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0.5pt" style:font-size-asian="10.5pt" style:font-size-complex="10.5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1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0.5pt" style:font-size-asian="10.5pt" style:font-size-complex="10.5pt"/>
    </style:style>
    <style:style style:name="P12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0.5pt" style:font-size-asian="10.5pt" style:font-size-complex="10.5pt"/>
    </style:style>
    <style:style style:name="P13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14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15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16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>
        <style:tab-stops>
          <style:tab-stop style:type="left" style:position="2.552in"/>
        </style:tab-stops>
      </style:paragraph-properties>
    </style:style>
    <style:style style:name="T19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20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</style:style>
    <style:style style:name="T23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24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25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26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27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28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29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P30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31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32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33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34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35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36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37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38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39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40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41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42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>
        <style:tab-stops>
          <style:tab-stop style:type="left" style:position="2.552in"/>
        </style:tab-stops>
      </style:paragraph-properties>
    </style:style>
    <style:style style:name="T45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46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</style:style>
    <style:style style:name="T49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50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51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52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53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54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55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56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57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58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59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60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6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>
        <style:tab-stops>
          <style:tab-stop style:type="left" style:position="2.552in"/>
        </style:tab-stops>
      </style:paragraph-properties>
    </style:style>
    <style:style style:name="T63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64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6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</style:style>
    <style:style style:name="T67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68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69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70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71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72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73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74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75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76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77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78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7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80" style:parent-style-name="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>
        <style:tab-stops>
          <style:tab-stop style:type="left" style:position="2.552in"/>
        </style:tab-stops>
      </style:paragraph-properties>
    </style:style>
    <style:style style:name="T81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82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8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8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</style:style>
    <style:style style:name="T85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86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87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88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89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90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91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92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93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94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95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96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97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9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99" style:parent-style-name="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>
        <style:tab-stops>
          <style:tab-stop style:type="left" style:position="2.552in"/>
        </style:tab-stops>
      </style:paragraph-properties>
    </style:style>
    <style:style style:name="T100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101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10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0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</style:style>
    <style:style style:name="T104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105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106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107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108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109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110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111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112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113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114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115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16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1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18" style:parent-style-name="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>
        <style:tab-stops>
          <style:tab-stop style:type="left" style:position="2.552in"/>
        </style:tab-stops>
      </style:paragraph-properties>
    </style:style>
    <style:style style:name="T119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120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12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2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</style:style>
    <style:style style:name="T123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124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125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126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127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128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129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130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131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132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33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34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35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36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37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3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39" style:parent-style-name="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>
        <style:tab-stops>
          <style:tab-stop style:type="left" style:position="2.552in"/>
        </style:tab-stops>
      </style:paragraph-properties>
    </style:style>
    <style:style style:name="T140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141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142" style:parent-style-name="Fonteparág.padrão" style:family="text">
      <style:text-properties style:font-name="Tahoma" style:font-name-complex="Tahoma" fo:font-style="italic" style:font-style-asian="italic" fo:font-size="10.5pt" style:font-size-asian="10.5pt" style:font-size-complex="10.5pt"/>
    </style:style>
    <style:style style:name="T143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14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4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</style:style>
    <style:style style:name="T146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147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148" style:parent-style-name="Fonteparág.padrão" style:family="text">
      <style:text-properties style:font-name="Tahoma" style:font-name-complex="Tahoma" fo:font-style="italic" style:font-style-asian="italic" fo:font-size="10.5pt" style:font-size-asian="10.5pt" style:font-size-complex="10.5pt"/>
    </style:style>
    <style:style style:name="T149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150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151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152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153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154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155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156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157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58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5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60" style:parent-style-name="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>
        <style:tab-stops>
          <style:tab-stop style:type="left" style:position="2.552in"/>
        </style:tab-stops>
      </style:paragraph-properties>
    </style:style>
    <style:style style:name="T161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162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16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6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</style:style>
    <style:style style:name="T165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166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167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168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169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170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171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172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173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174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75" style:parent-style-name="Normal" style:family="paragraph">
      <style:paragraph-properties fo:text-align="justify" fo:margin-top="0.0833in" fo:margin-bottom="0.0833in"/>
      <style:text-properties style:font-name="Tahoma" style:font-name-complex="Tahoma" fo:font-size="10.5pt" style:font-size-asian="10.5pt" style:font-size-complex="10.5pt"/>
    </style:style>
    <style:style style:name="P176" style:parent-style-name="Normal" style:family="paragraph">
      <style:paragraph-properties fo:text-align="justify" fo:margin-top="0.0833in" fo:margin-bottom="0.0833in"/>
      <style:text-properties style:font-name="Tahoma" style:font-name-complex="Tahoma" fo:font-size="10.5pt" style:font-size-asian="10.5pt" style:font-size-complex="10.5pt"/>
    </style:style>
    <style:style style:name="P177" style:parent-style-name="Normal" style:family="paragraph">
      <style:paragraph-properties fo:text-align="justify" fo:margin-top="0.0833in" fo:margin-bottom="0.0833in"/>
      <style:text-properties style:font-name="Tahoma" style:font-name-complex="Tahoma" fo:font-size="10.5pt" style:font-size-asian="10.5pt" style:font-size-complex="10.5pt"/>
    </style:style>
    <style:style style:name="P178" style:parent-style-name="Normal" style:family="paragraph">
      <style:paragraph-properties fo:text-align="justify" fo:margin-top="0.0833in" fo:margin-bottom="0.0833in"/>
      <style:text-properties style:font-name="Tahoma" style:font-name-complex="Tahoma" fo:font-size="10.5pt" style:font-size-asian="10.5pt" style:font-size-complex="10.5pt"/>
    </style:style>
    <style:style style:name="P179" style:parent-style-name="Normal" style:family="paragraph">
      <style:paragraph-properties fo:text-align="justify" fo:margin-top="0.0833in" fo:margin-bottom="0.0833in"/>
      <style:text-properties style:font-name="Tahoma" style:font-name-complex="Tahoma" fo:font-size="10.5pt" style:font-size-asian="10.5pt" style:font-size-complex="10.5pt"/>
    </style:style>
    <style:style style:name="P180" style:parent-style-name="Normal" style:family="paragraph">
      <style:paragraph-properties fo:text-align="justify" fo:margin-top="0.0833in" fo:margin-bottom="0.0833in"/>
    </style:style>
    <style:style style:name="T181" style:parent-style-name="Fonteparág.padrão" style:family="text">
      <style:text-properties style:font-name="Tahoma" style:font-name-complex="Tahoma" fo:font-size="10.5pt" style:font-size-asian="10.5pt" style:font-size-complex="10.5pt"/>
    </style:style>
  </office:automatic-styles>
  <office:body>
    <office:text text:use-soft-page-breaks="true">
      <text:p text:style-name="P1">SELEÇÃO PÚBLICA MCTI/FINEP/FNDCT<text:s/></text:p>
      <text:p text:style-name="P9">Subvenção Econômica à Inovação em Fluxo Contínuo – 02/2022</text:p>
      <text:p text:style-name="P10">Finep/MCTI Inovações Radicais Setor Elétrico</text:p>
      <text:p text:style-name="P11"/>
      <text:p text:style-name="P12">1ª RERRATIFICAÇÃO DO<text:s/>REGULAMENTO</text:p>
      <text:p text:style-name="P13"/>
      <text:p text:style-name="P14">Busca-se<text:s/>corrigir itens<text:s/>apresentados<text:s/>no Regulamento, listados a seguir:</text:p>
      <text:p text:style-name="P15"/>
      <text:list text:style-name="LFO1" text:continue-numbering="true">
        <text:list-item>
          <text:p text:style-name="P16">Alteração do item<text:s/>4.5.1.1<text:s/>do<text:s/>Regulamento</text:p>
        </text:list-item>
      </text:list>
      <text:p text:style-name="P17">Onde está escrito:<text:s/></text:p>
      <text:p text:style-name="P18"><text:span text:style-name="T19">4.5.1.1.</text:span><text:span text:style-name="T20"><text:s/>No caso das propostas que contam com a participação de empresa(s) coexecutora(s), deverá ser considerado o faturamento da beneficiária de maior porte no exercício anterior para fins de enquadramento do porte, conforme quadro do item 2.6.</text:span></text:p>
      <text:p text:style-name="P21">Altera-se para:<text:s/></text:p>
      <text:p text:style-name="P22"><text:span text:style-name="T23">4.5.1.1.<text:s/></text:span><text:span text:style-name="T24">No caso das propostas que contam com a participação de empresa(s) coexecutora(s), deverá ser considerado o faturamento da beneficiária de maior porte no exercício anterior para fins de enquadramento do porte, conforme quadro do</text:span><text:span text:style-name="T25"><text:s/>item</text:span><text:span text:style-name="T26"><text:s/></text:span><text:span text:style-name="T27">6</text:span><text:span text:style-name="T28"><text:s/></text:span><text:span text:style-name="T29">do Anexo 1.</text:span></text:p>
      <text:p text:style-name="P30"><text:span text:style-name="T31">Motivação:<text:s/></text:span><text:span text:style-name="T32">Retificar as informações de referência<text:s/></text:span><text:span text:style-name="T33">ao</text:span><text:span text:style-name="T34"><text:s/>quadro constante no<text:s/></text:span><text:span text:style-name="T35">item 6 do<text:s/></text:span><text:span text:style-name="T36">A</text:span><text:span text:style-name="T37">nexo 1 do<text:s/></text:span><text:span text:style-name="T38">Regulamento</text:span><text:span text:style-name="T39">,<text:s/></text:span><text:span text:style-name="T40">a fim de corrigir a redação do item 4.5.1.1.</text:span></text:p>
      <text:p text:style-name="P41"/>
      <text:list text:style-name="LFO1" text:continue-numbering="true">
        <text:list-item>
          <text:p text:style-name="P42">Alteração do item 7.1.3 do Regulamento</text:p>
        </text:list-item>
      </text:list>
      <text:p text:style-name="P43">Onde está escrito:<text:s/></text:p>
      <text:p text:style-name="P44"><text:span text:style-name="T45">7.1.3.</text:span><text:span text:style-name="T46"><text:s/>Atendimento aos valores limites solicitados à Finep/FNDCT (conforme item 4 do Anexo 1);.</text:span></text:p>
      <text:p text:style-name="P47">Altera-se para:<text:s/></text:p>
      <text:p text:style-name="P48"><text:span text:style-name="T49">7.1.3.<text:s/></text:span><text:span text:style-name="T50">Atendimento aos valores limites solicitados à Finep/FNDCT (conforme item<text:s/></text:span><text:span text:style-name="T51">5</text:span><text:span text:style-name="T52"><text:s/>do Anexo 1);.</text:span></text:p>
      <text:p text:style-name="P53"><text:span text:style-name="T54">Motivação:<text:s/></text:span><text:span text:style-name="T55">Retificar as informações de referência ao item 5 do Anexo 1 do Regulamento,<text:s/></text:span><text:span text:style-name="T56">a fim de corrigir a redação do item<text:s/></text:span><text:span text:style-name="T57">7.1.3</text:span><text:span text:style-name="T58">.</text:span></text:p>
      <text:p text:style-name="P59"/>
      <text:list text:style-name="LFO1" text:continue-numbering="true">
        <text:list-item>
          <text:p text:style-name="P60">Alteração do item 7.1.4 do Regulamento</text:p>
        </text:list-item>
      </text:list>
      <text:p text:style-name="P61">Onde está escrito:<text:s/></text:p>
      <text:p text:style-name="P62"><text:span text:style-name="T63">7.1.4.</text:span><text:span text:style-name="T64"><text:s/>. Atendimento aos percentuais mínimos de contrapartida (conforme item 5 do Anexo 1);</text:span></text:p>
      <text:p text:style-name="P65">Altera-se para:<text:s/></text:p>
      <text:p text:style-name="P66"><text:span text:style-name="T67">7.1.4.<text:s/></text:span><text:span text:style-name="T68">Atendimento aos percentuais mínimos de contrapartida (conforme item<text:s/></text:span><text:span text:style-name="T69">6</text:span><text:span text:style-name="T70"><text:s/>do Anexo 1);</text:span></text:p>
      <text:soft-page-break/>
      <text:p text:style-name="P71"><text:span text:style-name="T72">Motivação:<text:s/></text:span><text:span text:style-name="T73">Retificar as informações de referência ao item 6 do Anexo 1 do Regulamento,<text:s/></text:span><text:span text:style-name="T74">a fim de corrigir a redação do item<text:s/></text:span><text:span text:style-name="T75">7.1.4</text:span><text:span text:style-name="T76">.</text:span></text:p>
      <text:p text:style-name="P77"><text:s/></text:p>
      <text:list text:style-name="LFO1" text:continue-numbering="true">
        <text:list-item>
          <text:p text:style-name="P78">Alteração do item 7.1.5 do Regulamento</text:p>
        </text:list-item>
      </text:list>
      <text:p text:style-name="P79">Onde está escrito:<text:s/></text:p>
      <text:p text:style-name="P80"><text:span text:style-name="T81">7.1.5.</text:span><text:span text:style-name="T82"><text:s text:c="2"/>Atendimento ao prazo máximo de execução (conforme item 6 do Anexo 1);</text:span></text:p>
      <text:p text:style-name="P83">Altera-se para:<text:s/></text:p>
      <text:p text:style-name="P84"><text:span text:style-name="T85">7.1.5.<text:s/></text:span><text:span text:style-name="T86">Atendimento ao prazo máximo de execução (conforme item<text:s/></text:span><text:span text:style-name="T87">7</text:span><text:span text:style-name="T88"><text:s/>do Anexo 1);</text:span></text:p>
      <text:p text:style-name="P89"><text:span text:style-name="T90">Motivação:<text:s/></text:span><text:span text:style-name="T91">Retificar as informações de referência ao item 7 do Anexo 1 do Regulamento</text:span><text:span text:style-name="T92">, a fim<text:s/></text:span><text:span text:style-name="T93">de corrigir a redação do item<text:s/></text:span><text:span text:style-name="T94">7.1.5.</text:span><text:span text:style-name="T95"><text:s/></text:span></text:p>
      <text:p text:style-name="P96"/>
      <text:list text:style-name="LFO1" text:continue-numbering="true">
        <text:list-item>
          <text:p text:style-name="P97">Alteração do item 7.2.5 do Regulamento</text:p>
        </text:list-item>
      </text:list>
      <text:p text:style-name="P98">Onde está escrito:<text:s/></text:p>
      <text:p text:style-name="P99"><text:span text:style-name="T100">7.2.5.</text:span><text:span text:style-name="T101"><text:s text:c="2"/>Serão aprovadas as propostas que obtiverem nota final superior à mínima estabelecida no item 7 do Anexo 1;</text:span></text:p>
      <text:p text:style-name="P102">Altera-se para:<text:s/></text:p>
      <text:p text:style-name="P103"><text:span text:style-name="T104">7.2.5.<text:s/></text:span><text:span text:style-name="T105">Serão aprovadas as propostas que obtiverem nota final superior à mínima estabelecida no item<text:s/></text:span><text:span text:style-name="T106">8</text:span><text:span text:style-name="T107"><text:s/>do Anexo 1;</text:span></text:p>
      <text:p text:style-name="P108"><text:span text:style-name="T109">Motivação:<text:s/></text:span><text:span text:style-name="T110">Retificar as informações de referência ao item 8 do Anexo 1 do Regulamento,<text:s/></text:span><text:span text:style-name="T111">a fim de corrigir a redação do item 7.</text:span><text:span text:style-name="T112">2</text:span><text:span text:style-name="T113">.5.</text:span><text:span text:style-name="T114"><text:s/></text:span></text:p>
      <text:p text:style-name="P115"/>
      <text:list text:style-name="LFO1" text:continue-numbering="true">
        <text:list-item>
          <text:p text:style-name="P116">Alteração do item 7.2.7 do Regulamento</text:p>
        </text:list-item>
      </text:list>
      <text:p text:style-name="P117">Onde está escrito:<text:s/></text:p>
      <text:p text:style-name="P118"><text:span text:style-name="T119">7.2.7.</text:span><text:span text:style-name="T120"><text:s text:c="2"/>Caso uma empresa possua mais de uma proposta classificada na avaliação de mérito, será avaliada a capacidade financeira, conforme o item 7.1.4, para verificar a capacidade da empresa executar as propostas simultaneamente.</text:span></text:p>
      <text:p text:style-name="P121">Altera-se para:<text:s/></text:p>
      <text:p text:style-name="P122"><text:span text:style-name="T123">7.2.7.<text:s/></text:span><text:span text:style-name="T124">Caso uma empresa possua mais de uma proposta classificada na avaliação de mérito, será avaliada a capacidade financeira, conforme o item<text:s/></text:span><text:span text:style-name="T125">7.1.7</text:span><text:span text:style-name="T126">, para verificar a capacidade da empresa executar as propostas simultaneamente.</text:span></text:p>
      <text:p text:style-name="P127"><text:span text:style-name="T128">Motivação:<text:s/></text:span><text:span text:style-name="T129">Retificar as informações de referência ao item 7.1.7 do Regulamento,<text:s/></text:span><text:span text:style-name="T130">a fim de c</text:span><text:span text:style-name="T131">orrigir a redação do item 7.2.7.</text:span></text:p>
      <text:p text:style-name="P132"/>
      <text:p text:style-name="P133"/>
      <text:p text:style-name="P134"/>
      <text:p text:style-name="P135"/>
      <text:p text:style-name="P136"/>
      <text:soft-page-break/>
      <text:list text:style-name="LFO1" text:continue-numbering="true">
        <text:list-item>
          <text:p text:style-name="P137">Alteração do item 7.3 do Regulamento</text:p>
        </text:list-item>
      </text:list>
      <text:p text:style-name="P138">Onde está escrito:<text:s/></text:p>
      <text:p text:style-name="P139"><text:span text:style-name="T140">7.3.</text:span><text:span text:style-name="T141"><text:s text:c="2"/>Ao longo do processo de avaliação dos projetos, o grupo de análise da Finep poderá contar com a participação de especialistas<text:s/></text:span><text:span text:style-name="T142">ad-hoc</text:span><text:span text:style-name="T143">, não integrantes do quadro de pessoal da Finep, conforme disposto no item 9 do Anexo 1.</text:span></text:p>
      <text:p text:style-name="P144">Altera-se para:<text:s/></text:p>
      <text:p text:style-name="P145"><text:span text:style-name="T146">7.3.<text:s/></text:span><text:span text:style-name="T147">Ao longo do processo de avaliação dos projetos, o grupo de análise da Finep poderá contar com a participação de especialistas<text:s/></text:span><text:span text:style-name="T148">ad-hoc</text:span><text:span text:style-name="T149">, não integrantes do quadro de pessoal da Finep, conforme disposto no item<text:s/></text:span><text:span text:style-name="T150">10</text:span><text:span text:style-name="T151"><text:s/>do Anexo 1.</text:span></text:p>
      <text:p text:style-name="P152"><text:span text:style-name="T153">Motivação:<text:s/></text:span><text:span text:style-name="T154">Retificar as informações de referência ao item 10 do Anexo 1 do Regulamento,<text:s/></text:span><text:span text:style-name="T155">a fim de c</text:span><text:span text:style-name="T156">orrigir a redação do item 7.3.</text:span></text:p>
      <text:p text:style-name="P157"/>
      <text:list text:style-name="LFO1" text:continue-numbering="true">
        <text:list-item>
          <text:p text:style-name="P158">Alteração do item 8.1 do Regulamento</text:p>
        </text:list-item>
      </text:list>
      <text:p text:style-name="P159">Onde está escrito:<text:s/></text:p>
      <text:p text:style-name="P160"><text:span text:style-name="T161">8.1.</text:span><text:span text:style-name="T162"><text:s text:c="2"/>As propostas com média igual ou superior à estabelecida para a aprovação no item 7 do Anexo 1 serão submetidas à apreciação da Diretoria Executiva da FINEP para decisão final.</text:span></text:p>
      <text:p text:style-name="P163">Altera-se para:<text:s/></text:p>
      <text:p text:style-name="P164"><text:span text:style-name="T165">8.1.<text:s/></text:span><text:span text:style-name="T166">As propostas com média igual ou superior à estabelecida para a aprovação no item<text:s/></text:span><text:span text:style-name="T167">8</text:span><text:span text:style-name="T168"><text:s/>do Anexo 1 serão submetidas à apreciação da Diretoria Executiva da FINEP para decisão final.</text:span></text:p>
      <text:p text:style-name="P169"><text:span text:style-name="T170">Motivação:<text:s/></text:span><text:span text:style-name="T171">Retificar as informações de referência ao item 8 do Anexo 1 do Regulamento,<text:s/></text:span><text:span text:style-name="T172">a fim de corrigir a redação do item<text:s/></text:span><text:span text:style-name="T173">8.1.</text:span></text:p>
      <text:p text:style-name="P174"/>
      <text:p text:style-name="P175">Ratificam-se os demais termos do<text:s/>Regulamento.<text:s/></text:p>
      <text:p text:style-name="P176"/>
      <text:p text:style-name="P177">Rio de Janeiro,<text:s/>08<text:s/>de<text:s/>agosto<text:s/>de 2022.<text:s/></text:p>
      <text:p text:style-name="P178"/>
      <text:p text:style-name="P179">Financiadora de Estudos e Projetos – FINEP<text:s/></text:p>
      <text:p text:style-name="P180"><text:span text:style-name="T181">Empresa vinculada ao 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true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195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name="P8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62014in" svg:height="0.8180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ab/><text:span text:style-name="T5"><text:page-number text:fixed="false">1</text:page-number></text:span><text:span text:style-name="T6"><text:s/>de<text:s/></text:span><text:span text:style-name="T7"><text:page-count>3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Newton Kenji Hamatsu</dc:creator>
    <meta:creation-date>2022-08-08T16:43:00Z</meta:creation-date>
    <dc:date>2022-08-08T16:43:00Z</dc:date>
    <meta:print-date>2022-08-08T16:43:00Z</meta:print-date>
    <meta:template xlink:href="MAT2462017824.dotx" xlink:type="simple"/>
    <meta:editing-cycles>2</meta:editing-cycles>
    <meta:editing-duration>PT0S</meta:editing-duration>
    <meta:document-statistic meta:page-count="3" meta:paragraph-count="9" meta:word-count="728" meta:character-count="4653" meta:row-count="32" meta:non-whitespace-character-count="3934"/>
  </office:meta>
</office:document-meta>
</file>