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SELEÇÃO PÚBLICA MCTI/FINEP – MS/SCTIE/DGITIS/CGITS – DOENÇAS</text:p>
      <text:p text:style-name="P6">NEGLIGENCIADAS, TROPICAIS E TRANSMITIDAS POR VETORES E OUTRAS</text:p>
      <text:p text:style-name="P7">DOENÇAS COM POPULAÇÕES DESASSISTIDAS 02/2021<text:line-break/></text:p>
      <text:p text:style-name="P8">RESULTADO DA<text:s/>APRECIAÇÃO DOS RECURSOS</text:p>
      <text:p text:style-name="P9"><text:span text:style-name="T10"><draw:frame draw:style-name="a1" draw:name="Imagem 1" text:anchor-type="as-char" svg:x="0in" svg:y="0in" svg:width="7.18716in" svg:height="5.61493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5.32248in" svg:height="0.827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 Maria Boueri Battaglia</meta:initial-creator>
    <dc:creator>Rodrigo Rocha Secioso de Sá</dc:creator>
    <meta:creation-date>2022-07-06T18:07:00Z</meta:creation-date>
    <dc:date>2022-07-14T19:4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15" meta:row-count="1" meta:non-whitespace-character-count="183"/>
  </office:meta>
</office:document-meta>
</file>