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font-weight="bold" style:font-weight-asian="bold" fo:color="#006666" fo:font-size="15pt" style:font-size-asian="15pt" style:font-size-complex="15pt" fo:background-color="#FFFFFF"/>
    </style:style>
    <style:style style:name="T57" style:parent-style-name="Fonteparág.padrão" style:family="text">
      <style:text-properties style:font-name="Tahoma" style:font-name-complex="Tahoma" fo:font-weight="bold" style:font-weight-asian="bold" fo:color="#006666" fo:font-size="15pt" style:font-size-asian="15pt" style:font-size-complex="15pt" fo:background-color="#FFFFFF"/>
    </style:style>
    <style:style style:name="T58" style:parent-style-name="Fonteparág.padrão" style:family="text">
      <style:text-properties style:font-name="Tahoma" style:font-name-complex="Tahoma" fo:color="#006666" fo:font-size="10.5pt" style:font-size-asian="10.5pt" style:font-size-complex="10.5pt" fo:background-color="#FFFFFF"/>
    </style:style>
    <style:style style:name="P59" style:parent-style-name="Normal" style:family="paragraph">
      <style:paragraph-properties fo:text-align="center"/>
      <style:text-properties style:font-name="Tahoma" style:font-name-complex="Tahoma" fo:color="#006666" fo:font-size="10.5pt" style:font-size-asian="10.5pt" style:font-size-complex="10.5pt" fo:background-color="#FFFFFF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ahoma" style:font-name-complex="Tahoma" fo:color="#404040" fo:background-color="#FFFFFF"/>
    </style:style>
    <style:style style:name="T62" style:parent-style-name="Fonteparág.padrão" style:family="text">
      <style:text-properties style:font-name="Tahoma" style:font-name-complex="Tahoma" fo:font-weight="bold" style:font-weight-asian="bold" fo:color="#404040" fo:background-color="#FFFFFF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fo:color="#404040" fo:background-color="#FFFFFF"/>
    </style:style>
    <style:style style:name="P64" style:parent-style-name="Normal" style:family="paragraph">
      <style:paragraph-properties fo:text-align="justify"/>
      <style:text-properties style:font-name="Tahoma" style:font-name-complex="Tahoma" fo:font-weight="bold" style:font-weight-asian="bold" fo:color="#404040" fo:background-color="#FFFFFF"/>
    </style:style>
    <style:style style:name="P65" style:parent-style-name="Normal" style:family="paragraph">
      <style:paragraph-properties fo:text-align="justify"/>
      <style:text-properties style:font-name="Tahoma" style:font-name-complex="Tahoma" fo:color="#404040" fo:font-size="10.5pt" style:font-size-asian="10.5pt" style:font-size-complex="10.5pt" fo:background-color="#FFFFFF"/>
    </style:style>
    <style:style style:name="P66" style:parent-style-name="Normal" style:family="paragraph">
      <style:paragraph-properties fo:text-align="center"/>
      <style:text-properties style:font-name="Tahoma" style:font-name-complex="Tahoma" fo:font-weight="bold" style:font-weight-asian="bold" fo:color="#006666" fo:background-color="#FFFFFF"/>
    </style:style>
    <style:style style:name="P67" style:parent-style-name="Normal" style:family="paragraph">
      <style:paragraph-properties fo:text-align="center"/>
      <style:text-properties style:font-name="Tahoma" style:font-name-complex="Tahoma" fo:font-weight="bold" style:font-weight-asian="bold" fo:color="#006666" fo:background-color="#FFFFFF"/>
    </style:style>
    <style:style style:name="P68" style:parent-style-name="Normal" style:family="paragraph">
      <style:paragraph-properties fo:text-align="justify"/>
      <style:text-properties style:font-name="Tahoma" style:font-name-complex="Tahoma" fo:color="#404040" fo:font-size="10.5pt" style:font-size-asian="10.5pt" style:font-size-complex="10.5pt" fo:background-color="#FFFFFF"/>
    </style:style>
    <style:style style:name="P69" style:parent-style-name="ParágrafodaLista" style:list-style-name="LFO11" style:family="paragraph">
      <style:paragraph-properties fo:text-align="justify"/>
    </style:style>
    <style:style style:name="T70" style:parent-style-name="Fonteparág.padrão" style:family="text">
      <style:text-properties style:font-name="Tahoma" style:font-name-complex="Tahoma" fo:font-weight="bold" style:font-weight-asian="bold" fo:color="#006666" fo:background-color="#FFFFFF"/>
    </style:style>
    <style:style style:name="T71" style:parent-style-name="Fonteparág.padrão" style:family="text">
      <style:text-properties style:font-name="Tahoma" style:font-name-complex="Tahoma" fo:font-weight="bold" style:font-weight-asian="bold" fo:color="#006666" fo:background-color="#FFFFFF"/>
    </style:style>
    <style:style style:name="T72" style:parent-style-name="Fonteparág.padrão" style:family="text">
      <style:text-properties style:font-name="Tahoma" style:font-name-complex="Tahoma" fo:font-weight="bold" style:font-weight-asian="bold" fo:color="#006666" fo:background-color="#FFFFFF"/>
    </style:style>
    <style:style style:name="P73" style:parent-style-name="ParágrafodaLista" style:family="paragraph">
      <style:paragraph-properties fo:text-align="justify"/>
      <style:text-properties style:font-name="Tahoma" style:font-name-complex="Tahoma" fo:color="#404040" fo:font-size="10.5pt" style:font-size-asian="10.5pt" style:font-size-complex="10.5pt" fo:background-color="#FFFFFF"/>
    </style:style>
    <style:style style:name="P74" style:parent-style-name="Normal" style:family="paragraph">
      <style:paragraph-properties fo:text-align="justify">
        <style:tab-stops>
          <style:tab-stop style:type="left" style:position="0.5819in"/>
        </style:tab-stops>
      </style:paragraph-properties>
    </style:style>
    <style:style style:name="T75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76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77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78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7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80" style:parent-style-name="Fonteparág.padrão" style:family="text">
      <style:text-properties style:font-name="Tahoma" style:font-name-complex="Tahoma" fo:font-weight="bold" style:font-weight-asian="bold" fo:color="#000000" fo:font-size="10.5pt" style:font-size-asian="10.5pt" style:font-size-complex="10.5pt" fo:background-color="#FDFDFD"/>
    </style:style>
    <style:style style:name="T81" style:parent-style-name="Fonteparág.padrão" style:family="text">
      <style:text-properties style:font-name="Tahoma" style:font-name-complex="Tahoma" fo:font-weight="bold" style:font-weight-asian="bold" fo:color="#000000" fo:font-size="10.5pt" style:font-size-asian="10.5pt" style:font-size-complex="10.5pt" fo:background-color="#FDFDFD"/>
    </style:style>
    <style:style style:name="T82" style:parent-style-name="Fonteparág.padrão" style:family="text">
      <style:text-properties style:font-name="Tahoma" style:font-name-complex="Tahoma" fo:font-weight="bold" style:font-weight-asian="bold" fo:color="#000000" fo:font-size="10.5pt" style:font-size-asian="10.5pt" style:font-size-complex="10.5pt" fo:background-color="#FDFDFD"/>
    </style:style>
    <style:style style:name="T83" style:parent-style-name="Fonteparág.padrão" style:family="text">
      <style:text-properties style:font-name="Tahoma" style:font-name-complex="Tahoma" fo:font-weight="bold" style:font-weight-asian="bold" fo:color="#000000" fo:font-size="10.5pt" style:font-size-asian="10.5pt" style:font-size-complex="10.5pt" fo:background-color="#FDFDFD"/>
    </style:style>
    <style:style style:name="P84" style:parent-style-name="Normal" style:family="paragraph">
      <style:paragraph-properties fo:text-align="justify">
        <style:tab-stops>
          <style:tab-stop style:type="left" style:position="0.5819in"/>
        </style:tab-stops>
      </style:paragraph-properties>
      <style:text-properties style:font-name="Tahoma" style:font-name-complex="Tahoma" fo:color="#000000" fo:font-size="10.5pt" style:font-size-asian="10.5pt" style:font-size-complex="10.5pt" fo:background-color="#FDFDFD"/>
    </style:style>
    <style:style style:name="P85" style:parent-style-name="Normal" style:family="paragraph">
      <style:paragraph-properties fo:text-align="justify" fo:margin-left="0.5in">
        <style:tab-stops>
          <style:tab-stop style:type="left" style:position="0.0819in"/>
        </style:tab-stops>
      </style:paragraph-properties>
    </style:style>
    <style:style style:name="T86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8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88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8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9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9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9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9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94" style:parent-style-name="Normal" style:family="paragraph">
      <style:paragraph-properties fo:text-align="justify" fo:margin-left="0.5in">
        <style:tab-stops>
          <style:tab-stop style:type="left" style:position="0.0819in"/>
        </style:tab-stops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95" style:parent-style-name="Normal" style:family="paragraph">
      <style:paragraph-properties fo:text-align="justify" fo:margin-left="0.5in">
        <style:tab-stops>
          <style:tab-stop style:type="left" style:position="0.0819in"/>
        </style:tab-stops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96" style:parent-style-name="Normal" style:family="paragraph">
      <style:paragraph-properties fo:text-align="justify">
        <style:tab-stops>
          <style:tab-stop style:type="left" style:position="0.5819in"/>
        </style:tab-stops>
      </style:paragraph-properties>
    </style:style>
    <style:style style:name="T97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98" style:parent-style-name="Fonteparág.padrão" style:family="text">
      <style:text-properties style:font-name="Tahoma" style:font-name-complex="Tahoma" fo:color="#FF6600" fo:font-size="10.5pt" style:font-size-asian="10.5pt" style:font-size-complex="10.5pt" fo:background-color="#FFFFFF"/>
    </style:style>
    <style:style style:name="T9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0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0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02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103" style:parent-style-name="Normal" style:family="paragraph">
      <style:paragraph-properties fo:text-align="justify">
        <style:tab-stops>
          <style:tab-stop style:type="left" style:position="0.5819in"/>
        </style:tab-stops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04" style:parent-style-name="Normal" style:family="paragraph">
      <style:paragraph-properties fo:text-align="justify" fo:margin-left="0.5in">
        <style:tab-stops>
          <style:tab-stop style:type="left" style:position="0.0819in"/>
        </style:tab-stops>
      </style:paragraph-properties>
    </style:style>
    <style:style style:name="T105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0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0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1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1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112" style:parent-style-name="Normal" style:family="paragraph">
      <style:paragraph-properties fo:text-align="justify" fo:margin-left="0.5in">
        <style:tab-stops>
          <style:tab-stop style:type="left" style:position="0.0819in"/>
        </style:tab-stops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13" style:parent-style-name="Normal" style:family="paragraph">
      <style:paragraph-properties fo:text-align="justify">
        <style:tab-stops>
          <style:tab-stop style:type="left" style:position="0.5819in"/>
        </style:tab-stops>
      </style:paragraph-properties>
      <style:text-properties style:font-name="Tahoma" style:font-name-complex="Tahoma" fo:background-color="#FFFFFF"/>
    </style:style>
    <style:style style:name="P114" style:parent-style-name="ParágrafodaLista" style:list-style-name="LFO1" style:family="paragraph">
      <style:paragraph-properties fo:text-align="justify"/>
    </style:style>
    <style:style style:name="T115" style:parent-style-name="Fonteparág.padrão" style:family="text">
      <style:text-properties style:font-name="Tahoma" style:font-name-complex="Tahoma" fo:font-weight="bold" style:font-weight-asian="bold" fo:color="#006666" fo:background-color="#FFFFFF"/>
    </style:style>
    <style:style style:name="P116" style:parent-style-name="ParágrafodaLista" style:family="paragraph">
      <style:paragraph-properties fo:text-align="justify"/>
      <style:text-properties style:font-name="Tahoma" style:font-name-complex="Tahoma" fo:font-weight="bold" style:font-weight-asian="bold" fo:color="#FF6600" fo:font-size="10.5pt" style:font-size-asian="10.5pt" style:font-size-complex="10.5pt" fo:background-color="#FFFFFF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119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120" style:parent-style-name="Fonteparág.padrão" style:family="text">
      <style:text-properties style:font-name="Tahoma" style:font-name-complex="Tahoma" fo:color="#FF6600" fo:font-size="10.5pt" style:font-size-asian="10.5pt" style:font-size-complex="10.5pt" fo:background-color="#FFFFFF"/>
    </style:style>
    <style:style style:name="T12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2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124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125" style:parent-style-name="Normal" style:family="paragraph">
      <style:paragraph-properties fo:text-align="justify" fo:margin-left="0.5in">
        <style:tab-stops/>
      </style:paragraph-properties>
    </style:style>
    <style:style style:name="T126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127" style:parent-style-name="Fonteparág.padrão" style:family="text">
      <style:text-properties style:font-name="Tahoma" style:font-name-complex="Tahoma" fo:color="#FF6600" fo:font-size="10.5pt" style:font-size-asian="10.5pt" style:font-size-complex="10.5pt" fo:background-color="#FFFFFF"/>
    </style:style>
    <style:style style:name="T128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3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3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3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3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3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3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136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37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140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14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4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4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4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4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4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4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5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151" style:parent-style-name="Normal" style:family="paragraph">
      <style:text-properties style:font-name="Tahoma" style:font-name-complex="Tahoma" fo:font-size="10.5pt" style:font-size-asian="10.5pt" style:font-size-complex="10.5pt" fo:background-color="#FFFFFF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154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15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5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157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58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T159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160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16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62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6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6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165" style:parent-style-name="Normal" style:family="paragraph">
      <style:text-properties style:font-name="Tahoma" style:font-name-complex="Tahoma" fo:font-size="10.5pt" style:font-size-asian="10.5pt" style:font-size-complex="10.5pt" fo:background-color="#FFFFFF"/>
    </style:style>
    <style:style style:name="P166" style:parent-style-name="Normal" style:family="paragraph">
      <style:paragraph-properties fo:margin-left="0.5in">
        <style:tab-stops/>
      </style:paragraph-properties>
    </style:style>
    <style:style style:name="T167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168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16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71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72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73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74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7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176" style:parent-style-name="ParágrafodaLista" style:list-style-name="LFO1" style:family="paragraph"/>
    <style:style style:name="T177" style:parent-style-name="Fonteparág.padrão" style:family="text">
      <style:text-properties style:font-name="Tahoma" style:font-name-complex="Tahoma" fo:font-weight="bold" style:font-weight-asian="bold" fo:color="#006666" fo:background-color="#FFFFFF"/>
    </style:style>
    <style:style style:name="P178" style:parent-style-name="ParágrafodaLista" style:family="paragraph">
      <style:text-properties style:font-name="Tahoma" style:font-name-complex="Tahoma" fo:font-size="10.5pt" style:font-size-asian="10.5pt" style:font-size-complex="10.5pt" fo:background-color="#FFFFFF"/>
    </style:style>
    <style:style style:name="T179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180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18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8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8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184" style:parent-style-name="Normal" style:family="paragraph">
      <style:text-properties style:font-name="Tahoma" style:font-name-complex="Tahoma" fo:font-size="10.5pt" style:font-size-asian="10.5pt" style:font-size-complex="10.5pt" fo:background-color="#FFFFFF"/>
    </style:style>
    <style:style style:name="P185" style:parent-style-name="Normal" style:family="paragraph">
      <style:paragraph-properties fo:margin-left="0.5in">
        <style:tab-stops/>
      </style:paragraph-properties>
    </style:style>
    <style:style style:name="T186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187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18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8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190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191" style:parent-style-name="Normal" style:family="paragraph">
      <style:paragraph-properties fo:text-align="justify"/>
      <style:text-properties style:font-name="Tahoma" style:font-name-complex="Tahoma" fo:color="#FF0000" fo:font-size="10.5pt" style:font-size-asian="10.5pt" style:font-size-complex="10.5pt" fo:background-color="#FFFFFF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19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9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9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9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19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19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0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201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202" style:parent-style-name="Normal" style:family="paragraph">
      <style:paragraph-properties fo:text-align="justify" fo:margin-left="0.5in">
        <style:tab-stops/>
      </style:paragraph-properties>
    </style:style>
    <style:style style:name="T203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204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20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0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0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0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1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1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1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1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214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21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216" style:parent-style-name="Normal" style:family="paragraph">
      <style:paragraph-properties fo:text-align="justify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17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 fo:color="#006666" fo:background-color="#FFFFFF"/>
    </style:style>
    <style:style style:name="P218" style:parent-style-name="Normal" style:family="paragraph">
      <style:paragraph-properties fo:text-align="justify"/>
      <style:text-properties style:font-name="Tahoma" style:font-name-complex="Tahoma" fo:color="#FF0000" fo:font-size="10.5pt" style:font-size-asian="10.5pt" style:font-size-complex="10.5pt" fo:background-color="#FFFFFF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22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2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2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2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2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226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227" style:parent-style-name="Normal" style:family="paragraph">
      <style:paragraph-properties fo:text-align="justify" fo:margin-left="0.5in">
        <style:tab-stops/>
      </style:paragraph-properties>
    </style:style>
    <style:style style:name="T228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229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23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3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3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P233" style:parent-style-name="Normal" style:family="paragraph">
      <style:paragraph-properties fo:text-align="justify"/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P234" style:parent-style-name="Normal" style:family="paragraph">
      <style:paragraph-properties fo:text-align="justify"/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237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238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3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4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42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243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244" style:parent-style-name="Normal" style:family="paragraph">
      <style:paragraph-properties fo:text-align="justify" fo:margin-left="0.5in">
        <style:tab-stops/>
      </style:paragraph-properties>
    </style:style>
    <style:style style:name="T245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24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4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48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4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5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251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252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253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254" style:parent-style-name="ParágrafodaLista" style:list-style-name="LFO1" style:family="paragraph">
      <style:paragraph-properties fo:text-align="justify" fo:margin-left="0.25in">
        <style:tab-stops/>
      </style:paragraph-properties>
    </style:style>
    <style:style style:name="T255" style:parent-style-name="Fonteparág.padrão" style:family="text">
      <style:text-properties style:font-name="Tahoma" style:font-name-complex="Tahoma" fo:font-weight="bold" style:font-weight-asian="bold" fo:color="#006666" fo:background-color="#FFFFFF"/>
    </style:style>
    <style:style style:name="P256" style:parent-style-name="ParágrafodaLista" style:family="paragraph">
      <style:paragraph-properties fo:text-align="justify" fo:margin-left="0.25in">
        <style:tab-stops/>
      </style:paragraph-properties>
      <style:text-properties style:font-name="Tahoma" style:font-name-complex="Tahoma" fo:color="#404040" fo:font-size="10.5pt" style:font-size-asian="10.5pt" style:font-size-complex="10.5pt" fo:background-color="#FFFFFF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25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6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6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6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6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6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6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6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6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268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269" style:parent-style-name="Normal" style:family="paragraph">
      <style:paragraph-properties fo:text-align="justify" fo:margin-left="0.5in">
        <style:tab-stops/>
      </style:paragraph-properties>
    </style:style>
    <style:style style:name="T270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271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27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7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7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7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7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7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7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27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8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8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282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283" style:parent-style-name="Normal" style:family="paragraph">
      <style:paragraph-properties fo:text-align="justify"/>
      <style:text-properties style:font-name="Tahoma" style:font-name-complex="Tahoma" fo:color="#FF0000" fo:font-size="10.5pt" style:font-size-asian="10.5pt" style:font-size-complex="10.5pt" fo:background-color="#FFFFFF"/>
    </style:style>
    <style:style style:name="P284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 fo:color="#006666" fo:background-color="#FFFFFF"/>
    </style:style>
    <style:style style:name="P285" style:parent-style-name="ParágrafodaLista" style:family="paragraph">
      <style:paragraph-properties fo:text-align="justify"/>
      <style:text-properties style:font-name="Tahoma" style:font-name-complex="Tahoma" fo:font-weight="bold" style:font-weight-asian="bold" fo:color="#006666" fo:background-color="#FFFFFF"/>
    </style:style>
    <style:style style:name="P286" style:parent-style-name="Normal" style:family="paragraph">
      <style:paragraph-properties fo:text-align="justify" style:vertical-align="auto"/>
      <style:text-properties fo:hyphenate="true"/>
    </style:style>
    <style:style style:name="T287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288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289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290" style:parent-style-name="Fonteparág.padrão" style:family="text"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/>
    </style:style>
    <style:style style:name="T29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0.5pt" style:font-size-asian="10.5pt" style:font-size-complex="10.5pt" style:language-asian="pt" style:country-asian="BR"/>
    </style:style>
    <style:style style:name="T292" style:parent-style-name="Fonteparág.padrão" style:family="text"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/>
    </style:style>
    <style:style style:name="T29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294" style:parent-style-name="Fonteparág.padrão" style:family="text"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/>
    </style:style>
    <style:style style:name="T29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0.5pt" style:font-size-asian="10.5pt" style:font-size-complex="10.5pt" style:language-asian="pt" style:country-asian="BR"/>
    </style:style>
    <style:style style:name="T296" style:parent-style-name="Fonteparág.padrão" style:family="text"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/>
    </style:style>
    <style:style style:name="P297" style:parent-style-name="Normal" style:family="paragraph">
      <style:paragraph-properties fo:text-align="justify" style:vertical-align="auto"/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 fo:hyphenate="true"/>
    </style:style>
    <style:style style:name="P298" style:parent-style-name="Normal" style:family="paragraph">
      <style:paragraph-properties fo:text-align="justify" fo:margin-left="0.5in">
        <style:tab-stops/>
      </style:paragraph-properties>
    </style:style>
    <style:style style:name="T299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300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301" style:parent-style-name="Fonteparág.padrão" style:family="text"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/>
    </style:style>
    <style:style style:name="T302" style:parent-style-name="Fonteparág.padrão" style:family="text"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/>
    </style:style>
    <style:style style:name="T303" style:parent-style-name="Fonteparág.padrão" style:family="text"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/>
    </style:style>
    <style:style style:name="P304" style:parent-style-name="Normal" style:family="paragraph">
      <style:paragraph-properties fo:text-align="justify" fo:margin-left="0.5in">
        <style:tab-stops/>
      </style:paragraph-properties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/>
    </style:style>
    <style:style style:name="P30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0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0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1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1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1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1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1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1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1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18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319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20" style:parent-style-name="Normal" style:family="paragraph">
      <style:paragraph-properties fo:text-align="justify" fo:margin-left="0.5in">
        <style:tab-stops/>
      </style:paragraph-properties>
    </style:style>
    <style:style style:name="T321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322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32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2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2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2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327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28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29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 fo:color="#006666" fo:background-color="#FFFFFF"/>
    </style:style>
    <style:style style:name="P330" style:parent-style-name="Normal" style:family="paragraph">
      <style:paragraph-properties fo:text-align="justify"/>
      <style:text-properties style:font-name="Tahoma" style:font-name-complex="Tahoma" fo:color="#FF0000" fo:font-size="10.5pt" style:font-size-asian="10.5pt" style:font-size-complex="10.5pt" fo:background-color="#FFFFFF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33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34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3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3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3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338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39" style:parent-style-name="Normal" style:family="paragraph">
      <style:paragraph-properties fo:text-align="justify" fo:margin-left="0.5in">
        <style:tab-stops/>
      </style:paragraph-properties>
    </style:style>
    <style:style style:name="T340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341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342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4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4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34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346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347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 fo:color="#006666" fo:background-color="#FFFFFF"/>
    </style:style>
    <style:style style:name="P348" style:parent-style-name="Normal" style:family="paragraph">
      <style:paragraph-properties fo:text-align="justify"/>
      <style:text-properties style:font-name="Tahoma" style:font-name-complex="Tahoma" fo:color="#FF0000" fo:font-size="10.5pt" style:font-size-asian="10.5pt" style:font-size-complex="10.5pt" fo:background-color="#FFFFFF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51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52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5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5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5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5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5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358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59" style:parent-style-name="Normal" style:family="paragraph">
      <style:paragraph-properties fo:text-align="justify" fo:margin-left="0.5in">
        <style:tab-stops/>
      </style:paragraph-properties>
    </style:style>
    <style:style style:name="T360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361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362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6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6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6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6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6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368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69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72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73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7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7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7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377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78" style:parent-style-name="Normal" style:family="paragraph">
      <style:paragraph-properties fo:text-align="justify" fo:margin-left="0.5in">
        <style:tab-stops/>
      </style:paragraph-properties>
    </style:style>
    <style:style style:name="T379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380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38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82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8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8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8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386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87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388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 fo:color="#006666" fo:background-color="#FFFFFF"/>
    </style:style>
    <style:style style:name="P389" style:parent-style-name="Normal" style:family="paragraph">
      <style:paragraph-properties fo:text-align="justify"/>
      <style:text-properties style:font-name="Tahoma" style:font-name-complex="Tahoma" fo:color="#FF0000" fo:font-size="10.5pt" style:font-size-asian="10.5pt" style:font-size-complex="10.5pt" fo:background-color="#FFFFFF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92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93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39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39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39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397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398" style:parent-style-name="Normal" style:family="paragraph">
      <style:paragraph-properties fo:text-align="justify" fo:margin-left="0.5in">
        <style:tab-stops/>
      </style:paragraph-properties>
    </style:style>
    <style:style style:name="T399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400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40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0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0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0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0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0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P409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410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411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412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413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414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415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416" style:parent-style-name="Normal" style:family="paragraph">
      <style:paragraph-properties fo:text-align="justify"/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19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20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2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2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2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2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2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426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427" style:parent-style-name="Normal" style:family="paragraph">
      <style:paragraph-properties fo:text-align="justify" fo:margin-left="0.5in">
        <style:tab-stops/>
      </style:paragraph-properties>
    </style:style>
    <style:style style:name="T428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429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43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3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432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433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36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37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38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3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4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4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4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4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4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45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4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4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4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4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5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5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452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453" style:parent-style-name="Normal" style:family="paragraph">
      <style:paragraph-properties fo:text-align="justify" fo:margin-left="0.5in">
        <style:tab-stops/>
      </style:paragraph-properties>
    </style:style>
    <style:style style:name="T454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455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45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457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458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61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62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6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6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6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6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6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68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6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70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7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72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473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474" style:parent-style-name="Normal" style:family="paragraph">
      <style:paragraph-properties fo:text-align="justify" fo:margin-left="0.5in">
        <style:tab-stops/>
      </style:paragraph-properties>
    </style:style>
    <style:style style:name="T475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476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47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478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479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82" style:parent-style-name="Fonteparág.padrão" style:family="text">
      <style:text-properties style:font-name="Tahoma" style:font-name-complex="Tahoma" fo:font-weight="bold" style:font-weight-asian="bold" fo:color="#006666" fo:font-size="10.5pt" style:font-size-asian="10.5pt" style:font-size-complex="10.5pt" fo:background-color="#FFFFFF"/>
    </style:style>
    <style:style style:name="T483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48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8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8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8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8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89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9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9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92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9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94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9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 fo:background-color="#FFFFFF"/>
    </style:style>
    <style:style style:name="T496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97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T498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499" style:parent-style-name="Normal" style:family="paragraph">
      <style:paragraph-properties fo:text-align="justify"/>
      <style:text-properties style:font-name="Tahoma" style:font-name-complex="Tahoma" fo:font-size="10.5pt" style:font-size-asian="10.5pt" style:font-size-complex="10.5pt" fo:background-color="#FFFFFF"/>
    </style:style>
    <style:style style:name="P500" style:parent-style-name="Normal" style:family="paragraph">
      <style:paragraph-properties fo:text-align="justify" fo:margin-left="0.5in">
        <style:tab-stops/>
      </style:paragraph-properties>
    </style:style>
    <style:style style:name="T501" style:parent-style-name="Fonteparág.padrão" style:family="text">
      <style:text-properties style:font-name="Tahoma" style:font-name-complex="Tahoma" fo:font-weight="bold" style:font-weight-asian="bold" fo:color="#DD4F05" fo:font-size="10.5pt" style:font-size-asian="10.5pt" style:font-size-complex="10.5pt" fo:background-color="#FFFFFF"/>
    </style:style>
    <style:style style:name="T502" style:parent-style-name="Fonteparág.padrão" style:family="text">
      <style:text-properties style:font-name="Tahoma" style:font-name-complex="Tahoma" fo:color="#DD4F05" fo:font-size="10.5pt" style:font-size-asian="10.5pt" style:font-size-complex="10.5pt" fo:background-color="#FFFFFF"/>
    </style:style>
    <style:style style:name="T503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  <style:style style:name="P504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50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506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507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508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.5pt" style:font-size-asian="10.5pt" style:font-size-complex="10.5pt" fo:background-color="#FFFFFF"/>
    </style:style>
    <style:style style:name="P509" style:parent-style-name="Normal" style:family="paragraph">
      <style:text-properties style:font-name="Tahoma" style:font-name-complex="Tahoma" fo:font-size="10.5pt" style:font-size-asian="10.5pt" style:font-size-complex="10.5pt" fo:background-color="#FFFFFF"/>
    </style:style>
    <style:style style:name="P510" style:parent-style-name="Normal" style:family="paragraph">
      <style:paragraph-properties fo:text-align="justify" style:vertical-align="auto"/>
      <style:text-properties fo:hyphenate="true"/>
    </style:style>
    <style:style style:name="T511" style:parent-style-name="Fonteparág.padrão" style:family="text">
      <style:text-properties style:font-name="Tahoma" style:font-name-complex="Tahoma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P55"><text:span text:style-name="T56">F.A.Q</text:span><text:span text:style-name="T57">.</text:span><text:span text:style-name="T58"><text:s/></text:span></text:p>
      <text:p text:style-name="P59"/>
      <text:p text:style-name="P60"><text:span text:style-name="T61"><text:s/></text:span><text:span text:style-name="T62">CHAMADA PÚBLICA MCTI/FINEP/FNDCT/CT-VERDE AMARELO –</text:span></text:p>
      <text:p text:style-name="P63">LABORATÓRIOS ABERTOS DE PROTOTIPAGEM E ESPAÇOS COMPARTILHADOS – 01/2022</text:p>
      <text:p text:style-name="P64"/>
      <text:p text:style-name="P65"/>
      <text:p text:style-name="P66">PERGUNTAS FREQUENTES</text:p>
      <text:p text:style-name="P67"/>
      <text:p text:style-name="P68"/>
      <text:list text:style-name="LFO11" text:continue-numbering="true">
        <text:list-item>
          <text:p text:style-name="P69"><text:span text:style-name="T70">Objetivo</text:span><text:span text:style-name="T71">:</text:span><text:span text:style-name="T72"><text:s/></text:span></text:p>
        </text:list-item>
      </text:list>
      <text:p text:style-name="P73"/>
      <text:p text:style-name="P74"><text:span text:style-name="T75">Pergunta<text:s/></text:span><text:span text:style-name="T76">1.</text:span><text:span text:style-name="T77"><text:s/></text:span><text:span text:style-name="T78">Laboratórios de</text:span><text:span text:style-name="T79"><text:s/></text:span><text:span text:style-name="T80">modelagem de processos e estratégias de negócios, não produtores de objetos físicos</text:span><text:span text:style-name="T81">, se enquadram no público alvo do<text:s/></text:span><text:span text:style-name="T82">Edital</text:span><text:span text:style-name="T83">?</text:span></text:p>
      <text:p text:style-name="P84"/>
      <text:p text:style-name="P85"><text:span text:style-name="T86">Resposta:</text:span><text:span text:style-name="T87"><text:s/></text:span><text:span text:style-name="T88">De<text:s/></text:span><text:span text:style-name="T89">acordo com a definição descrita<text:s/></text:span><text:span text:style-name="T90">no item 1.5.i</text:span><text:span text:style-name="T91"><text:s/>do<text:s/></text:span><text:span text:style-name="T92">Edital</text:span><text:span text:style-name="T93">, laboratórios de prototipagem de produtos e processos (“makerspace”) são considerados laboratórios abertos de prototipagem e espaços de trabalho compartilhado.</text:span></text:p>
      <text:p text:style-name="P94"/>
      <text:p text:style-name="P95"/>
      <text:p text:style-name="P96"><text:span text:style-name="T97">Pergunta 2.</text:span><text:span text:style-name="T98"><text:s/></text:span><text:span text:style-name="T99">A instituição<text:s/></text:span><text:span text:style-name="T100">c</text:span><text:span text:style-name="T101">onvenente pode atuar também como executora</text:span><text:span text:style-name="T102">?</text:span></text:p>
      <text:p text:style-name="P103"/>
      <text:p text:style-name="P104"><text:span text:style-name="T105">Resposta:<text:s/></text:span><text:span text:style-name="T106">Sim</text:span><text:span text:style-name="T107">, de acordo com o<text:s/></text:span><text:span text:style-name="T108">item 1.5</text:span><text:span text:style-name="T109"><text:s/>do<text:s/></text:span><text:span text:style-name="T110">Edital</text:span><text:span text:style-name="T111">.</text:span></text:p>
      <text:p text:style-name="P112"/>
      <text:p text:style-name="P113"/>
      <text:list text:style-name="LFO1" text:continue-numbering="true">
        <text:list-item>
          <text:p text:style-name="P114"><text:span text:style-name="T115">Critérios de elegibilidade:<text:s/></text:span></text:p>
        </text:list-item>
      </text:list>
      <text:p text:style-name="P116"/>
      <text:p text:style-name="P117"><text:span text:style-name="T118">Pergunta 1</text:span><text:span text:style-name="T119">.</text:span><text:span text:style-name="T120"><text:s/></text:span><text:span text:style-name="T121">Qual é o<text:s/></text:span><text:span text:style-name="T122">arranjo institucional permitido</text:span><text:span text:style-name="T123">?</text:span></text:p>
      <text:p text:style-name="P124"/>
      <text:p text:style-name="P125"><text:span text:style-name="T126">Resposta:</text:span><text:span text:style-name="T127"><text:s/></text:span><text:span text:style-name="T128">O<text:s/></text:span><text:span text:style-name="T129">arranjo institucional permitido</text:span><text:span text:style-name="T130"><text:s/>é informado no<text:s/></text:span><text:span text:style-name="T131">item</text:span><text:span text:style-name="T132"><text:s/>2</text:span><text:span text:style-name="T133"><text:s/>do<text:s/></text:span><text:span text:style-name="T134">Edital</text:span><text:span text:style-name="T135">.</text:span></text:p>
      <text:p text:style-name="P136"/>
      <text:p text:style-name="P137"/>
      <text:p text:style-name="P138"><text:span text:style-name="T139">Pergunta 2</text:span><text:span text:style-name="T140">.<text:s/></text:span><text:span text:style-name="T141">É<text:s/></text:span><text:span text:style-name="T142">obrigatória</text:span><text:span text:style-name="T143"><text:s/>a<text:s/></text:span><text:span text:style-name="T144">participação</text:span><text:span text:style-name="T145"><text:s/>de uma<text:s/></text:span><text:span text:style-name="T146">i</text:span><text:span text:style-name="T147">nstituição<text:s/></text:span><text:span text:style-name="T148">i</text:span><text:span text:style-name="T149">nterveniente</text:span><text:span text:style-name="T150">?</text:span></text:p>
      <text:p text:style-name="P151"/>
      <text:p text:style-name="P152"><text:span text:style-name="T153">Resposta:</text:span><text:span text:style-name="T154"><text:s/></text:span><text:span text:style-name="T155">Não.<text:s/></text:span><text:span text:style-name="T156">Esta é facultativa.</text:span></text:p>
      <text:p text:style-name="P157"/>
      <text:p text:style-name="P158"/>
      <text:p text:style-name="Normal"><text:span text:style-name="T159">Pergunta 3.</text:span><text:span text:style-name="T160"><text:s/></text:span><text:span text:style-name="T161">É</text:span><text:span text:style-name="T162"><text:s/>permitida a participação de<text:s/></text:span><text:span text:style-name="T163">outras ICTs como instituições executoras</text:span><text:span text:style-name="T164">?</text:span></text:p>
      <text:p text:style-name="P165"/>
      <text:p text:style-name="P166"><text:span text:style-name="T167">Resposta:</text:span><text:span text:style-name="T168"><text:s/></text:span><text:span text:style-name="T169">Sim.</text:span></text:p>
      <text:p text:style-name="P170"/>
      <text:p text:style-name="P171"/>
      <text:p text:style-name="P172"/>
      <text:p text:style-name="P173"/>
      <text:p text:style-name="P174"/>
      <text:p text:style-name="P175"/>
      <text:soft-page-break/>
      <text:list text:style-name="LFO1" text:continue-numbering="true">
        <text:list-item>
          <text:p text:style-name="P176"><text:span text:style-name="T177">Características da proposta:<text:s/></text:span></text:p>
        </text:list-item>
      </text:list>
      <text:p text:style-name="P178"/>
      <text:p text:style-name="Normal"><text:span text:style-name="T179">Pergunta 1.</text:span><text:span text:style-name="T180"><text:s/></text:span><text:span text:style-name="T181">As propostas deverão ser submetidas em<text:s/></text:span><text:span text:style-name="T182">FAPs independentes</text:span><text:span text:style-name="T183">?</text:span></text:p>
      <text:p text:style-name="P184"/>
      <text:p text:style-name="P185"><text:span text:style-name="T186">Resposta:</text:span><text:span text:style-name="T187"><text:s/></text:span><text:span text:style-name="T188">Sim, são propostas independentes</text:span><text:span text:style-name="T189"><text:s/>e, devem, portanto, ser submetidas em FAPs independentes.</text:span></text:p>
      <text:p text:style-name="P190"/>
      <text:p text:style-name="P191"/>
      <text:p text:style-name="P192"><text:span text:style-name="T193">Pergunta 2.</text:span><text:span text:style-name="T194"><text:s/></text:span><text:span text:style-name="T195">Quantas<text:s/></text:span><text:span text:style-name="T196">propostas</text:span><text:span text:style-name="T197"><text:s/>poderão ser<text:s/></text:span><text:span text:style-name="T198">apresentadas por e</text:span><text:span text:style-name="T199">xecutora</text:span><text:span text:style-name="T200">?</text:span></text:p>
      <text:p text:style-name="P201"/>
      <text:p text:style-name="P202"><text:span text:style-name="T203">Resposta:</text:span><text:span text:style-name="T204"><text:s/></text:span><text:span text:style-name="T205">No item<text:s/></text:span><text:span text:style-name="T206">8.</text:span><text:span text:style-name="T207">1.1 do<text:s/></text:span><text:span text:style-name="T208">Edital</text:span><text:span text:style-name="T209"><text:s/>rerratificado de 26/05</text:span><text:span text:style-name="T210">/2022</text:span><text:span text:style-name="T211">, foi atualizada a apresentação de<text:s/></text:span><text:span text:style-name="T212">até duas propostas por executora</text:span><text:span text:style-name="T213">.</text:span></text:p>
      <text:p text:style-name="P214"/>
      <text:p text:style-name="P215"/>
      <text:p text:style-name="P216"/>
      <text:list text:style-name="LFO1" text:continue-numbering="true">
        <text:list-item>
          <text:p text:style-name="P217">Recursos financeiros a serem concedidos:<text:s/></text:p>
        </text:list-item>
      </text:list>
      <text:p text:style-name="P218"/>
      <text:p text:style-name="P219"><text:span text:style-name="T220">Pergunta 1.</text:span><text:span text:style-name="T221"><text:s/>Cada<text:s/></text:span><text:span text:style-name="T222">proposta<text:s/></text:span><text:span text:style-name="T223">poderá ser de</text:span><text:span text:style-name="T224"><text:s/>até R$ 2.000.000,00</text:span><text:span text:style-name="T225">?</text:span></text:p>
      <text:p text:style-name="P226"/>
      <text:p text:style-name="P227"><text:span text:style-name="T228">Resposta:</text:span><text:span text:style-name="T229"><text:s/></text:span><text:span text:style-name="T230">Sim, o</text:span><text:span text:style-name="T231"><text:s/>valor máximo é de<text:s/></text:span><text:span text:style-name="T232">R$ 2.000.000,00, cada.</text:span></text:p>
      <text:p text:style-name="P233"/>
      <text:p text:style-name="P234"/>
      <text:p text:style-name="P235"><text:span text:style-name="T236">Pergunta 2.</text:span><text:span text:style-name="T237"><text:s/></text:span><text:span text:style-name="T238">Seria possível<text:s/></text:span><text:span text:style-name="T239">solicitar o valor máximo e ter mais uma contrapartida</text:span><text:span text:style-name="T240">, ou esta<text:s/></text:span><text:span text:style-name="T241">deve estar inclusa no teto máximo</text:span><text:span text:style-name="T242">?<text:s/></text:span></text:p>
      <text:p text:style-name="P243"/>
      <text:p text:style-name="P244"><text:span text:style-name="T245">Resposta:<text:s/></text:span><text:span text:style-name="T246">Conforme estabelecido<text:s/></text:span><text:span text:style-name="T247">no item 3.3</text:span><text:span text:style-name="T248">, o<text:s/></text:span><text:span text:style-name="T249">valor limite<text:s/></text:span><text:span text:style-name="T250">se refere aos recursos aportados pela FINEP.</text:span></text:p>
      <text:p text:style-name="P251"/>
      <text:p text:style-name="P252"/>
      <text:p text:style-name="P253"/>
      <text:list text:style-name="LFO1" text:continue-numbering="true">
        <text:list-item>
          <text:p text:style-name="P254"><text:span text:style-name="T255">Despesas apoiáveis:<text:s/></text:span></text:p>
        </text:list-item>
      </text:list>
      <text:p text:style-name="P256"/>
      <text:p text:style-name="P257"><text:span text:style-name="T258">Pergunta 1.<text:s/></text:span><text:span text:style-name="T259">É possível executar<text:s/></text:span><text:span text:style-name="T260">melhorias</text:span><text:span text:style-name="T261"><text:s/>em<text:s/></text:span><text:span text:style-name="T262">infraestrutura laboratorial</text:span><text:span text:style-name="T263">, que funcione em<text:s/></text:span><text:span text:style-name="T264">ambientes próximos, mas separados fisicamente</text:span><text:span text:style-name="T265">? Ou ainda uma<text:s/></text:span><text:span text:style-name="T266">nova construção anexa</text:span><text:span text:style-name="T267"><text:s/>à um laboratório já existente?</text:span></text:p>
      <text:p text:style-name="P268"/>
      <text:p text:style-name="P269"><text:span text:style-name="T270">Resposta:</text:span><text:span text:style-name="T271"><text:s/></text:span><text:span text:style-name="T272">Sim</text:span><text:span text:style-name="T273">.<text:s/></text:span><text:span text:style-name="T274">De acordo com o<text:s/></text:span><text:span text:style-name="T275">item</text:span><text:span text:style-name="T276"><text:s/></text:span><text:span text:style-name="T277">3.2</text:span><text:span text:style-name="T278"><text:s/></text:span><text:span text:style-name="T279">do<text:s/></text:span><text:span text:style-name="T280">Edital</text:span><text:span text:style-name="T281"><text:s/>não há impedimento.</text:span></text:p>
      <text:p text:style-name="P282"/>
      <text:p text:style-name="P283"/>
      <text:list text:style-name="LFO1" text:continue-numbering="true">
        <text:list-item>
          <text:p text:style-name="P284">Apresentação da proposta e da documentação: Item 7</text:p>
        </text:list-item>
      </text:list>
      <text:p text:style-name="P285"/>
      <text:p text:style-name="P286"><text:span text:style-name="T287">Pergunta 1</text:span><text:span text:style-name="T288">.</text:span><text:span text:style-name="T289"><text:s/></text:span><text:span text:style-name="T290">É possível<text:s/></text:span><text:span text:style-name="T291">não informar os membros da equipe executora</text:span><text:span text:style-name="T292">?<text:s/></text:span><text:span text:style-name="T293">N</text:span><text:span text:style-name="T294">os casos em que estes<text:s/></text:span><text:span text:style-name="T295">serão definidos no decorrer do projeto</text:span><text:span text:style-name="T296">?<text:s/></text:span></text:p>
      <text:p text:style-name="P297"/>
      <text:p text:style-name="P298"><text:span text:style-name="T299">Resposta:</text:span><text:span text:style-name="T300"><text:s/></text:span><text:span text:style-name="T301">O campo poderá ser preenchido "</text:span><text:span text:style-name="T302">A</text:span><text:span text:style-name="T303"><text:s/>definir", desde que o integrante não pertença ao quadro funcional das instituições partícipes.</text:span></text:p>
      <text:p text:style-name="P304"/>
      <text:p text:style-name="P305"/>
      <text:soft-page-break/>
      <text:p text:style-name="P306"><text:span text:style-name="T307">Pergunta 2.<text:s/></text:span><text:span text:style-name="T308">Obras</text:span><text:span text:style-name="T309"><text:s/>executadas<text:s/></text:span><text:span text:style-name="T310">com recursos da c</text:span><text:span text:style-name="T311">ontr</text:span><text:span text:style-name="T312">apartida f</text:span><text:span text:style-name="T313">inanceira</text:span><text:span text:style-name="T314">, também estão<text:s/></text:span><text:span text:style-name="T315">sujeitas ao e</text:span><text:span text:style-name="T316">nvio de</text:span><text:span text:style-name="T317"><text:s/>documentação</text:span><text:span text:style-name="T318"><text:s/>para obras (ANEXO 2)?</text:span></text:p>
      <text:p text:style-name="P319"/>
      <text:p text:style-name="P320"><text:span text:style-name="T321">Resposta:</text:span><text:span text:style-name="T322"><text:s/></text:span><text:span text:style-name="T323">De acordo com o<text:s/></text:span><text:span text:style-name="T324">Edital</text:span><text:span text:style-name="T325">,<text:s/></text:span><text:span text:style-name="T326">não há obrigatoriedade no encaminhamento da documentação das obras a serem custeadas pela contrapartida financeira.</text:span></text:p>
      <text:p text:style-name="P327"/>
      <text:p text:style-name="P328"/>
      <text:list text:style-name="LFO1" text:continue-numbering="true">
        <text:list-item>
          <text:p text:style-name="P329">Contrapartida:<text:s/></text:p>
        </text:list-item>
      </text:list>
      <text:p text:style-name="P330"/>
      <text:p text:style-name="P331"><text:span text:style-name="T332">Pergunta<text:s/></text:span><text:span text:style-name="T333">1</text:span><text:span text:style-name="T334">.<text:s/></text:span><text:span text:style-name="T335">Quais os itens apoiáveis pela<text:s/></text:span><text:span text:style-name="T336">contrapartida, não financeira e/ou financeira</text:span><text:span text:style-name="T337">?<text:s/></text:span></text:p>
      <text:p text:style-name="P338"/>
      <text:p text:style-name="P339"><text:span text:style-name="T340">Resposta:</text:span><text:span text:style-name="T341"><text:s/></text:span><text:span text:style-name="T342">São apoiáveis os itens listados no item 5.1 do<text:s/></text:span><text:span text:style-name="T343">Edital</text:span><text:span text:style-name="T344">.</text:span></text:p>
      <text:p text:style-name="P345"/>
      <text:p text:style-name="P346"/>
      <text:list text:style-name="LFO1" text:continue-numbering="true">
        <text:list-item>
          <text:p text:style-name="P347">Contrapartida<text:s/>não financeira:<text:s/></text:p>
        </text:list-item>
      </text:list>
      <text:p text:style-name="P348"/>
      <text:p text:style-name="P349"><text:span text:style-name="T350">Pergunta<text:s/></text:span><text:span text:style-name="T351">1</text:span><text:span text:style-name="T352">.<text:s/></text:span><text:span text:style-name="T353">Como<text:s/></text:span><text:span text:style-name="T354">as despesas da<text:s/></text:span><text:span text:style-name="T355">contrapartida não financeira</text:span><text:span text:style-name="T356"><text:s/>deverão ser apresentadas no FAP?</text:span><text:span text:style-name="T357"><text:s/></text:span></text:p>
      <text:p text:style-name="P358"/>
      <text:p text:style-name="P359"><text:span text:style-name="T360">Resposta:</text:span><text:span text:style-name="T361"><text:s/></text:span><text:span text:style-name="T362">As informações da contrapartida não financeira deverão ser apresentadas na seção "Itens de Contrapartida Financeira"<text:s/></text:span><text:span text:style-name="T363">do FAP<text:s/></text:span><text:span text:style-name="T364">e complementada</text:span><text:span text:style-name="T365">s</text:span><text:span text:style-name="T366"><text:s/>com o devido detalhamento na seção ANEXOS/Outros Anexos</text:span><text:span text:style-name="T367">.</text:span></text:p>
      <text:p text:style-name="P368"/>
      <text:p text:style-name="P369"/>
      <text:p text:style-name="P370"><text:span text:style-name="T371">Pergunta<text:s/></text:span><text:span text:style-name="T372">2</text:span><text:span text:style-name="T373">.<text:s/></text:span><text:span text:style-name="T374">Como será realizada a comprovação da<text:s/></text:span><text:span text:style-name="T375">contrapartida não financeira</text:span><text:span text:style-name="T376">?<text:s/></text:span></text:p>
      <text:p text:style-name="P377"/>
      <text:p text:style-name="P378"><text:span text:style-name="T379">Resposta:</text:span><text:span text:style-name="T380"><text:s/></text:span><text:s/>A<text:s/><text:span text:style-name="T381">contrapartida<text:s/></text:span><text:span text:style-name="T382">não financeira<text:s/></text:span><text:span text:style-name="T383">deverá ser apresentada na forma de bens, recursos humanos, insumos e serviços, dentre outras despesas,<text:s/></text:span><text:span text:style-name="T384">com memórias de cálculo que permitam mensurar economicamente o valor a ser aportado e a sua comprovação em prestações de contas</text:span><text:span text:style-name="T385">.</text:span></text:p>
      <text:p text:style-name="P386"/>
      <text:p text:style-name="P387"/>
      <text:list text:style-name="LFO1" text:continue-numbering="true">
        <text:list-item>
          <text:p text:style-name="P388">Contrapartida financeira:<text:s/></text:p>
        </text:list-item>
      </text:list>
      <text:p text:style-name="P389"/>
      <text:p text:style-name="P390"><text:span text:style-name="T391">Pergunta<text:s/></text:span><text:span text:style-name="T392">1</text:span><text:span text:style-name="T393">.<text:s/></text:span><text:span text:style-name="T394">Como é realizado o aporte da<text:s/></text:span><text:span text:style-name="T395">contrapartida financeira</text:span><text:span text:style-name="T396">?</text:span></text:p>
      <text:p text:style-name="P397"/>
      <text:p text:style-name="P398"><text:span text:style-name="T399">Resposta:</text:span><text:span text:style-name="T400"><text:s/></text:span><text:span text:style-name="T401">Os recursos da contrapartida financeira<text:s/></text:span><text:span text:style-name="T402">deverão ser depositados em conta</text:span><text:span text:style-name="T403"><text:s/></text:span><text:span text:style-name="T404">bancária específica para essa finalidade</text:span><text:span text:style-name="T405"><text:s/></text:span><text:span text:style-name="T406">e em conformidade com</text:span><text:span text:style-name="T407"><text:s/>os prazos estabelecidos no cronograma de desembolso aprovado</text:span><text:span text:style-name="T408">.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<text:span text:style-name="T418">Pergunta<text:s/></text:span><text:span text:style-name="T419">2</text:span><text:span text:style-name="T420">.<text:s/></text:span><text:span text:style-name="T421">O pagamento de<text:s/></text:span><text:span text:style-name="T422">salário da convenente</text:span><text:span text:style-name="T423"><text:s/>pode ser considerado como<text:s/></text:span><text:span text:style-name="T424">contrapartida financeira</text:span><text:span text:style-name="T425">?</text:span></text:p>
      <text:p text:style-name="P426"/>
      <text:p text:style-name="P427"><text:span text:style-name="T428">Resposta:</text:span><text:span text:style-name="T429"><text:s/></text:span><text:span text:style-name="T430">Não é vedado o pagamento de pessoal para a instituição convenente como contrapartida financeira, desde</text:span><text:span text:style-name="T431"><text:s/>que esse aporte seja depositado em conta bancária específica para essa finalidade, bem como não seja apoiado o item DOACI com recursos da FINEP. Caso o aporte financeiro ocorra, deverá ser encaminhado o devido detalhamento da despesa com pagamento de pessoal, tais como nome, CPF, dedicação ao projeto (hora/mês), valor integral da remuneração, valor proporcional da remuneração em relação à gestão financeira do projeto, etc.</text:span></text:p>
      <text:p text:style-name="P432"/>
      <text:p text:style-name="P433"/>
      <text:p text:style-name="P434"><text:span text:style-name="T435">Pergunta<text:s/></text:span><text:span text:style-name="T436">3</text:span><text:span text:style-name="T437">.</text:span><text:span text:style-name="T438"><text:s/></text:span><text:span text:style-name="T439">A<text:s/></text:span><text:span text:style-name="T440">c</text:span><text:span text:style-name="T441">ontrapartida</text:span><text:span text:style-name="T442"><text:s/></text:span><text:span text:style-name="T443">f</text:span><text:span text:style-name="T444">inanceira</text:span><text:span text:style-name="T445"><text:s/>pode ser oferecida na forma de<text:s/></text:span><text:span text:style-name="T446">materiais de consumo</text:span><text:span text:style-name="T447">,<text:s/></text:span><text:span text:style-name="T448">mobiliário</text:span><text:span text:style-name="T449">,<text:s/></text:span><text:span text:style-name="T450">equipamentos</text:span><text:span text:style-name="T451"><text:s/>tendo em vista a execução das atividades de inovação e pesquisa previstas no projeto?</text:span></text:p>
      <text:p text:style-name="P452"/>
      <text:p text:style-name="P453"><text:span text:style-name="T454">Resposta:</text:span><text:span text:style-name="T455"><text:s/></text:span><text:span text:style-name="T456">Estão elegíveis, desde que realizadas durante a execução do projeto e com recursos devidamente depositados em conta bancária criada especificamente para este fim.</text:span></text:p>
      <text:p text:style-name="P457"/>
      <text:p text:style-name="P458"/>
      <text:p text:style-name="P459"><text:span text:style-name="T460">Pergunta<text:s/></text:span><text:span text:style-name="T461">4</text:span><text:span text:style-name="T462">.</text:span><text:span text:style-name="T463"><text:s/></text:span><text:span text:style-name="T464">O<text:s/></text:span><text:span text:style-name="T465">aporte</text:span><text:span text:style-name="T466"><text:s/>da<text:s/></text:span><text:span text:style-name="T467">contrapartida financeira</text:span><text:span text:style-name="T468">, deve ser<text:s/></text:span><text:span text:style-name="T469">realizado na íntegra</text:span><text:span text:style-name="T470"><text:s/>na conta do convênio criada especificamente para esse fim,<text:s/></text:span><text:span text:style-name="T471">assim que este se inicie</text:span><text:span text:style-name="T472">?</text:span></text:p>
      <text:p text:style-name="P473"/>
      <text:p text:style-name="P474"><text:span text:style-name="T475">Resposta:</text:span><text:span text:style-name="T476"><text:s/></text:span><text:span text:style-name="T477">Não. O aporte deve ser realizado de acordo com o cronograma de desembolso e a previsão de execução das atividades preenchidos na proposta.<text:s/></text:span></text:p>
      <text:p text:style-name="P478"/>
      <text:p text:style-name="P479"/>
      <text:p text:style-name="P480"><text:span text:style-name="T481">Pergunta<text:s/></text:span><text:span text:style-name="T482">5.</text:span><text:span text:style-name="T483"><text:s/></text:span><text:span text:style-name="T484">A<text:s/></text:span><text:span text:style-name="T485">c</text:span><text:span text:style-name="T486">ontrapartida</text:span><text:span text:style-name="T487"><text:s/></text:span><text:span text:style-name="T488">financeira<text:s/></text:span><text:span text:style-name="T489">pode ser oferecida na forma de<text:s/></text:span><text:span text:style-name="T490">materiais de consumo</text:span><text:span text:style-name="T491">,</text:span><text:span text:style-name="T492"><text:s/></text:span><text:span text:style-name="T493">mobiliário</text:span><text:span text:style-name="T494">,<text:s/></text:span><text:span text:style-name="T495">equipamentos</text:span><text:span text:style-name="T496"><text:s/></text:span><text:span text:style-name="T497">tendo em vista a execução das atividades de inovação e pesquisa<text:s/></text:span><text:span text:style-name="T498">previstas no projeto?</text:span></text:p>
      <text:p text:style-name="P499"/>
      <text:p text:style-name="P500"><text:span text:style-name="T501">Resposta:</text:span><text:span text:style-name="T502"><text:s/></text:span><text:span text:style-name="T503">Sim, desde que os valores sejam depositados em conta bancária especificamente criada para esse tipo de aporte.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40404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6LVL1" style:family="text">
      <style:text-properties fo:color="#FF0000"/>
    </style:style>
    <style:style style:name="WW_CharLFO7LVL1" style:family="text">
      <style:text-properties style:font-name="Symbol" fo:color="#40404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1" style:parent-style-name="Fonteparág.padrão" style:family="text">
      <style:text-properties style:language-asian="pt" style:country-asian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50" style:parent-style-name="Fonteparág.padrão" style:family="text">
      <style:text-properties style:language-asian="pt" style:country-asian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54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text:p text:style-name="P30">t. (21) 2555-0330</text:p></draw:text-box><svg:title/><svg:desc/></draw:frame></text:span><text:span text:style-name="T31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2">Fortaleza<text:s/></text:p><text:p text:style-name="P33">Rua Costa Barros, 915</text:p><text:p text:style-name="P34">8º andar, Sala 801<text:s/></text:p><text:p text:style-name="P35">Centro</text:p><text:p text:style-name="P36">60160-280<text:s/>–<text:s/>Fortaleza<text:s/>–<text:s/>CE</text:p><text:p text:style-name="P37">t.<text:s/>(85)<text:s/>99198-1626</text:p></draw:text-box><svg:title/><svg:desc/></draw:frame></text:span><text:span text:style-name="T38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9">SAC</text:span><text:span text:style-name="T40"><text:s/>::<text:s/></text:span><text:span text:style-name="T41">(21) 2555 0555</text:span><text:span text:style-name="T42"><text:s/>::<text:s/></text:span><text:span text:style-name="T43">sac@finep.gov.br</text:span><text:span text:style-name="T44"><text:s/>||<text:s/></text:span><text:span text:style-name="T45">Ouvidoria</text:span><text:span text:style-name="T46"><text:s/>::<text:s/></text:span><text:span text:style-name="T47">(21) 96671-8445</text:span><text:span text:style-name="T48">::<text:s/></text:span><text:span text:style-name="T49">ouvidoria@finep.gov.br</text:span></text:p></draw:text-box><svg:title/><svg:desc/></draw:frame></text:span><text:span text:style-name="T50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1"><text:s/></text:span><text:span text:style-name="T52"><text:s text:c="3"/></text:span><text:span text:style-name="T53">www.finep.gov.br</text:span></text:p><text:p text:style-name="P5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arcelo Nicolas Camargo</dc:creator>
    <meta:creation-date>2022-06-07T15:46:00Z</meta:creation-date>
    <dc:date>2022-06-07T15:46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4" meta:paragraph-count="11" meta:word-count="882" meta:character-count="5636" meta:row-count="39" meta:non-whitespace-character-count="4765"/>
  </office:meta>
</office:document-meta>
</file>