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style:font-name="Tahoma" style:font-name-complex="Tahoma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justify"/>
    </style:style>
    <style:style style:name="T8" style:parent-style-name="Fonteparág.padrão" style:family="text">
      <style:text-properties style:font-name="Tahoma" style:font-name-complex="Tahoma"/>
    </style:style>
    <style:style style:name="T9" style:parent-style-name="Fonteparág.padrão" style:family="text">
      <style:text-properties style:font-name="Tahoma" style:font-name-complex="Tahoma"/>
    </style:style>
    <style:style style:name="T10" style:parent-style-name="Fonteparág.padrão" style:family="text">
      <style:text-properties style:font-name="Tahoma" style:font-name-complex="Tahoma"/>
    </style:style>
    <style:style style:name="T11" style:parent-style-name="Fonteparág.padrão" style:family="text">
      <style:text-properties style:font-name="Tahoma" style:font-name-complex="Tahoma"/>
    </style:style>
    <style:style style:name="T12" style:parent-style-name="Fonteparág.padrão" style:family="text">
      <style:text-properties style:font-name="Tahoma" style:font-name-complex="Tahoma" fo:font-weight="bold" style:font-weight-asian="bold"/>
    </style:style>
    <style:style style:name="T13" style:parent-style-name="Fonteparág.padrão" style:family="text">
      <style:text-properties style:font-name="Tahoma" style:font-name-complex="Tahoma" fo:font-weight="bold" style:font-weight-asian="bold"/>
    </style:style>
    <style:style style:name="T14" style:parent-style-name="Fonteparág.padrão" style:family="text">
      <style:text-properties style:font-name="Tahoma" style:font-name-complex="Tahoma" fo:font-weight="bold" style:font-weight-asian="bold"/>
    </style:style>
    <style:style style:name="T15" style:parent-style-name="Fonteparág.padrão" style:family="text">
      <style:text-properties style:font-name="Tahoma" style:font-name-complex="Tahoma" fo:font-weight="bold" style:font-weight-asian="bold"/>
    </style:style>
    <style:style style:name="T16" style:parent-style-name="Fonteparág.padrão" style:family="text">
      <style:text-properties style:font-name="Tahoma" style:font-name-complex="Tahoma"/>
    </style:style>
    <style:style style:name="P17" style:parent-style-name="Normal" style:family="paragraph">
      <style:paragraph-properties fo:text-align="justify" fo:line-height="101%"/>
      <style:text-properties style:font-name="Tahoma" style:font-name-complex="Tahoma"/>
    </style:style>
    <style:style style:name="P18" style:parent-style-name="Normal" style:family="paragraph">
      <style:paragraph-properties fo:text-align="justify" fo:line-height="101%"/>
      <style:text-properties style:font-name="Tahoma" style:font-name-complex="Tahoma"/>
    </style:style>
    <style:style style:name="TableColumn20" style:family="table-column">
      <style:table-column-properties style:column-width="1.7006in"/>
    </style:style>
    <style:style style:name="TableColumn21" style:family="table-column">
      <style:table-column-properties style:column-width="2.1902in"/>
    </style:style>
    <style:style style:name="Table19" style:family="table">
      <style:table-properties style:width="3.8909in" fo:margin-left="0in" table:align="center"/>
    </style:style>
    <style:style style:name="TableRow22" style:family="table-row">
      <style:table-row-properties style:min-row-height="0.346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TableRow27" style:family="table-row">
      <style:table-row-properties style:min-row-height="0.346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TableRow32" style:family="table-row">
      <style:table-row-properties style:min-row-height="0.346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TableRow37" style:family="table-row">
      <style:table-row-properties style:min-row-height="0.346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TableRow42" style:family="table-row">
      <style:table-row-properties style:min-row-height="0.346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TableRow47" style:family="table-row">
      <style:table-row-properties style:min-row-height="0.346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ahoma" style:font-name-complex="Tahoma"/>
    </style:style>
    <style:style style:name="P52" style:parent-style-name="Normal" style:family="paragraph">
      <style:paragraph-properties fo:text-align="center"/>
      <style:text-properties style:font-name="Tahoma" style:font-name-complex="Tahoma"/>
    </style:style>
    <style:style style:name="P53" style:parent-style-name="Normal" style:family="paragraph">
      <style:paragraph-properties fo:text-align="justify"/>
      <style:text-properties style:font-name="Tahoma" style:font-name-complex="Tahoma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Hyperlink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CHAMADA<text:s/>PÚBLICA<text:s/>MCTI/FINEP/AÇÃO<text:s/>TRANSVERSAL TECNOLOGIA<text:s/>ASSISTIVA</text:p>
      <text:p text:style-name="P3"/>
      <text:p text:style-name="P4">SELEÇÃO<text:s/>PÚBLICA<text:s/>DE<text:s/>PROPOSTAS<text:s/>PARA<text:s/>O<text:s/>APOIO<text:s/>FINANCEIRO<text:s/>A<text:s/>PROJETOS<text:s/>INSTITUCIONAIS<text:s/>PARA<text:s/>A<text:s/>ESTRUTURAÇÃO<text:s/>DO<text:s/>SISTEMA<text:s/>NACIONAL<text:s/>DE<text:s/>LABORATÓRIOS<text:s/>DE<text:s/>TECNOLOGIA<text:s/>ASSISTIVA<text:s/>(SISASSISTIVA-MCTI)</text:p>
      <text:p text:style-name="P5"/>
      <text:p text:style-name="P6">Informe 01 – Taxa Cambial</text:p>
      <text:p text:style-name="P7"><text:span text:style-name="T8">Conforme disposto no</text:span><text:span text:style-name="T9"><text:s/></text:span><text:span text:style-name="T10">item 9.4.3 do Edital e seus subitens,<text:s/></text:span><text:span text:style-name="T11">para fins de conversão dos valores em moeda estrangeira para moeda nacional, deve ser considerada a data de<text:s/></text:span><text:span text:style-name="T12">29</text:span><text:span text:style-name="T13"><text:s/>de<text:s/></text:span><text:span text:style-name="T14">junho</text:span><text:span text:style-name="T15"><text:s/>de 2022</text:span><text:span text:style-name="T16">, que foi a data de lançamento do edital.<text:s/></text:span></text:p>
      <text:p text:style-name="P17">Apresentamos a seguir as taxas cambiais<text:s/>das moedas mais utilizadas.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Moeda Estrangeira</text:p>
          </table:table-cell>
          <table:table-cell table:style-name="TableCell25">
            <text:p text:style-name="P26">Taxa Cambial (BRL/Moeda)</text:p>
          </table:table-cell>
        </table:table-row>
        <table:table-row table:style-name="TableRow27">
          <table:table-cell table:style-name="TableCell28">
            <text:p text:style-name="P29">Dólar dos EUA (USD)</text:p>
          </table:table-cell>
          <table:table-cell table:style-name="TableCell30">
            <text:p text:style-name="P31">5,2262</text:p>
          </table:table-cell>
        </table:table-row>
        <table:table-row table:style-name="TableRow32">
          <table:table-cell table:style-name="TableCell33">
            <text:p text:style-name="P34">Euro (EUR)</text:p>
          </table:table-cell>
          <table:table-cell table:style-name="TableCell35">
            <text:p text:style-name="P36">5,4744</text:p>
          </table:table-cell>
        </table:table-row>
        <table:table-row table:style-name="TableRow37">
          <table:table-cell table:style-name="TableCell38">
            <text:p text:style-name="P39">Libra Esterlina (GBP)</text:p>
          </table:table-cell>
          <table:table-cell table:style-name="TableCell40">
            <text:p text:style-name="P41">6,3504</text:p>
          </table:table-cell>
        </table:table-row>
        <table:table-row table:style-name="TableRow42">
          <table:table-cell table:style-name="TableCell43">
            <text:p text:style-name="P44">Iene (JPY)</text:p>
          </table:table-cell>
          <table:table-cell table:style-name="TableCell45">
            <text:p text:style-name="P46">0,03829</text:p>
          </table:table-cell>
        </table:table-row>
        <table:table-row table:style-name="TableRow47">
          <table:table-cell table:style-name="TableCell48">
            <text:p text:style-name="P49">Renminbi Chinês (CNY)</text:p>
          </table:table-cell>
          <table:table-cell table:style-name="TableCell50">
            <text:p text:style-name="P51">0,78</text:p>
          </table:table-cell>
        </table:table-row>
      </table:table>
      <text:p text:style-name="P52">Fonte: Banco Central do Brasil.</text:p>
      <text:p text:style-name="P53"/>
      <text:p text:style-name="P54"><text:span text:style-name="T55">Para outras moedas, sugere-se consultar o<text:s/></text:span><text:span text:style-name="T56">sítio eletrônico<text:s/></text:span><text:span text:style-name="T57">do Banco Central<text:s/></text:span><text:span text:style-name="T58">do Brasil:<text:s/></text:span><text:a xlink:href="https://www.bcb.gov.br/conversao" office:target-frame-name="_top" xlink:show="replace"><text:span text:style-name="T59">https://www.bcb.gov.br/conversao</text:span></text:a><text:span text:style-name="T60">.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2%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o Vicente C. Campos Tavares</meta:initial-creator>
    <dc:creator>Joao Vicente C. Campos Tavares</dc:creator>
    <meta:creation-date>2022-07-06T15:38:00Z</meta:creation-date>
    <dc:date>2022-07-06T1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43" meta:row-count="6" meta:non-whitespace-character-count="797"/>
  </office:meta>
</office:document-meta>
</file>