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1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P1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17" style:parent-style-name="ParágrafodaLista" style:list-style-name="LFO1" style:family="paragraph">
      <style:paragraph-properties fo:text-align="justify" fo:margin-top="0.1666in" fo:margin-bottom="0.1666in" fo:margin-left="0.2951in" fo:text-indent="-0.2951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8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2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5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2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8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29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0" style:parent-style-name="Normal" style:family="paragraph">
      <style:paragraph-properties fo:text-align="justify" fo:margin-top="0.1666in" fo:margin-bottom="0.1666in"/>
      <style:text-properties style:font-name="Tahoma" style:font-name-complex="Tahoma" fo:font-weight="bold" style:font-weight-asian="bold" fo:font-size="9pt" style:font-size-asian="9pt" style:font-size-complex="9pt"/>
    </style:style>
    <style:style style:name="P31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3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37" style:parent-style-name="ParágrafodaLista" style:family="paragraph">
      <style:paragraph-properties fo:text-align="justify" fo:margin-top="0.0833in" fo:margin-bottom="0.0833in"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8" style:parent-style-name="ParágrafodaLista" style:list-style-name="LFO3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39" style:parent-style-name="ParágrafodaLista" style:list-style-name="LFO3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4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2" style:parent-style-name="Fonteparág.padrã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4" style:parent-style-name="ParágrafodaLista" style:list-style-name="LFO3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5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5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5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5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53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54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55" style:parent-style-name="ParágrafodaLista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5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57" style:parent-style-name="Normal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/>
    </style:style>
    <style:style style:name="P58" style:parent-style-name="Normal" style:family="paragraph">
      <style:paragraph-properties fo:text-align="justify" fo:margin-top="0.0833in" fo:margin-bottom="0.0833in"/>
    </style:style>
    <style:style style:name="T5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6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6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6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64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olumn66" style:family="table-column">
      <style:table-column-properties style:column-width="2.5562in"/>
    </style:style>
    <style:style style:name="TableColumn67" style:family="table-column">
      <style:table-column-properties style:column-width="3.4451in"/>
    </style:style>
    <style:style style:name="Table65" style:family="table">
      <style:table-properties style:width="6.0013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auto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auto" fo:margin-top="0.0833in" fo:margin-bottom="0.0833in"/>
      <style:text-properties style:font-name="Tahoma" style:font-name-complex="Tahoma" fo:font-size="9pt" style:font-size-asian="9pt" style:font-size-complex="9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auto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auto" fo:margin-top="0.0833in" fo:margin-bottom="0.0833in"/>
      <style:text-properties style:font-name="Tahoma" style:font-name-complex="Tahoma" fo:font-size="9pt" style:font-size-asian="9pt" style:font-size-complex="9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vertical-align="auto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vertical-align="auto" fo:margin-top="0.0833in" fo:margin-bottom="0.0833in"/>
      <style:text-properties style:font-name="Tahoma" style:font-name-complex="Tahoma" fo:font-size="9pt" style:font-size-asian="9pt" style:font-size-complex="9pt"/>
    </style:style>
    <style:style style:name="P83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84" style:parent-style-name="Normal" style:family="paragraph">
      <style:paragraph-properties fo:text-align="justify" fo:margin-left="0.1972in">
        <style:tab-stops/>
      </style:paragraph-properties>
    </style:style>
    <style:style style:name="T8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8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92" style:parent-style-name="Normal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/>
    </style:style>
    <style:style style:name="P93" style:parent-style-name="Normal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94" style:parent-style-name="Normal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/>
    </style:style>
    <style:style style:name="P95" style:parent-style-name="Normal" style:family="paragraph">
      <style:paragraph-properties fo:text-align="justify" fo:margin-top="0.0833in" fo:margin-bottom="0.0833in"/>
    </style:style>
    <style:style style:name="T9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9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0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0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0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0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08" style:parent-style-name="Normal" style:family="paragraph">
      <style:paragraph-properties fo:text-align="justify" fo:margin-top="0.0833in" fo:margin-bottom="0.0833in"/>
    </style:style>
    <style:style style:name="T10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1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1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12" style:parent-style-name="Normal" style:family="paragraph">
      <style:paragraph-properties fo:text-align="justify" fo:margin-top="0.0833in" fo:margin-bottom="0.0833in"/>
    </style:style>
    <style:style style:name="T11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1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16" style:parent-style-name="Normal" style:family="paragraph">
      <style:paragraph-properties fo:text-align="justify" fo:margin-top="0.0833in" fo:margin-bottom="0.0833in"/>
    </style:style>
    <style:style style:name="T11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1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1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20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12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22" style:parent-style-name="Normal" style:family="paragraph">
      <style:paragraph-properties fo:text-align="justify" fo:margin-top="0.0833in" fo:margin-bottom="0.0833in"/>
    </style:style>
    <style:style style:name="T12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2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2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26" style:parent-style-name="Normal" style:family="paragraph">
      <style:paragraph-properties fo:text-align="justify" fo:margin-top="0.0833in" fo:margin-bottom="0.0833in"/>
    </style:style>
    <style:style style:name="T12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2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2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30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131" style:parent-style-name="Normal" style:family="paragraph">
      <style:paragraph-properties fo:text-align="justify" fo:margin-top="0.0833in" fo:margin-bottom="0.0833in"/>
    </style:style>
    <style:style style:name="T13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33" style:parent-style-name="Normal" style:family="paragraph">
      <style:paragraph-properties fo:text-align="justify" fo:margin-top="0.0833in" fo:margin-bottom="0.0833in"/>
    </style:style>
    <style:style style:name="T13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3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3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3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3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4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4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4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44" style:parent-style-name="Normal" style:family="paragraph">
      <style:paragraph-properties fo:text-align="justify" fo:margin-top="0.0833in" fo:margin-bottom="0.0833in"/>
    </style:style>
    <style:style style:name="T14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4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4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5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5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5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5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5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5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5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57" style:parent-style-name="Normal" style:family="paragraph">
      <style:paragraph-properties fo:text-align="justify" fo:margin-top="0.0833in" fo:margin-bottom="0.0833in"/>
    </style:style>
    <style:style style:name="T15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5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6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6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2" style:parent-style-name="Normal" style:family="paragraph">
      <style:paragraph-properties fo:text-align="justify" fo:margin-top="0.0833in" fo:margin-bottom="0.0833in"/>
    </style:style>
    <style:style style:name="T16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6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6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6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6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6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7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71" style:parent-style-name="Normal" style:family="paragraph">
      <style:paragraph-properties fo:text-align="justify" fo:margin-top="0.0833in" fo:margin-bottom="0.0833in"/>
    </style:style>
    <style:style style:name="T17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7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7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7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176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17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P178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179" style:parent-style-name="Normal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/>
    </style:style>
    <style:style style:name="P180" style:parent-style-name="Normal" style:family="paragraph">
      <style:paragraph-properties fo:text-align="justify" fo:margin-top="0.0833in" fo:margin-bottom="0.0833in"/>
    </style:style>
    <style:style style:name="T18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8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8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8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18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8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7" style:parent-style-name="Normal" style:family="paragraph">
      <style:paragraph-properties fo:text-align="justify" fo:margin-top="0.0833in" fo:margin-bottom="0.0833in"/>
    </style:style>
    <style:style style:name="T18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8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90" style:parent-style-name="Normal" style:family="paragraph">
      <style:paragraph-properties fo:text-align="justify" fo:margin-top="0.0833in" fo:margin-bottom="0.0833in"/>
    </style:style>
    <style:style style:name="T19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9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9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94" style:parent-style-name="ParágrafodaLista" style:list-style-name="LFO4" style:family="paragraph">
      <style:paragraph-properties fo:text-align="justify" fo:margin-top="0.0833in" fo:margin-bottom="0.0833in"/>
    </style:style>
    <style:style style:name="T19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9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9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9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9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00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0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0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05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0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0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08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0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1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1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2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1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1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5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1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1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9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2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2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22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224" style:parent-style-name="Normal" style:family="paragraph">
      <style:paragraph-properties fo:text-align="justify" fo:margin-top="0.0833in" fo:margin-bottom="0.0833in"/>
    </style:style>
    <style:style style:name="T22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2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2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2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2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3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3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3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3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3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3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36" style:parent-style-name="Fonteparág.padrã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23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3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39" style:parent-style-name="Normal" style:family="paragraph">
      <style:paragraph-properties fo:text-align="justify" fo:margin-top="0.0833in" fo:margin-bottom="0.0833in"/>
    </style:style>
    <style:style style:name="T24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4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4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4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4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47" style:parent-style-name="Normal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48" style:parent-style-name="Normal" style:family="paragraph">
      <style:paragraph-properties fo:text-align="justify"/>
    </style:style>
    <style:style style:name="T24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5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5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52" style:parent-style-name="Normal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25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254" style:parent-style-name="Normal" style:family="paragraph">
      <style:paragraph-properties fo:text-align="justify" fo:margin-top="0.0833in" fo:margin-bottom="0.1666in"/>
    </style:style>
    <style:style style:name="T25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5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5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58" style:parent-style-name="Normal" style:family="paragraph">
      <style:paragraph-properties fo:text-align="justify" fo:margin-top="0.0833in" fo:margin-bottom="0.0833in"/>
    </style:style>
    <style:style style:name="T25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6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61" style:parent-style-name="Normal" style:family="paragraph">
      <style:paragraph-properties fo:text-align="justify" fo:margin-top="0.0833in" fo:margin-bottom="0.0833in"/>
    </style:style>
    <style:style style:name="T26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6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6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65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266" style:parent-style-name="Normal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9pt"/>
    </style:style>
    <style:style style:name="P267" style:parent-style-name="Normal" style:family="paragraph">
      <style:paragraph-properties fo:text-align="justify" fo:margin-top="0.0833in" fo:margin-bottom="0.0833in"/>
    </style:style>
    <style:style style:name="T26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6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7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71" style:parent-style-name="Normal" style:family="paragraph">
      <style:paragraph-properties fo:text-align="justify" fo:margin-top="0.0833in" fo:margin-bottom="0.0833in"/>
    </style:style>
    <style:style style:name="T27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7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7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75" style:parent-style-name="Normal" style:family="paragraph">
      <style:paragraph-properties fo:text-align="justify" fo:margin-top="0.0833in" fo:margin-bottom="0.0833in"/>
    </style:style>
    <style:style style:name="T27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7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7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79" style:parent-style-name="Normal" style:family="paragraph">
      <style:paragraph-properties fo:text-align="justify" fo:margin-top="0.0833in" fo:margin-bottom="0.0833in"/>
    </style:style>
    <style:style style:name="T28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8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8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83" style:parent-style-name="Normal" style:family="paragraph">
      <style:paragraph-properties fo:text-align="justify" fo:margin-top="0.0833in" fo:margin-bottom="0.0833in"/>
    </style:style>
    <style:style style:name="T28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8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8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8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8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8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9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9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92" style:parent-style-name="Normal" style:family="paragraph">
      <style:paragraph-properties fo:text-align="justify" fo:margin-top="0.0833in" fo:margin-bottom="0.0833in"/>
    </style:style>
    <style:style style:name="T29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9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9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96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olumn298" style:family="table-column">
      <style:table-column-properties style:column-width="2.0694in"/>
    </style:style>
    <style:style style:name="TableColumn299" style:family="table-column">
      <style:table-column-properties style:column-width="1.9333in"/>
    </style:style>
    <style:style style:name="TableColumn300" style:family="table-column">
      <style:table-column-properties style:column-width="1.9in"/>
    </style:style>
    <style:style style:name="Table297" style:family="table">
      <style:table-properties style:width="5.9027in" fo:margin-left="0in" table:align="center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top="0.0416in" fo:margin-bottom="0.0416in"/>
    </style:style>
    <style:style style:name="T30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07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top="0.0416in" fo:margin-bottom="0.0416in"/>
    </style:style>
    <style:style style:name="T31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1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top="0.0416in" fo:margin-bottom="0.0416in"/>
    </style:style>
    <style:style style:name="T315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.0416in" fo:margin-bottom="0.0416in"/>
    </style:style>
    <style:style style:name="T318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top="0.0416in" fo:margin-bottom="0.0416in"/>
    </style:style>
    <style:style style:name="T321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.0416in" fo:margin-bottom="0.0416in"/>
    </style:style>
    <style:style style:name="T325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top="0.0416in" fo:margin-bottom="0.0416in"/>
    </style:style>
    <style:style style:name="T328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29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30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top="0.0416in" fo:margin-bottom="0.0416in"/>
    </style:style>
    <style:style style:name="T333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top="0.0416in" fo:margin-bottom="0.0416in"/>
    </style:style>
    <style:style style:name="T337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top="0.0416in" fo:margin-bottom="0.0416in"/>
    </style:style>
    <style:style style:name="T340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41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42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top="0.0416in" fo:margin-bottom="0.0416in"/>
    </style:style>
    <style:style style:name="T345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top="0.0416in" fo:margin-bottom="0.0416in"/>
    </style:style>
    <style:style style:name="T349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top="0.0416in" fo:margin-bottom="0.0416in"/>
    </style:style>
    <style:style style:name="T352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53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54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top="0.0416in" fo:margin-bottom="0.0416in"/>
    </style:style>
    <style:style style:name="T357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top="0.0416in" fo:margin-bottom="0.0416in"/>
    </style:style>
    <style:style style:name="T361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top="0.0416in" fo:margin-bottom="0.0416in"/>
    </style:style>
    <style:style style:name="T364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65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366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top="0.0416in" fo:margin-bottom="0.0416in"/>
    </style:style>
    <style:style style:name="T369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top="0.0416in" fo:margin-bottom="0.0416in"/>
    </style:style>
    <style:style style:name="T373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top="0.0416in" fo:margin-bottom="0.0416in"/>
    </style:style>
    <style:style style:name="T376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top="0.0416in" fo:margin-bottom="0.0416in"/>
    </style:style>
    <style:style style:name="T379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380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38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8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8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8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8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P386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38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8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8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9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9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9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9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9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9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396" style:parent-style-name="Normal" style:family="paragraph">
      <style:paragraph-properties fo:text-align="justify" fo:margin-top="0.0833in" fo:margin-bottom="0.0833in"/>
    </style:style>
    <style:style style:name="T39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9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9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00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40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0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0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04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405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406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40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40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0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1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1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1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1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1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1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1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17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418" style:parent-style-name="Normal" style:family="paragraph">
      <style:paragraph-properties fo:text-align="justify" fo:margin-top="0.0833in" fo:margin-bottom="0.0833in"/>
    </style:style>
    <style:style style:name="T41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2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22" style:parent-style-name="Hyperlink" style:family="text">
      <style:text-properties style:font-name="Tahoma" style:font-name-complex="Tahoma" fo:font-size="9pt" style:font-size-asian="9pt" style:font-size-complex="9pt"/>
    </style:style>
    <style:style style:name="T423" style:parent-style-name="Hyperlink" style:family="text">
      <style:text-properties style:font-name="Tahoma" style:font-name-complex="Tahoma" fo:font-size="9pt" style:font-size-asian="9pt" style:font-size-complex="9pt"/>
    </style:style>
    <style:style style:name="T42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25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42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427" style:parent-style-name="Normal" style:family="paragraph">
      <style:paragraph-properties fo:text-align="justify" fo:margin-top="0.0833in" fo:margin-bottom="0.0833in"/>
    </style:style>
    <style:style style:name="T42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2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3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3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43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433" style:parent-style-name="Normal" style:family="paragraph">
      <style:paragraph-properties fo:text-align="justify" fo:margin-top="0.0833in" fo:margin-bottom="0.0833in"/>
    </style:style>
    <style:style style:name="T43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3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3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37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43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3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40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44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44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43" style:parent-style-name="LinkdaInternet" style:family="text">
      <style:text-properties style:font-name="Tahoma" style:font-name-complex="Tahoma" fo:font-size="9pt" style:font-size-asian="9pt" style:font-size-complex="9pt"/>
    </style:style>
    <style:style style:name="T44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45" style:parent-style-name="Normal" style:family="paragraph">
      <style:paragraph-properties fo:text-align="justify" fo:margin-top="0.0833in" fo:margin-bottom="0.0833in"/>
    </style:style>
    <style:style style:name="T44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4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4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49" style:parent-style-name="Normal" style:family="paragraph">
      <style:paragraph-properties fo:text-align="justify" fo:margin-top="0.0833in" fo:margin-bottom="0.0833in"/>
    </style:style>
    <style:style style:name="T45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5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5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53" style:parent-style-name="Normal" style:family="paragraph">
      <style:paragraph-properties fo:text-align="justify" fo:margin-top="0.0833in" fo:margin-bottom="0.0833in"/>
    </style:style>
    <style:style style:name="T45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5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56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45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45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5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60" style:parent-style-name="Fonteparág.padrã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46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62" style:parent-style-name="Normal" style:family="paragraph">
      <style:paragraph-properties fo:text-align="justify"/>
    </style:style>
    <style:style style:name="T46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6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6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66" style:parent-style-name="Normal" style:family="paragraph">
      <style:paragraph-properties fo:text-align="justify" fo:margin-top="0.0833in" fo:margin-bottom="0.0833in"/>
    </style:style>
    <style:style style:name="T46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6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6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7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7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72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47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474" style:parent-style-name="Normal" style:family="paragraph">
      <style:paragraph-properties fo:text-align="justify" fo:margin-top="0.0833in" fo:margin-bottom="0.0833in"/>
    </style:style>
    <style:style style:name="T47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7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77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47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479" style:parent-style-name="Normal" style:family="paragraph">
      <style:paragraph-properties fo:text-align="justify" fo:margin-top="0.0833in" fo:margin-bottom="0.0833in"/>
    </style:style>
    <style:style style:name="T48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8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82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83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olumn485" style:family="table-column">
      <style:table-column-properties style:column-width="0.4534in"/>
    </style:style>
    <style:style style:name="TableColumn486" style:family="table-column">
      <style:table-column-properties style:column-width="5.4423in"/>
    </style:style>
    <style:style style:name="Table484" style:family="table">
      <style:table-properties style:width="5.8958in" fo:margin-left="-0.0034in" table:align="left"/>
    </style:style>
    <style:style style:name="TableRow487" style:family="table-row">
      <style:table-row-properties style:min-row-height="0.2111in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90" style:family="table-row">
      <style:table-row-properties style:min-row-height="0.2583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4" style:parent-style-name="Normal" style:family="paragraph">
      <style:paragraph-properties fo:text-align="justify" style:vertical-align="auto" fo:margin-top="0.0833in" fo:margin-bottom="0.0833in"/>
    </style:style>
    <style:style style:name="T495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496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pt" style:country-asian="BR"/>
    </style:style>
    <style:style style:name="T497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498" style:family="table-row">
      <style:table-row-properties style:min-row-height="0.2923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2" style:parent-style-name="Normal" style:family="paragraph">
      <style:paragraph-properties fo:text-align="justify" style:vertical-align="auto" fo:margin-top="0.0833in" fo:margin-bottom="0.0833in"/>
    </style:style>
    <style:style style:name="T503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504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505" style:parent-style-name="Fonteparág.padrã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pt" style:country-asian="BR"/>
    </style:style>
    <style:style style:name="T506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507" style:family="table-row">
      <style:table-row-properties style:min-row-height="0.3027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1" style:parent-style-name="Normal" style:family="paragraph">
      <style:paragraph-properties fo:text-align="justify" style:vertical-align="auto" fo:margin-top="0.0833in" fo:margin-bottom="0.0833in"/>
    </style:style>
    <style:style style:name="T51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513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51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515" style:family="table-row">
      <style:table-row-properties style:min-row-height="0.2687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9" style:parent-style-name="Normal" style:family="paragraph">
      <style:paragraph-properties fo:text-align="justify" style:vertical-align="auto" fo:margin-top="0.0833in" fo:margin-bottom="0.0833in"/>
    </style:style>
    <style:style style:name="T52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521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52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523" style:family="table-row">
      <style:table-row-properties style:min-row-height="0.2437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7" style:parent-style-name="Normal" style:family="paragraph">
      <style:paragraph-properties fo:text-align="justify" style:vertical-align="auto" fo:margin-top="0.0833in" fo:margin-bottom="0.0833in"/>
    </style:style>
    <style:style style:name="T52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529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53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531" style:family="table-row">
      <style:table-row-properties style:min-row-height="0.4118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5" style:parent-style-name="Normal" style:family="paragraph">
      <style:paragraph-properties fo:text-align="justify" style:vertical-align="auto" fo:margin-top="0.0833in" fo:margin-bottom="0.0833in"/>
    </style:style>
    <style:style style:name="T536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537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538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pt" style:country-asian="BR"/>
    </style:style>
    <style:style style:name="T539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540" style:family="table-row">
      <style:table-row-properties style:min-row-height="0.2256in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4" style:parent-style-name="Normal" style:family="paragraph">
      <style:paragraph-properties fo:text-align="justify" style:vertical-align="auto" fo:margin-top="0.0833in" fo:margin-bottom="0.0833in"/>
    </style:style>
    <style:style style:name="T545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546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pt" style:country-asian="BR"/>
    </style:style>
    <style:style style:name="T547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548" style:family="table-row">
      <style:table-row-properties style:min-row-height="0.2256in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2" style:parent-style-name="Normal" style:family="paragraph">
      <style:paragraph-properties fo:text-align="justify" style:vertical-align="auto" fo:margin-top="0.0833in" fo:margin-bottom="0.0833in"/>
    </style:style>
    <style:style style:name="T553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554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9pt" style:font-size-asian="9pt" style:font-size-complex="9pt" style:language-asian="pt" style:country-asian="BR"/>
    </style:style>
    <style:style style:name="T555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556" style:parent-style-name="Normal" style:family="paragraph">
      <style:paragraph-properties fo:text-align="justify" fo:margin-top="0.0833in" fo:margin-bottom="0.0833in" fo:margin-left="0.098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55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5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5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56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56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6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564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65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66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67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68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69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57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7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57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573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57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7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576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57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7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57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58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58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582" style:parent-style-name="Normal" style:family="paragraph">
      <style:paragraph-properties fo:text-align="justify" fo:margin-top="0.0833in" fo:margin-bottom="0.0833in"/>
    </style:style>
    <style:style style:name="T58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8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58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olumn587" style:family="table-column">
      <style:table-column-properties style:column-width="0.4715in"/>
    </style:style>
    <style:style style:name="TableColumn588" style:family="table-column">
      <style:table-column-properties style:column-width="4.2319in"/>
    </style:style>
    <style:style style:name="TableColumn589" style:family="table-column">
      <style:table-column-properties style:column-width="0.5888in"/>
    </style:style>
    <style:style style:name="TableColumn590" style:family="table-column">
      <style:table-column-properties style:column-width="0.6104in"/>
    </style:style>
    <style:style style:name="Table586" style:family="table">
      <style:table-properties style:width="5.9027in" fo:margin-left="0in" table:align="left"/>
    </style:style>
    <style:style style:name="TableRow591" style:family="table-row">
      <style:table-row-properties style:min-row-height="0.1979in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600" style:family="table-row">
      <style:table-row-properties style:min-row-height="0.2715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609" style:family="table-row">
      <style:table-row-properties style:min-row-height="0.2715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618" style:family="table-row">
      <style:table-row-properties style:min-row-height="0.4819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justify" style:vertical-align="auto" fo:margin-top="0.0833in" fo:margin-bottom="0.0833in"/>
    </style:style>
    <style:style style:name="T623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624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625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626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627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632" style:family="table-row">
      <style:table-row-properties style:min-row-height="0.4819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641" style:family="table-row">
      <style:table-row-properties style:min-row-height="0.7812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650" style:family="table-row">
      <style:table-row-properties style:min-row-height="0.7972in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659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66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6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66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66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6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66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6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67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7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7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67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67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7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67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7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7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67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68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8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8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68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68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8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8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68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688" style:parent-style-name="Normal" style:family="paragraph">
      <style:paragraph-properties fo:text-align="justify" fo:margin-top="0.0833in" fo:margin-bottom="0.0833in"/>
    </style:style>
    <style:style style:name="T68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9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691" style:parent-style-name="Normal" style:family="paragraph">
      <style:paragraph-properties fo:text-align="justify" fo:margin-top="0.0833in" fo:margin-bottom="0.0833in"/>
    </style:style>
    <style:style style:name="T69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9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69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P695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69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697" style:parent-style-name="Normal" style:family="paragraph">
      <style:paragraph-properties fo:text-align="justify" fo:margin-top="0.0833in" fo:margin-bottom="0.0833in"/>
    </style:style>
    <style:style style:name="T69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9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0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01" style:parent-style-name="Normal" style:family="paragraph">
      <style:paragraph-properties fo:text-align="justify" fo:margin-top="0.0833in" fo:margin-bottom="0.0833in"/>
    </style:style>
    <style:style style:name="T70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0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0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05" style:parent-style-name="Normal" style:family="paragraph">
      <style:paragraph-properties fo:text-align="justify" fo:margin-top="0.0833in" fo:margin-bottom="0.0833in"/>
    </style:style>
    <style:style style:name="T70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0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0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09" style:parent-style-name="Normal" style:family="paragraph">
      <style:paragraph-properties fo:text-align="justify" fo:margin-top="0.0833in" fo:margin-bottom="0.0833in"/>
    </style:style>
    <style:style style:name="T71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1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1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13" style:parent-style-name="Normal" style:family="paragraph">
      <style:paragraph-properties fo:text-align="justify" fo:margin-top="0.0833in" fo:margin-bottom="0.0833in"/>
    </style:style>
    <style:style style:name="T71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16" style:parent-style-name="Normal" style:family="paragraph">
      <style:paragraph-properties fo:text-align="justify" fo:margin-top="0.0833in" fo:margin-bottom="0.0833in"/>
    </style:style>
    <style:style style:name="T71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1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20" style:parent-style-name="Normal" style:family="paragraph">
      <style:paragraph-properties fo:text-align="justify" fo:margin-top="0.0833in" fo:margin-bottom="0.0833in"/>
    </style:style>
    <style:style style:name="T72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2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23" style:parent-style-name="Normal" style:family="paragraph">
      <style:paragraph-properties fo:text-align="justify" fo:margin-top="0.0833in" fo:margin-bottom="0.0833in"/>
    </style:style>
    <style:style style:name="T72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2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2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27" style:parent-style-name="Normal" style:family="paragraph">
      <style:paragraph-properties fo:text-align="justify" fo:margin-top="0.0833in" fo:margin-bottom="0.0833in"/>
    </style:style>
    <style:style style:name="T72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2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30" style:parent-style-name="Normal" style:family="paragraph">
      <style:paragraph-properties fo:text-align="justify" fo:margin-top="0.0833in" fo:margin-bottom="0.0833in"/>
    </style:style>
    <style:style style:name="T73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3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3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34" style:parent-style-name="Normal" style:family="paragraph">
      <style:paragraph-properties fo:text-align="justify" fo:margin-top="0.0833in" fo:margin-bottom="0.0833in"/>
    </style:style>
    <style:style style:name="T73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3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3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3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73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740" style:parent-style-name="Normal" style:family="paragraph">
      <style:paragraph-properties fo:text-align="justify" fo:margin-top="0.0833in" fo:margin-bottom="0.0833in"/>
    </style:style>
    <style:style style:name="T74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4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4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44" style:parent-style-name="Normal" style:family="paragraph">
      <style:paragraph-properties fo:text-align="justify" fo:margin-top="0.0833in" fo:margin-bottom="0.0833in"/>
    </style:style>
    <style:style style:name="T74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4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47" style:parent-style-name="Normal" style:family="paragraph">
      <style:paragraph-properties fo:text-align="justify" fo:margin-top="0.0833in" fo:margin-bottom="0.0833in"/>
    </style:style>
    <style:style style:name="T74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4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5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5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52" style:parent-style-name="Normal" style:family="paragraph">
      <style:paragraph-properties fo:text-align="justify" fo:margin-top="0.0833in" fo:margin-bottom="0.0833in"/>
    </style:style>
    <style:style style:name="T75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5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5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56" style:parent-style-name="Normal" style:family="paragraph">
      <style:paragraph-properties fo:text-align="justify" fo:margin-top="0.0833in" fo:margin-bottom="0.0833in"/>
    </style:style>
    <style:style style:name="T75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5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5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60" style:parent-style-name="Normal" style:family="paragraph">
      <style:paragraph-properties fo:text-align="justify" fo:margin-top="0.0833in" fo:margin-bottom="0.0833in"/>
    </style:style>
    <style:style style:name="T76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6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6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64" style:parent-style-name="Normal" style:family="paragraph">
      <style:paragraph-properties fo:text-align="justify" fo:margin-top="0.0833in" fo:margin-bottom="0.0833in"/>
    </style:style>
    <style:style style:name="T76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6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6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68" style:parent-style-name="Normal" style:family="paragraph">
      <style:paragraph-properties fo:text-align="justify" fo:margin-top="0.0833in" fo:margin-bottom="0.0833in"/>
    </style:style>
    <style:style style:name="T76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7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7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72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773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774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775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776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777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778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779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780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781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782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783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784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785" style:parent-style-name="Normal" style:family="paragraph">
      <style:paragraph-properties fo:text-align="justify" fo:margin-top="0.0833in" fo:margin-bottom="0.0833in"/>
    </style:style>
    <style:style style:name="T78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8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8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89" style:parent-style-name="Normal" style:family="paragraph">
      <style:paragraph-properties fo:text-align="justify" fo:margin-top="0.0833in" fo:margin-bottom="0.0833in"/>
    </style:style>
    <style:style style:name="T79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9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9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93" style:parent-style-name="Normal" style:family="paragraph">
      <style:paragraph-properties fo:text-align="justify" fo:margin-top="0.0833in" fo:margin-bottom="0.0833in"/>
    </style:style>
    <style:style style:name="T79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9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9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797" style:parent-style-name="Normal" style:family="paragraph">
      <style:paragraph-properties fo:text-align="justify" fo:margin-top="0.0833in" fo:margin-bottom="0.0833in"/>
    </style:style>
    <style:style style:name="T79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9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0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801" style:parent-style-name="Normal" style:family="paragraph">
      <style:paragraph-properties fo:text-align="justify" fo:margin-top="0.0833in" fo:margin-bottom="0.0833in"/>
    </style:style>
    <style:style style:name="T80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0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0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80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80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80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809" style:family="table-column">
      <style:table-column-properties style:column-width="3.934in"/>
    </style:style>
    <style:style style:name="TableColumn810" style:family="table-column">
      <style:table-column-properties style:column-width="0.9506in"/>
    </style:style>
    <style:style style:name="TableColumn811" style:family="table-column">
      <style:table-column-properties style:column-width="1.1166in"/>
    </style:style>
    <style:style style:name="Table808" style:family="table">
      <style:table-properties style:width="6.0013in" fo:margin-left="0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fo:margin-top="0.0833in" fo:margin-bottom="0.0833in"/>
    </style:style>
    <style:style style:name="T81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fo:margin-top="0.0833in" fo:margin-bottom="0.0833in"/>
    </style:style>
    <style:style style:name="T81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justify" fo:margin-top="0.0833in" fo:margin-bottom="0.0833in"/>
    </style:style>
    <style:style style:name="T82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fo:margin-top="0.0833in" fo:margin-bottom="0.0833in"/>
    </style:style>
    <style:style style:name="T83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3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34" style:parent-style-name="Fonteparág.padrã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83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36" style:parent-style-name="Fonteparág.padrã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83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891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892" style:parent-style-name="Normal" style:family="paragraph">
      <style:paragraph-properties fo:text-align="justify" fo:margin-top="0.0833in" fo:margin-bottom="0.0833in"/>
    </style:style>
    <style:style style:name="T89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9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9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896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89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898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89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90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901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902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90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904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90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90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9pt" style:font-size-asian="9pt" style:font-size-complex="9pt"/>
    </style:style>
    <style:style style:name="P907" style:parent-style-name="Normal" style:family="paragraph">
      <style:paragraph-properties fo:text-align="justify" fo:margin-top="0.0833in" fo:margin-bottom="0.0833in"/>
    </style:style>
    <style:style style:name="T90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0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910" style:parent-style-name="Normal" style:family="paragraph">
      <style:paragraph-properties fo:text-align="justify" fo:margin-top="0.0833in" fo:margin-bottom="0.0833in"/>
    </style:style>
    <style:style style:name="T91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1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913" style:parent-style-name="Normal" style:family="paragraph">
      <style:paragraph-properties fo:text-align="justify" fo:margin-top="0.0833in" fo:margin-bottom="0.0833in"/>
    </style:style>
    <style:style style:name="T91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1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91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1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21" style:parent-style-name="Fonteparág.padrã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92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923" style:parent-style-name="Normal" style:family="paragraph">
      <style:paragraph-properties fo:text-align="justify" fo:margin-top="0.0833in" fo:margin-bottom="0.0833in"/>
    </style:style>
    <style:style style:name="T92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2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926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2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2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2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930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31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93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P933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34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93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P936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37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93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P939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40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94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94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P943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44" style:parent-style-name="Fonteparág.padrão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94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P946" style:parent-style-name="Normal" style:family="paragraph">
      <style:paragraph-properties fo:text-align="justify" fo:margin-top="0.0833in" fo:margin-bottom="0.0833in"/>
    </style:style>
    <style:style style:name="T94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4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4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950" style:parent-style-name="Normal" style:family="paragraph">
      <style:paragraph-properties fo:text-align="justify" fo:margin-top="0.0833in" fo:margin-bottom="0.0833in"/>
    </style:style>
    <style:style style:name="T95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5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53" style:parent-style-name="Hyperlink" style:family="text">
      <style:text-properties style:font-name="Tahoma" style:font-name-complex="Tahoma" fo:font-size="9pt" style:font-size-asian="9pt" style:font-size-complex="9pt"/>
    </style:style>
    <style:style style:name="T954" style:parent-style-name="Hyperlink" style:family="text">
      <style:text-properties style:font-name="Tahoma" style:font-name-complex="Tahoma" fo:font-size="9pt" style:font-size-asian="9pt" style:font-size-complex="9pt"/>
    </style:style>
    <style:style style:name="T95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956" style:parent-style-name="Normal" style:family="paragraph">
      <style:paragraph-properties fo:text-align="justify" fo:margin-top="0.0833in" fo:margin-bottom="0.0833in"/>
    </style:style>
    <style:style style:name="T95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58" style:parent-style-name="Fonteparág.padrão" style:family="text">
      <style:text-properties style:font-name="Tahoma" style:font-name-complex="Tahoma" style:font-style-complex="italic" fo:font-size="9pt" style:font-size-asian="9pt" style:font-size-complex="9pt"/>
    </style:style>
    <style:style style:name="T959" style:parent-style-name="Fonteparág.padrão" style:family="text">
      <style:text-properties style:font-name="Tahoma" style:font-name-complex="Tahoma" style:font-style-complex="italic" fo:font-size="9pt" style:font-size-asian="9pt" style:font-size-complex="9pt"/>
    </style:style>
    <style:style style:name="T960" style:parent-style-name="Fonteparág.padrão" style:family="text">
      <style:text-properties style:font-name="Tahoma" style:font-name-complex="Tahoma" style:font-style-complex="italic" fo:font-size="9pt" style:font-size-asian="9pt" style:font-size-complex="9pt"/>
    </style:style>
    <style:style style:name="P96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62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6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6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965" style:parent-style-name="Normal" style:family="paragraph">
      <style:paragraph-properties fo:text-align="justify" fo:margin-top="0.0833in" fo:margin-bottom="0.0833in"/>
    </style:style>
    <style:style style:name="T96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6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968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969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970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971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972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973" style:parent-style-name="Normal" style:family="paragraph">
      <style:paragraph-properties fo:text-align="justify" fo:margin-top="0.0833in" fo:margin-bottom="0.0833in"/>
      <style:text-properties style:font-name="Tahoma" style:font-name-complex="Tahoma" fo:font-size="9pt" style:font-size-asian="9pt" style:font-size-complex="9pt"/>
    </style:style>
    <style:style style:name="P974" style:parent-style-name="Normal" style:family="paragraph">
      <style:paragraph-properties fo:text-align="justify" fo:margin-top="0.0833in" fo:margin-bottom="0.0833in"/>
    </style:style>
    <style:style style:name="T975" style:parent-style-name="Fonteparág.padrão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>SELEÇÃO PÚBLICA MCTI/FINEP/FNDCT</text:p>
      <text:p text:style-name="P6"><text:span text:style-name="T7">Subvenção Econômica à Inovação – 08/2022</text:span></text:p>
      <text:p text:style-name="P8"><text:span text:style-name="T9">Apoio a projetos de incentivo ao uso de combustíveis e hidrogênio obtidos de forma sustentável com aplicação<text:s/></text:span><text:span text:style-name="T10">no setor de transporte / Combustíveis do Futuro</text:span></text:p>
      <text:p text:style-name="P11"><text:tab/></text:p>
      <text:p text:style-name="P12"><text:span text:style-name="T13">O Ministério da Ciência, Tecnologia e Inovações (MCTI) e a Financiadora de Estudos e Projetos - Finep tornam pública a presente Seleção, cujo objetivo é selecionar projetos de inovação<text:s/></text:span><text:span text:style-name="T14">na temática de Combus</text:span><text:span text:style-name="T15">tíveis do Futuro.</text:span></text:p>
      <text:p text:style-name="P16"/>
      <text:list text:style-name="LFO1" text:continue-numbering="true">
        <text:list-item>
          <text:p text:style-name="P17">OBJETIVO<text:s/></text:p>
        </text:list-item>
      </text:list>
      <text:list text:style-name="LFO2" text:continue-numbering="true">
        <text:list-item>
          <text:list>
            <text:list-item>
              <text:p text:style-name="P18"><text:span text:style-name="T19">Esta Seleção Pública objetiva conceder recursos de subvenção econômica para o desenvolvimento de produtos, processos e/ou serviços inovadores dentro do escopo das linhas temáticas apresentadas no<text:s/></text:span><text:span text:style-name="T20">item 2</text:span><text:span text:style-name="T21">.</text:span></text:p>
            </text:list-item>
            <text:list-item>
              <text:p text:style-name="P22"><text:span text:style-name="T23">Os recursos de subvençã</text:span><text:span text:style-name="T24">o econômica deverão ser aplicados em projetos de risco tecnológico cujas atividades estejam compreendidas entre os níveis de maturidade tecnológica (TRLs) 3 a 7, conforme conceito apresentado no<text:s/></text:span><text:span text:style-name="T25">Anexo 1</text:span><text:span text:style-name="T26"><text:s/>deste edital, sendo obrigatório o atingimento do TRL<text:s/></text:span><text:span text:style-name="T27">7 durante o prazo de execução do projeto.<text:s/></text:span></text:p>
              <text:list text:continue-numbering="true">
                <text:list-item>
                  <text:p text:style-name="P28">Entende-se por risco tecnológico a possibilidade de insucesso no desenvolvimento de solução, decorrente de processo em que o resultado é incerto em função do conhecimento técnico-científico insuficiente à época em<text:s/>que se decide pela realização da ação (art. 2°, inciso III, decreto 9.283/2018). Dessa forma, trata-se do risco associado à execução técnica propriamente dita, avaliando-se os desafios existentes no desenvolvimento da solução à luz da rota tecnológica escolhida, levando em consideração o estágio de maturidade do projeto específico e a estratégia para superar os obstáculos identificados.</text:p>
                </text:list-item>
                <text:list-item>
                  <text:p text:style-name="P29">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2004).</text:p>
                </text:list-item>
              </text:list>
            </text:list-item>
          </text:list>
        </text:list-item>
      </text:list>
      <text:p text:style-name="P30">2. LINHA TEMÁTICA<text:s/></text:p>
      <text:p text:style-name="P31"><text:span text:style-name="T32">2.1.</text:span><text:span text:style-name="T33"><text:s/>Serão apoiados projetos que contemplem soluções inovadoras voltadas para o desenvolvimento ou adaptação de plantas piloto e/ou demonstrativas de processos de produção de combustíveis sustentáveis do futuro de adequada qualid</text:span><text:span text:style-name="T34">ade, garantindo que a sustentabilidade seja demonstrada em toda a cadeia produtiva, desde o desenvolvimento da matéria-prima até sua transformação em combustível, podendo incluir processos de produção de coprodutos que auxiliem na viabilização técnico-econ</text:span><text:span text:style-name="T35">ômica, como também testes e ensaios com combustíveis sustentáveis para aplicação no setor de transporte rodoviário, ferroviário, hidroviário e aeroviário, bem como em tratores e máquinas autopropulsadas agrícolas. O projeto deve estar aderente a uma ou mai</text:span><text:span text:style-name="T36">s das seguintes Linha(s) Temática(s):</text:span></text:p>
      <text:p text:style-name="P37"/>
      <text:list text:style-name="LFO3" text:continue-numbering="true">
        <text:list-item>
          <text:p text:style-name="P38">Linha Temática I – Desenvolvimento de tecnologias de produção nacionais com foco na produção de combustíveis sustentáveis para motores de ignição por compressão;</text:p>
        </text:list-item>
        <text:list-item>
          <text:p text:style-name="P39"><text:span text:style-name="T40">Linha Temática II – Desenvolvimento de tecnologias de p</text:span><text:span text:style-name="T41">rodução nacionais com foco na produção de combustíveis sustentáveis de aviação (SAF) de aplicação imediata (</text:span><text:span text:style-name="T42">drop in</text:span><text:span text:style-name="T43">);</text:span></text:p>
        </text:list-item>
        <text:list-item>
          <text:p text:style-name="P44">Linha Temática III – Desenvolvimento de tecnologias nacionais de produção, armazenamento e uso de hidrogênio sustentável no setor de transportes;</text:p>
        </text:list-item>
      </text:list>
      <text:p text:style-name="P45"/>
      <text:p text:style-name="P46"><text:span text:style-name="T47">2.2.</text:span><text:span text:style-name="T48">.</text:span><text:span text:style-name="T49"><text:tab/>Consideram-se combustíveis sustentáveis do futuro são aqueles obtidos a partir de matérias-primas sustentáveis e/ou de resíduos/rejeitos que possam propiciar a redução das emissões de poluentes e de gases do efeito estufa e a sustentabilidad</text:span><text:span text:style-name="T50">e em toda a cadeia de produção e uso. Como exemplo citam-se o bioquerosene, os combustíveis sintéticos, os eletrocombustíveis, o hidrogênio, o diesel verde, combustíveis<text:s/></text:span><text:soft-page-break/><text:span text:style-name="T51">marítimos e outros hidrocarbonetos sustentáveis. Não será foco desse edital projetos q</text:span><text:span text:style-name="T52">ue envolvam combustíveis sustentáveis produzidos por rotas já conhecidas/estabelecidas que façam uso de matérias-primas usuais.</text:span></text:p>
      <text:p text:style-name="P53"/>
      <text:p text:style-name="P54">2.3. Serão consideradas plantas piloto e demonstrativos de processo de produção para fins desse edital aquelas que variem de 10<text:s/>a 1.000 kg/dia.</text:p>
      <text:p text:style-name="P55"/>
      <text:p text:style-name="P56"/>
      <text:p text:style-name="P57">3. RECURSOS FINANCEIROS A SEREM CONCEDIDOS<text:s/></text:p>
      <text:p text:style-name="P58"><text:span text:style-name="T59">3.1.</text:span><text:span text:style-name="T60"><text:s/>No âmbito desta Seleção Pública serão comprometidos recursos não reembolsáveis do Fundo Nacional de Desenvolvimento Científico e Tecnológico (FNDCT) até o limite de R$ 50.000.000,00</text:span><text:span text:style-name="T61"><text:s/>(cinqu</text:span><text:span text:style-name="T62">enta milhões de<text:s/></text:span><text:span text:style-name="T63">reais), distribuídos da seguinte forma entre as linhas temáticas: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Linha Temática I</text:p>
          </table:table-cell>
          <table:table-cell table:style-name="TableCell71">
            <text:p text:style-name="P72">Até R$ 15.000.000,00 (quinze milhões de reais)</text:p>
          </table:table-cell>
        </table:table-row>
        <table:table-row table:style-name="TableRow73">
          <table:table-cell table:style-name="TableCell74">
            <text:p text:style-name="P75">Linha Temática II</text:p>
          </table:table-cell>
          <table:table-cell table:style-name="TableCell76">
            <text:p text:style-name="P77">Até R$ 20.000.000,00 (vinte milhões de reais)</text:p>
          </table:table-cell>
        </table:table-row>
        <table:table-row table:style-name="TableRow78">
          <table:table-cell table:style-name="TableCell79">
            <text:p text:style-name="P80">Linha Temática III</text:p>
          </table:table-cell>
          <table:table-cell table:style-name="TableCell81">
            <text:p text:style-name="P82">Até R$ 15.000.000,00<text:s/>(quinze milhões de reais)</text:p>
          </table:table-cell>
        </table:table-row>
      </table:table>
      <text:p text:style-name="P83"/>
      <text:p text:style-name="P84"><text:span text:style-name="T85">3.1.1.</text:span><text:span text:style-name="T86"><text:s/>Caso haja recursos remanescentes de uma ou mais linhas temáticas, o montante poderá ser redirecionado para outra(s) linha(s) segundo o seguinte critério: após a seleção dos projetos aprovados, caso haja recursos remanesce</text:span><text:span text:style-name="T87">ntes, estes serão somados e redistribuídos para os projetos classificados obedecida a ordem de classificação geral, da maior nota para a menor, independente da linha. <text:s/></text:span></text:p>
      <text:p text:style-name="P88"><text:span text:style-name="T89">3.1.2.<text:s/></text:span><text:span text:style-name="T90">O limite previsto no item 3.1 poderá ser suplementado em função de acréscimo de<text:s/></text:span><text:span text:style-name="T91">recursos orçamentários e financeiros.</text:span></text:p>
      <text:p text:style-name="P92"/>
      <text:p text:style-name="P93"/>
      <text:p text:style-name="P94">4. CRITÉRIOS DE ELEGIBILIDADE<text:s/></text:p>
      <text:p text:style-name="P95"><text:span text:style-name="T96">4.1.</text:span><text:span text:style-name="T97"><text:s/>São elegíveis empresas brasileiras de qualquer porte (proponentes)</text:span><text:span text:style-name="T98">, individualmente ou em conjunto<text:s/></text:span><text:span text:style-name="T99">com outra(s) empresa(s) brasileira(s) (coexecutora(s)), em observância ao<text:s/></text:span><text:span text:style-name="T100">disposto no art. 19, §8º, lei 10.973/2004 e no art. 20, §2º, decreto 9.283/2018.</text:span></text:p>
      <text:p text:style-name="P101"><text:span text:style-name="T102">4.1.1.</text:span><text:span text:style-name="T103"><text:s/>Para fins desse edital, empresa brasileira é definida como pessoa jurídica nacional que exerce atividade econômica organizada para a produção ou a circulação de bens ou</text:span><text:span text:style-name="T104"><text:s/>de serviços com intuito lucrativo.<text:s/></text:span></text:p>
      <text:p text:style-name="P105"><text:span text:style-name="T106">4.1.2.</text:span><text:span text:style-name="T107"><text:s/>Não são elegíveis, para fins desta Seleção Pública, as pessoas jurídicas sem finalidade lucrativa (associação, fundação, cooperativa); empresário individual e microempreendedor individual.<text:s/></text:span></text:p>
      <text:p text:style-name="P108"><text:span text:style-name="T109">4.2.</text:span><text:span text:style-name="T110"><text:s/>As empresas brasi</text:span><text:span text:style-name="T111">leiras elegíveis a receber recursos não reembolsáveis, nos termos do presente edital, seja como proponente ou como coexecutora(s), deverão atender às seguintes condições:</text:span></text:p>
      <text:p text:style-name="P112"><text:span text:style-name="T113">i.</text:span><text:span text:style-name="T114"><text:s text:c="2"/>Ter realizado o registro na Junta Comercial ou no Registro Civil das Pessoas Jurí</text:span><text:span text:style-name="T115">dicas (RCPJ) de sua sede até 31/12/2021;</text:span></text:p>
      <text:p text:style-name="P116"><text:span text:style-name="T117">ii.</text:span><text:span text:style-name="T118"><text:s/>Ter realizado alguma atividade operacional no ano de 2021, verificável por meio de Demonstrações Financeiras, enviadas conforme<text:s/></text:span><text:span text:style-name="T119">Anexo<text:s/></text:span><text:span text:style-name="T120">2</text:span><text:span text:style-name="T121">;</text:span></text:p>
      <text:p text:style-name="P122"><text:span text:style-name="T123">iii.</text:span><text:span text:style-name="T124"><text:s/>Ter objeto social, na data de divulgação da presente Seleção Pública,</text:span><text:span text:style-name="T125"><text:s/>compatível com as atividades a serem desenvolvidas pela empresa no projeto;</text:span></text:p>
      <text:p text:style-name="P126"><text:span text:style-name="T127">iv.</text:span><text:span text:style-name="T128"><text:s/>A principal atividade de pesquisa e desenvolvimento do grupo econômico ao(s) qual(is) pertença(m) a empresa proponente e a(s) empresa(s) coexecutora(s), na área específica do<text:s/></text:span><text:span text:style-name="T129">projeto, deve estar localizada no Brasil.</text:span></text:p>
      <text:p text:style-name="P130"/>
      <text:soft-page-break/>
      <text:p text:style-name="P131"><text:span text:style-name="T132">5. CARACTERÍSTICAS DAS PROPOSTAS<text:s/></text:span></text:p>
      <text:p text:style-name="P133"><text:span text:style-name="T134">5.1.</text:span><text:span text:style-name="T135"><text:s/>Cada empresa poderá integrar apenas uma proposta, em somente uma das linhas temáticas descritas no<text:s/></text:span><text:span text:style-name="T136">item 2</text:span><text:span text:style-name="T137">, seja como proponente, seja como coexecutora. No caso de uma mesma e</text:span><text:span text:style-name="T138">mpresa figurar em mais de uma proposta, todas serão eliminadas.</text:span></text:p>
      <text:p text:style-name="P139"><text:span text:style-name="T140">5.2.</text:span><text:span text:style-name="T141"><text:s/>No caso de mais de uma empresa responsável pelo desenvolvimento do projeto, a principal responsável pelo desenvolvimento do produto ou processo inovador, com a realização de dispêndios pa</text:span><text:span text:style-name="T142">ra esse fim, deverá ser inscrita na proposta como “Proponente” e a(s) outra(s), que também realize(m) dispêndios relativos às etapas de desenvolvimento, como “Coexecutora(s)”. A participação da(s) coexecutora(s) deverá ser efetiva e relevante na execução d</text:span><text:span text:style-name="T143">o projeto, não podendo se caracterizar como prestação de serviços.</text:span></text:p>
      <text:p text:style-name="P144"><text:span text:style-name="T145">5.3.</text:span><text:span text:style-name="T146"><text:s/>Caso a proposta preveja mais de uma empresa (proponente e coexecutora(s)), todas serão solidariamente responsáveis pela gestão dos recursos e pela prestação de contas, sendo que a prop</text:span><text:span text:style-name="T147">onente será responsável pelas informações referentes à gestão do projeto e pela conta bancária exclusiva para movimentação dos recursos subvencionados.</text:span></text:p>
      <text:p text:style-name="P148"><text:span text:style-name="T149">5.4.</text:span><text:span text:style-name="T150"><text:s/>Instituições Científicas e Tecnológicas (ICTs) somente poderão participar do projeto como prestador</text:span><text:span text:style-name="T151">as de serviços para as proponentes e/ou coexecutoras, devendo o cronograma de execução do projeto relacionar as atividades a serem executadas por tais instituições, com reflexo, ainda, na relação de itens do projeto, que deverá prever o pagamento do serviç</text:span><text:span text:style-name="T152">o de terceiros correspondente.</text:span></text:p>
      <text:p text:style-name="P153"><text:span text:style-name="T154">5.4.1.</text:span><text:span text:style-name="T155"><text:s/>ICTs são definidas como órgão ou entidade da administração pública direta ou indireta ou pessoa jurídica de direito privado sem fins lucrativos legalmente constituída sob as leis brasileiras, com sede e foro no País, q</text:span><text:span text:style-name="T156">ue inclua em sua missão institucional ou em seu objetivo social ou estatutário a pesquisa básica ou aplicada de caráter científico ou tecnológico ou o desenvolvimento de novos produtos, serviços ou processos (art. 2º, inciso V, lei 10.973/2004).</text:span></text:p>
      <text:p text:style-name="P157"><text:span text:style-name="T158">5.5.</text:span><text:span text:style-name="T159"><text:s/>A pro</text:span><text:span text:style-name="T160">ponente e a(s) coexecutora(s) deverá(ão) realizar as atividades do projeto no território nacional. A mera tropicalização de uma solução ou adoção de uma solução já utilizada pela matriz estrangeira da empresa não será apoiada nesta Seleção Pública. Eventua</text:span><text:span text:style-name="T161">is atividades de certificação, prototipagem e testes poderão ser executadas fora do país.</text:span></text:p>
      <text:p text:style-name="P162"><text:span text:style-name="T163">5.6.</text:span><text:span text:style-name="T164"><text:s/>Os itens de dispêndio a serem custeados com recursos solicitados à Finep/FNDCT e os de contrapartida deverão estar adequadamente segregados e identificados.</text:span></text:p>
      <text:p text:style-name="P165"><text:span text:style-name="T166">5.6.</text:span><text:span text:style-name="T167">1.</text:span><text:span text:style-name="T168"><text:s/>A contrapartida corresponde ao aporte financeiro a ser efetuado pela(s) empresa(s) que se beneficiam dos recursos aportados no projeto, na forma descrita no<text:s/></text:span><text:span text:style-name="T169">item 9</text:span><text:span text:style-name="T170"><text:s/>do presente edital.</text:span></text:p>
      <text:p text:style-name="P171"><text:span text:style-name="T172">5.7.</text:span><text:span text:style-name="T173"><text:s/>O valor total da proposta consiste no somatório do valor solicit</text:span><text:span text:style-name="T174">ado à Finep/FNDCT e do valor da contrapartida a ser aportado pelas empresas, devendo ser<text:s/></text:span><text:span text:style-name="T175">observados os percentuais mínimos de contrapartida indicados na tabela do<text:s/></text:span><text:span text:style-name="T176">item 9.5</text:span><text:span text:style-name="T177"><text:s/>do presente edital.</text:span></text:p>
      <text:p text:style-name="P178"/>
      <text:p text:style-name="P179">6. DESPESAS APOIÁVEIS<text:s/></text:p>
      <text:p text:style-name="P180"><text:span text:style-name="T181">6.1.</text:span><text:span text:style-name="T182"><text:s/>O valor solicitado à Finep/FNDCT de</text:span><text:span text:style-name="T183">verá contemplar exclusivamente despesas para a execução de atividades do projeto, tais como: desenvolvimento ou aprimoramento de novos produtos</text:span><text:span text:style-name="T184">; prototipagem; lotes piloto para verificação da pesquisa;<text:s/></text:span><text:span text:style-name="T185">avaliação de desempenho, incluindo inspeção, ensaios,<text:s/></text:span><text:span text:style-name="T186">teste de conformidade e certificação; e patenteamento de soluções desenvolvidas no projeto.</text:span></text:p>
      <text:p text:style-name="P187"><text:span text:style-name="T188">6.2.</text:span><text:span text:style-name="T189"><text:s/>As despesas poderão ser de custeio ou de capital, desde que relacionadas às atividades financiadas.</text:span></text:p>
      <text:p text:style-name="P190"><text:span text:style-name="T191">6.3.</text:span><text:span text:style-name="T192"><text:s/>As atividades do projeto poderão ser custeadas por<text:s/></text:span><text:span text:style-name="T193">meio dos seguintes elementos de despesa:</text:span></text:p>
      <text:list text:style-name="LFO4" text:continue-numbering="true">
        <text:list-item>
          <text:p text:style-name="P194"><text:span text:style-name="T195">Vencimentos e Vantagens fixas e Obrigações Patronais</text:span><text:span text:style-name="T196"><text:s/>- Pessoal próprio com vínculo trabalhista de acordo com as regras da Consolidação das Leis do Trabalho - CLT, alocado em atividades de pesquisa, desenvolvimento e</text:span><text:span text:style-name="T197"><text:s/>inovação (P,D&amp;I). Poderá ser alocada nesse item a despesa com pagamento de pessoa física e pró-labore de sócio que efetivamente participa da execução do projeto, na proporção de sua participação, desde que a remuneração seja compatível com a praticada no<text:s/></text:span><text:span text:style-name="T198">mercado e existente antes da publicação desse edital (essa remuneração deverá ser comprovada através do envio de holerite do mês anterior à publicação do Edital, conforme previsto no item 14.5.1). Bolsas para estagiários de graduação e pós-graduação vincul</text:span><text:span text:style-name="T199">ados à própria empresa;<text:s/></text:span></text:p>
        </text:list-item>
        <text:list-item>
          <text:p text:style-name="P200"><text:span text:style-name="T201">Serviços de terceiros – Pessoa Física ou Jurídica</text:span><text:span text:style-name="T202"><text:s/>– para realização de serviços específicos necessários à execução do projeto, inclusive capacitação técnico-científica da equipe alocada no projeto.<text:s/></text:span><text:soft-page-break/><text:span text:style-name="T203">Colaboradores pertencentes a equi</text:span><text:span text:style-name="T204">pe executora que sejam contratados como pessoa jurídica devem ser incluídos nessa rubrica (respeitando os valores máximos estabelecidos no Anexo 6);</text:span></text:p>
        </text:list-item>
        <text:list-item>
          <text:p text:style-name="P205"><text:span text:style-name="T206">Material de consumo</text:span><text:span text:style-name="T207">, inclusive matérias-primas;</text:span></text:p>
        </text:list-item>
        <text:list-item>
          <text:p text:style-name="P208"><text:span text:style-name="T209">Diárias e despesas com locomoção</text:span><text:span text:style-name="T210"><text:s/>- exclusivamente para a eq</text:span><text:span text:style-name="T211">uipe executora, em atividades relacionadas ao projeto;</text:span></text:p>
        </text:list-item>
        <text:list-item>
          <text:p text:style-name="P212"><text:span text:style-name="T213">Obras e instalações</text:span><text:span text:style-name="T214">;</text:span></text:p>
        </text:list-item>
        <text:list-item>
          <text:p text:style-name="P215"><text:span text:style-name="T216">Equipamentos e material permanente</text:span><text:span text:style-name="T217"><text:s/>- Em caso de equipamentos e materiais permanentes importados, as despesas acessórias com importação vinculadas aos itens do projeto serão limitad</text:span><text:span text:style-name="T218">as a 20% do valor dos itens importados; <text:s/>e</text:span></text:p>
        </text:list-item>
        <text:list-item>
          <text:p text:style-name="P219"><text:span text:style-name="T220">Outros dispêndios -<text:s/></text:span><text:span text:style-name="T221">despesas intrinsecamente ligadas aos objetivos do projeto.</text:span></text:p>
        </text:list-item>
      </text:list>
      <text:p text:style-name="P222"/>
      <text:p text:style-name="P223">7. ITENS NÃO FINANCIÁVEIS</text:p>
      <text:p text:style-name="P224"><text:span text:style-name="T225">7.1.</text:span><text:span text:style-name="T226"><text:s/>Não poderão ser destinados recursos de subvenção econômica para pagamento, a qualquer título, a agente</text:span><text:span text:style-name="T227"><text:s/>público da ativa por serviços prestados, inclusive consultoria, assistência técnica ou assemelhados, exceto o pagamento pela prestação de serviços técnicos profissionais especializados por tempo determinado, quando os contratados estiverem submetidos a re</text:span><text:span text:style-name="T228">gime de trabalho que comporte o exercício de outra atividade e haja declaração, do chefe imediato e do dirigente máximo do órgão de origem, da inexistência de incompatibilidade de horários e de comprometimento das atividades atribuídas, desde que:</text:span></text:p>
      <text:p text:style-name="P229"><text:span text:style-name="T230">i)</text:span><text:span text:style-name="T231"><text:s/>Estej</text:span><text:span text:style-name="T232">a previsto em legislação específica; ou</text:span></text:p>
      <text:p text:style-name="P233"><text:span text:style-name="T234">ii)</text:span><text:span text:style-name="T235"><text:s/>Refira-se à realização de pesquisas e estudos de excelência, realizados por professores universitários na situação prevista na alínea “b” do inciso XVI do<text:s/></text:span><text:span text:style-name="T236">caput</text:span><text:span text:style-name="T237"><text:s/>do art. 37 da Constituição, desde que os projetos d</text:span><text:span text:style-name="T238">e pesquisas e os estudos tenham sido devidamente aprovados pelo dirigente máximo do órgão ou da entidade ao qual esteja vinculado o professor, nos termos da LDO vigente no momento da contratação.</text:span></text:p>
      <text:p text:style-name="P239"><text:span text:style-name="T240">7.2.</text:span><text:span text:style-name="T241"><text:s/>Não poderão ser destinados recursos de subvenção econôm</text:span><text:span text:style-name="T242">ica para pagamento de diárias e passagens a agente público da ativa, salvo em atividades de pesquisa científica e tecnológica, nos termos da LDO vigente no momento da contratação.</text:span></text:p>
      <text:p text:style-name="P243"><text:span text:style-name="T244">7.3.</text:span><text:span text:style-name="T245"><text:s/>Proponentes e/ou coexecutora(s), cuja maioria do capital social votante</text:span><text:span text:style-name="T246"><text:s/>pertença a pessoa não residente no País, somente poderá(ão) realizar despesas de capital se as atividades do projeto estiverem previstas no Decreto nº 2.233/1997, em observância ao disposto no art. 39 da Lei n. 4.131/1962.</text:span></text:p>
      <text:p text:style-name="P247"/>
      <text:p text:style-name="P248"><text:span text:style-name="T249">7.4</text:span><text:span text:style-name="T250"><text:s text:c="2"/>Não poderão ser destinados</text:span><text:span text:style-name="T251"><text:s/>recursos para pagamento de bolsas diretamente a pesquisadores (exceto bolsas de estágio do item 6.3 - i).</text:span></text:p>
      <text:p text:style-name="P252"/>
      <text:p text:style-name="P253">8. VALORES SOLICITADOS</text:p>
      <text:p text:style-name="P254"><text:span text:style-name="T255">8.1.</text:span><text:span text:style-name="T256"><text:s/>O valor solicitado à Finep/FNDCT em cada proposta deverá, obrigatoriamente, enquadrar-se entre o mínimo de R$ 1.000.000,</text:span><text:span text:style-name="T257">00 (um milhão de reais) e o máximo de R$ 7.500.000,00 (sete milhões e quinhentos mil reais).<text:s/></text:span></text:p>
      <text:p text:style-name="P258"><text:span text:style-name="T259">8.2.</text:span><text:span text:style-name="T260"><text:s/>As propostas que não observarem os limites quanto ao valor solicitado à Finep/FNDCT serão eliminadas da Seleção Pública.</text:span></text:p>
      <text:p text:style-name="P261"><text:span text:style-name="T262">8.3.</text:span><text:span text:style-name="T263"><text:s/>A Finep somente considerará a<text:s/></text:span><text:span text:style-name="T264">execução financeira de recursos do FNDCT como gastos do projeto a partir da data de assinatura do termo de outorga, até o prazo final da utilização de recursos.</text:span></text:p>
      <text:p text:style-name="P265"/>
      <text:p text:style-name="P266">9. CONTRAPARTIDA FINANCEIRA<text:s/></text:p>
      <text:p text:style-name="P267"><text:span text:style-name="T268">9.1.</text:span><text:span text:style-name="T269"><text:s/>O apoio da Finep, por meio de recursos não reembolsáveis de<text:s/></text:span><text:span text:style-name="T270">subvenção econômica, implicará, necessariamente, o aporte de contrapartida financeira no projeto por parte de cada empresa proponente e da(s) coexecutora(s), conforme o disposto no art. 19, §3º, lei 10.973/2004 e no art. 20, caput, decreto 9.283/2018.</text:span></text:p>
      <text:soft-page-break/>
      <text:p text:style-name="P271"><text:span text:style-name="T272">9.1.</text:span><text:span text:style-name="T273">1</text:span><text:span text:style-name="T274"><text:s/>A capacidade de aporte de contrapartida financeira no projeto será objeto de apreciação no critério 8 do item 12.2 e poderá ensejar a inabilitação da proposta.</text:span></text:p>
      <text:p text:style-name="P275"><text:span text:style-name="T276">9.2.</text:span><text:span text:style-name="T277"><text:s/>Será vedada a utilização de recursos públicos oriundos de outras fontes não reembolsáveis</text:span><text:span text:style-name="T278"><text:s/>como contrapartida.</text:span></text:p>
      <text:p text:style-name="P279"><text:span text:style-name="T280">9.3.</text:span><text:span text:style-name="T281"><text:s/>As despesas realizadas a título de contrapartida serão aceitas a partir da data de publicação do edital, até o prazo final de utilização de recursos previsto no termo de outorga, caso as empresas tenham seus projetos contratados n</text:span><text:span text:style-name="T282">os termos dessa Seleção Pública.</text:span></text:p>
      <text:p text:style-name="P283"><text:span text:style-name="T284">9.4.</text:span><text:span text:style-name="T285"><text:s/>Previamente à liberação de cada parcela, será obrigatório o depósito dos recursos da parcela de contrapartida financeira em conta corrente exclusiva para movimentação desses recursos.<text:s/></text:span></text:p>
      <text:p text:style-name="P286"><text:span text:style-name="T287">9.4.1.</text:span><text:span text:style-name="T288"><text:s/>Alternativamente, caso a e</text:span><text:span text:style-name="T289">mpresa já tenha realizado gastos, observada a data inicial prevista no<text:s/></text:span><text:span text:style-name="T290">item 9.3</text:span><text:span text:style-name="T291">, poderá apresentar demonstrativo de sua utilização e realizar o depósito do valor remanescente não comprovado.</text:span></text:p>
      <text:p text:style-name="P292"><text:bookmark-start text:name="_Ref41427200"/><text:span text:style-name="T293">9.5.<text:s/></text:span><text:span text:style-name="T294">Os percentuais mínimos de contrapartida financeira obrigatór</text:span><text:span text:style-name="T295">ia são definidos de acordo com o porte da empresa e serão calculados sobre o valor solicitado à Finep/FNDCT, conforme tabela a seguir:</text:span><text:bookmark-end text:name="_Ref41427200"/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Classificação por Porte da Empresa</text:p>
          </table:table-cell>
          <table:table-cell table:style-name="TableCell304">
            <text:p text:style-name="P305"><text:span text:style-name="T306">Receita Operacional Bruta em<text:s/></text:span><text:span text:style-name="T307">2021</text:span></text:p>
          </table:table-cell>
          <table:table-cell table:style-name="TableCell308">
            <text:p text:style-name="P309"><text:span text:style-name="T310">Percentual Mínimo de Contrapartida para recursos de</text:span><text:span text:style-name="T311"><text:s/>Subvenção Econômica da Finep</text:span></text:p>
          </table:table-cell>
        </table:table-row>
        <table:table-row table:style-name="TableRow312">
          <table:table-cell table:style-name="TableCell313">
            <text:p text:style-name="P314"><text:span text:style-name="T315">Microempresa</text:span></text:p>
          </table:table-cell>
          <table:table-cell table:style-name="TableCell316">
            <text:p text:style-name="P317"><text:span text:style-name="T318">Até R$ 360.000,00</text:span></text:p>
          </table:table-cell>
          <table:table-cell table:style-name="TableCell319">
            <text:p text:style-name="P320"><text:span text:style-name="T321">10%</text:span></text:p>
          </table:table-cell>
        </table:table-row>
        <table:table-row table:style-name="TableRow322">
          <table:table-cell table:style-name="TableCell323">
            <text:p text:style-name="P324"><text:span text:style-name="T325">Empresa de Pequeno Porte</text:span></text:p>
          </table:table-cell>
          <table:table-cell table:style-name="TableCell326">
            <text:p text:style-name="P327"><text:span text:style-name="T328">De R$ 360.000,01 a<text:s/></text:span><text:span text:style-name="T329"><text:line-break/></text:span><text:span text:style-name="T330">R$ 4.800.000,00</text:span></text:p>
          </table:table-cell>
          <table:table-cell table:style-name="TableCell331">
            <text:p text:style-name="P332"><text:span text:style-name="T333">20%</text:span></text:p>
          </table:table-cell>
        </table:table-row>
        <table:table-row table:style-name="TableRow334">
          <table:table-cell table:style-name="TableCell335">
            <text:p text:style-name="P336"><text:span text:style-name="T337">Pequena Empresa</text:span></text:p>
          </table:table-cell>
          <table:table-cell table:style-name="TableCell338">
            <text:p text:style-name="P339"><text:span text:style-name="T340">De R$ 4.800.000,01 a<text:s/></text:span><text:span text:style-name="T341"><text:line-break/></text:span><text:span text:style-name="T342">R$ 16.000.000,00</text:span></text:p>
          </table:table-cell>
          <table:table-cell table:style-name="TableCell343">
            <text:p text:style-name="P344"><text:span text:style-name="T345">30%</text:span></text:p>
          </table:table-cell>
        </table:table-row>
        <table:table-row table:style-name="TableRow346">
          <table:table-cell table:style-name="TableCell347">
            <text:p text:style-name="P348"><text:span text:style-name="T349">Média Empresa</text:span></text:p>
          </table:table-cell>
          <table:table-cell table:style-name="TableCell350">
            <text:p text:style-name="P351"><text:span text:style-name="T352">De R$ 16.000.000,01 a<text:s/></text:span><text:span text:style-name="T353"><text:line-break/></text:span><text:span text:style-name="T354">R$ 90.000.000,00</text:span></text:p>
          </table:table-cell>
          <table:table-cell table:style-name="TableCell355">
            <text:p text:style-name="P356"><text:span text:style-name="T357">50%</text:span></text:p>
          </table:table-cell>
        </table:table-row>
        <table:table-row table:style-name="TableRow358">
          <table:table-cell table:style-name="TableCell359">
            <text:p text:style-name="P360"><text:span text:style-name="T361">Média-Grande</text:span></text:p>
          </table:table-cell>
          <table:table-cell table:style-name="TableCell362">
            <text:p text:style-name="P363"><text:span text:style-name="T364">De R$ 90.000.000,01 a<text:s/></text:span><text:span text:style-name="T365"><text:line-break/></text:span><text:span text:style-name="T366">R$ 300.000.000,00</text:span></text:p>
          </table:table-cell>
          <table:table-cell table:style-name="TableCell367">
            <text:p text:style-name="P368"><text:span text:style-name="T369">75%</text:span></text:p>
          </table:table-cell>
        </table:table-row>
        <table:table-row table:style-name="TableRow370">
          <table:table-cell table:style-name="TableCell371">
            <text:p text:style-name="P372"><text:span text:style-name="T373">Grande Empresa</text:span></text:p>
          </table:table-cell>
          <table:table-cell table:style-name="TableCell374">
            <text:p text:style-name="P375"><text:span text:style-name="T376">Acima de R$ 300.000.000,01</text:span></text:p>
          </table:table-cell>
          <table:table-cell table:style-name="TableCell377">
            <text:p text:style-name="P378"><text:span text:style-name="T379">100%</text:span></text:p>
          </table:table-cell>
        </table:table-row>
      </table:table>
      <text:p text:style-name="P380"/>
      <text:p text:style-name="P381"><text:span text:style-name="T382">9.5.1.</text:span><text:span text:style-name="T383"><text:s/>O valor mínimo de contrapartida a ser oferecido em cada proposta consiste no produto do valor solicitado à Finep/FNDCT (valor subvencionável)</text:span><text:span text:style-name="T384"><text:s/>pelo percentual mínimo de contrapartida constante da tabela<text:s/></text:span><text:span text:style-name="T385">do subitem acima.</text:span></text:p>
      <text:p text:style-name="P386"><text:span text:style-name="T387">9.5.2.</text:span><text:span text:style-name="T388"><text:s/>Em caso de mais de uma empresa na mesma proposta (proponente<text:s/></text:span><text:span text:style-name="T389">e</text:span><text:span text:style-name="T390"><text:s/>coexecutora(s)), deve ser considerado o faturamento da empresa de maior porte, no ano de 2021, para fins de</text:span><text:span text:style-name="T391"><text:s/>enquadramento na tabela prevista no<text:s/></text:span><text:span text:style-name="T392">item 9.5<text:s/></text:span><text:span text:style-name="T393">e para fins de cálculo da Capacidade Financeira prevista no critério 8 do item 12.2O valor da contrapartida financeira, nesse caso, será constituído pela soma dos aportes oferecidos pelas empresas (proponente<text:s/></text:span><text:span text:style-name="T394">e</text:span><text:span text:style-name="T395"><text:s/>coexecutora(s)).</text:span></text:p>
      <text:p text:style-name="P396"><text:span text:style-name="T397">9.6.</text:span><text:span text:style-name="T398"><text:s/>Caso a proponente e/ou a coexecutora(s) pertença(m) a um grupo econômico, será utilizada a composição do faturamento deste para apuração do percentual de contrapartida financeira e para fins de cálculo da Capacidade Financeira previs</text:span><text:span text:style-name="T399">ta no critério 8 do item 12.2.</text:span></text:p>
      <text:p text:style-name="P400"><text:span text:style-name="T401">9.6.1.</text:span><text:span text:style-name="T402"><text:s/>Para fins deste edital, entende-se configurado grupo econômico nas hipóteses de (i) a existência de empresas que tenham os mesmos sócios majoritários ou controladores, domiciliados no Brasil ou no exterior; bem como de</text:span><text:span text:style-name="T403"><text:s/>(ii) participação de pelo menos 20% (vinte por cento) de uma empresa na outra.</text:span></text:p>
      <text:p text:style-name="P404"/>
      <text:p text:style-name="P405"/>
      <text:p text:style-name="P406"/>
      <text:soft-page-break/>
      <text:p text:style-name="P407">9.7. ITENS DE CONTRAPARTIDA</text:p>
      <text:p text:style-name="P408"><text:span text:style-name="T409">9.7.1.</text:span><text:span text:style-name="T410"><text:s/>O valor de contrapartida financeira poderá ser composto por despesas de custeio e de capital, desde que associadas à execução de<text:s/></text:span><text:span text:style-name="T411">atividades do projeto, nos termos do art. 20, §2º, decreto 9.283/2018.</text:span></text:p>
      <text:p text:style-name="P412"><text:span text:style-name="T413">9.7.2.</text:span><text:span text:style-name="T414"><text:s/>As despesas com recursos de contrapartida serão alocadas nos itens de dispêndio discriminados no<text:s/></text:span><text:span text:style-name="T415">item 6.3</text:span><text:span text:style-name="T416"><text:s/>deste Edital.</text:span></text:p>
      <text:p text:style-name="P417"/>
      <text:p text:style-name="P418"><text:span text:style-name="T419">9.8.</text:span><text:span text:style-name="T420"><text:s/>As empresas participantes desta Seleção Pública pode</text:span><text:span text:style-name="T421">rão solicitar à Finep o financiamento da contrapartida financeira, por meio do instrumento de Apoio Direto à Inovação, cujo acesso é possível no endereço eletrônico<text:s/></text:span><text:a xlink:href="https://financiamento.finep.gov.br/credito/externo/inicio.zul" office:target-frame-name="_top" xlink:show="replace"><text:span text:style-name="T422">https://fina</text:span><text:span text:style-name="T423">nciamento.finep.gov.br/credito/externo/inicio.zul</text:span></text:a><text:span text:style-name="T424">, ou Apoio Indireto, conforme os critérios de elegibilidade dos instrumentos de financiamento reembolsável.</text:span></text:p>
      <text:p text:style-name="P425"/>
      <text:p text:style-name="P426">10. PRAZO DE EXECUÇÃO</text:p>
      <text:p text:style-name="P427"><text:span text:style-name="T428">10.1.</text:span><text:span text:style-name="T429"><text:s/>O prazo de execução do projeto deverá ser de até 36 (trinta e seis)<text:s/></text:span><text:span text:style-name="T430">meses, prorrogável, justificadamente, a critério da Finep.</text:span></text:p>
      <text:p text:style-name="P431"/>
      <text:p text:style-name="P432">11. APRESENTAÇÃO DA PROPOSTA E DA DOCUMENTAÇÃO<text:s/></text:p>
      <text:p text:style-name="P433"><text:span text:style-name="T434">11.1.</text:span><text:span text:style-name="T435"><text:s/>O envio das propostas e de seus documentos complementares indicados no<text:s/></text:span><text:span text:style-name="T436">Anexo<text:s/></text:span><text:span text:style-name="T437">2</text:span><text:span text:style-name="T438"><text:s/>deste edital deverá ocorrer, exclusivamente, até a data e horár</text:span><text:span text:style-name="T439">io estabelecidos no<text:s/></text:span><text:span text:style-name="T440">item 15</text:span><text:span text:style-name="T441">,<text:s/></text:span><text:span text:style-name="T442">por meio do Formulário de Apresentação de Propostas (FAP) específico para esta Seleção Pública, disponível no Portal da Finep no endereço<text:s/></text:span><text:a xlink:href="http://www.finep.gov.br/" office:target-frame-name="_top" xlink:show="replace"><text:span text:style-name="T443">www.finep.gov.br</text:span></text:a><text:span text:style-name="T444">.</text:span></text:p>
      <text:p text:style-name="P445"><text:span text:style-name="T446">11.2.</text:span><text:span text:style-name="T447"><text:s/>Após o prazo limite par</text:span><text:span text:style-name="T448">a apresentação das propostas, nenhuma outra será recebida, assim como não serão aceitos adendos ou esclarecimentos que não forem formalmente solicitados pela Finep.</text:span></text:p>
      <text:p text:style-name="P449"><text:span text:style-name="T450">11.3.</text:span><text:span text:style-name="T451"><text:s/>Caso o prazo estabelecido para entrega da documentação não seja cumprido, ou caso a m</text:span><text:span text:style-name="T452">esma não esteja correta ou completa, a proposta será inabilitada.</text:span></text:p>
      <text:p text:style-name="P453"><text:span text:style-name="T454">11.4.</text:span><text:span text:style-name="T455"><text:s/>Além dos documentos indicados no<text:s/></text:span><text:span text:style-name="T456">Anexo 2</text:span><text:span text:style-name="T457"><text:s/></text:span><text:span text:style-name="T458">deste edital, outros documentos e informações, considerados relevantes para análise do projeto, até o limite de 20 (vinte) páginas e 5 Mb (cinc</text:span><text:span text:style-name="T459">o Megabytes) em formato PDF<text:s/></text:span><text:span text:style-name="T460">(Portable Document Format)</text:span><text:span text:style-name="T461">, poderão ser enviados em campo específico do FAP. Os documentos solicitados na Seleção não serão contabilizados neste limite.</text:span></text:p>
      <text:p text:style-name="P462"><text:span text:style-name="T463">11.5.</text:span><text:span text:style-name="T464"><text:s/>O preenchimento da proposta deverá ser realizado de acordo com as ins</text:span><text:span text:style-name="T465">truções contidas no Manual que acompanha o Formulário e que é parte integrante da presente Seleção Pública.</text:span></text:p>
      <text:p text:style-name="P466"><text:span text:style-name="T467">11.6.</text:span><text:span text:style-name="T468"><text:s/>Havendo propostas materialmente similares encaminhadas pela mesma proponente, prevalecerá a de data e hora mais recentes para fins de análise,</text:span><text:span text:style-name="T469"><text:s/>desde que observado o prazo estabelecido no<text:s/></text:span><text:span text:style-name="T470">item 15</text:span><text:span text:style-name="T471"><text:s/>deste edital.</text:span></text:p>
      <text:p text:style-name="P472"/>
      <text:p text:style-name="P473">12. DIRETRIZES GERAIS DA SELEÇÃO<text:s/></text:p>
      <text:p text:style-name="P474"><text:span text:style-name="T475">12.1.</text:span><text:span text:style-name="T476"><text:s/>O processo de seleção das propostas consistirá na avaliação de seus aspectos formais e técnicos e será dividido em duas etapas:</text:span></text:p>
      <text:p text:style-name="P477"/>
      <text:p text:style-name="P478">1ª ETAPA –<text:s/>HABILITAÇÃO</text:p>
      <text:p text:style-name="P479"><text:span text:style-name="T480">12.2.</text:span><text:span text:style-name="T481"><text:s/>Nesta etapa, de caráter eliminatório, as propostas serão habilitadas com base nos seguintes requisitos formais e de aderência:</text:span></text:p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2">
            <text:p text:style-name="P489">Requisitos Formais e de Aderência</text:p>
          </table:table-cell>
          <table:covered-table-cell/>
        </table:table-row>
        <table:table-row table:style-name="TableRow490">
          <table:table-cell table:style-name="TableCell491">
            <text:p text:style-name="P492">1</text:p>
          </table:table-cell>
          <table:table-cell table:style-name="TableCell493">
            <text:p text:style-name="P494"><text:span text:style-name="T495">Elegibilidade das empresas participantes (</text:span><text:span text:style-name="T496">item 4</text:span><text:span text:style-name="T497">)</text:span></text:p>
          </table:table-cell>
        </table:table-row>
        <text:soft-page-break/>
        <table:table-row table:style-name="TableRow498">
          <table:table-cell table:style-name="TableCell499">
            <text:p text:style-name="P500">2</text:p>
          </table:table-cell>
          <table:table-cell table:style-name="TableCell501">
            <text:p text:style-name="P502"><text:span text:style-name="T503">Empresa integra<text:s/></text:span><text:span text:style-name="T504">apenas uma proposta (</text:span><text:span text:style-name="T505">item 5.1</text:span><text:span text:style-name="T506">)</text:span></text:p>
          </table:table-cell>
        </table:table-row>
        <table:table-row table:style-name="TableRow507">
          <table:table-cell table:style-name="TableCell508">
            <text:p text:style-name="P509">3</text:p>
          </table:table-cell>
          <table:table-cell table:style-name="TableCell510">
            <text:p text:style-name="P511"><text:span text:style-name="T512">Atendimento aos valores limites solicitados à FINEP/FNDCT (</text:span><text:span text:style-name="T513">item 8.1</text:span><text:span text:style-name="T514">)<text:s/></text:span></text:p>
          </table:table-cell>
        </table:table-row>
        <table:table-row table:style-name="TableRow515">
          <table:table-cell table:style-name="TableCell516">
            <text:p text:style-name="P517">4</text:p>
          </table:table-cell>
          <table:table-cell table:style-name="TableCell518">
            <text:p text:style-name="P519"><text:span text:style-name="T520">Atendimento aos percentuais mínimos de contrapartida (</text:span><text:span text:style-name="T521">item 9.5</text:span><text:span text:style-name="T522">)</text:span></text:p>
          </table:table-cell>
        </table:table-row>
        <table:table-row table:style-name="TableRow523">
          <table:table-cell table:style-name="TableCell524">
            <text:p text:style-name="P525">5</text:p>
          </table:table-cell>
          <table:table-cell table:style-name="TableCell526">
            <text:p text:style-name="P527"><text:span text:style-name="T528">Atendimento ao prazo máximo de execução (</text:span><text:span text:style-name="T529">item 10.1</text:span><text:span text:style-name="T530">)</text:span></text:p>
          </table:table-cell>
        </table:table-row>
        <table:table-row table:style-name="TableRow531">
          <table:table-cell table:style-name="TableCell532">
            <text:p text:style-name="P533">6</text:p>
          </table:table-cell>
          <table:table-cell table:style-name="TableCell534">
            <text:p text:style-name="P535"><text:span text:style-name="T536">Envio eletrônico do FAP e<text:s/></text:span><text:span text:style-name="T537">anexos exigidos no momento da submissão da proposta, na forma exigida no Edital, até a data limite (</text:span><text:span text:style-name="T538">itens 11.1. e 15</text:span><text:span text:style-name="T539">)</text:span></text:p>
          </table:table-cell>
        </table:table-row>
        <table:table-row table:style-name="TableRow540">
          <table:table-cell table:style-name="TableCell541">
            <text:p text:style-name="P542">7</text:p>
          </table:table-cell>
          <table:table-cell table:style-name="TableCell543">
            <text:p text:style-name="P544"><text:span text:style-name="T545">Aderência da proposta ao objetivo e à linha temática escolhida (</text:span><text:span text:style-name="T546">itens 1 e 2</text:span><text:span text:style-name="T547">) <text:s text:c="3"/></text:span></text:p>
          </table:table-cell>
        </table:table-row>
        <table:table-row table:style-name="TableRow548">
          <table:table-cell table:style-name="TableCell549">
            <text:p text:style-name="P550">8</text:p>
          </table:table-cell>
          <table:table-cell table:style-name="TableCell551">
            <text:p text:style-name="P552"><text:span text:style-name="T553">Capacidade financeira (</text:span><text:span text:style-name="T554">item 12.2.2</text:span><text:span text:style-name="T555">)</text:span></text:p>
          </table:table-cell>
        </table:table-row>
      </table:table>
      <text:p text:style-name="P556"/>
      <text:p text:style-name="P557"><text:span text:style-name="T558">12.2.1.</text:span><text:span text:style-name="T559"><text:s/></text:span><text:span text:style-name="T560">Somente as propostas habilitadas na primeira etapa dessa Seleção Pública serão avaliadas na segunda etapa (análise de mérito).</text:span></text:p>
      <text:p text:style-name="P561"><text:span text:style-name="T562">12.2.2</text:span><text:span text:style-name="T563"><text:s/>A avaliação do critério de Capacidade Financeira envolverá os seguintes itens:</text:span></text:p>
      <text:p text:style-name="P564">i. Patrimônio Líquido positivo;</text:p>
      <text:p text:style-name="P565">ii. Resultado Operacional:<text:s/></text:p>
      <text:p text:style-name="P566">a) Caso o Resultado Operacional seja negativo, o Endividamento Oneroso da empresa/grupo econômico não poderá ser superior a 30% do Ativo Total e o valor da Contrapartida não poderá exceder 50% do Ativo Total.</text:p>
      <text:p text:style-name="P567">b) Caso Resultado Operacional<text:s/>seja positivo, a Contrapartida não poderá exceder 20% do Resultado Operacional da empresa/grupo econômico;</text:p>
      <text:p text:style-name="P568">c) Caso o Resultado Operacional seja positivo e o valor da Contrapartida exceda 20% do Resultado Operacional, o Endividamento Oneroso da empresa/grupo econômico não poderá ser superior a 30% do Ativo Total e o valor da Contrapartida não poderá exceder 50% do Ativo Total.</text:p>
      <text:p text:style-name="P569"><text:span text:style-name="T570">12.2.2.1</text:span><text:span text:style-name="T571"><text:s/>A empresa/grupo econômico deverá cumprir cumulativamente o item i e atingir no mínimo 1(um) dos parâmetros do item ii. Caso<text:s/></text:span><text:span text:style-name="T572">contrário, a proposta será inabilitada.<text:s/></text:span></text:p>
      <text:p text:style-name="P573"><text:span text:style-name="T574">12.2.2.2</text:span><text:span text:style-name="T575"><text:s/>Entende-se por Resultado Operacional, a Receita Operacional Liquida deduzido dos custos do produto/serviço e das despesas operacionais.</text:span></text:p>
      <text:p text:style-name="P576"><text:span text:style-name="T577">12.2.2.3</text:span><text:span text:style-name="T578"><text:s/>Entende-se por Endividamento Oneroso a participação dos empré</text:span><text:span text:style-name="T579">stimos e financiamentos no Ativo Total.</text:span></text:p>
      <text:p text:style-name="P580"/>
      <text:p text:style-name="P581">2ª ETAPA – ANÁLISE DE MÉRITO</text:p>
      <text:p text:style-name="P582"><text:span text:style-name="T583">12.3.</text:span><text:span text:style-name="T584"><text:s/>A análise de mérito das propostas será realizada por Comitê de Avaliação, constituído por equipe da Finep, podendo contar com a participação de consultores externos, segundo os seg</text:span><text:span text:style-name="T585">uintes critérios: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Item</text:p>
          </table:table-cell>
          <table:table-cell table:style-name="TableCell594">
            <text:p text:style-name="P595">Critérios</text:p>
          </table:table-cell>
          <table:table-cell table:style-name="TableCell596">
            <text:p text:style-name="P597">Notas</text:p>
          </table:table-cell>
          <table:table-cell table:style-name="TableCell598">
            <text:p text:style-name="P599">Peso</text:p>
          </table:table-cell>
        </table:table-row>
        <table:table-row table:style-name="TableRow600">
          <table:table-cell table:style-name="TableCell601">
            <text:p text:style-name="P602">1</text:p>
          </table:table-cell>
          <table:table-cell table:style-name="TableCell603">
            <text:p text:style-name="P604">Grau de inovação, considerando o ineditismo e o nível de aprimoramento da solução proposta.</text:p>
          </table:table-cell>
          <table:table-cell table:style-name="TableCell605">
            <text:p text:style-name="P606">0-5</text:p>
          </table:table-cell>
          <table:table-cell table:style-name="TableCell607">
            <text:p text:style-name="P608">3</text:p>
          </table:table-cell>
        </table:table-row>
        <table:table-row table:style-name="TableRow609">
          <table:table-cell table:style-name="TableCell610">
            <text:p text:style-name="P611">2</text:p>
          </table:table-cell>
          <table:table-cell table:style-name="TableCell612">
            <text:p text:style-name="P613">Risco tecnológico (quanto maior o risco tecnológico associado à proposta, maior será a nota atribuída)<text:s/></text:p>
          </table:table-cell>
          <table:table-cell table:style-name="TableCell614">
            <text:p text:style-name="P615">0-5</text:p>
          </table:table-cell>
          <table:table-cell table:style-name="TableCell616">
            <text:p text:style-name="P617">4</text:p>
          </table:table-cell>
        </table:table-row>
        <table:table-row table:style-name="TableRow618">
          <table:table-cell table:style-name="TableCell619">
            <text:p text:style-name="P620">3</text:p>
          </table:table-cell>
          <table:table-cell table:style-name="TableCell621">
            <text:p text:style-name="P622"><text:span text:style-name="T623">Impactos para os objetivos da seleção: <text:s/>(1) socioeconômicos: impactos <text:s/>de Médio e Longo Prazo, contemplando externalidades socioeconômicas, potencial de geração de empregos qualificados, relevância para o setor, , capacidade da solução desenvolvida em</text:span><text:span text:style-name="T624"><text:s/>alcançar o mercado e impactá-lo,<text:s/></text:span><text:soft-page-break/><text:span text:style-name="T625">(2) ambientais:<text:s/></text:span><text:span text:style-name="T626">capacidade da solução em reduzir emissões de gases de efeito estufa no setor de transportes, considerando toda cadeia de produção do combustível, da matéria-prima até a sua aplicação, e seu potencial de esc</text:span><text:span text:style-name="T627">alabilidade, entre outros impactos ambientais.</text:span></text:p>
          </table:table-cell>
          <table:table-cell table:style-name="TableCell628">
            <text:p text:style-name="P629">0-5</text:p>
          </table:table-cell>
          <table:table-cell table:style-name="TableCell630">
            <text:p text:style-name="P631">4</text:p>
          </table:table-cell>
        </table:table-row>
        <table:table-row table:style-name="TableRow632">
          <table:table-cell table:style-name="TableCell633">
            <text:p text:style-name="P634">4</text:p>
          </table:table-cell>
          <table:table-cell table:style-name="TableCell635">
            <text:p text:style-name="P636">Consistência e clareza da proposta nas dimensões: (1) Adequação das Metas Físicas, (2) Atividades, (3) Indicadores Físicos, (4) Orçamento e prazos.</text:p>
          </table:table-cell>
          <table:table-cell table:style-name="TableCell637">
            <text:p text:style-name="P638">0-5</text:p>
          </table:table-cell>
          <table:table-cell table:style-name="TableCell639">
            <text:p text:style-name="P640">3</text:p>
          </table:table-cell>
        </table:table-row>
        <table:table-row table:style-name="TableRow641">
          <table:table-cell table:style-name="TableCell642">
            <text:p text:style-name="P643">5</text:p>
          </table:table-cell>
          <table:table-cell table:style-name="TableCell644">
            <text:p text:style-name="P645">Experiência e conhecimentos dos<text:s/>participantes da proposta nas dimensões: (1) Capacidade de gerenciar e executar a proposta e mitigar possíveis riscos, (2) Experiência técnica, (3) Recursos humanos, (4) Infraestrutura adequada.<text:s/></text:p>
          </table:table-cell>
          <table:table-cell table:style-name="TableCell646">
            <text:p text:style-name="P647">0-5</text:p>
          </table:table-cell>
          <table:table-cell table:style-name="TableCell648">
            <text:p text:style-name="P649">2</text:p>
          </table:table-cell>
        </table:table-row>
        <table:table-row table:style-name="TableRow650">
          <table:table-cell table:style-name="TableCell651">
            <text:p text:style-name="P652">6</text:p>
          </table:table-cell>
          <table:table-cell table:style-name="TableCell653">
            <text:p text:style-name="P654">Consistência das parcerias da proposta nas<text:s/>dimensões: (1) Complementariedade das atividades dos diferentes beneficiários / parceiros, (2) Relevância das parcerias, (3) Parceria com ICTs com previsão de pagamento de serviços.</text:p>
          </table:table-cell>
          <table:table-cell table:style-name="TableCell655">
            <text:p text:style-name="P656">0-5</text:p>
          </table:table-cell>
          <table:table-cell table:style-name="TableCell657">
            <text:p text:style-name="P658">2</text:p>
          </table:table-cell>
        </table:table-row>
      </table:table>
      <text:p text:style-name="P659"/>
      <text:p text:style-name="P660"><text:span text:style-name="T661">12.3.1.</text:span><text:span text:style-name="T662"><text:s/>Serão eliminadas as propostas que não atenderem as<text:s/></text:span><text:span text:style-name="T663">seguintes condições:</text:span></text:p>
      <text:p text:style-name="P664"><text:span text:style-name="T665">a)</text:span><text:span text:style-name="T666"><text:s/>Obter nota igual ou superior a 3 (três) nos critérios 1, 2, 3, 4 e 5;</text:span></text:p>
      <text:p text:style-name="P667"><text:span text:style-name="T668">b)</text:span><text:span text:style-name="T669"><text:s/>Obter média ponderada igual ou superior a 3,5 (três e meio) considerando-se a totalidade dos critérios.</text:span></text:p>
      <text:p text:style-name="P670"><text:span text:style-name="T671">12.3.2.</text:span><text:span text:style-name="T672"><text:s/>As propostas não eliminadas serão classificadas</text:span><text:span text:style-name="T673"><text:s/>em ordem decrescente de notas por Linha Temática até o limite de recursos alocados, conforme<text:s/></text:span><text:span text:style-name="T674">item 3.1</text:span><text:span text:style-name="T675"><text:s/>deste edital, e serão submetidos às análises técnica e orçamentária.</text:span></text:p>
      <text:p text:style-name="P676"><text:span text:style-name="T677">12.3.3.</text:span><text:span text:style-name="T678"><text:s/>Em caso de empate de uma ou mais propostas, o desempate observará a maior no</text:span><text:span text:style-name="T679">ta nos critérios 2, 1, 3, 4, 5 e 6, sucessivamente. Permanecendo o empate, a classificação obedecerá a ordem crescente de submissão da proposta (data e horário de envio).<text:s/></text:span></text:p>
      <text:p text:style-name="P680"><text:span text:style-name="T681">12.3.4.<text:s/></text:span><text:span text:style-name="T682">Caso o grupo econômico possua mais de uma proposta classificada na avaliação</text:span><text:span text:style-name="T683"><text:s/>de mérito, sua capacidade financeira para execução simultânea das propostas será avaliada conforme o item 12.2.2.</text:span></text:p>
      <text:p text:style-name="P684"><text:span text:style-name="T685">12.3.4.1<text:s/></text:span><text:span text:style-name="T686">Verificada a incapacidade financeira do grupo econômico em executar mais de uma proposta simultaneamente, prevalecerá(ão) a(s) que t</text:span><text:span text:style-name="T687">iver(em) obtido a(s) maior(es) nota(s) na avaliação do item 12.3.</text:span></text:p>
      <text:p text:style-name="P688"><text:span text:style-name="T689">12.4.</text:span><text:span text:style-name="T690"><text:s/>A classificação da proposta nesta etapa não garante a sua contratação.</text:span></text:p>
      <text:p text:style-name="P691"><text:span text:style-name="T692">12.5. <text:s/></text:span><text:span text:style-name="T693">Caso a avaliação de mérito conte com a colaboração de consultores externos, estes firmarão termo de sigilo</text:span><text:span text:style-name="T694"><text:s/>e confidencialidade, bem como de ausência de qualquer interesse nos projetos ou vínculo com as proponentes/coexecutoras da proposta.</text:span></text:p>
      <text:p text:style-name="P695"/>
      <text:p text:style-name="P696">13. RESULTADOS, DELIBERAÇÃO E INTERPOSIÇÃO DE RECURSOS<text:s/></text:p>
      <text:p text:style-name="P697"><text:span text:style-name="T698">13.1.<text:s/></text:span><text:span text:style-name="T699">Os resultados PRELIMINARES da 1ª e 2ª etapas serão<text:s/></text:span><text:span text:style-name="T700">divulgados no sítio da Finep na Internet, após decisão do Diretor da Diretoria de Inovação, e caberá às empresas interessadas a sua verificação para atendimento dos prazos estabelecidos nesta Seleção Pública.</text:span></text:p>
      <text:p text:style-name="P701"><text:span text:style-name="T702">13.1.1.<text:s/></text:span><text:span text:style-name="T703">Após a divulgação dos resultados PRELIM</text:span><text:span text:style-name="T704">INARES da 1ª e 2ª etapas, eventual recurso poderá ser apresentado via Formulário de Apresentação de Recursos, a ser disponibilizado na comunicação dos resultados.</text:span></text:p>
      <text:p text:style-name="P705"><text:span text:style-name="T706">13.1.2.<text:s/></text:span><text:span text:style-name="T707">No resultado PRELIMINAR da 2ª etapa serão disponibilizadas, no sítio da Finep na Inte</text:span><text:span text:style-name="T708">rnet, as notas, por ordem de classificação, de todos os avaliadores que tenham participado da análise dos projetos, sem identificação nominal.</text:span></text:p>
      <text:p text:style-name="P709"><text:span text:style-name="T710">13.1.3.<text:s/></text:span><text:span text:style-name="T711">Os recursos interpostos face ao resultado PRELIMINAR na 1ª e 2ª Etapa serão submetidos à decisão do Diret</text:span><text:span text:style-name="T712">or da Diretoria de Inovação da Finep.</text:span></text:p>
      <text:soft-page-break/>
      <text:p text:style-name="P713"><text:span text:style-name="T714">13.2.<text:s/></text:span><text:span text:style-name="T715">O prazo para interposição do recurso será de até 10 (dez) dias corridos a contar da data de divulgação do resultado PRELIMINAR de cada etapa no Portal da Finep.<text:s/></text:span></text:p>
      <text:p text:style-name="P716"><text:span text:style-name="T717">13.2.1.<text:s/></text:span><text:span text:style-name="T718">O recurso deverá obedecer aos requisitos d</text:span><text:span text:style-name="T719">o artigo 58, inciso I, e do artigo 60, da Lei nº 9.784/1999.</text:span></text:p>
      <text:p text:style-name="P720"><text:span text:style-name="T721">13.2.2.<text:s/></text:span><text:span text:style-name="T722">No fundamento do recurso, não serão aceitas informações adicionais de qualquer natureza que modifiquem a proposta original.</text:span></text:p>
      <text:p text:style-name="P723"><text:span text:style-name="T724">13.2.3.<text:s/></text:span><text:span text:style-name="T725">Não serão considerados documentos anexados ao recurso q</text:span><text:span text:style-name="T726">ue complementem ou modifiquem aqueles originalmente encaminhados junto à proposta.</text:span></text:p>
      <text:p text:style-name="P727"><text:span text:style-name="T728">13.2.4.<text:s/></text:span><text:span text:style-name="T729">No recurso do resultado PRELIMINAR da 2ª etapa não poderão ser abordadas questões referentes à 1ª etapa.</text:span></text:p>
      <text:p text:style-name="P730"><text:span text:style-name="T731">13.2.5.<text:s/></text:span><text:span text:style-name="T732">Será aceito somente um recurso por proposta. Caso se</text:span><text:span text:style-name="T733">ja interposto mais de um recurso por proposta, apenas o último será conhecido e os demais serão desconsiderados.</text:span></text:p>
      <text:p text:style-name="P734"><text:span text:style-name="T735">13.3.</text:span><text:span text:style-name="T736"><text:s/>O resultado FINAL será submetido à deliberação da Diretoria Executiva da Finep <text:s/>e divulgado no Portal da Finep na Internet e no Diário Of</text:span><text:span text:style-name="T737">icial da União.</text:span></text:p>
      <text:p text:style-name="P738"/>
      <text:p text:style-name="P739">14. CONTRATAÇÃO E REPASSE DE RECURSOS SUBVENCIONADOS <text:s/></text:p>
      <text:p text:style-name="P740"><text:span text:style-name="T741">14.1.<text:s/></text:span><text:span text:style-name="T742">As propostas aprovadas nos termos deste edital deverão ser contratadas no prazo de 90 (noventa) dias <text:s/>contados da divulgação do resultado final, findo o qual poderão ser arquivad</text:span><text:span text:style-name="T743">as pela Finep.<text:s/></text:span></text:p>
      <text:p text:style-name="P744"><text:span text:style-name="T745">14.1.1.<text:s/></text:span><text:span text:style-name="T746">O prazo acima poderá ser prorrogado pela Finep: a) mediante pedido justificado da proponente; ou b) de ofício, quando a própria Finep der causa ao atraso na contratação.</text:span></text:p>
      <text:p text:style-name="P747"><text:span text:style-name="T748">14.2.<text:s/></text:span><text:span text:style-name="T749">As empresas (proponente e coexecutora(s)), cujas propost</text:span><text:span text:style-name="T750">as forem aprovadas, poderão ser objeto de visita técnica ou outro método de verificação – como envio de vídeo ininterrupto de todas as instalações ou de registro fotográfico das instalações e demais elementos necessários ao projeto – com o objetivo de conf</text:span><text:span text:style-name="T751">erência dos dados informados na apresentação da proposta, especialmente quanto à infraestrutura física e operacional da empresa e à sua capacidade de execução do projeto, bem como de outras informações relevantes prestadas no processo seletivo.</text:span></text:p>
      <text:p text:style-name="P752"><text:span text:style-name="T753">14.2.1.<text:s/></text:span><text:span text:style-name="T754">Se<text:s/></text:span><text:span text:style-name="T755">for constatado que as informações prestadas não correspondem à realidade ou for observado outro fator impeditivo para a contratação, a proposta poderá ser eliminada.</text:span></text:p>
      <text:p text:style-name="P756"><text:span text:style-name="T757">14.2.2.<text:s/></text:span><text:span text:style-name="T758">Se ficar demonstrado, mesmo após a aprovação, que o repasse dos recursos à(s) empr</text:span><text:span text:style-name="T759">esa(s) proponente ou coexecutora(s) não atenderá aos objetivos da subvenção econômica, a proposta será eliminada.</text:span></text:p>
      <text:p text:style-name="P760"><text:span text:style-name="T761">14.3.<text:s/></text:span><text:span text:style-name="T762">Caso quaisquer das proponentes e coexecutoras selecionadas já possuam contrato anterior ativo firmado com a Finep, a nova contratação de</text:span><text:span text:style-name="T763">penderá da avaliação das operações já contratadas, considerando o cumprimento satisfatório das respectivas obrigações (adimplências técnica, de prestação de contas financeira e junto ao departamento de cobrança da Finep).</text:span></text:p>
      <text:p text:style-name="P764"><text:span text:style-name="T765">14.4.<text:s/></text:span><text:span text:style-name="T766">A Finep poderá estabelecer e</text:span><text:span text:style-name="T767">ventuais condicionantes específicas <text:s/>para a contratação e/ou liberação, além das condições contratuais gerais constantes do Anexo 3 – Termo de Outorga de Subvenção Econômica, diante das especificidades do projeto aprovado.</text:span></text:p>
      <text:p text:style-name="P768"><text:span text:style-name="T769">14.5.<text:s/></text:span><text:span text:style-name="T770">Para a contratação da propo</text:span><text:span text:style-name="T771">sta, as empresas (proponente e coexecutora(s)) deverão comprovar regularidade jurídica diante das normas legais e regulamentares relacionados ao recebimento de financiamento público, verificada, principalmente, por meio dos seguintes documentos:</text:span></text:p>
      <text:p text:style-name="P772">a) Certidão de Débitos relativos aos Tributos Federais e à Dívida Ativa da União;</text:p>
      <text:p text:style-name="P773">b) Certificado de Regularidade do FGTS;</text:p>
      <text:p text:style-name="P774">c) Adimplência da financiada com a União por meio de consulta ao CADIN;</text:p>
      <text:p text:style-name="P775">d) Cadastro Nacional de Condenações Cíveis por Ato de Improbidade Administrativa e Inelegibilidade (CNCIAI), inclusive do sócio majoritário;</text:p>
      <text:p text:style-name="P776">e) Cadastro Nacional de Empresas Inidôneas e Suspensas (CEIS), inclusive do sócio majoritário;</text:p>
      <text:p text:style-name="P777">f) Cadastro Nacional de Empresas Punidas (CNEP);</text:p>
      <text:p text:style-name="P778">g) Cadastro de empregadores que tenham<text:s/>submetido trabalhadores a condições análogas à de escravo;</text:p>
      <text:soft-page-break/>
      <text:p text:style-name="P779">h) Print da tela “Consulta Obrigatoriedade do e-Social” e Recibo de entrega da Relação Anual de Informações Sociais – RAIS, este somente para empresas não enquadradas nos Grupos 1 e 2 do e-Social;</text:p>
      <text:p text:style-name="P780">i) Certidão falimentar (pessoa jurídica com natureza empresarial) ou certidão insolvência civil (pessoa jurídica com natureza simples);</text:p>
      <text:p text:style-name="P781">j) Declaração de ações coletivas, assinada pelos representantes legais da empresa (Anexo 4);</text:p>
      <text:p text:style-name="P782">k) Declaração ambiental e outros aspectos regulatórios (Anexo 5), assinada pelos representantes legais da empresa, juntamente com as licenças ou outros documentos regulatórios pertinentes;</text:p>
      <text:p text:style-name="P783">l) Autorização das instâncias previstas nos atos constitutivos para contratar financiamento e/ou assumir obrigações inerentes ao projeto, se for o caso.</text:p>
      <text:p text:style-name="P784">14.5.1. Holerite de mês anterior à publicação do edital, de sócio(s) que efetivamente participa(m) da execução do projeto (caso haja), na proporção de sua participação, desde que a remuneração seja<text:s/>compatível com a praticada no mercado e existente antes da publicação desse edital.</text:p>
      <text:p text:style-name="P785"><text:span text:style-name="T786">14.6.<text:s/></text:span><text:span text:style-name="T787">Além dos documentos previstos nesse edital, a Finep poderá solicitar documentos e informações adicionais para a contratação de projetos. A não apresentação de quaisq</text:span><text:span text:style-name="T788">uer documentos solicitados implicará a eliminação da proposta.</text:span></text:p>
      <text:p text:style-name="P789"><text:span text:style-name="T790">14.7.<text:s/></text:span><text:span text:style-name="T791">A contratação das propostas e a liberação dos recursos dependerão de disponibilidade orçamentária e financeira da Finep/FNDCT, respeitando-se a ordem de classificação definida na análise<text:s/></text:span><text:span text:style-name="T792">de mérito, bem como o valor limite e o cronograma de desembolso aprovados pela Finep para cada projeto.</text:span></text:p>
      <text:p text:style-name="P793"><text:span text:style-name="T794">14.8</text:span><text:span text:style-name="T795"><text:s/>A liberação de recursos será efetuada em parcelas anuais. Para liberação da parcela de recursos posteriores a primeira, será necessário atender tod</text:span><text:span text:style-name="T796">os os dispositivos do Termo de Outorga.</text:span></text:p>
      <text:p text:style-name="P797"><text:span text:style-name="T798">14.9.<text:s/></text:span><text:span text:style-name="T799">Caso haja disponibilidade de recursos adicionais, decorrente de acréscimo de recursos orçamentários e financeiros ou caso alguma proposta aprovada tenha sido eliminada, outras propostas classificadas na etapa d</text:span><text:span text:style-name="T800">e avaliação de mérito poderão ser submetidas à deliberação da Diretoria Executiva da Finep, respeitada a ordem de classificação geral, da maior para a menor nota .</text:span></text:p>
      <text:p text:style-name="P801"><text:span text:style-name="T802">14.10.<text:s/></text:span><text:span text:style-name="T803">Após a formalização do termo de outorga, para todos os fins obrigacionais do instrume</text:span><text:span text:style-name="T804">nto, a proponente e a(s) eventual(is) coexecutora(s) serão consideradas “BENEFICIÁRIA DA SUBVENÇÃO”.</text:span></text:p>
      <text:p text:style-name="P805"/>
      <text:p text:style-name="P806">15. CRONOGRAMA</text:p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Evento</text:span></text:p>
          </table:table-cell>
          <table:table-cell table:style-name="TableCell816">
            <text:p text:style-name="P817"><text:span text:style-name="T818">Data</text:span></text:p>
          </table:table-cell>
          <table:table-cell table:style-name="TableCell819">
            <text:p text:style-name="P820"><text:span text:style-name="T821">Responsável</text:span></text:p>
          </table:table-cell>
        </table:table-row>
        <table:table-row table:style-name="TableRow822">
          <table:table-cell table:style-name="TableCell823">
            <text:p text:style-name="P824">1. Lançamento da Seleção Pública, no Portal da Finep na Internet.</text:p>
          </table:table-cell>
          <table:table-cell table:style-name="TableCell825">
            <text:p text:style-name="P826">15/06/2022</text:p>
          </table:table-cell>
          <table:table-cell table:style-name="TableCell827">
            <text:p text:style-name="P828">Finep</text:p>
          </table:table-cell>
        </table:table-row>
        <table:table-row table:style-name="TableRow829">
          <table:table-cell table:style-name="TableCell830">
            <text:p text:style-name="P831"><text:span text:style-name="T832">2. Disponibilização do<text:s/></text:span><text:span text:style-name="T833">formulário eletrônico (Formulário de Apresentação de Propostas - FAP) e de<text:s/></text:span><text:span text:style-name="T834">link<text:s/></text:span><text:span text:style-name="T835">para<text:s/></text:span><text:span text:style-name="T836">upload<text:s/></text:span><text:span text:style-name="T837">dos documentos complementares.</text:span></text:p>
          </table:table-cell>
          <table:table-cell table:style-name="TableCell838">
            <text:p text:style-name="P839">24/06/2022</text:p>
          </table:table-cell>
          <table:table-cell table:style-name="TableCell840">
            <text:p text:style-name="P841">Finep</text:p>
          </table:table-cell>
        </table:table-row>
        <table:table-row table:style-name="TableRow842">
          <table:table-cell table:style-name="TableCell843">
            <text:p text:style-name="P844">3. Término do prazo para envio eletrônico da proposta (até às 18h00 - horário de Brasília).</text:p>
          </table:table-cell>
          <table:table-cell table:style-name="TableCell845">
            <text:p text:style-name="P846">05/08/2022</text:p>
          </table:table-cell>
          <table:table-cell table:style-name="TableCell847">
            <text:p text:style-name="P848">Empresa<text:s/>Proponente</text:p>
          </table:table-cell>
        </table:table-row>
        <table:table-row table:style-name="TableRow849">
          <table:table-cell table:style-name="TableCell850">
            <text:p text:style-name="P851">4. Divulgação do resultado preliminar da etapa de Habilitação.</text:p>
          </table:table-cell>
          <table:table-cell table:style-name="TableCell852">
            <text:p text:style-name="P853">19/08/2022</text:p>
          </table:table-cell>
          <table:table-cell table:style-name="TableCell854">
            <text:p text:style-name="P855">Finep</text:p>
          </table:table-cell>
        </table:table-row>
        <table:table-row table:style-name="TableRow856">
          <table:table-cell table:style-name="TableCell857">
            <text:p text:style-name="P858">5. Término do prazo para interposição de recurso sobre o resultado preliminar da etapa de Habilitação (até às 18h00 - horário de Brasília).</text:p>
          </table:table-cell>
          <table:table-cell table:style-name="TableCell859">
            <text:p text:style-name="P860">29/08/2022</text:p>
          </table:table-cell>
          <table:table-cell table:style-name="TableCell861">
            <text:p text:style-name="P862">Empresa Proponente</text:p>
          </table:table-cell>
        </table:table-row>
        <table:table-row table:style-name="TableRow863">
          <table:table-cell table:style-name="TableCell864">
            <text:p text:style-name="P865">6. Divulgação do resultado da etapa de Habilitação após recursos.</text:p>
          </table:table-cell>
          <table:table-cell table:style-name="TableCell866">
            <text:p text:style-name="P867">08/09/2022</text:p>
          </table:table-cell>
          <table:table-cell table:style-name="TableCell868">
            <text:p text:style-name="P869">Finep</text:p>
          </table:table-cell>
        </table:table-row>
        <table:table-row table:style-name="TableRow870">
          <table:table-cell table:style-name="TableCell871">
            <text:p text:style-name="P872">7. Divulgação do resultado preliminar da etapa de Análise de Mérito.</text:p>
          </table:table-cell>
          <table:table-cell table:style-name="TableCell873">
            <text:p text:style-name="P874">07/10/2022</text:p>
          </table:table-cell>
          <table:table-cell table:style-name="TableCell875">
            <text:p text:style-name="P876">Finep</text:p>
          </table:table-cell>
        </table:table-row>
        <text:soft-page-break/>
        <table:table-row table:style-name="TableRow877">
          <table:table-cell table:style-name="TableCell878">
            <text:p text:style-name="P879">8. Término do prazo para interposição de recurso sobre o resultado preliminar<text:s/>da Análise de Mérito (até às 18h00 - horário de Brasília).</text:p>
          </table:table-cell>
          <table:table-cell table:style-name="TableCell880">
            <text:p text:style-name="P881">17/10/2022</text:p>
          </table:table-cell>
          <table:table-cell table:style-name="TableCell882">
            <text:p text:style-name="P883">Empresa Proponente</text:p>
          </table:table-cell>
        </table:table-row>
        <table:table-row table:style-name="TableRow884">
          <table:table-cell table:style-name="TableCell885">
            <text:p text:style-name="P886">9. Divulgação do resultado final da Seleção Pública no Portal da Finep na internet.</text:p>
          </table:table-cell>
          <table:table-cell table:style-name="TableCell887">
            <text:p text:style-name="P888">01/11/2022</text:p>
          </table:table-cell>
          <table:table-cell table:style-name="TableCell889">
            <text:p text:style-name="P890">Finep</text:p>
          </table:table-cell>
        </table:table-row>
      </table:table>
      <text:p text:style-name="P891"/>
      <text:p text:style-name="P892"><text:span text:style-name="T893">15.1.</text:span><text:span text:style-name="T894"><text:s/>A presente Seleção Pública tem validade de 24 (vinte e<text:s/></text:span><text:span text:style-name="T895">quatro) meses.<text:s/></text:span></text:p>
      <text:p text:style-name="P896"/>
      <text:p text:style-name="P897">16. BASE LEGAL<text:s/></text:p>
      <text:p text:style-name="P898">Lei nº 10.973/2004, regulamentada pelo Decreto nº 9.283/2018; Lei nº 11.540/2007, regulamentada pelo Decreto nº 6.938/2009.</text:p>
      <text:p text:style-name="P899"/>
      <text:p text:style-name="P900">17. ACOMPANHAMENTO<text:s/></text:p>
      <text:p text:style-name="P901">O acompanhamento técnico e financeiro do projeto será realizado pela Finep ou<text:s/>por entidade por ela designada, por meio de visitas de acompanhamento, reuniões técnicas ou outros mecanismos de avaliação, a critério da Finep.</text:p>
      <text:p text:style-name="P902"/>
      <text:p text:style-name="P903">18. PROPRIEDADE INTELECTUAL<text:s/></text:p>
      <text:p text:style-name="P904">Se os resultados alcançados pelo projeto ensejarem proteção dos direitos relativos à propriedade intelectual e caso faça parte da estratégia de mercado da(s) beneficiária(s) da subvenção obter tal proteção, estes terão que ser levados a registro no Instituto Nacional de Propriedade Industrial - <text:s/>INPI ou em outro órgão competente para proteção da propriedade intelectual no Brasil.</text:p>
      <text:p text:style-name="P905"/>
      <text:p text:style-name="P906">19. DISPOSIÇÕES FINAIS<text:s/></text:p>
      <text:p text:style-name="P907"><text:span text:style-name="T908">19.1.</text:span><text:span text:style-name="T909"><text:s/>Serão eliminadas as propostas que estejam em desacordo com quaisquer itens desta Seleção Pública ou com a legislação vigente aplicável ou que apresentem impeditivos à aprovação.<text:s/></text:span></text:p>
      <text:p text:style-name="P910"><text:span text:style-name="T911">19.2.</text:span><text:span text:style-name="T912"><text:s/>Ao preencher o Formulário de Apresentação de Proposta – FAP e anexar os documentos solicitados nesta Seleção Pública, a empresa proponente se compromete com a veracidade das informações prestadas e dos documentos apresentados.</text:span></text:p>
      <text:p text:style-name="P913"><text:span text:style-name="T914">19.3.</text:span><text:span text:style-name="T915"><text:s/>A Seleção Pública</text:span><text:span text:style-name="T916"><text:s/>poderá ser revogada ou anulada a qualquer tempo, no todo ou em parte, por motivo de interesse público ou por exigência legal, sem que isso implique direito à indenização ou à reclamação de qualquer natureza.</text:span></text:p>
      <text:p text:style-name="P917"><text:span text:style-name="T918">19.3.1.</text:span><text:span text:style-name="T919"><text:s/>A Finep se reserva o direito de retific</text:span><text:span text:style-name="T920">ar o presente edital e seus anexos, caso necessário, sem prejuízo para o presente processo seletivo, divulgando tais retificações na página do edital no<text:s/></text:span><text:span text:style-name="T921">site<text:s/></text:span><text:span text:style-name="T922">da Finep.</text:span></text:p>
      <text:p text:style-name="P923"><text:span text:style-name="T924">19.4.</text:span><text:span text:style-name="T925"><text:s/>Os anexos listados a seguir integram esta Seleção Pública:</text:span></text:p>
      <text:list text:style-name="LFO5" text:continue-numbering="true">
        <text:list-item>
          <text:p text:style-name="P926"><text:span text:style-name="T927">Anexo 1</text:span><text:span text:style-name="T928"><text:s/>– DEFINIÇÃO DE<text:s/></text:span><text:span text:style-name="T929">NÍVEL DE MATURIDADE TECNOLÓGICA</text:span></text:p>
        </text:list-item>
        <text:list-item>
          <text:p text:style-name="P930"><text:span text:style-name="T931">Anexo 2</text:span><text:span text:style-name="T932"><text:s/>– LISTA DE DOCUMENTOS PARA APRESENTAÇÃO DA PROPOSTA</text:span></text:p>
        </text:list-item>
        <text:list-item>
          <text:p text:style-name="P933"><text:span text:style-name="T934">Anexo 3</text:span><text:span text:style-name="T935"><text:s/>– TERMO DE OUTORGA DE SUBVENÇÃO ECONÔMICA - CLÁUSULAS PADRÃO<text:s/></text:span></text:p>
        </text:list-item>
        <text:list-item>
          <text:p text:style-name="P936"><text:span text:style-name="T937">Anexo 4</text:span><text:span text:style-name="T938"><text:s/>– MODELO DE DECLARAÇÃO DE AÇÕES COLETIVAS</text:span></text:p>
        </text:list-item>
        <text:list-item>
          <text:p text:style-name="P939"><text:span text:style-name="T940">Anexo 5</text:span><text:span text:style-name="T941"><text:s/>– MODELO DE DECLARAÇÃO AMBIENTAL E O</text:span><text:span text:style-name="T942">UTROS ASPECTOS REGULATÓRIOS</text:span></text:p>
        </text:list-item>
        <text:list-item>
          <text:p text:style-name="P943"><text:span text:style-name="T944">Anexo 6<text:s/></text:span><text:span text:style-name="T945">– TABELA DE REFERÊNCIA DE PAGAMENTO DE PESSOAL</text:span></text:p>
        </text:list-item>
      </text:list>
      <text:p text:style-name="P946"><text:span text:style-name="T947">19.5.</text:span><text:span text:style-name="T948"><text:s/>Dúvidas a respeito do conteúdo da presente Seleção Pública deverão ser dirigidas exclusivamente para o endereço eletrônico sac@finep.gov.br, podendo a Finep, a seu<text:s/></text:span><text:span text:style-name="T949">critério, divulgar as perguntas e as respostas.<text:s/></text:span></text:p>
      <text:soft-page-break/>
      <text:p text:style-name="P950"><text:span text:style-name="T951">19.6.</text:span><text:span text:style-name="T952"><text:s/>Eventuais irregularidades ou descumprimentos do edital ou da legislação vigente poderão ser denunciados à Ouvidoria, por meio do endereço<text:s/></text:span><text:a xlink:href="http://www.finep.gov.br/ouvidoria" office:target-frame-name="_top" xlink:show="replace"><text:span text:style-name="T953">http://www.f</text:span><text:span text:style-name="T954">inep.gov.br/ouvidoria</text:span></text:a><text:span text:style-name="T955">.</text:span></text:p>
      <text:p text:style-name="P956"><text:span text:style-name="T957">19.7.<text:s/></text:span><text:span text:style-name="T958">Com a inscrição nesta Seleção Pública, as proponentes obrigam-se a obter o consentimento dos titulares dos dados pessoais que serão disponibilizados em suas propostas, salvo nos casos em que opere outra hipótese legal de tratam</text:span><text:span text:style-name="T959">ento que dispense o referido consentimento. Caberá, ainda, à proponente cientificar o titular sobre o compartilhamento de seus dados pessoais com a FINEP e quanto ao Aviso de Privacidade disponível no endereço eletrônico http://www.finep.gov.br/aviso-depri</text:span><text:span text:style-name="T960">vacidade-lei-geral-de-protecao-de-dados-lgpd, como fonte de informações acerca dos tratamentos de tais dados realizados pela Finep.</text:span></text:p>
      <text:p text:style-name="P961"><text:span text:style-name="T962">19.7.1.</text:span><text:span text:style-name="T963"><text:s/>Na hipótese de descumprimento dessa obrigação, a proponente sujeitar-se-á às penalidades previstas na Lei 13.709/201</text:span><text:span text:style-name="T964">8, ou em outra lei que a suceda, sem prejuízo da obrigação de reparar eventuais perdas e danos causados à Finep.</text:span></text:p>
      <text:p text:style-name="P965"><text:span text:style-name="T966">19.8.</text:span><text:span text:style-name="T967"><text:s/>Os casos omissos serão dirimidos pelo Diretor da Diretoria de Inovação – DRIN.<text:s/></text:span></text:p>
      <text:p text:style-name="P968"/>
      <text:p text:style-name="P969">Rio de Janeiro, 15 de junho de 2022.</text:p>
      <text:p text:style-name="P970"/>
      <text:p text:style-name="P971">Waldemar Barroso<text:s/>Magno Neto<text:s/></text:p>
      <text:p text:style-name="P972">Presidente<text:s/></text:p>
      <text:p text:style-name="P973">Financiadora de Estudos e Projetos – Finep</text:p>
      <text:p text:style-name="P974"><text:span text:style-name="T975">Empresa vinculada ao Ministério da Ciência, Tecnologia e Inovações – MC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4LVL1" style:family="text">
      <style:text-properties style:font-name="Tahoma" style:font-name-asian="MS PGothic" style:font-name-complex="Tahoma" fo:font-weight="bold" style:font-weight-asian="bold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1.1812in" fo:margin-bottom="0.3597in" fo:margin-right="1.1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329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5.90625in" svg:height="0.9180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page-number text:fixed="false">1</text:page-number><text:s/>de<text:s/><text:page-count>12</text:page-count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Rodrigo Rocha Secioso de Sá</dc:creator>
    <meta:creation-date>2022-06-30T19:44:00Z</meta:creation-date>
    <dc:date>2022-07-04T20:59:00Z</dc:date>
    <meta:print-date>2018-01-15T17:42:00Z</meta:print-date>
    <meta:template xlink:href="MAT2462017824.dotx" xlink:type="simple"/>
    <meta:editing-cycles>5</meta:editing-cycles>
    <meta:editing-duration>PT660S</meta:editing-duration>
    <meta:document-statistic meta:page-count="12" meta:paragraph-count="74" meta:word-count="5835" meta:character-count="37272" meta:row-count="262" meta:non-whitespace-character-count="31511"/>
  </office:meta>
</office:document-meta>
</file>