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-0.3937in"/>
      <style:text-properties fo:font-weight="bold" style:font-weight-asian="bold" fo:color="#70AD47" fo:font-size="12pt" style:font-size-asian="12pt" style:font-size-complex="12pt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1.284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277in"/>
    </style:style>
    <style:style style:name="Table15" style:family="table">
      <style:table-properties style:width="10.2951in" fo:margin-left="-0.3972in" table:align="left"/>
    </style:style>
    <style:style style:name="TableRow27" style:family="table-row">
      <style:table-row-properties style:min-row-height="0.6395in"/>
    </style:style>
    <style:style style:name="TableCell28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53" style:family="table-row">
      <style:table-row-properties style:min-row-height="0.6145in"/>
    </style:style>
    <style:style style:name="TableCell54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-complex="Calibri"/>
    </style:style>
    <style:style style:name="TableCell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-complex="Calibri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P79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TableColumn81" style:family="table-column">
      <style:table-column-properties style:column-width="0.3048in"/>
    </style:style>
    <style:style style:name="TableColumn82" style:family="table-column">
      <style:table-column-properties style:column-width="1.284in"/>
    </style:style>
    <style:style style:name="TableColumn83" style:family="table-column">
      <style:table-column-properties style:column-width="1.8701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1.0277in"/>
    </style:style>
    <style:style style:name="Table80" style:family="table">
      <style:table-properties style:width="10.2951in" fo:margin-left="-0.3972in" table:align="left"/>
    </style:style>
    <style:style style:name="TableRow92" style:family="table-row">
      <style:table-row-properties style:min-row-height="0.6395in"/>
    </style:style>
    <style:style style:name="TableCell93" style:family="table-cell">
      <style:table-cell-properties fo:border="0.0069in solid #BFBFBF" fo:background-color="#C0C0C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0.0069in solid #BFBFBF" fo:border-left="none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0.0069in solid #BFBFBF" fo:border-left="none" fo:border-bottom="0.0069in solid #BFBFBF" fo:border-right="0.0069in solid #BFBFBF" fo:background-color="#757171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0.0069in solid #BFBFBF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0.0069in solid #BFBFBF" fo:border-left="none" fo:border-bottom="0.0069in solid #BFBFBF" fo:border-right="0.0069in solid #BFBFBF" fo:background-color="#AEAAAA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0.0069in solid #BFBFBF" fo:border-left="none" fo:border-bottom="0.0069in solid #BFBFBF" fo:border-right="0.0069in solid #BFBFBF" fo:background-color="#D0CEC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118" style:family="table-row">
      <style:table-row-properties style:min-row-height="0.6145in"/>
    </style:style>
    <style:style style:name="TableCell119" style:family="table-cell">
      <style:table-cell-properties fo:border-top="none" fo:border-left="0.0069in solid #BFBFBF" fo:border-bottom="0.0069in solid #BFBFBF" fo:border-right="0.0069in solid #BFBFBF" fo:background-color="#C0C0C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3" style:parent-style-name="Fonteparág.padrão" style:family="text">
      <style:text-properties style:font-name-complex="Calibri"/>
    </style:style>
    <style:style style:name="TableCell1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-complex="Calibri"/>
    </style:style>
    <style:style style:name="TableCell1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BFBFBF" fo:border-right="0.0069in solid #BFBFBF" fo:background-color="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6100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42" style:parent-style-name="Normal" style:family="paragraph">
      <style:paragraph-properties fo:text-indent="-0.3937in"/>
      <style:text-properties fo:font-weight="bold" style:font-weight-asian="bold" fo:color="#70AD47" fo:font-size="12pt" style:font-size-asian="12pt" style:font-size-complex="12pt"/>
    </style:style>
    <style:style style:name="P143" style:parent-style-name="Normal" style:family="paragraph">
      <style:paragraph-properties fo:text-align="justify" fo:margin-top="0.0833in" fo:margin-left="-0.3937in" fo:margin-right="-0.6111in">
        <style:tab-stops/>
      </style:paragraph-properties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Hyperlink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-complex="Calibri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T156" style:parent-style-name="Fonteparág.padrão" style:family="text">
      <style:text-properties style:font-name-complex="Calibri"/>
    </style:style>
    <style:style style:name="P157" style:parent-style-name="Normal" style:family="paragraph">
      <style:paragraph-properties fo:text-indent="-0.3937in"/>
    </style:style>
  </office:automatic-styles>
  <office:body>
    <office:text text:use-soft-page-breaks="true">
      <text:p text:style-name="P1">Linha Temática a)<text:s/>Pesquisadores brasileiros, em ICTs nacionais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Protocolo</text:p>
          </table:table-cell>
          <table:table-cell table:style-name="TableCell32">
            <text:p text:style-name="P33">Proponente</text:p>
          </table:table-cell>
          <table:table-cell table:style-name="TableCell34">
            <text:p text:style-name="P35">Critério I - Inovação</text:p>
          </table:table-cell>
          <table:table-cell table:style-name="TableCell36">
            <text:p text:style-name="P37">Critério II -Risco<text:s/></text:p>
            <text:p text:style-name="P38">Tecnológico</text:p>
          </table:table-cell>
          <table:table-cell table:style-name="TableCell39">
            <text:p text:style-name="P40">Critério III -Relevância</text:p>
          </table:table-cell>
          <table:table-cell table:style-name="TableCell41">
            <text:p text:style-name="P42">Critério IV - Viabilidade</text:p>
          </table:table-cell>
          <table:table-cell table:style-name="TableCell43">
            <text:p text:style-name="P44">Critério V - Experiência</text:p>
          </table:table-cell>
          <table:table-cell table:style-name="TableCell45">
            <text:p text:style-name="P46">Nota</text:p>
            <text:p text:style-name="P47">Preliminar</text:p>
          </table:table-cell>
          <table:table-cell table:style-name="TableCell48">
            <text:p text:style-name="P49">2a Etapa - Mérito <text:s text:c="6"/>Resultado Preliminar</text:p>
          </table:table-cell>
          <table:table-cell table:style-name="TableCell50">
            <text:p text:style-name="P51"><text:s/>Valor<text:s/></text:p>
            <text:p text:style-name="P52">Recomendado (R$)<text:s/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715CE4F1-1CB1-4A2F-8243-8D65F1D87A97</text:span></text:p>
          </table:table-cell>
          <table:table-cell table:style-name="TableCell59">
            <text:p text:style-name="P60"><text:span text:style-name="T61">Hipolabor Farmacêutica Ltda</text:span>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,47</text:p>
          </table:table-cell>
          <table:table-cell table:style-name="TableCell74">
            <text:p text:style-name="P75">APROVADO</text:p>
          </table:table-cell>
          <table:table-cell table:style-name="TableCell76">
            <text:p text:style-name="P77"><text:s/>121.257.600,00</text:p>
          </table:table-cell>
        </table:table-row>
      </table:table>
      <text:p text:style-name="P78"/>
      <text:p text:style-name="P79">Linha Temática b)<text:s/>Parceria internacional com transferência de tecnologia para ICTs nacionais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Protocolo</text:p>
          </table:table-cell>
          <table:table-cell table:style-name="TableCell97">
            <text:p text:style-name="P98">Proponente</text:p>
          </table:table-cell>
          <table:table-cell table:style-name="TableCell99">
            <text:p text:style-name="P100">Critério I - Inovação</text:p>
          </table:table-cell>
          <table:table-cell table:style-name="TableCell101">
            <text:p text:style-name="P102">Critério II -Risco<text:s/></text:p>
            <text:p text:style-name="P103">Tecnológico</text:p>
          </table:table-cell>
          <table:table-cell table:style-name="TableCell104">
            <text:p text:style-name="P105">Critério III -Relevância</text:p>
          </table:table-cell>
          <table:table-cell table:style-name="TableCell106">
            <text:p text:style-name="P107">Critério IV - Viabilidade</text:p>
          </table:table-cell>
          <table:table-cell table:style-name="TableCell108">
            <text:p text:style-name="P109">Critério V - Experiência</text:p>
          </table:table-cell>
          <table:table-cell table:style-name="TableCell110">
            <text:p text:style-name="P111">Nota</text:p>
            <text:p text:style-name="P112">Preliminar</text:p>
          </table:table-cell>
          <table:table-cell table:style-name="TableCell113">
            <text:p text:style-name="P114">2a Etapa - Mérito <text:s text:c="6"/>Resultado Preliminar</text:p>
          </table:table-cell>
          <table:table-cell table:style-name="TableCell115">
            <text:p text:style-name="P116"><text:s/>Valor<text:s/></text:p>
            <text:p text:style-name="P117">Recomendado (R$)<text:s/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6FE1B83A-4A87-45BC-AFB1-0C73E97BF95F</text:span></text:p>
          </table:table-cell>
          <table:table-cell table:style-name="TableCell124">
            <text:p text:style-name="P125">Cristália Produtos<text:s/>Químicos<text:s/>Farmacêuticos Ltda.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3,60</text:p>
          </table:table-cell>
          <table:table-cell table:style-name="TableCell138">
            <text:p text:style-name="P139">APROVADO</text:p>
          </table:table-cell>
          <table:table-cell table:style-name="TableCell140">
            <text:p text:style-name="P141"><text:s/>66.141.936,45</text:p>
          </table:table-cell>
        </table:table-row>
      </table:table>
      <text:p text:style-name="P142"/>
      <text:p text:style-name="P143"><text:span text:style-name="T144">Informamos que a análise de<text:s/></text:span><text:span text:style-name="T145">mérito das propostas estará disponível para consulta em<text:s/></text:span><text:a xlink:href="https://forms.finep.gov.br/forms/externo/" office:target-frame-name="_top" xlink:show="replace"><text:span text:style-name="T146">https://forms.finep.gov.br/forms/externo/</text:span></text:a><text:span text:style-name="T147">,<text:s/></text:span><text:span text:style-name="T148">a partir de<text:s/></text:span><text:span text:style-name="T149">02</text:span><text:span text:style-name="T150">/1</text:span><text:span text:style-name="T151">2</text:span><text:span text:style-name="T152">/2022</text:span><text:span text:style-name="T153">, na aba ‘Avisos’, com a utilização do número de protocolo. A eventual inter</text:span><text:span text:style-name="T154">posição de recurso sobre a decisão do resultado preliminar da segunda etapa deverá ocorrer até às 18</text:span><text:span text:style-name="T155">h (horário de Brasília) do dia 12</text:span><text:span text:style-name="T156">/12/2022, por meio de formulário específico que será disponibilizado no mesmo local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2" style:parent-style-name="Rodapé" style:family="paragraph">
      <style:paragraph-properties fo:text-align="end" fo:margin-right="-0.7097in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SELEÇÃO PÚBLICA MCTI/FINEP/FNDCT – SUBVENÇÃO ECONÔMICA À INOVAÇÃO – 02/2022</text:p>
        <text:p text:style-name="P6">ENSAIOS CLÍNICOS DE VACINAS NACIONAIS CONTRA A COVID-19</text:p>
        <text:p text:style-name="P7"/>
        <text:p text:style-name="P8"><text:span text:style-name="T9">2ª Etapa – Mérito:<text:s/></text:span><text:span text:style-name="T10">divulga</text:span><text:span text:style-name="T11">ção da classificação preliminar:</text:span></text:p>
        <text:p text:style-name="Cabeçalho"/>
      </style:header>
      <style:footer>
        <text:p text:style-name="P12"><text:span text:style-name="T13">24/11/2022 – p.</text:span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Rodrigo Rocha Secioso de Sá</dc:creator>
    <meta:creation-date>2022-11-30T21:04:00Z</meta:creation-date>
    <dc:date>2022-11-30T21:15:00Z</dc:date>
    <meta:print-date>2022-11-23T16:37:00Z</meta:print-date>
    <meta:template xlink:href="Normal.dotm" xlink:type="simple"/>
    <meta:editing-cycles>4</meta:editing-cycles>
    <meta:editing-duration>PT600S</meta:editing-duration>
    <meta:document-statistic meta:page-count="1" meta:paragraph-count="2" meta:word-count="215" meta:character-count="1378" meta:row-count="9" meta:non-whitespace-character-count="1165"/>
  </office:meta>
</office:document-meta>
</file>