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fo:margin-top="0.0833in" fo:margin-bottom="0.0833in"/>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justify"/>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P42" style:parent-style-name="Normal" style:family="paragraph">
      <style:paragraph-properties fo:text-align="justify" fo:margin-top="0.0833in" fo:margin-bottom="0.0833in"/>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P56" style:parent-style-name="Normal" style:family="paragraph">
      <style:paragraph-properties fo:text-align="justify" fo:margin-top="0.0833in" fo:margin-bottom="0.0833in"/>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weight="bold" style:font-weight-asian="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weight="bold" style:font-weight-asian="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weight="bold" style:font-weight-asian="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4" style:parent-style-name="ParágrafodaLista" style:list-style-name="LFO2" style:family="paragraph">
      <style:paragraph-properties fo:text-align="justify" fo:margin-top="0.0833in" fo:margin-bottom="0.0833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75"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76"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weight="bold" style:font-weight-asian="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P97"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8"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9" style:parent-style-name="Normal" style:family="paragraph">
      <style:text-properties style:font-name="Tahoma" style:font-name-complex="Tahoma" fo:font-weight="bold" style:font-weight-asian="bold" fo:font-size="11pt" style:font-size-asian="11pt" style:font-size-complex="11pt"/>
    </style:style>
    <style:style style:name="P10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1" style:parent-style-name="ParágrafodaLista" style:family="paragraph">
      <style:paragraph-properties fo:text-align="justify" fo:margin-top="0.0833in" fo:margin-bottom="0.0833in" fo:margin-left="0in">
        <style:tab-stops/>
      </style:paragraph-properties>
    </style:style>
    <style:style style:name="T102" style:parent-style-name="Fonteparág.padrão" style:family="text">
      <style:text-properties style:font-name="Tahoma" style:font-name-complex="Tahoma" fo:font-weight="bold" style:font-weight-asian="bold"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P113"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fo:margin-left="0.2958in" fo:text-indent="-0.0986in">
        <style:tab-stops>
          <style:tab-stop style:type="left" style:position="0in"/>
        </style:tab-stops>
      </style:paragraph-properties>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weight="bold" style:font-weight-asian="bold"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P130" style:parent-style-name="ParágrafodaLista" style:list-style-name="LFO4" style:family="paragraph">
      <style:paragraph-properties fo:text-align="justify" fo:margin-top="0.0833in" fo:margin-bottom="0.0833in" fo:margin-left="0.2958in" fo:text-indent="-0.2479in">
        <style:tab-stops/>
      </style:paragraph-properties>
      <style:text-properties style:font-name="Tahoma" style:font-name-complex="Tahoma" fo:font-size="11pt" style:font-size-asian="11pt" style:font-size-complex="11pt"/>
    </style:style>
    <style:style style:name="P131" style:parent-style-name="ParágrafodaLista" style:list-style-name="LFO4" style:family="paragraph">
      <style:paragraph-properties fo:text-align="justify" fo:margin-top="0.0833in" fo:margin-bottom="0.0833in" fo:margin-left="0.2958in" fo:text-indent="-0.2479in">
        <style:tab-stops/>
      </style:paragraph-properties>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color="#000000"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P138" style:parent-style-name="ParágrafodaLista" style:list-style-name="LFO4" style:family="paragraph">
      <style:paragraph-properties fo:text-align="justify" fo:margin-top="0.0833in" fo:margin-bottom="0.0833in" fo:margin-left="0.2958in" fo:text-indent="-0.2479in">
        <style:tab-stops/>
      </style:paragraph-properties>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color="#000000" fo:font-size="11pt" style:font-size-asian="11pt" style:font-size-complex="11pt"/>
    </style:style>
    <style:style style:name="P141" style:parent-style-name="ParágrafodaLista" style:list-style-name="LFO4" style:family="paragraph">
      <style:paragraph-properties fo:text-align="justify" fo:margin-top="0.0833in" fo:margin-bottom="0.0833in" fo:margin-left="0.2958in" fo:text-indent="-0.2479in">
        <style:tab-stops/>
      </style:paragraph-properties>
      <style:text-properties style:font-name="Tahoma" style:font-name-complex="Tahoma" fo:font-size="11pt" style:font-size-asian="11pt" style:font-size-complex="11pt"/>
    </style:style>
    <style:style style:name="P142" style:parent-style-name="ParágrafodaLista" style:family="paragraph">
      <style:paragraph-properties fo:text-align="justify" fo:margin-top="0.0833in" fo:margin-bottom="0.0833in" fo:margin-left="0.4451in">
        <style:tab-stops/>
      </style:paragraph-properties>
      <style:text-properties style:font-name="Tahoma" style:font-name-complex="Tahoma" fo:font-size="11pt" style:font-size-asian="11pt" style:font-size-complex="11pt"/>
    </style:style>
    <style:style style:name="P143" style:parent-style-name="Normal" style:family="paragraph">
      <style:paragraph-properties fo:text-align="justify" fo:margin-top="0.0833in" fo:margin-bottom="0.0833in" fo:margin-left="0.1972in">
        <style:tab-stops/>
      </style:paragraph-properties>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weight="bold" style:font-weight-asian="bold"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T154" style:parent-style-name="Fonteparág.padrão" style:family="text">
      <style:text-properties style:font-name="Tahoma" style:font-name-complex="Tahoma" fo:font-weight="bold" style:font-weight-asian="bold"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P156" style:parent-style-name="ParágrafodaLista" style:list-style-name="LFO5" style:family="paragraph">
      <style:paragraph-properties fo:text-align="justify" fo:margin-top="0.0833in" fo:margin-bottom="0.0833in"/>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color="#000000" fo:font-size="11pt" style:font-size-asian="11pt" style:font-size-complex="11pt"/>
    </style:style>
    <style:style style:name="P159"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60"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61"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 style:parent-style-name="Normal" style:family="paragraph">
      <style:paragraph-properties fo:text-align="justify" fo:margin-top="0.0833in" fo:margin-bottom="0.0833in" fo:margin-left="0.1972in">
        <style:tab-stops/>
      </style:paragraph-properties>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weight="bold" style:font-weight-asian="bold" fo:font-size="11pt" style:font-size-asian="11pt" style:font-size-complex="11pt"/>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weight="bold" style:font-weight-asian="bold" fo:color="#000000" fo:font-size="11pt" style:font-size-asian="11pt" style:font-size-complex="11pt"/>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P179"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80"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81"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82" style:parent-style-name="ParágrafodaLista" style:list-style-name="LFO17" style:family="paragraph">
      <style:paragraph-properties fo:text-align="justify" fo:margin-top="0.0833in" fo:margin-bottom="0.0833in"/>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P186" style:parent-style-name="ParágrafodaLista" style:family="paragraph">
      <style:paragraph-properties fo:text-align="justify" fo:margin-top="0.0833in" fo:margin-bottom="0.0833in" fo:margin-left="0in">
        <style:tab-stops/>
      </style:paragraph-properties>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ParágrafodaLista" style:family="paragraph">
      <style:paragraph-properties fo:text-align="justify" fo:margin-top="0.0833in" fo:margin-bottom="0.0833in" fo:margin-left="0in">
        <style:tab-stops/>
      </style:paragraph-properties>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Normal" style:family="paragraph">
      <style:paragraph-properties fo:text-align="justify"/>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ParágrafodaLista" style:family="paragraph">
      <style:paragraph-properties fo:text-align="justify" fo:margin-top="0.0833in" fo:margin-bottom="0.0833in" fo:margin-left="0in">
        <style:tab-stops/>
      </style:paragraph-properties>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212" style:parent-style-name="Normal" style:family="paragraph">
      <style:paragraph-properties fo:text-align="justify" fo:margin-top="0.0833in" fo:margin-bottom="0.1666in"/>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ableColumn238" style:family="table-column">
      <style:table-column-properties style:column-width="1.1777in"/>
    </style:style>
    <style:style style:name="TableColumn239" style:family="table-column">
      <style:table-column-properties style:column-width="1.2798in"/>
    </style:style>
    <style:style style:name="TableColumn240" style:family="table-column">
      <style:table-column-properties style:column-width="4.2326in"/>
    </style:style>
    <style:style style:name="Table237" style:family="table">
      <style:table-properties style:width="6.6902in" fo:margin-left="0in" table:align="center"/>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248" style:family="table-row">
      <style:table-row-properties style:min-row-height="0.1in"/>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55" style:family="table-row">
      <style:table-row-properties style:min-row-height="0.0986in"/>
    </style:style>
    <style:style style:name="P25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1" style:family="table-row">
      <style:table-row-properties style:min-row-height="0.0986in"/>
    </style:style>
    <style:style style:name="P26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7" style:family="table-row">
      <style:table-row-properties style:min-row-height="0.0986in"/>
    </style:style>
    <style:style style:name="P2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73" style:family="table-row">
      <style:table-row-properties style:min-row-height="0.0895in"/>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0" style:family="table-row">
      <style:table-row-properties style:min-row-height="0.0895in"/>
    </style:style>
    <style:style style:name="P2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6" style:family="table-row">
      <style:table-row-properties style:min-row-height="0.0895in"/>
    </style:style>
    <style:style style:name="P2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92" style:family="table-row">
      <style:table-row-properties style:min-row-height="0.0895in"/>
    </style:style>
    <style:style style:name="P29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98" style:family="table-row">
      <style:table-row-properties style:min-row-height="0.1in"/>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305" style:family="table-row">
      <style:table-row-properties style:min-row-height="0.0986in"/>
    </style:style>
    <style:style style:name="P30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311" style:family="table-row">
      <style:table-row-properties style:min-row-height="0.0986in"/>
    </style:style>
    <style:style style:name="P31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317" style:family="table-row">
      <style:table-row-properties style:min-row-height="0.0986in"/>
    </style:style>
    <style:style style:name="P31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323" style:parent-style-name="Normal" style:family="paragraph">
      <style:paragraph-properties fo:text-align="justify"/>
      <style:text-properties style:font-name="Tahoma" style:font-name-complex="Tahoma" fo:color="#000000" fo:font-size="11pt" style:font-size-asian="11pt" style:font-size-complex="11pt" fo:background-color="#FFFF00"/>
    </style:style>
    <style:style style:name="P324" style:parent-style-name="Normal" style:family="paragraph">
      <style:paragraph-properties fo:text-align="justify" fo:margin-bottom="0.0833in" fo:margin-left="0.1972in">
        <style:tab-stops/>
      </style:paragraph-properties>
    </style:style>
    <style:style style:name="T325" style:parent-style-name="Fonteparág.padrão" style:family="text">
      <style:text-properties style:font-name="Tahoma" style:font-name-complex="Tahoma" fo:font-weight="bold" style:font-weight-asian="bold"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P33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3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32" style:parent-style-name="Normal" style:family="paragraph">
      <style:paragraph-properties fo:text-align="justify" fo:margin-top="0.0833in" fo:margin-bottom="0.0833in"/>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Normal" style:family="paragraph">
      <style:paragraph-properties fo:text-align="justify" fo:margin-top="0.0833in" fo:margin-bottom="0.0833in" fo:margin-left="0.1972in">
        <style:tab-stops/>
      </style:paragraph-properties>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fo:margin-top="0.0833in" fo:margin-bottom="0.0833in" fo:margin-left="0.1972in">
        <style:tab-stops/>
      </style:paragraph-properties>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weight="bold" style:font-weight-asian="bold" fo:font-size="11pt" style:font-size-asian="11pt" style:font-size-complex="11pt"/>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margin-top="0.0833in" fo:margin-bottom="0.0833in"/>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82" style:parent-style-name="ParágrafodaLista" style:list-style-name="LFO9" style:family="paragraph">
      <style:paragraph-properties fo:text-align="justify" fo:margin-bottom="0.0833in" fo:margin-left="0.4451in" fo:text-indent="-0.2479in">
        <style:tab-stops/>
      </style:paragraph-properties>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weight="bold" style:font-weight-asian="bold" fo:color="#000000"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2"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4"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5"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6" style:parent-style-name="ParágrafodaLista" style:list-style-name="LFO9" style:family="paragraph">
      <style:paragraph-properties fo:text-align="justify" fo:margin-bottom="0.0833in" fo:margin-left="0.4451in" fo:text-indent="-0.2479in">
        <style:tab-stops/>
      </style:paragraph-properties>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bottom="0.0833in"/>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P40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7" style:parent-style-name="Normal" style:family="paragraph">
      <style:paragraph-properties fo:text-align="justify" fo:margin-top="0.0833in" fo:margin-bottom="0.0833in"/>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2"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3"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4"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5" style:parent-style-name="ParágrafodaLista" style:list-style-name="LFO15" style:family="paragraph">
      <style:paragraph-properties fo:text-align="justify" fo:margin-bottom="0.0833in"/>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color="#FF0000"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41" style:parent-style-name="Normal" style:family="paragraph">
      <style:paragraph-properties fo:text-align="justify" fo:margin-top="0.0833in" fo:margin-bottom="0.0833in"/>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P445" style:parent-style-name="Normal" style:family="paragraph">
      <style:paragraph-properties fo:text-align="justify" fo:margin-top="0.0833in" fo:margin-bottom="0.0833in"/>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family="paragraph">
      <style:paragraph-properties fo:text-align="justify" fo:margin-top="0.0833in" fo:margin-bottom="0.0833in" fo:margin-left="0.1972in">
        <style:tab-stops/>
      </style:paragraph-properties>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 style:family="paragraph">
      <style:paragraph-properties fo:text-align="justify" fo:margin-top="0.0833in" fo:margin-bottom="0.0833in" fo:margin-left="0.1972in">
        <style:tab-stops/>
      </style:paragraph-properties>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P458" style:parent-style-name="Normal" style:family="paragraph">
      <style:paragraph-properties fo:text-align="justify"/>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Normal" style:family="paragraph">
      <style:paragraph-properties fo:text-align="justify" fo:margin-top="0.0833in" fo:margin-bottom="0.0833in"/>
    </style:style>
    <style:style style:name="T466" style:parent-style-name="Fonteparág.padrão" style:family="text">
      <style:text-properties style:font-name="Tahoma" style:font-name-complex="Tahoma" fo:font-weight="bold" style:font-weight-asian="bold" fo:font-size="11pt" style:font-size-asian="11pt" style:font-size-complex="11pt"/>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family="paragraph">
      <style:paragraph-properties fo:text-align="justify"/>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weight="bold" style:font-weight-asian="bold" fo:font-size="11pt" style:font-size-asian="11pt" style:font-size-complex="11pt"/>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weight="bold" style:font-weight-asian="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family="paragraph">
      <style:paragraph-properties fo:text-align="justify" fo:margin-top="0.0833in" fo:margin-bottom="0.0833in" fo:margin-left="0.1972in">
        <style:tab-stops/>
      </style:paragraph-properties>
    </style:style>
    <style:style style:name="T482" style:parent-style-name="Fonteparág.padrão" style:family="text">
      <style:text-properties style:font-name="Tahoma" style:font-name-complex="Tahoma" fo:font-weight="bold" style:font-weight-asian="bold" fo:font-size="11pt" style:font-size-asian="11pt" style:font-size-complex="11pt"/>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fo:margin-top="0.0833in" fo:margin-bottom="0.0833in"/>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family="paragraph">
      <style:paragraph-properties fo:text-align="justify" fo:margin-top="0.0833in" fo:margin-bottom="0.0833in"/>
    </style:style>
    <style:style style:name="T521" style:parent-style-name="Fonteparág.padrão" style:family="text">
      <style:text-properties style:font-name="Tahoma" style:font-name-complex="Tahoma" fo:font-weight="bold" style:font-weight-asian="bold" fo:font-size="11pt" style:font-size-asian="11pt" style:font-size-complex="11pt"/>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weight="bold" style:font-weight-asian="bold" fo:font-size="11pt" style:font-size-asian="11pt" style:font-size-complex="11pt"/>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P526" style:parent-style-name="Normal" style:family="paragraph">
      <style:paragraph-properties fo:text-align="justify" fo:margin-top="0.0833in" fo:margin-bottom="0.0833in" fo:margin-left="0.0986in">
        <style:tab-stops/>
      </style:paragraph-properties>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weight="bold" style:font-weight-asian="bold" fo:font-size="11pt" style:font-size-asian="11pt" style:font-size-complex="11pt"/>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Normal" style:family="paragraph">
      <style:paragraph-properties fo:text-align="justify" fo:margin-top="0.0833in" fo:margin-bottom="0.0833in"/>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weight="bold" style:font-weight-asian="bold" fo:font-size="11pt" style:font-size-asian="11pt" style:font-size-complex="11pt"/>
    </style:style>
    <style:style style:name="T536" style:parent-style-name="Fonteparág.padrão" style:family="text">
      <style:text-properties style:font-name="Tahoma" style:font-name-complex="Tahoma" fo:font-weight="bold" style:font-weight-asian="bold"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Normal" style:family="paragraph">
      <style:paragraph-properties fo:text-align="justify" fo:margin-top="0.0833in" fo:margin-bottom="0.0833in"/>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weight="bold" style:font-weight-asian="bold"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family="paragraph">
      <style:paragraph-properties fo:text-align="justify" fo:margin-top="0.0833in" fo:margin-bottom="0.0833in" fo:margin-left="0.0986in">
        <style:tab-stops/>
      </style:paragraph-properties>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P574" style:parent-style-name="Normal" style:family="paragraph">
      <style:paragraph-properties fo:text-align="justify" fo:margin-top="0.0833in" fo:margin-bottom="0.0833in" fo:margin-left="0.0986in">
        <style:tab-stops/>
      </style:paragraph-properties>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Normal" style:family="paragraph">
      <style:paragraph-properties fo:text-align="justify" fo:margin-top="0.0833in" fo:margin-bottom="0.0833in" fo:margin-left="0.0986in">
        <style:tab-stops/>
      </style:paragraph-properties>
    </style:style>
    <style:style style:name="T584" style:parent-style-name="Fonteparág.padrão" style:family="text">
      <style:text-properties style:font-name="Tahoma" style:font-name-complex="Tahoma" fo:font-weight="bold" style:font-weight-asian="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P588" style:parent-style-name="Normal" style:family="paragraph">
      <style:paragraph-properties fo:text-align="justify" fo:margin-top="0.0833in" fo:margin-bottom="0.0833in" fo:margin-left="0.0986in">
        <style:tab-stops/>
      </style:paragraph-properties>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P591" style:parent-style-name="Normal" style:family="paragraph">
      <style:paragraph-properties fo:text-align="justify" fo:margin-top="0.0833in" fo:margin-bottom="0.0833in" fo:margin-left="0.5in">
        <style:tab-stops/>
      </style:paragraph-properties>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P594" style:parent-style-name="Normal" style:family="paragraph">
      <style:paragraph-properties fo:text-align="justify" fo:margin-top="0.0833in" fo:margin-bottom="0.0833in"/>
    </style:style>
    <style:style style:name="T595" style:parent-style-name="Fonteparág.padrão" style:family="text">
      <style:text-properties style:font-name="Tahoma" style:font-name-complex="Tahoma" fo:font-weight="bold" style:font-weight-asian="bold" fo:font-size="11pt" style:font-size-asian="11pt" style:font-size-complex="11pt"/>
    </style:style>
    <style:style style:name="T596" style:parent-style-name="Fonteparág.padrão" style:family="text">
      <style:text-properties style:font-name="Tahoma" style:font-name-complex="Tahoma" fo:font-weight="bold" style:font-weight-asian="bold" fo:font-size="11pt" style:font-size-asian="11pt" style:font-size-complex="11pt"/>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weight="bold" style:font-weight-asian="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2"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613" style:parent-style-name="Normal" style:family="paragraph">
      <style:paragraph-properties fo:text-align="justify" fo:margin-top="0.0833in" fo:margin-bottom="0.0833in"/>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justify" fo:margin-top="0.0833in" fo:margin-bottom="0.0833in"/>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weight="bold" style:font-weight-asian="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P627" style:parent-style-name="Normal" style:family="paragraph">
      <style:paragraph-properties fo:text-align="justify" fo:margin-top="0.0833in" fo:margin-bottom="0.0833in"/>
    </style:style>
    <style:style style:name="T628" style:parent-style-name="Fonteparág.padrão" style:family="text">
      <style:text-properties style:font-name="Tahoma" style:font-name-complex="Tahoma" fo:font-weight="bold" style:font-weight-asian="bold" fo:font-size="11pt" style:font-size-asian="11pt" style:font-size-complex="11pt"/>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weight="bold" style:font-weight-asian="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P633" style:parent-style-name="Normal" style:family="paragraph">
      <style:paragraph-properties fo:text-align="justify" fo:margin-top="0.0833in" fo:margin-bottom="0.0833in"/>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weight="bold" style:font-weight-asian="bold" fo:font-size="11pt" style:font-size-asian="11pt" style:font-size-complex="11pt"/>
    </style:style>
    <style:style style:name="T636" style:parent-style-name="Fonteparág.padrão" style:family="text">
      <style:text-properties style:font-name="Tahoma" style:font-name-complex="Tahoma" fo:font-weight="bold" style:font-weight-asian="bold" fo:font-size="11pt" style:font-size-asian="11pt" style:font-size-complex="11pt"/>
    </style:style>
    <style:style style:name="T637" style:parent-style-name="Fonteparág.padrão" style:family="text">
      <style:text-properties style:font-name="Tahoma" style:font-name-complex="Tahoma" fo:font-weight="bold" style:font-weight-asian="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ParágrafodaLista" style:list-style-name="LFO8" style:family="paragraph">
      <style:paragraph-properties fo:text-align="justify" fo:margin-bottom="0.0833in" fo:margin-left="0.4451in" fo:text-indent="-0.2479in">
        <style:tab-stops/>
      </style:paragraph-properties>
    </style:style>
    <style:style style:name="T640" style:parent-style-name="Fonteparág.padrão" style:family="text">
      <style:text-properties style:font-name="Tahoma" style:font-name-complex="Tahoma" fo:font-weight="bold" style:font-weight-asian="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P655" style:parent-style-name="ParágrafodaLista" style:list-style-name="LFO8" style:family="paragraph">
      <style:paragraph-properties fo:text-align="justify" fo:margin-bottom="0.0833in" fo:margin-left="0.4451in" fo:text-indent="-0.2479in">
        <style:tab-stops/>
      </style:paragraph-properties>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ParágrafodaLista" style:list-style-name="LFO8" style:family="paragraph">
      <style:paragraph-properties fo:text-align="justify" fo:margin-bottom="0.0833in" fo:margin-left="0.4451in" fo:text-indent="-0.2479in">
        <style:tab-stops/>
      </style:paragraph-properties>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P665" style:parent-style-name="ParágrafodaLista" style:list-style-name="LFO8" style:family="paragraph">
      <style:paragraph-properties fo:text-align="justify" fo:margin-bottom="0.0833in" fo:margin-left="0.4451in" fo:text-indent="-0.2479in">
        <style:tab-stops/>
      </style:paragraph-properties>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P673" style:parent-style-name="ParágrafodaLista" style:list-style-name="LFO8" style:family="paragraph">
      <style:paragraph-properties fo:text-align="justify" fo:margin-bottom="0.0833in" fo:margin-left="0.4451in" fo:text-indent="-0.2479in">
        <style:tab-stops/>
      </style:paragraph-properties>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ParágrafodaLista" style:list-style-name="LFO8" style:family="paragraph">
      <style:paragraph-properties fo:text-align="justify" fo:margin-bottom="0.0833in" fo:margin-left="0.4451in" fo:text-indent="-0.2479in">
        <style:tab-stops/>
      </style:paragraph-properties>
    </style:style>
    <style:style style:name="T678" style:parent-style-name="Fonteparág.padrão" style:family="text">
      <style:text-properties style:font-name="Tahoma" style:font-name-complex="Tahoma" fo:font-weight="bold" style:font-weight-asian="bold"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P680" style:parent-style-name="ParágrafodaLista" style:family="paragraph">
      <style:paragraph-properties fo:text-align="justify" fo:margin-bottom="0.0833in" fo:margin-left="0in">
        <style:tab-stops/>
      </style:paragraph-properties>
      <style:text-properties style:text-underline-type="single" style:text-underline-style="solid" style:text-underline-width="auto" style:text-underline-mode="continuous"/>
    </style:style>
    <style:style style:name="P68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82" style:parent-style-name="Normal" style:family="paragraph">
      <style:paragraph-properties fo:text-align="justify" fo:margin-top="0.0833in" fo:margin-bottom="0.0833in"/>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P691" style:parent-style-name="Normal" style:family="paragraph">
      <style:paragraph-properties fo:text-align="justify" fo:margin-top="0.0833in" fo:margin-bottom="0.0833in" fo:margin-left="0.4451in" fo:text-indent="-0.2479in">
        <style:tab-stops/>
      </style:paragraph-properties>
    </style:style>
    <style:style style:name="T692" style:parent-style-name="Fonteparág.padrão" style:family="text">
      <style:text-properties style:font-name="Tahoma" style:font-name-complex="Tahoma" fo:font-weight="bold" style:font-weight-asian="bold"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P695" style:parent-style-name="Normal" style:family="paragraph">
      <style:paragraph-properties fo:text-align="justify" fo:margin-top="0.0833in" fo:margin-bottom="0.0833in" fo:margin-left="0.4451in" fo:text-indent="-0.2479in">
        <style:tab-stops/>
      </style:paragraph-properties>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tyle="italic" style:font-style-asian="italic"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P703" style:parent-style-name="Normal" style:family="paragraph">
      <style:paragraph-properties fo:text-align="justify" fo:margin-top="0.0833in" fo:margin-bottom="0.0833in"/>
    </style:style>
    <style:style style:name="T704" style:parent-style-name="Fonteparág.padrão" style:family="text">
      <style:text-properties style:font-name="Tahoma" style:font-name-complex="Tahoma" fo:font-weight="bold" style:font-weight-asian="bold" fo:font-size="11pt" style:font-size-asian="11pt" style:font-size-complex="11pt"/>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P712" style:parent-style-name="Normal" style:family="paragraph">
      <style:paragraph-properties fo:text-align="justify"/>
    </style:style>
    <style:style style:name="T713" style:parent-style-name="Fonteparág.padrão" style:family="text">
      <style:text-properties style:font-name="Tahoma" style:font-name-complex="Tahoma" fo:font-weight="bold" style:font-weight-asian="bold" fo:font-size="11pt" style:font-size-asian="11pt" style:font-size-complex="11pt"/>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2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30" style:parent-style-name="Normal" style:family="paragraph">
      <style:paragraph-properties fo:text-align="justify" fo:margin-top="0.0833in" fo:margin-bottom="0.1666in"/>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ParágrafodaLista" style:list-style-name="LFO18"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742" style:parent-style-name="ParágrafodaLista" style:list-style-name="LFO18"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fo:margin-top="0.0833in" fo:margin-bottom="0.0833in"/>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4" style:parent-style-name="Normal" style:family="paragraph">
      <style:paragraph-properties fo:text-align="justify" fo:margin-top="0.0833in" fo:margin-bottom="0.0833in"/>
    </style:style>
    <style:style style:name="T765" style:parent-style-name="Fonteparág.padrão" style:family="text">
      <style:text-properties style:font-name="Tahoma" style:font-name-complex="Tahoma" fo:font-weight="bold" style:font-weight-asian="bold" fo:font-size="11pt" style:font-size-asian="11pt" style:font-size-complex="11pt"/>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margin-top="0.0833in" fo:margin-bottom="0.0833in"/>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Normal" style:family="paragraph">
      <style:paragraph-properties fo:text-align="justify" fo:margin-top="0.0833in" fo:margin-bottom="0.0833in"/>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Normal" style:family="paragraph">
      <style:paragraph-properties fo:text-align="justify" fo:margin-top="0.0833in" fo:margin-bottom="0.0833in"/>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Normal" style:family="paragraph">
      <style:paragraph-properties fo:text-align="justify" fo:margin-top="0.0833in" fo:margin-bottom="0.0833in" fo:margin-left="0.1972in">
        <style:tab-stops/>
      </style:paragraph-properties>
    </style:style>
    <style:style style:name="T785" style:parent-style-name="Fonteparág.padrão" style:family="text">
      <style:text-properties style:font-name="Tahoma" style:font-name-complex="Tahoma" fo:font-weight="bold" style:font-weight-asian="bold" fo:font-size="11pt" style:font-size-asian="11pt" style:font-size-complex="11pt"/>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top="0.0833in" fo:margin-bottom="0.1666in" fo:margin-left="0.1972in">
        <style:tab-stops/>
      </style:paragraph-properties>
      <style:text-properties style:font-name="Tahoma" style:font-name-complex="Tahoma" fo:font-size="11pt" style:font-size-asian="11pt" style:font-size-complex="11pt"/>
    </style:style>
    <style:style style:name="P791" style:parent-style-name="Normal" style:family="paragraph">
      <style:paragraph-properties fo:text-align="justify" fo:margin-top="0.0833in" fo:margin-bottom="0.0833in"/>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0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03" style:parent-style-name="Normal" style:family="paragraph">
      <style:paragraph-properties fo:text-align="justify" fo:margin-top="0.0833in" fo:margin-bottom="0.0833in"/>
    </style:style>
    <style:style style:name="T804" style:parent-style-name="Fonteparág.padrão" style:family="text">
      <style:text-properties style:font-name="Tahoma" style:font-name-complex="Tahoma" fo:font-weight="bold" style:font-weight-asian="bold" fo:font-size="11pt" style:font-size-asian="11pt" style:font-size-complex="11pt"/>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weight="bold" style:font-weight-asian="bold" fo:font-size="11pt" style:font-size-asian="11pt" style:font-size-complex="11pt"/>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P811" style:parent-style-name="Normal" style:family="paragraph">
      <style:paragraph-properties fo:text-align="justify" fo:margin-top="0.0833in" fo:margin-bottom="0.0833in"/>
    </style:style>
    <style:style style:name="T812" style:parent-style-name="Fonteparág.padrão" style:family="text">
      <style:text-properties style:font-name="Tahoma" style:font-name-complex="Tahoma" fo:font-weight="bold" style:font-weight-asian="bold" fo:font-size="11pt" style:font-size-asian="11pt" style:font-size-complex="11pt"/>
    </style:style>
    <style:style style:name="T813" style:parent-style-name="Fonteparág.padrão" style:family="text">
      <style:text-properties style:font-name="Tahoma" style:font-name-complex="Tahoma" fo:font-weight="bold" style:font-weight-asian="bold" fo:font-size="11pt" style:font-size-asian="11pt" style:font-size-complex="11pt"/>
    </style:style>
    <style:style style:name="T814" style:parent-style-name="Fonteparág.padrão" style:family="text">
      <style:text-properties style:font-name="Tahoma" style:font-name-complex="Tahoma" fo:font-weight="bold" style:font-weight-asian="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2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2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27" style:parent-style-name="Normal" style:family="paragraph">
      <style:paragraph-properties fo:text-align="justify" fo:margin-top="0.0833in" fo:margin-bottom="0.0833in"/>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weight="bold" style:font-weight-asian="bold" fo:font-size="11pt" style:font-size-asian="11pt" style:font-size-complex="11pt"/>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weight="bold" style:font-weight-asian="bold"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color="#000000" fo:font-size="11pt" style:font-size-asian="11pt" style:font-size-complex="11pt"/>
    </style:style>
    <style:style style:name="T842" style:parent-style-name="Fonteparág.padrão" style:family="text">
      <style:text-properties style:font-name="Tahoma" style:font-name-complex="Tahoma" fo:color="#000000" fo:font-size="11pt" style:font-size-asian="11pt" style:font-size-complex="11pt"/>
    </style:style>
    <style:style style:name="T843" style:parent-style-name="Fonteparág.padrão" style:family="text">
      <style:text-properties style:font-name="Tahoma" style:font-name-complex="Tahoma" fo:color="#000000"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LinkdaInternet"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Normal" style:family="paragraph">
      <style:paragraph-properties fo:text-align="justify" fo:margin-top="0.0833in" fo:margin-bottom="0.0833in"/>
    </style:style>
    <style:style style:name="T849" style:parent-style-name="Fonteparág.padrão" style:family="text">
      <style:text-properties style:font-name="Tahoma" style:font-name-complex="Tahoma" fo:font-weight="bold" style:font-weight-asian="bold" fo:font-size="11pt" style:font-size-asian="11pt" style:font-size-complex="11pt"/>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weight="bold" style:font-weight-asian="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justify" fo:margin-top="0.0833in" fo:margin-bottom="0.0833in"/>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weight="bold" style:font-weight-asian="bold"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fo:margin-top="0.0833in" fo:margin-bottom="0.0833in"/>
    </style:style>
    <style:style style:name="T860" style:parent-style-name="Fonteparág.padrão" style:family="text">
      <style:text-properties style:font-name="Tahoma" style:font-name-complex="Tahoma" fo:font-weight="bold" style:font-weight-asian="bold" fo:font-size="11pt" style:font-size-asian="11pt" style:font-size-complex="11pt"/>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weight="bold" style:font-weight-asian="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tyle="italic" style:font-style-asian="italic"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P882" style:parent-style-name="Normal" style:family="paragraph">
      <style:paragraph-properties fo:text-align="justify"/>
    </style:style>
    <style:style style:name="T883" style:parent-style-name="Fonteparág.padrão" style:family="text">
      <style:text-properties style:font-name="Tahoma" style:font-name-complex="Tahoma" fo:font-weight="bold" style:font-weight-asian="bold" fo:font-size="11pt" style:font-size-asian="11pt" style:font-size-complex="11pt"/>
    </style:style>
    <style:style style:name="T884" style:parent-style-name="Fonteparág.padrão" style:family="text">
      <style:text-properties style:font-name="Tahoma" style:font-name-complex="Tahoma" fo:font-weight="bold" style:font-weight-asian="bold" fo:font-size="11pt" style:font-size-asian="11pt" style:font-size-complex="11pt"/>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P888" style:parent-style-name="Normal" style:family="paragraph">
      <style:paragraph-properties fo:text-align="justify" fo:margin-top="0.0833in" fo:margin-bottom="0.0833in"/>
    </style:style>
    <style:style style:name="T889" style:parent-style-name="Fonteparág.padrão" style:family="text">
      <style:text-properties style:font-name="Tahoma" style:font-name-complex="Tahoma" fo:font-weight="bold" style:font-weight-asian="bold" fo:font-size="11pt" style:font-size-asian="11pt" style:font-size-complex="11pt"/>
    </style:style>
    <style:style style:name="T890" style:parent-style-name="Fonteparág.padrão" style:family="text">
      <style:text-properties style:font-name="Tahoma" style:font-name-complex="Tahoma" fo:font-weight="bold" style:font-weight-asian="bold" fo:font-size="11pt" style:font-size-asian="11pt" style:font-size-complex="11pt"/>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P9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04" style:parent-style-name="Normal" style:family="paragraph">
      <style:paragraph-properties fo:text-align="justify" fo:margin-top="0.0833in" fo:margin-bottom="0.1666in"/>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weight="bold" style:font-weight-asian="bold" fo:font-size="11pt" style:font-size-asian="11pt" style:font-size-complex="11pt"/>
    </style:style>
    <style:style style:name="T907" style:parent-style-name="Fonteparág.padrão" style:family="text">
      <style:text-properties style:font-name="Tahoma" style:font-name-complex="Tahoma" fo:font-weight="bold" style:font-weight-asian="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style:style>
    <style:style style:name="T917" style:parent-style-name="Fonteparág.padrão" style:family="text">
      <style:text-properties style:font-name="Tahoma" style:font-name-complex="Tahoma" fo:font-weight="bold" style:font-weight-asian="bold" fo:font-size="11pt" style:font-size-asian="11pt" style:font-size-complex="11pt"/>
    </style:style>
    <style:style style:name="P918" style:parent-style-name="Normal" style:family="paragraph">
      <style:paragraph-properties fo:text-align="justify" fo:margin-top="0.0833in" fo:margin-bottom="0.0833in"/>
    </style:style>
    <style:style style:name="T919" style:parent-style-name="Fonteparág.padrão" style:family="text">
      <style:text-properties style:font-name="Tahoma" style:font-name-complex="Tahoma" fo:font-weight="bold" style:font-weight-asian="bold" fo:font-size="11pt" style:font-size-asian="11pt" style:font-size-complex="11pt"/>
    </style:style>
    <style:style style:name="T920" style:parent-style-name="Fonteparág.padrão" style:family="text">
      <style:text-properties style:font-name="Tahoma" style:font-name-complex="Tahoma" fo:font-weight="bold" style:font-weight-asian="bold" fo:font-size="11pt" style:font-size-asian="11pt" style:font-size-complex="11pt"/>
    </style:style>
    <style:style style:name="T921" style:parent-style-name="Fonteparág.padrão" style:family="text">
      <style:text-properties style:font-name="Tahoma" style:font-name-complex="Tahoma" fo:font-weight="bold" style:font-weight-asian="bold" fo:font-size="11pt" style:font-size-asian="11pt" style:font-size-complex="11pt"/>
    </style:style>
    <style:style style:name="T922" style:parent-style-name="Fonteparág.padrão" style:family="text">
      <style:text-properties style:font-name="Tahoma" style:font-name-complex="Tahoma" fo:font-weight="bold" style:font-weight-asian="bold"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ableColumn928" style:family="table-column">
      <style:table-column-properties style:column-width="0.4534in"/>
    </style:style>
    <style:style style:name="TableColumn929" style:family="table-column">
      <style:table-column-properties style:column-width="5.4423in"/>
    </style:style>
    <style:style style:name="Table927" style:family="table">
      <style:table-properties style:width="5.8958in" fo:margin-left="-0.0034in" table:align="left"/>
    </style:style>
    <style:style style:name="TableRow930" style:family="table-row">
      <style:table-row-properties style:min-row-height="0.2111in"/>
    </style:style>
    <style:style style:name="TableCell931" style:family="table-cell">
      <style:table-cell-properties fo:border="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933" style:family="table-row">
      <style:table-row-properties style:min-row-height="0.2583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style:vertical-align="auto" fo:margin-top="0.0833in" fo:margin-bottom="0.0833in"/>
    </style:style>
    <style:style style:name="T9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8" style:parent-style-name="Normal" style:family="paragraph">
      <style:paragraph-properties style:vertical-align="auto" fo:margin-top="0.0833in" fo:margin-bottom="0.0833in"/>
    </style:style>
    <style:style style:name="T9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940" style:family="table-row">
      <style:table-row-properties style:min-row-height="0.2583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4"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945" style:family="table-row">
      <style:table-row-properties style:min-row-height="0.2923in"/>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9" style:parent-style-name="Normal" style:family="paragraph">
      <style:paragraph-properties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950" style:family="table-row">
      <style:table-row-properties style:min-row-height="0.4118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5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4" style:parent-style-name="Normal" style:family="paragraph">
      <style:paragraph-properties style:vertical-align="auto" fo:margin-top="0.0833in" fo:margin-bottom="0.0833in"/>
    </style:style>
    <style:style style:name="T955" style:parent-style-name="Fonteparág.padrão" style:family="text">
      <style:text-properties style:font-name="Tahoma" style:font-name-complex="Tahoma" fo:font-size="11pt" style:font-size-asian="11pt" style:font-size-complex="11pt"/>
    </style:style>
    <style:style style:name="TableRow956" style:family="table-row">
      <style:table-row-properties style:min-row-height="0.4118in"/>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0" style:parent-style-name="Normal" style:family="paragraph">
      <style:paragraph-properties style:vertical-align="auto" fo:margin-top="0.0833in" fo:margin-bottom="0.0833in"/>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ableRow964" style:family="table-row">
      <style:table-row-properties style:min-row-height="0.4118in"/>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8" style:parent-style-name="Normal" style:family="paragraph">
      <style:paragraph-properties style:vertical-align="auto" fo:margin-top="0.0833in" fo:margin-bottom="0.0833in"/>
    </style:style>
    <style:style style:name="T969" style:parent-style-name="Fonteparág.padrão" style:family="text">
      <style:text-properties style:font-name="Tahoma" style:font-name-complex="Tahoma" fo:font-size="11pt" style:font-size-asian="11pt" style:font-size-complex="11pt"/>
    </style:style>
    <style:style style:name="TableRow970" style:family="table-row">
      <style:table-row-properties style:min-row-height="0.4118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4" style:parent-style-name="Normal" style:family="paragraph">
      <style:paragraph-properties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P975"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976" style:parent-style-name="Normal" style:family="paragraph">
      <style:paragraph-properties fo:text-align="justify" fo:margin-top="0.0833in" fo:margin-bottom="0.1666in" fo:margin-left="0.1972in">
        <style:tab-stops/>
      </style:paragraph-properties>
    </style:style>
    <style:style style:name="T977" style:parent-style-name="Fonteparág.padrão" style:family="text">
      <style:text-properties style:font-name="Tahoma" style:font-name-complex="Tahoma" fo:font-weight="bold" style:font-weight-asian="bold" fo:font-size="11pt" style:font-size-asian="11pt" style:font-size-complex="11pt"/>
    </style:style>
    <style:style style:name="T978" style:parent-style-name="Fonteparág.padrão" style:family="text">
      <style:text-properties style:font-name="Tahoma" style:font-name-complex="Tahoma" fo:font-weight="bold" style:font-weight-asian="bold" fo:font-size="11pt" style:font-size-asian="11pt" style:font-size-complex="11pt"/>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weight="bold" style:font-weight-asian="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P99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95" style:parent-style-name="Normal" style:family="paragraph">
      <style:paragraph-properties fo:text-align="justify" fo:margin-top="0.0833in" fo:margin-bottom="0.0833in"/>
    </style:style>
    <style:style style:name="T996" style:parent-style-name="Fonteparág.padrão" style:family="text">
      <style:text-properties style:font-name="Tahoma" style:font-name-complex="Tahoma" fo:font-weight="bold" style:font-weight-asian="bold" fo:font-size="11pt" style:font-size-asian="11pt" style:font-size-complex="11pt"/>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T998" style:parent-style-name="Fonteparág.padrão" style:family="text">
      <style:text-properties style:font-name="Tahoma" style:font-name-complex="Tahoma" fo:font-weight="bold" style:font-weight-asian="bold" fo:font-size="11pt" style:font-size-asian="11pt" style:font-size-complex="11pt"/>
    </style:style>
    <style:style style:name="T999" style:parent-style-name="Fonteparág.padrão" style:family="text">
      <style:text-properties style:font-name="Tahoma" style:font-name-complex="Tahoma" fo:font-weight="bold" style:font-weight-asian="bold" fo:font-size="11pt" style:font-size-asian="11pt" style:font-size-complex="11pt"/>
    </style:style>
    <style:style style:name="T1000" style:parent-style-name="Fonteparág.padrão" style:family="text">
      <style:text-properties style:font-name="Tahoma" style:font-name-complex="Tahoma" fo:font-weight="bold" style:font-weight-asian="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ableColumn1013" style:family="table-column">
      <style:table-column-properties style:column-width="0.4715in"/>
    </style:style>
    <style:style style:name="TableColumn1014" style:family="table-column">
      <style:table-column-properties style:column-width="4.1444in"/>
    </style:style>
    <style:style style:name="TableColumn1015" style:family="table-column">
      <style:table-column-properties style:column-width="0.5875in"/>
    </style:style>
    <style:style style:name="TableColumn1016" style:family="table-column">
      <style:table-column-properties style:column-width="0.6993in"/>
    </style:style>
    <style:style style:name="Table1012" style:family="table">
      <style:table-properties style:width="5.9027in" fo:margin-left="0in" table:align="left"/>
    </style:style>
    <style:style style:name="TableRow1017" style:family="table-row">
      <style:table-row-properties style:min-row-height="0.1979in"/>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1026" style:family="table-row">
      <style:table-row-properties style:min-row-height="0.2715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35" style:family="table-row">
      <style:table-row-properties style:min-row-height="0.2715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44" style:family="table-row">
      <style:table-row-properties style:min-row-height="0.2715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53" style:family="table-row">
      <style:table-row-properties style:min-row-height="0.2715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7" style:parent-style-name="Normal" style:family="paragraph">
      <style:paragraph-properties fo:text-align="justify" style:vertical-align="auto" fo:margin-top="0.0833in" fo:margin-bottom="0.0833in"/>
    </style:style>
    <style:style style:name="T10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59" style:parent-style-name="Ref.denotaderodapé" style:family="text">
      <style:text-properties style:font-name="Tahoma" style:font-name-asian="Times New Roman" style:font-name-complex="Tahoma" fo:font-size="11pt" style:font-size-asian="11pt" style:font-size-complex="11pt" style:language-asian="pt" style:country-asian="BR"/>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68" style:family="table-row">
      <style:table-row-properties style:min-row-height="0.4819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77" style:family="table-row">
      <style:table-row-properties style:min-row-height="0.4819in"/>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style:vertical-align="auto" fo:margin-top="0.0833in" fo:margin-bottom="0.0833in"/>
    </style:style>
    <style:style style:name="T10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P10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88" style:parent-style-name="Normal" style:family="paragraph">
      <style:paragraph-properties fo:text-align="justify" fo:margin-top="0.0833in" fo:margin-bottom="0.0833in" fo:margin-left="0.1972in">
        <style:tab-stops/>
      </style:paragraph-properties>
    </style:style>
    <style:style style:name="T1089" style:parent-style-name="Fonteparág.padrão" style:family="text">
      <style:text-properties style:font-name="Tahoma" style:font-name-complex="Tahoma" fo:font-weight="bold" style:font-weight-asian="bold"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weight="bold" style:font-weight-asian="bold" fo:font-size="11pt" style:font-size-asian="11pt" style:font-size-complex="11pt"/>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P1096" style:parent-style-name="Normal" style:family="paragraph">
      <style:paragraph-properties fo:text-align="justify" fo:margin-top="0.0833in" fo:margin-bottom="0.0833in" fo:margin-left="0.1972in">
        <style:tab-stops/>
      </style:paragraph-properties>
    </style:style>
    <style:style style:name="T1097" style:parent-style-name="Fonteparág.padrão" style:family="text">
      <style:text-properties style:font-name="Tahoma" style:font-name-complex="Tahoma" fo:font-weight="bold" style:font-weight-asian="bold"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text-align="justify" fo:margin-top="0.0833in" fo:margin-bottom="0.0833in" fo:margin-left="0.1972in">
        <style:tab-stops/>
      </style:paragraph-properties>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text-align="justify" fo:margin-top="0.0833in" fo:margin-bottom="0.0833in" fo:margin-left="0.1972in">
        <style:tab-stops/>
      </style:paragraph-properties>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P1125" style:parent-style-name="Normal" style:family="paragraph">
      <style:paragraph-properties fo:text-align="justify" fo:margin-top="0.0833in" fo:margin-bottom="0.0833in" fo:margin-left="0.1972in">
        <style:tab-stops/>
      </style:paragraph-properties>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weight="bold" style:font-weight-asian="bold"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P1129" style:parent-style-name="Normal" style:family="paragraph">
      <style:paragraph-properties fo:text-align="justify" fo:margin-top="0.0833in" fo:margin-bottom="0.0833in" fo:margin-left="0.1972in">
        <style:tab-stops/>
      </style:paragraph-properties>
    </style:style>
    <style:style style:name="T1130" style:parent-style-name="Fonteparág.padrão" style:family="text">
      <style:text-properties style:font-name="Tahoma" style:font-name-complex="Tahoma" fo:font-weight="bold" style:font-weight-asian="bold" fo:font-size="11pt" style:font-size-asian="11pt" style:font-size-complex="11pt"/>
    </style:style>
    <style:style style:name="T1131" style:parent-style-name="Fonteparág.padrão" style:family="text">
      <style:text-properties style:font-name="Tahoma" style:font-name-complex="Tahoma" fo:font-weight="bold" style:font-weight-asian="bold" fo:font-size="11pt" style:font-size-asian="11pt" style:font-size-complex="11pt"/>
    </style:style>
    <style:style style:name="T1132" style:parent-style-name="Fonteparág.padrão" style:family="text">
      <style:text-properties style:font-name="Tahoma" style:font-name-complex="Tahoma" fo:font-weight="bold" style:font-weight-asian="bold" fo:font-size="11pt" style:font-size-asian="11pt" style:font-size-complex="11pt"/>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weight="bold" style:font-weight-asian="bold" fo:font-size="11pt" style:font-size-asian="11pt" style:font-size-complex="11pt"/>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weight="bold" style:font-weight-asian="bold"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T1140" style:parent-style-name="Fonteparág.padrão" style:family="text">
      <style:text-properties style:font-name="Tahoma" style:font-name-complex="Tahoma" fo:font-size="11pt" style:font-size-asian="11pt" style:font-size-complex="11pt"/>
    </style:style>
    <style:style style:name="P1141" style:parent-style-name="Normal" style:family="paragraph">
      <style:paragraph-properties fo:text-align="justify" fo:margin-top="0.0833in" fo:margin-bottom="0.0833in" fo:margin-left="0.1972in">
        <style:tab-stops/>
      </style:paragraph-properties>
    </style:style>
    <style:style style:name="T1142" style:parent-style-name="Fonteparág.padrão" style:family="text">
      <style:text-properties style:font-name="Tahoma" style:font-name-complex="Tahoma" fo:font-weight="bold" style:font-weight-asian="bold" fo:font-size="11pt" style:font-size-asian="11pt" style:font-size-complex="11pt"/>
    </style:style>
    <style:style style:name="T1143" style:parent-style-name="Fonteparág.padrão" style:family="text">
      <style:text-properties style:font-name="Tahoma" style:font-name-complex="Tahoma" fo:font-weight="bold" style:font-weight-asian="bold" fo:font-size="11pt" style:font-size-asian="11pt" style:font-size-complex="11pt"/>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weight="bold" style:font-weight-asian="bold"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P1147" style:parent-style-name="Normal" style:family="paragraph">
      <style:paragraph-properties fo:text-align="justify" fo:margin-top="0.0833in" fo:margin-bottom="0.0833in" fo:margin-left="0.1972in">
        <style:tab-stops/>
      </style:paragraph-properties>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53" style:parent-style-name="Fonteparág.padrão" style:family="text">
      <style:text-properties style:font-name="Tahoma" style:font-name-complex="Tahoma" fo:font-size="11pt" style:font-size-asian="11pt" style:font-size-complex="11pt"/>
    </style:style>
    <style:style style:name="P1154" style:parent-style-name="Normal" style:family="paragraph">
      <style:paragraph-properties fo:text-align="justify" fo:margin-top="0.0833in" fo:margin-bottom="0.0833in" fo:margin-left="0.1972in">
        <style:tab-stops/>
      </style:paragraph-properties>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Normal" style:family="paragraph">
      <style:paragraph-properties fo:text-align="justify" fo:margin-top="0.0833in" fo:margin-bottom="0.0833in" fo:margin-left="0.1972in">
        <style:tab-stops/>
      </style:paragraph-properties>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P1166" style:parent-style-name="Normal" style:family="paragraph">
      <style:paragraph-properties fo:text-align="justify" fo:margin-top="0.0833in" fo:margin-bottom="0.0833in"/>
    </style:style>
    <style:style style:name="T1167" style:parent-style-name="Fonteparág.padrão" style:family="text">
      <style:text-properties style:font-name="Tahoma" style:font-name-complex="Tahoma" fo:font-weight="bold" style:font-weight-asian="bold" fo:font-size="11pt" style:font-size-asian="11pt" style:font-size-complex="11pt"/>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weight="bold" style:font-weight-asian="bold" fo:font-size="11pt" style:font-size-asian="11pt" style:font-size-complex="11pt"/>
    </style:style>
    <style:style style:name="T1171" style:parent-style-name="Fonteparág.padrão" style:family="text">
      <style:text-properties style:font-name="Tahoma" style:font-name-complex="Tahoma" fo:font-weight="bold" style:font-weight-asian="bold"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P1175" style:parent-style-name="Normal" style:family="paragraph">
      <style:paragraph-properties fo:text-align="justify" fo:margin-top="0.0833in" fo:margin-bottom="0.0833in"/>
    </style:style>
    <style:style style:name="T1176" style:parent-style-name="Fonteparág.padrão" style:family="text">
      <style:text-properties style:font-name="Tahoma" style:font-name-complex="Tahoma" fo:font-weight="bold" style:font-weight-asian="bold" fo:font-size="11pt" style:font-size-asian="11pt" style:font-size-complex="11pt"/>
    </style:style>
    <style:style style:name="T1177" style:parent-style-name="Fonteparág.padrão" style:family="text">
      <style:text-properties style:font-name="Tahoma" style:font-name-complex="Tahoma" fo:font-weight="bold" style:font-weight-asian="bold" fo:font-size="11pt" style:font-size-asian="11pt" style:font-size-complex="11pt"/>
    </style:style>
    <style:style style:name="T1178" style:parent-style-name="Fonteparág.padrão" style:family="text">
      <style:text-properties style:font-name="Tahoma" style:font-name-complex="Tahoma" fo:font-weight="bold" style:font-weight-asian="bold" fo:font-size="11pt" style:font-size-asian="11pt" style:font-size-complex="11pt"/>
    </style:style>
    <style:style style:name="T1179" style:parent-style-name="Fonteparág.padrão" style:family="text">
      <style:text-properties style:font-name="Tahoma" style:font-name-complex="Tahoma" fo:font-weight="bold" style:font-weight-asian="bold" fo:font-size="11pt" style:font-size-asian="11pt" style:font-size-complex="11pt"/>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P11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8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88" style:parent-style-name="Normal" style:family="paragraph">
      <style:paragraph-properties fo:text-align="justify" fo:margin-top="0.0833in" fo:margin-bottom="0.0833in"/>
    </style:style>
    <style:style style:name="T1189" style:parent-style-name="Fonteparág.padrão" style:family="text">
      <style:text-properties style:font-name="Tahoma" style:font-name-complex="Tahoma" fo:font-weight="bold" style:font-weight-asian="bold" fo:font-size="11pt" style:font-size-asian="11pt" style:font-size-complex="11pt"/>
    </style:style>
    <style:style style:name="T1190" style:parent-style-name="Fonteparág.padrão" style:family="text">
      <style:text-properties style:font-name="Tahoma" style:font-name-complex="Tahoma" fo:font-weight="bold" style:font-weight-asian="bold" fo:font-size="11pt" style:font-size-asian="11pt" style:font-size-complex="11pt"/>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P1199" style:parent-style-name="Normal" style:family="paragraph">
      <style:paragraph-properties fo:text-align="justify" fo:margin-top="0.0833in" fo:margin-bottom="0.0833in" fo:margin-left="0.1972in">
        <style:tab-stops/>
      </style:paragraph-properties>
    </style:style>
    <style:style style:name="T1200" style:parent-style-name="Fonteparág.padrão" style:family="text">
      <style:text-properties style:font-name="Tahoma" style:font-name-complex="Tahoma" fo:font-weight="bold" style:font-weight-asian="bold" fo:font-size="11pt" style:font-size-asian="11pt" style:font-size-complex="11pt"/>
    </style:style>
    <style:style style:name="T1201" style:parent-style-name="Fonteparág.padrão" style:family="text">
      <style:text-properties style:font-name="Tahoma" style:font-name-complex="Tahoma" fo:font-weight="bold" style:font-weight-asian="bold" fo:font-size="11pt" style:font-size-asian="11pt" style:font-size-complex="11pt"/>
    </style:style>
    <style:style style:name="T1202" style:parent-style-name="Fonteparág.padrão" style:family="text">
      <style:text-properties style:font-name="Tahoma" style:font-name-complex="Tahoma" fo:font-weight="bold" style:font-weight-asian="bold" fo:font-size="11pt" style:font-size-asian="11pt" style:font-size-complex="11pt"/>
    </style:style>
    <style:style style:name="T1203" style:parent-style-name="Fonteparág.padrão" style:family="text">
      <style:text-properties style:font-name="Tahoma" style:font-name-complex="Tahoma" fo:font-weight="bold" style:font-weight-asian="bold" fo:font-size="11pt" style:font-size-asian="11pt" style:font-size-complex="11pt"/>
    </style:style>
    <style:style style:name="T1204" style:parent-style-name="Fonteparág.padrão" style:family="text">
      <style:text-properties style:font-name="Tahoma" style:font-name-complex="Tahoma" fo:font-weight="bold" style:font-weight-asian="bold" fo:font-size="11pt" style:font-size-asian="11pt" style:font-size-complex="11pt"/>
    </style:style>
    <style:style style:name="T1205" style:parent-style-name="Fonteparág.padrão" style:family="text">
      <style:text-properties style:font-name="Tahoma" style:font-name-complex="Tahoma" fo:font-weight="bold" style:font-weight-asian="bold"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P1210" style:parent-style-name="Normal" style:family="paragraph">
      <style:paragraph-properties fo:text-align="justify" fo:margin-top="0.0833in" fo:margin-bottom="0.0833in" fo:margin-left="0.1972in">
        <style:tab-stops/>
      </style:paragraph-properties>
    </style:style>
    <style:style style:name="T1211" style:parent-style-name="Fonteparág.padrão" style:family="text">
      <style:text-properties style:font-name="Tahoma" style:font-name-complex="Tahoma" fo:font-weight="bold" style:font-weight-asian="bold" fo:font-size="11pt" style:font-size-asian="11pt" style:font-size-complex="11pt"/>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weight="bold" style:font-weight-asian="bold"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fo:font-size="11pt" style:font-size-asian="11pt" style:font-size-complex="11pt"/>
    </style:style>
    <style:style style:name="P1220" style:parent-style-name="Normal" style:family="paragraph">
      <style:paragraph-properties fo:text-align="justify" fo:margin-top="0.0833in" fo:margin-bottom="0.0833in" fo:margin-left="0.1972in">
        <style:tab-stops/>
      </style:paragraph-properties>
    </style:style>
    <style:style style:name="T1221" style:parent-style-name="Fonteparág.padrão" style:family="text">
      <style:text-properties style:font-name="Tahoma" style:font-name-complex="Tahoma" fo:font-weight="bold" style:font-weight-asian="bold" fo:font-size="11pt" style:font-size-asian="11pt" style:font-size-complex="11pt"/>
    </style:style>
    <style:style style:name="T1222" style:parent-style-name="Fonteparág.padrão" style:family="text">
      <style:text-properties style:font-name="Tahoma" style:font-name-complex="Tahoma" fo:font-weight="bold" style:font-weight-asian="bold" fo:font-size="11pt" style:font-size-asian="11pt" style:font-size-complex="11pt"/>
    </style:style>
    <style:style style:name="T1223" style:parent-style-name="Fonteparág.padrão" style:family="text">
      <style:text-properties style:font-name="Tahoma" style:font-name-complex="Tahoma" fo:font-weight="bold" style:font-weight-asian="bold"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P1227" style:parent-style-name="Normal" style:family="paragraph">
      <style:paragraph-properties fo:text-align="justify" fo:margin-top="0.0833in" fo:margin-bottom="0.0833in"/>
    </style:style>
    <style:style style:name="T1228" style:parent-style-name="Fonteparág.padrão" style:family="text">
      <style:text-properties style:font-name="Tahoma" style:font-name-complex="Tahoma" fo:font-weight="bold" style:font-weight-asian="bold" fo:font-size="11pt" style:font-size-asian="11pt" style:font-size-complex="11pt"/>
    </style:style>
    <style:style style:name="T1229" style:parent-style-name="Fonteparág.padrão" style:family="text">
      <style:text-properties style:font-name="Tahoma" style:font-name-complex="Tahoma" fo:font-weight="bold" style:font-weight-asian="bold"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P1231" style:parent-style-name="Normal" style:family="paragraph">
      <style:paragraph-properties fo:text-align="justify" fo:margin-top="0.0833in" fo:margin-bottom="0.0833in" fo:margin-left="0.1972in">
        <style:tab-stops/>
      </style:paragraph-properties>
    </style:style>
    <style:style style:name="T1232" style:parent-style-name="Fonteparág.padrão" style:family="text">
      <style:text-properties style:font-name="Tahoma" style:font-name-complex="Tahoma" fo:font-weight="bold" style:font-weight-asian="bold" fo:font-size="11pt" style:font-size-asian="11pt" style:font-size-complex="11pt"/>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T1236" style:parent-style-name="Fonteparág.padrão" style:family="text">
      <style:text-properties style:font-name="Tahoma" style:font-name-complex="Tahoma" fo:font-weight="bold" style:font-weight-asian="bold"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P1239" style:parent-style-name="Normal" style:family="paragraph">
      <style:paragraph-properties fo:text-align="justify" fo:margin-top="0.0833in" fo:margin-bottom="0.0833in" fo:margin-left="0.1972in">
        <style:tab-stops/>
      </style:paragraph-properties>
    </style:style>
    <style:style style:name="T1240" style:parent-style-name="Fonteparág.padrão" style:family="text">
      <style:text-properties style:font-name="Tahoma" style:font-name-complex="Tahoma" fo:font-weight="bold" style:font-weight-asian="bold" fo:font-size="11pt" style:font-size-asian="11pt" style:font-size-complex="11pt"/>
    </style:style>
    <style:style style:name="T1241" style:parent-style-name="Fonteparág.padrão" style:family="text">
      <style:text-properties style:font-name="Tahoma" style:font-name-complex="Tahoma" fo:font-weight="bold" style:font-weight-asian="bold" fo:font-size="11pt" style:font-size-asian="11pt" style:font-size-complex="11pt"/>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P1245" style:parent-style-name="Normal" style:family="paragraph">
      <style:paragraph-properties fo:text-align="justify" fo:margin-top="0.0833in" fo:margin-bottom="0.0833in" fo:margin-left="0.1972in">
        <style:tab-stops/>
      </style:paragraph-properties>
    </style:style>
    <style:style style:name="T1246" style:parent-style-name="Fonteparág.padrão" style:family="text">
      <style:text-properties style:font-name="Tahoma" style:font-name-complex="Tahoma" fo:font-weight="bold" style:font-weight-asian="bold" fo:font-size="11pt" style:font-size-asian="11pt" style:font-size-complex="11pt"/>
    </style:style>
    <style:style style:name="T1247" style:parent-style-name="Fonteparág.padrão" style:family="text">
      <style:text-properties style:font-name="Tahoma" style:font-name-complex="Tahoma" fo:font-weight="bold" style:font-weight-asian="bold" fo:font-size="11pt" style:font-size-asian="11pt" style:font-size-complex="11pt"/>
    </style:style>
    <style:style style:name="T1248" style:parent-style-name="Fonteparág.padrão" style:family="text">
      <style:text-properties style:font-name="Tahoma" style:font-name-complex="Tahoma" fo:font-weight="bold" style:font-weight-asian="bold" fo:font-size="11pt" style:font-size-asian="11pt" style:font-size-complex="11pt"/>
    </style:style>
    <style:style style:name="T1249" style:parent-style-name="Fonteparág.padrão" style:family="text">
      <style:text-properties style:font-name="Tahoma" style:font-name-complex="Tahoma"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P1251" style:parent-style-name="Normal" style:family="paragraph">
      <style:paragraph-properties fo:text-align="justify" fo:margin-top="0.0833in" fo:margin-bottom="0.0833in" fo:margin-left="0.1972in">
        <style:tab-stops/>
      </style:paragraph-properties>
    </style:style>
    <style:style style:name="T1252" style:parent-style-name="Fonteparág.padrão" style:family="text">
      <style:text-properties style:font-name="Tahoma" style:font-name-complex="Tahoma" fo:font-weight="bold" style:font-weight-asian="bold" fo:font-size="11pt" style:font-size-asian="11pt" style:font-size-complex="11pt"/>
    </style:style>
    <style:style style:name="T1253" style:parent-style-name="Fonteparág.padrão" style:family="text">
      <style:text-properties style:font-name="Tahoma" style:font-name-complex="Tahoma" fo:font-weight="bold" style:font-weight-asian="bold"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weight="bold" style:font-weight-asian="bold" fo:font-size="11pt" style:font-size-asian="11pt" style:font-size-complex="11pt"/>
    </style:style>
    <style:style style:name="T1256" style:parent-style-name="Fonteparág.padrão" style:family="text">
      <style:text-properties style:font-name="Tahoma" style:font-name-complex="Tahoma" fo:font-weight="bold" style:font-weight-asian="bold" fo:font-size="11pt" style:font-size-asian="11pt" style:font-size-complex="11pt"/>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P1259" style:parent-style-name="Normal" style:family="paragraph">
      <style:paragraph-properties fo:text-align="justify" fo:margin-top="0.0833in" fo:margin-bottom="0.0833in" fo:margin-left="0.1972in">
        <style:tab-stops/>
      </style:paragraph-properties>
    </style:style>
    <style:style style:name="T1260" style:parent-style-name="Fonteparág.padrão" style:family="text">
      <style:text-properties style:font-name="Tahoma" style:font-name-complex="Tahoma" fo:font-weight="bold" style:font-weight-asian="bold" fo:font-size="11pt" style:font-size-asian="11pt" style:font-size-complex="11pt"/>
    </style:style>
    <style:style style:name="T1261" style:parent-style-name="Fonteparág.padrão" style:family="text">
      <style:text-properties style:font-name="Tahoma" style:font-name-complex="Tahoma" fo:font-weight="bold" style:font-weight-asian="bold" fo:font-size="11pt" style:font-size-asian="11pt" style:font-size-complex="11pt"/>
    </style:style>
    <style:style style:name="T1262" style:parent-style-name="Fonteparág.padrão" style:family="text">
      <style:text-properties style:font-name="Tahoma" style:font-name-complex="Tahoma" fo:font-weight="bold" style:font-weight-asian="bold" fo:font-size="11pt" style:font-size-asian="11pt" style:font-size-complex="11pt"/>
    </style:style>
    <style:style style:name="T1263" style:parent-style-name="Fonteparág.padrão" style:family="text">
      <style:text-properties style:font-name="Tahoma" style:font-name-complex="Tahoma" fo:font-weight="bold" style:font-weight-asian="bold"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Normal" style:family="paragraph">
      <style:paragraph-properties fo:text-align="justify" fo:margin-top="0.0833in" fo:margin-bottom="0.0833in"/>
    </style:style>
    <style:style style:name="T1272" style:parent-style-name="Fonteparág.padrão" style:family="text">
      <style:text-properties style:font-name="Tahoma" style:font-name-complex="Tahoma" fo:font-weight="bold" style:font-weight-asian="bold" fo:font-size="11pt" style:font-size-asian="11pt" style:font-size-complex="11pt"/>
    </style:style>
    <style:style style:name="T1273" style:parent-style-name="Fonteparág.padrão" style:family="text">
      <style:text-properties style:font-name="Tahoma" style:font-name-complex="Tahoma" fo:font-weight="bold" style:font-weight-asian="bold" fo:font-size="11pt" style:font-size-asian="11pt" style:font-size-complex="11pt"/>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28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81" style:parent-style-name="Normal" style:family="paragraph">
      <style:paragraph-properties fo:text-align="justify" fo:margin-top="0.0833in" fo:margin-bottom="0.0833in"/>
    </style:style>
    <style:style style:name="T1282" style:parent-style-name="Fonteparág.padrão" style:family="text">
      <style:text-properties style:font-name="Tahoma" style:font-name-complex="Tahoma" fo:font-weight="bold" style:font-weight-asian="bold" fo:font-size="11pt" style:font-size-asian="11pt" style:font-size-complex="11pt"/>
    </style:style>
    <style:style style:name="T1283" style:parent-style-name="Fonteparág.padrão" style:family="text">
      <style:text-properties style:font-name="Tahoma" style:font-name-complex="Tahoma" fo:font-weight="bold" style:font-weight-asian="bold" fo:font-size="11pt" style:font-size-asian="11pt" style:font-size-complex="11pt"/>
    </style:style>
    <style:style style:name="T1284" style:parent-style-name="Fonteparág.padrão" style:family="text">
      <style:text-properties style:font-name="Tahoma" style:font-name-complex="Tahoma" fo:font-weight="bold" style:font-weight-asian="bold"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Normal" style:family="paragraph">
      <style:paragraph-properties fo:text-align="justify" fo:margin-top="0.0833in" fo:margin-bottom="0.0833in" fo:margin-left="0.1972in">
        <style:tab-stops/>
      </style:paragraph-properties>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weight="bold" style:font-weight-asian="bold" fo:font-size="11pt" style:font-size-asian="11pt" style:font-size-complex="11pt"/>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P1315" style:parent-style-name="Normal" style:family="paragraph">
      <style:paragraph-properties fo:text-align="justify" fo:margin-top="0.0833in" fo:margin-bottom="0.0833in"/>
    </style:style>
    <style:style style:name="T1316" style:parent-style-name="Fonteparág.padrão" style:family="text">
      <style:text-properties style:font-name="Tahoma" style:font-name-complex="Tahoma" fo:font-weight="bold" style:font-weight-asian="bold" fo:font-size="11pt" style:font-size-asian="11pt" style:font-size-complex="11pt"/>
    </style:style>
    <style:style style:name="T1317" style:parent-style-name="Fonteparág.padrão" style:family="text">
      <style:text-properties style:font-name="Tahoma" style:font-name-complex="Tahoma" fo:font-weight="bold" style:font-weight-asian="bold" fo:font-size="11pt" style:font-size-asian="11pt" style:font-size-complex="11pt"/>
    </style:style>
    <style:style style:name="T1318" style:parent-style-name="Fonteparág.padrão" style:family="text">
      <style:text-properties style:font-name="Tahoma" style:font-name-complex="Tahoma" fo:font-weight="bold" style:font-weight-asian="bold" fo:font-size="11pt" style:font-size-asian="11pt" style:font-size-complex="11pt"/>
    </style:style>
    <style:style style:name="T1319" style:parent-style-name="Fonteparág.padrão" style:family="text">
      <style:text-properties style:font-name="Tahoma" style:font-name-complex="Tahoma" fo:font-weight="bold" style:font-weight-asian="bold"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color="#000000"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Normal" style:family="paragraph">
      <style:paragraph-properties fo:text-align="justify" fo:margin-top="0.0833in" fo:margin-bottom="0.0833in" fo:margin-left="0.1972in">
        <style:tab-stops/>
      </style:paragraph-properties>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weight="bold" style:font-weight-asian="bold" fo:font-size="11pt" style:font-size-asian="11pt" style:font-size-complex="11pt"/>
    </style:style>
    <style:style style:name="T1333" style:parent-style-name="Fonteparág.padrão" style:family="text">
      <style:text-properties style:font-name="Tahoma" style:font-name-complex="Tahoma" fo:font-weight="bold" style:font-weight-asian="bold" fo:font-size="11pt" style:font-size-asian="11pt" style:font-size-complex="11pt"/>
    </style:style>
    <style:style style:name="T1334" style:parent-style-name="Fonteparág.padrão" style:family="text">
      <style:text-properties style:font-name="Tahoma" style:font-name-complex="Tahoma" fo:font-weight="bold" style:font-weight-asian="bold"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P1346" style:parent-style-name="Normal" style:family="paragraph">
      <style:paragraph-properties fo:text-align="justify" fo:margin-top="0.0833in" fo:margin-bottom="0.0833in" fo:margin-left="0.1972in">
        <style:tab-stops/>
      </style:paragraph-properties>
    </style:style>
    <style:style style:name="T1347" style:parent-style-name="Fonteparág.padrão" style:family="text">
      <style:text-properties style:font-name="Tahoma" style:font-name-complex="Tahoma" fo:font-weight="bold" style:font-weight-asian="bold" fo:font-size="11pt" style:font-size-asian="11pt" style:font-size-complex="11pt"/>
    </style:style>
    <style:style style:name="T1348" style:parent-style-name="Fonteparág.padrão" style:family="text">
      <style:text-properties style:font-name="Tahoma" style:font-name-complex="Tahoma" fo:font-weight="bold" style:font-weight-asian="bold" fo:font-size="11pt" style:font-size-asian="11pt" style:font-size-complex="11pt"/>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P1353" style:parent-style-name="Normal" style:family="paragraph">
      <style:paragraph-properties fo:text-align="justify" fo:margin-top="0.0833in" fo:margin-bottom="0.0833in"/>
    </style:style>
    <style:style style:name="T1354" style:parent-style-name="Fonteparág.padrão" style:family="text">
      <style:text-properties style:font-name="Tahoma" style:font-name-complex="Tahoma" fo:font-weight="bold" style:font-weight-asian="bold" fo:font-size="11pt" style:font-size-asian="11pt" style:font-size-complex="11pt"/>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weight="bold" style:font-weight-asian="bold" fo:font-size="11pt" style:font-size-asian="11pt" style:font-size-complex="11pt"/>
    </style:style>
    <style:style style:name="T1358" style:parent-style-name="Fonteparág.padrão" style:family="text">
      <style:text-properties style:font-name="Tahoma" style:font-name-complex="Tahoma" fo:font-weight="bold" style:font-weight-asian="bold"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P1362" style:parent-style-name="Normal" style:family="paragraph">
      <style:paragraph-properties fo:text-align="justify" fo:margin-top="0.0833in" fo:margin-bottom="0.0833in"/>
    </style:style>
    <style:style style:name="T1363" style:parent-style-name="Fonteparág.padrão" style:family="text">
      <style:text-properties style:font-name="Tahoma" style:font-name-complex="Tahoma" fo:font-weight="bold" style:font-weight-asian="bold" fo:font-size="11pt" style:font-size-asian="11pt" style:font-size-complex="11pt"/>
    </style:style>
    <style:style style:name="T1364" style:parent-style-name="Fonteparág.padrão" style:family="text">
      <style:text-properties style:font-name="Tahoma" style:font-name-complex="Tahoma" fo:font-weight="bold" style:font-weight-asian="bold" fo:font-size="11pt" style:font-size-asian="11pt" style:font-size-complex="11pt"/>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P1370" style:parent-style-name="Normal" style:family="paragraph">
      <style:paragraph-properties fo:text-align="justify" fo:margin-top="0.0833in" fo:margin-bottom="0.0833in"/>
    </style:style>
    <style:style style:name="T1371" style:parent-style-name="Fonteparág.padrão" style:family="text">
      <style:text-properties style:font-name="Tahoma" style:font-name-complex="Tahoma" fo:font-weight="bold" style:font-weight-asian="bold" fo:font-size="11pt" style:font-size-asian="11pt" style:font-size-complex="11pt"/>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font-weight="bold" style:font-weight-asian="bold"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P1383" style:parent-style-name="Normal" style:family="paragraph">
      <style:paragraph-properties fo:text-align="justify" fo:margin-top="0.0833in" fo:margin-bottom="0.0833in"/>
    </style:style>
    <style:style style:name="T1384" style:parent-style-name="Fonteparág.padrão" style:family="text">
      <style:text-properties style:font-name="Tahoma" style:font-name-complex="Tahoma" fo:font-weight="bold" style:font-weight-asian="bold" fo:font-size="11pt" style:font-size-asian="11pt" style:font-size-complex="11pt"/>
    </style:style>
    <style:style style:name="T1385" style:parent-style-name="Fonteparág.padrão" style:family="text">
      <style:text-properties style:font-name="Tahoma" style:font-name-complex="Tahoma" fo:font-weight="bold" style:font-weight-asian="bold" fo:font-size="11pt" style:font-size-asian="11pt" style:font-size-complex="11pt"/>
    </style:style>
    <style:style style:name="T1386" style:parent-style-name="Fonteparág.padrão" style:family="text">
      <style:text-properties style:font-name="Tahoma" style:font-name-complex="Tahoma" fo:font-weight="bold" style:font-weight-asian="bold" fo:font-size="11pt" style:font-size-asian="11pt" style:font-size-complex="11pt"/>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weight="bold" style:font-weight-asian="bold"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Normal" style:family="paragraph">
      <style:paragraph-properties fo:text-align="justify" fo:margin-top="0.0833in" fo:margin-bottom="0.0833in" fo:margin-left="0.0986in">
        <style:tab-stops/>
      </style:paragraph-properties>
    </style:style>
    <style:style style:name="T1406" style:parent-style-name="Fonteparág.padrão" style:family="text">
      <style:text-properties style:font-name="Tahoma" style:font-name-complex="Tahoma" fo:font-weight="bold" style:font-weight-asian="bold" fo:font-size="11pt" style:font-size-asian="11pt" style:font-size-complex="11pt"/>
    </style:style>
    <style:style style:name="T1407" style:parent-style-name="Fonteparág.padrão" style:family="text">
      <style:text-properties style:font-name="Tahoma" style:font-name-complex="Tahoma" fo:font-weight="bold" style:font-weight-asian="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P1409" style:parent-style-name="Normal" style:family="paragraph">
      <style:paragraph-properties fo:text-align="justify" fo:margin-top="0.0833in" fo:margin-bottom="0.0833in" fo:margin-left="0.0986in">
        <style:tab-stops/>
      </style:paragraph-properties>
    </style:style>
    <style:style style:name="T1410" style:parent-style-name="Fonteparág.padrão" style:family="text">
      <style:text-properties style:font-name="Tahoma" style:font-name-complex="Tahoma" fo:font-weight="bold" style:font-weight-asian="bold"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P1412" style:parent-style-name="Normal" style:family="paragraph">
      <style:paragraph-properties fo:text-align="justify" fo:margin-top="0.0833in" fo:margin-bottom="0.0833in" fo:margin-left="0.0986in">
        <style:tab-stops/>
      </style:paragraph-properties>
    </style:style>
    <style:style style:name="T1413" style:parent-style-name="Fonteparág.padrão" style:family="text">
      <style:text-properties style:font-name="Tahoma" style:font-name-complex="Tahoma" fo:font-weight="bold" style:font-weight-asian="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fo:margin-top="0.0833in" fo:margin-bottom="0.0833in" fo:margin-left="0.0986in">
        <style:tab-stops/>
      </style:paragraph-properties>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P1418" style:parent-style-name="Normal" style:family="paragraph">
      <style:paragraph-properties fo:text-align="justify" fo:margin-top="0.0833in" fo:margin-bottom="0.0833in" fo:margin-left="0.0986in">
        <style:tab-stops/>
      </style:paragraph-properties>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fo:margin-left="0.0986in">
        <style:tab-stops/>
      </style:paragraph-properties>
    </style:style>
    <style:style style:name="T1422" style:parent-style-name="Fonteparág.padrão" style:family="text">
      <style:text-properties style:font-name="Tahoma" style:font-name-complex="Tahoma" fo:font-weight="bold" style:font-weight-asian="bold" fo:font-size="11pt" style:font-size-asian="11pt" style:font-size-complex="11pt"/>
    </style:style>
    <style:style style:name="T1423" style:parent-style-name="Fonteparág.padrão" style:family="text">
      <style:text-properties style:font-name="Tahoma" style:font-name-complex="Tahoma" fo:font-weight="bold" style:font-weight-asian="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0986in">
        <style:tab-stops/>
      </style:paragraph-properties>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P1429" style:parent-style-name="Normal" style:family="paragraph">
      <style:paragraph-properties fo:text-align="justify" fo:margin-top="0.0833in" fo:margin-bottom="0.0833in" fo:margin-left="0.0986in">
        <style:tab-stops/>
      </style:paragraph-properties>
    </style:style>
    <style:style style:name="T1430" style:parent-style-name="Fonteparág.padrão" style:family="text">
      <style:text-properties style:font-name="Tahoma" style:font-name-complex="Tahoma" fo:font-weight="bold" style:font-weight-asian="bold" fo:font-size="11pt" style:font-size-asian="11pt" style:font-size-complex="11pt"/>
    </style:style>
    <style:style style:name="T1431" style:parent-style-name="Fonteparág.padrão" style:family="text">
      <style:text-properties style:font-name="Tahoma" style:font-name-complex="Tahoma" fo:font-weight="bold" style:font-weight-asian="bold"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fo:font-style="italic" style:font-style-asian="italic"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 style:family="paragraph">
      <style:paragraph-properties fo:text-align="justify" fo:margin-top="0.0833in" fo:margin-bottom="0.0833in" fo:margin-left="0.0986in">
        <style:tab-stops/>
      </style:paragraph-properties>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P1441" style:parent-style-name="Normal" style:family="paragraph">
      <style:paragraph-properties fo:text-align="justify" fo:margin-top="0.0833in" fo:margin-bottom="0.0833in" fo:margin-left="0.0986in">
        <style:tab-stops/>
      </style:paragraph-properties>
    </style:style>
    <style:style style:name="T1442" style:parent-style-name="Fonteparág.padrão" style:family="text">
      <style:text-properties style:font-name="Tahoma" style:font-name-complex="Tahoma" fo:font-weight="bold" style:font-weight-asian="bold" fo:font-size="11pt" style:font-size-asian="11pt" style:font-size-complex="11pt"/>
    </style:style>
    <style:style style:name="T1443" style:parent-style-name="Fonteparág.padrão" style:family="text">
      <style:text-properties style:font-name="Tahoma" style:font-name-complex="Tahoma" fo:font-weight="bold" style:font-weight-asian="bold"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P1450" style:parent-style-name="Normal" style:family="paragraph">
      <style:paragraph-properties fo:text-align="justify" fo:margin-top="0.0833in" fo:margin-bottom="0.0833in" fo:margin-left="0.0986in">
        <style:tab-stops/>
      </style:paragraph-properties>
    </style:style>
    <style:style style:name="T1451" style:parent-style-name="Fonteparág.padrão" style:family="text">
      <style:text-properties style:font-name="Tahoma" style:font-name-complex="Tahoma" fo:font-weight="bold" style:font-weight-asian="bold" fo:font-size="11pt" style:font-size-asian="11pt" style:font-size-complex="11pt"/>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weight="bold" style:font-weight-asian="bold" fo:font-size="11pt" style:font-size-asian="11pt" style:font-size-complex="11pt"/>
    </style:style>
    <style:style style:name="T1455" style:parent-style-name="Fonteparág.padrão" style:family="text">
      <style:text-properties style:font-name="Tahoma" style:font-name-complex="Tahoma" fo:font-weight="bold" style:font-weight-asian="bold"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P1461" style:parent-style-name="Normal" style:family="paragraph">
      <style:paragraph-properties fo:text-align="justify" fo:margin-top="0.0833in" fo:margin-bottom="0.0833in" fo:margin-left="0.0986in">
        <style:tab-stops/>
      </style:paragraph-properties>
    </style:style>
    <style:style style:name="T1462" style:parent-style-name="Fonteparág.padrão" style:family="text">
      <style:text-properties style:font-name="Tahoma" style:font-name-complex="Tahoma" fo:font-weight="bold" style:font-weight-asian="bold" fo:font-size="11pt" style:font-size-asian="11pt" style:font-size-complex="11pt"/>
    </style:style>
    <style:style style:name="T1463" style:parent-style-name="Fonteparág.padrão" style:family="text">
      <style:text-properties style:font-name="Tahoma" style:font-name-complex="Tahoma" fo:font-weight="bold" style:font-weight-asian="bold"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P1465" style:parent-style-name="Normal" style:family="paragraph">
      <style:paragraph-properties fo:text-align="justify" fo:margin-top="0.0833in" fo:margin-bottom="0.0833in"/>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weight="bold" style:font-weight-asian="bold" fo:font-size="11pt" style:font-size-asian="11pt" style:font-size-complex="11pt"/>
    </style:style>
    <style:style style:name="T1469" style:parent-style-name="Fonteparág.padrão" style:family="text">
      <style:text-properties style:font-name="Tahoma" style:font-name-complex="Tahoma" fo:font-weight="bold" style:font-weight-asian="bold" fo:font-size="11pt" style:font-size-asian="11pt" style:font-size-complex="11pt"/>
    </style:style>
    <style:style style:name="T1470" style:parent-style-name="Fonteparág.padrão" style:family="text">
      <style:text-properties style:font-name="Tahoma" style:font-name-complex="Tahoma" fo:font-weight="bold" style:font-weight-asian="bold"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P1478" style:parent-style-name="Normal" style:family="paragraph">
      <style:paragraph-properties fo:text-align="justify" fo:margin-top="0.0833in" fo:margin-bottom="0.0833in"/>
    </style:style>
    <style:style style:name="T1479" style:parent-style-name="Fonteparág.padrão" style:family="text">
      <style:text-properties style:font-name="Tahoma" style:font-name-complex="Tahoma" fo:font-weight="bold" style:font-weight-asian="bold"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P1485" style:parent-style-name="Normal" style:family="paragraph">
      <style:paragraph-properties fo:text-align="justify" fo:margin-top="0.0833in" fo:margin-bottom="0.0833in"/>
    </style:style>
    <style:style style:name="T1486" style:parent-style-name="Fonteparág.padrão" style:family="text">
      <style:text-properties style:font-name="Tahoma" style:font-name-complex="Tahoma" fo:font-weight="bold" style:font-weight-asian="bold" fo:font-size="11pt" style:font-size-asian="11pt" style:font-size-complex="11pt"/>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weight="bold" style:font-weight-asian="bold" fo:font-size="11pt" style:font-size-asian="11pt" style:font-size-complex="11pt"/>
    </style:style>
    <style:style style:name="T1489" style:parent-style-name="Fonteparág.padrão" style:family="text">
      <style:text-properties style:font-name="Tahoma" style:font-name-complex="Tahoma" fo:font-weight="bold" style:font-weight-asian="bold" fo:font-size="11pt" style:font-size-asian="11pt" style:font-size-complex="11pt"/>
    </style:style>
    <style:style style:name="T1490" style:parent-style-name="Fonteparág.padrão" style:family="text">
      <style:text-properties style:font-name="Tahoma" style:font-name-complex="Tahoma" fo:font-weight="bold" style:font-weight-asian="bold"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P1506" style:parent-style-name="Normal" style:family="paragraph">
      <style:paragraph-properties fo:text-align="justify" fo:margin-top="0.0833in" fo:margin-bottom="0.0833in"/>
    </style:style>
    <style:style style:name="T15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3" style:parent-style-name="Fonteparág.padrão" style:family="text">
      <style:text-properties style:font-name="Tahoma" style:font-name-complex="Tahoma"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size="11pt" style:font-size-asian="11pt" style:font-size-complex="11pt"/>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P15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28"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style:style>
    <style:style style:name="TableColumn1530" style:family="table-column">
      <style:table-column-properties style:column-width="3.2263in"/>
    </style:style>
    <style:style style:name="TableColumn1531" style:family="table-column">
      <style:table-column-properties style:column-width="1.2965in"/>
    </style:style>
    <style:style style:name="TableColumn1532" style:family="table-column">
      <style:table-column-properties style:column-width="1.4784in"/>
    </style:style>
    <style:style style:name="Table1529" style:family="table">
      <style:table-properties style:width="6.0013in"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top="0.0833in" fo:margin-bottom="0.0833in"/>
    </style:style>
    <style:style style:name="T1536" style:parent-style-name="Fonteparág.padrão" style:family="text">
      <style:text-properties style:font-name="Tahoma" style:font-name-complex="Tahoma" fo:font-weight="bold" style:font-weight-asian="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top="0.0833in" fo:margin-bottom="0.0833in"/>
    </style:style>
    <style:style style:name="T1539" style:parent-style-name="Fonteparág.padrão" style:family="text">
      <style:text-properties style:font-name="Tahoma" style:font-name-complex="Tahoma" fo:font-weight="bold" style:font-weight-asian="bold"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top="0.0833in" fo:margin-bottom="0.0833in"/>
    </style:style>
    <style:style style:name="T1542" style:parent-style-name="Fonteparág.padrão" style:family="text">
      <style:text-properties style:font-name="Tahoma" style:font-name-complex="Tahoma" fo:font-weight="bold" style:font-weight-asian="bold"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top="0.0833in" fo:margin-bottom="0.0833in"/>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tyle="italic" style:font-style-asian="italic"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style="italic" style:font-style-asian="italic"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top="0.0833in" fo:margin-bottom="0.0833in"/>
    </style:style>
    <style:style style:name="T1562" style:parent-style-name="Fonteparág.padrão" style:family="text">
      <style:text-properties style:font-name="Tahoma" style:font-name-complex="Tahoma" fo:font-size="11pt" style:font-size-asian="11pt" style:font-size-complex="11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top="0.0833in" fo:margin-bottom="0.0833in"/>
    </style:style>
    <style:style style:name="T1566" style:parent-style-name="Fonteparág.padrão" style:family="text">
      <style:text-properties style:font-name="Tahoma" style:font-name-complex="Tahoma"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top="0.0833in" fo:margin-bottom="0.0833in"/>
    </style:style>
    <style:style style:name="T1571" style:parent-style-name="Fonteparág.padrão" style:family="text">
      <style:text-properties style:font-name="Tahoma" style:font-name-complex="Tahoma" fo:font-size="11pt" style:font-size-asian="11pt" style:font-size-complex="11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top="0.0833in" fo:margin-bottom="0.0833in"/>
    </style:style>
    <style:style style:name="T1575" style:parent-style-name="Fonteparág.padrão" style:family="text">
      <style:text-properties style:font-name="Tahoma" style:font-name-complex="Tahoma"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top="0.0833in" fo:margin-bottom="0.0833in"/>
    </style:style>
    <style:style style:name="T1580" style:parent-style-name="Fonteparág.padrão" style:family="text">
      <style:text-properties style:font-name="Tahoma" style:font-name-complex="Tahoma" fo:font-size="11pt" style:font-size-asian="11pt" style:font-size-complex="11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top="0.0833in" fo:margin-bottom="0.0833in"/>
    </style:style>
    <style:style style:name="T1584" style:parent-style-name="Fonteparág.padrão" style:family="text">
      <style:text-properties style:font-name="Tahoma" style:font-name-complex="Tahoma"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margin-top="0.0833in" fo:margin-bottom="0.0833in"/>
    </style:style>
    <style:style style:name="T1589" style:parent-style-name="Fonteparág.padrão" style:family="text">
      <style:text-properties style:font-name="Tahoma" style:font-name-complex="Tahoma" fo:font-size="11pt" style:font-size-asian="11pt"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top="0.0833in" fo:margin-bottom="0.0833in"/>
    </style:style>
    <style:style style:name="T1593" style:parent-style-name="Fonteparág.padrão" style:family="text">
      <style:text-properties style:font-name="Tahoma" style:font-name-complex="Tahoma"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top="0.0833in" fo:margin-bottom="0.0833in"/>
    </style:style>
    <style:style style:name="T1598" style:parent-style-name="Fonteparág.padrão" style:family="text">
      <style:text-properties style:font-name="Tahoma" style:font-name-complex="Tahoma"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top="0.0833in" fo:margin-bottom="0.0833in"/>
    </style:style>
    <style:style style:name="T1602" style:parent-style-name="Fonteparág.padrão" style:family="text">
      <style:text-properties style:font-name="Tahoma" style:font-name-complex="Tahoma"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top="0.0833in" fo:margin-bottom="0.0833in"/>
    </style:style>
    <style:style style:name="T1607" style:parent-style-name="Fonteparág.padrão" style:family="text">
      <style:text-properties style:font-name="Tahoma" style:font-name-complex="Tahoma"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6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3" style:parent-style-name="Normal" style:family="paragraph">
      <style:paragraph-properties fo:text-align="justify" fo:margin-top="0.0833in" fo:margin-bottom="0.0833in"/>
    </style:style>
    <style:style style:name="T1624" style:parent-style-name="Fonteparág.padrão" style:family="text">
      <style:text-properties style:font-name="Tahoma" style:font-name-complex="Tahoma" fo:font-weight="bold" style:font-weight-asian="bold" fo:font-size="11pt" style:font-size-asian="11pt" style:font-size-complex="11pt"/>
    </style:style>
    <style:style style:name="T1625" style:parent-style-name="Fonteparág.padrão" style:family="text">
      <style:text-properties style:font-name="Tahoma" style:font-name-complex="Tahoma" fo:font-weight="bold" style:font-weight-asian="bold" fo:font-size="11pt" style:font-size-asian="11pt" style:font-size-complex="11pt"/>
    </style:style>
    <style:style style:name="T1626" style:parent-style-name="Fonteparág.padrão" style:family="text">
      <style:text-properties style:font-name="Tahoma" style:font-name-complex="Tahoma" fo:font-weight="bold" style:font-weight-asian="bold" fo:font-size="11pt" style:font-size-asian="11pt" style:font-size-complex="11pt"/>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font-size="11pt" style:font-size-asian="11pt" style:font-size-complex="11pt"/>
    </style:style>
    <style:style style:name="T1633" style:parent-style-name="Fonteparág.padrão" style:family="text">
      <style:text-properties style:font-name="Tahoma" style:font-name-complex="Tahoma" fo:font-size="11pt" style:font-size-asian="11pt" style:font-size-complex="11pt"/>
    </style:style>
    <style:style style:name="T1634" style:parent-style-name="Fonteparág.padrão" style:family="text">
      <style:text-properties style:font-name="Tahoma" style:font-name-complex="Tahoma" fo:font-size="11pt" style:font-size-asian="11pt" style:font-size-complex="11pt"/>
    </style:style>
    <style:style style:name="P16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1" style:parent-style-name="Normal" style:family="paragraph">
      <style:paragraph-properties fo:text-align="justify" fo:margin-top="0.0833in" fo:margin-bottom="0.0833in"/>
    </style:style>
    <style:style style:name="T1652" style:parent-style-name="Fonteparág.padrão" style:family="text">
      <style:text-properties style:font-name="Tahoma" style:font-name-complex="Tahoma" fo:font-weight="bold" style:font-weight-asian="bold" fo:font-size="11pt" style:font-size-asian="11pt" style:font-size-complex="11pt"/>
    </style:style>
    <style:style style:name="T1653" style:parent-style-name="Fonteparág.padrão" style:family="text">
      <style:text-properties style:font-name="Tahoma" style:font-name-complex="Tahoma" fo:font-weight="bold" style:font-weight-asian="bold" fo:font-size="11pt" style:font-size-asian="11pt" style:font-size-complex="11pt"/>
    </style:style>
    <style:style style:name="T1654" style:parent-style-name="Fonteparág.padrão" style:family="text">
      <style:text-properties style:font-name="Tahoma" style:font-name-complex="Tahoma" fo:font-weight="bold" style:font-weight-asian="bold"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P1660" style:parent-style-name="Normal" style:family="paragraph">
      <style:paragraph-properties fo:text-align="justify" fo:margin-top="0.0833in" fo:margin-bottom="0.0833in"/>
    </style:style>
    <style:style style:name="T1661" style:parent-style-name="Fonteparág.padrão" style:family="text">
      <style:text-properties style:font-name="Tahoma" style:font-name-complex="Tahoma" fo:font-weight="bold" style:font-weight-asian="bold" fo:font-size="11pt" style:font-size-asian="11pt" style:font-size-complex="11pt"/>
    </style:style>
    <style:style style:name="T1662" style:parent-style-name="Fonteparág.padrão" style:family="text">
      <style:text-properties style:font-name="Tahoma" style:font-name-complex="Tahoma" fo:font-weight="bold" style:font-weight-asian="bold" fo:font-size="11pt" style:font-size-asian="11pt" style:font-size-complex="11pt"/>
    </style:style>
    <style:style style:name="T1663" style:parent-style-name="Fonteparág.padrão" style:family="text">
      <style:text-properties style:font-name="Tahoma" style:font-name-complex="Tahoma" fo:font-weight="bold" style:font-weight-asian="bold"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P1667" style:parent-style-name="Normal" style:family="paragraph">
      <style:paragraph-properties fo:text-align="justify" fo:margin-top="0.0833in" fo:margin-bottom="0.0833in"/>
    </style:style>
    <style:style style:name="T1668" style:parent-style-name="Fonteparág.padrão" style:family="text">
      <style:text-properties style:font-name="Tahoma" style:font-name-complex="Tahoma" fo:font-weight="bold" style:font-weight-asian="bold" fo:font-size="11pt" style:font-size-asian="11pt" style:font-size-complex="11pt"/>
    </style:style>
    <style:style style:name="T1669" style:parent-style-name="Fonteparág.padrão" style:family="text">
      <style:text-properties style:font-name="Tahoma" style:font-name-complex="Tahoma" fo:font-weight="bold" style:font-weight-asian="bold" fo:font-size="11pt" style:font-size-asian="11pt" style:font-size-complex="11pt"/>
    </style:style>
    <style:style style:name="T1670" style:parent-style-name="Fonteparág.padrão" style:family="text">
      <style:text-properties style:font-name="Tahoma" style:font-name-complex="Tahoma" fo:font-weight="bold" style:font-weight-asian="bold"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P1676" style:parent-style-name="Normal" style:family="paragraph">
      <style:paragraph-properties fo:text-align="justify" fo:margin-top="0.0833in" fo:margin-bottom="0.0833in" fo:margin-left="0.1972in">
        <style:tab-stops/>
      </style:paragraph-properties>
    </style:style>
    <style:style style:name="T1677" style:parent-style-name="Fonteparág.padrão" style:family="text">
      <style:text-properties style:font-name="Tahoma" style:font-name-complex="Tahoma" fo:font-weight="bold" style:font-weight-asian="bold" fo:font-size="11pt" style:font-size-asian="11pt" style:font-size-complex="11pt"/>
    </style:style>
    <style:style style:name="T1678" style:parent-style-name="Fonteparág.padrão" style:family="text">
      <style:text-properties style:font-name="Tahoma" style:font-name-complex="Tahoma" fo:font-weight="bold" style:font-weight-asian="bold" fo:font-size="11pt" style:font-size-asian="11pt" style:font-size-complex="11pt"/>
    </style:style>
    <style:style style:name="T1679" style:parent-style-name="Fonteparág.padrão" style:family="text">
      <style:text-properties style:font-name="Tahoma" style:font-name-complex="Tahoma" fo:font-weight="bold" style:font-weight-asian="bold"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T1681" style:parent-style-name="Fonteparág.padrão" style:family="text">
      <style:text-properties style:font-name="Tahoma" style:font-name-complex="Tahoma" fo:font-style="italic" style:font-style-asian="italic" fo:font-size="11pt" style:font-size-asian="11pt" style:font-size-complex="11pt"/>
    </style:style>
    <style:style style:name="T1682" style:parent-style-name="Fonteparág.padrão" style:family="text">
      <style:text-properties style:font-name="Tahoma" style:font-name-complex="Tahoma" fo:font-size="11pt" style:font-size-asian="11pt" style:font-size-complex="11pt"/>
    </style:style>
    <style:style style:name="P1683" style:parent-style-name="Normal" style:family="paragraph">
      <style:paragraph-properties fo:text-align="justify" fo:margin-top="0.0833in" fo:margin-bottom="0.0833in"/>
    </style:style>
    <style:style style:name="T1684" style:parent-style-name="Fonteparág.padrão" style:family="text">
      <style:text-properties style:font-name="Tahoma" style:font-name-complex="Tahoma" fo:font-weight="bold" style:font-weight-asian="bold" fo:font-size="11pt" style:font-size-asian="11pt" style:font-size-complex="11pt"/>
    </style:style>
    <style:style style:name="T1685" style:parent-style-name="Fonteparág.padrão" style:family="text">
      <style:text-properties style:font-name="Tahoma" style:font-name-complex="Tahoma" fo:font-weight="bold" style:font-weight-asian="bold" fo:font-size="11pt" style:font-size-asian="11pt" style:font-size-complex="11pt"/>
    </style:style>
    <style:style style:name="T1686" style:parent-style-name="Fonteparág.padrão" style:family="text">
      <style:text-properties style:font-name="Tahoma" style:font-name-complex="Tahoma" fo:font-weight="bold" style:font-weight-asian="bold" fo:font-size="11pt" style:font-size-asian="11pt" style:font-size-complex="11pt"/>
    </style:style>
    <style:style style:name="T1687" style:parent-style-name="Fonteparág.padrão" style:family="text">
      <style:text-properties style:font-name="Tahoma" style:font-name-complex="Tahoma" fo:font-size="11pt" style:font-size-asian="11pt" style:font-size-complex="11pt"/>
    </style:style>
    <style:style style:name="P1688"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89"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0"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1"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2"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3"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4"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5"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6"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7" style:parent-style-name="Normal" style:family="paragraph">
      <style:paragraph-properties fo:text-align="justify" fo:margin-top="0.0833in" fo:margin-bottom="0.0833in"/>
    </style:style>
    <style:style style:name="T1698" style:parent-style-name="Fonteparág.padrão" style:family="text">
      <style:text-properties style:font-name="Tahoma" style:font-name-complex="Tahoma" fo:font-weight="bold" style:font-weight-asian="bold" fo:font-size="11pt" style:font-size-asian="11pt" style:font-size-complex="11pt"/>
    </style:style>
    <style:style style:name="T1699" style:parent-style-name="Fonteparág.padrão" style:family="text">
      <style:text-properties style:font-name="Tahoma" style:font-name-complex="Tahoma" fo:font-weight="bold" style:font-weight-asian="bold" fo:font-size="11pt" style:font-size-asian="11pt" style:font-size-complex="11pt"/>
    </style:style>
    <style:style style:name="T1700" style:parent-style-name="Fonteparág.padrão" style:family="text">
      <style:text-properties style:font-name="Tahoma" style:font-name-complex="Tahoma" fo:font-weight="bold" style:font-weight-asian="bold" fo:font-size="11pt" style:font-size-asian="11pt" style:font-size-complex="11pt"/>
    </style:style>
    <style:style style:name="T1701" style:parent-style-name="Fonteparág.padrão" style:family="text">
      <style:text-properties style:font-name="Tahoma" style:font-name-complex="Tahoma" fo:font-size="11pt" style:font-size-asian="11pt" style:font-size-complex="11pt"/>
    </style:style>
    <style:style style:name="T1702" style:parent-style-name="Fonteparág.padrão" style:family="text">
      <style:text-properties style:font-name="Tahoma" style:font-name-complex="Tahoma" fo:font-size="11pt" style:font-size-asian="11pt" style:font-size-complex="11pt"/>
    </style:style>
    <style:style style:name="P1703" style:parent-style-name="Normal" style:family="paragraph">
      <style:paragraph-properties fo:text-align="justify" fo:margin-top="0.0833in" fo:margin-bottom="0.0833in"/>
    </style:style>
    <style:style style:name="T1704" style:parent-style-name="Fonteparág.padrão" style:family="text">
      <style:text-properties style:font-name="Tahoma" style:font-name-complex="Tahoma" fo:font-weight="bold" style:font-weight-asian="bold" fo:font-size="11pt" style:font-size-asian="11pt" style:font-size-complex="11pt"/>
    </style:style>
    <style:style style:name="T1705" style:parent-style-name="Fonteparág.padrão" style:family="text">
      <style:text-properties style:font-name="Tahoma" style:font-name-complex="Tahoma" fo:font-weight="bold" style:font-weight-asian="bold" fo:font-size="11pt" style:font-size-asian="11pt" style:font-size-complex="11pt"/>
    </style:style>
    <style:style style:name="T1706" style:parent-style-name="Fonteparág.padrão" style:family="text">
      <style:text-properties style:font-name="Tahoma" style:font-name-complex="Tahoma" fo:font-weight="bold" style:font-weight-asian="bold" fo:font-size="11pt" style:font-size-asian="11pt" style:font-size-complex="11pt"/>
    </style:style>
    <style:style style:name="T1707" style:parent-style-name="Fonteparág.padrão" style:family="text">
      <style:text-properties style:font-name="Tahoma" style:font-name-complex="Tahoma" fo:font-weight="bold" style:font-weight-asian="bold" fo:font-size="11pt" style:font-size-asian="11pt" style:font-size-complex="11pt"/>
    </style:style>
    <style:style style:name="T1708" style:parent-style-name="Fonteparág.padrão" style:family="text">
      <style:text-properties style:font-name="Tahoma" style:font-name-complex="Tahoma" fo:font-weight="bold" style:font-weight-asian="bold" fo:font-size="11pt" style:font-size-asian="11pt" style:font-size-complex="11pt"/>
    </style:style>
    <style:style style:name="T1709" style:parent-style-name="Fonteparág.padrão" style:family="text">
      <style:text-properties style:font-name="Tahoma" style:font-name-complex="Tahoma" fo:font-size="11pt" style:font-size-asian="11pt" style:font-size-complex="11pt"/>
    </style:style>
    <style:style style:name="T1710" style:parent-style-name="Hyperlink" style:family="text">
      <style:text-properties style:font-name="Tahoma" style:font-name-complex="Tahoma" fo:font-size="11pt" style:font-size-asian="11pt" style:font-size-complex="11pt"/>
    </style:style>
    <style:style style:name="T1711" style:parent-style-name="Fonteparág.padrão" style:family="text">
      <style:text-properties style:font-name="Tahoma" style:font-name-complex="Tahoma" fo:font-size="11pt" style:font-size-asian="11pt" style:font-size-complex="11pt"/>
    </style:style>
    <style:style style:name="P1712" style:parent-style-name="Normal" style:family="paragraph">
      <style:paragraph-properties fo:text-align="justify" fo:margin-top="0.0833in" fo:margin-bottom="0.0833in"/>
    </style:style>
    <style:style style:name="T1713" style:parent-style-name="Fonteparág.padrão" style:family="text">
      <style:text-properties style:font-name="Tahoma" style:font-name-complex="Tahoma" fo:font-weight="bold" style:font-weight-asian="bold" fo:font-size="11pt" style:font-size-asian="11pt" style:font-size-complex="11pt"/>
    </style:style>
    <style:style style:name="T1714" style:parent-style-name="Fonteparág.padrão" style:family="text">
      <style:text-properties style:font-name="Tahoma" style:font-name-complex="Tahoma" fo:font-weight="bold" style:font-weight-asian="bold" fo:font-size="11pt" style:font-size-asian="11pt" style:font-size-complex="11pt"/>
    </style:style>
    <style:style style:name="T1715" style:parent-style-name="Fonteparág.padrão" style:family="text">
      <style:text-properties style:font-name="Tahoma" style:font-name-complex="Tahoma" fo:font-weight="bold" style:font-weight-asian="bold" fo:font-size="11pt" style:font-size-asian="11pt" style:font-size-complex="11pt"/>
    </style:style>
    <style:style style:name="T1716" style:parent-style-name="Fonteparág.padrão" style:family="text">
      <style:text-properties style:font-name="Tahoma" style:font-name-complex="Tahoma" style:font-style-complex="italic" fo:font-size="11pt" style:font-size-asian="11pt" style:font-size-complex="11pt"/>
    </style:style>
    <style:style style:name="T1717" style:parent-style-name="Fonteparág.padrão" style:family="text">
      <style:text-properties style:font-name="Tahoma" style:font-name-complex="Tahoma" style:font-style-complex="italic" fo:font-size="11pt" style:font-size-asian="11pt" style:font-size-complex="11pt"/>
    </style:style>
    <style:style style:name="T1718" style:parent-style-name="Fonteparág.padrão" style:family="text">
      <style:text-properties style:font-name="Tahoma" style:font-name-complex="Tahoma" style:font-style-complex="italic" fo:font-size="11pt" style:font-size-asian="11pt" style:font-size-complex="11pt"/>
    </style:style>
    <style:style style:name="T1719" style:parent-style-name="Fonteparág.padrão" style:family="text">
      <style:text-properties style:font-name="Tahoma" style:font-name-complex="Tahoma" style:font-style-complex="italic" fo:font-size="11pt" style:font-size-asian="11pt" style:font-size-complex="11pt"/>
    </style:style>
    <style:style style:name="T1720" style:parent-style-name="Hyperlink" style:family="text">
      <style:text-properties style:font-name="Tahoma" style:font-name-complex="Tahoma" style:font-style-complex="italic" fo:font-size="11pt" style:font-size-asian="11pt" style:font-size-complex="11pt"/>
    </style:style>
    <style:style style:name="T1721" style:parent-style-name="Fonteparág.padrão" style:family="text">
      <style:text-properties style:font-name="Tahoma" style:font-name-complex="Tahoma" style:font-style-complex="italic" fo:font-size="11pt" style:font-size-asian="11pt" style:font-size-complex="11pt"/>
    </style:style>
    <style:style style:name="P1722" style:parent-style-name="Normal" style:family="paragraph">
      <style:paragraph-properties fo:text-align="justify" fo:margin-top="0.0833in" fo:margin-bottom="0.0833in" fo:margin-left="0.1972in">
        <style:tab-stops/>
      </style:paragraph-properties>
    </style:style>
    <style:style style:name="T1723" style:parent-style-name="Fonteparág.padrão" style:family="text">
      <style:text-properties style:font-name="Tahoma" style:font-name-complex="Tahoma" fo:font-weight="bold" style:font-weight-asian="bold" fo:font-size="11pt" style:font-size-asian="11pt" style:font-size-complex="11pt"/>
    </style:style>
    <style:style style:name="T1724" style:parent-style-name="Fonteparág.padrão" style:family="text">
      <style:text-properties style:font-name="Tahoma" style:font-name-complex="Tahoma" fo:font-weight="bold" style:font-weight-asian="bold" fo:font-size="11pt" style:font-size-asian="11pt" style:font-size-complex="11pt"/>
    </style:style>
    <style:style style:name="T1725" style:parent-style-name="Fonteparág.padrão" style:family="text">
      <style:text-properties style:font-name="Tahoma" style:font-name-complex="Tahoma" fo:font-weight="bold" style:font-weight-asian="bold" fo:font-size="11pt" style:font-size-asian="11pt" style:font-size-complex="11pt"/>
    </style:style>
    <style:style style:name="T1726" style:parent-style-name="Fonteparág.padrão" style:family="text">
      <style:text-properties style:font-name="Tahoma" style:font-name-complex="Tahoma" fo:font-size="11pt" style:font-size-asian="11pt" style:font-size-complex="11pt"/>
    </style:style>
    <style:style style:name="P1727" style:parent-style-name="Normal" style:family="paragraph">
      <style:paragraph-properties fo:text-align="justify" fo:margin-top="0.0833in" fo:margin-bottom="0.0833in"/>
    </style:style>
    <style:style style:name="T1728" style:parent-style-name="Fonteparág.padrão" style:family="text">
      <style:text-properties style:font-name="Tahoma" style:font-name-complex="Tahoma" fo:font-weight="bold" style:font-weight-asian="bold" fo:font-size="11pt" style:font-size-asian="11pt" style:font-size-complex="11pt"/>
    </style:style>
    <style:style style:name="T1729" style:parent-style-name="Fonteparág.padrão" style:family="text">
      <style:text-properties style:font-name="Tahoma" style:font-name-complex="Tahoma" fo:font-weight="bold" style:font-weight-asian="bold" fo:font-size="11pt" style:font-size-asian="11pt" style:font-size-complex="11pt"/>
    </style:style>
    <style:style style:name="T1730" style:parent-style-name="Fonteparág.padrão" style:family="text">
      <style:text-properties style:font-name="Tahoma" style:font-name-complex="Tahoma" fo:font-weight="bold" style:font-weight-asian="bold" fo:font-size="11pt" style:font-size-asian="11pt" style:font-size-complex="11pt"/>
    </style:style>
    <style:style style:name="T1731" style:parent-style-name="Fonteparág.padrão" style:family="text">
      <style:text-properties style:font-name="Tahoma" style:font-name-complex="Tahoma" fo:font-weight="bold" style:font-weight-asian="bold" fo:font-size="11pt" style:font-size-asian="11pt" style:font-size-complex="11pt"/>
    </style:style>
    <style:style style:name="T1732" style:parent-style-name="Fonteparág.padrão" style:family="text">
      <style:text-properties style:font-name="Tahoma" style:font-name-complex="Tahoma" fo:font-weight="bold" style:font-weight-asian="bold" fo:font-size="11pt" style:font-size-asian="11pt" style:font-size-complex="11pt"/>
    </style:style>
    <style:style style:name="T1733" style:parent-style-name="Fonteparág.padrão" style:family="text">
      <style:text-properties style:font-name="Tahoma" style:font-name-complex="Tahoma" fo:font-size="11pt" style:font-size-asian="11pt" style:font-size-complex="11pt"/>
    </style:style>
    <style:style style:name="T1734" style:parent-style-name="Fonteparág.padrão" style:family="text">
      <style:text-properties style:font-name="Tahoma" style:font-name-complex="Tahoma" fo:font-size="11pt" style:font-size-asian="11pt" style:font-size-complex="11pt"/>
    </style:style>
    <style:style style:name="P17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8"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ME/ENAP</text:p>
      <text:p text:style-name="P7"><text:span text:style-name="T8">Subvenção Econômica à Inovação –<text:s/></text:span><text:span text:style-name="T9">16</text:span><text:span text:style-name="T10">/</text:span><text:span text:style-name="T11">2022</text:span></text:p>
      <text:p text:style-name="P12"><text:span text:style-name="T13">Soluções de IA para o Poder Público – Rodada 1</text:span></text:p>
      <text:p text:style-name="P14"><text:tab/></text:p>
      <text:p text:style-name="P15"><text:span text:style-name="T16">O Ministério da Ciência, Tecnologia e Inovações (MCTI)</text:span><text:span text:style-name="T17"><text:s/>e</text:span><text:span text:style-name="T18"><text:s/>a Financiadora de Estudos e Projetos<text:s/></text:span><text:span text:style-name="T19">(</text:span><text:span text:style-name="T20">Finep</text:span><text:span text:style-name="T21">)</text:span><text:span text:style-name="T22">,<text:s/></text:span><text:span text:style-name="T23">com apoio técnico d</text:span><text:span text:style-name="T24">o Ministério da Economia e<text:s/></text:span><text:span text:style-name="T25">d</text:span><text:span text:style-name="T26">a<text:s/></text:span><text:span text:style-name="T27">Escola Nacional de Administração Pública (ENAP)</text:span><text:span text:style-name="T28">,</text:span><text:span text:style-name="T29"><text:s/></text:span><text:span text:style-name="T30">tornam pú</text:span><text:span text:style-name="T31">blica a presente Seleção</text:span><text:span text:style-name="T32"><text:s/>Pública</text:span><text:span text:style-name="T33">, cujo objetivo é<text:s/></text:span><text:span text:style-name="T34">apoiar projetos relativos ao<text:s/></text:span><text:span text:style-name="T35">desenvolvimento de soluções baseadas em<text:s/></text:span><text:span text:style-name="T36">Inteligência Artificial</text:span><text:span text:style-name="T37"><text:s/>(IA) para aplicações em Desafios Tecnológicos de<text:s/></text:span><text:span text:style-name="T38">entidades<text:s/></text:span><text:span text:style-name="T39">do Poder Público Federal</text:span><text:span text:style-name="T40">, doravante denominadas Entidades Públicas Participantes (EPPs)</text:span><text:span text:style-name="T41">.<text:s/></text:span></text:p>
      <text:p text:style-name="P42"><text:span text:style-name="T43">N</text:span><text:span text:style-name="T44">a</text:span><text:span text:style-name="T45"><text:s/>Rodada<text:s/></text:span><text:span text:style-name="T46">1<text:s/></text:span><text:span text:style-name="T47">da Seleção Pública, as EPPs</text:span><text:span text:style-name="T48"><text:s/>são<text:s/></text:span><text:span text:style-name="T49">a Agência Nacional de Saúde<text:s/></text:span><text:span text:style-name="T50">Suplementar (ANS)</text:span><text:span text:style-name="T51">,<text:s/></text:span><text:span text:style-name="T52">a Agência Nacional d</text:span><text:span text:style-name="T53">e Vigilância Sanitária (ANVISA)</text:span><text:span text:style-name="T54"><text:s/>e o Ministério da Agricultura, Pecuária e Abastecimento (MAPA)</text:span><text:span text:style-name="T55">.</text:span></text:p>
      <text:p text:style-name="P56"><text:span text:style-name="T57">Para fins desta Seleção Pública, entende-se por Inteligência Artificial:</text:span><text:span text:style-name="T58"><text:s/></text:span><text:span text:style-name="T59">t</text:span><text:span text:style-name="T60">ecnologia que simula, por meio de algoritmos computacionais, mecanismos avançados de cognição e suporte à decisão baseado em grandes volumes de informação. Seu funcionamento alicerça-se em outras tecnologias como<text:s/></text:span><text:span text:style-name="T61">Machine Learning</text:span><text:span text:style-name="T62">, que consiste no reconhecimento de padrões a partir da análise de grandes conjuntos de dados, permitindo a construção de resultados de forma autônoma a partir desse aprendizado, mesmo sem estar formalmente programado para este fim;<text:s/></text:span><text:span text:style-name="T63">Deep Learning</text:span><text:span text:style-name="T64">, um subconjunto de Machine Learning que consiste no uso de algoritmos complexos para estruturação hierárquica de dados não lineares utilizando técnicas de redes neurais;<text:s/></text:span><text:span text:style-name="T65">Big Data Analytics</text:span><text:span text:style-name="T66">, que consiste na análise de grandes bases de dados construindo análises descritivas ou preditivas;<text:s/></text:span><text:span text:style-name="T67">Processamento de Linguagem Natural</text:span><text:span text:style-name="T68">, a qual envolve um mix de todas as tecnologias anteriores permitindo que agentes autônomos sejam capazes de receber e processar comandos e informações em linguagem natural; e<text:s/></text:span><text:span text:style-name="T69">Visão Computacional</text:span><text:span text:style-name="T70">, que é</text:span><text:span text:style-name="T71"><text:s/>a c</text:span><text:span text:style-name="T72">apacidade de reconhecer padrões visuais e de automatizar tarefas com base na detecção de imagens, objetos, pessoas ou quaisquer dados multidimensionais.</text:span></text:p>
      <text:p text:style-name="P73"/>
      <text:list text:style-name="LFO2" text:continue-numbering="true">
        <text:list-item>
          <text:p text:style-name="P74">OBJETIVO<text:s/></text:p>
        </text:list-item>
      </text:list>
      <text:list text:style-name="LFO3" text:continue-numbering="true">
        <text:list-item>
          <text:list>
            <text:list-item>
              <text:p text:style-name="P75">Esta Seleção Pública objetiva conceder recursos de subvenção econômica para apoiar startups<text:s/>em projetos de<text:s/>pesquisa, desenvolvimento e inovação (P,D&amp;I)<text:s/>para o<text:s/>desenvolvimento de soluções de IA para desafios tecnológicos específicos<text:s/>das EPPs, apresentados no item 2. Objetiva<text:s/>também a incorporação<text:s/>ou adoção<text:s/>das soluções desenvolvidas<text:s/>pelas EPPs, com<text:s/>a<text:s/>consequente melhoria<text:s/>na qualidade da prestação dos serviços públicos<text:s/>federais.</text:p>
            </text:list-item>
            <text:list-item>
              <text:p text:style-name="P76"><text:span text:style-name="T77">O</text:span><text:span text:style-name="T78">s recursos de subvenção econômica deverão ser aplicados<text:s/></text:span><text:span text:style-name="T79">em projetos de risco tecnológico cujas atividades estejam compreendidas entre os níveis de</text:span><text:span text:style-name="T80"><text:s/>maturidade tecnológica (</text:span><text:span text:style-name="T81">TRLs) 3</text:span><text:span text:style-name="T82"><text:s/>a<text:s/></text:span><text:span text:style-name="T83">8</text:span><text:span text:style-name="T84">,</text:span><text:span text:style-name="T85"><text:s/></text:span><text:span text:style-name="T86">sendo que os projetos devem necessariamente prever o atingimento do TRL<text:s/></text:span><text:span text:style-name="T87">8</text:span><text:span text:style-name="T88"><text:s/>(</text:span><text:span text:style-name="T89">sistema qualificado e finalizado</text:span><text:span text:style-name="T90">)</text:span><text:span text:style-name="T91">,</text:span><text:span text:style-name="T92"><text:s/></text:span><text:span text:style-name="T93">conforme conceito apresentado no<text:s/></text:span><text:span text:style-name="T94">Anexo 1</text:span><text:span text:style-name="T95"><text:s/>deste e</text:span><text:span text:style-name="T96">dital, durante o prazo de execução do projeto.<text:s/></text:span></text:p>
              <text:soft-page-break/>
              <text:list text:continue-numbering="true">
                <text:list-item>
                  <text:p text:style-name="P97">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18).</text:p>
                </text:list-item>
                <text:list-item>
                  <text:p text:style-name="P98">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text:s/>efetivo ganho de qualidade ou desempenho<text:s/>(art. 2º, inciso IV, lei 10.973/04).</text:p>
                </text:list-item>
              </text:list>
            </text:list-item>
          </text:list>
        </text:list-item>
      </text:list>
      <text:p text:style-name="P99"/>
      <text:p text:style-name="P100">2.<text:s/>DESAFIOS TECNOLÓGICOS</text:p>
      <text:p text:style-name="P101"><text:span text:style-name="T102">2.1.</text:span><text:span text:style-name="T103"><text:s/></text:span><text:span text:style-name="T104">Serão apoiados projetos de<text:s/></text:span><text:span text:style-name="T105">P,D&amp;I</text:span><text:span text:style-name="T106"><text:s/>basead</text:span><text:span text:style-name="T107">o</text:span><text:span text:style-name="T108">s em IA que busquem solucionar</text:span><text:span text:style-name="T109"><text:s/>os</text:span><text:span text:style-name="T110"><text:s/>Desafios Tecnológicos<text:s/></text:span><text:span text:style-name="T111">elencados abaixo</text:span><text:span text:style-name="T112">.</text:span></text:p>
      <text:p text:style-name="P113"/>
      <text:p text:style-name="P114"><text:span text:style-name="T115">2.1.1.<text:s/></text:span><text:span text:style-name="T116">Desafios<text:s/></text:span><text:span text:style-name="T117">da</text:span><text:span text:style-name="T118"><text:s/>EPP</text:span><text:span text:style-name="T119"><text:s/></text:span><text:span text:style-name="T120">1</text:span><text:span text:style-name="T121"><text:s/></text:span><text:span text:style-name="T122">-</text:span><text:span text:style-name="T123"><text:s/></text:span><text:span text:style-name="T124">Agência Nacional de Saúde<text:s/></text:span><text:span text:style-name="T125">Suplementar</text:span><text:span text:style-name="T126"><text:s/></text:span><text:span text:style-name="T127">(</text:span><text:span text:style-name="T128">ANS</text:span><text:span text:style-name="T129">)</text:span></text:p>
      <text:list text:style-name="LFO4" text:continue-numbering="true">
        <text:list-item>
          <text:p text:style-name="P130">Desafio Tecnológico 1.1:<text:s/>Uso de IA para análise de reclamação digital de clientes de operadoras de saúde</text:p>
        </text:list-item>
        <text:list-item>
          <text:p text:style-name="P131"><text:span text:style-name="T132">Desafio Tecnológico 1.2:<text:s/></text:span><text:span text:style-name="T133">Uso de IA para assi</text:span><text:span text:style-name="T134">s</text:span><text:span text:style-name="T135">tente de alteração de dados cadastrais para entidades regula</text:span><text:span text:style-name="T136">da</text:span><text:span text:style-name="T137">s pela ANS</text:span></text:p>
        </text:list-item>
        <text:list-item>
          <text:p text:style-name="P138"><text:span text:style-name="T139">Desafio Tecnológico 1.3:<text:s/></text:span><text:span text:style-name="T140">Uso de IA para análise qualitativa de contribuições da sociedade à ANS</text:span></text:p>
        </text:list-item>
        <text:list-item>
          <text:p text:style-name="P141">Desafio Tecnológico 1.4:<text:s/>Uso de IA para análise de processos de ressarcimento ao SUS</text:p>
        </text:list-item>
      </text:list>
      <text:p text:style-name="P142"/>
      <text:p text:style-name="P143"><text:span text:style-name="T144">2.1.2.<text:s/></text:span><text:span text:style-name="T145">Desafios</text:span><text:span text:style-name="T146"><text:s/>da</text:span><text:span text:style-name="T147"><text:s/>EPP</text:span><text:span text:style-name="T148"><text:s/></text:span><text:span text:style-name="T149">2</text:span><text:span text:style-name="T150"><text:s/></text:span><text:span text:style-name="T151">-<text:s/></text:span><text:span text:style-name="T152">Agência Nacional de Vigilância Sanitária</text:span><text:span text:style-name="T153"><text:s/>(</text:span><text:span text:style-name="T154">ANVISA</text:span><text:span text:style-name="T155">)</text:span></text:p>
      <text:list text:style-name="LFO5" text:continue-numbering="true">
        <text:list-item>
          <text:p text:style-name="P156"><text:span text:style-name="T157">Desafio Tecnológico 2.1:<text:s/></text:span><text:span text:style-name="T158">IA para avaliação de autorizações de funcionamento de empresas </text:span></text:p>
        </text:list-item>
        <text:list-item>
          <text:p text:style-name="P159">Desafio Tecnológico 2.2:<text:s/>Chatbot para atendimento e disponibilização de informações para o cidadão</text:p>
        </text:list-item>
        <text:list-item>
          <text:p text:style-name="P160">Desafio Tecnológico 2.3:<text:s/>Monitoramento da conformidade de<text:s/>empresas por meio de<text:s/>modelo preditivo de risco sanitário</text:p>
        </text:list-item>
        <text:list-item>
          <text:p text:style-name="P161">Desafio Tecnológico 2.4:<text:s/>Aprimoramento dos processos de monitoramento pós-comercialização de produtos sujeitos à vigilância sanitária</text:p>
        </text:list-item>
      </text:list>
      <text:p text:style-name="P162"/>
      <text:p text:style-name="P163"><text:span text:style-name="T164">2.1.</text:span><text:span text:style-name="T165">3</text:span><text:span text:style-name="T166">.<text:s/></text:span><text:span text:style-name="T167">Desafios<text:s/></text:span><text:span text:style-name="T168">da</text:span><text:span text:style-name="T169"><text:s/>EPP</text:span><text:span text:style-name="T170"><text:s/></text:span><text:span text:style-name="T171">3</text:span><text:span text:style-name="T172"><text:s/></text:span><text:span text:style-name="T173">-<text:s/></text:span><text:span text:style-name="T174">Ministério da Agricultura, Pecuária e Abastecimento</text:span><text:span text:style-name="T175"><text:s/></text:span><text:span text:style-name="T176">(</text:span><text:span text:style-name="T177">MAPA</text:span><text:span text:style-name="T178">)</text:span></text:p>
      <text:list text:style-name="LFO17" text:continue-numbering="true">
        <text:list-item>
          <text:p text:style-name="P179">Desafio Tecnológico 3.1:<text:s/>Uso de IA para análise de dados e documentos de certificação de pescadores</text:p>
        </text:list-item>
        <text:list-item>
          <text:p text:style-name="P180">Desafio Tecnológico 3.2:<text:s/>Uso de IA para auxiliar o<text:s/>Ministério da Agricultura<text:s/>na fiscalização de<text:s/>atividades aeroagrícolas</text:p>
        </text:list-item>
        <text:list-item>
          <text:p text:style-name="P181">Desafio Tecnológico 3.3:<text:s/>Uso de IA para desenvolvimento do assistente de pesquisa inteligente do site do Observatório da Agropecuária Brasileira</text:p>
        </text:list-item>
        <text:list-item>
          <text:p text:style-name="P182"><text:span text:style-name="T183">Desafio Tecnológico 3.4:<text:s/></text:span><text:span text:style-name="T184">Uso de IA para identificação de tendências tecnológicas e de mercado para o<text:s/></text:span><text:span text:style-name="T185">Agro 4.0</text:span></text:p>
        </text:list-item>
      </text:list>
      <text:p text:style-name="P186"><text:span text:style-name="T187">2.2.</text:span><text:span text:style-name="T188"><text:s/></text:span><text:span text:style-name="T189">No<text:s/></text:span><text:span text:style-name="T190">Anexo 2</text:span><text:span text:style-name="T191"><text:s/>deste Edital<text:s/></text:span><text:span text:style-name="T192">apresenta-se detalhame</text:span><text:span text:style-name="T193">nto de cada Desafio Tecnológico, com a descrição da problemática, da expectativa de aplicação de IA, o que<text:s/></text:span><text:span text:style-name="T194">se</text:span><text:span text:style-name="T195"><text:s/>espera da solução, dentre outros fatores.</text:span></text:p>
      <text:p text:style-name="P196"><text:span text:style-name="T197">2.3.</text:span><text:span text:style-name="T198"><text:s/>No<text:s/></text:span><text:span text:style-name="T199">Anexo 3</text:span><text:span text:style-name="T200"><text:s/>deste Edital apresenta-se as diretrizes gerais de tecnologias da informação e comunicação; elementos relativos ao ambiente computacional; requisitos para a transferência de conhecimento; e elementos de segurança da informação e privacidade que deverão ser observados pelo(s) beneficiário(s).</text:span></text:p>
      <text:p text:style-name="P201"><text:span text:style-name="T202">2.</text:span><text:span text:style-name="T203">4</text:span><text:span text:style-name="T204">.</text:span><text:span text:style-name="T205"><text:s/></text:span><text:span text:style-name="T206">O MCTI, a FINEP, a ENAP e as EPPs p</text:span><text:span text:style-name="T207">oderão realiza</text:span><text:span text:style-name="T208">r</text:span><text:span text:style-name="T209"><text:s/>webinares de apresentação e detalhamento dos Desafios Tecnológicos, de modo a facilitar o entendimento pelas empresas sobre os problemas, os requisitos de TIC, e demais elementos.</text:span></text:p>
      <text:p text:style-name="P210"/>
      <text:p text:style-name="P211">3. RECURSOS FINANCEIROS A SEREM CONCEDIDOS<text:s/></text:p>
      <text:p text:style-name="P212"><text:span text:style-name="T213">3.1.</text:span><text:span text:style-name="T214"><text:s/>No âmbito desta<text:s/></text:span><text:span text:style-name="T215">Rodada 1 da<text:s/></text:span><text:span text:style-name="T216">Seleção Pública serão comprometidos recursos não reembolsáveis do Fundo Nacional de Desenvolvimento Científico e Tecnológico</text:span><text:span text:style-name="T217"><text:s/>(</text:span><text:span text:style-name="T218">FNDCT</text:span><text:span text:style-name="T219">)</text:span><text:span text:style-name="T220"><text:s/>até o limite de R$<text:s/></text:span><text:span text:style-name="T221">3</text:span><text:span text:style-name="T222">6</text:span><text:span text:style-name="T223">.</text:span><text:span text:style-name="T224">000</text:span><text:span text:style-name="T225">.</text:span><text:span text:style-name="T226">000</text:span><text:span text:style-name="T227">,00</text:span><text:span text:style-name="T228"><text:s/>(</text:span><text:span text:style-name="T229">trinta</text:span><text:span text:style-name="T230"><text:s/>milhões</text:span><text:span text:style-name="T231"><text:s/>de reais</text:span><text:span text:style-name="T232">), distribuídos<text:s/></text:span><text:span text:style-name="T233">da seguinte forma entre<text:s/></text:span><text:span text:style-name="T234">os</text:span><text:span text:style-name="T235"><text:s/>desafios tecnológicos</text:span><text:span text:style-name="T236">:</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PP</text:p>
          </table:table-cell>
          <table:table-cell table:style-name="TableCell244">
            <text:p text:style-name="P245">Desafios Tecnológicos</text:p>
          </table:table-cell>
          <table:table-cell table:style-name="TableCell246">
            <text:p text:style-name="P247">Recursos</text:p>
          </table:table-cell>
        </table:table-row>
        <table:table-row table:style-name="TableRow248">
          <table:table-cell table:style-name="TableCell249" table:number-rows-spanned="4">
            <text:p text:style-name="P250">ANS</text:p>
          </table:table-cell>
          <table:table-cell table:style-name="TableCell251">
            <text:p text:style-name="P252">1.1</text:p>
          </table:table-cell>
          <table:table-cell table:style-name="TableCell253">
            <text:p text:style-name="P254">Até R$<text:s/>3.200.000,00 (três<text:s/>milhões<text:s/>e<text:s/>duzentos<text:s/>mil<text:s/>reais)</text:p>
          </table:table-cell>
        </table:table-row>
        <table:table-row table:style-name="TableRow255">
          <table:covered-table-cell>
            <text:p text:style-name="P256"/>
          </table:covered-table-cell>
          <table:table-cell table:style-name="TableCell257">
            <text:p text:style-name="P258">1.2</text:p>
          </table:table-cell>
          <table:table-cell table:style-name="TableCell259">
            <text:p text:style-name="P260">Até R$<text:s/>3.600.000,00<text:s/>(três milhões e seiscentos mil reais)</text:p>
          </table:table-cell>
        </table:table-row>
        <table:table-row table:style-name="TableRow261">
          <table:covered-table-cell>
            <text:p text:style-name="P262"/>
          </table:covered-table-cell>
          <table:table-cell table:style-name="TableCell263">
            <text:p text:style-name="P264">1.3</text:p>
          </table:table-cell>
          <table:table-cell table:style-name="TableCell265">
            <text:p text:style-name="P266">Até R$ 3.600.000,00 (três milhões e seiscentos mil reais)</text:p>
          </table:table-cell>
        </table:table-row>
        <table:table-row table:style-name="TableRow267">
          <table:covered-table-cell>
            <text:p text:style-name="P268"/>
          </table:covered-table-cell>
          <table:table-cell table:style-name="TableCell269">
            <text:p text:style-name="P270">1.4</text:p>
          </table:table-cell>
          <table:table-cell table:style-name="TableCell271">
            <text:p text:style-name="P272">Até R$ 2.900.000,00 (dois milhões e novecentos mil reais)</text:p>
          </table:table-cell>
        </table:table-row>
        <table:table-row table:style-name="TableRow273">
          <table:table-cell table:style-name="TableCell274" table:number-rows-spanned="4">
            <text:p text:style-name="P275">ANVISA</text:p>
          </table:table-cell>
          <table:table-cell table:style-name="TableCell276">
            <text:p text:style-name="P277">2.1</text:p>
          </table:table-cell>
          <table:table-cell table:style-name="TableCell278">
            <text:p text:style-name="P279">Até R$ 3.200.000,00 (três milhões e duzentos mil reais)</text:p>
          </table:table-cell>
        </table:table-row>
        <table:table-row table:style-name="TableRow280">
          <table:covered-table-cell>
            <text:p text:style-name="P281"/>
          </table:covered-table-cell>
          <table:table-cell table:style-name="TableCell282">
            <text:p text:style-name="P283">2.2</text:p>
          </table:table-cell>
          <table:table-cell table:style-name="TableCell284">
            <text:p text:style-name="P285">Até R$ 2.700.000,00 (dois milhões e setecentos mil reais)</text:p>
          </table:table-cell>
        </table:table-row>
        <table:table-row table:style-name="TableRow286">
          <table:covered-table-cell>
            <text:p text:style-name="P287"/>
          </table:covered-table-cell>
          <table:table-cell table:style-name="TableCell288">
            <text:p text:style-name="P289">2.3</text:p>
          </table:table-cell>
          <table:table-cell table:style-name="TableCell290">
            <text:p text:style-name="P291">Até R$ 3.400.000,00 (três milhões e quatrocentos mil reais)</text:p>
          </table: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Até R$ 3.200.000,00 (três milhões e duzentos mil reais)</text:p>
          </table:table-cell>
        </table:table-row>
        <table:table-row table:style-name="TableRow298">
          <table:table-cell table:style-name="TableCell299" table:number-rows-spanned="4">
            <text:p text:style-name="P300">MAPA</text:p>
          </table:table-cell>
          <table:table-cell table:style-name="TableCell301">
            <text:p text:style-name="P302">3.1</text:p>
          </table:table-cell>
          <table:table-cell table:style-name="TableCell303">
            <text:p text:style-name="P304">Até R$ 3.200.000,00 (três milhões e duzentos mil reais)</text:p>
          </table:table-cell>
        </table:table-row>
        <table:table-row table:style-name="TableRow305">
          <table:covered-table-cell>
            <text:p text:style-name="P306"/>
          </table:covered-table-cell>
          <table:table-cell table:style-name="TableCell307">
            <text:p text:style-name="P308">3.2</text:p>
          </table:table-cell>
          <table:table-cell table:style-name="TableCell309">
            <text:p text:style-name="P310">Até R$ 3.400.000,00 (três milhões e quatrocentos mil reais)</text:p>
          </table:table-cell>
        </table:table-row>
        <table:table-row table:style-name="TableRow311">
          <table:covered-table-cell>
            <text:p text:style-name="P312"/>
          </table:covered-table-cell>
          <table:table-cell table:style-name="TableCell313">
            <text:p text:style-name="P314">3.3</text:p>
          </table:table-cell>
          <table:table-cell table:style-name="TableCell315">
            <text:p text:style-name="P316">Até R$ 1.900.000,00 (um milhão e novecentos mil reais)</text:p>
          </table:table-cell>
        </table:table-row>
        <table:table-row table:style-name="TableRow317">
          <table:covered-table-cell>
            <text:p text:style-name="P318"/>
          </table:covered-table-cell>
          <table:table-cell table:style-name="TableCell319">
            <text:p text:style-name="P320">3.4</text:p>
          </table:table-cell>
          <table:table-cell table:style-name="TableCell321">
            <text:p text:style-name="P322">Até R$ 1.700.000,00 (um milhão e setecentos mil reais)</text:p>
          </table:table-cell>
        </table:table-row>
      </table:table>
      <text:p text:style-name="P323"/>
      <text:p text:style-name="P324"><text:span text:style-name="T325">3</text:span><text:span text:style-name="T326">.1.1.<text:s/></text:span><text:span text:style-name="T327">Será<text:s/></text:span><text:span text:style-name="T328">concedido apoio financeiro para o projeto mais bem classificado de cada Desafio Tecnológico, observado o disposto nos subitens 6.1.1. e 6.1.2. Em eventual caso de empate, o desempate seguirá o</text:span><text:span text:style-name="T329"><text:s/>estabelecido no item 14.3.3.</text:span></text:p>
      <text:p text:style-name="P330"/>
      <text:p text:style-name="P331">4. CRITÉRIOS DE ELEGIBILIDADE</text:p>
      <text:p text:style-name="P332"><text:span text:style-name="T333">4</text:span><text:span text:style-name="T334">.1</text:span><text:span text:style-name="T335">.</text:span><text:span text:style-name="T336"><text:s/>São elegíveis empresas brasileiras<text:s/></text:span><text:span text:style-name="T337">(proponentes)</text:span><text:span text:style-name="T338">, individualmente ou em conjunto</text:span><text:span text:style-name="T339"><text:s/></text:span><text:span text:style-name="T340">com outra(s) empresa(s) brasileira(s)</text:span><text:span text:style-name="T341"><text:s/>(coexecutora(s))</text:span><text:span text:style-name="T342">, em observância</text:span><text:span text:style-name="T343"><text:s/></text:span><text:span text:style-name="T344">ao disposto no<text:s/></text:span><text:span text:style-name="T345">art. 19, §8º, lei 10.973/04</text:span><text:span text:style-name="T346"><text:s/>e</text:span><text:span text:style-name="T347"><text:s/>no</text:span><text:span text:style-name="T348"><text:s/>art. 20, §2º, decreto 9.283/18</text:span><text:span text:style-name="T349">.</text:span><text:span text:style-name="T350"><text:s/></text:span></text:p>
      <text:soft-page-break/>
      <text:p text:style-name="P351"><text:span text:style-name="T352">4</text:span><text:span text:style-name="T353">.1.1</text:span><text:span text:style-name="T354">.</text:span><text:span text:style-name="T355"><text:s/>Para fins des</text:span><text:span text:style-name="T356">t</text:span><text:span text:style-name="T357">e edital, empresa brasileira é definida como pessoa jurídica nacional que exerce atividade econômica organizada para a produção ou a circulação de bens ou de serviços com intuito lucrativo.<text:s/></text:span></text:p>
      <text:p text:style-name="P358"><text:span text:style-name="T359">4</text:span><text:span text:style-name="T360">.1.2</text:span><text:span text:style-name="T361">.</text:span><text:span text:style-name="T362"><text:s/>N</text:span><text:span text:style-name="T363">ão são elegíveis</text:span><text:span text:style-name="T364"><text:s/>como<text:s/></text:span><text:span text:style-name="T365">proponente ou coexecutora(s)</text:span><text:span text:style-name="T366">,</text:span><text:span text:style-name="T367"><text:s/>para fins desta Seleção Pública</text:span><text:span text:style-name="T368">, as</text:span><text:span text:style-name="T369"><text:s/>pessoas jurídicas sem finalidade lucrativa (ass</text:span><text:span text:style-name="T370">ociação, fundação</text:span><text:span text:style-name="T371">, cooperativa);<text:s/></text:span><text:span text:style-name="T372">empresário individual e microempreendedor individual.<text:s/></text:span></text:p>
      <text:p text:style-name="P373"><text:span text:style-name="T374">4</text:span><text:span text:style-name="T375">.2.</text:span><text:span text:style-name="T376"><text:s/>As empresas brasileiras elegíveis a</text:span><text:span text:style-name="T377"><text:s/>receber recursos não reembolsáveis, nos termos do presente<text:s/></text:span><text:span text:style-name="T378">edital, seja como proponente ou como<text:s/></text:span><text:span text:style-name="T379">coexecutora(s),</text:span><text:span text:style-name="T380"><text:s/>deverão atender às seguintes condições:</text:span></text:p>
      <text:list text:style-name="LFO9" text:continue-numbering="true">
        <text:list-item>
          <text:p text:style-name="P381">Ter realizado o registro na Junta Comercial ou no Registro Civil das Pessoas Jurídicas (RCPJ) de sua<text:s/>sede<text:s/>até<text:s/>31/12/2020;</text:p>
        </text:list-item>
        <text:list-item>
          <text:p text:style-name="P382"><text:span text:style-name="T383">Ter realizado</text:span><text:span text:style-name="T384"><text:s/>alguma atividade operacional, não operacional, patrimonial ou financeira no ano de 20</text:span><text:span text:style-name="T385">2</text:span><text:span text:style-name="T386">1</text:span><text:span text:style-name="T387">, verificável por meio de Demonstrações Financeiras, enviadas conforme<text:s/></text:span><text:span text:style-name="T388">Anexo<text:s/></text:span><text:span text:style-name="T389">4</text:span><text:span text:style-name="T390">;</text:span></text:p>
        </text:list-item>
        <text:list-item>
          <text:p text:style-name="P391">Ter tido Receita Operacional Bruta (ROB) em 2021<text:s/>de no máximo<text:s/><text:line-break/>R$ 16.000.000,00 (dezesseis milhões de reais);</text:p>
        </text:list-item>
        <text:list-item>
          <text:p text:style-name="P392">Ter<text:s/>no máximo,<text:s/>na data de divulgação da presente Seleção Pública,<text:s/>10 anos de inscrição no Cadastro Nacional da Pessoa Jurídica (CNPJ);</text:p>
        </text:list-item>
        <text:list-item>
          <text:p text:style-name="P393">Ter objeto social, na data de divulgação da presente Seleção Pública, compatível com<text:s/>as atividades a serem desenvolvidas<text:s/>pela empresa no projeto;</text:p>
        </text:list-item>
        <text:list-item>
          <text:p text:style-name="P394">A principal atividade de<text:s/>pesquisa e desenvolvimento do grupo econômico<text:s/>ao(s) qual(is) pertença(m) a<text:s/>empresa<text:s/>proponente e<text:s/>a(s) empresa(s) coexecutora(s), na área específica do projeto, deve estar localizada no Brasil;</text:p>
        </text:list-item>
        <text:list-item>
          <text:p text:style-name="P395"><text:s/>Não<text:s/>fazer parte de grupo econômico com Receita Operacional Bruta (ROB) em 2021 superior a R$ 16.000.000,00 (dezesseis milhões de reais);</text:p>
        </text:list-item>
        <text:list-item>
          <text:p text:style-name="P396"><text:span text:style-name="T397">Ter experiência no desenvolvimento de projetos de Inteligência Artificial com um dos seguintes perfis institucionais: empresa de médio ou grande portes; pessoas jurídicas sem finalidade lucrativa de médio ou grande portes; ou entidades públicas. Essa experiência deverá ser verificável por meio de Atestado de Capacidade Técnica (conforme<text:s/></text:span><text:span text:style-name="T398">Anexo 5</text:span><text:span text:style-name="T399">) emitida por uma entidade que atenda ao perfil mencionado, ou contrato de prestação de serviços que comprove a realização do projeto. Entende-se como de médio ou grande porte para este fim as empresas ou</text:span><text:span text:style-name="T400"><text:s/>pessoa jurídica sem finalidade</text:span><text:span text:style-name="T401"><text:s/>lucrativa com Receita Operacional Bruta igual ou superior a R$ 16 milhões no ano de execução do projeto<text:s/></text:span></text:p>
        </text:list-item>
      </text:list>
      <text:p text:style-name="P402"><text:span text:style-name="T403">4.2.1.</text:span><text:span text:style-name="T404"><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405"/>
      <text:p text:style-name="P406">5. ENTIDADE PÚBLICA PARTICIPANTE</text:p>
      <text:p text:style-name="P407"><text:span text:style-name="T408">5.</text:span><text:span text:style-name="T409">2</text:span><text:span text:style-name="T410">.</text:span><text:span text:style-name="T411"><text:s/>As<text:s/></text:span><text:span text:style-name="T412">E</text:span><text:span text:style-name="T413">ntidades<text:s/></text:span><text:span text:style-name="T414">P</text:span><text:span text:style-name="T415">úblicas<text:s/></text:span><text:span text:style-name="T416">P</text:span><text:span text:style-name="T417">articipantes deverão constar<text:s/></text:span><text:span text:style-name="T418">dos Termos de Outorga<text:s/></text:span><text:span text:style-name="T419">dos projetos contratados</text:span><text:span text:style-name="T420">, com as seguintes atribuições:</text:span></text:p>
      <text:soft-page-break/>
      <text:list text:style-name="LFO15" text:continue-numbering="true">
        <text:list-item>
          <text:p text:style-name="P421">Disponibilizar as bases de dados necessárias para o desenvolvimento dos projetos, com as devidas considerações relativas<text:s/>à<text:s/>privacidade e segurança;<text:s/></text:p>
        </text:list-item>
        <text:list-item>
          <text:p text:style-name="P422">Acompanhar o avanço dos projetos contratados de forma a<text:s/>verificar se a<text:s/>demanda e os requisitos técnicos previstos<text:s/>estão<text:s/>sendo atendidos;</text:p>
        </text:list-item>
        <text:list-item>
          <text:p text:style-name="P423">Emitir manifestação<text:s/>quanto<text:s/>à validação<text:s/>da<text:s/>Prova<text:s/>de<text:s/>Conceito, previamente à<text:s/>liberação da segunda parcela; e quanto à execução do projeto, previamente à liberação das<text:s/>eventuais parcelas subsequentes;</text:p>
        </text:list-item>
        <text:list-item>
          <text:p text:style-name="P424">Ao final do projeto, emitir manifestação quanto à sua conclusão e alcance dos objetivos acordados;</text:p>
        </text:list-item>
        <text:list-item>
          <text:p text:style-name="P425"><text:span text:style-name="T426">Facilitar a</text:span><text:span text:style-name="T427"><text:s/></text:span><text:span text:style-name="T428">in</text:span><text:span text:style-name="T429">corporação</text:span><text:span text:style-name="T430"><text:s/></text:span><text:span text:style-name="T431">d</text:span><text:span text:style-name="T432">as tecnologias desenvolvidas em suas rotinas de trabalho, inclusive disponibilizando<text:s/></text:span><text:span text:style-name="T433">equipe técnica</text:span><text:span text:style-name="T434"><text:s/></text:span><text:span text:style-name="T435">para a etapa de transferência de conhecimento para a operacionaliza</text:span><text:span text:style-name="T436">ção e</text:span><text:span text:style-name="T437"><text:s/>eventual</text:span><text:span text:style-name="T438"><text:s/>manutenção da</text:span><text:span text:style-name="T439">s soluções desenvolvidas.<text:s/></text:span></text:p>
        </text:list-item>
      </text:list>
      <text:p text:style-name="P440"/>
      <text:p text:style-name="P441"><text:span text:style-name="T442">6</text:span><text:span text:style-name="T443">.</text:span><text:span text:style-name="T444"><text:s/>CARACTERÍSTICAS DAS PROPOSTAS<text:s/></text:span></text:p>
      <text:p text:style-name="P445"><text:span text:style-name="T446">6</text:span><text:span text:style-name="T447">.1.</text:span><text:span text:style-name="T448"><text:s/></text:span><text:span text:style-name="T449">Cada proposta deverá contemplar um único desafio tecnológico descrito no item 2.1.</text:span></text:p>
      <text:p text:style-name="P450"><text:span text:style-name="T451">6.1.1.</text:span><text:span text:style-name="T452"><text:s/></text:span><text:span text:style-name="T453">Cada empresa poderá integrar até duas propostas, desde que em Desafios Tecnológicos distintos, seja como proponente, seja como coexecutora. No caso de uma mesma empresa figurar em mais de duas propostas, todas as propostas serão eliminadas.</text:span></text:p>
      <text:p text:style-name="P454"><text:span text:style-name="T455">6.1.2.<text:s/></text:span><text:span text:style-name="T456">Uma mesma empresa só poderá ter até um projeto contratado, seja como proponente, seja como coexecutora. Em caso de aprovação de mais de um projeto, será contratada a proposta do Desafio Tecnológico em que a empresa, seja atuando como proponente, seja como coexecutora, tenha obtido a maior nota, considerando-se os critérios de desempate apresentados no item 14.3.3.</text:span><text:span text:style-name="T457"><text:s/></text:span></text:p>
      <text:p text:style-name="P458"><text:span text:style-name="T459">6</text:span><text:span text:style-name="T460">.</text:span><text:span text:style-name="T461">2</text:span><text:span text:style-name="T462">.</text:span><text:span text:style-name="T463"><text:s/></text:span><text:span text:style-name="T464">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465"><text:span text:style-name="T466">6</text:span><text:span text:style-name="T467">.</text:span><text:span text:style-name="T468">3</text:span><text:span text:style-name="T469">.</text:span><text:span text:style-name="T470"><text:s/>Caso a proposta preveja a parceria de empresas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text:s/></text:span><text:span text:style-name="T471">subvencionados.</text:span></text:p>
      <text:p text:style-name="P472"><text:span text:style-name="T473">6</text:span><text:span text:style-name="T474">.</text:span><text:span text:style-name="T475">4</text:span><text:span text:style-name="T476">.</text:span><text:span text:style-name="T477"><text:s/>Instituições Científicas e Tecnológicas (ICTs) somente poderão participar do projeto</text:span><text:span text:style-name="T478"><text:s/>como prestadoras de serviços para as<text:s/></text:span><text:span text:style-name="T479">proponentes e/ou coexecutoras, devendo</text:span><text:span text:style-name="T480"><text:s/>o cronograma de execução do projeto relacionar as atividades a serem executadas por tais instituições, com reflexo, ainda, na relação de itens do projeto, que deverá prever o pagamento do serviço de terceiros correspondente.</text:span></text:p>
      <text:soft-page-break/>
      <text:p text:style-name="P481"><text:span text:style-name="T482">6</text:span><text:span text:style-name="T483">.</text:span><text:span text:style-name="T484">4</text:span><text:span text:style-name="T485">.1.</text:span><text:span text:style-name="T486"><text:s/>ICT<text:s/></text:span><text:span text:style-name="T487">é</text:span><text:span text:style-name="T488"><text:s/>definida como órgão ou entidade da administração pública direta ou<text:s/></text:span><text:span text:style-name="T489">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90"><text:s/></text:span><text:span text:style-name="T491">(</text:span><text:span text:style-name="T492">art. 2º, inciso V</text:span><text:span text:style-name="T493">, lei 10.973/04</text:span><text:span text:style-name="T494">).</text:span></text:p>
      <text:p text:style-name="P495"><text:span text:style-name="T496">6</text:span><text:span text:style-name="T497">.</text:span><text:span text:style-name="T498">5</text:span><text:span text:style-name="T499">.</text:span><text:span text:style-name="T500"><text:s/></text:span><text:span text:style-name="T501">A</text:span><text:span text:style-name="T502">(</text:span><text:span text:style-name="T503">s</text:span><text:span text:style-name="T504">)</text:span><text:span text:style-name="T505"><text:s/>proponente e coexecutora</text:span><text:span text:style-name="T506">(</text:span><text:span text:style-name="T507">s</text:span><text:span text:style-name="T508">)</text:span><text:span text:style-name="T509"><text:s/>dever</text:span><text:span text:style-name="T510">á(</text:span><text:span text:style-name="T511">ão</text:span><text:span text:style-name="T512">)</text:span><text:span text:style-name="T513"><text:s/>realizar<text:s/></text:span><text:span text:style-name="T514">as</text:span><text:span text:style-name="T515"><text:s/>atividades do projeto no território nacional</text:span><text:span text:style-name="T516">, com exceção de eventuais atividades de certificação, prototipagem e testes, que poderão ser executadas fora do país.</text:span><text:span text:style-name="T517"><text:s/>A mera tropicalização de uma solução ou adoção de uma solução já util</text:span><text:span text:style-name="T518">izada pela matriz estrangeira da empresa</text:span><text:span text:style-name="T519"><text:s/>não será apoiada nesta Seleção Pública.</text:span></text:p>
      <text:p text:style-name="P520"><text:span text:style-name="T521">6</text:span><text:span text:style-name="T522">.</text:span><text:span text:style-name="T523">6</text:span><text:span text:style-name="T524">.</text:span><text:span text:style-name="T525"><text:s/>Os itens de dispêndio a serem custeados com recursos solicitados à Finep/FNDCT e os de contrapartida deverão estar adequadamente segregados e identificados.</text:span></text:p>
      <text:p text:style-name="P526"><text:span text:style-name="T527">6</text:span><text:span text:style-name="T528">.6.1.</text:span><text:span text:style-name="T529"><text:s/>A contrapartida corresponde ao aporte financeiro a ser efetuado pela(s) empresa(s) que se beneficiam dos recursos aportados no projeto, na forma descrita no<text:s/></text:span><text:span text:style-name="T530">item<text:s/></text:span><text:span text:style-name="T531">10</text:span><text:span text:style-name="T532"><text:s/>do presente edital.</text:span></text:p>
      <text:p text:style-name="P533"><text:span text:style-name="T534">6</text:span><text:span text:style-name="T535">.</text:span><text:span text:style-name="T536">7</text:span><text:span text:style-name="T537">.</text:span><text:span text:style-name="T538"><text:s/>O valor total da proposta consiste no somatório do va</text:span><text:span text:style-name="T539">lor solicitado à Finep/FNDCT<text:s/></text:span><text:span text:style-name="T540">e do</text:span><text:span text:style-name="T541"><text:s/>valor da contrapartida a se</text:span><text:span text:style-name="T542">r aportado pelas<text:s/></text:span><text:span text:style-name="T543">empresas</text:span><text:span text:style-name="T544">, devendo ser observado</text:span><text:span text:style-name="T545">s</text:span><text:span text:style-name="T546"><text:s/>os percentuais<text:s/></text:span><text:span text:style-name="T547">mínimos<text:s/></text:span><text:span text:style-name="T548">de contrapartida indicados<text:s/></text:span><text:span text:style-name="T549">no</text:span><text:span text:style-name="T550"><text:s/>item<text:s/></text:span><text:span text:style-name="T551">10</text:span><text:span text:style-name="T552">.4</text:span><text:span text:style-name="T553"><text:s/>do presente edital.</text:span></text:p>
      <text:p text:style-name="P554"><text:span text:style-name="T555">6</text:span><text:span text:style-name="T556">.8.</text:span><text:span text:style-name="T557"><text:s/>O projeto deverá prever como sua primeira etapa de desenvolvimento a realização de uma Prova de Conceito, que visará demonstrar<text:s/></text:span><text:span text:style-name="T558">se</text:span><text:span text:style-name="T559"><text:s/>a solução proposta pela proponente e eventual(is) coexecutora(s) é factível para o<text:s/></text:span><text:span text:style-name="T560">D</text:span><text:span text:style-name="T561">esafio<text:s/></text:span><text:span text:style-name="T562">T</text:span><text:span text:style-name="T563">ecnológico proposto</text:span><text:span text:style-name="T564">,<text:s/></text:span><text:span text:style-name="T565">e para a incorporação futura pela EPP,<text:s/></text:span><text:span text:style-name="T566">considerando-se</text:span><text:span text:style-name="T567"><text:s/>o conjunto de dados e sistemas disponíveis</text:span><text:span text:style-name="T568">.</text:span></text:p>
      <text:p text:style-name="P569"><text:span text:style-name="T570">6.8.1.</text:span><text:span text:style-name="T571"><text:s/>A primeira parcela de recursos financeiros (valor solicitado à Finep/FNDCT e contrapartida financeira proporcional) do projeto deverá contemplar exclusivamente despesas para a realização da Prova de Conceito</text:span><text:span text:style-name="T572">, no limite de 15% do valor total do projeto</text:span><text:span text:style-name="T573">;</text:span></text:p>
      <text:p text:style-name="P574"><text:span text:style-name="T575">6</text:span><text:span text:style-name="T576">.8.</text:span><text:span text:style-name="T577">2</text:span><text:span text:style-name="T578">.</text:span><text:span text:style-name="T579"><text:s/>Os projetos contratados que não tenham suas Provas de Conceito validadas pela EPP deverão ser<text:s/></text:span><text:span text:style-name="T580">encerrados</text:span><text:span text:style-name="T581">, e não terão desembolsos de recursos para as demais atividades;</text:span><text:span text:style-name="T582"><text:s/></text:span></text:p>
      <text:p text:style-name="P583"><text:span text:style-name="T584">6.8.3.</text:span><text:span text:style-name="T585"><text:s/>Enquadram-se no disposto do item 2 da Cláusula Décima Segunda do<text:s/></text:span><text:span text:style-name="T586">Anexo 6</text:span><text:span text:style-name="T587">, os projetos contratados que não tenham suas Provas de Conceito validadas, desde que não tenha havido contribuição da proponente e coexecutora(s) para o insucesso desta Prova de Conceito;</text:span></text:p>
      <text:p text:style-name="P588"><text:span text:style-name="T589">6.8.4.</text:span><text:span text:style-name="T590"><text:s/>Se dentro do prazo de validade desta Seleção Pública (item 17.1), ocorrer o encerramento de projeto nos termos do item 6.8.2., a próxima proposta mais bem classificada na etapa de Avaliação de Mérito do Desafio Tecnológico, que teve o projeto anterior encerrado, poderá ser contratada.</text:span></text:p>
      <text:p text:style-name="P591"><text:span text:style-name="T592">6.8.4.1.</text:span><text:span text:style-name="T593"><text:s/>A Finep se reserva o direito de por motivos orçamentários, fatos supervenientes, ou qualquer outro critério de conveniência e oportunidade técnica não contratar propostas adicionais por Desafio Tecnológico.</text:span></text:p>
      <text:soft-page-break/>
      <text:p text:style-name="P594"><text:span text:style-name="T595">6</text:span><text:span text:style-name="T596">.</text:span><text:span text:style-name="T597">9</text:span><text:span text:style-name="T598">.</text:span><text:span text:style-name="T599"><text:s/></text:span><text:span text:style-name="T600">O projeto</text:span><text:span text:style-name="T601"><text:s/>deverá</text:span><text:span text:style-name="T602"><text:s/></text:span><text:span text:style-name="T603">prever<text:s/></text:span><text:span text:style-name="T604">como sua última<text:s/></text:span><text:span text:style-name="T605">e</text:span><text:span text:style-name="T606">tapa a transferência do conhecimento necessário para a operacionalização e manu</text:span><text:span text:style-name="T607">tenção das tecnologias pela EPP</text:span><text:span text:style-name="T608">, com base nos elementos e na documentação descrita no item 3 do<text:s/></text:span><text:span text:style-name="T609">Anexo 3</text:span><text:span text:style-name="T610">.</text:span></text:p>
      <text:p text:style-name="P611"/>
      <text:p text:style-name="P612">7.<text:s/>DESPESAS APOIÁVEIS<text:s/></text:p>
      <text:p text:style-name="P613"><text:span text:style-name="T614">7</text:span><text:span text:style-name="T615">.1</text:span><text:span text:style-name="T616">.</text:span><text:span text:style-name="T617"><text:s/>O valor solicitado à Finep/FNDCT deverá contemplar exclusivamente despesas para a execução d</text:span><text:span text:style-name="T618">as</text:span><text:span text:style-name="T619"><text:s/>atividades do projeto.</text:span></text:p>
      <text:p text:style-name="P620"><text:span text:style-name="T621">7</text:span><text:span text:style-name="T622">.2</text:span><text:span text:style-name="T623">.</text:span><text:span text:style-name="T624"><text:s/>As despesas poderão ser de custeio ou de capital, desde que relaci</text:span><text:span text:style-name="T625">onadas às atividades financiadas</text:span><text:span text:style-name="T626">.</text:span></text:p>
      <text:p text:style-name="P627"><text:span text:style-name="T628">7</text:span><text:span text:style-name="T629">.3.</text:span><text:span text:style-name="T630"><text:s/>As despesas deverão seguir os limites do<text:s/></text:span><text:span text:style-name="T631">Anexo 7</text:span><text:span text:style-name="T632"><text:s/>– PARÂMETROS PARA DESPESAS.</text:span></text:p>
      <text:p text:style-name="P633"><text:span text:style-name="T634">7</text:span><text:span text:style-name="T635">.</text:span><text:span text:style-name="T636">4</text:span><text:span text:style-name="T637">.</text:span><text:span text:style-name="T638"><text:s/>As atividades do projeto poderão ser custeadas por meio dos seguintes elementos de despesa:</text:span></text:p>
      <text:list text:style-name="LFO8" text:continue-numbering="true">
        <text:list-item>
          <text:p text:style-name="P639"><text:span text:style-name="T640">Pagamento de Pessoal</text:span><text:span text:style-name="T641"><text:s/>- Pessoal próprio com vínculo trabalhista de acordo com as regras da Consolidação das Leis do Trabalho – CLT, alocado em atividades de pesquisa, desenvolvimento e inovação (P,D&amp;I). Poderá ser<text:s/></text:span><text:span text:style-name="T642">alocada</text:span><text:span text:style-name="T643"><text:s/>ness</text:span><text:span text:style-name="T644">e item a despesa com pagamento de</text:span><text:span text:style-name="T645"><text:s/>pessoa física</text:span><text:span text:style-name="T646"><text:s/>e</text:span><text:span text:style-name="T647"><text:s/>pró-labore de sócio que efetivamente participa da execução do projeto, na proporção de sua participação, desde que a remuneração seja compatível com a praticada no mercado e existente antes da publicação des</text:span><text:span text:style-name="T648">t</text:span><text:span text:style-name="T649">e edital</text:span><text:span text:style-name="T650"><text:s/></text:span><text:span text:style-name="T651">(respeitando os valores máximos estabelecidos no Anexo<text:s/></text:span><text:span text:style-name="T652">7</text:span><text:span text:style-name="T653">)</text:span><text:span text:style-name="T654">;<text:s/></text:span></text:p>
        </text:list-item>
        <text:list-item>
          <text:p text:style-name="P655"><text:span text:style-name="T656">Serviços de terceiros – Pessoa Física ou Jurídica</text:span><text:span text:style-name="T657"><text:s/>– para realização de serviços específicos necessários à execução do projeto, inclusive capacitação técnico-científica da equipe alocada no projeto</text:span><text:span text:style-name="T658">. Colaboradores pertencentes a equipe executora que sejam contratados como pessoa jurídica devem ser incluídos nessa rubrica (respeitando os valores máximos estabelecidos no Anexo<text:s/></text:span><text:span text:style-name="T659">7</text:span><text:span text:style-name="T660">)</text:span><text:span text:style-name="T661">;</text:span></text:p>
        </text:list-item>
        <text:list-item>
          <text:p text:style-name="P662"><text:span text:style-name="T663">Material de consumo</text:span><text:span text:style-name="T664">, inclusive matérias-primas;</text:span></text:p>
        </text:list-item>
        <text:list-item>
          <text:p text:style-name="P665"><text:span text:style-name="T666">Diárias e despesas com locomoção</text:span><text:span text:style-name="T667"><text:s/>- exclusivamente para a equipe executora, em atividades relacionadas ao projeto</text:span><text:span text:style-name="T668"><text:s/></text:span><text:span text:style-name="T669">(respeitando os valores máximos estabelecidos no Anexo<text:s/></text:span><text:span text:style-name="T670">7 para o caso das diárias</text:span><text:span text:style-name="T671">)</text:span><text:span text:style-name="T672">;</text:span></text:p>
        </text:list-item>
        <text:list-item>
          <text:p text:style-name="P673"><text:span text:style-name="T674">Obras e instalações</text:span><text:span text:style-name="T675">;</text:span><text:span text:style-name="T676"><text:s/>e</text:span></text:p>
        </text:list-item>
        <text:list-item>
          <text:p text:style-name="P677"><text:span text:style-name="T678">Equipamentos e material permanente</text:span><text:span text:style-name="T679">.</text:span></text:p>
        </text:list-item>
      </text:list>
      <text:p text:style-name="P680"/>
      <text:p text:style-name="P681">8.<text:s/>ITENS NÃO FINANCIÁVEIS</text:p>
      <text:p text:style-name="P682"><text:span text:style-name="T683">8</text:span><text:span text:style-name="T684">.1</text:span><text:span text:style-name="T685">.</text:span><text:span text:style-name="T686"><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687">,</text:span><text:span text:style-name="T688"><text:s/>do chefe imediato e do dirigente máximo do órgão de origem</text:span><text:span text:style-name="T689">,</text:span><text:span text:style-name="T690"><text:s/>da inexistência de incompatibilidade de horários e de comprometimento das atividades atribuídas, desde que:</text:span></text:p>
      <text:soft-page-break/>
      <text:p text:style-name="P691"><text:span text:style-name="T692">i)</text:span><text:span text:style-name="T693"><text:s/></text:span><text:span text:style-name="T694">Esteja previsto em legislação específica; ou</text:span></text:p>
      <text:p text:style-name="P695"><text:span text:style-name="T696">ii)</text:span><text:span text:style-name="T697"><text:s/></text:span><text:span text:style-name="T698">Refira-se à realização de pesquisas e estudos de excelência, realizados por professores universitários na situação prevista na alínea “b” do inciso XVI do<text:s/></text:span><text:span text:style-name="T699">caput</text:span><text:span text:style-name="T700"><text:s/>do art. 37 da Constituição, desde que os projetos de pesquisas e os estudos tenham sido devidamente aprovados pelo dirigente máximo do órgão ou da entidade ao qual esteja vinculado o professor</text:span><text:span text:style-name="T701">, nos termos da LDO vigente no momento da contratação</text:span><text:span text:style-name="T702">.</text:span></text:p>
      <text:p text:style-name="P703"><text:span text:style-name="T704">8</text:span><text:span text:style-name="T705">.2</text:span><text:span text:style-name="T706">.</text:span><text:span text:style-name="T707"><text:s/>N</text:span><text:span text:style-name="T708">ão poderão ser destina</text:span><text:span text:style-name="T709">dos recursos de subvenção econômica para pagamento de diárias e passagens a agente público da ativa, salvo em atividades de pesquisa científica e tecnológica</text:span><text:span text:style-name="T710">, nos termos da LDO vigente no momento da contratação</text:span><text:span text:style-name="T711">.</text:span></text:p>
      <text:p text:style-name="P712"><text:span text:style-name="T713">8</text:span><text:span text:style-name="T714">.3</text:span><text:span text:style-name="T715">.</text:span><text:span text:style-name="T716"><text:s/>Proponentes e/ou coexecutora(s)</text:span><text:span text:style-name="T717">,</text:span><text:span text:style-name="T718"><text:s/>cuja maioria do capital<text:s/></text:span><text:span text:style-name="T719">social<text:s/></text:span><text:span text:style-name="T720">votante pertença a pessoa não residente no País, somente poder</text:span><text:span text:style-name="T721">á(</text:span><text:span text:style-name="T722">ão</text:span><text:span text:style-name="T723">)</text:span><text:span text:style-name="T724"><text:s/>realizar</text:span><text:span text:style-name="T725"><text:s/>despesas de capital se as atividades do projeto estiverem previstas no Decreto nº 2</text:span><text:span text:style-name="T726">.</text:span><text:span text:style-name="T727">233/1997, em observância ao disposto no art. 39 da Lei n. 4.131/1962.<text:s/></text:span></text:p>
      <text:p text:style-name="P728"/>
      <text:p text:style-name="P729">9.<text:s/>VALORES SOLICITADOS</text:p>
      <text:p text:style-name="P730"><text:span text:style-name="T731">9</text:span><text:span text:style-name="T732">.1</text:span><text:span text:style-name="T733">.</text:span><text:span text:style-name="T734"><text:s/></text:span><text:span text:style-name="T735">O<text:s/></text:span><text:span text:style-name="T736">valor solicitado à Finep/</text:span><text:span text:style-name="T737">FNDCT</text:span><text:span text:style-name="T738"><text:s/>em cada proposta</text:span><text:span text:style-name="T739"><text:s/>deverá, obrigatoriamente, enquadrar-se entre</text:span><text:span text:style-name="T740">:</text:span></text:p>
      <text:list text:style-name="LFO18" text:continue-numbering="true">
        <text:list-item>
          <text:p text:style-name="P741">Valor máximo: valor máximo definido para cada Desafio Tecnológico, conforme item 3.1;</text:p>
        </text:list-item>
        <text:list-item>
          <text:p text:style-name="P742">Valor mínimo: equivalente a<text:s/>50%<text:s/>do valor máximo definido para cada Desafio Tecnológico, constante do item 3.1.</text:p>
        </text:list-item>
      </text:list>
      <text:p text:style-name="P743"><text:span text:style-name="T744">9</text:span><text:span text:style-name="T745">.</text:span><text:span text:style-name="T746">2</text:span><text:span text:style-name="T747">.</text:span><text:span text:style-name="T748"><text:s/>As pr</text:span><text:span text:style-name="T749">opostas que não observarem os</text:span><text:span text:style-name="T750"><text:s/>limites quanto ao valor solicitado à Finep/FNDCT serão eliminadas d</text:span><text:span text:style-name="T751">est</text:span><text:span text:style-name="T752">a Seleção Pública.</text:span></text:p>
      <text:p text:style-name="P753"><text:span text:style-name="T754">9</text:span><text:span text:style-name="T755">.</text:span><text:span text:style-name="T756">3</text:span><text:span text:style-name="T757">.</text:span><text:span text:style-name="T758"><text:s/>A<text:s/></text:span><text:span text:style-name="T759">Finep somente considerará a execução financeira de recursos do FNDCT como gastos do projeto a p</text:span><text:span text:style-name="T760">artir da data de assinatura do termo de o</text:span><text:span text:style-name="T761">utorga, até o prazo final da utilização de recursos.</text:span></text:p>
      <text:p text:style-name="P762"/>
      <text:p text:style-name="P763">10.<text:s/>CONTRAPARTIDA FINANCEIRA<text:s/></text:p>
      <text:p text:style-name="P764"><text:span text:style-name="T765">10</text:span><text:span text:style-name="T766">.1.</text:span><text:span text:style-name="T767"><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text:p>
      <text:p text:style-name="P768"><text:span text:style-name="T769">10</text:span><text:span text:style-name="T770">.2</text:span><text:span text:style-name="T771">.</text:span><text:span text:style-name="T772"><text:s/>Será vedada a utilização de recursos públicos oriundos de outras fontes não reembolsáveis como contrapartida.</text:span></text:p>
      <text:p text:style-name="P773"><text:span text:style-name="T774">10</text:span><text:span text:style-name="T775">.3</text:span><text:span text:style-name="T776">.</text:span><text:span text:style-name="T777"><text:s/>Previamente à liberação de cada parcela, será obrigatório o depósito dos recursos da parcela de contrapartida financeira em conta corrente exclusiva para movimentação desses recursos.</text:span></text:p>
      <text:p text:style-name="P778"><text:bookmark-start text:name="_Ref41427200"/><text:span text:style-name="T779">10</text:span><text:span text:style-name="T780">.4</text:span><text:span text:style-name="T781">.<text:s/></text:span><text:span text:style-name="T782">O</text:span><text:span text:style-name="T783"><text:s/>percentual mínimo de contrapartida financeira obrigatória será de 1%, a ser calculado sobre o valor solicitado à Finep/FNDCT.</text:span><text:bookmark-end text:name="_Ref41427200"/></text:p>
      <text:soft-page-break/>
      <text:p text:style-name="P784"><text:span text:style-name="T785">10</text:span><text:span text:style-name="T786">.4.1.<text:s/></text:span><text:span text:style-name="T787">O valor mínimo de contrapartida a ser oferecido em cada proposta consiste no produto do valor solicitado à Finep/FNDCT (valor subvencionável) pelo percentua</text:span><text:span text:style-name="T788">l</text:span><text:span text:style-name="T789"><text:s/>mínimo de contrapartida, a partir da seguinte fórmula:<text:s/></text:span></text:p>
      <text:p text:style-name="P790">Contrapartida Mínima = Valor da Subvenção x<text:s/>1% (percentual mínimo)</text:p>
      <text:p text:style-name="P791"><text:span text:style-name="T792">10</text:span><text:span text:style-name="T793">.</text:span><text:span text:style-name="T794">5</text:span><text:span text:style-name="T795">.</text:span><text:span text:style-name="T796"><text:s/>As despesas realizadas a título de contrapartida serão aceitas a partir da data de<text:s/></text:span><text:span text:style-name="T797">assinatura do termo de outorga</text:span><text:span text:style-name="T798">, até o prazo final de utilização de recursos, caso as empresas tenham seus projetos contratados nos termos des</text:span><text:span text:style-name="T799">t</text:span><text:span text:style-name="T800">a Seleção Pública.</text:span></text:p>
      <text:p text:style-name="P801"/>
      <text:p text:style-name="P802">11.<text:s/>ITENS DE CONTRAPARTIDA</text:p>
      <text:p text:style-name="P803"><text:span text:style-name="T804">1</text:span><text:span text:style-name="T805">1</text:span><text:span text:style-name="T806">.1</text:span><text:span text:style-name="T807">.</text:span><text:span text:style-name="T808"><text:s/>O valor de contrapartida financeira poderá ser composto por despesas de custeio e de<text:s/></text:span><text:span text:style-name="T809">capital, desde que associadas à execução de atividades do projeto</text:span><text:span text:style-name="T810">, nos termos do art. 20, §2º, decreto 9.283/18.</text:span></text:p>
      <text:p text:style-name="P811"><text:span text:style-name="T812">1</text:span><text:span text:style-name="T813">1</text:span><text:span text:style-name="T814">.2.</text:span><text:span text:style-name="T815"><text:s/>As despesas com recursos de contrapartida serão alocadas nos itens de dispêndio discriminados no subitem<text:s/></text:span><text:span text:style-name="T816">7</text:span><text:span text:style-name="T817">.</text:span><text:span text:style-name="T818">4</text:span><text:span text:style-name="T819"><text:s/>deste<text:s/></text:span><text:span text:style-name="T820">e</text:span><text:span text:style-name="T821">dital.</text:span></text:p>
      <text:p text:style-name="P822"/>
      <text:p text:style-name="P823">12.<text:s/>PRAZO DE EXECUÇÃO</text:p>
      <text:p text:style-name="P824">O prazo de execução do<text:s/>projeto deverá ser de até<text:s/>24<text:s/>(vinte e quatro) meses, prorrogável, justificadamente, a critério da Finep.</text:p>
      <text:p text:style-name="P825"/>
      <text:p text:style-name="P826">13. APRESENTAÇÃO DA PROPOSTA E DA DOCUMENTAÇÃO<text:s/></text:p>
      <text:p text:style-name="P827"><text:span text:style-name="T828">1</text:span><text:span text:style-name="T829">3</text:span><text:span text:style-name="T830">.1.</text:span><text:span text:style-name="T831"><text:s/>O envio das propostas e de seus documentos</text:span><text:span text:style-name="T832"><text:s/>complementares</text:span><text:span text:style-name="T833"><text:s/>indicados no<text:s/></text:span><text:span text:style-name="T834">Anexo<text:s/></text:span><text:span text:style-name="T835">4</text:span><text:span text:style-name="T836"><text:s/>deste edital deverá ocorrer</text:span><text:span text:style-name="T837">,</text:span><text:span text:style-name="T838"><text:s/>exclusivamente</text:span><text:span text:style-name="T839">,</text:span><text:span text:style-name="T840"><text:s/>até a data e horário estabelecidos no<text:s/></text:span><text:span text:style-name="T841">item 1</text:span><text:span text:style-name="T842">7</text:span><text:span text:style-name="T843">,<text:s/></text:span><text:span text:style-name="T844">por meio do Formulário de Apresentação de Propostas (FAP) específico para esta</text:span><text:span text:style-name="T845"><text:s/>Seleção Pública, disponível no Portal da Finep no endereço<text:s/></text:span><text:a xlink:href="http://www.finep.gov.br/" office:target-frame-name="_top" xlink:show="replace"><text:span text:style-name="T846">www.finep.gov.br</text:span></text:a><text:span text:style-name="T847">.</text:span></text:p>
      <text:p text:style-name="P848"><text:span text:style-name="T849">1</text:span><text:span text:style-name="T850">3</text:span><text:span text:style-name="T851">.2.</text:span><text:span text:style-name="T852"><text:s/>Após o prazo limite para apresentação das propostas, nenhuma outra será recebida, assim como não serão aceitos adendos ou esclarecimentos que não forem formalmente solicitados pela Finep.</text:span></text:p>
      <text:p text:style-name="P853"><text:span text:style-name="T854">1</text:span><text:span text:style-name="T855">3</text:span><text:span text:style-name="T856">.3.</text:span><text:span text:style-name="T857"><text:s/>Caso o prazo estabelecido para entrega da documentação não seja cumprido, ou caso a mesma não esteja<text:s/></text:span><text:span text:style-name="T858">correta ou completa, a proposta será inabilitada.</text:span></text:p>
      <text:p text:style-name="P859"><text:span text:style-name="T860">1</text:span><text:span text:style-name="T861">3</text:span><text:span text:style-name="T862">.4.</text:span><text:span text:style-name="T863"><text:s/>Além dos documentos indicados no<text:s/></text:span><text:span text:style-name="T864">Anexo<text:s/></text:span><text:span text:style-name="T865">4</text:span><text:span text:style-name="T866"><text:s/>deste edital, outros docu</text:span><text:span text:style-name="T867">mentos e informações, considerado</text:span><text:span text:style-name="T868">s relevantes para análise do projeto, até o limite de 20 (vinte) páginas e 5 M</text:span><text:span text:style-name="T869">B</text:span><text:span text:style-name="T870"><text:s/>(cinco Megabytes) em formato PDF<text:s/></text:span><text:span text:style-name="T871">(Portable Document Format)</text:span><text:span text:style-name="T872">, poderão ser enviados em campo específico do FA</text:span><text:span text:style-name="T873">P. Os documentos solicitados n</text:span><text:span text:style-name="T874">est</text:span><text:span text:style-name="T875">a</text:span><text:span text:style-name="T876"><text:s/>Seleção</text:span><text:span text:style-name="T877"><text:s/>Pública</text:span><text:span text:style-name="T878"><text:s/>não serão contabilizados nes</text:span><text:span text:style-name="T879">s</text:span><text:span text:style-name="T880">e</text:span><text:span text:style-name="T881"><text:s/>limite.</text:span></text:p>
      <text:p text:style-name="P882"><text:span text:style-name="T883">1</text:span><text:span text:style-name="T884">3</text:span><text:span text:style-name="T885">.5</text:span><text:span text:style-name="T886">.</text:span><text:span text:style-name="T887"><text:s/>O preenchimento da proposta deverá ser realizado de acordo com as instruções contidas no Manual que acompanha o Formulário e que é parte integrante da presente Seleção Pública.</text:span></text:p>
      <text:p text:style-name="P888"><text:span text:style-name="T889">1</text:span><text:span text:style-name="T890">3</text:span><text:span text:style-name="T891">.6.</text:span><text:span text:style-name="T892"><text:s/>Havendo propostas materialmente sim</text:span><text:span text:style-name="T893">ilares encaminhadas pela mesma p</text:span><text:span text:style-name="T894">roponente, prevalecerá a de data e hora mais recente</text:span><text:span text:style-name="T895">s</text:span><text:span text:style-name="T896"><text:s/>para fin</text:span><text:span text:style-name="T897">s de análise, desde que observa</text:span><text:span text:style-name="T898">do o prazo estabelecido no item<text:s/></text:span><text:span text:style-name="T899">1</text:span><text:span text:style-name="T900">7</text:span><text:span text:style-name="T901"><text:s/>deste edital.</text:span></text:p>
      <text:p text:style-name="P902"/>
      <text:p text:style-name="P903">14. DIRETRIZES GERAIS DA SELEÇÃO<text:s/></text:p>
      <text:p text:style-name="P904"><text:span text:style-name="T905">1</text:span><text:span text:style-name="T906">4</text:span><text:span text:style-name="T907">.1.</text:span><text:span text:style-name="T908"><text:s/></text:span><text:span text:style-name="T909">O processo de seleção das propostas consistirá na avaliação de seus aspectos formais</text:span><text:span text:style-name="T910"><text:s/>e</text:span><text:span text:style-name="T911"><text:s/>técnicos</text:span><text:span text:style-name="T912"><text:s/>e será</text:span><text:span text:style-name="T913"><text:s/>dividid</text:span><text:span text:style-name="T914">o</text:span><text:span text:style-name="T915"><text:s/>em duas etapas:</text:span></text:p>
      <text:p text:style-name="P916"><text:span text:style-name="T917">1ª ETAPA – HABILITAÇÃO</text:span></text:p>
      <text:p text:style-name="P918"><text:span text:style-name="T919">1</text:span><text:span text:style-name="T920">4</text:span><text:span text:style-name="T921">.</text:span><text:span text:style-name="T922">2.</text:span><text:span text:style-name="T923"><text:s/>Nesta etapa, de caráter eliminatório, as propostas serão<text:s/></text:span><text:span text:style-name="T924">habilitadas</text:span><text:span text:style-name="T925"><text:s/>com base nos re</text:span><text:span text:style-name="T926">quisitos formais e de aderência:</text:span></text:p>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Requisitos Formais e de Aderência</text:p>
          </table:table-cell>
          <table:covered-table-cell/>
        </table:table-row>
        <table:table-row table:style-name="TableRow933">
          <table:table-cell table:style-name="TableCell934">
            <text:p text:style-name="P935"><text:span text:style-name="T936">1</text:span></text:p>
          </table:table-cell>
          <table:table-cell table:style-name="TableCell937">
            <text:p text:style-name="P938"><text:span text:style-name="T939">Aderência da proposta ao objetivo da Seleção Pública, e ao desafio tecnológico a ser solucionado (itens 1 e 2).</text:span></text:p>
          </table:table-cell>
        </table:table-row>
        <table:table-row table:style-name="TableRow940">
          <table:table-cell table:style-name="TableCell941">
            <text:p text:style-name="P942">2</text:p>
          </table:table-cell>
          <table:table-cell table:style-name="TableCell943">
            <text:p text:style-name="P944">Elegibilidade das<text:s/>instituições<text:s/>participantes (item 4).</text:p>
          </table:table-cell>
        </table:table-row>
        <table:table-row table:style-name="TableRow945">
          <table:table-cell table:style-name="TableCell946">
            <text:p text:style-name="P947">3</text:p>
          </table:table-cell>
          <table:table-cell table:style-name="TableCell948">
            <text:p text:style-name="P949">Empresa integra até<text:s/>duas proposta como proponente ou<text:s/>coexecutora (item 6.1.1.).</text:p>
          </table:table-cell>
        </table:table-row>
        <table:table-row table:style-name="TableRow950">
          <table:table-cell table:style-name="TableCell951">
            <text:p text:style-name="P952">4</text:p>
          </table:table-cell>
          <table:table-cell table:style-name="TableCell953">
            <text:p text:style-name="P954"><text:span text:style-name="T955">Atendimento aos valores limites solicitados à Finep/FNDCT (item 9.1).</text:span></text:p>
          </table:table-cell>
        </table:table-row>
        <table:table-row table:style-name="TableRow956">
          <table:table-cell table:style-name="TableCell957">
            <text:p text:style-name="P958">5</text:p>
          </table:table-cell>
          <table:table-cell table:style-name="TableCell959">
            <text:p text:style-name="P960"><text:span text:style-name="T961">Atendimento ao percentua</text:span><text:span text:style-name="T962">l</text:span><text:span text:style-name="T963"><text:s/>mínimo de contrapartida (item 10.4).</text:span></text:p>
          </table:table-cell>
        </table:table-row>
        <table:table-row table:style-name="TableRow964">
          <table:table-cell table:style-name="TableCell965">
            <text:p text:style-name="P966">6</text:p>
          </table:table-cell>
          <table:table-cell table:style-name="TableCell967">
            <text:p text:style-name="P968"><text:span text:style-name="T969">Atendimento ao prazo máximo de execução (item 12).</text:span></text:p>
          </table:table-cell>
        </table:table-row>
        <table:table-row table:style-name="TableRow970">
          <table:table-cell table:style-name="TableCell971">
            <text:p text:style-name="P972">7</text:p>
          </table:table-cell>
          <table:table-cell table:style-name="TableCell973">
            <text:p text:style-name="P974">Envio eletrônico do FAP e anexos exigidos no momento da submissão da proposta<text:s/>(conforme Anexo<text:s/>4), na forma exigida no edital, até a data limite (item 13.1 e item 17).</text:p>
          </table:table-cell>
        </table:table-row>
      </table:table>
      <text:p text:style-name="P975"/>
      <text:p text:style-name="P976"><text:span text:style-name="T977">1</text:span><text:span text:style-name="T978">4</text:span><text:span text:style-name="T979">.2.</text:span><text:span text:style-name="T980">1.</text:span><text:span text:style-name="T981"><text:s/>Somente as propostas<text:s/></text:span><text:span text:style-name="T982">habilitadas</text:span><text:span text:style-name="T983"><text:s/>na primeira etapa</text:span><text:span text:style-name="T984"><text:s/></text:span><text:span text:style-name="T985">des</text:span><text:span text:style-name="T986">t</text:span><text:span text:style-name="T987">a<text:s/></text:span><text:span text:style-name="T988">Seleção Pública serão avaliadas</text:span><text:span text:style-name="T989"><text:s/>na segunda etapa<text:s/></text:span><text:span text:style-name="T990">(análise de m</text:span><text:span text:style-name="T991">érito</text:span><text:span text:style-name="T992">)</text:span><text:span text:style-name="T993">.</text:span></text:p>
      <text:p text:style-name="P994">2ª ETAPA – ANÁLISE DE MÉRITO</text:p>
      <text:p text:style-name="P995"><text:span text:style-name="T996">1</text:span><text:span text:style-name="T997">4</text:span><text:span text:style-name="T998">.</text:span><text:span text:style-name="T999">3</text:span><text:span text:style-name="T1000">.</text:span><text:span text:style-name="T1001"><text:s/>A análise de mérito das propostas</text:span><text:span text:style-name="T1002">, de caráter eliminatório e classificatório,</text:span><text:span text:style-name="T1003"><text:s/>será realizada por Comit</text:span><text:span text:style-name="T1004">ê de Avaliação, constituído p</text:span><text:span text:style-name="T1005">or</text:span><text:span text:style-name="T1006"><text:s/>equipe<text:s/></text:span><text:span text:style-name="T1007">da Finep</text:span><text:span text:style-name="T1008">, podendo contar com a participação de</text:span><text:span text:style-name="T1009"><text:s/>consultores externos,<text:s/></text:span><text:span text:style-name="T1010">inclusive representantes das EPPs,<text:s/></text:span><text:span text:style-name="T1011">segundo os seguintes critérios:</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Item</text:p>
          </table:table-cell>
          <table:table-cell table:style-name="TableCell1020">
            <text:p text:style-name="P1021">Critérios</text:p>
          </table:table-cell>
          <table:table-cell table:style-name="TableCell1022">
            <text:p text:style-name="P1023">Notas</text:p>
          </table:table-cell>
          <table:table-cell table:style-name="TableCell1024">
            <text:p text:style-name="P1025">Peso</text:p>
          </table:table-cell>
        </table:table-row>
        <table:table-row table:style-name="TableRow1026">
          <table:table-cell table:style-name="TableCell1027">
            <text:p text:style-name="P1028">1</text:p>
          </table:table-cell>
          <table:table-cell table:style-name="TableCell1029">
            <text:p text:style-name="P1030">Grau de inovação<text:s/>e capacidade da proposta solucionar o<text:s/>Desafio Tecnológico</text:p>
          </table:table-cell>
          <table:table-cell table:style-name="TableCell1031">
            <text:p text:style-name="P1032">0-5</text:p>
          </table:table-cell>
          <table:table-cell table:style-name="TableCell1033">
            <text:p text:style-name="P1034">3</text:p>
          </table:table-cell>
        </table:table-row>
        <table:table-row table:style-name="TableRow1035">
          <table:table-cell table:style-name="TableCell1036">
            <text:p text:style-name="P1037">2</text:p>
          </table:table-cell>
          <table:table-cell table:style-name="TableCell1038">
            <text:p text:style-name="P1039">Experiência e conhecimentos da proponente e eventual(is) coexecutora(s)<text:s/>para execução da<text:s/>proposta nas dimensões: (1) Experiência técnica da(s) empresa(s), (2) Capacidade<text:s/><text:soft-page-break/>técnica da equipe executora,<text:s/>(3) Capacidade de gestão<text:s/>do projeto</text:p>
          </table:table-cell>
          <table:table-cell table:style-name="TableCell1040">
            <text:p text:style-name="P1041">0-5</text:p>
          </table:table-cell>
          <table:table-cell table:style-name="TableCell1042">
            <text:p text:style-name="P1043">3</text:p>
          </table:table-cell>
        </table:table-row>
        <text:soft-page-break/>
        <table:table-row table:style-name="TableRow1044">
          <table:table-cell table:style-name="TableCell1045">
            <text:p text:style-name="P1046">3</text:p>
          </table:table-cell>
          <table:table-cell table:style-name="TableCell1047">
            <text:p text:style-name="P1048">Potencial de a solução proposta ser incorporada pela EPP</text:p>
          </table:table-cell>
          <table:table-cell table:style-name="TableCell1049">
            <text:p text:style-name="P1050">0-5</text:p>
          </table:table-cell>
          <table:table-cell table:style-name="TableCell1051">
            <text:p text:style-name="P1052">3</text:p>
          </table:table-cell>
        </table:table-row>
        <table:table-row table:style-name="TableRow1053">
          <table:table-cell table:style-name="TableCell1054">
            <text:p text:style-name="P1055">4</text:p>
          </table:table-cell>
          <table:table-cell table:style-name="TableCell1056">
            <text:p text:style-name="P1057"><text:span text:style-name="T1058">Risco tecnológico</text:span><text:span text:style-name="T1059"><text:note text:note-class="footnote" text:id="_ftn0"><text:note-citation>1</text:note-citation><text:note-body><text:p text:style-name="Textodenotaderodapé"><text:span text:style-name="T1060"><text:s/>Será concedid</text:span><text:span text:style-name="T1061">a</text:span><text:span text:style-name="T1062"><text:s/>maior nota para os projetos de maior Risco Tecnológico</text:span></text:p></text:note-body></text:note></text:span><text:span text:style-name="T1063"><text:s/></text:span></text:p>
          </table:table-cell>
          <table:table-cell table:style-name="TableCell1064">
            <text:p text:style-name="P1065">0-5</text:p>
          </table:table-cell>
          <table:table-cell table:style-name="TableCell1066">
            <text:p text:style-name="P1067">2</text:p>
          </table:table-cell>
        </table:table-row>
        <table:table-row table:style-name="TableRow1068">
          <table:table-cell table:style-name="TableCell1069">
            <text:p text:style-name="P1070">5</text:p>
          </table:table-cell>
          <table:table-cell table:style-name="TableCell1071">
            <text:p text:style-name="P1072">Consistência e clareza da proposta nas dimensões: (1) Adequação das Metas Físicas, (2) Atividades, (3) Indicadores Físicos, (4) Orçamento, (5) Prazos.</text:p>
          </table:table-cell>
          <table:table-cell table:style-name="TableCell1073">
            <text:p text:style-name="P1074">0-5</text:p>
          </table:table-cell>
          <table:table-cell table:style-name="TableCell1075">
            <text:p text:style-name="P1076">2</text:p>
          </table:table-cell>
        </table:table-row>
        <table:table-row table:style-name="TableRow1077">
          <table:table-cell table:style-name="TableCell1078">
            <text:p text:style-name="P1079">6</text:p>
          </table:table-cell>
          <table:table-cell table:style-name="TableCell1080">
            <text:p text:style-name="P1081">Existência e relevância da participação de ICTs</text:p>
          </table:table-cell>
          <table:table-cell table:style-name="TableCell1082">
            <text:p text:style-name="P1083"><text:span text:style-name="T1084">0-5</text:span></text:p>
          </table:table-cell>
          <table:table-cell table:style-name="TableCell1085">
            <text:p text:style-name="P1086">1</text:p>
          </table:table-cell>
        </table:table-row>
      </table:table>
      <text:p text:style-name="P1087"/>
      <text:p text:style-name="P1088"><text:span text:style-name="T1089">1</text:span><text:span text:style-name="T1090">4</text:span><text:span text:style-name="T1091">.</text:span><text:span text:style-name="T1092">3</text:span><text:span text:style-name="T1093">.</text:span><text:span text:style-name="T1094">1.</text:span><text:span text:style-name="T1095"><text:s/>Serão eliminadas as propostas que não atenderem as seguintes condições:</text:span></text:p>
      <text:p text:style-name="P1096"><text:span text:style-name="T1097">a)<text:s/></text:span><text:span text:style-name="T1098">Prever o a</text:span><text:span text:style-name="T1099">tingi</text:span><text:span text:style-name="T1100">mento d</text:span><text:span text:style-name="T1101">o</text:span><text:span text:style-name="T1102"><text:s/>TRL<text:s/></text:span><text:span text:style-name="T1103">8</text:span><text:span text:style-name="T1104">;</text:span></text:p>
      <text:p text:style-name="P1105"><text:span text:style-name="T1106">b</text:span><text:span text:style-name="T1107">)</text:span><text:span text:style-name="T1108"><text:s/>Obter nota igual ou superior a 3 (três) nos critérios<text:s/></text:span><text:span text:style-name="T1109">“(1)<text:s/></text:span><text:span text:style-name="T1110">Grau de inovação</text:span><text:span text:style-name="T1111"><text:s/>e capacidade da proposta solucionar o desafio</text:span><text:span text:style-name="T1112">”</text:span><text:span text:style-name="T1113">, “(</text:span><text:span text:style-name="T1114">2</text:span><text:span text:style-name="T1115">) Experiência e conhecimentos da proponente e eventual(is) coexecutora(s)”</text:span><text:span text:style-name="T1116">, “(3) Potencial de a solução proposta ser incorporada pela EPP”, e “(4) Risco Tecnológico”</text:span><text:span text:style-name="T1117">;</text:span></text:p>
      <text:p text:style-name="P1118"><text:span text:style-name="T1119">c</text:span><text:span text:style-name="T1120">)</text:span><text:span text:style-name="T1121"><text:s/>Obter nota igual ou superior a 1 (um) nos demais critérios de avaliação<text:s/></text:span><text:span text:style-name="T1122">acima</text:span><text:span text:style-name="T1123">, com exceção do critério 6</text:span><text:span text:style-name="T1124">;<text:s/></text:span></text:p>
      <text:p text:style-name="P1125"><text:span text:style-name="T1126">d</text:span><text:span text:style-name="T1127">)</text:span><text:span text:style-name="T1128"><text:s/>Obter média ponderada igual ou superior a 3 (três) considerando-se a totalidade dos critérios.</text:span></text:p>
      <text:p text:style-name="P1129"><text:span text:style-name="T1130">1</text:span><text:span text:style-name="T1131">4</text:span><text:span text:style-name="T1132">.</text:span><text:span text:style-name="T1133">3</text:span><text:span text:style-name="T1134">.</text:span><text:span text:style-name="T1135">2</text:span><text:span text:style-name="T1136">.</text:span><text:span text:style-name="T1137"><text:s/>As propostas não eliminadas serão classificadas em ordem decrescente de notas<text:s/></text:span><text:span text:style-name="T1138">por<text:s/></text:span><text:span text:style-name="T1139">Desafio Tecnológico</text:span><text:span text:style-name="T1140"><text:s/>até o limite de recursos alocados, conforme item 3.1 deste edital.</text:span></text:p>
      <text:p text:style-name="P1141"><text:span text:style-name="T1142">1</text:span><text:span text:style-name="T1143">4</text:span><text:span text:style-name="T1144">.3.3</text:span><text:span text:style-name="T1145">.</text:span><text:span text:style-name="T1146"><text:s/>Em caso de empate de uma ou mais propostas, o desempate observará a seguinte ordem:<text:s/></text:span></text:p>
      <text:p text:style-name="P1147"><text:span text:style-name="T1148">a</text:span><text:span text:style-name="T1149">)</text:span><text:span text:style-name="T1150"><text:s/>Maior nota no critério “</text:span><text:span text:style-name="T1151">Grau de inovação e capacidade da proposta solucionar o desafio</text:span><text:span text:style-name="T1152">”</text:span><text:span text:style-name="T1153">;</text:span></text:p>
      <text:p text:style-name="P1154"><text:span text:style-name="T1155">b</text:span><text:span text:style-name="T1156">)</text:span><text:span text:style-name="T1157"><text:s/>Maior nota no critério “</text:span><text:span text:style-name="T1158">Experiência e conhecimentos da proponente e eventual(is) coexecutoras</text:span><text:span text:style-name="T1159">”</text:span><text:span text:style-name="T1160">;</text:span></text:p>
      <text:p text:style-name="P1161"><text:span text:style-name="T1162">c)</text:span><text:span text:style-name="T1163"><text:s/>Maior nota no critério “</text:span><text:span text:style-name="T1164">Potencial de a solução proposta ser incorporada pela EPP</text:span><text:span text:style-name="T1165">”.</text:span></text:p>
      <text:p text:style-name="P1166"><text:span text:style-name="T1167">1</text:span><text:span text:style-name="T1168">4</text:span><text:span text:style-name="T1169">.</text:span><text:span text:style-name="T1170">4</text:span><text:span text:style-name="T1171">.</text:span><text:span text:style-name="T1172"><text:s/>A classificação da proposta nesta<text:s/></text:span><text:span text:style-name="T1173">etapa</text:span><text:span text:style-name="T1174"><text:s/>não garante a contratação.</text:span></text:p>
      <text:p text:style-name="P1175"><text:span text:style-name="T1176">1</text:span><text:span text:style-name="T1177">4</text:span><text:span text:style-name="T1178">.</text:span><text:span text:style-name="T1179">5</text:span><text:span text:style-name="T1180">.<text:s/></text:span><text:span text:style-name="T1181">Caso a avaliação de mérito conte com a colaboração de consultores externos, es</text:span><text:span text:style-name="T1182">s</text:span><text:span text:style-name="T1183">es firmarão termo de sigilo e confidencialidade e de que não tem qualquer interesse nos projetos<text:s/></text:span><text:span text:style-name="T1184">nem<text:s/></text:span><text:span text:style-name="T1185">vínculo com as proponentes/coexecutoras.</text:span></text:p>
      <text:p text:style-name="P1186"/>
      <text:soft-page-break/>
      <text:p text:style-name="P1187">15.<text:s/>RESULTADOS, DELIBERAÇÃO E INTERPOSIÇÃO DE RECURSOS</text:p>
      <text:p text:style-name="P1188"><text:span text:style-name="T1189">1</text:span><text:span text:style-name="T1190">5</text:span><text:span text:style-name="T1191">.1.</text:span><text:span text:style-name="T1192"><text:s/>Os resultados PRELIMINARES da 1ª</text:span><text:span text:style-name="T1193"><text:s/>e</text:span><text:span text:style-name="T1194"><text:s/>2ª</text:span><text:span text:style-name="T1195"><text:s/></text:span><text:span text:style-name="T1196">etapas serão divulgados no sítio da Finep na Internet</text:span><text:span text:style-name="T1197">, após decisão do Diretor da Diretoria de Inovação,<text:s/></text:span><text:span text:style-name="T1198">e caberá às empresas interessadas a sua verificação para atendimento dos prazos estabelecidos nesta Seleção Pública.</text:span></text:p>
      <text:p text:style-name="P1199"><text:span text:style-name="T1200">1</text:span><text:span text:style-name="T1201">5</text:span><text:span text:style-name="T1202">.</text:span><text:span text:style-name="T1203">1</text:span><text:span text:style-name="T1204">.</text:span><text:span text:style-name="T1205">1.</text:span><text:span text:style-name="T1206"><text:s/></text:span><text:span text:style-name="T1207">Os resultados PRELIMINARES da 1ª e 2ª etapas serão submetidos à apreciação do Diretor da Diretoria de Inovação após cada etapa de seleção das propostas</text:span><text:span text:style-name="T1208">.</text:span><text:span text:style-name="T1209"><text:s/></text:span></text:p>
      <text:p text:style-name="P1210"><text:span text:style-name="T1211">1</text:span><text:span text:style-name="T1212">5</text:span><text:span text:style-name="T1213">.1.2.</text:span><text:span text:style-name="T1214"><text:s/></text:span><text:span text:style-name="T1215">Após a divulgação dos resultados PRELIMINARES da 1ª</text:span><text:span text:style-name="T1216"><text:s/>e</text:span><text:span text:style-name="T1217"><text:s/>2ª</text:span><text:span text:style-name="T1218"><text:s/></text:span><text:span text:style-name="T1219">etapas, eventual recurso poderá ser apresentado via Formulário de Apresentação de Recursos, a ser disponibilizado na comunicação dos resultados.</text:span></text:p>
      <text:p text:style-name="P1220"><text:span text:style-name="T1221">1</text:span><text:span text:style-name="T1222">5</text:span><text:span text:style-name="T1223">.1.3.</text:span><text:span text:style-name="T1224"><text:s/>Os recursos interpostos face ao resultado preliminar na 1ª e 2ª Etapa serão submetidos à<text:s/></text:span><text:span text:style-name="T1225">decisão</text:span><text:span text:style-name="T1226"><text:s/>do Diretor da Diretoria de Inovação da Finep.</text:span></text:p>
      <text:p text:style-name="P1227"><text:span text:style-name="T1228">15</text:span><text:span text:style-name="T1229">.2.</text:span><text:span text:style-name="T1230"><text:s/>O prazo para interposição do recurso será de até 10 (dez) dias corridos a contar da data de divulgação do resultado PRELIMINAR de cada etapa no Portal da Finep.<text:s/></text:span></text:p>
      <text:p text:style-name="P1231"><text:span text:style-name="T1232">1</text:span><text:span text:style-name="T1233">5</text:span><text:span text:style-name="T1234">.2</text:span><text:span text:style-name="T1235">.</text:span><text:span text:style-name="T1236">1.</text:span><text:span text:style-name="T1237"><text:s/></text:span><text:span text:style-name="T1238">O recurso deverá obedecer aos requisitos do artigo 58, inciso I, e do artigo 60, da Lei nº 9.784/1999.</text:span></text:p>
      <text:p text:style-name="P1239"><text:span text:style-name="T1240">1</text:span><text:span text:style-name="T1241">5</text:span><text:span text:style-name="T1242">.2.2.</text:span><text:span text:style-name="T1243"><text:s/></text:span><text:span text:style-name="T1244">No fundamento do recurso, não serão aceitas informações adicionais de qualquer natureza que modifiquem a proposta original.</text:span></text:p>
      <text:p text:style-name="P1245"><text:span text:style-name="T1246">1</text:span><text:span text:style-name="T1247">5</text:span><text:span text:style-name="T1248">.2.3.</text:span><text:span text:style-name="T1249"><text:s/></text:span><text:span text:style-name="T1250">Não serão considerados documentos anexados ao recurso que complementem ou modifiquem aqueles originalmente encaminhados junto à proposta.</text:span></text:p>
      <text:p text:style-name="P1251"><text:span text:style-name="T1252">1</text:span><text:span text:style-name="T1253">5</text:span><text:span text:style-name="T1254">.2</text:span><text:span text:style-name="T1255">.</text:span><text:span text:style-name="T1256">4.</text:span><text:span text:style-name="T1257"><text:s/></text:span><text:span text:style-name="T1258">No recurso do resultado preliminar da 2ª etapa não poderão ser abordadas questões referentes à 1ª etapa.</text:span></text:p>
      <text:p text:style-name="P1259"><text:span text:style-name="T1260">1</text:span><text:span text:style-name="T1261">5</text:span><text:span text:style-name="T1262">.2.5</text:span><text:span text:style-name="T1263">.</text:span><text:span text:style-name="T1264"><text:s/>S</text:span><text:span text:style-name="T1265">erá aceito somente um<text:s/></text:span><text:span text:style-name="T1266">recurso por proposta. Caso seja interposto mais de<text:s/></text:span><text:span text:style-name="T1267">um recurso por proposta, apenas</text:span><text:span text:style-name="T1268"><text:s/>o último será conhecido e os demais</text:span><text:span text:style-name="T1269"><text:s/>serão</text:span><text:span text:style-name="T1270"><text:s/>desconsiderados.</text:span></text:p>
      <text:p text:style-name="P1271"><text:span text:style-name="T1272">1</text:span><text:span text:style-name="T1273">5</text:span><text:span text:style-name="T1274">.3.<text:s/></text:span><text:span text:style-name="T1275">Após o exame dos recursos da 2ª Etapa, o resultado FINAL será<text:s/></text:span><text:span text:style-name="T1276">submetido à deliberação da Diretoria Executiva da Finep e<text:s/></text:span><text:span text:style-name="T1277">divulgado no Portal da FINEP na Internet e no Diário Oficial da União</text:span><text:span text:style-name="T1278">.</text:span></text:p>
      <text:p text:style-name="P1279"/>
      <text:p text:style-name="P1280">16. CONTRATAÇÃO E REPASSE DE RECURSOS SUBVENCIONADOS<text:s/></text:p>
      <text:p text:style-name="P1281"><text:span text:style-name="T1282">1</text:span><text:span text:style-name="T1283">6</text:span><text:span text:style-name="T1284">.1.</text:span><text:span text:style-name="T1285"><text:s/>As propostas aprovadas nos termos deste edital deverão ser contratadas no prazo de<text:s/></text:span><text:span text:style-name="T1286">90</text:span><text:span text:style-name="T1287"><text:s/>(</text:span><text:span text:style-name="T1288">noventa</text:span><text:span text:style-name="T1289">) dias<text:s/></text:span><text:span text:style-name="T1290">contados da divulgação do resultado final</text:span><text:span text:style-name="T1291">, findo o qual poderão ser arquivadas pela Finep</text:span><text:span text:style-name="T1292">.<text:s/></text:span></text:p>
      <text:p text:style-name="P1293"><text:span text:style-name="T1294">1</text:span><text:span text:style-name="T1295">6</text:span><text:span text:style-name="T1296">.1.1.</text:span><text:span text:style-name="T1297"><text:s/></text:span><text:span text:style-name="T1298">O</text:span><text:span text:style-name="T1299"><text:s/>prazo</text:span><text:span text:style-name="T1300"><text:s/>acima</text:span><text:span text:style-name="T1301"><text:s/>poderá ser</text:span><text:span text:style-name="T1302"><text:s/>prorrogado pela Finep</text:span><text:span text:style-name="T1303">: a)</text:span><text:span text:style-name="T1304"><text:s/>mediante<text:s/></text:span><text:span text:style-name="T1305">pedido<text:s/></text:span><text:span text:style-name="T1306">justifica</text:span><text:span text:style-name="T1307">do</text:span><text:span text:style-name="T1308"><text:s/>da proponente</text:span><text:span text:style-name="T1309">;</text:span><text:span text:style-name="T1310"><text:s/>ou</text:span><text:span text:style-name="T1311"><text:s/>b)</text:span><text:span text:style-name="T1312"><text:s/>de ofício</text:span><text:span text:style-name="T1313">, quando a própria Finep der causa ao atraso na contratação</text:span><text:span text:style-name="T1314">.</text:span></text:p>
      <text:p text:style-name="P1315"><text:span text:style-name="T1316">1</text:span><text:span text:style-name="T1317">6</text:span><text:span text:style-name="T1318">.2</text:span><text:span text:style-name="T1319">.</text:span><text:span text:style-name="T1320"><text:s/>As empresas (proponente e coexecutora(s))</text:span><text:span text:style-name="T1321">,</text:span><text:span text:style-name="T1322"><text:s/>cujas propostas forem aprovadas</text:span><text:span text:style-name="T1323">,</text:span><text:span text:style-name="T1324"><text:s/></text:span><text:span text:style-name="T1325">poderão ser objeto de visita técnica ou outro método de verificação – como envio de vídeo ininterrupto<text:s/></text:span><text:span text:style-name="T1326">de todas as instalações ou de registro fotográfico das instalações e demais elementos necessários ao projeto – com o objetivo de conferir os dados informados na apresentação da proposta, especialmente quanto à infraestrutura física<text:s/></text:span><text:soft-page-break/><text:span text:style-name="T1327">e operacional da empresa e sua capacidade de<text:s/></text:span><text:span text:style-name="T1328">execução</text:span><text:span text:style-name="T1329"><text:s/>do projeto, bem como outras informações relevantes prestadas no processo seletivo.</text:span></text:p>
      <text:p text:style-name="P1330"><text:span text:style-name="T1331">1</text:span><text:span text:style-name="T1332">6</text:span><text:span text:style-name="T1333">.</text:span><text:span text:style-name="T1334">2</text:span><text:span text:style-name="T1335">.</text:span><text:span text:style-name="T1336">1.</text:span><text:span text:style-name="T1337"><text:s/>Se for constatado</text:span><text:span text:style-name="T1338"><text:s/>que as informações prestadas não correspondem à realidade<text:s/></text:span><text:span text:style-name="T1339">ou<text:s/></text:span><text:span text:style-name="T1340">for observado outro<text:s/></text:span><text:span text:style-name="T1341">fator impeditivo para a contratação,<text:s/></text:span><text:span text:style-name="T1342">a</text:span><text:span text:style-name="T1343"><text:s/>proposta poderá ser<text:s/></text:span><text:span text:style-name="T1344">eliminada</text:span><text:span text:style-name="T1345">.</text:span></text:p>
      <text:p text:style-name="P1346"><text:span text:style-name="T1347">1</text:span><text:span text:style-name="T1348">6</text:span><text:span text:style-name="T1349">.</text:span><text:span text:style-name="T1350">2.2</text:span><text:span text:style-name="T1351">.</text:span><text:span text:style-name="T1352"><text:s/>Se ficar demonstrado, mesmo após a aprovação, que o repasse dos recursos à(s) empresa(s) proponente ou coexecutora(s) não atenderá aos objetivos da subvenção econômica, a proposta será eliminada.</text:span></text:p>
      <text:p text:style-name="P1353"><text:span text:style-name="T1354">1</text:span><text:span text:style-name="T1355">6</text:span><text:span text:style-name="T1356">.</text:span><text:span text:style-name="T1357">3</text:span><text:span text:style-name="T1358">.</text:span><text:span text:style-name="T1359"><text:s/>Caso qualquer das<text:s/></text:span><text:span text:style-name="T1360">proponentes e coexecutoras</text:span><text:span text:style-name="T1361"><text:s/>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362"><text:span text:style-name="T1363">1</text:span><text:span text:style-name="T1364">6</text:span><text:span text:style-name="T1365">.4.</text:span><text:span text:style-name="T1366"><text:s/>Previamente à contratação, a Finep poderá</text:span><text:span text:style-name="T1367">, sem alterar a finalidade da proposta aprovada,</text:span><text:span text:style-name="T1368"><text:s/>realizar a revisão do orçamento, do cronograma de atividades técnicas, e de demais parâmetros do projeto aprovado</text:span><text:span text:style-name="T1369">.</text:span></text:p>
      <text:p text:style-name="P1370"><text:span text:style-name="T1371">1</text:span><text:span text:style-name="T1372">6</text:span><text:span text:style-name="T1373">.</text:span><text:span text:style-name="T1374">5</text:span><text:span text:style-name="T1375">.</text:span><text:span text:style-name="T1376"><text:s/></text:span><text:span text:style-name="T1377">A Finep poderá estabelecer eventuais condicionantes específicas para a contratação e/ou liberação, além das condições contratuais gerais constantes do<text:s/></text:span><text:span text:style-name="T1378">Anexo<text:s/></text:span><text:span text:style-name="T1379">6</text:span><text:span text:style-name="T1380"><text:s/></text:span><text:span text:style-name="T1381">– Termo de Outorga de Subvenção Econômica,</text:span><text:span text:style-name="T1382"><text:s/>diante das especificidades do projeto aprovado.</text:span></text:p>
      <text:p text:style-name="P1383"><text:span text:style-name="T1384">1</text:span><text:span text:style-name="T1385">6</text:span><text:span text:style-name="T1386">.</text:span><text:span text:style-name="T1387">6</text:span><text:span text:style-name="T1388">.</text:span><text:span text:style-name="T1389"><text:s/></text:span><text:span text:style-name="T1390">Para contratação da proposta</text:span><text:span text:style-name="T1391">,</text:span><text:span text:style-name="T1392"><text:s/></text:span><text:span text:style-name="T1393">as empresas (proponente</text:span><text:span text:style-name="T1394"><text:s/></text:span><text:span text:style-name="T1395">e coexecutora</text:span><text:span text:style-name="T1396">(</text:span><text:span text:style-name="T1397">s</text:span><text:span text:style-name="T1398">)</text:span><text:span text:style-name="T1399">)<text:s/></text:span><text:span text:style-name="T1400">deverão</text:span><text:span text:style-name="T1401"><text:s/></text:span><text:span text:style-name="T1402">comprovar<text:s/></text:span><text:span text:style-name="T1403">regularidade jurídica diante das normas legais e regulamentares para</text:span><text:span text:style-name="T1404"><text:s/>receber financiamento público, verificada, principalmente, por meio dos seguintes documentos:</text:span></text:p>
      <text:p text:style-name="P1405"><text:span text:style-name="T1406">a</text:span><text:span text:style-name="T1407">)</text:span><text:span text:style-name="T1408"><text:s/>Certidão de Débitos relativos aos Tributos Federais e à Dívida Ativa da União;</text:span></text:p>
      <text:p text:style-name="P1409"><text:span text:style-name="T1410">b)</text:span><text:span text:style-name="T1411"><text:s/>Certificado de Regularidade do FGTS;</text:span></text:p>
      <text:p text:style-name="P1412"><text:span text:style-name="T1413">c)</text:span><text:span text:style-name="T1414"><text:s/>Adimplência da financiada com a União por meio de consulta ao CADIN;</text:span></text:p>
      <text:p text:style-name="P1415"><text:span text:style-name="T1416">d)</text:span><text:span text:style-name="T1417"><text:s/>Cadastro Nacional de Condenações Cíveis por Ato de Improbidade Administrativa e Inelegibilidade (CNCIAI), inclusive do sócio majoritário;</text:span></text:p>
      <text:p text:style-name="P1418"><text:span text:style-name="T1419">e)</text:span><text:span text:style-name="T1420"><text:s/>Cadastro Nacional de Empresas Inidôneas e Suspensas (CEIS), inclusive do sócio majoritário;</text:span></text:p>
      <text:p text:style-name="P1421"><text:span text:style-name="T1422">f</text:span><text:span text:style-name="T1423">)</text:span><text:span text:style-name="T1424"><text:s/>Cadastro Nacional de Empresas Punidas (CNEP);</text:span></text:p>
      <text:p text:style-name="P1425"><text:span text:style-name="T1426">g</text:span><text:span text:style-name="T1427">)</text:span><text:span text:style-name="T1428"><text:s/>Cadastro de empregadores que tenham submetido trabalhadores a condições análogas à de escravo;</text:span></text:p>
      <text:p text:style-name="P1429"><text:span text:style-name="T1430">h</text:span><text:span text:style-name="T1431">)</text:span><text:span text:style-name="T1432"><text:s/></text:span><text:span text:style-name="T1433">Print</text:span><text:span text:style-name="T1434"><text:s/>da tela “Consulta Obrigatoriedade do e-Social” e Recibo de entrega da Relação Anual de Informações Sociais – RAIS, este somente para<text:s/></text:span><text:span text:style-name="T1435">empresas</text:span><text:span text:style-name="T1436"><text:s/>não enquadradas nos Grupos 1 e 2 do e-Social;</text:span></text:p>
      <text:p text:style-name="P1437"><text:span text:style-name="T1438">i</text:span><text:span text:style-name="T1439">)</text:span><text:span text:style-name="T1440"><text:s/>Certidão falimentar (pessoa jurídica com natureza empresarial) ou certidão insolvência civil (pessoa jurídica com natureza simples);</text:span></text:p>
      <text:p text:style-name="P1441"><text:span text:style-name="T1442">j</text:span><text:span text:style-name="T1443">)</text:span><text:span text:style-name="T1444"><text:s/>Declaração de ações coletivas, assinada pelos representantes legais da<text:s/></text:span><text:span text:style-name="T1445">empresa</text:span><text:span text:style-name="T1446"><text:s/>(</text:span><text:span text:style-name="T1447">Anexo<text:s/></text:span><text:span text:style-name="T1448">8</text:span><text:span text:style-name="T1449">);</text:span></text:p>
      <text:soft-page-break/>
      <text:p text:style-name="P1450"><text:span text:style-name="T1451">k</text:span><text:span text:style-name="T1452">)</text:span><text:span text:style-name="T1453"><text:s/>Declaração ambiental e outros aspectos regulatórios (</text:span><text:span text:style-name="T1454">Anexo<text:s/></text:span><text:span text:style-name="T1455">9</text:span><text:span text:style-name="T1456">), assinada</text:span><text:span text:style-name="T1457"><text:s/>pelos representantes legais da empresa</text:span><text:span text:style-name="T1458">, juntamente com as licenças ou outros docu</text:span><text:span text:style-name="T1459">mentos regulatórios pertine</text:span><text:span text:style-name="T1460">ntes;</text:span></text:p>
      <text:p text:style-name="P1461"><text:span text:style-name="T1462">l</text:span><text:span text:style-name="T1463">)</text:span><text:span text:style-name="T1464"><text:s/>Autorização das instâncias previstas nos atos constitutivos para contratar financiamento e/ou assumir obrigações inerentes ao projeto, se for o caso.</text:span></text:p>
      <text:p text:style-name="P1465"><text:span text:style-name="T1466">1</text:span><text:span text:style-name="T1467">6</text:span><text:span text:style-name="T1468">.</text:span><text:span text:style-name="T1469">8</text:span><text:span text:style-name="T1470">.</text:span><text:span text:style-name="T1471"><text:s/>A</text:span><text:span text:style-name="T1472">lém dos documentos previstos nes</text:span><text:span text:style-name="T1473">t</text:span><text:span text:style-name="T1474">e edital, a</text:span><text:span text:style-name="T1475"><text:s/>Finep poderá solicitar documentos e informações adicionais</text:span><text:span text:style-name="T1476"><text:s/>para a contratação de projetos.<text:s/></text:span><text:span text:style-name="T1477">A não apresentação de quaisquer documentos solicitados implicará a eliminação da proposta.</text:span></text:p>
      <text:p text:style-name="P1478"><text:span text:style-name="T1479">16.9.</text:span><text:span text:style-name="T1480"><text:s/>Previamente à liberação d</text:span><text:span text:style-name="T1481">a primeira parcela</text:span><text:span text:style-name="T1482">,</text:span><text:span text:style-name="T1483"><text:s/>a EPP deverá exigir a assinatura de termo de sigilo e privacidade, que deverá ser assinado por representantes legais e pelos colaboradores<text:s/></text:span><text:span text:style-name="T1484">da(s) beneficiária(s) e das entidades prestadoras de serviços que tiverem acesso às informações e aos dados relativos ao projeto.</text:span></text:p>
      <text:p text:style-name="P1485"><text:span text:style-name="T1486">1</text:span><text:span text:style-name="T1487">6</text:span><text:span text:style-name="T1488">.</text:span><text:span text:style-name="T1489">10</text:span><text:span text:style-name="T1490">.</text:span><text:span text:style-name="T1491"><text:s/>A contratação das propostas<text:s/></text:span><text:span text:style-name="T1492">e a liberação dos recursos<text:s/></text:span><text:span text:style-name="T1493">depender</text:span><text:span text:style-name="T1494">ão</text:span><text:span text:style-name="T1495"><text:s/>d</text:span><text:span text:style-name="T1496">e</text:span><text:span text:style-name="T1497"><text:s/>disponibilidade</text:span><text:span text:style-name="T1498"><text:s/>orçamentária e financeira<text:s/></text:span><text:span text:style-name="T1499">da Finep/FNDCT, respeitando-se<text:s/></text:span><text:span text:style-name="T1500">orde</text:span><text:span text:style-name="T1501">m de classificação definida na análise de m</text:span><text:span text:style-name="T1502">érito, bem como<text:s/></text:span><text:span text:style-name="T1503">o valor limite<text:s/></text:span><text:span text:style-name="T1504">e o cronograma de desembolso aprovados pela Finep<text:s/></text:span><text:span text:style-name="T1505">para cada projeto.</text:span></text:p>
      <text:p text:style-name="P1506"><text:span text:style-name="T1507">1</text:span><text:span text:style-name="T1508">6</text:span><text:span text:style-name="T1509">.</text:span><text:span text:style-name="T1510">1</text:span><text:span text:style-name="T1511">1</text:span><text:span text:style-name="T1512">.</text:span><text:span text:style-name="T1513"><text:s/>Após a formalização do termo de outorga, para todos os fins obrigacionais do instrumento, a proponente e a</text:span><text:span text:style-name="T1514">(</text:span><text:span text:style-name="T1515">s</text:span><text:span text:style-name="T1516">)</text:span><text:span text:style-name="T1517"><text:s/>eventua</text:span><text:span text:style-name="T1518">l(</text:span><text:span text:style-name="T1519">is</text:span><text:span text:style-name="T1520">)</text:span><text:span text:style-name="T1521"><text:s/>coexecutora</text:span><text:span text:style-name="T1522">(</text:span><text:span text:style-name="T1523">s</text:span><text:span text:style-name="T1524">)</text:span><text:span text:style-name="T1525"><text:s/>são consideradas “BENEFICIÁRIA DA SUBVENÇÃO”.</text:span><text:span text:style-name="T1526"><text:s/></text:span></text:p>
      <text:p text:style-name="P1527"/>
      <text:p text:style-name="P1528">17. CRONOGRAMA</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text:bookmark-start text:name="_Hlk97205925"/><text:span text:style-name="T1536">Evento</text:span></text:p>
          </table:table-cell>
          <table:table-cell table:style-name="TableCell1537">
            <text:p text:style-name="P1538"><text:span text:style-name="T1539">Data</text:span></text:p>
          </table:table-cell>
          <table:table-cell table:style-name="TableCell1540">
            <text:p text:style-name="P1541"><text:span text:style-name="T1542">Responsável</text:span></text:p>
          </table:table-cell>
        </table:table-row>
        <table:table-row table:style-name="TableRow1543">
          <table:table-cell table:style-name="TableCell1544">
            <text:p text:style-name="P1545"><text:bookmark-end text:name="_Hlk97205925"/>1. Lançamento da Seleção Pública, no Portal da Finep na Internet.</text:p>
          </table:table-cell>
          <table:table-cell table:style-name="TableCell1546">
            <text:p text:style-name="P1547">02/08/2022</text:p>
          </table:table-cell>
          <table:table-cell table:style-name="TableCell1548">
            <text:p text:style-name="P1549">Finep</text:p>
          </table:table-cell>
        </table:table-row>
        <table:table-row table:style-name="TableRow1550">
          <table:table-cell table:style-name="TableCell1551">
            <text:p text:style-name="P1552"><text:span text:style-name="T1553">2. Disponibilização do formulário eletrônico (Formulário de Apresentação de Propostas - FAP) e de<text:s/></text:span><text:span text:style-name="T1554">link<text:s/></text:span><text:span text:style-name="T1555">para<text:s/></text:span><text:span text:style-name="T1556">upload<text:s/></text:span><text:span text:style-name="T1557">dos documentos complementares.</text:span></text:p>
          </table:table-cell>
          <table:table-cell table:style-name="TableCell1558">
            <text:p text:style-name="P1559">12/08/2022</text:p>
          </table:table-cell>
          <table:table-cell table:style-name="TableCell1560">
            <text:p text:style-name="P1561"><text:span text:style-name="T1562">Finep</text:span></text:p>
          </table:table-cell>
        </table:table-row>
        <table:table-row table:style-name="TableRow1563">
          <table:table-cell table:style-name="TableCell1564">
            <text:p text:style-name="P1565"><text:span text:style-name="T1566">3. Término do prazo para envio eletrônico da proposta (até às 18h - horário de Brasília).</text:span></text:p>
          </table:table-cell>
          <table:table-cell table:style-name="TableCell1567">
            <text:p text:style-name="P1568">12/09/2022</text:p>
          </table:table-cell>
          <table:table-cell table:style-name="TableCell1569">
            <text:p text:style-name="P1570"><text:span text:style-name="T1571">Empresa Proponente</text:span></text:p>
          </table:table-cell>
        </table:table-row>
        <table:table-row table:style-name="TableRow1572">
          <table:table-cell table:style-name="TableCell1573">
            <text:p text:style-name="P1574"><text:span text:style-name="T1575">4. Divulgação do resultado preliminar da etapa de Habilitação.</text:span></text:p>
          </table:table-cell>
          <table:table-cell table:style-name="TableCell1576">
            <text:p text:style-name="P1577">03/10/2022</text:p>
          </table:table-cell>
          <table:table-cell table:style-name="TableCell1578">
            <text:p text:style-name="P1579"><text:span text:style-name="T1580">Finep</text:span></text:p>
          </table:table-cell>
        </table:table-row>
        <table:table-row table:style-name="TableRow1581">
          <table:table-cell table:style-name="TableCell1582">
            <text:p text:style-name="P1583"><text:span text:style-name="T1584">5. Término do prazo para interposição de recurso sobre o resultado preliminar da etapa de Habilitação (até às 18h - horário de Brasília).</text:span></text:p>
          </table:table-cell>
          <table:table-cell table:style-name="TableCell1585">
            <text:p text:style-name="P1586">13/10/2022</text:p>
          </table:table-cell>
          <table:table-cell table:style-name="TableCell1587">
            <text:p text:style-name="P1588"><text:span text:style-name="T1589">Empresa Proponente</text:span></text:p>
          </table:table-cell>
        </table:table-row>
        <table:table-row table:style-name="TableRow1590">
          <table:table-cell table:style-name="TableCell1591">
            <text:p text:style-name="P1592"><text:span text:style-name="T1593">6. Divulgação do resultado da etapa de Habilitação após recursos.</text:span></text:p>
          </table:table-cell>
          <table:table-cell table:style-name="TableCell1594">
            <text:p text:style-name="P1595">24/10/2022</text:p>
          </table:table-cell>
          <table:table-cell table:style-name="TableCell1596">
            <text:p text:style-name="P1597"><text:span text:style-name="T1598">Finep</text:span></text:p>
          </table:table-cell>
        </table:table-row>
        <text:soft-page-break/>
        <table:table-row table:style-name="TableRow1599">
          <table:table-cell table:style-name="TableCell1600">
            <text:p text:style-name="P1601"><text:span text:style-name="T1602">7. Divulgação do resultado preliminar da etapa de Análise de Mérito.</text:span></text:p>
          </table:table-cell>
          <table:table-cell table:style-name="TableCell1603">
            <text:p text:style-name="P1604">11/11/2022</text:p>
          </table:table-cell>
          <table:table-cell table:style-name="TableCell1605">
            <text:p text:style-name="P1606"><text:span text:style-name="T1607">Finep</text:span></text:p>
          </table:table-cell>
        </table:table-row>
        <table:table-row table:style-name="TableRow1608">
          <table:table-cell table:style-name="TableCell1609">
            <text:p text:style-name="P1610">8. Término do prazo para interposição de recurso sobre o resultado preliminar da Análise de Mérito (até às 18h - horário de Brasília).</text:p>
          </table:table-cell>
          <table:table-cell table:style-name="TableCell1611">
            <text:p text:style-name="P1612">21/11/2022</text:p>
          </table:table-cell>
          <table:table-cell table:style-name="TableCell1613">
            <text:p text:style-name="P1614">Empresa Proponente</text:p>
          </table:table-cell>
        </table:table-row>
        <table:table-row table:style-name="TableRow1615">
          <table:table-cell table:style-name="TableCell1616">
            <text:p text:style-name="P1617">9. Divulgação do resultado final da Seleção Pública no Portal da Finep na internet.</text:p>
          </table:table-cell>
          <table:table-cell table:style-name="TableCell1618">
            <text:p text:style-name="P1619">09/12/2022</text:p>
          </table:table-cell>
          <table:table-cell table:style-name="TableCell1620">
            <text:p text:style-name="P1621">Finep</text:p>
          </table:table-cell>
        </table:table-row>
      </table:table>
      <text:p text:style-name="P1622"/>
      <text:p text:style-name="P1623"><text:span text:style-name="T1624">1</text:span><text:span text:style-name="T1625">7</text:span><text:span text:style-name="T1626">.1.</text:span><text:span text:style-name="T1627"><text:s/></text:span><text:span text:style-name="T1628">A presente Seleção Pública<text:s/></text:span><text:span text:style-name="T1629">tem validade de<text:s/></text:span><text:span text:style-name="T1630">24</text:span><text:span text:style-name="T1631"><text:s/>(</text:span><text:span text:style-name="T1632">vinte e quatro</text:span><text:span text:style-name="T1633">) meses.</text:span><text:span text:style-name="T1634"><text:s/></text:span></text:p>
      <text:p text:style-name="P1635"/>
      <text:p text:style-name="P1636">18. BASE LEGAL<text:s/></text:p>
      <text:p text:style-name="P1637">Lei nº 10.973/2004, regulamentada pelo Decreto nº 9.283/2018; Lei nº 11.540/2007, regulamentada pelo Decreto nº 6.938/2009; Lei complementar nº 182/2021.</text:p>
      <text:p text:style-name="P1638"/>
      <text:p text:style-name="P1639">19. ACOMPANHAMENTO<text:s/></text:p>
      <text:p text:style-name="P1640">O<text:s/>acompanhamento técnico e financeiro do projeto será realizado pela Finep ou por entidade designada, com<text:s/>o<text:s/>apoio da EPP detentora do Desafio Tecnológico endereçado na solução. O acompanhamento se dará por<text:s/>meio de visitas de acompanhamento, reuniões técnicas ou outros mecanismos de avaliação, a critério da Finep.</text:p>
      <text:p text:style-name="P1641"/>
      <text:p text:style-name="P1642">20. PROPRIEDADE INTELECTUAL<text:s/></text:p>
      <text:p text:style-name="P1643">Se os resultados alcançados pelo projeto ensejarem proteção dos direitos relativos à propriedade intelectual e caso faça parte da estratégia de mercado da(s) beneficiária(s) da subvenção obter tal proteção, esses terão que ser levados a registro no Instituto<text:s/>Nacional de Propriedade Industrial - <text:s/>INPI ou em outro órgão competente para proteção da propriedade intelectual no Brasil.<text:s/></text:p>
      <text:p text:style-name="P1644">Caso as atividades realizadas pelas beneficiárias apoiadas com recursos de subvenção, sob a égide do referido edital ou nele previstas, originarem inovações tecnológicas protegidas por Propriedade Intelectual, esta poderá ser de titularidade do proponente e<text:s/>do(s)<text:s/>eventual(is) coexecutor(es).<text:s/>O(s) beneficiário(s) poderá(ão) também comercializar a tecnologia desenvolvida com terceiros.</text:p>
      <text:p text:style-name="P1645">No entanto, deverá ser concedido direito de uso da tecnologia<text:s/>desenvolvida<text:s/>para a Entidade Pública Participante, sem custos e por tempo indeterminado, inclusive<text:s/>com a possibilidade de que a EPP realize ajustes e atualizações na solução, sem ônus para a(s) beneficiária(s).</text:p>
      <text:p text:style-name="P1646"/>
      <text:p text:style-name="P1647">21. PRINCÍPIOS ÉTICOS, MITIGAÇÃO DE RISCOS E VIESES</text:p>
      <text:soft-page-break/>
      <text:p text:style-name="P1648">Os sistemas de Inteligência Artificial desenvolvidos e aplicados para fins deste edital deverão respeitar os princípios éticos, bem como buscar esforços para mitigação de riscos e vieses, com base nas boas práticas globais e na Estratégia Brasileira de Inteligência Artificial.</text:p>
      <text:p text:style-name="P1649"/>
      <text:p text:style-name="P1650">22. DISPOSIÇÕES FINAIS<text:s/></text:p>
      <text:p text:style-name="P1651"><text:span text:style-name="T1652">2</text:span><text:span text:style-name="T1653">2</text:span><text:span text:style-name="T1654">.1.</text:span><text:span text:style-name="T1655"><text:s/>Serão eliminadas as propostas que estejam em desacordo com quaisquer itens desta Seleção Pública</text:span><text:span text:style-name="T1656"><text:s/>ou<text:s/></text:span><text:span text:style-name="T1657">com a</text:span><text:span text:style-name="T1658"><text:s/>legislação vigente ou que apresentem impeditivos à aprovação</text:span><text:span text:style-name="T1659">.<text:s/></text:span></text:p>
      <text:p text:style-name="P1660"><text:span text:style-name="T1661">2</text:span><text:span text:style-name="T1662">2</text:span><text:span text:style-name="T1663">.2.</text:span><text:span text:style-name="T1664"><text:s/>Ao preencher o Formulário de Apresentação de Proposta – FAP e anexar os documentos solicitados nesta Seleção Pública</text:span><text:span text:style-name="T1665">,</text:span><text:span text:style-name="T1666"><text:s/>a empresa proponente se compromete com a veracidade das informações prestadas e dos documentos apresentados.</text:span></text:p>
      <text:p text:style-name="P1667"><text:span text:style-name="T1668">2</text:span><text:span text:style-name="T1669">2</text:span><text:span text:style-name="T1670">.3.</text:span><text:span text:style-name="T1671"><text:s/>A Seleção Pública poderá ser revogada ou anulada a qualquer tempo, no todo ou em parte, por motivo de interesse público ou exigência legal,</text:span><text:span text:style-name="T1672"><text:s/>sem que isso implique direito à</text:span><text:span text:style-name="T1673"><text:s/></text:span><text:span text:style-name="T1674">indenização ou r</text:span><text:span text:style-name="T1675">eclamação de qualquer natureza.</text:span></text:p>
      <text:p text:style-name="P1676"><text:span text:style-name="T1677">2</text:span><text:span text:style-name="T1678">2</text:span><text:span text:style-name="T1679">.3.1.</text:span><text:span text:style-name="T1680"><text:s/>A Finep se reserva o direito de retificar o presente edital e seus anexos, caso necessário, sem prejuízo para o presente processo seletivo, divulgando tais retificações na página do edital no<text:s/></text:span><text:span text:style-name="T1681">site<text:s/></text:span><text:span text:style-name="T1682">da Finep.</text:span></text:p>
      <text:p text:style-name="P1683"><text:span text:style-name="T1684">2</text:span><text:span text:style-name="T1685">2</text:span><text:span text:style-name="T1686">.4.</text:span><text:span text:style-name="T1687"><text:s/>Os anexos listados a seguir integram esta Seleção Pública:</text:span></text:p>
      <text:list text:style-name="LFO1" text:continue-numbering="true">
        <text:list-item>
          <text:p text:style-name="P1688">Anexo 1 – DEFINIÇÃO DE NÍVEL DE MATURIDADE TECNOLÓGICA</text:p>
        </text:list-item>
        <text:list-item>
          <text:p text:style-name="P1689">Anexo<text:s/>2<text:s/>– DESCRIÇÃO, CARACTERÍSTICAS E<text:s/>DEMAIS ASPECTOS<text:s/>DOS DESAFIOS TECNOLÓGICOS</text:p>
        </text:list-item>
        <text:list-item>
          <text:p text:style-name="P1690">Anexo 3 –<text:s/>DIRETRIZES GERAIS DE TECNOLOGIAS DA INFORMAÇÃO E COMUNICAÇÃO, AMBIENTE COMPUTACIONAL, REQUISITOS PARA A TRANSFERÊNCIA DE CONHECIMENTO, E SEGURANÇA DA INFORMAÇÃO E PRIVACIDADE</text:p>
        </text:list-item>
        <text:list-item>
          <text:p text:style-name="P1691">Anexo<text:s/>4<text:s/>– LISTA DE DOCUMENTOS PARA APRESENTAÇÃO DA PROPOSTA</text:p>
        </text:list-item>
        <text:list-item>
          <text:p text:style-name="P1692">Anexo 5 – MODELO DE ATESTADO DE CAPACIDADE TÉCNICA EM PROJETOS DE IA</text:p>
        </text:list-item>
        <text:list-item>
          <text:p text:style-name="P1693">Anexo<text:s/>6<text:s/>–<text:s/>TERMO DE OUTORGA DE SUBVENÇÃO ECONÔMICA - CLÁUSULAS PADRÃO<text:s/></text:p>
        </text:list-item>
        <text:list-item>
          <text:p text:style-name="P1694">Anexo 7 – PARÂMETROS PARA DESPESAS</text:p>
        </text:list-item>
        <text:list-item>
          <text:p text:style-name="P1695">Anexo<text:s/>8<text:s/>–<text:s/>MODELO DE DECLARAÇÃO DE AÇÕES COLETIVAS</text:p>
        </text:list-item>
        <text:list-item>
          <text:p text:style-name="P1696">Anexo<text:s/>9<text:s/>– MODELO DE DECLARAÇÃO AMBIENTAL E OUTROS ASPECTOS REGULATÓRIOS</text:p>
        </text:list-item>
      </text:list>
      <text:p text:style-name="P1697"><text:span text:style-name="T1698">2</text:span><text:span text:style-name="T1699">2</text:span><text:span text:style-name="T1700">.5.</text:span><text:span text:style-name="T1701"><text:s/>Dúvidas a respeito do conteúdo da presente Seleção Pública deverão ser dirigidas exclusivamente para o endereço eletrônico sac@finep.gov.br. A Finep, a seu critério, poderá divulgar as perguntas e as respostas</text:span><text:span text:style-name="T1702">.<text:s/></text:span></text:p>
      <text:p text:style-name="P1703"><text:span text:style-name="T1704">2</text:span><text:span text:style-name="T1705">2</text:span><text:span text:style-name="T1706">.</text:span><text:span text:style-name="T1707">6</text:span><text:span text:style-name="T1708">.</text:span><text:span text:style-name="T1709"><text:s/>Eventuais irregularidades ou descumprimentos do edital ou da legislação vigente podem ser denunciados à Ouvidoria, por meio do endereço<text:s/></text:span><text:a xlink:href="http://www.finep.gov.br/ouvidoria" office:target-frame-name="_top" xlink:show="replace"><text:span text:style-name="T1710">http://www.finep.gov.br/ouvidoria</text:span></text:a><text:span text:style-name="T1711">.</text:span></text:p>
      <text:soft-page-break/>
      <text:p text:style-name="P1712"><text:span text:style-name="T1713">2</text:span><text:span text:style-name="T1714">2</text:span><text:span text:style-name="T1715">.7.<text:s/></text:span><text:span text:style-name="T1716">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text:span><text:span text:style-name="T1717">Finep</text:span><text:span text:style-name="T1718"><text:s/></text:span><text:span text:style-name="T1719">e quanto ao Aviso de Privacidade disponível no endereço eletrônico </text:span><text:a xlink:href="http://www.finep.gov.br/aviso-de-privacidade-lei-geral-de-protecao-de-dados-lgpd" office:target-frame-name="_top" xlink:show="replace"><text:span text:style-name="T1720">http://www.finep.gov.br/aviso-de-privacidade-lei-geral-de-protecao-de-dados-lgpd</text:span></text:a><text:span text:style-name="T1721">, como fonte de informações acerca dos tratamentos de tais dados realizados pela Finep.</text:span></text:p>
      <text:p text:style-name="P1722"><text:span text:style-name="T1723">2</text:span><text:span text:style-name="T1724">2</text:span><text:span text:style-name="T1725">.7.1.</text:span><text:span text:style-name="T1726"><text:s/>Na hipótese de descumprimento dessa obrigação, a proponente sujeitar-se-á às penalidades previstas na Lei 13.709/2018, ou em outra lei que a suceda, sem prejuízo da obrigação de reparar eventuais perdas e danos causados à Finep.</text:span></text:p>
      <text:p text:style-name="P1727"><text:span text:style-name="T1728">2</text:span><text:span text:style-name="T1729">2</text:span><text:span text:style-name="T1730">.</text:span><text:span text:style-name="T1731">8</text:span><text:span text:style-name="T1732">.</text:span><text:span text:style-name="T1733"><text:s/>Os<text:s/></text:span><text:span text:style-name="T1734">casos omissos serão dirimidos pelo Diretor da Diretoria de Inovação – DRIN.<text:s/></text:span></text:p>
      <text:p text:style-name="P1735"/>
      <text:p text:style-name="P1736"/>
      <text:p text:style-name="P1737"/>
      <text:p text:style-name="P1738">Rio de Janeiro,<text:s/>02<text:s/>de<text:s/>agosto<text:s/>de 2022.</text:p>
      <text:p text:style-name="P1739"/>
      <text:p text:style-name="P1740"/>
      <text:p text:style-name="P1741">Waldemar Barroso<text:s/>Magno Neto<text:s/></text:p>
      <text:p text:style-name="P1742">Presidente<text:s/></text:p>
      <text:p text:style-name="P1743">Financiadora de Estudos<text:s/>e Projetos – Finep</text:p>
      <text:p text:style-name="P1744">Empresa vinculada ao Ministério da Ciência, Tecnologia e Inovações – MCTI.</text:p>
      <text:p text:style-name="P1745"/>
      <text:p text:style-name="P1746"/>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5LVL1" style:family="text">
      <style:text-properties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use-window-font-color="true"/>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1534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11.18825in, 0in, 0in)"/>
    </style:style>
    <style:style style:family="graphic" style:name="a1" style:parent-style-name="Graphics">
      <style:graphic-properties fo:border="0.01042in none" fo:background-color="transparent" fo:clip="rect(1.00232in, 4.00807in, 4.72248in, 0.28942in)"/>
    </style:style>
    <style:style style:family="graphic" style:name="a2" style:parent-style-name="Graphics">
      <style:graphic-properties fo:border="0.01042in none" fo:background-color="transparent" fo:clip="rect(0in, 6.21815in, 0in, 3.80351in)"/>
    </style:style>
    <style:style style:family="graphic" style:name="a3" style:parent-style-name="Graphics">
      <style:graphic-properties fo:border="0.01042in none" fo:background-color="transparent" fo:clip="rect(0.7365in, 0in, 0.14672in, 0in)"/>
    </style:style>
    <style:style style:family="graphic" style:name="a4" style:parent-style-name="Graphics">
      <style:graphic-properties fo:border="0.01042in none" fo:background-color="transparent" fo:clip="rect(0.1941in, 0in, 0in, 8.93235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9264" draw:name="Agrupar 9" draw:id="id6" draw:style-name="a5" text:anchor-type="paragraph"><svg:title/><svg:desc/><draw:g draw:name="Agrupar 2" draw:id="id4"><svg:title/><svg:desc/><draw:frame draw:id="id0" draw:style-name="a0" draw:name="Picture 1" svg:x="0.08219in" svg:y="0.16838in" svg:width="1.08789in" svg:height="0.62901in" style:rel-width="scale" style:rel-height="scale"><draw:image xlink:href="media/image1.png" xlink:type="simple" xlink:show="embed" xlink:actuate="onLoad"/><svg:title/><svg:desc>finep_MCTI</svg:desc></draw:frame><draw:frame draw:id="id1" draw:style-name="a1" draw:name="Imagem 5" svg:x="1.25356in" svg:y="0.34598in" svg:width="1.04517in" svg:height="0.31521in" style:rel-width="scale" style:rel-height="scale"><draw:image xlink:href="media/image2.png" xlink:type="simple" xlink:show="embed" xlink:actuate="onLoad"/><svg:title/><svg:desc/></draw:frame><draw:frame draw:id="id2" draw:style-name="a2" draw:name="Picture 1" svg:x="2.40145in" svg:y="0.18071in" svg:width="1.33458in" svg:height="0.62901in" style:rel-width="scale" style:rel-height="scale"><draw:image xlink:href="media/image1.png" xlink:type="simple" xlink:show="embed" xlink:actuate="onLoad"/><svg:title/><svg:desc>finep_MCTI</svg:desc></draw:frame><draw:frame draw:id="id3" draw:style-name="a3" draw:name="Imagem 7" svg:x="3.89475in" svg:y="0.33959in" svg:width="1.07265in" svg:height="0.4235in" style:rel-width="scale" style:rel-height="scale"><draw:image xlink:href="media/image3.png" xlink:type="simple" xlink:show="embed" xlink:actuate="onLoad"/><svg:title/><svg:desc>Tutorial Pesquisa de Mercado - localizar compradores - exercício1 -  Aprendendo a Exportar</svg:desc></draw:frame></draw:g><draw:frame draw:id="id5" draw:style-name="a4" draw:name="Imagem 3" svg:x="5.04322in" svg:y="0.24722in" svg:width="0.75974in" svg:height="0.55844in" style:rel-width="scale" style:rel-height="scale"><draw:image xlink:href="media/image4.png" xlink:type="simple" xlink:show="embed" xlink:actuate="onLoad"/><svg:title/><svg:desc/></draw:frame></draw:g></text:span></text:p>
      </style:header>
      <style:footer>
        <text:p text:style-name="P3"><text:tab/><text:span text:style-name="T4"><text:page-number text:fixed="false">1</text:page-number></text:span><text:span text:style-name="T5"><text:s/>de<text:s/></text:span><text:span text:style-name="T6"><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Newton Kenji Hamatsu</dc:creator>
    <meta:creation-date>2022-08-02T19:55:00Z</meta:creation-date>
    <dc:date>2022-08-02T19:55:00Z</dc:date>
    <meta:print-date>2022-08-02T19:54: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1" meta:word-count="6343" meta:character-count="40516" meta:row-count="285" meta:non-whitespace-character-count="34254"/>
  </office:meta>
</office:document-meta>
</file>