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background-color="#FFFF00"/>
    </style:style>
    <style:style style:name="P13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4" style:family="table-column">
      <style:table-column-properties style:column-width="1.175in" style:use-optimal-column-width="false"/>
    </style:style>
    <style:style style:name="TableColumn35" style:family="table-column">
      <style:table-column-properties style:column-width="1.0354in" style:use-optimal-column-width="false"/>
    </style:style>
    <style:style style:name="TableColumn36" style:family="table-column">
      <style:table-column-properties style:column-width="0.9479in" style:use-optimal-column-width="false"/>
    </style:style>
    <style:style style:name="TableColumn37" style:family="table-column">
      <style:table-column-properties style:column-width="1.0347in" style:use-optimal-column-width="false"/>
    </style:style>
    <style:style style:name="TableColumn38" style:family="table-column">
      <style:table-column-properties style:column-width="1.0145in" style:use-optimal-column-width="false"/>
    </style:style>
    <style:style style:name="TableColumn39" style:family="table-column">
      <style:table-column-properties style:column-width="1.0229in" style:use-optimal-column-width="false"/>
    </style:style>
    <style:style style:name="Table33" style:family="table">
      <style:table-properties style:width="6.2305in" fo:margin-left="0.0347in" table:align="lef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ahoma" style:font-name-complex="Tahoma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ahoma" style:font-name-complex="Tahoma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/>
    </style:style>
    <style:style style:name="TableRow87" style:family="table-row">
      <style:table-row-properties style:min-row-height="0.1902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/>
    </style:style>
    <style:style style:name="TableRow100" style:family="table-row">
      <style:table-row-properties style:min-row-height="0.1902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Tahoma" style:font-name-complex="Tahoma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/>
    </style:style>
    <style:style style:name="P11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4" style:parent-style-name="Normal" style:family="paragraph">
      <style:paragraph-properties style:text-autospace="none" fo:text-align="justify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FINEP/FNDCT/ME/ENAP</text:p>
      <text:p text:style-name="P3"><text:span text:style-name="T4">Subvenção Econômica à Inovação –<text:s/></text:span><text:span text:style-name="T5">16</text:span><text:span text:style-name="T6">/2022</text:span></text:p>
      <text:p text:style-name="P7"><text:span text:style-name="T8">Soluções de IA para o Poder Público – Rodada 1</text:span></text:p>
      <text:p text:style-name="P9"/>
      <text:p text:style-name="P10">ANEXO<text:s/>8</text:p>
      <text:p text:style-name="P11">(NECESSÁRIO APENAS NA ETAPA DE CONTRATAÇÃO)</text:p>
      <text:p text:style-name="P12"/>
      <text:p text:style-name="P13"/>
      <text:p text:style-name="P14">DECLARAÇÃO DE AÇÕES COLETIVAS</text:p>
      <text:p text:style-name="P15"/>
      <text:p text:style-name="P16"/>
      <text:p text:style-name="P17"><text:span text:style-name="T18">[NOME DA PROPONENTE]</text:span><text:span text:style-name="T19">, com sede em<text:s/></text:span><text:span text:style-name="T20">[ENDEREÇO]</text:span><text:span text:style-name="T21">, inscrita no CNPJ sob o nº<text:s/></text:span><text:span text:style-name="T22">[NÚMERO]</text:span><text:span text:style-name="T23">, por seu representante legal abaixo qualificado, declara, à<text:s/></text:span><text:span text:style-name="T24">FINANCIADORA DE ESTUDOS E PROJETOS – Finep</text:span><text:span text:style-name="T25">, no âmbito do projeto referência nº xxxx/xx:</text:span></text:p>
      <text:p text:style-name="P26"/>
      <text:p text:style-name="P27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à ações civis públicas, ações populares, mandados de segurança coletivos e ações de improbidade.<text:s/>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° DO PROCESSO</text:span></text:p>
          </table:table-cell>
          <table:table-cell table:style-name="TableCell44">
            <text:p text:style-name="P45"><text:span text:style-name="T46">COMARCA/</text:span></text:p>
            <text:p text:style-name="P47"><text:span text:style-name="T48">SEÇÃO JUDICIÁRIA</text:span></text:p>
          </table:table-cell>
          <table:table-cell table:style-name="TableCell49">
            <text:p text:style-name="P50"><text:span text:style-name="T51">PÓLO ATIVO</text:span></text:p>
          </table:table-cell>
          <table:table-cell table:style-name="TableCell52">
            <text:p text:style-name="P53"><text:span text:style-name="T54">OBJETO DA AÇÃO</text:span></text:p>
          </table:table-cell>
          <table:table-cell table:style-name="TableCell55">
            <text:p text:style-name="P56"><text:span text:style-name="T57">FASE DO PROCESSO</text:span></text:p>
          </table:table-cell>
          <table:table-cell table:style-name="TableCell58">
            <text:p text:style-name="P59"><text:span text:style-name="T60">PROBABILIDADE DE PERDA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Obs: Caso a consulta ao andamento dos processos nos<text:s/></text:span><text:span text:style-name="T116">sites</text:span><text:span text:style-name="T117"><text:s/>dos respectivos tribunais não seja suficiente para colher todas as informações necessárias à análise, será solicitada a certidão de objeto e pé pertinente.<text:s/></text:span></text:p>
      <text:p text:style-name="P118"/>
      <text:p text:style-name="P119"/>
      <text:p text:style-name="P120"/>
      <text:p text:style-name="P121">[Local], ___de ___________ 20__.<text:s/></text:p>
      <text:p text:style-name="P122"/>
      <text:p text:style-name="P123"/>
      <text:p text:style-name="P124">_________________________________________________</text:p>
      <text:p text:style-name="P125">[NOME]</text:p>
      <text:p text:style-name="P126">[CARGO]</text:p>
      <text:p text:style-name="P127"><text:span text:style-name="T128">[CPF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 style:parent-style-name="Graphics">
      <style:graphic-properties fo:border="0.01042in none" fo:background-color="transparent" fo:clip="rect(0.1941in, 0in, 0in, 8.93235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9" draw:id="id6" draw:style-name="a5" text:anchor-type="paragraph"><svg:title/><svg:desc/><draw:g draw:name="Agrupar 2" draw:id="id4"><svg:title/><svg:desc/><draw:frame draw:id="id0" draw:style-name="a0" draw:name="Picture 1" svg:x="0.17361in" svg:y="-0.13629in" svg:width="1.08777in" svg:height="0.62865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1.34486in" svg:y="0.04121in" svg:width="1.04506in" svg:height="0.31503in" style:rel-width="scale" style:rel-height="scale"><draw:image xlink:href="media/image2.png" xlink:type="simple" xlink:show="embed" xlink:actuate="onLoad"/><svg:title/><svg:desc/></draw:frame><draw:frame draw:id="id2" draw:style-name="a2" draw:name="Picture 1" svg:x="2.49262in" svg:y="-0.12397in" svg:width="1.33443in" svg:height="0.62865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3.98575in" svg:y="0.03483in" svg:width="1.07253in" svg:height="0.42326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5" draw:style-name="a4" draw:name="Imagem 3" svg:x="5.13409in" svg:y="-0.0575in" svg:width="0.75966in" svg:height="0.55812in" style:rel-width="scale" style:rel-height="scale"><draw:image xlink:href="media/image4.png" xlink:type="simple" xlink:show="embed" xlink:actuate="onLoad"/><svg:title/><svg:desc/></draw:frame></draw:g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8-02T19:58:00Z</meta:creation-date>
    <dc:date>2022-08-02T19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32" meta:row-count="9" meta:non-whitespace-character-count="1126"/>
  </office:meta>
</office:document-meta>
</file>