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14LVL4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5" style:parent-style-name="BNDES" style:family="paragraph">
      <style:text-properties style:font-name="Tahoma" style:font-name-complex="Tahoma" fo:font-size="11pt" style:font-size-asian="11pt" style:font-size-complex="11pt"/>
    </style:style>
    <style:style style:name="P16" style:parent-style-name="NormalWeb" style:list-style-name="LFO1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7" style:parent-style-name="NormalWeb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8" style:parent-style-name="NormalWeb" style:list-style-name="LFO15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9" style:parent-style-name="NormalWeb" style:family="paragraph">
      <style:paragraph-properties fo:text-align="justify" fo:margin-top="0.0833in" fo:margin-bottom="0.0833in" fo:margin-left="0.3937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20" style:parent-style-name="NormalWeb" style:family="paragraph">
      <style:paragraph-properties fo:text-align="justify" fo:margin-top="0.0833in" fo:margin-bottom="0.0833in" fo:margin-left="0.3937in">
        <style:tab-stops/>
      </style:paragraph-properties>
    </style:style>
    <style:style style:name="T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.0833in" fo:margin-bottom="0.0833in" fo:margin-left="0.3937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31" style:parent-style-name="NormalWeb" style:list-style-name="LFO15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2" style:parent-style-name="NormalWeb" style:family="paragraph">
      <style:paragraph-properties fo:text-align="justify" fo:margin-left="0.4916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33" style:parent-style-name="NormalWeb" style:family="paragraph">
      <style:paragraph-properties fo:text-align="justify" fo:margin-left="0.4916in">
        <style:tab-stops/>
      </style:paragraph-properties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" style:parent-style-name="NormalWeb" style:family="paragraph">
      <style:paragraph-properties fo:text-align="justify" fo:margin-left="0.4916in">
        <style:tab-stops/>
      </style:paragraph-properties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" style:parent-style-name="NormalWeb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2" style:parent-style-name="NormalWeb" style:list-style-name="LFO1" style:family="paragraph">
      <style:paragraph-properties fo:text-align="justify" fo:margin-bottom="0.1666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NormalWeb" style:list-style-name="LFO1" style:family="paragraph">
      <style:paragraph-properties fo:text-align="justify" fo:margin-top="0.0833in" fo:margin-bottom="0.0416in" fo:margin-left="0.9958in" fo:text-indent="-0.602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4" style:parent-style-name="NormalWeb" style:family="paragraph">
      <style:paragraph-properties fo:text-align="justify" fo:margin-left="0.4916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45" style:parent-style-name="NormalWeb" style:list-style-name="LFO11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6" style:parent-style-name="NormalWeb" style:list-style-name="LFO11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7" style:parent-style-name="NormalWeb" style:list-style-name="LFO11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8" style:parent-style-name="NormalWeb" style:list-style-name="LFO11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9" style:parent-style-name="NormalWeb" style:list-style-name="LFO11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0" style:parent-style-name="NormalWeb" style:family="paragraph">
      <style:paragraph-properties fo:text-align="justify" fo:margin-left="0.4916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51" style:parent-style-name="NormalWeb" style:list-style-name="LFO12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2" style:parent-style-name="NormalWeb" style:list-style-name="LFO12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3" style:parent-style-name="NormalWeb" style:list-style-name="LFO12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4" style:parent-style-name="NormalWeb" style:list-style-name="LFO12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5" style:parent-style-name="NormalWeb" style:list-style-name="LFO12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6" style:parent-style-name="NormalWeb" style:list-style-name="LFO12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7" style:parent-style-name="NormalWeb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8" style:parent-style-name="NormalWeb" style:list-style-name="LFO1" style:family="paragraph">
      <style:paragraph-properties fo:text-align="justify" fo:margin-top="0.0833in" fo:margin-bottom="0.0416in" fo:margin-left="0.9958in" fo:text-indent="-0.602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9" style:parent-style-name="NormalWeb" style:family="paragraph">
      <style:paragraph-properties fo:text-align="justify" fo:margin-left="0.4916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60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61" style:parent-style-name="ParágrafodaLista" style:list-style-name="LFO17" style:family="paragraph">
      <style:paragraph-properties fo:border="0in solid #FFFFFF" fo:padding="0.4305in" style:shadow="#000000 0in 0in" fo:text-align="justify" fo:margin-top="0.0833in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62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63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64" style:parent-style-name="ParágrafodaLista" style:list-style-name="LFO17" style:family="paragraph">
      <style:paragraph-properties fo:border="0in solid #FFFFFF" fo:padding="0.4305in" style:shadow="#000000 0in 0in" fo:text-align="justify" fo:margin-top="0.0833in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65" style:parent-style-name="Normal" style:family="paragraph">
      <style:text-properties style:font-name="Tahoma" style:font-name-complex="Tahoma"/>
    </style:style>
    <style:style style:name="P66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67" style:parent-style-name="ParágrafodaLista" style:list-style-name="LFO17" style:family="paragraph">
      <style:paragraph-properties fo:border="0in solid #FFFFFF" fo:padding="0.4305in" style:shadow="#000000 0in 0in" fo:text-align="justify" fo:margin-top="0.0833in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68" style:parent-style-name="Normal" style:family="paragraph">
      <style:text-properties style:font-name="Tahoma" style:font-name-complex="Tahoma"/>
    </style:style>
    <style:style style:name="P69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70" style:parent-style-name="ParágrafodaLista" style:list-style-name="LFO17" style:family="paragraph">
      <style:paragraph-properties fo:border="0in solid #FFFFFF" fo:padding="0.4305in" style:shadow="#000000 0in 0in" fo:text-align="justify" fo:margin-top="0.0833in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71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72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73" style:parent-style-name="ParágrafodaLista" style:list-style-name="LFO17" style:family="paragraph">
      <style:paragraph-properties fo:border="0in solid #FFFFFF" fo:padding="0.4305in" style:shadow="#000000 0in 0in" fo:text-align="justify" fo:margin-top="0.0833in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74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75" style:parent-style-name="NormalWeb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76" style:parent-style-name="ParágrafodaLista" style:list-style-name="LFO17" style:family="paragraph">
      <style:paragraph-properties fo:border="0in solid #FFFFFF" fo:padding="0.4305in" style:shadow="#000000 0in 0in" fo:text-align="justify" fo:margin-top="0.0833in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77" style:parent-style-name="Normal" style:family="paragraph">
      <style:text-properties style:font-name="Tahoma" style:font-name-asian="Tahoma" style:font-name-complex="Tahoma" fo:color="#000000"/>
    </style:style>
    <style:style style:name="P78" style:parent-style-name="NormalWeb" style:list-style-name="LFO1" style:family="paragraph">
      <style:paragraph-properties fo:text-align="justify" fo:margin-top="0.0833in" fo:margin-bottom="0.0416in" fo:margin-left="0.9958in" fo:text-indent="-0.602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border="0in solid #FFFFFF" fo:padding="0.4305in" style:shadow="#000000 0in 0in" fo:text-align="justify" fo:line-height="100%" fo:margin-left="0.4916in">
        <style:tab-stops/>
      </style:paragraph-properties>
      <style:text-properties style:font-name="Tahoma" style:font-name-asian="Tahoma" style:font-name-complex="Tahoma" fo:color="#000000"/>
    </style:style>
    <style:style style:name="P80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81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82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ahoma" style:font-name-asian="Tahoma" style:font-name-complex="Tahoma" fo:color="#242424"/>
    </style:style>
    <style:style style:name="P83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84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85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ahoma" style:font-name-asian="Tahoma" style:font-name-complex="Tahoma" fo:color="#242424"/>
    </style:style>
    <style:style style:name="P86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87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88" style:parent-style-name="Normal" style:family="paragraph">
      <style:paragraph-properties fo:border="0in solid #FFFFFF" fo:padding="0.4305in" style:shadow="#000000 0in 0in" fo:margin-bottom="0in"/>
      <style:text-properties style:font-name="Tahoma" style:font-name-asian="Tahoma" style:font-name-complex="Tahoma" fo:color="#242424"/>
    </style:style>
    <style:style style:name="P89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90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91" style:parent-style-name="Normal" style:family="paragraph">
      <style:paragraph-properties fo:border="0in solid #FFFFFF" fo:padding="0.4305in" style:shadow="#000000 0in 0in" fo:margin-bottom="0in"/>
      <style:text-properties style:font-name="Tahoma" style:font-name-asian="Tahoma" style:font-name-complex="Tahoma" fo:color="#242424"/>
    </style:style>
    <style:style style:name="P92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93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94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ahoma" style:font-name-asian="Tahoma" style:font-name-complex="Tahoma" fo:color="#242424"/>
    </style:style>
    <style:style style:name="P95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96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97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ahoma" style:font-name-asian="Tahoma" style:font-name-complex="Tahoma" fo:color="#242424"/>
    </style:style>
    <style:style style:name="P98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99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100" style:parent-style-name="ParágrafodaLista" style:family="paragraph">
      <style:paragraph-properties fo:border="0in solid #FFFFFF" fo:padding="0.4305in" style:shadow="#000000 0in 0in" fo:text-align="justify" fo:line-height="100%" fo:margin-left="0.8861in">
        <style:tab-stops/>
      </style:paragraph-properties>
      <style:text-properties style:font-name="Tahoma" style:font-name-asian="Tahoma" style:font-name-complex="Tahoma" fo:color="#000000"/>
    </style:style>
    <style:style style:name="P101" style:parent-style-name="NormalWeb" style:family="paragraph">
      <style:paragraph-properties fo:text-align="justify" fo:margin-left="0.2958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02" style:parent-style-name="ParágrafodaLista" style:list-style-name="LFO17" style:family="paragraph">
      <style:paragraph-properties fo:border="0in solid #FFFFFF" fo:padding="0.4305in" style:shadow="#000000 0in 0in" fo:text-align="justify" fo:line-height="100%" fo:margin-left="0.8861in" fo:text-indent="-0.3937in">
        <style:tab-stops/>
      </style:paragraph-properties>
      <style:text-properties style:font-name="Tahoma" style:font-name-asian="Tahoma" style:font-name-complex="Tahoma" fo:color="#000000"/>
    </style:style>
    <style:style style:name="P103" style:parent-style-name="NormalWeb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4" style:parent-style-name="NormalWeb" style:list-style-name="LFO1" style:family="paragraph">
      <style:paragraph-properties fo:text-align="justify" fo:margin-bottom="0.1666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5" style:parent-style-name="NormalWeb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06" style:parent-style-name="NormalWeb" style:family="paragraph">
      <style:paragraph-properties fo:text-align="justify" fo:margin-left="0.491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15" style:parent-style-name="NormalWeb" style:family="paragraph">
      <style:paragraph-properties fo:text-align="justify" fo:margin-left="0.4916in">
        <style:tab-stops/>
      </style:paragraph-properties>
    </style:style>
    <style:style style:name="T11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56" style:parent-style-name="NormalWeb" style:family="paragraph">
      <style:paragraph-properties fo:text-align="justify" fo:margin-left="0.4916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157" style:parent-style-name="NormalWeb" style:family="paragraph">
      <style:paragraph-properties fo:text-align="justify" fo:margin-left="0.4916in">
        <style:tab-stops/>
      </style:paragraph-properties>
    </style:style>
    <style:style style:name="T1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0" style:parent-style-name="NormalWeb" style:list-style-name="LFO9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1" style:parent-style-name="NormalWeb" style:list-style-name="LFO9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2" style:parent-style-name="NormalWeb" style:list-style-name="LFO9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3" style:parent-style-name="NormalWeb" style:list-style-name="LFO9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4" style:parent-style-name="NormalWeb" style:list-style-name="LFO9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5" style:parent-style-name="NormalWeb" style:list-style-name="LFO9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6" style:parent-style-name="NormalWeb" style:family="paragraph">
      <style:paragraph-properties fo:text-align="justify" fo:margin-top="0.0833in" fo:margin-bottom="0.0416in"/>
      <style:text-properties style:font-name="Tahoma" style:font-name-complex="Tahoma" style:font-weight-complex="bold" fo:color="#000000" fo:font-size="11pt" style:font-size-asian="11pt" style:font-size-complex="11pt"/>
    </style:style>
    <style:style style:name="P177" style:parent-style-name="NormalWeb" style:list-style-name="LFO1" style:family="paragraph">
      <style:paragraph-properties fo:text-align="justify" fo:margin-bottom="0.1666in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78" style:parent-style-name="NormalWeb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9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0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1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2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3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4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5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6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7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8" style:parent-style-name="NormalWeb" style:list-style-name="LFO1" style:family="paragraph">
      <style:paragraph-properties fo:text-align="justify" fo:margin-bottom="0.1666in"/>
      <style:text-properties style:font-name="Tahoma" style:font-name-complex="Tahoma" style:font-weight-complex="bold" fo:color="#000000" fo:font-size="11pt" style:font-size-asian="11pt" style:font-size-complex="11pt"/>
    </style:style>
    <style:style style:name="P189" style:parent-style-name="NormalWeb" style:list-style-name="LFO1" style:family="paragraph">
      <style:paragraph-properties fo:text-align="justify" fo:margin-bottom="0.1666in"/>
    </style:style>
    <style:style style:name="T19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/ME/ENAP</text:p>
      <text:p text:style-name="P7"><text:span text:style-name="T8">Subvenção Econômica à Inovação –<text:s/></text:span><text:span text:style-name="T9">16</text:span><text:span text:style-name="T10">/2022</text:span></text:p>
      <text:p text:style-name="P11"><text:span text:style-name="T12">Soluções de IA para o Poder Público – Rodada 1</text:span></text:p>
      <text:p text:style-name="P13"/>
      <text:p text:style-name="P14">ANEXO<text:s/>3<text:s/>– DIRETRIZES<text:s/>GERAIS<text:s/>DE TECNOLOGIAS DA INFORMAÇÃO E COMUNICAÇÃO, AMBIENTE COMPUTACIONAL,<text:s/>REQUISITOS<text:s/>PARA A<text:s/>TRANSFERÊNCIA DE CONHECIMENTO, E SEGURANÇA DA INFORMAÇÃO E PRIVACIDADE</text:p>
      <text:p text:style-name="P15"/>
      <text:list text:style-name="LFO1" text:continue-numbering="true">
        <text:list-item>
          <text:p text:style-name="P16">DIRETRIZES GERAIS<text:s/>DE TECNOLOGIAS DA INFORMAÇÃO E COMUNICAÇÃO</text:p>
        </text:list-item>
      </text:list>
      <text:p text:style-name="P17">A(s)<text:s/>beneficiária(s)<text:s/>deverá(ão)<text:s/>observar as seguintes diretrizes gerais<text:s/>de TICs<text:s/>para os Desafios Tecnológicos de todas as EPPs:</text:p>
      <text:list text:style-name="LFO15" text:continue-numbering="true">
        <text:list-item>
          <text:p text:style-name="P18">Preferencialmente:</text:p>
        </text:list-item>
      </text:list>
      <text:p text:style-name="P19">-<text:s/>Adotar, durante a execução do projeto,<text:s/>soluções de<text:s/>tecnologia da informação e comunicação (TIC)<text:s/>suportadas<text:s/>pela EPP;</text:p>
      <text:p text:style-name="P20"><text:span text:style-name="T21">-<text:s/></text:span><text:span text:style-name="T22">Adotar</text:span><text:span text:style-name="T23">, durante a execução do projeto,</text:span><text:span text:style-name="T24"><text:s/>s</text:span><text:span text:style-name="T25">oluções não proprietárias, que não necessitem de aquisições</text:span><text:span text:style-name="T26"><text:s/>e nem tampouco de subscrições por parte da</text:span><text:span text:style-name="T27"><text:s/></text:span><text:bookmark-start text:name="_Hlk107421349"/><text:span text:style-name="T28">EPP</text:span><text:bookmark-end text:name="_Hlk107421349"/><text:span text:style-name="T29">;</text:span></text:p>
      <text:p text:style-name="P30">-<text:s/>Observar, durante a execução do projeto,<text:s/>a<text:s/>metodologia e diretivas de desenvolvimento de software, metodologia de segurança digital e o modelo de administração de dados da EPP, se for o caso.</text:p>
      <text:list text:style-name="LFO15" text:continue-numbering="true">
        <text:list-item>
          <text:p text:style-name="P31">Obrigatoriamente:</text:p>
        </text:list-item>
      </text:list>
      <text:p text:style-name="P32">-<text:s/>Observar, durante a execução do projeto,<text:s/>todos os atos<text:s/>normativos vigentes, as políticas de segurança da informação<text:s/>e de privacidade<text:s/>aplicáveis, bem como o uso das boas práticas no desenvolvimento de<text:s/>soluções tecnológicas;</text:p>
      <text:p text:style-name="P33"><text:span text:style-name="T34">- Durante a execução do projeto, buscar alinhar com a EPP a infraestrutura de TI</text:span><text:span text:style-name="T35">C</text:span><text:span text:style-name="T36"><text:s/>a ser utilizada para a implantação da solução</text:span><text:span text:style-name="T37">;</text:span></text:p>
      <text:p text:style-name="P38"><text:span text:style-name="T39">- Durante a execução do projeto, buscar seguir as diretrizes arquiteturais da EPP</text:span><text:span text:style-name="T40">.</text:span></text:p>
      <text:p text:style-name="P41"/>
      <text:list text:style-name="LFO1" text:continue-numbering="true">
        <text:list-item>
          <text:p text:style-name="P42">AMBIENTE COMPUTACIONAL</text:p>
          <text:list text:continue-numbering="true">
            <text:list-item>
              <text:p text:style-name="P43">AMBIENTE COMPUTACIONAL – ENTIDADE PÚBLICA PARTICIPANTE ANS</text:p>
            </text:list-item>
          </text:list>
        </text:list-item>
      </text:list>
      <text:soft-page-break/>
      <text:p text:style-name="P44">A(s) beneficiária(s) deverá(ão) considerar, preferencialmente, os seguintes ambientes computacionais<text:s/>para os Desafios Tecnológicos da Agência Nacional de Saúde Suplementar (ANS):</text:p>
      <text:list text:style-name="LFO11" text:continue-numbering="true">
        <text:list-item>
          <text:p text:style-name="P45">Sistemas desenvolvidos em linguagem JAVA e PHP;</text:p>
        </text:list-item>
        <text:list-item>
          <text:p text:style-name="P46">Banco de Dados Oracle e MySQL;</text:p>
        </text:list-item>
        <text:list-item>
          <text:p text:style-name="P47">Servidor de Aplicação Apache, JBOSS e IIS;</text:p>
        </text:list-item>
        <text:list-item>
          <text:p text:style-name="P48">Plataformas Web (Clusterizadas e standalone); e</text:p>
        </text:list-item>
        <text:list-item>
          <text:p text:style-name="P49">Plataformas Cliente/Servidor (Clusterizada e standalone).</text:p>
        </text:list-item>
      </text:list>
      <text:p text:style-name="P50">Para os Desafios Tecnológicos da ANS, a(s) beneficiária(s) deverá(ão),<text:s/>preferencialmente,<text:s/>desenvolver WEBSERVICES sempre que o resultado da solução de IA servir de insumo para os sistemas da ANS. O WEBSERVICES deverão atender aos seguintes padrões:</text:p>
      <text:list text:style-name="LFO12" text:continue-numbering="true">
        <text:list-item>
          <text:p text:style-name="P51">desenvolvimento de APIs padrão REST;</text:p>
        </text:list-item>
        <text:list-item>
          <text:p text:style-name="P52">utilização de swagger para documentação;</text:p>
        </text:list-item>
        <text:list-item>
          <text:p text:style-name="P53">autenticação via Oauth2;</text:p>
        </text:list-item>
        <text:list-item>
          <text:p text:style-name="P54">utilizando o framework SpringBoot;</text:p>
        </text:list-item>
        <text:list-item>
          <text:p text:style-name="P55">publicação em containers Docker, capazes de acessar módulos com vistas à obtenção de propriedades públicas/privadas e acesso a objetos (ou padrões) Secrets para obtenção de credenciais; e</text:p>
        </text:list-item>
        <text:list-item>
          <text:p text:style-name="P56">padrão Oauth2 para autenticação e controle de acesso das APIS.</text:p>
        </text:list-item>
      </text:list>
      <text:p text:style-name="P57"/>
      <text:list text:style-name="LFO1" text:continue-numbering="true">
        <text:list-item>
          <text:list>
            <text:list-item>
              <text:p text:style-name="P58">AMBIENTE COMPUTACIONAL – ENTIDADE PÚBLICA PARTICIPANTE ANVISA</text:p>
            </text:list-item>
          </text:list>
        </text:list-item>
      </text:list>
      <text:p text:style-name="P59">Para subsidiar a(s) beneficiária(s) com informações sobre o ambiente computacional da<text:s/>Agência Nacional de Vigilância Sanitária, segue a lista, não exaustiva, de tecnologias e ferramentas utilizadas na ANVISA, com foco no desenvolvimento de soluções:</text:p>
      <text:p text:style-name="P60">-<text:s/>Linguagens de Programação:</text:p>
      <text:list text:style-name="LFO17" text:continue-numbering="true">
        <text:list-item>
          <text:p text:style-name="P61">JAVA 7 e 17; PHP 5 e 7; ASP 3.0; Visual Basic 6.0; Python; Delphi; PL/SQL;</text:p>
        </text:list-item>
      </text:list>
      <text:p text:style-name="P62"/>
      <text:p text:style-name="P63">-<text:s/>Tecnologias utilizadas em sistemas Single Page Application (SPA):<text:s/></text:p>
      <text:list text:style-name="LFO17" text:continue-numbering="true">
        <text:list-item>
          <text:p text:style-name="P64">AngularJS; Angular 7; PrimeNG; NodeJS</text:p>
        </text:list-item>
      </text:list>
      <text:p text:style-name="P65"/>
      <text:p text:style-name="P66">-<text:s/>Tecnologias utilizadas no desenvolvimento de web services (back-end):<text:s/></text:p>
      <text:list text:style-name="LFO17" text:continue-numbering="true">
        <text:list-item>
          <text:p text:style-name="P67">Spring Framework; CXF; Swagger; JPA; JAX-WS; JAX-RS; Groovy</text:p>
        </text:list-item>
      </text:list>
      <text:p text:style-name="P68"/>
      <text:soft-page-break/>
      <text:p text:style-name="P69">-<text:s/>Tecnologias de Banco de Dados:</text:p>
      <text:list text:style-name="LFO17" text:continue-numbering="true">
        <text:list-item>
          <text:p text:style-name="P70">Oracle; Microsoft SQL Server; PostgreSQL; MongoDB; MySQL</text:p>
        </text:list-item>
      </text:list>
      <text:p text:style-name="P71"/>
      <text:p text:style-name="P72">-<text:s/>Tecnologias BI e ETL:</text:p>
      <text:list text:style-name="LFO17" text:continue-numbering="true">
        <text:list-item>
          <text:p text:style-name="P73">Power Center; Power BI</text:p>
        </text:list-item>
      </text:list>
      <text:p text:style-name="P74"/>
      <text:p text:style-name="P75">-<text:s/>Tecnologias comuns (demais tecnologias):</text:p>
      <text:list text:style-name="LFO17" text:continue-numbering="true">
        <text:list-item>
          <text:p text:style-name="P76">Gitlab CI/CD; Gitlab package registry e container registry; Nexus; Bucket S3 (Minio); Keycloak; RabbitMQ; EMC Documentum; Html e CSS; Singular; Maven; Redis; SVN; Selenium; Docker; Kubernetes; Rancher; Mantis; Jenkins; Bootstrap; JBoss Wildfly; JQuery; Sonar; Joomla;<text:s/>Wordpress; Sharepoint; Liferay; Plone; Artifactory; WSO2</text:p>
        </text:list-item>
      </text:list>
      <text:p text:style-name="P77"/>
      <text:list text:style-name="LFO1" text:continue-numbering="true">
        <text:list-item>
          <text:list>
            <text:list-item>
              <text:p text:style-name="P78">AMBIENTE COMPUTACIONAL – ENTIDADE PÚBLICA PARTICIPANTE<text:s/>MAPA</text:p>
            </text:list-item>
          </text:list>
        </text:list-item>
      </text:list>
      <text:p text:style-name="P79">Para subsidiar a(s) beneficiária(s) com informações sobre o ambiente computacional<text:s/>do Ministério da Agricultura, Pecuária e Abastecimento (MAPA), segue a lista, não exaustiva, de tecnologias e ferramentas utilizadas no MAPA, com foco no desenvolvimento de soluções:</text:p>
      <text:p text:style-name="P80">- Resumo de tecnologias e métodos: <text:s/></text:p>
      <text:list text:style-name="LFO17" text:continue-numbering="true">
        <text:list-item>
          <text:p text:style-name="P81">The Clean Architecture (Arquitetura Limpa), princípios SOLID, método The Twelve-factor app, TypeScript, React.js, Node.js, Cypress para testes ponta a ponta, Sentry, REST-API, Swagger, cache em memória com REDIS, Microsserviços, broker de mensagens com Apache Kafka, PostgreSQL, Gitlab CI/CD, API Gateway, Docker, Kubernetes, GCP/GKE e Rancher;</text:p>
        </text:list-item>
      </text:list>
      <text:p text:style-name="P82"/>
      <text:p text:style-name="P83">- Linguagens para software de IA:<text:s/></text:p>
      <text:list text:style-name="LFO17" text:continue-numbering="true">
        <text:list-item>
          <text:p text:style-name="P84">Python e Scikit-learn como recomendação, usando Jupyter notebooks, persistindo em banco de dados Postgres.</text:p>
        </text:list-item>
      </text:list>
      <text:p text:style-name="P85"/>
      <text:p text:style-name="P86">- Banco de dados:</text:p>
      <text:list text:style-name="LFO17" text:continue-numbering="true">
        <text:list-item>
          <text:p text:style-name="P87">PostgreSQL;</text:p>
        </text:list-item>
      </text:list>
      <text:p text:style-name="P88"/>
      <text:p text:style-name="P89">- Ferramentas de desenvolvimento:</text:p>
      <text:soft-page-break/>
      <text:list text:style-name="LFO17" text:continue-numbering="true">
        <text:list-item>
          <text:p text:style-name="P90">Para os modelos de ML, recomenda-se<text:s/>o uso do Jupyter. Para os sistemas de informação,<text:s/>recomenda-se o<text:s/>VS Code.</text:p>
        </text:list-item>
      </text:list>
      <text:p text:style-name="P91"/>
      <text:p text:style-name="P92">- Padrão de Interface:<text:s/></text:p>
      <text:list text:style-name="LFO17" text:continue-numbering="true">
        <text:list-item>
          <text:p text:style-name="P93">Basicamente DSGov e eMAG.</text:p>
        </text:list-item>
      </text:list>
      <text:p text:style-name="P94"/>
      <text:p text:style-name="P95">- Ferramentas de BI:<text:s/></text:p>
      <text:list text:style-name="LFO17" text:continue-numbering="true">
        <text:list-item>
          <text:p text:style-name="P96">QlikSense e/ou DataStudio;</text:p>
        </text:list-item>
      </text:list>
      <text:p text:style-name="P97"/>
      <text:p text:style-name="P98">- Repositório:<text:s/></text:p>
      <text:list text:style-name="LFO17" text:continue-numbering="true">
        <text:list-item>
          <text:p text:style-name="P99">GitLab ou Google Drive,<text:s/>a<text:s/>depender do projeto;</text:p>
        </text:list-item>
      </text:list>
      <text:p text:style-name="P100"/>
      <text:p text:style-name="P101">- Ambientes:<text:s/></text:p>
      <text:list text:style-name="LFO17" text:continue-numbering="true">
        <text:list-item>
          <text:p text:style-name="P102">desenvolvimento, homologação e produção.</text:p>
        </text:list-item>
      </text:list>
      <text:p text:style-name="P103"/>
      <text:list text:style-name="LFO1" text:continue-numbering="true">
        <text:list-item>
          <text:p text:style-name="P104">REQUISITOS PARA A<text:s/>TRANSFERÊNCIA DE CONHECIMENTO</text:p>
        </text:list-item>
      </text:list>
      <text:p text:style-name="P105">A(s) beneficiária(s) deverá(ão) observar<text:s/>os requisitos<text:s/>para a transferência de conhecimento<text:s/>descritos nesta seção em relação aos Desafios Tecnológicos de todas as EPPs.</text:p>
      <text:p text:style-name="P106"><text:span text:style-name="T107">3.</text:span><text:span text:style-name="T108">1</text:span><text:span text:style-name="T109">.<text:s/></text:span><text:span text:style-name="T110">A(s) beneficiária(s) será(ão) responsável(is) pela<text:s/></text:span><text:span text:style-name="T111">transferência de conhecimento, por meio da criação e execução de um<text:s/></text:span><text:span text:style-name="T112">plano de implantação, bem como pela documentação relacionada.</text:span><text:span text:style-name="T113"><text:s/>O plano de implantação deve listar</text:span><text:span text:style-name="T114"><text:s/>todos os requisitos de hardware e de software da solução (i.e: sistemas operacionais, servidores de aplicação, linguagens de programação, componentes necessários, etc.);</text:span></text:p>
      <text:p text:style-name="P115"><text:span text:style-name="T116">3</text:span><text:span text:style-name="T117">.</text:span><text:span text:style-name="T118">2</text:span><text:span text:style-name="T119">.<text:s/></text:span><text:span text:style-name="T120">A(s) bene</text:span><text:span text:style-name="T121">ficiária(s)</text:span><text:span text:style-name="T122"><text:s/>deverá</text:span><text:span text:style-name="T123">(ão)</text:span><text:span text:style-name="T124"><text:s/>disponibilizar todos os<text:s/></text:span><text:span text:style-name="T125">código-fonte,<text:s/></text:span><text:span text:style-name="T126">os<text:s/></text:span><text:span text:style-name="T127">scripts,<text:s/></text:span><text:span text:style-name="T128">os<text:s/></text:span><text:span text:style-name="T129">manua</text:span><text:span text:style-name="T130">is</text:span><text:span text:style-name="T131"><text:s/>do</text:span><text:span text:style-name="T132">s</text:span><text:span text:style-name="T133"><text:s/>usuário</text:span><text:span text:style-name="T134">s</text:span><text:span text:style-name="T135">,<text:s/></text:span><text:span text:style-name="T136">os<text:s/></text:span><text:span text:style-name="T137">plano</text:span><text:span text:style-name="T138">s</text:span><text:span text:style-name="T139"><text:s/>de implantação,<text:s/></text:span><text:span text:style-name="T140">os<text:s/></text:span><text:span text:style-name="T141">modelos de dados,<text:s/></text:span><text:span text:style-name="T142">a<text:s/></text:span><text:span text:style-name="T143">documentação<text:s/></text:span><text:span text:style-name="T144">detalhada acerca<text:s/></text:span><text:span text:style-name="T145">da arquitetura da solução,<text:s/></text:span><text:span text:style-name="T146">os<text:s/></text:span><text:span text:style-name="T147">requisitos ou quaisquer<text:s/></text:span><text:span text:style-name="T148">outras<text:s/></text:span><text:span text:style-name="T149">documentações e artefatos<text:s/></text:span><text:span text:style-name="T150">necessários e suficientes para<text:s/></text:span><text:span text:style-name="T151">o desenvolvimento, a<text:s/></text:span><text:span text:style-name="T152">implantação e<text:s/></text:span><text:span text:style-name="T153">a<text:s/></text:span><text:span text:style-name="T154">sustentação da solução</text:span><text:span text:style-name="T155">;</text:span></text:p>
      <text:p text:style-name="P156">3.3. A(s) beneficiária(s) deverá(ão) documentar e manter atualizada documentação das soluções desenvolvidas para a EPP.</text:p>
      <text:p text:style-name="P157"><text:span text:style-name="T158">3.</text:span><text:span text:style-name="T159">4</text:span><text:span text:style-name="T160">.</text:span><text:span text:style-name="T161"><text:s/></text:span><text:span text:style-name="T162">A</text:span><text:span text:style-name="T163">(s)</text:span><text:span text:style-name="T164"><text:s/></text:span><text:span text:style-name="T165">beneficiária(s)<text:s/></text:span><text:span text:style-name="T166">também<text:s/></text:span><text:span text:style-name="T167">deverá</text:span><text:span text:style-name="T168">(ão)</text:span><text:span text:style-name="T169">:</text:span></text:p>
      <text:soft-page-break/>
      <text:list text:style-name="LFO9" text:continue-numbering="true">
        <text:list-item>
          <text:p text:style-name="P170">Entregar<text:s/>relatório de análise de vulnerabilidades, que aponte não constar vulnerabilidades na solução;</text:p>
        </text:list-item>
        <text:list-item>
          <text:p text:style-name="P171">Elaborar documentação conforme<text:s/>metodologia<text:s/>de<text:s/>administração<text:s/>de<text:s/>dados das EPPs, caso exista;</text:p>
        </text:list-item>
        <text:list-item>
          <text:p text:style-name="P172">Entregar<text:s/>relatório de testes de carga;</text:p>
        </text:list-item>
        <text:list-item>
          <text:p text:style-name="P173">Apresentar informes<text:s/>à EPP com o acompanhamento<text:s/>e<text:s/>status da<text:s/>implantação da solução;</text:p>
        </text:list-item>
        <text:list-item>
          <text:p text:style-name="P174">Prestar apoio nos processos de criação de ambientes computacionais dentro das estruturas da EPP;</text:p>
        </text:list-item>
        <text:list-item>
          <text:p text:style-name="P175">Prestar apoio na internalização da solução, com possibilidade de atuação em conjunto com as áreas técnicas da EPP, em observância ao processo de gestão de mudanças, caso exista.</text:p>
        </text:list-item>
      </text:list>
      <text:p text:style-name="P176"/>
      <text:list text:style-name="LFO1" text:continue-numbering="true">
        <text:list-item>
          <text:p text:style-name="P177">SEGURANÇA DA INFORMAÇÃO E DE PRIVACIDADE</text:p>
        </text:list-item>
      </text:list>
      <text:p text:style-name="P178">Em relação aos Desafios Tecnológicos de todas as EPPs, a(s) beneficiária(s) deverá(ão):</text:p>
      <text:list text:style-name="LFO1" text:continue-numbering="true">
        <text:list-item>
          <text:list>
            <text:list-item>
              <text:p text:style-name="P179">Cumprir o que dispõe a Lei<text:s/>Geral de Proteção de Dados Pessoais (LGPD) nº 13.853/2019,<text:s/>suas atualizações e normas complementares;</text:p>
            </text:list-item>
            <text:list-item>
              <text:p text:style-name="P180">Observar<text:s/>a<text:s/>política de segurança da informação<text:s/>e a<text:s/>política de proteção de dados pessoais, ou equivalentes<text:s/>da EPP;</text:p>
            </text:list-item>
            <text:list-item>
              <text:p text:style-name="P181">Evitar vazamento de informações, mantendo sigilo e privacidade, sob pena de responsabilidade civil, penal e administrativa, sobre todo e qualquer assunto, de interesse da<text:s/>EPP<text:s/>ou de terceiros, que tomar conhecimento em razão da execução<text:s/>do projeto, aplicáveis aos dados, informações, regras de negócios, documentos e outros;<text:s/></text:p>
            </text:list-item>
            <text:list-item>
              <text:p text:style-name="P182">Implementar e manter controles e procedimentos específicos que assegurem completo e absoluto sigilo dos colaboradores participantes do projeto, a fim de que respeitem o uso dos dados somente para as finalidades previstas<text:s/>no projeto;<text:s/></text:p>
            </text:list-item>
            <text:list-item>
              <text:p text:style-name="P183">Providenciar revogação imediata dos acessos de<text:s/>colaborador(es)<text:s/>aos dados da EPP, caso haja a ocorrência de transferência, remanejamento ou demissão. Sendo necessário, deverá providenciar comunicação imediata<text:s/>à<text:s/>EPP para que tome as providências cabíveis em seu ambiente;</text:p>
            </text:list-item>
            <text:list-item>
              <text:p text:style-name="P184">Obter autorização da área de negócio da EPP para a<text:s/>utilização dos dados pessoais em ambiente de teste, desenvolvimento e homologação, devendo, preferencialmente, utilizar os dados de maneira anonimizada;</text:p>
            </text:list-item>
            <text:list-item>
              <text:p text:style-name="P185">Utilizar técnicas ou métodos apropriados<text:s/>durante a execução e encerramento do projeto<text:s/>para garantir exclusão ou destruição segura de dados pessoais (incluindo originais, cópias e registros arquivados), de modo a impedir sua recuperação no processo;</text:p>
            </text:list-item>
            <text:list-item>
              <text:p text:style-name="P186">Utilizar recursos de segurança da informação e de tecnologia da informação licenciados<text:s/>(se requerido pelo fabricante), seguros e atualizados;</text:p>
            </text:list-item>
            <text:list-item>
              <text:p text:style-name="P187">Formalizar<text:s/>à<text:s/>EPP, imediatamente, incidentes que envolvam<text:s/>vazamento de dados, indisponibilidade ou comprometimento da informação relacionados<text:s/>ao projeto, processamento não autorizado ou outro não cumprimento dos termos e condições contratuais;</text:p>
            </text:list-item>
            <text:list-item>
              <text:p text:style-name="P188">Apresentar à<text:s/>EPP, sempre que solicitado<text:s/>e de maneira tempestiva, toda e qualquer informação e documentação<text:s/>relativa à execução do projeto e/ou<text:s/>que comprovem a implementação dos requisitos<text:s/>previstos no projeto;<text:s/></text:p>
            </text:list-item>
            <text:list-item>
              <text:p text:style-name="P189"><text:span text:style-name="T190">M</text:span><text:span text:style-name="T191">anter documentação atualizada sobre ações operacionais durante o projeto (escopo, escala, finalidade de backup, cópia, duplicação de dados, descarte, quem realizou, data, hora, etc.)</text:span><text:span text:style-name="T19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style:style style:name="WW_CharLFO6LVL6" style:family="text">
      <style:text-properties fo:color="#000000"/>
    </style:style>
    <style:style style:name="WW_CharLFO6LVL7" style:family="text">
      <style:text-properties fo:color="#000000"/>
    </style:style>
    <style:style style:name="WW_CharLFO6LVL8" style:family="text">
      <style:text-properties fo:color="#000000"/>
    </style:style>
    <style:style style:name="WW_CharLFO6LVL9" style:family="text">
      <style:text-properties fo:color="#000000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4LVL2" style:family="text">
      <style:text-properties fo:color="#000000"/>
    </style:style>
    <style:style style:name="WW_CharLFO14LVL3" style:family="text">
      <style:text-properties fo:color="#000000"/>
    </style:style>
    <style:style style:name="WW_CharLFO14LVL4" style:family="text">
      <style:text-properties style:font-name="Symbol" fo:color="#000000"/>
    </style:style>
    <style:style style:name="WW_CharLFO14LVL5" style:family="text">
      <style:text-properties fo:color="#000000"/>
    </style:style>
    <style:style style:name="WW_CharLFO14LVL6" style:family="text">
      <style:text-properties fo:color="#000000"/>
    </style:style>
    <style:style style:name="WW_CharLFO14LVL7" style:family="text">
      <style:text-properties fo:color="#000000"/>
    </style:style>
    <style:style style:name="WW_CharLFO14LVL8" style:family="text">
      <style:text-properties fo:color="#000000"/>
    </style:style>
    <style:style style:name="WW_CharLFO14LVL9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2LVL2" style:family="text">
      <style:text-properties style:text-underline-type="none"/>
    </style:style>
    <style:style style:name="WW_CharLFO22LVL3" style:family="text">
      <style:text-properties style:text-underline-type="none"/>
    </style:style>
    <style:style style:name="WW_CharLFO22LVL4" style:family="text">
      <style:text-properties style:text-underline-type="none"/>
    </style:style>
    <style:style style:name="WW_CharLFO22LVL5" style:family="text">
      <style:text-properties style:text-underline-type="none"/>
    </style:style>
    <style:style style:name="WW_CharLFO22LVL6" style:family="text">
      <style:text-properties style:text-underline-type="none"/>
    </style:style>
    <style:style style:name="WW_CharLFO22LVL7" style:family="text">
      <style:text-properties style:text-underline-type="none"/>
    </style:style>
    <style:style style:name="WW_CharLFO22LVL8" style:family="text">
      <style:text-properties style:text-underline-type="none"/>
    </style:style>
    <style:style style:name="WW_CharLFO22LVL9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14LVL4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 style:parent-style-name="Graphics">
      <style:graphic-properties fo:border="0.01042in none" fo:background-color="transparent" fo:clip="rect(0.1941in, 0in, 0in, 8.93235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9" draw:id="id6" draw:style-name="a5" text:anchor-type="paragraph"><svg:title/><svg:desc/><draw:g draw:name="Agrupar 2" draw:id="id4"><svg:title/><svg:desc/><draw:frame draw:id="id0" draw:style-name="a0" draw:name="Picture 1" svg:x="0.43478in" svg:y="-0.00069in" svg:width="1.08777in" svg:height="0.62865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1.60603in" svg:y="0.17681in" svg:width="1.04506in" svg:height="0.31503in" style:rel-width="scale" style:rel-height="scale"><draw:image xlink:href="media/image2.png" xlink:type="simple" xlink:show="embed" xlink:actuate="onLoad"/><svg:title/><svg:desc/></draw:frame><draw:frame draw:id="id2" draw:style-name="a2" draw:name="Picture 1" svg:x="2.75379in" svg:y="0.01163in" svg:width="1.33443in" svg:height="0.62865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4.24692in" svg:y="0.17042in" svg:width="1.07253in" svg:height="0.42326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draw:frame draw:id="id5" draw:style-name="a4" draw:name="Imagem 3" svg:x="5.39526in" svg:y="0.0781in" svg:width="0.75966in" svg:height="0.55812in" style:rel-width="scale" style:rel-height="scale"><draw:image xlink:href="media/image4.png" xlink:type="simple" xlink:show="embed" xlink:actuate="onLoad"/><svg:title/><svg:desc/></draw:frame></draw:g></text:span></text:p>
      </style:header>
      <style:footer>
        <text:p text:style-name="P3"><text:span text:style-name="T4"><text:page-number text:fixed="false">1</text:page-number></text:span><text:span text:style-name="T5"><text:s/>de<text:s/></text:span><text:span text:style-name="T6"><text:page-count>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e Baeta de Souza</meta:initial-creator>
    <dc:creator>Newton Kenji Hamatsu</dc:creator>
    <meta:creation-date>2022-08-02T19:56:00Z</meta:creation-date>
    <dc:date>2022-08-02T19:56:00Z</dc:date>
    <meta:print-date>2022-08-02T19:56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31" meta:character-count="9141" meta:row-count="64" meta:non-whitespace-character-count="7728"/>
  </office:meta>
</office:document-meta>
</file>