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2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/>
    </style:style>
    <style:style style:name="P18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/>
    </style:style>
    <style:style style:name="P45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margin-bottom="0.0833in"/>
    </style:style>
    <style:style style:name="T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60" style:family="table-column">
      <style:table-column-properties style:column-width="4.1354in"/>
    </style:style>
    <style:style style:name="TableColumn61" style:family="table-column">
      <style:table-column-properties style:column-width="1.7715in"/>
    </style:style>
    <style:style style:name="Table59" style:family="table">
      <style:table-properties style:width="5.9069in" fo:margin-left="0in" table:align="center"/>
    </style:style>
    <style:style style:name="TableRow62" style:family="table-row">
      <style:table-row-properties style:min-row-height="0.2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77" style:parent-style-name="Normal" style:family="paragraph">
      <style:paragraph-properties fo:text-align="justify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78" style:parent-style-name="Normal" style:family="paragraph">
      <style:paragraph-properties fo:text-align="justify" fo:margin-left="0.1972in">
        <style:tab-stops/>
      </style:paragraph-properties>
    </style:style>
    <style:style style:name="T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" style:parent-style-name="Normal" style:family="paragraph">
      <style:paragraph-properties fo:text-align="justify" fo:margin-left="0.1972in">
        <style:tab-stops/>
      </style:paragraph-properties>
    </style:style>
    <style:style style:name="T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 fo:margin-top="0.0833in" fo:margin-bottom="0.0833in"/>
    </style:style>
    <style:style style:name="T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 fo:text-align="justify" fo:margin-top="0.0833in" fo:margin-bottom="0.0833in"/>
    </style:style>
    <style:style style:name="T1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margin-top="0.0833in" fo:margin-bottom="0.0833in"/>
    </style:style>
    <style:style style:name="T1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text-align="justify" fo:margin-top="0.0833in" fo:margin-bottom="0.0833in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text-align="justify" fo:margin-top="0.0833in" fo:margin-bottom="0.0833in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margin-bottom="0.0833in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 fo:margin-top="0.0833in" fo:margin-bottom="0.0833in"/>
    </style:style>
    <style:style style:name="T1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margin-top="0.0833in" fo:margin-bottom="0.0833in"/>
    </style:style>
    <style:style style:name="T1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0" style:parent-style-name="Normal" style:family="paragraph">
      <style:paragraph-properties fo:text-align="justify" fo:margin-top="0.0833in" fo:margin-bottom="0.0833in"/>
    </style:style>
    <style:style style:name="T1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5" style:parent-style-name="Normal" style:family="paragraph">
      <style:paragraph-properties fo:text-align="justify" fo:margin-top="0.0833in" fo:margin-bottom="0.0833in"/>
    </style:style>
    <style:style style:name="T1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4" style:parent-style-name="Normal" style:family="paragraph">
      <style:paragraph-properties fo:text-align="justify" fo:margin-top="0.0833in" fo:margin-bottom="0.0833in"/>
    </style:style>
    <style:style style:name="T1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83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justify" fo:margin-top="0.0833in" fo:margin-bottom="0.0833in"/>
    </style:style>
    <style:style style:name="T1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margin-bottom="0.0833in"/>
    </style:style>
    <style:style style:name="T1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Normal" style:family="paragraph">
      <style:paragraph-properties fo:text-align="justify" fo:margin-top="0.0833in" fo:margin-bottom="0.0833in"/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8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3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0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3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justify" fo:margin-top="0.0833in" fo:margin-bottom="0.0833in"/>
    </style:style>
    <style:style style:name="T2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7" style:parent-style-name="Normal" style:family="paragraph">
      <style:paragraph-properties fo:text-align="justify" fo:margin-top="0.0833in" fo:margin-bottom="0.0833in"/>
    </style:style>
    <style:style style:name="T2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4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text-align="justify" fo:margin-top="0.0833in" fo:margin-bottom="0.1666in"/>
    </style:style>
    <style:style style:name="T2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9" style:parent-style-name="ParágrafodaLista" style:list-style-name="LFO5" style:family="paragraph">
      <style:paragraph-properties fo:text-align="justify" fo:margin-top="0.0833in" fo:margin-bottom="0.1666in"/>
    </style:style>
    <style:style style:name="T2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4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6" style:parent-style-name="ParágrafodaLista" style:list-style-name="LFO5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/>
    </style:style>
    <style:style style:name="P257" style:parent-style-name="Normal" style:family="paragraph">
      <style:paragraph-properties fo:text-align="justify" fo:margin-top="0.0833in" fo:margin-bottom="0.0833in"/>
    </style:style>
    <style:style style:name="T2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0" style:parent-style-name="Normal" style:family="paragraph">
      <style:paragraph-properties fo:text-align="justify" fo:margin-top="0.0833in" fo:margin-bottom="0.0833in"/>
    </style:style>
    <style:style style:name="T2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justify" fo:margin-top="0.0833in" fo:margin-bottom="0.0833in"/>
    </style:style>
    <style:style style:name="T2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0" style:parent-style-name="Normal" style:family="paragraph">
      <style:paragraph-properties fo:text-align="justify" fo:margin-top="0.0833in" fo:margin-bottom="0.0833in"/>
    </style:style>
    <style:style style:name="T2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4" style:parent-style-name="Normal" style:family="paragraph">
      <style:paragraph-properties fo:text-align="justify" fo:margin-top="0.0833in" fo:margin-bottom="0.0833in"/>
    </style:style>
    <style:style style:name="T2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0" style:parent-style-name="Normal" style:family="paragraph">
      <style:paragraph-properties fo:text-align="justify" fo:margin-top="0.0833in" fo:margin-bottom="0.0833in"/>
    </style:style>
    <style:style style:name="T2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9" style:parent-style-name="Normal" style:family="paragraph">
      <style:paragraph-properties fo:text-align="justify" fo:margin-top="0.0833in" fo:margin-bottom="0.0833in"/>
    </style:style>
    <style:style style:name="T2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94" style:family="table-column">
      <style:table-column-properties style:column-width="2.0694in"/>
    </style:style>
    <style:style style:name="TableColumn295" style:family="table-column">
      <style:table-column-properties style:column-width="1.9333in"/>
    </style:style>
    <style:style style:name="TableColumn296" style:family="table-column">
      <style:table-column-properties style:column-width="1.9in"/>
    </style:style>
    <style:style style:name="Table293" style:family="table">
      <style:table-properties style:width="5.9027in" fo:margin-left="0in" table:align="cente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416in" fo:margin-bottom="0.0416in"/>
    </style:style>
    <style:style style:name="T3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416in" fo:margin-bottom="0.0416in"/>
    </style:style>
    <style:style style:name="T3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416in" fo:margin-bottom="0.0416in"/>
    </style:style>
    <style:style style:name="T3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416in" fo:margin-bottom="0.0416in"/>
    </style:style>
    <style:style style:name="T31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416in" fo:margin-bottom="0.0416in"/>
    </style:style>
    <style:style style:name="T31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416in" fo:margin-bottom="0.0416in"/>
    </style:style>
    <style:style style:name="T3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416in" fo:margin-bottom="0.0416in"/>
    </style:style>
    <style:style style:name="T32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416in" fo:margin-bottom="0.0416in"/>
    </style:style>
    <style:style style:name="T3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416in" fo:margin-bottom="0.0416in"/>
    </style:style>
    <style:style style:name="T33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416in" fo:margin-bottom="0.0416in"/>
    </style:style>
    <style:style style:name="T33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416in" fo:margin-bottom="0.0416in"/>
    </style:style>
    <style:style style:name="T3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0416in" fo:margin-bottom="0.0416in"/>
    </style:style>
    <style:style style:name="T34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416in" fo:margin-bottom="0.0416in"/>
    </style:style>
    <style:style style:name="T34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416in" fo:margin-bottom="0.0416in"/>
    </style:style>
    <style:style style:name="T3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416in" fo:margin-bottom="0.0416in"/>
    </style:style>
    <style:style style:name="T35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.0416in" fo:margin-bottom="0.0416in"/>
    </style:style>
    <style:style style:name="T3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top="0.0416in" fo:margin-bottom="0.0416in"/>
    </style:style>
    <style:style style:name="T3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.0416in" fo:margin-bottom="0.0416in"/>
    </style:style>
    <style:style style:name="T36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416in" fo:margin-bottom="0.0416in"/>
    </style:style>
    <style:style style:name="T3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416in" fo:margin-bottom="0.0416in"/>
    </style:style>
    <style:style style:name="T3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7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81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1" style:parent-style-name="Normal" style:family="paragraph">
      <style:paragraph-properties fo:text-align="justify" fo:margin-top="0.0833in" fo:margin-bottom="0.0833in"/>
    </style:style>
    <style:style style:name="T3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5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3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2" style:parent-style-name="Normal" style:family="paragraph">
      <style:paragraph-properties fo:text-align="justify" fo:margin-top="0.0833in" fo:margin-bottom="0.0833in"/>
    </style:style>
    <style:style style:name="T4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6" style:parent-style-name="Hyperlink" style:family="text">
      <style:text-properties style:font-name="Tahoma" style:font-name-complex="Tahoma" fo:font-size="11pt" style:font-size-asian="11pt" style:font-size-complex="11pt"/>
    </style:style>
    <style:style style:name="T4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justify" fo:margin-top="0.0833in" fo:margin-bottom="0.0833in"/>
    </style:style>
    <style:style style:name="T4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justify" fo:margin-top="0.0833in" fo:margin-bottom="0.0833in"/>
    </style:style>
    <style:style style:name="T4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6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8" style:parent-style-name="Normal" style:family="paragraph">
      <style:paragraph-properties fo:text-align="justify" fo:margin-top="0.0833in" fo:margin-bottom="0.0833in"/>
    </style:style>
    <style:style style:name="T4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2" style:parent-style-name="Normal" style:family="paragraph">
      <style:paragraph-properties fo:text-align="justify" fo:margin-top="0.0833in" fo:margin-bottom="0.0833in"/>
    </style:style>
    <style:style style:name="T4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5" style:parent-style-name="Normal" style:family="paragraph">
      <style:paragraph-properties fo:text-align="justify" fo:margin-top="0.0833in" fo:margin-bottom="0.0833in"/>
    </style:style>
    <style:style style:name="T4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7" style:parent-style-name="Normal" style:family="paragraph">
      <style:paragraph-properties fo:text-align="justify" fo:margin-top="0.0833in" fo:margin-bottom="0.0833in"/>
    </style:style>
    <style:style style:name="T4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6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justify" fo:margin-top="0.0833in" fo:margin-bottom="0.0833in"/>
    </style:style>
    <style:style style:name="T4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70" style:parent-style-name="Normal" style:family="paragraph">
      <style:paragraph-properties fo:text-align="justify" fo:margin-top="0.0833in" fo:margin-bottom="0.0833in"/>
    </style:style>
    <style:style style:name="T4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justify" fo:margin-top="0.0833in" fo:margin-bottom="0.0833in"/>
    </style:style>
    <style:style style:name="T4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77" style:family="table-column">
      <style:table-column-properties style:column-width="0.4534in"/>
    </style:style>
    <style:style style:name="TableColumn478" style:family="table-column">
      <style:table-column-properties style:column-width="5.4423in"/>
    </style:style>
    <style:style style:name="Table476" style:family="table">
      <style:table-properties style:width="5.8958in" fo:margin-left="-0.0034in" table:align="left"/>
    </style:style>
    <style:style style:name="TableRow479" style:family="table-row">
      <style:table-row-properties style:min-row-height="0.2111in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82" style:family="table-row">
      <style:table-row-properties style:min-row-height="0.25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paragraph-properties style:vertical-align="auto" fo:margin-top="0.0833in" fo:margin-bottom="0.0833in"/>
    </style:style>
    <style:style style:name="T4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0" style:family="table-row">
      <style:table-row-properties style:min-row-height="0.292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top="0.0833in" fo:margin-bottom="0.0833in"/>
    </style:style>
    <style:style style:name="T4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8" style:family="table-row">
      <style:table-row-properties style:min-row-height="0.4118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style:vertical-align="auto" fo:margin-top="0.0833in" fo:margin-bottom="0.0833in"/>
    </style:style>
    <style:style style:name="T50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0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06" style:family="table-row">
      <style:table-row-properties style:min-row-height="0.4118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style:vertical-align="auto" fo:margin-top="0.0833in" fo:margin-bottom="0.0833in"/>
    </style:style>
    <style:style style:name="T51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1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15" style:family="table-row">
      <style:table-row-properties style:min-row-height="0.4118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style:vertical-align="auto" fo:margin-top="0.0833in" fo:margin-bottom="0.0833in"/>
    </style:style>
    <style:style style:name="T52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23" style:family="table-row">
      <style:table-row-properties style:min-row-height="0.4118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paragraph-properties style:vertical-align="auto" fo:margin-top="0.0833in" fo:margin-bottom="0.0833in"/>
    </style:style>
    <style:style style:name="T5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31" style:family="table-row">
      <style:table-row-properties style:min-row-height="0.4604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style:vertical-align="auto" fo:margin-top="0.0833in" fo:margin-bottom="0.0833in"/>
    </style:style>
    <style:style style:name="T53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39" style:parent-style-name="Normal" style:family="paragraph">
      <style:paragraph-properties fo:text-align="justify" fo:margin-top="0.0833in" fo:margin-bottom="0.0833in"/>
    </style:style>
    <style:style style:name="T5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4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justify" fo:margin-top="0.0833in" fo:margin-bottom="0.0833in"/>
    </style:style>
    <style:style style:name="T5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8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olumn550" style:family="table-column">
      <style:table-column-properties style:column-width="0.4715in"/>
    </style:style>
    <style:style style:name="TableColumn551" style:family="table-column">
      <style:table-column-properties style:column-width="4.2319in"/>
    </style:style>
    <style:style style:name="TableColumn552" style:family="table-column">
      <style:table-column-properties style:column-width="0.5888in"/>
    </style:style>
    <style:style style:name="TableColumn553" style:family="table-column">
      <style:table-column-properties style:column-width="0.5888in"/>
    </style:style>
    <style:style style:name="Table549" style:family="table">
      <style:table-properties style:width="5.8812in" fo:margin-left="0in" table:align="left"/>
    </style:style>
    <style:style style:name="TableRow554" style:family="table-row">
      <style:table-row-properties style:min-row-height="0.1979in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63" style:family="table-row">
      <style:table-row-properties style:min-row-height="0.2715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72" style:family="table-row">
      <style:table-row-properties style:min-row-height="0.2715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81" style:family="table-row">
      <style:table-row-properties style:min-row-height="0.4819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90" style:family="table-row">
      <style:table-row-properties style:min-row-height="0.4819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top="0.0833in" fo:margin-bottom="0.0833in"/>
    </style:style>
    <style:style style:name="T59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00" style:family="table-row">
      <style:table-row-properties style:min-row-height="1.084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top="0.0833in" fo:margin-bottom="0.0833in"/>
    </style:style>
    <style:style style:name="T60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10" style:family="table-row">
      <style:table-row-properties style:min-row-height="0.584in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top="0.0833in" fo:margin-bottom="0.0833in"/>
    </style:style>
    <style:style style:name="T61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justify" style:vertical-align="auto" fo:margin-top="0.0833in" fo:margin-bottom="0.0833in"/>
    </style:style>
    <style:style style:name="T61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top="0.0833in" fo:margin-bottom="0.0833in"/>
    </style:style>
    <style:style style:name="T62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3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2" style:parent-style-name="Normal" style:family="paragraph">
      <style:paragraph-properties fo:text-align="justify" fo:margin-top="0.0833in" fo:margin-bottom="0.0833in"/>
    </style:style>
    <style:style style:name="T6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6" style:parent-style-name="Normal" style:family="paragraph">
      <style:paragraph-properties fo:text-align="justify" fo:margin-top="0.0833in" fo:margin-bottom="0.0833in"/>
    </style:style>
    <style:style style:name="T6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8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8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82" style:parent-style-name="Normal" style:family="paragraph">
      <style:paragraph-properties fo:text-align="justify" fo:margin-top="0.0833in" fo:margin-bottom="0.0833in"/>
    </style:style>
    <style:style style:name="T6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7" style:parent-style-name="Normal" style:family="paragraph">
      <style:paragraph-properties fo:text-align="justify" fo:margin-top="0.0833in" fo:margin-bottom="0.0833in"/>
    </style:style>
    <style:style style:name="T6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9" style:parent-style-name="Normal" style:family="paragraph">
      <style:paragraph-properties fo:text-align="justify" fo:margin-top="0.0833in" fo:margin-bottom="0.0833in"/>
    </style:style>
    <style:style style:name="T7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72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 fo:text-align="justify" fo:margin-top="0.0833in" fo:margin-bottom="0.0833in"/>
    </style:style>
    <style:style style:name="T7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1" style:parent-style-name="Normal" style:family="paragraph">
      <style:paragraph-properties fo:text-align="justify" fo:margin-top="0.0833in" fo:margin-bottom="0.0833in"/>
    </style:style>
    <style:style style:name="T7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6" style:parent-style-name="Normal" style:family="paragraph">
      <style:paragraph-properties fo:text-align="justify" fo:margin-top="0.0833in" fo:margin-bottom="0.0833in"/>
    </style:style>
    <style:style style:name="T7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0" style:parent-style-name="Normal" style:family="paragraph">
      <style:paragraph-properties fo:text-align="justify" fo:margin-top="0.0833in" fo:margin-bottom="0.0833in"/>
    </style:style>
    <style:style style:name="T7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7" style:parent-style-name="Normal" style:family="paragraph">
      <style:paragraph-properties fo:text-align="justify" fo:margin-top="0.0833in" fo:margin-bottom="0.0833in"/>
    </style:style>
    <style:style style:name="T7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9" style:parent-style-name="Normal" style:family="paragraph">
      <style:paragraph-properties fo:text-align="justify" fo:margin-top="0.0833in" fo:margin-bottom="0.0833in"/>
    </style:style>
    <style:style style:name="T8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2" style:parent-style-name="Normal" style:family="paragraph">
      <style:paragraph-properties fo:text-align="justify" fo:margin-top="0.0833in" fo:margin-bottom="0.0833in"/>
    </style:style>
    <style:style style:name="T8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7" style:parent-style-name="Normal" style:family="paragraph">
      <style:paragraph-properties fo:text-align="justify" fo:margin-top="0.0833in" fo:margin-bottom="0.0833in"/>
    </style:style>
    <style:style style:name="T8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23" style:parent-style-name="Normal" style:family="paragraph">
      <style:paragraph-properties fo:text-align="justify" fo:margin-top="0.0833in" fo:margin-bottom="0.0833in"/>
    </style:style>
    <style:style style:name="T8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29" style:family="table-column">
      <style:table-column-properties style:column-width="3.4763in"/>
    </style:style>
    <style:style style:name="TableColumn830" style:family="table-column">
      <style:table-column-properties style:column-width="1.4083in"/>
    </style:style>
    <style:style style:name="TableColumn831" style:family="table-column">
      <style:table-column-properties style:column-width="1.1166in"/>
    </style:style>
    <style:style style:name="Table828" style:family="table">
      <style:table-properties style:width="6.0013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top="0.0833in" fo:margin-bottom="0.0833in"/>
    </style:style>
    <style:style style:name="T8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top="0.0833in" fo:margin-bottom="0.0833in"/>
    </style:style>
    <style:style style:name="T8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top="0.0833in" fo:margin-bottom="0.0833in"/>
    </style:style>
    <style:style style:name="T8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fo:margin-top="0.0833in" fo:margin-bottom="0.0833in"/>
    </style:style>
    <style:style style:name="T8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top="0.0833in" fo:margin-bottom="0.0833in"/>
    </style:style>
    <style:style style:name="T8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top="0.0833in" fo:margin-bottom="0.0833in"/>
    </style:style>
    <style:style style:name="T8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top="0.0833in" fo:margin-bottom="0.0833in"/>
    </style:style>
    <style:style style:name="T8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top="0.0833in" fo:margin-bottom="0.0833in"/>
    </style:style>
    <style:style style:name="T8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top="0.0833in" fo:margin-bottom="0.0833in"/>
    </style:style>
    <style:style style:name="T8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top="0.0833in" fo:margin-bottom="0.0833in"/>
    </style:style>
    <style:style style:name="T8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top="0.0833in" fo:margin-bottom="0.0833in"/>
    </style:style>
    <style:style style:name="T8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.0833in" fo:margin-bottom="0.0833in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top="0.0833in" fo:margin-bottom="0.0833in"/>
    </style:style>
    <style:style style:name="T8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top="0.0833in" fo:margin-bottom="0.0833in"/>
    </style:style>
    <style:style style:name="T8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top="0.0833in" fo:margin-bottom="0.0833in"/>
    </style:style>
    <style:style style:name="T8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top="0.0833in" fo:margin-bottom="0.0833in"/>
    </style:style>
    <style:style style:name="T8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.0833in" fo:margin-bottom="0.0833in"/>
    </style:style>
    <style:style style:name="T8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top="0.0833in" fo:margin-bottom="0.0833in"/>
    </style:style>
    <style:style style:name="T8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margin-top="0.0833in" fo:margin-bottom="0.0833in"/>
    </style:style>
    <style:style style:name="T9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top="0.0833in" fo:margin-bottom="0.0833in"/>
    </style:style>
    <style:style style:name="T9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top="0.0833in" fo:margin-bottom="0.0833in"/>
    </style:style>
    <style:style style:name="T9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top="0.0833in" fo:margin-bottom="0.0833in"/>
    </style:style>
    <style:style style:name="T9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top="0.0833in" fo:margin-bottom="0.0833in"/>
    </style:style>
    <style:style style:name="T9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top="0.0833in" fo:margin-bottom="0.0833in"/>
    </style:style>
    <style:style style:name="T9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top="0.0833in" fo:margin-bottom="0.0833in"/>
    </style:style>
    <style:style style:name="T9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top="0.0833in" fo:margin-bottom="0.0833in"/>
    </style:style>
    <style:style style:name="T9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936" style:parent-style-name="Normal" style:family="paragraph">
      <style:paragraph-properties fo:text-align="justify" fo:margin-top="0.0833in" fo:margin-bottom="0.0833in"/>
    </style:style>
    <style:style style:name="T9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50" style:parent-style-name="Normal" style:family="paragraph">
      <style:paragraph-properties fo:text-align="justify" fo:margin-top="0.0833in" fo:margin-bottom="0.0833in"/>
    </style:style>
    <style:style style:name="T9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4" style:parent-style-name="Normal" style:family="paragraph">
      <style:paragraph-properties fo:text-align="justify" fo:margin-top="0.0833in" fo:margin-bottom="0.0833in"/>
    </style:style>
    <style:style style:name="T9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8" style:parent-style-name="Normal" style:family="paragraph">
      <style:paragraph-properties fo:text-align="justify" fo:margin-top="0.0833in" fo:margin-bottom="0.0833in"/>
    </style:style>
    <style:style style:name="T9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7" style:parent-style-name="Normal" style:family="paragraph">
      <style:paragraph-properties fo:text-align="justify" fo:margin-top="0.0833in" fo:margin-bottom="0.0833in"/>
    </style:style>
    <style:style style:name="T9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0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3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6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9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3" style:parent-style-name="Normal" style:family="paragraph">
      <style:paragraph-properties fo:text-align="justify" fo:margin-top="0.0833in" fo:margin-bottom="0.0833in"/>
    </style:style>
    <style:style style:name="T9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7" style:parent-style-name="Normal" style:family="paragraph">
      <style:paragraph-properties fo:text-align="justify" fo:margin-top="0.0833in" fo:margin-bottom="0.0833in"/>
    </style:style>
    <style:style style:name="T9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0" style:parent-style-name="Hyperlink" style:family="text">
      <style:text-properties style:font-name="Tahoma" style:font-name-complex="Tahoma" fo:font-size="11pt" style:font-size-asian="11pt" style:font-size-complex="11pt"/>
    </style:style>
    <style:style style:name="T991" style:parent-style-name="Hyperlink" style:family="text">
      <style:text-properties style:font-name="Tahoma" style:font-name-complex="Tahoma" fo:font-size="11pt" style:font-size-asian="11pt" style:font-size-complex="11pt"/>
    </style:style>
    <style:style style:name="T9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3" style:parent-style-name="Normal" style:family="paragraph">
      <style:paragraph-properties fo:text-align="justify" fo:margin-top="0.0833in" fo:margin-bottom="0.0833in"/>
    </style:style>
    <style:style style:name="T9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9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97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998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99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3" style:parent-style-name="Normal" style:family="paragraph">
      <style:paragraph-properties fo:text-align="justify" fo:margin-top="0.0833in" fo:margin-bottom="0.0833in"/>
    </style:style>
    <style:style style:name="T10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D/MCTI/FINEP/FNDCT</text:p>
      <text:p text:style-name="P7"><text:span text:style-name="T8">Subvenção Econômica à Inovação</text:span></text:p>
      <text:p text:style-name="P9"><text:span text:style-name="T10">Inovação para a Base Industrial de Defesa (BID)</text:span><text:span text:style-name="T11"><text:s/></text:span></text:p>
      <text:p text:style-name="P12"><text:tab/></text:p>
      <text:p text:style-name="P13"><text:span text:style-name="T14">O Ministério da Defesa, o Ministério da Ciência, Tecnologia e<text:s/></text:span><text:span text:style-name="T15">Inovações (MCTI) e a Financiadora de Estudos e Projetos - Finep tornam pública a presente Seleção, cujo objetivo é selecionar projetos de inovação d</text:span><text:span text:style-name="T16">a Base Industrial de Defesa (BID).</text:span></text:p>
      <text:p text:style-name="P17"/>
      <text:list text:style-name="LFO1" text:continue-numbering="true">
        <text:list-item>
          <text:p text:style-name="P18">OBJETIVO<text:s/></text:p>
        </text:list-item>
      </text:list>
      <text:list text:style-name="LFO2" text:continue-numbering="true">
        <text:list-item>
          <text:list>
            <text:list-item>
              <text:p text:style-name="P19"><text:span text:style-name="T20">Esta Seleção Pública objetiva conceder recursos de subvenção e</text:span><text:span text:style-name="T21">conômica para o desenvolvimento de produtos, processos e/ou serviços inovadores dentro do escopo das linhas temáticas apresentadas no<text:s/></text:span><text:span text:style-name="T22">item 2</text:span><text:span text:style-name="T23">.</text:span></text:p>
            </text:list-item>
            <text:list-item>
              <text:p text:style-name="P24">Os recursos de subvenção econômica deverão ser aplicados em projetos de risco tecnológico.<text:s/></text:p>
              <text:list text:continue-numbering="true">
                <text:list-item>
                  <text:p text:style-name="P25">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2018).</text:p>
                </text:list-item>
                <text:list-item>
                  <text:p text:style-name="P26">Considera-se inovação a introdução de novidade ou aperfeiçoamento no ambiente produtivo e social que resulte em novos produtos, serviços ou processos ou que compreenda a agregação de novas funcionalidades ou características a produto,<text:s/>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7"/>
      <text:p text:style-name="P28">2. LINHA TEMÁTICA<text:s/></text:p>
      <text:p text:style-name="P29"><text:span text:style-name="T30">2.1.</text:span><text:span text:style-name="T31"><text:s/>Serão apoiados projetos que contemplem soluções inovadoras aderentes às linhas te</text:span><text:span text:style-name="T32">máticas abaixo:</text:span></text:p>
      <text:list text:style-name="LFO3" text:continue-numbering="true">
        <text:list-item>
          <text:p text:style-name="P33">Linha temática - Tecnologias de Defesa<text:s/></text:p>
        </text:list-item>
      </text:list>
      <text:p text:style-name="P34">O objetivo é o desenvolvimento de soluções inovadoras nos seguintes subtemas:</text:p>
      <text:p text:style-name="P35">- Guiamento, controle e navegação com aplicação em mísseis, foguetes e veículos não tripulados terrestres/aéreos/navais;</text:p>
      <text:p text:style-name="P36">-<text:s/>Propulsão com ar aspirado para aplicação aeroespacial;</text:p>
      <text:p text:style-name="P37">- Materiais de alta densidade energética para propelentes e explosivos;</text:p>
      <text:p text:style-name="P38">- Inteligência artificial e tecnologias quânticas para emprego em defesa cibernética;</text:p>
      <text:p text:style-name="P39">- Radares e sensores com suas respectivas<text:s/>tecnologias de processamento e de análise para aplicação naval, terrestre e aeronáutica;</text:p>
      <text:p text:style-name="P40">- Produtos para aplicação em Defesa visando proteção balística, camuflagem multiespectral, tecnologia de furtividade e blindagem eletromagnética;</text:p>
      <text:p text:style-name="P41">- Desenvolvimento de<text:s/>atuador nacional de alto desempenho para aplicação espacial, aeronáutica e marítima;</text:p>
      <text:soft-page-break/>
      <text:p text:style-name="P42"><text:span text:style-name="T43">- Equipamentos de comunicações cognitivas e definidas por software.</text:span></text:p>
      <text:p text:style-name="P44"/>
      <text:list text:style-name="LFO3" text:continue-numbering="true">
        <text:list-item>
          <text:p text:style-name="P45">Linha temática –<text:s/>Defesa Química, Biológica, Radiológica e Nuclear (DQBRN)</text:p>
        </text:list-item>
      </text:list>
      <text:p text:style-name="P46">O objetivo é o desenvolvimento de soluções inovadoras no seguinte subtema:</text:p>
      <text:p text:style-name="P47"><text:span text:style-name="T48">- Sensores e equipamentos para aplicação em<text:s/></text:span><text:span text:style-name="T49">Defesa Química, Biológica, Radiológica e Nuclear (DQBRN)</text:span><text:span text:style-name="T50">;</text:span></text:p>
      <text:p text:style-name="P51"/>
      <text:p text:style-name="P52">3. RECURSOS FINANCEIROS A SEREM CONCEDIDOS<text:s/></text:p>
      <text:p text:style-name="P53"><text:span text:style-name="T54">3.1.</text:span><text:span text:style-name="T55"><text:s/>No âmbito desta Seleção Pública serão comprometidos<text:s/></text:span><text:span text:style-name="T56">recursos não reembolsáveis do Fundo Nacional de Desenvolvimento Científico e Tecnológico (FNDCT) até o limite de R$ 120.000.000,00</text:span><text:span text:style-name="T57"><text:s/>(cento e vinte milhões de reais</text:span><text:span text:style-name="T58">), distribuídos da seguinte forma entre as linhas temáticas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inha Temática</text:p>
          </table:table-cell>
          <table:table-cell table:style-name="TableCell65">
            <text:p text:style-name="P66">Valor disponibilizado</text:p>
          </table:table-cell>
        </table:table-row>
        <table:table-row table:style-name="TableRow67">
          <table:table-cell table:style-name="TableCell68">
            <text:p text:style-name="P69">Tecnologias de Defesa</text:p>
          </table:table-cell>
          <table:table-cell table:style-name="TableCell70">
            <text:p text:style-name="P71">R$ 105.000.000,00</text:p>
          </table:table-cell>
        </table:table-row>
        <table:table-row table:style-name="TableRow72">
          <table:table-cell table:style-name="TableCell73">
            <text:p text:style-name="P74">Defesa Química, Biológica, Radiológica e Nuclear<text:s/>(DQBRN)</text:p>
          </table:table-cell>
          <table:table-cell table:style-name="TableCell75">
            <text:p text:style-name="P76">R$ 15.000.000,00</text:p>
          </table:table-cell>
        </table:table-row>
      </table:table>
      <text:p text:style-name="P77"/>
      <text:p text:style-name="P78"><text:span text:style-name="T79">3.1.1.</text:span><text:span text:style-name="T80"><text:s/>Caso haja recursos remanescentes de uma temática, o montante poderá ser redirecionado para a outra linha.</text:span></text:p>
      <text:p text:style-name="P81"><text:span text:style-name="T82">3.1.2.<text:s/></text:span><text:span text:style-name="T83">O limite<text:s/></text:span><text:span text:style-name="T84">previsto no<text:s/></text:span><text:span text:style-name="T85">item 3.1</text:span><text:span text:style-name="T86"><text:s/>poderá ser suplementado em função de acréscimo de recursos orçamentários e financeiros.</text:span></text:p>
      <text:p text:style-name="P87"/>
      <text:p text:style-name="P88"/>
      <text:p text:style-name="P89">4. CRITÉRIOS DE ELEGIBILIDADE<text:s/></text:p>
      <text:p text:style-name="P90"><text:span text:style-name="T91">4.1.</text:span><text:span text:style-name="T92"><text:s/>São elegíveis empresas brasileiras de qualquer porte (proponentes)</text:span><text:span text:style-name="T93">, individualmente ou em conjunto<text:s/></text:span><text:span text:style-name="T94">com outra(</text:span><text:span text:style-name="T95">s) empresa(s) brasileira(s) (coexecutora(s)), em observância ao disposto no art. 19, §8º, lei 10.973/2004 e no art. 20, §2º, decreto 9.283/2018.</text:span></text:p>
      <text:p text:style-name="P96"><text:span text:style-name="T97">4.1.1.</text:span><text:span text:style-name="T98"><text:s/>Para fins desse edital, empresa brasileira é definida como pessoa jurídica nacional que exerce atividade</text:span><text:span text:style-name="T99"><text:s/>econômica organizada para a produção ou a circulação de bens ou de serviços com intuito lucrativo.<text:s/></text:span></text:p>
      <text:p text:style-name="P100"><text:span text:style-name="T101">4.1.2.</text:span><text:span text:style-name="T102"><text:s/>Não são elegíveis, para fins desta Seleção Pública, as pessoas jurídicas sem finalidade lucrativa (associação, fundação, cooperativa); empresário<text:s/></text:span><text:span text:style-name="T103">individual e microempreendedor individual.<text:s/></text:span></text:p>
      <text:p text:style-name="P104"><text:span text:style-name="T105">4.1.3<text:s/></text:span><text:span text:style-name="T106">Para a linha temática “Tecnologias de Defesa”, são elegíveis apenas, como proponente e como eventual coexecutora, empresas credenciadas como Empresas Estratégicas de Defesa (EEDs) ou Empresas de Defesa (ED)</text:span><text:span text:style-name="T107">, conforme Lei nº 12.598 de 21/03/2012 e Decreto nº 7.970, de 28/03/2013, na data término do prazo para envio eletrônico da proposta, conforme o<text:s/></text:span><text:span text:style-name="T108">item 15</text:span><text:span text:style-name="T109">.<text:s/></text:span></text:p>
      <text:p text:style-name="P110"><text:span text:style-name="T111">4.2.</text:span><text:span text:style-name="T112"><text:s/>As empresas brasileiras elegíveis a receber recursos não reembolsáveis, nos termos do presente<text:s/></text:span><text:span text:style-name="T113">edital, seja como proponente ou como coexecutora(s), deverão atender às seguintes condições:</text:span></text:p>
      <text:p text:style-name="P114"><text:span text:style-name="T115">i.</text:span><text:span text:style-name="T116"><text:s text:c="2"/>Ter realizado o registro na Junta Comercial ou no Registro Civil das Pessoas Jurídicas (RCPJ) de sua sede;</text:span></text:p>
      <text:soft-page-break/>
      <text:p text:style-name="P117"><text:span text:style-name="T118">ii.</text:span><text:span text:style-name="T119"><text:s/>Ter objeto social, na data de divulgação da pres</text:span><text:span text:style-name="T120">ente Seleção Pública, compatível com as atividades a serem desenvolvidas pela empresa no projeto;</text:span></text:p>
      <text:p text:style-name="P121"><text:span text:style-name="T122">iii.</text:span><text:span text:style-name="T123"><text:s/>A principal atividade de pesquisa e desenvolvimento do grupo econômico ao(s) qual(is) pertença(m) a empresa proponente e a(s) empresa(s) coexecutora(s),<text:s/></text:span><text:span text:style-name="T124">na área específica do projeto, deve estar localizada no Brasil.</text:span></text:p>
      <text:p text:style-name="P125"/>
      <text:p text:style-name="P126"><text:span text:style-name="T127">5. CARACTERÍSTICAS DAS PROPOSTAS<text:s/></text:span></text:p>
      <text:p text:style-name="P128"><text:span text:style-name="T129">5.1.</text:span><text:span text:style-name="T130"><text:s/>Cada empresa poderá integrar apenas uma proposta, em somente uma das linhas temáticas descritas no<text:s/></text:span><text:span text:style-name="T131">item 2</text:span><text:span text:style-name="T132">, seja como proponente, seja como coexecutora.<text:s/></text:span><text:span text:style-name="T133">No caso de uma mesma empresa figurar em mais de uma proposta, todas serão eliminadas.</text:span></text:p>
      <text:p text:style-name="P134"><text:span text:style-name="T135">5.1.1.</text:span><text:span text:style-name="T136"><text:s/>Cada<text:s/></text:span><text:span text:style-name="T137">proposta poderá estar vinculada a apenas 01 (um) subtema<text:s/></text:span><text:span text:style-name="T138">das linhas temáticas descritas no<text:s/></text:span><text:span text:style-name="T139">item 2</text:span><text:span text:style-name="T140">.<text:s/></text:span></text:p>
      <text:p text:style-name="P141"><text:span text:style-name="T142">5.2.</text:span><text:span text:style-name="T143"><text:s/>No caso de mais de uma empresa responsável pelo desen</text:span><text:span text:style-name="T144">volvimento do projeto, a principal responsável pelo desenvolvimento do produto ou processo inovador, com a realização de dispêndios para esse fim, deverá ser inscrita na proposta como “Proponente” e a(s) outra(s), que também realize(m) dispêndios relativos</text:span><text:span text:style-name="T145"><text:s/>às etapas de desenvolvimento, como “Coexecutora(s)”. A participação da(s) coexecutora(s) deverá ser efetiva e relevante na execução do projeto, não podendo se caracterizar como prestação de serviços.</text:span></text:p>
      <text:p text:style-name="P146"><text:span text:style-name="T147">5.3.</text:span><text:span text:style-name="T148"><text:s/>Caso a proposta preveja mais de uma empresa (propo</text:span><text:span text:style-name="T149">nente e coexecutora(s)), todas serão solidariamente responsáveis pela gestão dos recursos e pela prestação de contas, sendo que a proponente será responsável pelas informações referentes à gestão do projeto e pela conta bancária exclusiva para movimentação</text:span><text:span text:style-name="T150"><text:s/>dos recursos subvencionados.</text:span></text:p>
      <text:p text:style-name="P151"><text:span text:style-name="T152">5.4.</text:span><text:span text:style-name="T153"><text:s/>Instituições Científicas e Tecnológicas (ICTs) somente poderão participar do projeto como prestadoras de serviços para as proponentes e/ou coexecutoras, devendo o cronograma de execução do projeto relacionar as atividades</text:span><text:span text:style-name="T154"><text:s/>a serem executadas por tais instituições, com reflexo, ainda, na relação de itens do projeto, que deverá prever o pagamento do serviço de terceiros correspondente.</text:span></text:p>
      <text:p text:style-name="P155"><text:span text:style-name="T156">5.4.1.</text:span><text:span text:style-name="T157"><text:s/>ICTs são definidas como órgão ou entidade da administração pública direta ou indiret</text:span><text:span text:style-name="T158">a ou pessoa jurídica de direito privado sem fins lucrativos legalmente constituída sob as leis brasileiras, com sede e foro no País, que inclua em sua missão institucional ou em seu objetivo social ou estatutário a pesquisa básica ou aplicada de caráter ci</text:span><text:span text:style-name="T159">entífico ou tecnológico ou o desenvolvimento de novos produtos, serviços ou processos (art. 2º, inciso V, lei 10.973/2004).</text:span></text:p>
      <text:p text:style-name="P160"><text:span text:style-name="T161">5.5.</text:span><text:span text:style-name="T162"><text:s/>A proponente e a(s) coexecutora(s) deverá(ão) realizar as atividades do projeto no território nacional. Eventuais atividades de</text:span><text:span text:style-name="T163"><text:s/>certificação, prototipagem e testes poderão ser executadas fora do país.</text:span></text:p>
      <text:p text:style-name="P164"/>
      <text:p text:style-name="P165"><text:span text:style-name="T166">5.6.</text:span><text:span text:style-name="T167"><text:s/>Os itens de dispêndio a serem custeados com recursos solicitados à Finep/FNDCT e os de contrapartida deverão estar adequadamente segregados e identificados.</text:span></text:p>
      <text:p text:style-name="P168"><text:span text:style-name="T169">5.6.1.</text:span><text:span text:style-name="T170"><text:s/>A contrapart</text:span><text:span text:style-name="T171">ida corresponde ao aporte financeiro a ser efetuado pela(s) empresa(s) que se beneficiam dos recursos aportados no projeto, na forma descrita no<text:s/></text:span><text:span text:style-name="T172">item 9</text:span><text:span text:style-name="T173"><text:s/>do presente edital.</text:span></text:p>
      <text:p text:style-name="P174"><text:span text:style-name="T175">5.7.</text:span><text:span text:style-name="T176"><text:s/>O valor total da proposta consiste no somatório do valor solicitado à Finep/FND</text:span><text:span text:style-name="T177">CT e do valor da contrapartida a ser aportado pelas empresas, devendo ser<text:s/></text:span><text:span text:style-name="T178">observados os<text:s/></text:span><text:soft-page-break/><text:span text:style-name="T179">percentuais mínimos de contrapartida indicados na tabela do<text:s/></text:span><text:span text:style-name="T180">item 9.5</text:span><text:span text:style-name="T181"><text:s/>do presente edital.</text:span></text:p>
      <text:p text:style-name="P182"/>
      <text:p text:style-name="P183">6. DESPESAS APOIÁVEIS<text:s/></text:p>
      <text:p text:style-name="P184"><text:span text:style-name="T185">6.1.</text:span><text:span text:style-name="T186"><text:s/>O valor solicitado à Finep/FNDCT deverá contemplar</text:span><text:span text:style-name="T187"><text:s/>exclusivamente despesas para a execução de atividades do projeto, tais como: desenvolvimento ou aprimoramento de novos produtos</text:span><text:span text:style-name="T188">; prototipagem; lotes piloto para verificação da pesquisa;<text:s/></text:span><text:span text:style-name="T189">avaliação de desempenho, incluindo inspeção, ensaios, teste de confor</text:span><text:span text:style-name="T190">midade e certificação; e patenteamento de soluções desenvolvidas no projeto.</text:span></text:p>
      <text:p text:style-name="P191"><text:span text:style-name="T192">6.2.</text:span><text:span text:style-name="T193"><text:s/>As despesas poderão ser de custeio ou de capital, desde que relacionadas às atividades financiadas.</text:span></text:p>
      <text:p text:style-name="P194"><text:span text:style-name="T195">6.3.</text:span><text:span text:style-name="T196"><text:s/>As atividades do projeto poderão ser custeadas por meio dos seguintes</text:span><text:span text:style-name="T197"><text:s/>elementos de despesa:</text:span></text:p>
      <text:list text:style-name="LFO4" text:continue-numbering="true">
        <text:list-item>
          <text:p text:style-name="P198"><text:span text:style-name="T199">Vencimentos e Vantagens fixas e Obrigações Patronais</text:span><text:span text:style-name="T200"><text:s/>- Pessoal próprio com vínculo trabalhista de acordo com as regras da Consolidação das Leis do Trabalho – CLT, alocado em atividades de pesquisa, desenvolvimento e inovação (P,D&amp;I).</text:span><text:span text:style-name="T201"><text:s/>Poderá ser alocada nesse item a despesa com pagamento de pessoa física e pró-labore de sócio que efetivamente participa da execução do projeto, na proporção de sua participação, desde que a remuneração seja compatível com a praticada no mercado e existent</text:span><text:span text:style-name="T202">e antes da publicação desse edital;<text:s/></text:span></text:p>
        </text:list-item>
        <text:list-item>
          <text:p text:style-name="P203"><text:span text:style-name="T204">Serviços de terceiros – Pessoa Física ou Jurídica</text:span><text:span text:style-name="T205"><text:s/>– para realização de serviços específicos necessários à execução do projeto, inclusive capacitação técnico-científica da equipe alocada no projeto;</text:span></text:p>
        </text:list-item>
        <text:list-item>
          <text:p text:style-name="P206"><text:span text:style-name="T207">Material de consumo</text:span><text:span text:style-name="T208">,<text:s/></text:span><text:span text:style-name="T209">inclusive matérias-primas;</text:span></text:p>
        </text:list-item>
        <text:list-item>
          <text:p text:style-name="P210"><text:span text:style-name="T211">Diárias e despesas com locomoção</text:span><text:span text:style-name="T212"><text:s/>- exclusivamente para a equipe executora, em atividades relacionadas ao projeto;</text:span></text:p>
        </text:list-item>
        <text:list-item>
          <text:p text:style-name="P213"><text:span text:style-name="T214">Obras e instalações</text:span><text:span text:style-name="T215">;</text:span></text:p>
        </text:list-item>
        <text:list-item>
          <text:p text:style-name="P216"><text:span text:style-name="T217">Equipamentos e material permanente</text:span><text:span text:style-name="T218">.</text:span></text:p>
        </text:list-item>
      </text:list>
      <text:p text:style-name="P219"/>
      <text:p text:style-name="P220">7. ITENS NÃO FINANCIÁVEIS</text:p>
      <text:p text:style-name="P221"><text:span text:style-name="T222">7.1.</text:span><text:span text:style-name="T223"><text:s/>Não poderão ser destinados</text:span><text:span text:style-name="T224"><text:s/>recursos de subvenção econômica para pagamento, a qualquer título, a agente público da ativa por serviços prestados, inclusive consultoria, assistência técnica ou assemelhados, exceto o pagamento pela prestação de serviços técnicos profissionais especiali</text:span><text:span text:style-name="T225">zados por tempo determinado, quando os contratados estiverem submetidos a regime de trabalho que comporte o exercício de outra atividade e haja declaração, do chefe imediato e do dirigente máximo do órgão de origem, da inexistência de incompatibilidade de<text:s/></text:span><text:span text:style-name="T226">horários e de comprometimento das atividades atribuídas, desde que:</text:span></text:p>
      <text:p text:style-name="P227"><text:span text:style-name="T228">i)</text:span><text:span text:style-name="T229"><text:s/>Esteja previsto em legislação específica; ou</text:span></text:p>
      <text:p text:style-name="P230"><text:span text:style-name="T231">ii)</text:span><text:span text:style-name="T232"><text:s/>Refira-se à realização de pesquisas e estudos de excelência, realizados por professores universitários na situação prevista na alínea “b</text:span><text:span text:style-name="T233">” do inciso XVI do<text:s/></text:span><text:span text:style-name="T234">caput</text:span><text:span text:style-name="T235"><text:s/>do art. 37 da Constituição, desde que os projetos de pesquisas e os estudos tenham sido devidamente aprovados pelo dirigente máximo do órgão ou da entidade ao qual esteja vinculado o professor, nos termos da LDO vigente no momento<text:s/></text:span><text:span text:style-name="T236">da contratação.</text:span></text:p>
      <text:soft-page-break/>
      <text:p text:style-name="P237"><text:span text:style-name="T238">7.2.</text:span><text:span text:style-name="T239"><text:s/>Não poderão ser destinados recursos de subvenção econômica para pagamento de diárias e passagens a agente público da ativa, salvo em atividades de pesquisa científica e tecnológica, nos termos da LDO vigente no momento da contratação.</text:span></text:p>
      <text:p text:style-name="P240"><text:span text:style-name="T241">7.3.</text:span><text:span text:style-name="T242"><text:s/>Proponentes e/ou coexecutora(s), cuja maioria do capital social votante pertença a pessoa não residente no País, somente poderá(ão) realizar despesas de capital se as atividades do projeto estiverem previstas no Decreto nº 2.233/1997, em observância a</text:span><text:span text:style-name="T243">o disposto no art. 39 da Lei n. 4.131/1962.<text:s/></text:span></text:p>
      <text:p text:style-name="P244"/>
      <text:p text:style-name="P245">8. VALORES SOLICITADOS</text:p>
      <text:p text:style-name="P246"><text:span text:style-name="T247">8.1.</text:span><text:span text:style-name="T248"><text:s/>O valor solicitado à Finep/FNDCT em cada proposta, independentemente do porte da empresa, deverá, obrigatoriamente, enquadrar-se:</text:span></text:p>
      <text:list text:style-name="LFO5" text:continue-numbering="true">
        <text:list-item>
          <text:p text:style-name="P249"><text:span text:style-name="T250">Para a linha temática “Tecnologias de Defesa”, entre</text:span><text:span text:style-name="T251"><text:s/>o mínimo de R$ 3.000.000,00</text:span><text:span text:style-name="T252"><text:s/></text:span><text:span text:style-name="T253">(três milhões de reais) e o máximo de R$ 15.000.000,00</text:span><text:span text:style-name="T254"><text:s/></text:span><text:span text:style-name="T255">(quinze milhões de reais); <text:s/></text:span></text:p>
        </text:list-item>
        <text:list-item>
          <text:p text:style-name="P256">Para a linha Temática “Defesa Química, Biológica, Radiológica e Nuclear (DQBRN)”, entre o mínimo de R$ 3.000.000,00 (três milhões de reais) e o<text:s/>máximo de R$ 5.000.000,00 (cinco milhões de reais).</text:p>
        </text:list-item>
      </text:list>
      <text:p text:style-name="P257"><text:span text:style-name="T258">8.2.</text:span><text:span text:style-name="T259"><text:s/>As propostas que não observarem os limites quanto ao valor solicitado à Finep/FNDCT serão eliminadas da Seleção Pública.</text:span></text:p>
      <text:p text:style-name="P260"><text:span text:style-name="T261">8.3.</text:span><text:span text:style-name="T262"><text:s/>A Finep somente considerará a execução financeira de recursos do FNDCT c</text:span><text:span text:style-name="T263">omo gastos do projeto a partir da data de assinatura do termo de outorga, até o prazo final da utilização de recursos.</text:span></text:p>
      <text:p text:style-name="P264"/>
      <text:p text:style-name="P265">9. CONTRAPARTIDA FINANCEIRA<text:s/></text:p>
      <text:p text:style-name="P266"><text:span text:style-name="T267">9.1.</text:span><text:span text:style-name="T268"><text:s/>O apoio da Finep, por meio de recursos não reembolsáveis de subvenção econômica, implicará,<text:s/></text:span><text:span text:style-name="T269">necessariamente, o aporte de contrapartida financeira no projeto por parte de cada empresa proponente e da(s) coexecutora(s), conforme o disposto no art. 19, §3º, lei 10.973/2004 e no art. 20, caput, decreto 9.283/2018.</text:span></text:p>
      <text:p text:style-name="P270"><text:span text:style-name="T271">9.2.</text:span><text:span text:style-name="T272"><text:s/>Será vedada a utilização de rec</text:span><text:span text:style-name="T273">ursos públicos oriundos de outras fontes não reembolsáveis como contrapartida.</text:span></text:p>
      <text:p text:style-name="P274"><text:span text:style-name="T275">9.3.</text:span><text:span text:style-name="T276"><text:s/>As despesas realizadas a título de contrapartida serão aceitas a partir da data</text:span><text:span text:style-name="T277"><text:s/></text:span><text:span text:style-name="T278">de publicação do edital, até o prazo final de utilização de recursos previsto no termo de ou</text:span><text:span text:style-name="T279">torga, caso as empresas tenham seus projetos contratados nos termos dessa Seleção Pública.</text:span></text:p>
      <text:p text:style-name="P280"><text:span text:style-name="T281">9.4.</text:span><text:span text:style-name="T282"><text:s/>Previamente à liberação de cada parcela, será obrigatório o depósito dos recursos da parcela de contrapartida financeira em conta corrente exclusiva para movime</text:span><text:span text:style-name="T283">ntação desses recursos.<text:s/></text:span></text:p>
      <text:p text:style-name="P284"><text:span text:style-name="T285">9.4.1.</text:span><text:span text:style-name="T286"><text:s/>Alternativamente, caso a empresa já tenha realizado gastos, observada a data inicial prevista no<text:s/></text:span><text:span text:style-name="T287">item 9.3</text:span><text:span text:style-name="T288">, poderá apresentar demonstrativo de sua utilização e realizar o depósito do valor remanescente não comprovado.</text:span></text:p>
      <text:p text:style-name="P289"><text:bookmark-start text:name="_Ref41427200"/><text:span text:style-name="T290">9.5.<text:s/></text:span><text:span text:style-name="T291">Os</text:span><text:span text:style-name="T292"><text:s/>percentuais mínimos de contrapartida financeira obrigatória são definidos de acordo com o porte da empresa e serão calculados sobre o valor solicitado à Finep/FNDCT, conforme tabela a seguir:</text:span><text:bookmark-end text:name="_Ref41427200"/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Classificação por Porte da Empresa</text:p>
          </table:table-cell>
          <table:table-cell table:style-name="TableCell300">
            <text:p text:style-name="P301"><text:span text:style-name="T302">Receita Operacional Bruta em</text:span><text:span text:style-name="T303"><text:s/>2021</text:span></text:p>
          </table:table-cell>
          <table:table-cell table:style-name="TableCell304">
            <text:p text:style-name="P305"><text:span text:style-name="T306">Percentual Mínimo de Contrapartida para recursos de Subvenção Econômica da Finep</text:span></text:p>
          </table:table-cell>
        </table:table-row>
        <table:table-row table:style-name="TableRow307">
          <table:table-cell table:style-name="TableCell308">
            <text:p text:style-name="P309"><text:span text:style-name="T310">Microempresa</text:span></text:p>
          </table:table-cell>
          <table:table-cell table:style-name="TableCell311">
            <text:p text:style-name="P312"><text:span text:style-name="T313">Até R$ 360.000,00</text:span></text:p>
          </table:table-cell>
          <table:table-cell table:style-name="TableCell314">
            <text:p text:style-name="P315"><text:span text:style-name="T316">5%</text:span></text:p>
          </table:table-cell>
        </table:table-row>
        <table:table-row table:style-name="TableRow317">
          <table:table-cell table:style-name="TableCell318">
            <text:p text:style-name="P319"><text:span text:style-name="T320">Empresa de Pequeno Porte</text:span></text:p>
          </table:table-cell>
          <table:table-cell table:style-name="TableCell321">
            <text:p text:style-name="P322"><text:span text:style-name="T323">De R$ 360.000,01 a<text:s/></text:span><text:span text:style-name="T324"><text:line-break/></text:span><text:span text:style-name="T325">R$ 4.800.000,00</text:span></text:p>
          </table:table-cell>
          <table:table-cell table:style-name="TableCell326">
            <text:p text:style-name="P327"><text:span text:style-name="T328">10%</text:span></text:p>
          </table:table-cell>
        </table:table-row>
        <table:table-row table:style-name="TableRow329">
          <table:table-cell table:style-name="TableCell330">
            <text:p text:style-name="P331"><text:span text:style-name="T332">Pequena Empresa</text:span></text:p>
          </table:table-cell>
          <table:table-cell table:style-name="TableCell333">
            <text:p text:style-name="P334"><text:span text:style-name="T335">De R$ 4.800.000,01 a<text:s/></text:span><text:span text:style-name="T336"><text:line-break/></text:span><text:span text:style-name="T337">R$ 16.000.000,00</text:span></text:p>
          </table:table-cell>
          <table:table-cell table:style-name="TableCell338">
            <text:p text:style-name="P339"><text:span text:style-name="T340">15%</text:span></text:p>
          </table:table-cell>
        </table:table-row>
        <table:table-row table:style-name="TableRow341">
          <table:table-cell table:style-name="TableCell342">
            <text:p text:style-name="P343"><text:span text:style-name="T344">Média<text:s/></text:span><text:span text:style-name="T345">Empresa I</text:span></text:p>
          </table:table-cell>
          <table:table-cell table:style-name="TableCell346">
            <text:p text:style-name="P347"><text:span text:style-name="T348">De R$ 16.000.000,01 a<text:s/></text:span><text:span text:style-name="T349"><text:line-break/></text:span><text:span text:style-name="T350">R$ 90.000.000,00</text:span></text:p>
          </table:table-cell>
          <table:table-cell table:style-name="TableCell351">
            <text:p text:style-name="P352"><text:span text:style-name="T353">20%</text:span></text:p>
          </table:table-cell>
        </table:table-row>
        <table:table-row table:style-name="TableRow354">
          <table:table-cell table:style-name="TableCell355">
            <text:p text:style-name="P356"><text:span text:style-name="T357">Média Empresa II</text:span></text:p>
          </table:table-cell>
          <table:table-cell table:style-name="TableCell358">
            <text:p text:style-name="P359"><text:span text:style-name="T360">De R$ 90.000.000,01 a<text:s/></text:span><text:span text:style-name="T361"><text:line-break/></text:span><text:span text:style-name="T362">R$ 300.000.000,00</text:span></text:p>
          </table:table-cell>
          <table:table-cell table:style-name="TableCell363">
            <text:p text:style-name="P364"><text:span text:style-name="T365">25%</text:span></text:p>
          </table:table-cell>
        </table:table-row>
        <table:table-row table:style-name="TableRow366">
          <table:table-cell table:style-name="TableCell367">
            <text:p text:style-name="P368"><text:span text:style-name="T369">Grande Empresa</text:span></text:p>
          </table:table-cell>
          <table:table-cell table:style-name="TableCell370">
            <text:p text:style-name="P371"><text:span text:style-name="T372">Acima de R$ 300.000.000,01</text:span></text:p>
          </table:table-cell>
          <table:table-cell table:style-name="TableCell373">
            <text:p text:style-name="P374"><text:span text:style-name="T375">30%</text:span></text:p>
          </table:table-cell>
        </table:table-row>
      </table:table>
      <text:p text:style-name="P376"><text:span text:style-name="T377">9.5.1.</text:span><text:span text:style-name="T378"><text:s/>O valor mínimo de contrapartida a ser oferecido em cada proposta consiste no produto</text:span><text:span text:style-name="T379"><text:s/>do valor solicitado à Finep/FNDCT (valor subvencionável) pelo percentual mínimo de contrapartida constante da tabela<text:s/></text:span><text:span text:style-name="T380">do subitem acima.</text:span></text:p>
      <text:p text:style-name="P381"><text:span text:style-name="T382">9.5.2.</text:span><text:span text:style-name="T383"><text:s/>Em caso de mais de uma empresa na mesma proposta (proponente<text:s/></text:span><text:span text:style-name="T384">e</text:span><text:span text:style-name="T385"><text:s/>coexecutora(s)),</text:span><text:span text:style-name="T386"><text:s/></text:span><text:span text:style-name="T387">deve ser considerado o faturament</text:span><text:span text:style-name="T388">o da empresa de maior porte, no ano de 2021, para fins de enquadramento na tabela prevista no<text:s/></text:span><text:span text:style-name="T389">item 9.5</text:span><text:span text:style-name="T390">. O valor da contrapartida financeira, nesse caso, será constituído pela soma dos aportes oferecidos pelas empresas (proponente e coexecutora(s)).</text:span></text:p>
      <text:p text:style-name="P391"><text:span text:style-name="T392">9.6.</text:span><text:span text:style-name="T393"><text:s/>Ca</text:span><text:span text:style-name="T394">so a proponente e/ou a coexecutora(s) pertença(m) a um grupo econômico, será utilizada a composição do faturamento deste para apuração do percentual de contrapartida financeira.</text:span></text:p>
      <text:p text:style-name="P395"><text:span text:style-name="T396">9.6.1.</text:span><text:span text:style-name="T397"><text:s/></text:span><text:span text:style-name="T398">Para fins deste edital, entende-se configurado grupo econômico nas hipó</text:span><text:span text:style-name="T399">tese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400"/>
      <text:p text:style-name="P401">9.7. ITENS DE CONTRAPARTIDA</text:p>
      <text:p text:style-name="P402"><text:span text:style-name="T403">9.7.1.</text:span><text:span text:style-name="T404"><text:s/>O valor de contrapartida financeira poderá ser composto por despesas de custeio e de capital, desde que associadas à execução de atividades do projeto, nos termos do art. 20, §2º, decreto 9.283/2018.</text:span></text:p>
      <text:p text:style-name="P405"><text:span text:style-name="T406">9.7.2.</text:span><text:span text:style-name="T407"><text:s/>As despesas com recursos de contrapartida<text:s/></text:span><text:span text:style-name="T408">serão alocadas nos itens de dispêndio discriminados no<text:s/></text:span><text:span text:style-name="T409">item 6.3</text:span><text:span text:style-name="T410"><text:s/>deste Edital.</text:span></text:p>
      <text:p text:style-name="P411"/>
      <text:p text:style-name="P412"><text:span text:style-name="T413">9.8.</text:span><text:span text:style-name="T414"><text:s/>As empresas participantes desta Seleção Pública poderão solicitar à Finep o financiamento da contrapartida financeira, por meio do instrumento de Apoio Direto à Inovação, c</text:span><text:span text:style-name="T415">ujo acesso é possível no endereço eletrônico<text:s/></text:span><text:a xlink:href="https://financiamento.finep.gov.br/credito/externo/inicio.zul" office:target-frame-name="_top" xlink:show="replace"><text:span text:style-name="T416">https://financiamento.finep.gov.br/credito/externo/inicio.zul</text:span></text:a><text:span text:style-name="T417">, ou Apoio Indireto, conforme os critérios de elegibilidade dos instrum</text:span><text:span text:style-name="T418">entos de financiamento reembolsável.</text:span></text:p>
      <text:p text:style-name="P419"/>
      <text:p text:style-name="P420">10. PRAZO DE EXECUÇÃO</text:p>
      <text:p text:style-name="P421"><text:span text:style-name="T422">10.1.</text:span><text:span text:style-name="T423"><text:s/>O prazo de execução do projeto deverá ser de até 36 (trinta e seis) meses, prorrogável, justificadamente, a critério da Finep.</text:span></text:p>
      <text:p text:style-name="P424"/>
      <text:p text:style-name="P425">11. APRESENTAÇÃO DA PROPOSTA E DA DOCUMENTAÇÃO<text:s/></text:p>
      <text:p text:style-name="P426"><text:span text:style-name="T427">11.1.</text:span><text:span text:style-name="T428"><text:s/>O envio<text:s/></text:span><text:span text:style-name="T429">das propostas e de seus documentos complementares indicados no<text:s/></text:span><text:span text:style-name="T430">Anexo 1</text:span><text:span text:style-name="T431"><text:s/>deste edital deverá ocorrer, exclusivamente, até a data e horário estabelecidos no<text:s/></text:span><text:span text:style-name="T432">item 15</text:span><text:span text:style-name="T433">,<text:s/></text:span><text:span text:style-name="T434">por meio do Formulário de Apresentação de Propostas (FAP) específico para esta Seleção Públic</text:span><text:span text:style-name="T435">a, disponível no Portal da Finep no endereço<text:s/></text:span><text:a xlink:href="http://www.finep.gov.br/" office:target-frame-name="_top" xlink:show="replace"><text:span text:style-name="T436">www.finep.gov.br</text:span></text:a><text:span text:style-name="T437">.</text:span></text:p>
      <text:p text:style-name="P438"><text:span text:style-name="T439">11.2.</text:span><text:span text:style-name="T440"><text:s/>Após o prazo limite para apresentação das propostas, nenhuma outra será recebida, assim como não serão aceitos adendos ou esclarecimentos que não</text:span><text:span text:style-name="T441"><text:s/>forem formalmente solicitados pela Finep.</text:span></text:p>
      <text:p text:style-name="P442"><text:span text:style-name="T443">11.3.</text:span><text:span text:style-name="T444"><text:s/>Caso o prazo estabelecido para entrega da documentação não seja cumprido, ou caso a mesma não esteja correta ou completa, a proposta será inabilitada.</text:span></text:p>
      <text:p text:style-name="P445"><text:span text:style-name="T446">11.4.</text:span><text:span text:style-name="T447"><text:s/>Além dos documentos indicados no<text:s/></text:span><text:span text:style-name="T448">Anexo 1</text:span><text:span text:style-name="T449"><text:s/>deste<text:s/></text:span><text:span text:style-name="T450">edital, outros documentos e informações, considerados relevantes para análise do projeto, até o limite de 20 (vinte) páginas e 5 Mb (cinco Megabytes) em formato PDF<text:s/></text:span><text:span text:style-name="T451">(Portable Document Format)</text:span><text:span text:style-name="T452">, poderão ser enviados em campo específico do FAP. Os documentos<text:s/></text:span><text:span text:style-name="T453">solicitados na Seleção não serão contabilizados neste limite.</text:span></text:p>
      <text:p text:style-name="P454"><text:span text:style-name="T455">11.5.</text:span><text:span text:style-name="T456"><text:s/>O preenchimento da proposta deverá ser realizado de acordo com as instruções contidas no Manual que acompanha o Formulário e que é parte integrante da presente Seleção Pública.</text:span></text:p>
      <text:p text:style-name="P457"><text:span text:style-name="T458">11.6.</text:span><text:span text:style-name="T459"><text:s/>Haven</text:span><text:span text:style-name="T460">do propostas materialmente similares encaminhadas pela mesma proponente, prevalecerá a de data e hora mais recentes para fins de análise, desde que observado o prazo estabelecido no<text:s/></text:span><text:span text:style-name="T461">item 15</text:span><text:span text:style-name="T462"><text:s/>deste edital.</text:span></text:p>
      <text:p text:style-name="P463"/>
      <text:p text:style-name="P464">12. DIRETRIZES GERAIS DA SELEÇÃO<text:s/></text:p>
      <text:p text:style-name="P465"><text:span text:style-name="T466">12.1.</text:span><text:span text:style-name="T467"><text:s/>O processo<text:s/></text:span><text:span text:style-name="T468">de seleção das propostas consistirá na avaliação de seus aspectos formais e técnicos e será dividido em duas etapas:</text:span></text:p>
      <text:p text:style-name="P469"/>
      <text:p text:style-name="P470"><text:span text:style-name="T471">1ª ETAPA – HABILITAÇÃO</text:span></text:p>
      <text:p text:style-name="P472"><text:span text:style-name="T473">12.2.</text:span><text:span text:style-name="T474"><text:s/>Nesta etapa, de caráter eliminatório, as propostas serão habilitadas com base nos seguintes requisitos formai</text:span><text:span text:style-name="T475">s e de aderência:</text:span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Requisitos Formais e de Aderência</text:p>
          </table:table-cell>
          <table:covered-table-cell/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><text:span text:style-name="T487">Elegibilidade das empresas participantes (</text:span><text:span text:style-name="T488">item 4</text:span><text:span text:style-name="T489">)</text:span></text:p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><text:span text:style-name="T495">Empresa integra apenas uma proposta (</text:span><text:span text:style-name="T496">item 5.1</text:span><text:span text:style-name="T497">)</text:span></text:p>
          </table:table-cell>
        </table:table-row>
        <table:table-row table:style-name="TableRow498">
          <table:table-cell table:style-name="TableCell499">
            <text:p text:style-name="P500">3</text:p>
          </table:table-cell>
          <table:table-cell table:style-name="TableCell501">
            <text:p text:style-name="P502"><text:span text:style-name="T503">Atendimento aos valores limites solicitados à FINEP/FNDCT (</text:span><text:span text:style-name="T504">item 8.1</text:span><text:span text:style-name="T505">)<text:s/></text:span></text:p>
          </table:table-cell>
        </table:table-row>
        <text:soft-page-break/>
        <table:table-row table:style-name="TableRow506">
          <table:table-cell table:style-name="TableCell507">
            <text:p text:style-name="P508">4</text:p>
          </table:table-cell>
          <table:table-cell table:style-name="TableCell509">
            <text:p text:style-name="P510"><text:span text:style-name="T511">Atendimento aos<text:s/></text:span><text:span text:style-name="T512">percentuais mínimos de contrapartida (</text:span><text:span text:style-name="T513">item 9.5</text:span><text:span text:style-name="T514">)</text:span></text:p>
          </table:table-cell>
        </table:table-row>
        <table:table-row table:style-name="TableRow515">
          <table:table-cell table:style-name="TableCell516">
            <text:p text:style-name="P517">5</text:p>
          </table:table-cell>
          <table:table-cell table:style-name="TableCell518">
            <text:p text:style-name="P519"><text:span text:style-name="T520">Atendimento ao prazo máximo de execução (</text:span><text:span text:style-name="T521">item 10.1</text:span><text:span text:style-name="T522">)</text:span></text:p>
          </table:table-cell>
        </table:table-row>
        <table:table-row table:style-name="TableRow523">
          <table:table-cell table:style-name="TableCell524">
            <text:p text:style-name="P525">6</text:p>
          </table:table-cell>
          <table:table-cell table:style-name="TableCell526">
            <text:p text:style-name="P527"><text:span text:style-name="T528">Envio eletrônico do FAP e anexos exigidos no momento da submissão da proposta, na forma exigida no Edital, até a data limite (</text:span><text:span text:style-name="T529">itens 11.1. e 15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7</text:p>
          </table:table-cell>
          <table:table-cell table:style-name="TableCell534">
            <text:p text:style-name="P535"><text:span text:style-name="T536">Aderência da proposta ao objetivo e à linha temática escolhida (</text:span><text:span text:style-name="T537">itens 1 e 2</text:span><text:span text:style-name="T538">) <text:s text:c="3"/></text:span></text:p>
          </table:table-cell>
        </table:table-row>
      </table:table>
      <text:p text:style-name="P539"><text:span text:style-name="T540">12.2.1.</text:span><text:span text:style-name="T541"><text:s/>Somente as propostas habilitadas na primeira etapa dessa Seleção Pública serão avaliadas na segunda etapa (análise de mérito).</text:span></text:p>
      <text:p text:style-name="P542"/>
      <text:p text:style-name="P543">2ª ETAPA – ANÁLISE DE MÉRITO</text:p>
      <text:p text:style-name="P544"><text:span text:style-name="T545">12.3.</text:span><text:span text:style-name="T546"><text:s/>A<text:s/></text:span><text:span text:style-name="T547">análise de mérito das propostas será realizada pelo Comitê de Avaliação, constituído por equipe da Finep, do MCTI e do Ministério da Defesa, podendo contar com a participação de consultores externos, segundo os seguintes critérios: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Item</text:p>
          </table:table-cell>
          <table:table-cell table:style-name="TableCell557">
            <text:p text:style-name="P558">Critérios</text:p>
          </table:table-cell>
          <table:table-cell table:style-name="TableCell559">
            <text:p text:style-name="P560">Notas</text:p>
          </table:table-cell>
          <table:table-cell table:style-name="TableCell561">
            <text:p text:style-name="P562">Peso</text:p>
          </table: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>Grau de inovação, considerando o ineditismo e o nível de aprimoramento da solução proposta</text:p>
          </table:table-cell>
          <table:table-cell table:style-name="TableCell568">
            <text:p text:style-name="P569">0-5</text:p>
          </table:table-cell>
          <table:table-cell table:style-name="TableCell570">
            <text:p text:style-name="P571">2</text:p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>
            <text:p text:style-name="P576">Risco tecnológico<text:s/></text:p>
          </table:table-cell>
          <table:table-cell table:style-name="TableCell577">
            <text:p text:style-name="P578">0-5</text:p>
          </table:table-cell>
          <table:table-cell table:style-name="TableCell579">
            <text:p text:style-name="P580">2</text:p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>Impacto esperado considerando as dimensões: (1) Impactos <text:s/>de médio e longo prazo, contemplando externalidades <text:s/>econômicas,<text:s/>potencial de geração de empregos qualificados, <text:s/>potencial de internacionalização, capacidade da solução desenvolvida em alcançar o mercado e impactá-lo, (2) Entregas esperadas na execução do projeto, (3) Relevância para o setor.</text:p>
          </table:table-cell>
          <table:table-cell table:style-name="TableCell586">
            <text:p text:style-name="P587">0-5</text:p>
          </table:table-cell>
          <table:table-cell table:style-name="TableCell588">
            <text:p text:style-name="P589">3</text:p>
          </table:table-cell>
        </table:table-row>
        <table:table-row table:style-name="TableRow590">
          <table:table-cell table:style-name="TableCell591">
            <text:p text:style-name="P592">4</text:p>
          </table:table-cell>
          <table:table-cell table:style-name="TableCell593">
            <text:p text:style-name="P594">Consistência e<text:s/>clareza da proposta nas dimensões: (1) Adequação das Metas Físicas, (2) Atividades, (3) Indicadores Físicos, (4) Orçamento e prazos.</text:p>
          </table:table-cell>
          <table:table-cell table:style-name="TableCell595">
            <text:p text:style-name="P596"><text:span text:style-name="T597">0-5</text:span>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>5</text:p>
          </table:table-cell>
          <table:table-cell table:style-name="TableCell603">
            <text:p text:style-name="P604">Experiência e conhecimentos da proponente e dos coexecutor(es)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605">
            <text:p text:style-name="P606"><text:span text:style-name="T607">0-5</text:span></text:p>
          </table:table-cell>
          <table:table-cell table:style-name="TableCell608">
            <text:p text:style-name="P609">2</text:p>
          </table:table-cell>
        </table:table-row>
        <table:table-row table:style-name="TableRow610">
          <table:table-cell table:style-name="TableCell611">
            <text:p text:style-name="P612"><text:span text:style-name="T613">6</text:span></text:p>
          </table:table-cell>
          <table:table-cell table:style-name="TableCell614">
            <text:p text:style-name="P615"><text:span text:style-name="T616">Consistência e composição de eventual arranjo entre proponente, coexecutor(es) e ICTs da proposta nas dimensões: (1)</text:span><text:span text:style-name="T617"><text:s/>ICTs: participação e a relevância na execução do projeto, (2) Empresas coexecutoras: participação e a relevância na execução do projeto, (3) Empresas estratégicas de defesa (EEDs): participação e a relevância na execução do<text:s/></text:span><text:soft-page-break/><text:span text:style-name="T618">projeto, (4) Empresas com Recei</text:span><text:span text:style-name="T619">ta Operacional Bruta de até R$ 16.000.000,00 em 2021: participação e a relevância na execução do projeto.</text:span></text:p>
          </table:table-cell>
          <table:table-cell table:style-name="TableCell620">
            <text:p text:style-name="P621"><text:span text:style-name="T622">0-5</text:span></text:p>
          </table:table-cell>
          <table:table-cell table:style-name="TableCell623">
            <text:p text:style-name="P624">1</text:p>
          </table:table-cell>
        </table:table-row>
      </table:table>
      <text:p text:style-name="P625"/>
      <text:p text:style-name="P626"><text:span text:style-name="T627">12.3.1.</text:span><text:span text:style-name="T628"><text:s/>Serão eliminadas as propostas que não atenderem as seguintes condições:</text:span></text:p>
      <text:p text:style-name="P629"><text:span text:style-name="T630">a)</text:span><text:span text:style-name="T631"><text:s/>Obter nota igual ou superior a 3 (três) nos critérios<text:s/></text:span><text:span text:style-name="T632">“Risco Tecnológico” e “Impacto esperado”</text:span><text:span text:style-name="T633">;</text:span></text:p>
      <text:p text:style-name="P634"><text:span text:style-name="T635">b)</text:span><text:span text:style-name="T636"><text:s/>Obter nota igual ou superior a 1 (um) nos critérios “Grau de inovação”, “</text:span><text:span text:style-name="T637">Consistência e clareza da proposta”</text:span><text:span text:style-name="T638"><text:s/>e “</text:span><text:span text:style-name="T639">Experiência e conhecimentos da proponente e dos coexecutor(es) da proposta”</text:span><text:span text:style-name="T640">;<text:s/></text:span></text:p>
      <text:p text:style-name="P641"><text:span text:style-name="T642">c)</text:span><text:span text:style-name="T643"><text:s/>Obter média ponder</text:span><text:span text:style-name="T644">ada igual ou superior a 3 (três) considerando-se a totalidade dos critérios.</text:span></text:p>
      <text:p text:style-name="P645"><text:span text:style-name="T646">12.3.2.</text:span><text:span text:style-name="T647"><text:s/>As propostas não eliminadas serão classificadas em ordem decrescente de notas por Linha Temática, sem divisão por subtemas, até o limite de recursos alocados, conforme<text:s/></text:span><text:span text:style-name="T648">item 3.1</text:span><text:span text:style-name="T649"><text:s/>deste edital, e serão submetidos às análises técnica e orçamentária.</text:span></text:p>
      <text:p text:style-name="P650"><text:span text:style-name="T651">12.3.3.</text:span><text:span text:style-name="T652"><text:s/>Em caso de empate de uma ou mais propostas, o desempate observará a seguinte ordem:<text:s/></text:span></text:p>
      <text:p text:style-name="P653"><text:span text:style-name="T654">a)</text:span><text:span text:style-name="T655"><text:s/>Maior nota no critério “Risco Tecnológico”;<text:s/></text:span></text:p>
      <text:p text:style-name="P656"><text:span text:style-name="T657">b)<text:s/></text:span><text:span text:style-name="T658">Maior nota no critério “Grau de In</text:span><text:span text:style-name="T659">ovação”;</text:span></text:p>
      <text:p text:style-name="P660"><text:span text:style-name="T661">c)</text:span><text:span text:style-name="T662"><text:s/>Maior nota no critério “</text:span><text:span text:style-name="T663">Impacto esperado”</text:span><text:span text:style-name="T664">;<text:s/></text:span></text:p>
      <text:p text:style-name="P665"><text:span text:style-name="T666">d)</text:span><text:span text:style-name="T667"><text:s/>Maior nota no critério “</text:span><text:span text:style-name="T668">Experiência e conhecimentos da proponente e dos coexecutor(es) da proposta”</text:span></text:p>
      <text:p text:style-name="P669"><text:span text:style-name="T670">e)</text:span><text:span text:style-name="T671"><text:s/>Maior nota no critério “Consistência e clareza da proposta”;</text:span></text:p>
      <text:p text:style-name="P672"><text:span text:style-name="T673">12.4.</text:span><text:span text:style-name="T674"><text:s/>A classificação da proposta</text:span><text:span text:style-name="T675"><text:s/>nesta etapa não garante a sua contratação.</text:span></text:p>
      <text:p text:style-name="P676"><text:span text:style-name="T677">12.5. <text:s/></text:span><text:span text:style-name="T678">Caso a avaliação de mérito conte com a colaboração de consultores externos, estes firmarão termo de sigilo e confidencialidade, bem como de ausência de qualquer interesse nos projetos ou vínculo com as<text:s/></text:span><text:span text:style-name="T679">proponentes/coexecutoras da proposta.</text:span></text:p>
      <text:p text:style-name="P680"/>
      <text:p text:style-name="P681">13. RESULTADOS, DELIBERAÇÃO E INTERPOSIÇÃO DE RECURSOS</text:p>
      <text:p text:style-name="P682"><text:span text:style-name="T683">13.1.</text:span><text:span text:style-name="T684"><text:s/>Os resultados PRELIMINARES da 1ª e 2ª etapas serão divulgados no sítio da Finep na Internet, após decisão do Diretor da Diretoria de Inovação, e caberá às e</text:span><text:span text:style-name="T685">mpresas interessadas a sua verificação para atendimento dos prazos estabelecidos nesta Seleção Pública.</text:span></text:p>
      <text:p text:style-name="P686"><text:span text:style-name="T687">13.1.1.</text:span><text:span text:style-name="T688"><text:s/>Após a divulgação dos resultados PRELIMINARES da 1ª e 2ª etapas, eventual recurso poderá ser apresentado via Formulário de Apresentação de Recur</text:span><text:span text:style-name="T689">sos, a ser disponibilizado na comunicação dos resultados.</text:span></text:p>
      <text:p text:style-name="P690"><text:span text:style-name="T691">13.1.2.</text:span><text:span text:style-name="T692"><text:s/>No resultado PRELIMINAR da 2ª etapa serão disponibilizadas, no sítio da Finep na Internet, as notas, por ordem de classificação, de todos os avaliadores que tenham participado da análise dos</text:span><text:span text:style-name="T693"><text:s/>projetos, sem identificação nominal.</text:span></text:p>
      <text:p text:style-name="P694"><text:span text:style-name="T695">13.1.3.</text:span><text:span text:style-name="T696"><text:s/>Os recursos interpostos face ao resultado PRELIMINAR na 1ª e 2ª Etapa serão submetidos à decisão do Diretor da Diretoria de Inovação da Finep.</text:span></text:p>
      <text:soft-page-break/>
      <text:p text:style-name="P697"><text:span text:style-name="T698">13.2.</text:span><text:span text:style-name="T699"><text:s/>O prazo para interposição do recurso será de até 10 (dez) dia</text:span><text:span text:style-name="T700">s corridos, como descrito no item 15 (CRONOGRAMA) do Edital, e será aberto a partir da data de divulgação do resultado PRELIMINAR de cada etapa no Portal da Finep.<text:s/></text:span></text:p>
      <text:p text:style-name="P701"><text:span text:style-name="T702">13.2.1.</text:span><text:span text:style-name="T703"><text:s/>O recurso deverá obedecer aos requisitos do artigo 58, inciso I, e do artigo 60, da</text:span><text:span text:style-name="T704"><text:s/>Lei nº 9.784/1999.</text:span></text:p>
      <text:p text:style-name="P705"><text:span text:style-name="T706">13.2.2.</text:span><text:span text:style-name="T707"><text:s/>No fundamento do recurso, não serão aceitas informações adicionais de qualquer natureza que modifiquem a proposta original.</text:span></text:p>
      <text:p text:style-name="P708"><text:span text:style-name="T709">13.2.3.</text:span><text:span text:style-name="T710"><text:s/>Não serão considerados documentos anexados ao recurso que complementem ou modifiquem aqueles ori</text:span><text:span text:style-name="T711">ginalmente encaminhados junto à proposta.</text:span></text:p>
      <text:p text:style-name="P712"><text:span text:style-name="T713">13.2.4.</text:span><text:span text:style-name="T714"><text:s/>No recurso do resultado PRELIMINAR da 2ª etapa não poderão ser abordadas questões referentes à 1ª etapa.</text:span></text:p>
      <text:p text:style-name="P715"><text:span text:style-name="T716">13.2.5.</text:span><text:span text:style-name="T717"><text:s/>Será aceito somente um recurso por proposta. Caso seja interposto mais de um recurso por<text:s/></text:span><text:span text:style-name="T718">proposta, apenas o último será conhecido e os demais serão desconsiderados.</text:span></text:p>
      <text:p text:style-name="P719"><text:span text:style-name="T720">13.3.<text:s/></text:span><text:span text:style-name="T721">O resultado FINAL será submetido à deliberação da Diretoria Executiva da Finep e divulgado no Portal da Finep na Internet e no Diário Oficial da União.</text:span></text:p>
      <text:p text:style-name="P722"/>
      <text:p text:style-name="P723">14. CONTRATAÇÃO E REPASSE DE RECURSOS SUBVENCIONADOS<text:s/></text:p>
      <text:p text:style-name="P724"><text:span text:style-name="T725">14.1.</text:span><text:span text:style-name="T726"><text:s/>As propostas aprovadas nos termos deste edital deverão ser contratadas no prazo de 30 (trinta) dias contados da divulgação do resultado final, findo o qual poderão ser arquivadas pela Finep.<text:s/></text:span></text:p>
      <text:p text:style-name="P727"><text:span text:style-name="T728">14.1.1.</text:span><text:span text:style-name="T729"><text:s/>O prazo acima pod</text:span><text:span text:style-name="T730">erá ser prorrogado pela Finep: a) mediante pedido justificado da proponente; ou b) de ofício, quando a própria Finep der causa ao atraso na contratação.</text:span></text:p>
      <text:p text:style-name="P731"><text:span text:style-name="T732">14.2.</text:span><text:span text:style-name="T733"><text:s/>As empresas (proponente e coexecutora(s)), cujas propostas forem aprovadas,<text:s/></text:span><text:span text:style-name="T734">poderão ser objeto de</text:span><text:span text:style-name="T735"><text:s/>visita técnica ou outro método de verificação – como envio de vídeo ininterrupto<text:s/></text:span><text:span text:style-name="T736">de todas as instalações ou de registro fotográfico das instalações e demais elementos necessários ao projeto – com o objetivo de conferência dos dados informados na apresenta</text:span><text:span text:style-name="T737">ção da proposta, especialmente quanto à infraestrutura física e operacional da empresa e à sua capacidade de execução do projeto, bem como de outras informações relevantes prestadas no processo seletivo.</text:span></text:p>
      <text:p text:style-name="P738"><text:span text:style-name="T739">14.2.1.</text:span><text:span text:style-name="T740"><text:s/>Se for constatado que as informações prestad</text:span><text:span text:style-name="T741">as não correspondem à realidade ou for observado outro fator impeditivo para a contratação, a proposta poderá ser eliminada.</text:span></text:p>
      <text:p text:style-name="P742"><text:span text:style-name="T743">14.2.2.</text:span><text:span text:style-name="T744"><text:s/>Se ficar demonstrado, mesmo após a aprovação, que o repasse dos recursos à(s) empresa(s) proponente ou coexecutora(s) não a</text:span><text:span text:style-name="T745">tenderá aos objetivos da subvenção econômica, a proposta será eliminada.</text:span></text:p>
      <text:p text:style-name="P746"><text:span text:style-name="T747">14.3.</text:span><text:span text:style-name="T748"><text:s/>Caso quaisquer das proponentes e coexecutoras selecionadas já possuam contrato anterior ativo firmado com a Finep, a nova contratação dependerá da avaliação das operações já con</text:span><text:span text:style-name="T749">tratadas, considerando o cumprimento satisfatório das respectivas obrigações (adimplências técnica, de prestação de contas financeira e junto ao departamento de cobrança da Finep).</text:span></text:p>
      <text:p text:style-name="P750"><text:span text:style-name="T751">14.4.</text:span><text:span text:style-name="T752"><text:s/>A Finep poderá estabelecer eventuais condicionantes específicas para<text:s/></text:span><text:span text:style-name="T753">a contratação e/ou liberação, além das condições contratuais gerais constantes do<text:s/></text:span><text:span text:style-name="T754">Anexo<text:s/></text:span><text:soft-page-break/><text:span text:style-name="T755">2<text:s/></text:span><text:span text:style-name="T756">– Termo de Outorga de Subvenção Econômica, diante das especificidades do projeto aprovado.</text:span></text:p>
      <text:p text:style-name="P757"><text:span text:style-name="T758">14.5.</text:span><text:span text:style-name="T759"><text:s/>Para a contratação da proposta, as empresas (proponente e coexecutora</text:span><text:span text:style-name="T760">(s)) deverão comprovar regularidade jurídica diante das normas legais e regulamentares relacionados ao recebimento de financiamento público, verificada, principalmente, por meio dos seguintes documentos:</text:span></text:p>
      <text:p text:style-name="P761"><text:span text:style-name="T762">a)</text:span><text:span text:style-name="T763"><text:s/>Certidão de Débitos relativos aos Tributos Federa</text:span><text:span text:style-name="T764">is e à Dívida Ativa da União;</text:span></text:p>
      <text:p text:style-name="P765"><text:span text:style-name="T766">b)</text:span><text:span text:style-name="T767"><text:s/>Certificado de Regularidade do FGTS;</text:span></text:p>
      <text:p text:style-name="P768"><text:span text:style-name="T769">c)</text:span><text:span text:style-name="T770"><text:s/>Adimplência da financiada com a União por meio de consulta ao CADIN;</text:span></text:p>
      <text:p text:style-name="P771"><text:span text:style-name="T772">d)</text:span><text:span text:style-name="T773"><text:s/>Cadastro Nacional de Condenações Cíveis por Ato de Improbidade Administrativa e Inelegibilidade (CNCIAI),<text:s/></text:span><text:span text:style-name="T774">inclusive do sócio majoritário;</text:span></text:p>
      <text:p text:style-name="P775"><text:span text:style-name="T776">e)</text:span><text:span text:style-name="T777"><text:s/>Cadastro Nacional de Empresas Inidôneas e Suspensas (CEIS), inclusive do sócio majoritário;</text:span></text:p>
      <text:p text:style-name="P778"><text:span text:style-name="T779">f)</text:span><text:span text:style-name="T780"><text:s/>Cadastro Nacional de Empresas Punidas (CNEP);</text:span></text:p>
      <text:p text:style-name="P781"><text:span text:style-name="T782">g)</text:span><text:span text:style-name="T783"><text:s/>Cadastro de empregadores que tenham submetido trabalhadores a condições análo</text:span><text:span text:style-name="T784">gas à de escravo;</text:span></text:p>
      <text:p text:style-name="P785"><text:span text:style-name="T786">h)</text:span><text:span text:style-name="T787"><text:s/></text:span><text:span text:style-name="T788">Print</text:span><text:span text:style-name="T789"><text:s/>da tela “Consulta Obrigatoriedade do e-Social” e Recibo de entrega da Relação Anual de Informações Sociais – RAIS, este somente para empresas não enquadradas nos Grupos 1 e 2 do e-Social;</text:span></text:p>
      <text:p text:style-name="P790"><text:span text:style-name="T791">i)</text:span><text:span text:style-name="T792"><text:s/>Certidão falimentar (pessoa jurídica<text:s/></text:span><text:span text:style-name="T793">com natureza empresarial) ou certidão insolvência civil (pessoa jurídica com natureza simples);</text:span></text:p>
      <text:p text:style-name="P794"><text:span text:style-name="T795">j)</text:span><text:span text:style-name="T796"><text:s/>Declaração de ações coletivas, assinada pelos representantes legais da empresa (</text:span><text:span text:style-name="T797">Anexo 3</text:span><text:span text:style-name="T798">);</text:span></text:p>
      <text:p text:style-name="P799"><text:span text:style-name="T800">k)</text:span><text:span text:style-name="T801"><text:s/>Declaração ambiental e outros aspectos regulatórios (</text:span><text:span text:style-name="T802">Anexo 4</text:span><text:span text:style-name="T803">), a</text:span><text:span text:style-name="T804">ssinada pelos representantes legais da empresa, juntamente com as licenças ou outros documentos regulatórios pertinentes;</text:span></text:p>
      <text:p text:style-name="P805"><text:span text:style-name="T806">l)</text:span><text:span text:style-name="T807"><text:s/>Autorização das instâncias previstas nos atos constitutivos para contratar financiamento e/ou assumir obrigações inerentes ao proje</text:span><text:span text:style-name="T808">to, se for o caso.</text:span></text:p>
      <text:p text:style-name="P809"><text:span text:style-name="T810">14.6.</text:span><text:span text:style-name="T811"><text:s/>Além dos documentos previstos nesse edital, a Finep poderá solicitar documentos e informações adicionais para a contratação de projetos. A não apresentação de quaisquer documentos solicitados implicará a eliminação da proposta.</text:span></text:p>
      <text:p text:style-name="P812"><text:span text:style-name="T813">14.</text:span><text:span text:style-name="T814">7.</text:span><text:span text:style-name="T815"><text:s/>A contratação das propostas e a liberação dos recursos dependerão de disponibilidade orçamentária e financeira da Finep/FNDCT, respeitando-se a ordem de classificação definida na análise de mérito, bem como o valor limite e o cronograma de desembolso ap</text:span><text:span text:style-name="T816">rovados pela Finep para cada projeto.</text:span></text:p>
      <text:p text:style-name="P817"><text:span text:style-name="T818">14.8.</text:span><text:span text:style-name="T819"><text:s/>Caso haja disponibilidade de recursos adicionais, decorrente de acréscimo de recursos orçamentários e financeiros ou caso alguma proposta aprovada tenha sido eliminada, outras propostas classificadas na etapa de<text:s/></text:span><text:span text:style-name="T820">avaliação de mérito poderão ser submetidas à deliberação da Diretoria Executiva da Finep, respeitada a ordem de classificação em cada linha temática, da maior para a menor nota. Se disponibilizados recursos adicionais, estes serão destinados para a linha t</text:span><text:span text:style-name="T821">emática Tecnologias de Defesa.</text:span><text:span text:style-name="T822"><text:s/></text:span></text:p>
      <text:p text:style-name="P823"><text:span text:style-name="T824">14.9.<text:s/></text:span><text:span text:style-name="T825">Após a formalização do termo de outorga, para todos os fins obrigacionais do instrumento, a proponente e a(s) eventual(is) coexecutora(s) serão consideradas “BENEFICIÁRIA DA SUBVENÇÃO”.</text:span></text:p>
      <text:p text:style-name="P826"/>
      <text:p text:style-name="P827">15. CRONOGRAMA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Evento</text:span></text:p>
          </table:table-cell>
          <table:table-cell table:style-name="TableCell836">
            <text:p text:style-name="P837"><text:span text:style-name="T838">Data</text:span></text:p>
          </table:table-cell>
          <table:table-cell table:style-name="TableCell839">
            <text:p text:style-name="P840"><text:span text:style-name="T841">Resp</text:span><text:span text:style-name="T842">onsável</text:span></text:p>
          </table:table-cell>
        </table:table-row>
        <table:table-row table:style-name="TableRow843">
          <table:table-cell table:style-name="TableCell844">
            <text:p text:style-name="P845"><text:span text:style-name="T846">1. Lançamento da Seleção Pública, no Portal da Finep na Internet.</text:span></text:p>
          </table:table-cell>
          <table:table-cell table:style-name="TableCell847">
            <text:p text:style-name="P848"><text:span text:style-name="T849">02/06/22</text:span></text:p>
          </table:table-cell>
          <table:table-cell table:style-name="TableCell850">
            <text:p text:style-name="P851"><text:span text:style-name="T852">Finep</text:span></text:p>
          </table:table-cell>
        </table:table-row>
        <table:table-row table:style-name="TableRow853">
          <table:table-cell table:style-name="TableCell854">
            <text:p text:style-name="P855"><text:span text:style-name="T856">2. Disponibilização do formulário eletrônico (Formulário de Apresentação de Propostas - FAP) e de<text:s/></text:span><text:span text:style-name="T857">link<text:s/></text:span><text:span text:style-name="T858">para<text:s/></text:span><text:span text:style-name="T859">upload<text:s/></text:span><text:span text:style-name="T860">dos documentos complementares.</text:span></text:p>
          </table:table-cell>
          <table:table-cell table:style-name="TableCell861">
            <text:p text:style-name="P862"><text:span text:style-name="T863">07/06/22</text:span></text:p>
          </table:table-cell>
          <table:table-cell table:style-name="TableCell864">
            <text:p text:style-name="P865"><text:span text:style-name="T866">Finep</text:span></text:p>
          </table:table-cell>
        </table:table-row>
        <table:table-row table:style-name="TableRow867">
          <table:table-cell table:style-name="TableCell868">
            <text:p text:style-name="P869"><text:span text:style-name="T870">3.<text:s/></text:span><text:span text:style-name="T871">Término do prazo para envio eletrônico da proposta (até às 18h00 - horário de Brasília).</text:span></text:p>
          </table:table-cell>
          <table:table-cell table:style-name="TableCell872">
            <text:p text:style-name="P873"><text:span text:style-name="T874">18/07/22</text:span></text:p>
          </table:table-cell>
          <table:table-cell table:style-name="TableCell875">
            <text:p text:style-name="P876"><text:span text:style-name="T877">Empresa Proponente</text:span></text:p>
          </table:table-cell>
        </table:table-row>
        <table:table-row table:style-name="TableRow878">
          <table:table-cell table:style-name="TableCell879">
            <text:p text:style-name="P880"><text:span text:style-name="T881">4. Divulgação do resultado preliminar da etapa de Habilitação.</text:span></text:p>
          </table:table-cell>
          <table:table-cell table:style-name="TableCell882">
            <text:p text:style-name="P883"><text:span text:style-name="T884">06/08/22</text:span></text:p>
          </table:table-cell>
          <table:table-cell table:style-name="TableCell885">
            <text:p text:style-name="P886"><text:span text:style-name="T887">Finep</text:span></text:p>
          </table:table-cell>
        </table:table-row>
        <table:table-row table:style-name="TableRow888">
          <table:table-cell table:style-name="TableCell889">
            <text:p text:style-name="P890"><text:span text:style-name="T891">5. Término do prazo para interposição de recurso sobre o<text:s/></text:span><text:span text:style-name="T892">resultado preliminar da etapa de Habilitação (até às 18h00 - horário de Brasília).</text:span></text:p>
          </table:table-cell>
          <table:table-cell table:style-name="TableCell893">
            <text:p text:style-name="P894"><text:span text:style-name="T895">16/08/22</text:span></text:p>
          </table:table-cell>
          <table:table-cell table:style-name="TableCell896">
            <text:p text:style-name="P897"><text:span text:style-name="T898">Empresa Proponente</text:span></text:p>
          </table:table-cell>
        </table:table-row>
        <table:table-row table:style-name="TableRow899">
          <table:table-cell table:style-name="TableCell900">
            <text:p text:style-name="P901"><text:span text:style-name="T902">6. Divulgação do resultado da etapa de Habilitação após recursos.</text:span></text:p>
          </table:table-cell>
          <table:table-cell table:style-name="TableCell903">
            <text:p text:style-name="P904"><text:span text:style-name="T905">31/08/22</text:span></text:p>
          </table:table-cell>
          <table:table-cell table:style-name="TableCell906">
            <text:p text:style-name="P907"><text:span text:style-name="T908">Finep</text:span></text:p>
          </table:table-cell>
        </table:table-row>
        <table:table-row table:style-name="TableRow909">
          <table:table-cell table:style-name="TableCell910">
            <text:p text:style-name="P911"><text:span text:style-name="T912">7. Divulgação do resultado preliminar da etapa de Análise de<text:s/></text:span><text:span text:style-name="T913">Mérito.</text:span></text:p>
          </table:table-cell>
          <table:table-cell table:style-name="TableCell914">
            <text:p text:style-name="P915"><text:span text:style-name="T916">10/10/22</text:span></text:p>
          </table:table-cell>
          <table:table-cell table:style-name="TableCell917">
            <text:p text:style-name="P918"><text:span text:style-name="T919">Finep</text:span></text:p>
          </table:table-cell>
        </table:table-row>
        <table:table-row table:style-name="TableRow920">
          <table:table-cell table:style-name="TableCell921">
            <text:p text:style-name="P922">8. Término do prazo para interposição de recurso sobre o resultado preliminar da Análise de Mérito (até às 18h00 - horário de Brasília).</text:p>
          </table:table-cell>
          <table:table-cell table:style-name="TableCell923">
            <text:p text:style-name="P924"><text:span text:style-name="T925">20/10/22</text:span></text:p>
          </table:table-cell>
          <table:table-cell table:style-name="TableCell926">
            <text:p text:style-name="P927">Empresa Proponente</text:p>
          </table:table-cell>
        </table:table-row>
        <table:table-row table:style-name="TableRow928">
          <table:table-cell table:style-name="TableCell929">
            <text:p text:style-name="P930">9. Divulgação do resultado final da Seleção Pública no Portal da Finep na internet.</text:p>
          </table:table-cell>
          <table:table-cell table:style-name="TableCell931">
            <text:p text:style-name="P932"><text:span text:style-name="T933">04/11/22</text:span></text:p>
          </table:table-cell>
          <table:table-cell table:style-name="TableCell934">
            <text:p text:style-name="P935">Finep</text:p>
          </table:table-cell>
        </table:table-row>
      </table:table>
      <text:p text:style-name="P936"><text:span text:style-name="T937">15.1.</text:span><text:span text:style-name="T938"><text:s/>A presente Seleção Pública tem validade de 24 (vinte e quatro) meses.<text:s/></text:span></text:p>
      <text:p text:style-name="P939"/>
      <text:p text:style-name="P940">16. BASE LEGAL<text:s/></text:p>
      <text:p text:style-name="P941">Lei nº 10.973/2004, regulamentada pelo Decreto nº 9.283/2018; Lei nº 11.540/2007, regulamentada pelo Decreto nº 6.938/2009.</text:p>
      <text:p text:style-name="P942"/>
      <text:p text:style-name="P943">17.<text:s/>ACOMPANHAMENTO<text:s/></text:p>
      <text:p text:style-name="P944">O acompanhamento técnico e financeiro do projeto será realizado pela Finep ou por entidade por ela designada, por meio de visitas de acompanhamento, reuniões técnicas ou outros mecanismos de avaliação, a critério da Finep.</text:p>
      <text:p text:style-name="P945"/>
      <text:p text:style-name="P946">18. PROPRIEDADE<text:s/>INTELECTUAL<text:s/></text:p>
      <text:soft-page-break/>
      <text:p text:style-name="P947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948"/>
      <text:p text:style-name="P949">19. DISPOSIÇÕES FINAIS<text:s/></text:p>
      <text:p text:style-name="P950"><text:span text:style-name="T951">19.1.</text:span><text:span text:style-name="T952"><text:s/>Serão eliminadas as propostas que estejam em desacordo com quaisquer itens desta Sel</text:span><text:span text:style-name="T953">eção Pública ou com a legislação vigente aplicável ou que apresentem impeditivos à aprovação.<text:s/></text:span></text:p>
      <text:p text:style-name="P954"><text:span text:style-name="T955">19.2.</text:span><text:span text:style-name="T956"><text:s/>Ao preencher o Formulário de Apresentação de Proposta – FAP e anexar os documentos solicitados nesta Seleção Pública, a empresa proponente se compromete<text:s/></text:span><text:span text:style-name="T957">com a veracidade das informações prestadas e dos documentos apresentados.</text:span></text:p>
      <text:p text:style-name="P958"><text:span text:style-name="T959">19.3.</text:span><text:span text:style-name="T960"><text:s/>A Seleção Pública poderá ser revogada ou anulada a qualquer tempo, no todo ou em parte, por motivo de interesse público ou por exigência legal, sem que isso implique direito à<text:s/></text:span><text:span text:style-name="T961">indenização ou à reclamação de qualquer natureza.</text:span></text:p>
      <text:p text:style-name="P962"><text:span text:style-name="T963">19.3.1.</text:span><text:span text:style-name="T964"><text:s/>A Finep se reserva o direito de retificar o presente edital e seus anexos, caso necessário, sem prejuízo para o presente processo seletivo, divulgando tais retificações na página do edital no<text:s/></text:span><text:span text:style-name="T965">site<text:s/></text:span><text:span text:style-name="T966">da Finep.</text:span></text:p>
      <text:p text:style-name="P967"><text:span text:style-name="T968">19.4.</text:span><text:span text:style-name="T969"><text:s/>Os anexos listados a seguir integram esta Seleção Pública:</text:span></text:p>
      <text:list text:style-name="LFO6" text:continue-numbering="true">
        <text:list-item>
          <text:p text:style-name="P970"><text:span text:style-name="T971">Anexo 1</text:span><text:span text:style-name="T972"><text:s/>– LISTA DE DOCUMENTOS PARA APRESENTAÇÃO DA PROPOSTA</text:span></text:p>
        </text:list-item>
        <text:list-item>
          <text:p text:style-name="P973"><text:span text:style-name="T974">Anexo 2</text:span><text:span text:style-name="T975"><text:s/>– TERMO DE OUTORGA DE SUBVENÇÃO ECONÔMICA - CLÁUSULAS PADRÃO<text:s/></text:span></text:p>
        </text:list-item>
        <text:list-item>
          <text:p text:style-name="P976"><text:span text:style-name="T977">Anexo 3</text:span><text:span text:style-name="T978"><text:s/>– MODELO DE DECLARAÇÃO DE AÇÕES COLETIVAS</text:span></text:p>
        </text:list-item>
        <text:list-item>
          <text:p text:style-name="P979"><text:span text:style-name="T980">A</text:span><text:span text:style-name="T981">nexo 4</text:span><text:span text:style-name="T982"><text:s/>– MODELO DE DECLARAÇÃO AMBIENTAL E OUTROS ASPECTOS REGULATÓRIOS</text:span></text:p>
        </text:list-item>
      </text:list>
      <text:p text:style-name="P983"><text:span text:style-name="T984">19.5.</text:span><text:span text:style-name="T985"><text:s/>Dúvidas a respeito do conteúdo da presente Seleção Pública deverão ser dirigidas exclusivamente para o endereço eletrônico sac@finep.gov.br, podendo a Finep, a seu critério, divul</text:span><text:span text:style-name="T986">gar as perguntas e as respostas.<text:s/></text:span></text:p>
      <text:p text:style-name="P987"><text:span text:style-name="T988">19.6.</text:span><text:span text:style-name="T989"><text:s/>Eventuais irregularidades ou descumprimentos do edital ou da legislação vigente poderão ser denunciados à Ouvidoria, por meio do endereço<text:s/></text:span><text:a xlink:href="http://www.finep.gov.br/ouvidoria" office:target-frame-name="_top" xlink:show="replace"><text:span text:style-name="T990">http://www.finep.gov.br/ouv</text:span><text:span text:style-name="T991">idoria</text:span></text:a><text:span text:style-name="T992">.</text:span></text:p>
      <text:p text:style-name="P993"><text:span text:style-name="T994">19.7.<text:s/></text:span><text:span text:style-name="T995">Com a inscrição nesta Seleção Pública, as proponentes obrigam-se a obter o consentimento dos titulares dos dados pessoais que serão disponibilizados em suas propostas, salvo nos casos em que opere outra hipótese legal de tratamento que dispen</text:span><text:span text:style-name="T996">se o referido consentimento. Caberá, ainda, à proponente cientificar o titular sobre o compartilhamento de seus dados pessoais com a FINEP e quanto ao Aviso de Privacidade disponível no endereço eletrônico<text:s/></text:span><text:a xlink:href="http://www.finep.gov.br/aviso-de-privacidade-lei-geral-de-protecao-de-dados-lgpd" office:target-frame-name="_top" xlink:show="replace"><text:span text:style-name="T997">http://www.finep.gov.br/aviso-de-privacidade-lei-geral-de-protecao-de-dados-lgpd</text:span></text:a><text:span text:style-name="T998">, como fonte de informações acerca dos tratamentos de tais dados realizados pela Finep.</text:span></text:p>
      <text:p text:style-name="P999"><text:span text:style-name="T1000">19.7.1.</text:span><text:span text:style-name="T1001"><text:s/>Na hipótese de descumprimento de</text:span><text:span text:style-name="T1002">ssa obrigação, a proponente sujeitar-se-á às penalidades previstas na Lei 13.709/2018, ou em outra lei que a suceda, sem prejuízo da obrigação de reparar eventuais perdas e danos causados à Finep.</text:span></text:p>
      <text:p text:style-name="P1003"><text:span text:style-name="T1004">19.8.</text:span><text:span text:style-name="T1005"><text:s/>Os casos omissos serão dirimidos pelo Diretor da Dire</text:span><text:span text:style-name="T1006">toria de Inovação – DRIN.<text:s/></text:span></text:p>
      <text:p text:style-name="P1007"/>
      <text:p text:style-name="P1008">Rio de Janeiro, 02 de junho de 2022.</text:p>
      <text:p text:style-name="P1009">Waldemar Barroso Magno Neto<text:s/></text:p>
      <text:p text:style-name="P1010">Presidente<text:s/></text:p>
      <text:p text:style-name="P1011">Financiadora de Estudos e Projetos – Finep</text:p>
      <text:p text:style-name="P1012">Empresa vinculada ao Ministério da Ciência, Tecnologia e Inovações – MCTI.</text:p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4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18981in, 0in, 0.88071in, 5.23333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1" svg:x="1.20236in" svg:y="0.00764in" svg:width="5.17195in" svg:height="0.64583in" style:rel-width="scale" style:rel-height="scale"><draw:image xlink:href="media/image1.png" xlink:type="simple" xlink:show="embed" xlink:actuate="onLoad"/><svg:title/><svg:desc>finep_MCTI</svg:desc></draw:frame><draw:frame draw:id="id1" draw:style-name="a1" draw:name="Imagem 3" svg:x="-0.34792in" svg:y="0.0855in" svg:width="1.22976in" svg:height="0.56797in" style:rel-width="scale" style:rel-height="scale"><draw:image xlink:href="media/image2.png" xlink:type="simple" xlink:show="embed" xlink:actuate="onLoad"/><svg:title/><svg:desc/></draw:frame></draw:g></text:span></text:p>
        <text:p text:style-name="Cabeçalho"/>
      </style:header>
      <style:footer>
        <text:p text:style-name="P3"><text:tab/><text:span text:style-name="T4"><text:page-number text:fixed="false">1</text:page-number></text:span><text:span text:style-name="T5"><text:s/>de<text:s/></text:span><text:span text:style-name="T6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Jose Henrique da Silva Pereira</dc:creator>
    <meta:creation-date>2022-06-01T18:40:00Z</meta:creation-date>
    <dc:date>2022-06-01T23:31:00Z</dc:date>
    <meta:print-date>2022-06-01T18:38:00Z</meta:print-date>
    <meta:template xlink:href="Normal.dotm" xlink:type="simple"/>
    <meta:editing-cycles>3</meta:editing-cycles>
    <meta:editing-duration>PT36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6" meta:word-count="5211" meta:character-count="33290" meta:row-count="234" meta:non-whitespace-character-count="28145"/>
  </office:meta>
</office:document-meta>
</file>