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11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4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6" style:family="table-column">
      <style:table-column-properties style:column-width="1.8708in" style:use-optimal-column-width="false"/>
    </style:style>
    <style:style style:name="TableColumn37" style:family="table-column">
      <style:table-column-properties style:column-width="1.3284in" style:use-optimal-column-width="false"/>
    </style:style>
    <style:style style:name="TableColumn38" style:family="table-column">
      <style:table-column-properties style:column-width="1.0604in" style:use-optimal-column-width="false"/>
    </style:style>
    <style:style style:name="TableColumn39" style:family="table-column">
      <style:table-column-properties style:column-width="1.0569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35" style:family="table">
      <style:table-properties style:width="7.5805in" fo:margin-left="-0.693in" table:align="left"/>
    </style:style>
    <style:style style:name="TableRow42" style:family="table-row">
      <style:table-row-properties style:min-row-height="0.186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4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56" style:family="table-row">
      <style:table-row-properties style:min-row-height="0.1868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69" style:family="table-row">
      <style:table-row-properties style:min-row-height="0.1868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82" style:family="table-row">
      <style:table-row-properties style:min-row-height="0.1868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95" style:family="table-row">
      <style:table-row-properties style:min-row-height="0.1868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P108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09" style:parent-style-name="Normal" style:family="paragraph">
      <style:paragraph-properties style:text-autospace="none" fo:text-align="justify"/>
    </style:style>
    <style:style style:name="T1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1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19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0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1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2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3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4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8" style:parent-style-name="Normal" style:family="paragraph">
      <style:paragraph-properties style:text-autospace="none" fo:text-align="center"/>
    </style:style>
    <style:style style:name="T129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0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<text:s/>MD/MCTI/FINEP/FNDCT</text:p>
      <text:p text:style-name="P3"><text:span text:style-name="T4">Subvenção Econômica à Inovação</text:span></text:p>
      <text:p text:style-name="P5">Inovação para a Base Industrial de Defesa (BID)</text:p>
      <text:p text:style-name="P6"/>
      <text:p text:style-name="P7"/>
      <text:p text:style-name="P8">ANEXO<text:s/>3</text:p>
      <text:p text:style-name="P9">(NECESSÁRIO APENAS NA ETAPA DE CONTRATAÇÃO)</text:p>
      <text:p text:style-name="P10"/>
      <text:p text:style-name="P11"/>
      <text:p text:style-name="P12">DECLARAÇÃO DE AÇÕES COLETIVAS</text:p>
      <text:p text:style-name="P13"/>
      <text:p text:style-name="P14"/>
      <text:p text:style-name="P15"><text:span text:style-name="T16">[NOME DA PROPONENTE]</text:span><text:span text:style-name="T17">, com sede em<text:s/></text:span><text:span text:style-name="T18">[ENDEREÇO]</text:span><text:span text:style-name="T19">, inscrita no CNPJ sob o nº<text:s/></text:span><text:span text:style-name="T20">[NÚMERO]</text:span><text:span text:style-name="T21">, por seu representante legal<text:s/></text:span><text:span text:style-name="T22">ou advogado(a)<text:s/></text:span><text:span text:style-name="T23">abaixo qualificado, declara, à<text:s/></text:span><text:span text:style-name="T24">FINANCIADORA DE ESTUDOS E PROJETOS – Finep</text:span><text:span text:style-name="T25">, no âmbito do projeto referência nº<text:s/></text:span><text:span text:style-name="T26">xxxx/xx</text:span><text:span text:style-name="T27">:</text:span></text:p>
      <text:p text:style-name="P28"/>
      <text:p text:style-name="P29">( <text:s text:c="2"/>)<text:s/>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30"/>
      <text:p text:style-name="P31">ou</text:p>
      <text:p text:style-name="P32"/>
      <text:p text:style-name="P33">( <text:s text:c="2"/>) que figura no polo passivo das ações coletivas listadas abaixo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° DO PROCESSO</text:p>
          </table:table-cell>
          <table:table-cell table:style-name="TableCell45">
            <text:p text:style-name="P46">COMARCA/</text:p>
            <text:p text:style-name="P47">SEÇÃO JUDICIÁRIA</text:p>
          </table:table-cell>
          <table:table-cell table:style-name="TableCell48">
            <text:p text:style-name="P49">PÓLO ATIVO</text:p>
          </table:table-cell>
          <table:table-cell table:style-name="TableCell50">
            <text:p text:style-name="P51">OBJETO DA AÇÃO</text:p>
          </table:table-cell>
          <table:table-cell table:style-name="TableCell52">
            <text:p text:style-name="P53">FASE DO PROCESSO</text:p>
          </table:table-cell>
          <table:table-cell table:style-name="TableCell54">
            <text:p text:style-name="P55">PROBABILIDADE DE PERD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Ob</text:span><text:span text:style-name="T111">servação</text:span><text:span text:style-name="T112">:</text:span><text:span text:style-name="T113"><text:s/></text:span><text:span text:style-name="T114">Caso a consulta ao andamento dos processos nos<text:s/></text:span><text:span text:style-name="T115">sites</text:span><text:span text:style-name="T116"><text:s/>dos respectivos tribunais não seja suficiente para colher todas as informações necessárias à análise, será solicitada a certidão de objeto e pé pertinente.</text:span><text:span text:style-name="T117"><text:s/></text:span></text:p>
      <text:p text:style-name="P118"/>
      <text:p text:style-name="P119"/>
      <text:p text:style-name="P120"/>
      <text:p text:style-name="P121">[Local], ___de ___________ 20__.<text:s/></text:p>
      <text:p text:style-name="P122"/>
      <text:p text:style-name="P123"/>
      <text:p text:style-name="P124">_________________________________________________</text:p>
      <text:p text:style-name="P125">[NOME]</text:p>
      <text:p text:style-name="P126">[CARGO]</text:p>
      <text:p text:style-name="P127">[CPF]</text:p>
      <text:p text:style-name="P128"><text:span text:style-name="T129">[OAB/xx] (quando for assinada por advogado(a)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1.18981in, 0in, 0.88071in, 5.23333in)"/>
    </style:style>
    <style:style style:family="graphic" style:name="a2">
      <style:graphic-properties style:wrap="run-through" style:run-through="fore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3" draw:id="id2" draw:style-name="a2" text:anchor-type="paragraph"><svg:title/><svg:desc/><draw:frame draw:id="id0" draw:style-name="a0" draw:name="Picture 1" svg:x="1.55028in" svg:y="-0.15694in" svg:width="5.17195in" svg:height="0.64583in" style:rel-width="scale" style:rel-height="scale"><draw:image xlink:href="media/image1.png" xlink:type="simple" xlink:show="embed" xlink:actuate="onLoad"/><svg:title/><svg:desc>finep_MCTI</svg:desc></draw:frame><draw:frame draw:id="id1" draw:style-name="a1" draw:name="Imagem 3" svg:x="0in" svg:y="-0.07909in" svg:width="1.22976in" svg:height="0.56797in" style:rel-width="scale" style:rel-height="scale"><draw:image xlink:href="media/image2.png" xlink:type="simple" xlink:show="embed" xlink:actuate="onLoad"/><svg:title/><svg:desc/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Marcelo Shimada</dc:creator>
    <meta:creation-date>2022-05-25T16:27:00Z</meta:creation-date>
    <dc:date>2022-05-25T16:27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7" meta:character-count="1388" meta:row-count="9" meta:non-whitespace-character-count="1173"/>
  </office:meta>
</office:document-meta>
</file>