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3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/>
    </style:style>
    <style:style style:name="P19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3" style:family="paragraph">
      <style:paragraph-properties fo:text-align="justify" fo:margin-top="0.0833in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top="0.0833in" fo:margin-bottom="0.0833in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/>
    </style:style>
    <style:style style:name="P46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/>
    </style:style>
    <style:style style:name="T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9" style:family="table-column">
      <style:table-column-properties style:column-width="4.1354in"/>
    </style:style>
    <style:style style:name="TableColumn60" style:family="table-column">
      <style:table-column-properties style:column-width="1.7715in"/>
    </style:style>
    <style:style style:name="Table58" style:family="table">
      <style:table-properties style:width="5.9069in" fo:margin-left="0in" table:align="center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 fo:hyphenate="true"/>
    </style:style>
    <style:style style:name="TableRow66" style:family="table-row">
      <style:table-row-properties style:min-row-height="0.2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 fo:hyphenate="true"/>
    </style:style>
    <style:style style:name="P76" style:parent-style-name="Normal" style:family="paragraph">
      <style:paragraph-properties fo:text-align="justify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P77" style:parent-style-name="Normal" style:family="paragraph">
      <style:paragraph-properties fo:text-align="justify" fo:margin-left="0.1972in">
        <style:tab-stops/>
      </style:paragraph-properties>
    </style:style>
    <style:style style:name="T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" style:parent-style-name="Normal" style:family="paragraph">
      <style:paragraph-properties fo:text-align="justify" fo:margin-left="0.1972in">
        <style:tab-stops/>
      </style:paragraph-properties>
    </style:style>
    <style:style style:name="T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3" style:parent-style-name="Normal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margin-top="0.0833in" fo:margin-bottom="0.0833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/>
    </style:style>
    <style:style style:name="T1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justify" fo:margin-top="0.0833in" fo:margin-bottom="0.0833in"/>
    </style:style>
    <style:style style:name="T1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9" style:parent-style-name="Normal" style:family="paragraph">
      <style:paragraph-properties fo:text-align="justify" fo:margin-top="0.0833in" fo:margin-bottom="0.0833in"/>
    </style:style>
    <style:style style:name="T1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</style:style>
    <style:style style:name="T1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8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82" style:parent-style-name="Normal" style:family="paragraph">
      <style:paragraph-properties fo:text-align="justify" fo:margin-top="0.0833in" fo:margin-bottom="0.0833in"/>
    </style:style>
    <style:style style:name="T1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/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2" style:parent-style-name="Normal" style:family="paragraph">
      <style:paragraph-properties fo:text-align="justify" fo:margin-top="0.0833in" fo:margin-bottom="0.0833in"/>
    </style:style>
    <style:style style:name="T1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1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1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4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19" style:parent-style-name="Normal" style:family="paragraph">
      <style:paragraph-properties fo:text-align="justify" fo:margin-top="0.0833in" fo:margin-bottom="0.0833in"/>
    </style:style>
    <style:style style:name="T2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/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justify" fo:margin-top="0.0833in" fo:margin-bottom="0.1666in"/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7" style:parent-style-name="ParágrafodaLista" style:list-style-name="LFO5" style:family="paragraph">
      <style:paragraph-properties fo:text-align="justify" fo:margin-top="0.0833in" fo:margin-bottom="0.1666in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0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4" style:parent-style-name="ParágrafodaLista" style:list-style-name="LFO5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/>
    </style:style>
    <style:style style:name="P255" style:parent-style-name="Normal" style:family="paragraph">
      <style:paragraph-properties fo:text-align="justify" fo:margin-top="0.0833in" fo:margin-bottom="0.0833in"/>
    </style:style>
    <style:style style:name="T2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8" style:parent-style-name="Normal" style:family="paragraph">
      <style:paragraph-properties fo:text-align="justify" fo:margin-top="0.0833in" fo:margin-bottom="0.0833in"/>
    </style:style>
    <style:style style:name="T2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4" style:parent-style-name="Normal" style:family="paragraph">
      <style:paragraph-properties fo:text-align="justify" fo:margin-top="0.0833in" fo:margin-bottom="0.0833in"/>
    </style:style>
    <style:style style:name="T2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8" style:parent-style-name="Normal" style:family="paragraph">
      <style:paragraph-properties fo:text-align="justify" fo:margin-top="0.0833in" fo:margin-bottom="0.0833in"/>
    </style:style>
    <style:style style:name="T2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2" style:parent-style-name="Normal" style:family="paragraph">
      <style:paragraph-properties fo:text-align="justify" fo:margin-top="0.0833in" fo:margin-bottom="0.0833in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</style:style>
    <style:style style:name="T2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/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2" style:family="table-column">
      <style:table-column-properties style:column-width="2.0694in"/>
    </style:style>
    <style:style style:name="TableColumn293" style:family="table-column">
      <style:table-column-properties style:column-width="1.9333in"/>
    </style:style>
    <style:style style:name="TableColumn294" style:family="table-column">
      <style:table-column-properties style:column-width="1.9in"/>
    </style:style>
    <style:style style:name="Table291" style:family="table">
      <style:table-properties style:width="5.9027in" fo:margin-left="0in" table: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416in" fo:margin-bottom="0.0416in"/>
    </style:style>
    <style:style style:name="T3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</style:style>
    <style:style style:name="T3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416in" fo:margin-bottom="0.0416in"/>
    </style:style>
    <style:style style:name="T30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top="0.0416in" fo:margin-bottom="0.0416in"/>
    </style:style>
    <style:style style:name="T3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416in" fo:margin-bottom="0.0416in"/>
    </style:style>
    <style:style style:name="T3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416in" fo:margin-bottom="0.0416in"/>
    </style:style>
    <style:style style:name="T3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/>
    </style:style>
    <style:style style:name="T3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top="0.0416in" fo:margin-bottom="0.0416in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416in" fo:margin-bottom="0.0416in"/>
    </style:style>
    <style:style style:name="T34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416in" fo:margin-bottom="0.0416in"/>
    </style:style>
    <style:style style:name="T3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416in" fo:margin-bottom="0.0416in"/>
    </style:style>
    <style:style style:name="T35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</style:style>
    <style:style style:name="T35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416in" fo:margin-bottom="0.0416in"/>
    </style:style>
    <style:style style:name="T3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416in" fo:margin-bottom="0.0416in"/>
    </style:style>
    <style:style style:name="T3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416in" fo:margin-bottom="0.0416in"/>
    </style:style>
    <style:style style:name="T37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9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9" style:parent-style-name="Normal" style:family="paragraph">
      <style:paragraph-properties fo:text-align="justify" fo:margin-top="0.0833in" fo:margin-bottom="0.0833in"/>
    </style:style>
    <style:style style:name="T3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3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top="0.0833in" fo:margin-bottom="0.0833in"/>
    </style:style>
    <style:style style:name="T4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4" style:parent-style-name="Hyperlink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</style:style>
    <style:style style:name="T4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top="0.0833in" fo:margin-bottom="0.0833in"/>
    </style:style>
    <style:style style:name="T4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0" style:parent-style-name="Normal" style:family="paragraph">
      <style:paragraph-properties fo:text-align="justify" fo:margin-top="0.0833in" fo:margin-bottom="0.0833in"/>
    </style:style>
    <style:style style:name="T4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fo:margin-top="0.0833in" fo:margin-bottom="0.0833in"/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/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5" style:parent-style-name="Normal" style:family="paragraph">
      <style:paragraph-properties fo:text-align="justify" fo:margin-top="0.0833in" fo:margin-bottom="0.0833in"/>
    </style:style>
    <style:style style:name="T4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3" style:parent-style-name="Normal" style:family="paragraph">
      <style:paragraph-properties fo:text-align="justify" fo:margin-top="0.0833in" fo:margin-bottom="0.0833in"/>
    </style:style>
    <style:style style:name="T4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</style:style>
    <style:style style:name="T4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justify" fo:margin-top="0.0833in" fo:margin-bottom="0.0833in"/>
    </style:style>
    <style:style style:name="T4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75" style:family="table-column">
      <style:table-column-properties style:column-width="0.4534in"/>
    </style:style>
    <style:style style:name="TableColumn476" style:family="table-column">
      <style:table-column-properties style:column-width="5.4423in"/>
    </style:style>
    <style:style style:name="Table474" style:family="table">
      <style:table-properties style:width="5.8958in" fo:margin-left="-0.0034in" table:align="left"/>
    </style:style>
    <style:style style:name="TableRow477" style:family="table-row">
      <style:table-row-properties style:min-row-height="0.2111in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0" style:family="table-row">
      <style:table-row-properties style:min-row-height="0.25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style:vertical-align="auto" fo:margin-top="0.0833in" fo:margin-bottom="0.0833in"/>
    </style:style>
    <style:style style:name="T48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86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8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88" style:family="table-row">
      <style:table-row-properties style:min-row-height="0.292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top="0.0833in" fo:margin-bottom="0.0833in"/>
    </style:style>
    <style:style style:name="T49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4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6" style:family="table-row">
      <style:table-row-properties style:min-row-height="0.4118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vertical-align="auto" fo:margin-top="0.0833in" fo:margin-bottom="0.0833in"/>
    </style:style>
    <style:style style:name="T5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4" style:family="table-row">
      <style:table-row-properties style:min-row-height="0.4118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style:vertical-align="auto" fo:margin-top="0.0833in" fo:margin-bottom="0.0833in"/>
    </style:style>
    <style:style style:name="T5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3" style:family="table-row">
      <style:table-row-properties style:min-row-height="0.411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style:vertical-align="auto" fo:margin-top="0.0833in" fo:margin-bottom="0.0833in"/>
    </style:style>
    <style:style style:name="T51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1" style:family="table-row">
      <style:table-row-properties style:min-row-height="0.4118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style:vertical-align="auto" fo:margin-top="0.0833in" fo:margin-bottom="0.0833in"/>
    </style:style>
    <style:style style:name="T52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29" style:family="table-row">
      <style:table-row-properties style:min-row-height="0.4604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" style:family="paragraph">
      <style:paragraph-properties style:vertical-align="auto" fo:margin-top="0.0833in" fo:margin-bottom="0.0833in"/>
    </style:style>
    <style:style style:name="T5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37" style:parent-style-name="Normal" style:family="paragraph">
      <style:paragraph-properties fo:text-align="justify" fo:margin-top="0.0833in" fo:margin-bottom="0.0833in"/>
    </style:style>
    <style:style style:name="T5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justify" fo:margin-top="0.0833in" fo:margin-bottom="0.0833in"/>
    </style:style>
    <style:style style:name="T5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6" style:parent-style-name="Normal" style:family="paragraph">
      <style:paragraph-properties fo:text-align="justify" fo:margin-top="0.0833in" fo:margin-bottom="0.0833in"/>
      <style:text-properties style:font-name="Tahoma" style:font-name-complex="Tahoma"/>
    </style:style>
    <style:style style:name="TableColumn548" style:family="table-column">
      <style:table-column-properties style:column-width="0.4715in"/>
    </style:style>
    <style:style style:name="TableColumn549" style:family="table-column">
      <style:table-column-properties style:column-width="4.2319in"/>
    </style:style>
    <style:style style:name="TableColumn550" style:family="table-column">
      <style:table-column-properties style:column-width="0.5888in"/>
    </style:style>
    <style:style style:name="TableColumn551" style:family="table-column">
      <style:table-column-properties style:column-width="0.5888in"/>
    </style:style>
    <style:style style:name="Table547" style:family="table">
      <style:table-properties style:width="5.8812in" fo:margin-left="0in" table:align="left"/>
    </style:style>
    <style:style style:name="TableRow552" style:family="table-row">
      <style:table-row-properties style:min-row-height="0.1979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61" style:family="table-row">
      <style:table-row-properties style:min-row-height="0.2715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0" style:family="table-row">
      <style:table-row-properties style:min-row-height="0.271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4819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88" style:family="table-row">
      <style:table-row-properties style:min-row-height="0.4819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top="0.0833in" fo:margin-bottom="0.0833in"/>
    </style:style>
    <style:style style:name="T59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98" style:family="table-row">
      <style:table-row-properties style:min-row-height="1.084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style:vertical-align="auto" fo:margin-top="0.0833in" fo:margin-bottom="0.0833in"/>
    </style:style>
    <style:style style:name="T60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8" style:family="table-row">
      <style:table-row-properties style:min-row-height="0.584in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833in" fo:margin-bottom="0.0833in"/>
    </style:style>
    <style:style style:name="T61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justify" style:vertical-align="auto" fo:margin-top="0.0833in" fo:margin-bottom="0.0833in"/>
    </style:style>
    <style:style style:name="T61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top="0.0833in" fo:margin-bottom="0.0833in"/>
    </style:style>
    <style:style style:name="T61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3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66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/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/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justify" fo:margin-top="0.0833in" fo:margin-bottom="0.0833in"/>
    </style:style>
    <style:style style:name="T6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4" style:parent-style-name="Normal" style:family="paragraph">
      <style:paragraph-properties fo:text-align="justify" fo:margin-top="0.0833in" fo:margin-bottom="0.0833in"/>
    </style:style>
    <style:style style:name="T6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/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21" style:parent-style-name="Normal" style:family="paragraph">
      <style:paragraph-properties fo:text-align="justify" fo:margin-top="0.0833in" fo:margin-bottom="0.0833in"/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8" style:parent-style-name="Normal" style:family="paragraph">
      <style:paragraph-properties fo:text-align="justify" fo:margin-top="0.0833in" fo:margin-bottom="0.0833in"/>
    </style:style>
    <style:style style:name="T7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3" style:parent-style-name="Normal" style:family="paragraph">
      <style:paragraph-properties fo:text-align="justify" fo:margin-top="0.0833in" fo:margin-bottom="0.0833in"/>
    </style:style>
    <style:style style:name="T7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7" style:parent-style-name="Normal" style:family="paragraph">
      <style:paragraph-properties fo:text-align="justify" fo:margin-top="0.0833in" fo:margin-bottom="0.0833in"/>
    </style:style>
    <style:style style:name="T7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3" style:parent-style-name="Normal" style:family="paragraph">
      <style:paragraph-properties fo:text-align="justify" fo:margin-top="0.0833in" fo:margin-bottom="0.0833in"/>
    </style:style>
    <style:style style:name="T7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5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/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/>
    </style:style>
    <style:style style:name="T8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25" style:family="table-column">
      <style:table-column-properties style:column-width="3.4763in"/>
    </style:style>
    <style:style style:name="TableColumn826" style:family="table-column">
      <style:table-column-properties style:column-width="1.4083in"/>
    </style:style>
    <style:style style:name="TableColumn827" style:family="table-column">
      <style:table-column-properties style:column-width="1.1166in"/>
    </style:style>
    <style:style style:name="Table824" style:family="table">
      <style:table-properties style:width="6.0013in" fo:margin-left="0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.0833in" fo:margin-bottom="0.0833in"/>
    </style:style>
    <style:style style:name="T8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833in" fo:margin-bottom="0.0833in"/>
    </style:style>
    <style:style style:name="T83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top="0.0833in" fo:margin-bottom="0.0833in"/>
    </style:style>
    <style:style style:name="T8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833in" fo:margin-bottom="0.0833in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top="0.0833in" fo:margin-bottom="0.0833in"/>
    </style:style>
    <style:style style:name="T8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top="0.0833in" fo:margin-bottom="0.0833in"/>
    </style:style>
    <style:style style:name="T8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top="0.0833in" fo:margin-bottom="0.0833in"/>
    </style:style>
    <style:style style:name="T8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833in" fo:margin-bottom="0.0833in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833in" fo:margin-bottom="0.0833in"/>
    </style:style>
    <style:style style:name="T8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top="0.0833in" fo:margin-bottom="0.0833in"/>
    </style:style>
    <style:style style:name="T8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top="0.0833in" fo:margin-bottom="0.0833in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top="0.0833in" fo:margin-bottom="0.0833in"/>
    </style:style>
    <style:style style:name="T8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top="0.0833in" fo:margin-bottom="0.0833in"/>
    </style:style>
    <style:style style:name="T8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top="0.0833in" fo:margin-bottom="0.0833in"/>
    </style:style>
    <style:style style:name="T8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top="0.0833in" fo:margin-bottom="0.0833in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top="0.0833in" fo:margin-bottom="0.0833in"/>
    </style:style>
    <style:style style:name="T8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 fo:margin-top="0.0833in" fo:margin-bottom="0.0833in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833in" fo:margin-bottom="0.0833in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833in" fo:margin-bottom="0.0833in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top="0.0833in" fo:margin-bottom="0.0833in"/>
    </style:style>
    <style:style style:name="T9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833in" fo:margin-bottom="0.0833in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833in" fo:margin-bottom="0.0833in"/>
    </style:style>
    <style:style style:name="T9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833in" fo:margin-bottom="0.0833in"/>
    </style:style>
    <style:style style:name="T9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833in" fo:margin-bottom="0.0833in"/>
    </style:style>
    <style:style style:name="T9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bottom="0.0833in"/>
    </style:style>
    <style:style style:name="T9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48" style:parent-style-name="Normal" style:family="paragraph">
      <style:paragraph-properties fo:text-align="justify" fo:margin-top="0.0833in" fo:margin-bottom="0.0833in"/>
    </style:style>
    <style:style style:name="T9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2" style:parent-style-name="Normal" style:family="paragraph">
      <style:paragraph-properties fo:text-align="justify" fo:margin-top="0.0833in" fo:margin-bottom="0.0833in"/>
    </style:style>
    <style:style style:name="T9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6" style:parent-style-name="Normal" style:family="paragraph">
      <style:paragraph-properties fo:text-align="justify" fo:margin-top="0.0833in" fo:margin-bottom="0.0833in"/>
    </style:style>
    <style:style style:name="T9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6" style:parent-style-name="Normal" style:family="paragraph">
      <style:paragraph-properties fo:text-align="justify" fo:margin-top="0.0833in" fo:margin-bottom="0.0833in"/>
    </style:style>
    <style:style style:name="T9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9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2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5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ParágrafodaLista" style:list-style-name="LFO6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2" style:parent-style-name="Normal" style:family="paragraph">
      <style:paragraph-properties fo:text-align="justify" fo:margin-top="0.0833in" fo:margin-bottom="0.0833in"/>
    </style:style>
    <style:style style:name="T9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6" style:parent-style-name="Normal" style:family="paragraph">
      <style:paragraph-properties fo:text-align="justify" fo:margin-top="0.0833in" fo:margin-bottom="0.0833in"/>
    </style:style>
    <style:style style:name="T9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9" style:parent-style-name="Hyperlink" style:family="text">
      <style:text-properties style:font-name="Tahoma" style:font-name-complex="Tahoma" fo:font-size="11pt" style:font-size-asian="11pt" style:font-size-complex="11pt"/>
    </style:style>
    <style:style style:name="T990" style:parent-style-name="Hyperlink" style:family="text">
      <style:text-properties style:font-name="Tahoma" style:font-name-complex="Tahoma" fo:font-size="11pt" style:font-size-asian="11pt" style:font-size-complex="11pt"/>
    </style:style>
    <style:style style:name="T9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2" style:parent-style-name="Normal" style:family="paragraph">
      <style:paragraph-properties fo:text-align="justify" fo:margin-top="0.0833in" fo:margin-bottom="0.0833in"/>
    </style:style>
    <style:style style:name="T99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996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99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9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2" style:parent-style-name="Normal" style:family="paragraph">
      <style:paragraph-properties fo:text-align="justify" fo:margin-top="0.0833in" fo:margin-bottom="0.0833in"/>
    </style:style>
    <style:style style:name="T10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D/MCTI/FINEP/FNDCT</text:p>
      <text:p text:style-name="P8"><text:span text:style-name="T9">Subvenção Econômica à Inovação</text:span></text:p>
      <text:p text:style-name="P10"><text:span text:style-name="T11">Inovação para a Base Industrial de Defesa (BID)</text:span><text:span text:style-name="T12"><text:s/></text:span></text:p>
      <text:p text:style-name="P13"><text:tab/></text:p>
      <text:p text:style-name="P14"><text:span text:style-name="T15">O Ministério da Defesa, o Ministério da Ciência, Tecnologia e<text:s/></text:span><text:span text:style-name="T16">Inovações (MCTI) e a Financiadora de Estudos e Projetos - Finep tornam pública a presente Seleção, cujo objetivo é selecionar projetos de inovação d</text:span><text:span text:style-name="T17">a Base Industrial de Defesa (BID).</text:span></text:p>
      <text:p text:style-name="P18"/>
      <text:list text:style-name="LFO1" text:continue-numbering="true">
        <text:list-item>
          <text:p text:style-name="P19">OBJETIVO<text:s/></text:p>
        </text:list-item>
      </text:list>
      <text:list text:style-name="LFO2" text:continue-numbering="true">
        <text:list-item>
          <text:list>
            <text:list-item>
              <text:p text:style-name="P20"><text:span text:style-name="T21">Esta Seleção Pública objetiva conceder recursos de subvenção e</text:span><text:span text:style-name="T22">conômica para o desenvolvimento de produtos, processos e/ou serviços inovadores dentro do escopo das linhas temáticas apresentadas no<text:s/></text:span><text:span text:style-name="T23">item 2</text:span><text:span text:style-name="T24">.</text:span></text:p>
            </text:list-item>
            <text:list-item>
              <text:p text:style-name="P25">Os recursos de subvenção econômica deverão ser aplicados em projetos de risco tecnológico.<text:s/></text:p>
              <text:list text:continue-numbering="true">
                <text:list-item>
                  <text:p text:style-name="P26"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27">Considera-se inovação a introdução de novidade ou aperfeiçoamento no ambiente produtivo e social que resulte em novos produtos, serviços ou processos ou que compreenda a agregação de novas funcionalidades ou características a produto,<text:s/>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28"/>
      <text:p text:style-name="P29">2. LINHA TEMÁTICA<text:s/></text:p>
      <text:p text:style-name="P30"><text:span text:style-name="T31">2.1.</text:span><text:span text:style-name="T32"><text:s/>Serão apoiados projetos que contemplem soluções inovadoras aderentes às linhas te</text:span><text:span text:style-name="T33">máticas abaixo:</text:span></text:p>
      <text:list text:style-name="LFO3" text:continue-numbering="true">
        <text:list-item>
          <text:p text:style-name="P34">Linha temática - Tecnologias de Defesa<text:s/></text:p>
        </text:list-item>
      </text:list>
      <text:p text:style-name="P35">O objetivo é o desenvolvimento de soluções inovadoras nos seguintes subtemas:</text:p>
      <text:p text:style-name="P36">- Guiamento, controle e navegação com aplicação em mísseis, foguetes e veículos não tripulados terrestres/aéreos/navais;</text:p>
      <text:p text:style-name="P37">-<text:s/>Propulsão com ar aspirado para aplicação aeroespacial;</text:p>
      <text:p text:style-name="P38">- Materiais de alta densidade energética para propelentes e explosivos;</text:p>
      <text:p text:style-name="P39">- Inteligência artificial e tecnologias quânticas para emprego em defesa cibernética;</text:p>
      <text:p text:style-name="P40">- Radares e sensores com suas respectivas<text:s/>tecnologias de processamento e de análise para aplicação naval, terrestre e aeronáutica;</text:p>
      <text:p text:style-name="P41">- Produtos para aplicação em Defesa visando proteção balística, camuflagem multiespectral, tecnologia de furtividade e blindagem eletromagnética;</text:p>
      <text:soft-page-break/>
      <text:p text:style-name="P42">- Desenvolvimento de<text:s/>atuador nacional de alto desempenho para aplicação espacial, aeronáutica e marítima;</text:p>
      <text:p text:style-name="P43"><text:span text:style-name="T44">- Equipamentos de comunicações cognitivas e definidas por software.</text:span></text:p>
      <text:p text:style-name="P45"/>
      <text:list text:style-name="LFO3" text:continue-numbering="true">
        <text:list-item>
          <text:p text:style-name="P46">Linha temática – Defesa Química, Biológica, Radiológica e Nuclear (DQBRN)</text:p>
        </text:list-item>
      </text:list>
      <text:p text:style-name="P47">O objetivo é o desenvolvimento de soluções inovadoras no seguinte subtema:</text:p>
      <text:p text:style-name="P48"><text:span text:style-name="T49">- Sensores e equipamentos para aplicação em Defesa Química, Biológica, Radiológica e Nuclear (DQBRN);</text:span></text:p>
      <text:p text:style-name="P50"/>
      <text:p text:style-name="P51">3. RECURSOS FINANCEIROS A SEREM CONCEDIDOS<text:s/></text:p>
      <text:p text:style-name="P52"><text:span text:style-name="T53">3.1.</text:span><text:span text:style-name="T54"><text:s/>No âmbito desta Seleção Pública serão comprometidos<text:s/></text:span><text:span text:style-name="T55">recursos não reembolsáveis do Fundo Nacional de Desenvolvimento Científico e Tecnológico (FNDCT) até o limite de R$ 120.000.000,00</text:span><text:span text:style-name="T56"><text:s/>(cento e vinte milhões de reais</text:span><text:span text:style-name="T57">), distribuídos da seguinte forma entre as linhas temáticas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inha Temática</text:p>
          </table:table-cell>
          <table:table-cell table:style-name="TableCell64">
            <text:p text:style-name="P65">Valor disponibilizado</text:p>
          </table:table-cell>
        </table:table-row>
        <table:table-row table:style-name="TableRow66">
          <table:table-cell table:style-name="TableCell67">
            <text:p text:style-name="P68">Tecnologias de Defesa</text:p>
          </table:table-cell>
          <table:table-cell table:style-name="TableCell69">
            <text:p text:style-name="P70">R$ 105.000.000,00</text:p>
          </table:table-cell>
        </table:table-row>
        <table:table-row table:style-name="TableRow71">
          <table:table-cell table:style-name="TableCell72">
            <text:p text:style-name="P73">Defesa Química, Biológica, Radiológica e Nuclear (DQBRN)</text:p>
          </table:table-cell>
          <table:table-cell table:style-name="TableCell74">
            <text:p text:style-name="P75">R$ 15.000.000,00</text:p>
          </table:table-cell>
        </table:table-row>
      </table:table>
      <text:p text:style-name="P76"/>
      <text:p text:style-name="P77"><text:span text:style-name="T78">3.1.1.</text:span><text:span text:style-name="T79"><text:s/>Caso haja recursos remanescentes de uma temática, o montante poderá ser redirecionado para a outra linha.</text:span></text:p>
      <text:p text:style-name="P80"><text:span text:style-name="T81">3.1.2.<text:s/></text:span><text:span text:style-name="T82">O limite<text:s/></text:span><text:span text:style-name="T83">previsto no<text:s/></text:span><text:span text:style-name="T84">item 3.1</text:span><text:span text:style-name="T85"><text:s/>poderá ser suplementado em função de acréscimo de recursos orçamentários e financeiros.</text:span></text:p>
      <text:p text:style-name="P86"/>
      <text:p text:style-name="P87"/>
      <text:p text:style-name="P88">4. CRITÉRIOS DE ELEGIBILIDADE<text:s/></text:p>
      <text:p text:style-name="P89"><text:span text:style-name="T90">4.1.</text:span><text:span text:style-name="T91"><text:s/>São elegíveis empresas brasileiras de qualquer porte (proponentes)</text:span><text:span text:style-name="T92">, individualmente ou em conjunto<text:s/></text:span><text:span text:style-name="T93">com outra(</text:span><text:span text:style-name="T94">s) empresa(s) brasileira(s) (coexecutora(s)), em observância ao disposto no art. 19, §8º, lei 10.973/2004 e no art. 20, §2º, decreto 9.283/2018.</text:span></text:p>
      <text:p text:style-name="P95"><text:span text:style-name="T96">4.1.1.</text:span><text:span text:style-name="T97"><text:s/>Para fins desse edital, empresa brasileira é definida como pessoa jurídica nacional que exerce atividade</text:span><text:span text:style-name="T98"><text:s/>econômica organizada para a produção ou a circulação de bens ou de serviços com intuito lucrativo.<text:s/></text:span></text:p>
      <text:p text:style-name="P99"><text:span text:style-name="T100">4.1.2.</text:span><text:span text:style-name="T101"><text:s/>Não são elegíveis, para fins desta Seleção Pública, as pessoas jurídicas sem finalidade lucrativa (associação, fundação, cooperativa); empresário<text:s/></text:span><text:span text:style-name="T102">individual e microempreendedor individual.<text:s/></text:span></text:p>
      <text:p text:style-name="P103"><text:span text:style-name="T104">4.1.3<text:s/></text:span><text:span text:style-name="T105">Para a linha temática “Tecnologias de Defesa”, são elegíveis apenas, como proponente e como eventual coexecutora, empresas credenciadas como Empresas Estratégicas de Defesa (EEDs) ou Empresas de Defesa (ED)</text:span><text:span text:style-name="T106">, conforme Lei nº 12.598 de 21/03/2012 e Decreto nº 7.970, de 28/03/2013, na data término do prazo para envio eletrônico da proposta, conforme o<text:s/></text:span><text:span text:style-name="T107">item 15</text:span><text:span text:style-name="T108">.<text:s/></text:span></text:p>
      <text:p text:style-name="P109"><text:span text:style-name="T110">4.2.</text:span><text:span text:style-name="T111"><text:s/>As empresas brasileiras elegíveis a receber recursos não reembolsáveis, nos termos do presente<text:s/></text:span><text:span text:style-name="T112">edital, seja como proponente ou como coexecutora(s), deverão atender às seguintes condições:</text:span></text:p>
      <text:soft-page-break/>
      <text:p text:style-name="P113"><text:span text:style-name="T114">i.</text:span><text:span text:style-name="T115"><text:s text:c="2"/>Ter realizado o registro na Junta Comercial ou no Registro Civil das Pessoas Jurídicas (RCPJ) de sua sede;</text:span></text:p>
      <text:p text:style-name="P116"><text:span text:style-name="T117">ii.</text:span><text:span text:style-name="T118"><text:s/>Ter objeto social, na data de divulgação da pres</text:span><text:span text:style-name="T119">ente Seleção Pública, compatível com as atividades a serem desenvolvidas pela empresa no projeto;</text:span></text:p>
      <text:p text:style-name="P120"><text:span text:style-name="T121">iii.</text:span><text:span text:style-name="T122"><text:s/>A principal atividade de pesquisa e desenvolvimento do grupo econômico ao(s) qual(is) pertença(m) a empresa proponente e a(s) empresa(s) coexecutora(s),<text:s/></text:span><text:span text:style-name="T123">na área específica do projeto, deve estar localizada no Brasil.</text:span></text:p>
      <text:p text:style-name="P124"/>
      <text:p text:style-name="P125"><text:span text:style-name="T126">5. CARACTERÍSTICAS DAS PROPOSTAS<text:s/></text:span></text:p>
      <text:p text:style-name="P127"><text:span text:style-name="T128">5.1.</text:span><text:span text:style-name="T129"><text:s/>Cada empresa poderá integrar apenas uma proposta, em somente uma das linhas temáticas descritas no<text:s/></text:span><text:span text:style-name="T130">item 2</text:span><text:span text:style-name="T131">, seja como proponente, seja como coexecutora.<text:s/></text:span><text:span text:style-name="T132">No caso de uma mesma empresa figurar em mais de uma proposta, todas serão eliminadas.</text:span></text:p>
      <text:p text:style-name="P133"><text:span text:style-name="T134">5.1.1.</text:span><text:span text:style-name="T135"><text:s/>Cada<text:s/></text:span><text:span text:style-name="T136">proposta poderá estar vinculada a apenas 01 (um) subtema<text:s/></text:span><text:span text:style-name="T137">das linhas temáticas descritas no<text:s/></text:span><text:span text:style-name="T138">item 2</text:span><text:span text:style-name="T139">.<text:s/></text:span></text:p>
      <text:p text:style-name="P140"><text:span text:style-name="T141">5.2.</text:span><text:span text:style-name="T142"><text:s/>No caso de mais de uma empresa responsável pelo desen</text:span><text:span text:style-name="T143">volvimento do projeto, a principal responsável pelo desenvolvimento do produto ou processo inovador, com a realização de dispêndios para esse fim, deverá ser inscrita na proposta como “Proponente” e a(s) outra(s), que também realize(m) dispêndios relativos</text:span><text:span text:style-name="T144"><text:s/>às etapas de desenvolvimento, como “Coexecutora(s)”. A participação da(s) coexecutora(s) deverá ser efetiva e relevante na execução do projeto, não podendo se caracterizar como prestação de serviços.</text:span></text:p>
      <text:p text:style-name="P145"><text:span text:style-name="T146">5.3.</text:span><text:span text:style-name="T147"><text:s/>Caso a proposta preveja mais de uma empresa (propo</text:span><text:span text:style-name="T148">nente e coexecutora(s)), todas serão solidariamente responsáveis pela gestão dos recursos e pela prestação de contas, sendo que a proponente será responsável pelas informações referentes à gestão do projeto e pela conta bancária exclusiva para movimentação</text:span><text:span text:style-name="T149"><text:s/>dos recursos subvencionados.</text:span></text:p>
      <text:p text:style-name="P150"><text:span text:style-name="T151">5.4.</text:span><text:span text:style-name="T152"><text:s/>Instituições Científicas e Tecnológicas (ICTs) somente poderão participar do projeto como prestadoras de serviços para as proponentes e/ou coexecutoras, devendo o cronograma de execução do projeto relacionar as atividades</text:span><text:span text:style-name="T153"><text:s/>a serem executadas por tais instituições, com reflexo, ainda, na relação de itens do projeto, que deverá prever o pagamento do serviço de terceiros correspondente.</text:span></text:p>
      <text:p text:style-name="P154"><text:span text:style-name="T155">5.4.1.</text:span><text:span text:style-name="T156"><text:s/>ICTs são definidas como órgão ou entidade da administração pública direta ou indiret</text:span><text:span text:style-name="T157">a ou pessoa jurídica de direito privado sem fins lucrativos legalmente constituída sob as leis brasileiras, com sede e foro no País, que inclua em sua missão institucional ou em seu objetivo social ou estatutário a pesquisa básica ou aplicada de caráter ci</text:span><text:span text:style-name="T158">entífico ou tecnológico ou o desenvolvimento de novos produtos, serviços ou processos (art. 2º, inciso V, lei 10.973/2004).</text:span></text:p>
      <text:p text:style-name="P159"><text:span text:style-name="T160">5.5.</text:span><text:span text:style-name="T161"><text:s/>A proponente e a(s) coexecutora(s) deverá(ão) realizar as atividades do projeto no território nacional. Eventuais atividades de</text:span><text:span text:style-name="T162"><text:s/>certificação, prototipagem e testes poderão ser executadas fora do país.</text:span></text:p>
      <text:p text:style-name="P163"/>
      <text:p text:style-name="P164"><text:span text:style-name="T165">5.6.</text:span><text:span text:style-name="T166"><text:s/>Os itens de dispêndio a serem custeados com recursos solicitados à Finep/FNDCT e os de contrapartida deverão estar adequadamente segregados e identificados.</text:span></text:p>
      <text:soft-page-break/>
      <text:p text:style-name="P167"><text:span text:style-name="T168">5.6.1.</text:span><text:span text:style-name="T169"><text:s/>A contrapart</text:span><text:span text:style-name="T170">ida corresponde ao aporte financeiro a ser efetuado pela(s) empresa(s) que se beneficiam dos recursos aportados no projeto, na forma descrita no<text:s/></text:span><text:span text:style-name="T171">item 9</text:span><text:span text:style-name="T172"><text:s/>do presente edital.</text:span></text:p>
      <text:p text:style-name="P173"><text:span text:style-name="T174">5.7.</text:span><text:span text:style-name="T175"><text:s/>O valor total da proposta consiste no somatório do valor solicitado à Finep/FND</text:span><text:span text:style-name="T176">CT e do valor da contrapartida a ser aportado pelas empresas, devendo ser<text:s/></text:span><text:span text:style-name="T177">observados os percentuais mínimos de contrapartida indicados na tabela do<text:s/></text:span><text:span text:style-name="T178">item 9.5</text:span><text:span text:style-name="T179"><text:s/>do presente edital.</text:span></text:p>
      <text:p text:style-name="P180"/>
      <text:p text:style-name="P181">6. DESPESAS APOIÁVEIS<text:s/></text:p>
      <text:p text:style-name="P182"><text:span text:style-name="T183">6.1.</text:span><text:span text:style-name="T184"><text:s/>O valor solicitado à Finep/FNDCT deverá contemplar</text:span><text:span text:style-name="T185"><text:s/>exclusivamente despesas para a execução de atividades do projeto, tais como: desenvolvimento ou aprimoramento de novos produtos</text:span><text:span text:style-name="T186">; prototipagem; lotes piloto para verificação da pesquisa;<text:s/></text:span><text:span text:style-name="T187">avaliação de desempenho, incluindo inspeção, ensaios, teste de confor</text:span><text:span text:style-name="T188">midade e certificação; e patenteamento de soluções desenvolvidas no projeto.</text:span></text:p>
      <text:p text:style-name="P189"><text:span text:style-name="T190">6.2.</text:span><text:span text:style-name="T191"><text:s/>As despesas poderão ser de custeio ou de capital, desde que relacionadas às atividades financiadas.</text:span></text:p>
      <text:p text:style-name="P192"><text:span text:style-name="T193">6.3.</text:span><text:span text:style-name="T194"><text:s/>As atividades do projeto poderão ser custeadas por meio dos seguintes</text:span><text:span text:style-name="T195"><text:s/>elementos de despesa:</text:span></text:p>
      <text:list text:style-name="LFO4" text:continue-numbering="true">
        <text:list-item>
          <text:p text:style-name="P196"><text:span text:style-name="T197">Vencimentos e Vantagens fixas e Obrigações Patronais</text:span><text:span text:style-name="T198"><text:s/>- Pessoal próprio com vínculo trabalhista de acordo com as regras da Consolidação das Leis do Trabalho – CLT, alocado em atividades de pesquisa, desenvolvimento e inovação (P,D&amp;I).</text:span><text:span text:style-name="T199"><text:s/>Poderá ser alocada nesse item a despesa com pagamento de pessoa física e pró-labore de sócio que efetivamente participa da execução do projeto, na proporção de sua participação, desde que a remuneração seja compatível com a praticada no mercado e existent</text:span><text:span text:style-name="T200">e antes da publicação desse edital;<text:s/></text:span></text:p>
        </text:list-item>
        <text:list-item>
          <text:p text:style-name="P201"><text:span text:style-name="T202">Serviços de terceiros – Pessoa Física ou Jurídica</text:span><text:span text:style-name="T203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204"><text:span text:style-name="T205">Material de consumo</text:span><text:span text:style-name="T206">,<text:s/></text:span><text:span text:style-name="T207">inclusive matérias-primas;</text:span></text:p>
        </text:list-item>
        <text:list-item>
          <text:p text:style-name="P208"><text:span text:style-name="T209">Diárias e despesas com locomoção</text:span><text:span text:style-name="T210"><text:s/>- exclusivamente para a equipe executora, em atividades relacionadas ao projeto;</text:span></text:p>
        </text:list-item>
        <text:list-item>
          <text:p text:style-name="P211"><text:span text:style-name="T212">Obras e instalações</text:span><text:span text:style-name="T213">;</text:span></text:p>
        </text:list-item>
        <text:list-item>
          <text:p text:style-name="P214"><text:span text:style-name="T215">Equipamentos e material permanente</text:span><text:span text:style-name="T216">.</text:span></text:p>
        </text:list-item>
      </text:list>
      <text:p text:style-name="P217"/>
      <text:p text:style-name="P218">7. ITENS NÃO FINANCIÁVEIS</text:p>
      <text:p text:style-name="P219"><text:span text:style-name="T220">7.1.</text:span><text:span text:style-name="T221"><text:s/>Não poderão ser destinados</text:span><text:span text:style-name="T222"><text:s/>recursos de subvenção econômica para pagamento, a qualquer título, a agente público da ativa por serviços prestados, inclusive consultoria, assistência técnica ou assemelhados, exceto o pagamento pela prestação de serviços técnicos profissionais especiali</text:span><text:span text:style-name="T223">zados por tempo determinado, quando os contratados estiverem submetidos a regime de trabalho que comporte o exercício de outra atividade e haja declaração, do chefe imediato e do dirigente máximo do órgão de origem, da inexistência de incompatibilidade de<text:s/></text:span><text:span text:style-name="T224">horários e de comprometimento das atividades atribuídas, desde que:</text:span></text:p>
      <text:p text:style-name="P225"><text:span text:style-name="T226">i)</text:span><text:span text:style-name="T227"><text:s/>Esteja previsto em legislação específica; ou</text:span></text:p>
      <text:soft-page-break/>
      <text:p text:style-name="P228"><text:span text:style-name="T229">ii)</text:span><text:span text:style-name="T230"><text:s/>Refira-se à realização de pesquisas e estudos de excelência, realizados por professores universitários na situação prevista na alínea “b</text:span><text:span text:style-name="T231">” do inciso XVI do<text:s/></text:span><text:span text:style-name="T232">caput</text:span><text:span text:style-name="T233"><text:s/>do art. 37 da Constituição, desde que os projetos de pesquisas e os estudos tenham sido devidamente aprovados pelo dirigente máximo do órgão ou da entidade ao qual esteja vinculado o professor, nos termos da LDO vigente no momento<text:s/></text:span><text:span text:style-name="T234">da contratação.</text:span></text:p>
      <text:p text:style-name="P235"><text:span text:style-name="T236">7.2.</text:span><text:span text:style-name="T237"><text:s/>Não 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38"><text:span text:style-name="T239">7.3.</text:span><text:span text:style-name="T240"><text:s/>Proponentes e/ou coexecutora(s), cuja maioria do capital social votante pertença a pessoa não residente no País, somente poderá(ão) realizar despesas de capital se as atividades do projeto estiverem previstas no Decreto nº 2.233/1997, em observância a</text:span><text:span text:style-name="T241">o disposto no art. 39 da Lei n. 4.131/1962.<text:s/></text:span></text:p>
      <text:p text:style-name="P242"/>
      <text:p text:style-name="P243">8. VALORES SOLICITADOS</text:p>
      <text:p text:style-name="P244"><text:span text:style-name="T245">8.1.</text:span><text:span text:style-name="T246"><text:s/>O valor solicitado à Finep/FNDCT em cada proposta, independentemente do porte da empresa, deverá, obrigatoriamente, enquadrar-se:</text:span></text:p>
      <text:list text:style-name="LFO5" text:continue-numbering="true">
        <text:list-item>
          <text:p text:style-name="P247"><text:span text:style-name="T248">Para a linha temática “Tecnologias de Defesa”, entre</text:span><text:span text:style-name="T249"><text:s/>o mínimo de R$ 3.000.000,00</text:span><text:span text:style-name="T250"><text:s/></text:span><text:span text:style-name="T251">(três milhões de reais) e o máximo de R$ 15.000.000,00</text:span><text:span text:style-name="T252"><text:s/></text:span><text:span text:style-name="T253">(quinze milhões de reais); <text:s/></text:span></text:p>
        </text:list-item>
        <text:list-item>
          <text:p text:style-name="P254">Para a linha Temática “Defesa Química, Biológica, Radiológica e Nuclear (DQBRN)”, entre o mínimo de R$ 3.000.000,00 (três milhões de reais) e o<text:s/>máximo de R$ 5.000.000,00 (cinco milhões de reais).</text:p>
        </text:list-item>
      </text:list>
      <text:p text:style-name="P255"><text:span text:style-name="T256">8.2.</text:span><text:span text:style-name="T257"><text:s/>As propostas que não observarem os limites quanto ao valor solicitado à Finep/FNDCT serão eliminadas da Seleção Pública.</text:span></text:p>
      <text:p text:style-name="P258"><text:span text:style-name="T259">8.3.</text:span><text:span text:style-name="T260"><text:s/>A Finep somente considerará a execução financeira de recursos do FNDCT c</text:span><text:span text:style-name="T261">omo gastos do projeto a partir da data de assinatura do termo de outorga, até o prazo final da utilização de recursos.</text:span></text:p>
      <text:p text:style-name="P262"/>
      <text:p text:style-name="P263">9. CONTRAPARTIDA FINANCEIRA<text:s/></text:p>
      <text:p text:style-name="P264"><text:span text:style-name="T265">9.1.</text:span><text:span text:style-name="T266"><text:s/>O apoio da Finep, por meio de recursos não reembolsáveis de subvenção econômica, implicará,<text:s/></text:span><text:span text:style-name="T267">necessariamente, o aporte de contrapartida financeira no projeto por parte de cada empresa proponente e da(s) coexecutora(s), conforme o disposto no art. 19, §3º, lei 10.973/2004 e no art. 20, caput, decreto 9.283/2018.</text:span></text:p>
      <text:p text:style-name="P268"><text:span text:style-name="T269">9.2.</text:span><text:span text:style-name="T270"><text:s/>Será vedada a utilização de rec</text:span><text:span text:style-name="T271">ursos públicos oriundos de outras fontes não reembolsáveis como contrapartida.</text:span></text:p>
      <text:p text:style-name="P272"><text:span text:style-name="T273">9.3.</text:span><text:span text:style-name="T274"><text:s/>As despesas realizadas a título de contrapartida serão aceitas a partir da data</text:span><text:span text:style-name="T275"><text:s/></text:span><text:span text:style-name="T276">de publicação do edital, até o prazo final de utilização de recursos previsto no termo de ou</text:span><text:span text:style-name="T277">torga, caso as empresas tenham seus projetos contratados nos termos dessa Seleção Pública.</text:span></text:p>
      <text:p text:style-name="P278"><text:span text:style-name="T279">9.4.</text:span><text:span text:style-name="T280"><text:s/>Previamente à liberação de cada parcela, será obrigatório o depósito dos recursos da parcela de contrapartida financeira em conta corrente exclusiva para movime</text:span><text:span text:style-name="T281">ntação desses recursos.<text:s/></text:span></text:p>
      <text:soft-page-break/>
      <text:p text:style-name="P282"><text:span text:style-name="T283">9.4.1.</text:span><text:span text:style-name="T284"><text:s/>Alternativamente, caso a empresa já tenha realizado gastos, observada a data inicial prevista no<text:s/></text:span><text:span text:style-name="T285">item 9.3</text:span><text:span text:style-name="T286">, poderá apresentar demonstrativo de sua utilização e realizar o depósito do valor remanescente não comprovado.</text:span></text:p>
      <text:p text:style-name="P287"><text:bookmark-start text:name="_Ref41427200"/><text:span text:style-name="T288">9.5.<text:s/></text:span><text:span text:style-name="T289">Os</text:span><text:span text:style-name="T290"><text:s/>percentuais mínimos de contrapartida financeira obrigatória são definidos de acordo com o porte da empresa e serão calculados sobre o valor solicitado à Finep/FNDCT, conforme tabela a seguir:</text:span><text:bookmark-end text:name="_Ref41427200"/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Classificação por Porte da Empresa</text:p>
          </table:table-cell>
          <table:table-cell table:style-name="TableCell298">
            <text:p text:style-name="P299"><text:span text:style-name="T300">Receita Operacional Bruta em</text:span><text:span text:style-name="T301"><text:s/>2021</text:span></text:p>
          </table:table-cell>
          <table:table-cell table:style-name="TableCell302">
            <text:p text:style-name="P303"><text:span text:style-name="T304">Percentual Mínimo de Contrapartida para recursos de Subvenção Econômica da Finep</text:span></text:p>
          </table:table-cell>
        </table:table-row>
        <table:table-row table:style-name="TableRow305">
          <table:table-cell table:style-name="TableCell306">
            <text:p text:style-name="P307"><text:span text:style-name="T308">Microempresa</text:span></text:p>
          </table:table-cell>
          <table:table-cell table:style-name="TableCell309">
            <text:p text:style-name="P310"><text:span text:style-name="T311">Até R$ 360.000,00</text:span></text:p>
          </table:table-cell>
          <table:table-cell table:style-name="TableCell312">
            <text:p text:style-name="P313"><text:span text:style-name="T314">5%</text:span></text:p>
          </table:table-cell>
        </table:table-row>
        <table:table-row table:style-name="TableRow315">
          <table:table-cell table:style-name="TableCell316">
            <text:p text:style-name="P317"><text:span text:style-name="T318">Empresa de Pequeno Porte</text:span></text:p>
          </table:table-cell>
          <table:table-cell table:style-name="TableCell319">
            <text:p text:style-name="P320"><text:span text:style-name="T321">De R$ 360.000,01 a<text:s/></text:span><text:span text:style-name="T322"><text:line-break/></text:span><text:span text:style-name="T323">R$ 4.800.000,00</text:span></text:p>
          </table:table-cell>
          <table:table-cell table:style-name="TableCell324">
            <text:p text:style-name="P325"><text:span text:style-name="T326">10%</text:span></text:p>
          </table:table-cell>
        </table:table-row>
        <table:table-row table:style-name="TableRow327">
          <table:table-cell table:style-name="TableCell328">
            <text:p text:style-name="P329"><text:span text:style-name="T330">Pequena Empresa</text:span></text:p>
          </table:table-cell>
          <table:table-cell table:style-name="TableCell331">
            <text:p text:style-name="P332"><text:span text:style-name="T333">De R$ 4.800.000,01 a<text:s/></text:span><text:span text:style-name="T334"><text:line-break/></text:span><text:span text:style-name="T335">R$ 16.000.000,00</text:span></text:p>
          </table:table-cell>
          <table:table-cell table:style-name="TableCell336">
            <text:p text:style-name="P337"><text:span text:style-name="T338">15%</text:span></text:p>
          </table:table-cell>
        </table:table-row>
        <table:table-row table:style-name="TableRow339">
          <table:table-cell table:style-name="TableCell340">
            <text:p text:style-name="P341"><text:span text:style-name="T342">Média<text:s/></text:span><text:span text:style-name="T343">Empresa I</text:span></text:p>
          </table:table-cell>
          <table:table-cell table:style-name="TableCell344">
            <text:p text:style-name="P345"><text:span text:style-name="T346">De R$ 16.000.000,01 a<text:s/></text:span><text:span text:style-name="T347"><text:line-break/></text:span><text:span text:style-name="T348">R$ 90.000.000,00</text:span></text:p>
          </table:table-cell>
          <table:table-cell table:style-name="TableCell349">
            <text:p text:style-name="P350"><text:span text:style-name="T351">20%</text:span></text:p>
          </table:table-cell>
        </table:table-row>
        <table:table-row table:style-name="TableRow352">
          <table:table-cell table:style-name="TableCell353">
            <text:p text:style-name="P354"><text:span text:style-name="T355">Média Empresa II</text:span></text:p>
          </table:table-cell>
          <table:table-cell table:style-name="TableCell356">
            <text:p text:style-name="P357"><text:span text:style-name="T358">De R$ 90.000.000,01 a<text:s/></text:span><text:span text:style-name="T359"><text:line-break/></text:span><text:span text:style-name="T360">R$ 300.000.000,00</text:span></text:p>
          </table:table-cell>
          <table:table-cell table:style-name="TableCell361">
            <text:p text:style-name="P362"><text:span text:style-name="T363">25%</text:span></text:p>
          </table:table-cell>
        </table:table-row>
        <table:table-row table:style-name="TableRow364">
          <table:table-cell table:style-name="TableCell365">
            <text:p text:style-name="P366"><text:span text:style-name="T367">Grande Empresa</text:span></text:p>
          </table:table-cell>
          <table:table-cell table:style-name="TableCell368">
            <text:p text:style-name="P369"><text:span text:style-name="T370">Acima de R$ 300.000.000,01</text:span></text:p>
          </table:table-cell>
          <table:table-cell table:style-name="TableCell371">
            <text:p text:style-name="P372"><text:span text:style-name="T373">30%</text:span></text:p>
          </table:table-cell>
        </table:table-row>
      </table:table>
      <text:p text:style-name="P374"><text:span text:style-name="T375">9.5.1.</text:span><text:span text:style-name="T376"><text:s/>O valor mínimo de contrapartida a ser oferecido em cada proposta consiste no produto</text:span><text:span text:style-name="T377"><text:s/>do valor solicitado à Finep/FNDCT (valor subvencionável) pelo percentual mínimo de contrapartida constante da tabela<text:s/></text:span><text:span text:style-name="T378">do subitem acima.</text:span></text:p>
      <text:p text:style-name="P379"><text:span text:style-name="T380">9.5.2.</text:span><text:span text:style-name="T381"><text:s/>Em caso de mais de uma empresa na mesma proposta (proponente<text:s/></text:span><text:span text:style-name="T382">e</text:span><text:span text:style-name="T383"><text:s/>coexecutora(s)),</text:span><text:span text:style-name="T384"><text:s/></text:span><text:span text:style-name="T385">deve ser considerado o faturament</text:span><text:span text:style-name="T386">o da empresa de maior porte, no ano de 2021, para fins de enquadramento na tabela prevista no<text:s/></text:span><text:span text:style-name="T387">item 9.5</text:span><text:span text:style-name="T388">. O valor da contrapartida financeira, nesse caso, será constituído pela soma dos aportes oferecidos pelas empresas (proponente e coexecutora(s)).</text:span></text:p>
      <text:p text:style-name="P389"><text:span text:style-name="T390">9.6.</text:span><text:span text:style-name="T391"><text:s/>Ca</text:span><text:span text:style-name="T392">so a proponente e/ou a coexecutora(s) pertença(m) a um grupo econômico, será utilizada a composição do faturamento deste para apuração do percentual de contrapartida financeira.</text:span></text:p>
      <text:p text:style-name="P393"><text:span text:style-name="T394">9.6.1.</text:span><text:span text:style-name="T395"><text:s/></text:span><text:span text:style-name="T396">Para fins deste edital, entende-se configurado grupo econômico nas hipó</text:span><text:span text:style-name="T397">teses de (i) a existência de empresas que tenham os mesmos sócios majoritários ou controladores, domiciliados no Brasil ou no exterior; bem como de (ii) participação de pelo menos 20% (vinte por cento) de uma empresa na outra.</text:span></text:p>
      <text:p text:style-name="P398"/>
      <text:p text:style-name="P399">9.7. ITENS DE CONTRAPARTIDA</text:p>
      <text:p text:style-name="P400"><text:span text:style-name="T401">9.7.1.</text:span><text:span text:style-name="T402"><text:s/>O valor de contrapartida financeira poderá ser composto por despesas de custeio e de capital, desde que associadas à execução de atividades do projeto, nos termos do art. 20, §2º, decreto 9.283/2018.</text:span></text:p>
      <text:soft-page-break/>
      <text:p text:style-name="P403"><text:span text:style-name="T404">9.7.2.</text:span><text:span text:style-name="T405"><text:s/>As despesas com recursos de contrapartida<text:s/></text:span><text:span text:style-name="T406">serão alocadas nos itens de dispêndio discriminados no<text:s/></text:span><text:span text:style-name="T407">item 6.3</text:span><text:span text:style-name="T408"><text:s/>deste Edital.</text:span></text:p>
      <text:p text:style-name="P409"/>
      <text:p text:style-name="P410"><text:span text:style-name="T411">9.8.</text:span><text:span text:style-name="T412"><text:s/>As empresas participantes desta Seleção Pública poderão solicitar à Finep o financiamento da contrapartida financeira, por meio do instrumento de Apoio Direto à Inovação, c</text:span><text:span text:style-name="T413">ujo acesso é possível no endereço eletrônico<text:s/></text:span><text:a xlink:href="https://financiamento.finep.gov.br/credito/externo/inicio.zul" office:target-frame-name="_top" xlink:show="replace"><text:span text:style-name="T414">https://financiamento.finep.gov.br/credito/externo/inicio.zul</text:span></text:a><text:span text:style-name="T415">, ou Apoio Indireto, conforme os critérios de elegibilidade dos instrum</text:span><text:span text:style-name="T416">entos de financiamento reembolsável.</text:span></text:p>
      <text:p text:style-name="P417"/>
      <text:p text:style-name="P418">10. PRAZO DE EXECUÇÃO</text:p>
      <text:p text:style-name="P419"><text:span text:style-name="T420">10.1.</text:span><text:span text:style-name="T421"><text:s/>O prazo de execução do projeto deverá ser de até 36 (trinta e seis) meses, prorrogável, justificadamente, a critério da Finep.</text:span></text:p>
      <text:p text:style-name="P422"/>
      <text:p text:style-name="P423">11. APRESENTAÇÃO DA PROPOSTA E DA DOCUMENTAÇÃO<text:s/></text:p>
      <text:p text:style-name="P424"><text:span text:style-name="T425">11.1.</text:span><text:span text:style-name="T426"><text:s/>O envio<text:s/></text:span><text:span text:style-name="T427">das propostas e de seus documentos complementares indicados no<text:s/></text:span><text:span text:style-name="T428">Anexo 1</text:span><text:span text:style-name="T429"><text:s/>deste edital deverá ocorrer, exclusivamente, até a data e horário estabelecidos no<text:s/></text:span><text:span text:style-name="T430">item 15</text:span><text:span text:style-name="T431">,<text:s/></text:span><text:span text:style-name="T432">por meio do Formulário de Apresentação de Propostas (FAP) específico para esta Seleção Públic</text:span><text:span text:style-name="T433">a, disponível no Portal da Finep no endereço<text:s/></text:span><text:a xlink:href="http://www.finep.gov.br/" office:target-frame-name="_top" xlink:show="replace"><text:span text:style-name="T434">www.finep.gov.br</text:span></text:a><text:span text:style-name="T435">.</text:span></text:p>
      <text:p text:style-name="P436"><text:span text:style-name="T437">11.2.</text:span><text:span text:style-name="T438"><text:s/>Após o prazo limite para apresentação das propostas, nenhuma outra será recebida, assim como não serão aceitos adendos ou esclarecimentos que não</text:span><text:span text:style-name="T439"><text:s/>forem formalmente solicitados pela Finep.</text:span></text:p>
      <text:p text:style-name="P440"><text:span text:style-name="T441">11.3.</text:span><text:span text:style-name="T442"><text:s/>Caso o prazo estabelecido para entrega da documentação não seja cumprido, ou caso a mesma não esteja correta ou completa, a proposta será inabilitada.</text:span></text:p>
      <text:p text:style-name="P443"><text:span text:style-name="T444">11.4.</text:span><text:span text:style-name="T445"><text:s/>Além dos documentos indicados no<text:s/></text:span><text:span text:style-name="T446">Anexo 1</text:span><text:span text:style-name="T447"><text:s/>deste<text:s/></text:span><text:span text:style-name="T448">edital, outros documentos e informações, considerados relevantes para análise do projeto, até o limite de 20 (vinte) páginas e 5 Mb (cinco Megabytes) em formato PDF<text:s/></text:span><text:span text:style-name="T449">(Portable Document Format)</text:span><text:span text:style-name="T450">, poderão ser enviados em campo específico do FAP. Os documentos<text:s/></text:span><text:span text:style-name="T451">solicitados na Seleção não serão contabilizados neste limite.</text:span></text:p>
      <text:p text:style-name="P452"><text:span text:style-name="T453">11.5.</text:span><text:span text:style-name="T454"><text:s/>O preenchimento da proposta deverá ser realizado de acordo com as instruções contidas no Manual que acompanha o Formulário e que é parte integrante da presente Seleção Pública.</text:span></text:p>
      <text:p text:style-name="P455"><text:span text:style-name="T456">11.6.</text:span><text:span text:style-name="T457"><text:s/>Haven</text:span><text:span text:style-name="T458">do propostas materialmente similares encaminhadas pela mesma proponente, prevalecerá a de data e hora mais recentes para fins de análise, desde que observado o prazo estabelecido no<text:s/></text:span><text:span text:style-name="T459">item 15</text:span><text:span text:style-name="T460"><text:s/>deste edital.</text:span></text:p>
      <text:p text:style-name="P461"/>
      <text:p text:style-name="P462">12. DIRETRIZES GERAIS DA SELEÇÃO<text:s/></text:p>
      <text:p text:style-name="P463"><text:span text:style-name="T464">12.1.</text:span><text:span text:style-name="T465"><text:s/>O processo<text:s/></text:span><text:span text:style-name="T466">de seleção das propostas consistirá na avaliação de seus aspectos formais e técnicos e será dividido em duas etapas:</text:span></text:p>
      <text:p text:style-name="P467"/>
      <text:p text:style-name="P468"><text:span text:style-name="T469">1ª ETAPA – HABILITAÇÃO</text:span></text:p>
      <text:p text:style-name="P470"><text:span text:style-name="T471">12.2.</text:span><text:span text:style-name="T472"><text:s/>Nesta etapa, de caráter eliminatório, as propostas serão habilitadas com base nos seguintes requisitos formai</text:span><text:span text:style-name="T473">s e de aderência: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soft-page-break/>
            <text:p text:style-name="P479">Requisitos Formais e de Aderência</text:p>
          </table:table-cell>
          <table:covered-table-cell/>
        </table:table-row>
        <table:table-row table:style-name="TableRow480">
          <table:table-cell table:style-name="TableCell481">
            <text:p text:style-name="P482">1</text:p>
          </table:table-cell>
          <table:table-cell table:style-name="TableCell483">
            <text:p text:style-name="P484"><text:span text:style-name="T485">Elegibilidade das empresas participantes (</text:span><text:span text:style-name="T486">item 4</text:span><text:span text:style-name="T487">)</text:span></text:p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<text:span text:style-name="T493">Empresa integra apenas uma proposta (</text:span><text:span text:style-name="T494">item 5.1</text:span><text:span text:style-name="T495">)</text:span>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<text:span text:style-name="T501">Atendimento aos valores limites solicitados à FINEP/FNDCT (</text:span><text:span text:style-name="T502">item 8.1</text:span><text:span text:style-name="T503">)<text:s/></text:span></text:p>
          </table:table-cell>
        </table:table-row>
        <table:table-row table:style-name="TableRow504">
          <table:table-cell table:style-name="TableCell505">
            <text:p text:style-name="P506">4</text:p>
          </table:table-cell>
          <table:table-cell table:style-name="TableCell507">
            <text:p text:style-name="P508"><text:span text:style-name="T509">Atendimento aos<text:s/></text:span><text:span text:style-name="T510">percentuais mínimos de contrapartida (</text:span><text:span text:style-name="T511">item 9.5</text:span><text:span text:style-name="T512">)</text:span></text:p>
          </table:table-cell>
        </table:table-row>
        <table:table-row table:style-name="TableRow513">
          <table:table-cell table:style-name="TableCell514">
            <text:p text:style-name="P515">5</text:p>
          </table:table-cell>
          <table:table-cell table:style-name="TableCell516">
            <text:p text:style-name="P517"><text:span text:style-name="T518">Atendimento ao prazo máximo de execução (</text:span><text:span text:style-name="T519">item 10.1</text:span><text:span text:style-name="T520">)</text:span></text:p>
          </table:table-cell>
        </table:table-row>
        <table:table-row table:style-name="TableRow521">
          <table:table-cell table:style-name="TableCell522">
            <text:p text:style-name="P523">6</text:p>
          </table:table-cell>
          <table:table-cell table:style-name="TableCell524">
            <text:p text:style-name="P525"><text:span text:style-name="T526">Envio eletrônico do FAP e anexos exigidos no momento da submissão da proposta, na forma exigida no Edital, até a data limite (</text:span><text:span text:style-name="T527">itens 11.1. e 15</text:span><text:span text:style-name="T528">)</text:span></text:p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><text:span text:style-name="T534">Aderência da proposta ao objetivo e à linha temática escolhida (</text:span><text:span text:style-name="T535">itens 1 e 2</text:span><text:span text:style-name="T536">) <text:s text:c="3"/></text:span></text:p>
          </table:table-cell>
        </table:table-row>
      </table:table>
      <text:p text:style-name="P537"><text:span text:style-name="T538">12.2.1.</text:span><text:span text:style-name="T539"><text:s/>Somente as propostas habilitadas na primeira etapa dessa Seleção Pública serão avaliadas na segunda etapa (análise de mérito).</text:span></text:p>
      <text:p text:style-name="P540"/>
      <text:p text:style-name="P541">2ª ETAPA – ANÁLISE DE MÉRITO</text:p>
      <text:p text:style-name="P542"><text:span text:style-name="T543">12.3.</text:span><text:span text:style-name="T544"><text:s/>A<text:s/></text:span><text:span text:style-name="T545">análise de mérito das propostas será realizada pelo Comitê de Avaliação, constituído por equipe da Finep, do MCTI e do Ministério da Defesa, podendo contar com a participação de consultores externos, segundo os seguintes critérios:</text:span></text:p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Item</text:p>
          </table:table-cell>
          <table:table-cell table:style-name="TableCell555">
            <text:p text:style-name="P556">Critérios</text:p>
          </table:table-cell>
          <table:table-cell table:style-name="TableCell557">
            <text:p text:style-name="P558">Notas</text:p>
          </table:table-cell>
          <table:table-cell table:style-name="TableCell559">
            <text:p text:style-name="P560">Peso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Grau de inovação, considerando o ineditismo e o nível de aprimoramento da solução proposta</text:p>
          </table:table-cell>
          <table:table-cell table:style-name="TableCell566">
            <text:p text:style-name="P567">0-5</text:p>
          </table:table-cell>
          <table:table-cell table:style-name="TableCell568">
            <text:p text:style-name="P569">2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Risco tecnológico<text:s/></text:p>
          </table:table-cell>
          <table:table-cell table:style-name="TableCell575">
            <text:p text:style-name="P576">0-5</text:p>
          </table:table-cell>
          <table:table-cell table:style-name="TableCell577">
            <text:p text:style-name="P578">2</text:p>
          </table:table-cell>
        </table:table-row>
        <table:table-row table:style-name="TableRow579">
          <table:table-cell table:style-name="TableCell580">
            <text:p text:style-name="P581">3</text:p>
          </table:table-cell>
          <table:table-cell table:style-name="TableCell582">
            <text:p text:style-name="P583">Impacto esperado considerando as dimensões: (1) Impactos <text:s/>de médio e longo prazo, contemplando externalidades <text:s/>econômicas,<text:s/>potencial de geração de empregos qualificados, <text:s/>potencial de internacionalização, capacidade da solução desenvolvida em alcançar o mercado e impactá-lo, (2) Entregas esperadas na execução do projeto, (3) Relevância para o setor.</text:p>
          </table:table-cell>
          <table:table-cell table:style-name="TableCell584">
            <text:p text:style-name="P585">0-5</text:p>
          </table:table-cell>
          <table:table-cell table:style-name="TableCell586">
            <text:p text:style-name="P587">3</text:p>
          </table:table-cell>
        </table:table-row>
        <table:table-row table:style-name="TableRow588">
          <table:table-cell table:style-name="TableCell589">
            <text:p text:style-name="P590">4</text:p>
          </table:table-cell>
          <table:table-cell table:style-name="TableCell591">
            <text:p text:style-name="P592">Consistência e<text:s/>clareza da proposta nas dimensões: (1) Adequação das Metas Físicas, (2) Atividades, (3) Indicadores Físicos, (4) Orçamento e prazos.</text:p>
          </table:table-cell>
          <table:table-cell table:style-name="TableCell593">
            <text:p text:style-name="P594"><text:span text:style-name="T595">0-5</text:span></text:p>
          </table:table-cell>
          <table:table-cell table:style-name="TableCell596">
            <text:p text:style-name="P597">1</text:p>
          </table:table-cell>
        </table:table-row>
        <text:soft-page-break/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Experiência e conhecimentos da proponente e dos coexecutor(es)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03">
            <text:p text:style-name="P604"><text:span text:style-name="T605">0-5</text:span>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<text:span text:style-name="T611">6</text:span></text:p>
          </table:table-cell>
          <table:table-cell table:style-name="TableCell612">
            <text:p text:style-name="P613"><text:span text:style-name="T614">Consistência e composição de eventual arranjo entre proponente, coexecutor(es) e ICTs da proposta nas dimensões: (1)</text:span><text:span text:style-name="T615"><text:s/>ICTs: participação e a relevância na execução do projeto, (2) Empresas coexecutoras: participação e a relevância na execução do projeto, (3) Empresas estratégicas de defesa (EEDs): participação e a relevância na execução do projeto, (4) Empresas com Recei</text:span><text:span text:style-name="T616">ta Operacional Bruta de até R$ 16.000.000,00 em 2021: participação e a relevância na execução do projeto.</text:span></text:p>
          </table:table-cell>
          <table:table-cell table:style-name="TableCell617">
            <text:p text:style-name="P618"><text:span text:style-name="T619">0-5</text:span></text:p>
          </table:table-cell>
          <table:table-cell table:style-name="TableCell620">
            <text:p text:style-name="P621">1</text:p>
          </table:table-cell>
        </table:table-row>
      </table:table>
      <text:p text:style-name="P622"/>
      <text:p text:style-name="P623"><text:span text:style-name="T624">12.3.1.</text:span><text:span text:style-name="T625"><text:s/>Serão eliminadas as propostas que não atenderem as seguintes condições:</text:span></text:p>
      <text:p text:style-name="P626"><text:span text:style-name="T627">a)</text:span><text:span text:style-name="T628"><text:s/>Obter nota igual ou superior a 3 (três) nos critérios<text:s/></text:span><text:span text:style-name="T629">“Risco Tecnológico” e “Impacto esperado”</text:span><text:span text:style-name="T630">;</text:span></text:p>
      <text:p text:style-name="P631"><text:span text:style-name="T632">b)</text:span><text:span text:style-name="T633"><text:s/>Obter nota igual ou superior a 1 (um) nos critérios “Grau de inovação”, “</text:span><text:span text:style-name="T634">Consistência e clareza da proposta”</text:span><text:span text:style-name="T635"><text:s/>e “</text:span><text:span text:style-name="T636">Experiência e conhecimentos da proponente e dos coexecutor(es) da proposta”</text:span><text:span text:style-name="T637">;<text:s/></text:span></text:p>
      <text:p text:style-name="P638"><text:span text:style-name="T639">c)</text:span><text:span text:style-name="T640"><text:s/>Obter média ponder</text:span><text:span text:style-name="T641">ada igual ou superior a 3 (três) considerando-se a totalidade dos critérios.</text:span></text:p>
      <text:p text:style-name="P642"><text:span text:style-name="T643">12.3.2.</text:span><text:span text:style-name="T644"><text:s/>As propostas não eliminadas serão classificadas em ordem decrescente de notas por Linha Temática, sem divisão por subtemas, até o limite de recursos alocados, conforme<text:s/></text:span><text:span text:style-name="T645">item 3.1</text:span><text:span text:style-name="T646"><text:s/>deste edital, e serão submetidos às análises técnica e orçamentária.</text:span></text:p>
      <text:p text:style-name="P647"><text:span text:style-name="T648">12.3.3.</text:span><text:span text:style-name="T649"><text:s/>Em caso de empate de uma ou mais propostas, o desempate observará a seguinte ordem:<text:s/></text:span></text:p>
      <text:p text:style-name="P650"><text:span text:style-name="T651">a)</text:span><text:span text:style-name="T652"><text:s/>Maior nota no critério “Risco Tecnológico”;<text:s/></text:span></text:p>
      <text:p text:style-name="P653"><text:span text:style-name="T654">b)<text:s/></text:span><text:span text:style-name="T655">Maior nota no critério “Grau de In</text:span><text:span text:style-name="T656">ovação”;</text:span></text:p>
      <text:p text:style-name="P657"><text:span text:style-name="T658">c)</text:span><text:span text:style-name="T659"><text:s/>Maior nota no critério “</text:span><text:span text:style-name="T660">Impacto esperado”</text:span><text:span text:style-name="T661">;<text:s/></text:span></text:p>
      <text:p text:style-name="P662"><text:span text:style-name="T663">d)</text:span><text:span text:style-name="T664"><text:s/>Maior nota no critério “</text:span><text:span text:style-name="T665">Experiência e conhecimentos da proponente e dos coexecutor(es) da proposta”</text:span></text:p>
      <text:p text:style-name="P666"><text:span text:style-name="T667">e)</text:span><text:span text:style-name="T668"><text:s/>Maior nota no critério “Consistência e clareza da proposta”;</text:span></text:p>
      <text:p text:style-name="P669"><text:span text:style-name="T670">12.4.</text:span><text:span text:style-name="T671"><text:s/>A classificação da proposta</text:span><text:span text:style-name="T672"><text:s/>nesta etapa não garante a sua contratação.</text:span></text:p>
      <text:p text:style-name="P673"><text:span text:style-name="T674">12.5. <text:s/></text:span><text:span text:style-name="T675">Caso a avaliação de mérito conte com a colaboração de consultores externos, estes firmarão termo de sigilo e confidencialidade, bem como de ausência de qualquer interesse nos projetos ou vínculo com as pro</text:span><text:span text:style-name="T676">ponentes/coexecutoras da proposta.</text:span></text:p>
      <text:p text:style-name="P677"/>
      <text:p text:style-name="P678">13. RESULTADOS, DELIBERAÇÃO E INTERPOSIÇÃO DE RECURSOS</text:p>
      <text:soft-page-break/>
      <text:p text:style-name="P679"><text:span text:style-name="T680">13.1.</text:span><text:span text:style-name="T681"><text:s/>Os resultados PRELIMINARES da 1ª e 2ª etapas serão divulgados no sítio da Finep na Internet, após decisão do Diretor da Diretoria de Inovação, e caberá às empr</text:span><text:span text:style-name="T682">esas interessadas a sua verificação para atendimento dos prazos estabelecidos nesta Seleção Pública.</text:span></text:p>
      <text:p text:style-name="P683"><text:span text:style-name="T684">13.1.1.</text:span><text:span text:style-name="T685"><text:s/>Após a divulgação dos resultados PRELIMINARES da 1ª e 2ª etapas, eventual recurso poderá ser apresentado via Formulário de Apresentação de Recursos</text:span><text:span text:style-name="T686">, a ser disponibilizado na comunicação dos resultados.</text:span></text:p>
      <text:p text:style-name="P687"><text:span text:style-name="T688">13.1.2.</text:span><text:span text:style-name="T689"><text:s/>No resultado PRELIMINAR da 2ª etapa serão disponibilizadas, no sítio da Finep na Internet, as notas, por ordem de classificação, de todos os avaliadores que tenham participado da análise dos pr</text:span><text:span text:style-name="T690">ojetos, sem identificação nominal.</text:span></text:p>
      <text:p text:style-name="P691"><text:span text:style-name="T692">13.1.3.</text:span><text:span text:style-name="T693"><text:s/>Os recursos interpostos face ao resultado PRELIMINAR na 1ª e 2ª Etapa serão submetidos à decisão do Diretor da Diretoria de Inovação da Finep.</text:span></text:p>
      <text:p text:style-name="P694"><text:span text:style-name="T695">13.2.</text:span><text:span text:style-name="T696"><text:s/>O prazo para interposição do recurso será de até 10 (dez) dias c</text:span><text:span text:style-name="T697">orridos, como descrito no item 15 (CRONOGRAMA) do Edital, e será aberto a partir da data de divulgação do resultado PRELIMINAR de cada etapa no Portal da Finep.<text:s/></text:span></text:p>
      <text:p text:style-name="P698"><text:span text:style-name="T699">13.2.1.</text:span><text:span text:style-name="T700"><text:s/>O recurso deverá obedecer aos requisitos do artigo 58, inciso I, e do artigo 60, da Le</text:span><text:span text:style-name="T701">i nº 9.784/1999.</text:span></text:p>
      <text:p text:style-name="P702"><text:span text:style-name="T703">13.2.2.</text:span><text:span text:style-name="T704"><text:s/>No fundamento do recurso, não serão aceitas informações adicionais de qualquer natureza que modifiquem a proposta original.</text:span></text:p>
      <text:p text:style-name="P705"><text:span text:style-name="T706">13.2.3.</text:span><text:span text:style-name="T707"><text:s/>Não serão considerados documentos anexados ao recurso que complementem ou modifiquem aqueles origin</text:span><text:span text:style-name="T708">almente encaminhados junto à proposta.</text:span></text:p>
      <text:p text:style-name="P709"><text:span text:style-name="T710">13.2.4.</text:span><text:span text:style-name="T711"><text:s/>No recurso do resultado PRELIMINAR da 2ª etapa não poderão ser abordadas questões referentes à 1ª etapa.</text:span></text:p>
      <text:p text:style-name="P712"><text:span text:style-name="T713">13.2.5.</text:span><text:span text:style-name="T714"><text:s/>Será aceito somente um recurso por proposta. Caso seja interposto mais de um recurso por<text:s/></text:span><text:span text:style-name="T715">proposta, apenas o último será conhecido e os demais serão desconsiderados.</text:span></text:p>
      <text:p text:style-name="P716"><text:span text:style-name="T717">13.3.<text:s/></text:span><text:span text:style-name="T718">O resultado FINAL será submetido à deliberação da Diretoria Executiva da Finep e divulgado no Portal da Finep na Internet e no Diário Oficial da União.</text:span></text:p>
      <text:p text:style-name="P719"/>
      <text:p text:style-name="P720">14. CONTRATAÇÃO E REPASSE DE RECURSOS SUBVENCIONADOS<text:s/></text:p>
      <text:p text:style-name="P721"><text:span text:style-name="T722">14.1.</text:span><text:span text:style-name="T723"><text:s/>As propostas aprovadas nos termos deste edital deverão ser contratadas no prazo de 30 (trinta) dias contados da divulgação do resultado final, findo o qual poderão ser arquivadas pela Finep.<text:s/></text:span></text:p>
      <text:p text:style-name="P724"><text:span text:style-name="T725">14.1.1.</text:span><text:span text:style-name="T726"><text:s/>O prazo acima pod</text:span><text:span text:style-name="T727">erá ser prorrogado pela Finep: a) mediante pedido justificado da proponente; ou b) de ofício, quando a própria Finep der causa ao atraso na contratação.</text:span></text:p>
      <text:p text:style-name="P728"><text:span text:style-name="T729">14.2.</text:span><text:span text:style-name="T730"><text:s/>As empresas (proponente e coexecutora(s)), cujas propostas forem aprovadas,<text:s/></text:span><text:span text:style-name="T731">poderão ser objeto de</text:span><text:span text:style-name="T732"><text:s/>visita técnica ou outro método de verificação – como envio de vídeo ininterrupto<text:s/></text:span><text:span text:style-name="T733">de todas as instalações ou de registro fotográfico das instalações e demais elementos necessários ao projeto – com o objetivo de conferência dos dados informados na apresenta</text:span><text:span text:style-name="T734">ção da proposta, especialmente quanto à infraestrutura física e operacional da empresa e à sua capacidade de execução do projeto, bem como de outras informações relevantes prestadas no processo seletivo.</text:span></text:p>
      <text:soft-page-break/>
      <text:p text:style-name="P735"><text:span text:style-name="T736">14.2.1.</text:span><text:span text:style-name="T737"><text:s/>Se for constatado que as informações prestad</text:span><text:span text:style-name="T738">as não correspondem à realidade ou for observado outro fator impeditivo para a contratação, a proposta poderá ser eliminada.</text:span></text:p>
      <text:p text:style-name="P739"><text:span text:style-name="T740">14.2.2.</text:span><text:span text:style-name="T741"><text:s/>Se ficar demonstrado, mesmo após a aprovação, que o repasse dos recursos à(s) empresa(s) proponente ou coexecutora(s) não a</text:span><text:span text:style-name="T742">tenderá aos objetivos da subvenção econômica, a proposta será eliminada.</text:span></text:p>
      <text:p text:style-name="P743"><text:span text:style-name="T744">14.3.</text:span><text:span text:style-name="T745"><text:s/>Caso quaisquer das proponentes e coexecutoras selecionadas já possuam contrato anterior ativo firmado com a Finep, a nova contratação dependerá da avaliação das operações já con</text:span><text:span text:style-name="T746">tratadas, considerando o cumprimento satisfatório das respectivas obrigações (adimplências técnica, de prestação de contas financeira e junto ao departamento de cobrança da Finep).</text:span></text:p>
      <text:p text:style-name="P747"><text:span text:style-name="T748">14.4.</text:span><text:span text:style-name="T749"><text:s/>A Finep poderá estabelecer eventuais condicionantes específicas para<text:s/></text:span><text:span text:style-name="T750">a contratação e/ou liberação, além das condições contratuais gerais constantes do<text:s/></text:span><text:span text:style-name="T751">Anexo 2<text:s/></text:span><text:span text:style-name="T752">– Termo de Outorga de Subvenção Econômica, diante das especificidades do projeto aprovado.</text:span></text:p>
      <text:p text:style-name="P753"><text:span text:style-name="T754">14.5.</text:span><text:span text:style-name="T755"><text:s/>Para a contratação da proposta, as empresas (proponente e coexecutora</text:span><text:span text:style-name="T756">(s)) deverão comprovar regularidade jurídica diante das normas legais e regulamentares relacionados ao recebimento de financiamento público, verificada, principalmente, por meio dos seguintes documentos:</text:span></text:p>
      <text:p text:style-name="P757"><text:span text:style-name="T758">a)</text:span><text:span text:style-name="T759"><text:s/>Certidão de Débitos relativos aos Tributos Federa</text:span><text:span text:style-name="T760">is e à Dívida Ativa da União;</text:span></text:p>
      <text:p text:style-name="P761"><text:span text:style-name="T762">b)</text:span><text:span text:style-name="T763"><text:s/>Certificado de Regularidade do FGTS;</text:span></text:p>
      <text:p text:style-name="P764"><text:span text:style-name="T765">c)</text:span><text:span text:style-name="T766"><text:s/>Adimplência da financiada com a União por meio de consulta ao CADIN;</text:span></text:p>
      <text:p text:style-name="P767"><text:span text:style-name="T768">d)</text:span><text:span text:style-name="T769"><text:s/>Cadastro Nacional de Condenações Cíveis por Ato de Improbidade Administrativa e Inelegibilidade (CNCIAI), inclu</text:span><text:span text:style-name="T770">sive do sócio majoritário;</text:span></text:p>
      <text:p text:style-name="P771"><text:span text:style-name="T772">e)</text:span><text:span text:style-name="T773"><text:s/>Cadastro Nacional de Empresas Inidôneas e Suspensas (CEIS), inclusive do sócio majoritário;</text:span></text:p>
      <text:p text:style-name="P774"><text:span text:style-name="T775">f)</text:span><text:span text:style-name="T776"><text:s/>Cadastro Nacional de Empresas Punidas (CNEP);</text:span></text:p>
      <text:p text:style-name="P777"><text:span text:style-name="T778">g)</text:span><text:span text:style-name="T779"><text:s/>Cadastro de empregadores que tenham submetido trabalhadores a condições análogas à</text:span><text:span text:style-name="T780"><text:s/>de escravo;</text:span></text:p>
      <text:p text:style-name="P781"><text:span text:style-name="T782">h)</text:span><text:span text:style-name="T783"><text:s/></text:span><text:span text:style-name="T784">Print</text:span><text:span text:style-name="T785"><text:s/>da tela “Consulta Obrigatoriedade do e-Social” e Recibo de entrega da Relação Anual de Informações Sociais – RAIS, este somente para empresas não enquadradas nos Grupos 1 e 2 do e-Social;</text:span></text:p>
      <text:p text:style-name="P786"><text:span text:style-name="T787">i)</text:span><text:span text:style-name="T788"><text:s/>Certidão falimentar (pessoa jurídica com<text:s/></text:span><text:span text:style-name="T789">natureza empresarial) ou certidão insolvência civil (pessoa jurídica com natureza simples);</text:span></text:p>
      <text:p text:style-name="P790"><text:span text:style-name="T791">j)</text:span><text:span text:style-name="T792"><text:s/>Declaração de ações coletivas, assinada pelos representantes legais da empresa (</text:span><text:span text:style-name="T793">Anexo 3</text:span><text:span text:style-name="T794">);</text:span></text:p>
      <text:p text:style-name="P795"><text:span text:style-name="T796">k)</text:span><text:span text:style-name="T797"><text:s/>Declaração ambiental e outros aspectos regulatórios (</text:span><text:span text:style-name="T798">Anexo 4</text:span><text:span text:style-name="T799">), assin</text:span><text:span text:style-name="T800">ada pelos representantes legais da empresa, juntamente com as licenças ou outros documentos regulatórios pertinentes;</text:span></text:p>
      <text:p text:style-name="P801"><text:span text:style-name="T802">l)</text:span><text:span text:style-name="T803"><text:s/>Autorização das instâncias previstas nos atos constitutivos para contratar financiamento e/ou assumir obrigações inerentes ao projeto,<text:s/></text:span><text:span text:style-name="T804">se for o caso.</text:span></text:p>
      <text:p text:style-name="P805"><text:span text:style-name="T806">14.6.</text:span><text:span text:style-name="T807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soft-page-break/>
      <text:p text:style-name="P808"><text:span text:style-name="T809">14.7.</text:span><text:span text:style-name="T810"><text:s/>A</text:span><text:span text:style-name="T811"><text:s/>contratação das propostas e a liberação dos recursos dependerão de disponibilidade orçamentária e financeira da Finep/FNDCT, respeitando-se a ordem de classificação definida na análise de mérito, bem como o valor limite e o cronograma de desembolso aprova</text:span><text:span text:style-name="T812">dos pela Finep para cada projeto.</text:span></text:p>
      <text:p text:style-name="P813"><text:span text:style-name="T814">14.8.</text:span><text:span text:style-name="T815"><text:s/>Caso haja disponibilidade de recursos adicionais, decorrente de acréscimo de recursos orçamentários e financeiros ou caso alguma proposta aprovada tenha sido eliminada, outras propostas classificadas na etapa de aval</text:span><text:span text:style-name="T816">iação de mérito poderão ser submetidas à deliberação da Diretoria Executiva da Finep, respeitada a ordem de classificação em cada linha temática, da maior para a menor nota. Se disponibilizados recursos adicionais, estes serão destinados para a linha temát</text:span><text:span text:style-name="T817">ica Tecnologias de Defesa.</text:span><text:span text:style-name="T818"><text:s/></text:span></text:p>
      <text:p text:style-name="P819"><text:span text:style-name="T820">14.9.<text:s/></text:span><text:span text:style-name="T821">Após a formalização do termo de outorga, para todos os fins obrigacionais do instrumento, a proponente e a(s) eventual(is) coexecutora(s) serão consideradas “BENEFICIÁRIA DA SUBVENÇÃO”.</text:span></text:p>
      <text:p text:style-name="P822"/>
      <text:p text:style-name="P823">15. CRONOGRAMA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Evento</text:span></text:p>
          </table:table-cell>
          <table:table-cell table:style-name="TableCell832">
            <text:p text:style-name="P833"><text:span text:style-name="T834">Data</text:span></text:p>
          </table:table-cell>
          <table:table-cell table:style-name="TableCell835">
            <text:p text:style-name="P836"><text:span text:style-name="T837">Responsá</text:span><text:span text:style-name="T838">vel</text:span></text:p>
          </table:table-cell>
        </table:table-row>
        <table:table-row table:style-name="TableRow839">
          <table:table-cell table:style-name="TableCell840">
            <text:p text:style-name="P841"><text:span text:style-name="T842">1. Lançamento da Seleção Pública, no Portal da Finep na Internet.</text:span></text:p>
          </table:table-cell>
          <table:table-cell table:style-name="TableCell843">
            <text:p text:style-name="P844"><text:span text:style-name="T845">02/06/22</text:span></text:p>
          </table:table-cell>
          <table:table-cell table:style-name="TableCell846">
            <text:p text:style-name="P847"><text:span text:style-name="T848">Finep</text:span></text:p>
          </table:table-cell>
        </table:table-row>
        <table:table-row table:style-name="TableRow849">
          <table:table-cell table:style-name="TableCell850">
            <text:p text:style-name="P851"><text:span text:style-name="T852">2. Disponibilização do formulário eletrônico (Formulário de Apresentação de Propostas - FAP) e de<text:s/></text:span><text:span text:style-name="T853">link<text:s/></text:span><text:span text:style-name="T854">para<text:s/></text:span><text:span text:style-name="T855">upload<text:s/></text:span><text:span text:style-name="T856">dos documentos complementares.</text:span></text:p>
          </table:table-cell>
          <table:table-cell table:style-name="TableCell857">
            <text:p text:style-name="P858"><text:span text:style-name="T859">07/06/22</text:span></text:p>
          </table:table-cell>
          <table:table-cell table:style-name="TableCell860">
            <text:p text:style-name="P861"><text:span text:style-name="T862">Finep</text:span></text:p>
          </table:table-cell>
        </table:table-row>
        <table:table-row table:style-name="TableRow863">
          <table:table-cell table:style-name="TableCell864">
            <text:p text:style-name="P865"><text:span text:style-name="T866">3.<text:s/></text:span><text:span text:style-name="T867">Término do prazo para envio eletrônico da proposta (até às 18h00 - horário de Brasília).</text:span></text:p>
          </table:table-cell>
          <table:table-cell table:style-name="TableCell868">
            <text:p text:style-name="P869"><text:span text:style-name="T870">18/07/22</text:span></text:p>
          </table:table-cell>
          <table:table-cell table:style-name="TableCell871">
            <text:p text:style-name="P872"><text:span text:style-name="T873">Empresa Proponente</text:span></text:p>
          </table:table-cell>
        </table:table-row>
        <table:table-row table:style-name="TableRow874">
          <table:table-cell table:style-name="TableCell875">
            <text:p text:style-name="P876"><text:span text:style-name="T877">4. Divulgação do resultado preliminar da etapa de Habilitação.</text:span></text:p>
          </table:table-cell>
          <table:table-cell table:style-name="TableCell878">
            <text:p text:style-name="P879"><text:span text:style-name="T880">06/08/22</text:span></text:p>
          </table:table-cell>
          <table:table-cell table:style-name="TableCell881">
            <text:p text:style-name="P882"><text:span text:style-name="T883">Finep</text:span></text:p>
          </table:table-cell>
        </table:table-row>
        <table:table-row table:style-name="TableRow884">
          <table:table-cell table:style-name="TableCell885">
            <text:p text:style-name="P886"><text:span text:style-name="T887">5. Término do prazo para interposição de recurso sobre o<text:s/></text:span><text:span text:style-name="T888">resultado preliminar da etapa de Habilitação (até às 18h00 - horário de Brasília).</text:span></text:p>
          </table:table-cell>
          <table:table-cell table:style-name="TableCell889">
            <text:p text:style-name="P890"><text:span text:style-name="T891">16/08/22</text:span></text:p>
          </table:table-cell>
          <table:table-cell table:style-name="TableCell892">
            <text:p text:style-name="P893"><text:span text:style-name="T894">Empresa Proponente</text:span></text:p>
          </table:table-cell>
        </table:table-row>
        <table:table-row table:style-name="TableRow895">
          <table:table-cell table:style-name="TableCell896">
            <text:p text:style-name="P897"><text:span text:style-name="T898">6. Divulgação do resultado da etapa de Habilitação após recursos.</text:span></text:p>
          </table:table-cell>
          <table:table-cell table:style-name="TableCell899">
            <text:p text:style-name="P900"><text:span text:style-name="T901">31/08/22</text:span></text:p>
          </table:table-cell>
          <table:table-cell table:style-name="TableCell902">
            <text:p text:style-name="P903"><text:span text:style-name="T904">Finep</text:span></text:p>
          </table:table-cell>
        </table:table-row>
        <table:table-row table:style-name="TableRow905">
          <table:table-cell table:style-name="TableCell906">
            <text:p text:style-name="P907"><text:span text:style-name="T908">7. Divulgação do resultado preliminar da etapa de Análise de<text:s/></text:span><text:span text:style-name="T909">Mérito.</text:span></text:p>
          </table:table-cell>
          <table:table-cell table:style-name="TableCell910">
            <text:p text:style-name="P911"><text:span text:style-name="T912">20/10/22</text:span></text:p>
          </table:table-cell>
          <table:table-cell table:style-name="TableCell913">
            <text:p text:style-name="P914"><text:span text:style-name="T915">Finep</text:span></text:p>
          </table:table-cell>
        </table:table-row>
        <table:table-row table:style-name="TableRow916">
          <table:table-cell table:style-name="TableCell917">
            <text:p text:style-name="P918">8. Término do prazo para interposição de recurso sobre o resultado preliminar da Análise de Mérito (até às 18h00 - horário de Brasília).</text:p>
          </table:table-cell>
          <table:table-cell table:style-name="TableCell919">
            <text:p text:style-name="P920"><text:span text:style-name="T921">03/11/</text:span><text:span text:style-name="T922">22</text:span></text:p>
          </table:table-cell>
          <table:table-cell table:style-name="TableCell923">
            <text:p text:style-name="P924">Empresa Proponente</text:p>
          </table:table-cell>
        </table:table-row>
        <table:table-row table:style-name="TableRow925">
          <table:table-cell table:style-name="TableCell926">
            <text:p text:style-name="P927">9. Divulgação do resultado final da Seleção Pública no Portal da<text:s/>Finep na internet.</text:p>
          </table:table-cell>
          <table:table-cell table:style-name="TableCell928">
            <text:p text:style-name="P929"><text:span text:style-name="T930">02/12/</text:span><text:span text:style-name="T931">22</text:span></text:p>
          </table:table-cell>
          <table:table-cell table:style-name="TableCell932">
            <text:p text:style-name="P933">Finep</text:p>
          </table:table-cell>
        </table:table-row>
      </table:table>
      <text:p text:style-name="P934"><text:span text:style-name="T935">15.1.</text:span><text:span text:style-name="T936"><text:s/>A presente Seleção Pública tem validade de 24 (vinte e quatro) meses.<text:s/></text:span></text:p>
      <text:p text:style-name="P937"/>
      <text:p text:style-name="P938">16. BASE LEGAL<text:s/></text:p>
      <text:p text:style-name="P939">Lei nº 10.973/2004, regulamentada pelo Decreto nº 9.283/2018; Lei nº 11.540/2007, regulamentada pelo Decreto nº 6.938/2009.</text:p>
      <text:p text:style-name="P940"/>
      <text:p text:style-name="P941">17. ACOMPANHAMENTO<text:s/></text:p>
      <text:p text:style-name="P942">O acompanhamento técnico e financeiro do projeto será realizado pela Finep ou por entidade por ela designada, por meio de visitas de acompanhamento, reuniões técnicas ou outros mecanismos de avaliação, a critério da Finep.</text:p>
      <text:p text:style-name="P943"/>
      <text:p text:style-name="P944">18. PROPRIEDADE INTELECTUAL<text:s/></text:p>
      <text:p text:style-name="P945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46"/>
      <text:p text:style-name="P947">19. DISPOSIÇÕES FINAIS<text:s/></text:p>
      <text:p text:style-name="P948"><text:span text:style-name="T949">19.1.</text:span><text:span text:style-name="T950"><text:s/>Serão eliminadas as propostas que estejam em desacordo com quaisquer itens desta</text:span><text:span text:style-name="T951"><text:s/>Seleção Pública ou com a legislação vigente aplicável ou que apresentem impeditivos à aprovação.<text:s/></text:span></text:p>
      <text:p text:style-name="P952"><text:span text:style-name="T953">19.2.</text:span><text:span text:style-name="T954"><text:s/>Ao preencher o Formulário de Apresentação de Proposta – FAP e anexar os documentos solicitados nesta Seleção Pública, a empresa proponente se co</text:span><text:span text:style-name="T955">mpromete com a veracidade das informações prestadas e dos documentos apresentados.</text:span></text:p>
      <text:p text:style-name="P956"><text:span text:style-name="T957">19.3.</text:span><text:span text:style-name="T958"><text:s/>A Seleção Pública poderá ser revogada ou anulada a qualquer tempo, no todo ou em parte, por motivo de interesse público ou por exigência legal, sem que isso implique d</text:span><text:span text:style-name="T959">ireito à indenização ou à reclamação de qualquer natureza.</text:span></text:p>
      <text:p text:style-name="P960"><text:span text:style-name="T961">19.3.1.</text:span><text:span text:style-name="T962"><text:s/>A Finep se reserva o direito de retificar o presente edital e seus anexos, caso necessário, sem prejuízo para o presente processo seletivo, divulgando tais retificações na página do edital<text:s/></text:span><text:span text:style-name="T963">no<text:s/></text:span><text:span text:style-name="T964">site<text:s/></text:span><text:span text:style-name="T965">da Finep.</text:span></text:p>
      <text:p text:style-name="P966"><text:span text:style-name="T967">19.4.</text:span><text:span text:style-name="T968"><text:s/>Os anexos listados a seguir integram esta Seleção Pública:</text:span></text:p>
      <text:list text:style-name="LFO6" text:continue-numbering="true">
        <text:list-item>
          <text:p text:style-name="P969"><text:span text:style-name="T970">Anexo 1</text:span><text:span text:style-name="T971"><text:s/>– LISTA DE DOCUMENTOS PARA APRESENTAÇÃO DA PROPOSTA</text:span></text:p>
        </text:list-item>
        <text:list-item>
          <text:p text:style-name="P972"><text:span text:style-name="T973">Anexo 2</text:span><text:span text:style-name="T974"><text:s/>– TERMO DE OUTORGA DE SUBVENÇÃO ECONÔMICA - CLÁUSULAS PADRÃO<text:s/></text:span></text:p>
        </text:list-item>
        <text:list-item>
          <text:p text:style-name="P975"><text:span text:style-name="T976">Anexo 3</text:span><text:span text:style-name="T977"><text:s/>– MODELO DE DECLARAÇÃO DE AÇÕES<text:s/></text:span><text:span text:style-name="T978">COLETIVAS</text:span></text:p>
        </text:list-item>
        <text:list-item>
          <text:p text:style-name="P979"><text:span text:style-name="T980">Anexo 4</text:span><text:span text:style-name="T981"><text:s/>– MODELO DE DECLARAÇÃO AMBIENTAL E OUTROS ASPECTOS REGULATÓRIOS</text:span></text:p>
        </text:list-item>
      </text:list>
      <text:p text:style-name="P982"><text:span text:style-name="T983">19.5.</text:span><text:span text:style-name="T984"><text:s/>Dúvidas a respeito do conteúdo da presente Seleção Pública deverão ser dirigidas exclusivamente para o endereço eletrônico sac@finep.gov.br, podendo a Finep, a seu crit</text:span><text:span text:style-name="T985">ério, divulgar as perguntas e as respostas.<text:s/></text:span></text:p>
      <text:soft-page-break/>
      <text:p text:style-name="P986"><text:span text:style-name="T987">19.6.</text:span><text:span text:style-name="T988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989">http://www.finep</text:span><text:span text:style-name="T990">.gov.br/ouvidoria</text:span></text:a><text:span text:style-name="T991">.</text:span></text:p>
      <text:p text:style-name="P992"><text:span text:style-name="T993">19.7.<text:s/></text:span><text:span text:style-name="T994">Com a inscrição nesta Seleção Pública, as proponentes obrigam-se a obter o consentimento dos titulares dos dados pessoais que serão disponibilizados em suas propostas, salvo nos casos em que opere outra hipótese legal de tratamento</text:span><text:span text:style-name="T995"><text:s/>que dispense o referido consentimento. Caberá, ainda, à proponente cientificar o titular sobre o compartilhamento de seus dados pessoais com a FINEP e quanto ao Aviso de Privacidade disponível no endereço eletrônico<text:s/></text:span><text:a xlink:href="http://www.finep.gov.br/aviso-de-privacidade-lei-geral-de-protecao-de-dados-lgpd" office:target-frame-name="_top" xlink:show="replace"><text:span text:style-name="T996">http://www.finep.gov.br/aviso-de-privacidade-lei-geral-de-protecao-de-dados-lgpd</text:span></text:a><text:span text:style-name="T997">, como fonte de informações acerca dos tratamentos de tais dados realizados pela Finep.</text:span></text:p>
      <text:p text:style-name="P998"><text:span text:style-name="T999">19.7.1.</text:span><text:span text:style-name="T1000"><text:s/>Na hipótese de descum</text:span><text:span text:style-name="T1001">primento dessa obrigação, a proponente sujeitar-se-á às penalidades previstas na Lei 13.709/2018, ou em outra lei que a suceda, sem prejuízo da obrigação de reparar eventuais perdas e danos causados à Finep.</text:span></text:p>
      <text:p text:style-name="P1002"><text:span text:style-name="T1003">19.8.</text:span><text:span text:style-name="T1004"><text:s/>Os casos omissos serão dirimidos pelo Dire</text:span><text:span text:style-name="T1005">tor da Diretoria de Inovação – DRIN.<text:s/></text:span></text:p>
      <text:p text:style-name="P1006"/>
      <text:p text:style-name="P1007">Rio de Janeiro, 02 de junho de 2022.</text:p>
      <text:p text:style-name="P1008">Waldemar Barroso Magno Neto<text:s/></text:p>
      <text:p text:style-name="P1009">Presidente<text:s/></text:p>
      <text:p text:style-name="P1010">Financiadora de Estudos e Projetos – Finep</text:p>
      <text:p text:style-name="P1011">Empresa vinculada ao Ministério da Ciência, Tecnologia e Inovações – MCTI.</text:p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7" text:anchor-type="as-char" svg:x="0in" svg:y="0in" svg:width="1.61417in" svg:height="0.55512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9" text:anchor-type="as-char" svg:x="0in" svg:y="0in" svg:width="4.25984in" svg:height="0.68898in" style:rel-width="scale" style:rel-height="scale"><draw:image xlink:href="media/image2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</style:header>
      <style:footer>
        <text:p text:style-name="P4"><text:tab/><text:span text:style-name="T5"><text:page-number text:fixed="false">13</text:page-number></text:span><text:span text:style-name="T6"><text:s/>de<text:s/></text:span><text:span text:style-name="T7"><text:page-count>1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Jose Henrique da Silva Pereira</dc:creator>
    <meta:creation-date>2022-10-31T22:27:00Z</meta:creation-date>
    <dc:date>2022-10-31T23:49:00Z</dc:date>
    <meta:print-date>2022-10-31T23:22:00Z</meta:print-date>
    <meta:template xlink:href="Normal.dotm" xlink:type="simple"/>
    <meta:editing-cycles>4</meta:editing-cycles>
    <meta:editing-duration>PT48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6" meta:word-count="5211" meta:character-count="33290" meta:row-count="234" meta:non-whitespace-character-count="28145"/>
  </office:meta>
</office:document-meta>
</file>