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justify" fo:margin-bottom="0.0833in"/>
      <style:text-properties style:font-name="Arial" style:font-weight-complex="bold" style:font-size-complex="11.5pt"/>
    </style:style>
    <style:style style:name="P12" style:parent-style-name="Título" style:family="paragraph">
      <style:paragraph-properties fo:margin-bottom="0.0833in"/>
      <style:text-properties style:font-name="Arial" style:font-weight-complex="bold" fo:font-style="italic" style:font-style-asian="italic" fo:font-size="16pt" style:font-size-asian="16pt" style:font-size-complex="16pt"/>
    </style:style>
    <style:style style:name="P13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4" style:parent-style-name="Título" style:family="paragraph">
      <style:paragraph-properties fo:text-align="justify" fo:margin-bottom="0.0833in"/>
    </style:style>
    <style:style style:name="T15" style:parent-style-name="Fonteparág.padrão" style:family="text">
      <style:text-properties style:font-name="Arial" style:font-weight-complex="bold" style:font-size-complex="11.5pt"/>
    </style:style>
    <style:style style:name="T16" style:parent-style-name="Fonteparág.padrão" style:family="text">
      <style:text-properties style:font-name="Arial" style:font-weight-complex="bold" style:font-size-complex="11.5pt"/>
    </style:style>
    <style:style style:name="T17" style:parent-style-name="Fonteparág.padrão" style:family="text">
      <style:text-properties style:font-name="Arial" style:font-weight-complex="bold" style:font-size-complex="11.5pt"/>
    </style:style>
    <style:style style:name="T18" style:parent-style-name="Fonteparág.padrão" style:family="text">
      <style:text-properties style:font-name="Arial" style:font-weight-complex="bold" style:font-size-complex="11.5pt"/>
    </style:style>
    <style:style style:name="T19" style:parent-style-name="Fonteparág.padrão" style:family="text">
      <style:text-properties style:font-name="Arial" style:font-weight-complex="bold" style:font-size-complex="11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weight-complex="bold" style:font-size-complex="11.5pt"/>
    </style:style>
    <style:style style:name="T21" style:parent-style-name="Fonteparág.padrão" style:family="text">
      <style:text-properties style:font-name="Arial" style:font-weight-complex="bold" style:font-size-complex="11.5pt"/>
    </style:style>
    <style:style style:name="T22" style:parent-style-name="Fonteparág.padrão" style:family="text">
      <style:text-properties style:font-name="Arial" style:font-weight-complex="bold" style:font-size-complex="11.5pt"/>
    </style:style>
    <style:style style:name="T23" style:parent-style-name="Fonteparág.padrão" style:family="text">
      <style:text-properties style:font-name="Arial" style:font-weight-complex="bold" style:font-size-complex="11.5pt"/>
    </style:style>
    <style:style style:name="T24" style:parent-style-name="Fonteparág.padrão" style:family="text">
      <style:text-properties style:font-name="Arial" style:font-weight-complex="bold" style:font-size-complex="11.5pt"/>
    </style:style>
    <style:style style:name="T25" style:parent-style-name="Fonteparág.padrão" style:family="text">
      <style:text-properties style:font-name="Arial" style:font-weight-complex="bold" style:font-size-complex="11.5pt"/>
    </style:style>
    <style:style style:name="T26" style:parent-style-name="Fonteparág.padrão" style:family="text">
      <style:text-properties style:font-name="Arial" style:font-weight-complex="bold" style:font-size-complex="11.5pt"/>
    </style:style>
    <style:style style:name="P27" style:parent-style-name="Normal" style:family="paragraph">
      <style:paragraph-properties fo:text-align="justify" fo:margin-bottom="0in" fo:line-height="150%"/>
      <style:text-properties style:font-name="Tahoma"/>
    </style:style>
  </office:automatic-styles>
  <office:body>
    <office:text text:use-soft-page-breaks="true">
      <text:p text:style-name="P1"/>
      <text:p text:style-name="P12">INFORMAÇÃO IMPORTANTE:</text:p>
      <text:p text:style-name="P13"/>
      <text:p text:style-name="P14"><text:span text:style-name="T15">Considerando o ITEM<text:s/></text:span><text:span text:style-name="T16">16.4. do Edital que estipula que a Seleção Pública poderá ser revogada ou anulada a qualquer tempo, no todo ou em parte, por motivo de interesse público ou exigência legal, sem que isso implique direito a indenização ou reclamação de qualquer natureza,<text:s/></text:span><text:span text:style-name="T17">COMUNICAMOS O</text:span><text:span text:style-name="T18"><text:s/></text:span><text:span text:style-name="T19">CANCELAMENTO</text:span><text:span text:style-name="T20"><text:s/>DA “</text:span><text:span text:style-name="T21">SELEÇÃO PÚBLICA MCTI/FINEP/FNDCT - Subvenção Econômica à Inovação – 09/2020 - PROGRAMA DESAFIO FINEP -<text:s/></text:span><text:span text:style-name="T22">DESAFIO CIBERNÉTICO -<text:s/></text:span><text:span text:style-name="T23">STARTUPS E EMPRESAS DE BASE TECNOLÓGICA” EM FUN</text:span><text:span text:style-name="T24">ÇÃO DA BAIXA DEMANDA REGISTRADA EM RESPOSTA AO EDITAL PUBLICADO, O QUE IMPEDIRIA A REALIZAÇÃO DA COMPETIÇÃO PREVISTA NATERCEIR</text:span><text:span text:style-name="T25">A E DECISIVA ETAPA DA CHAMADA PÚ</text:span><text:span text:style-name="T26">BLICA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ítulo" style:display-name="Título" style:family="paragraph" style:parent-style-name="Normal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Web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top="0.0833in" fo:margin-bottom="0.0833in" fo:background-color="#FDFDFD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top="0.0833in" fo:margin-bottom="0.0833in" fo:background-color="#FDFDF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004in" svg:height="0.88551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/FINEP/FNDCT</text:span></text:p>
        <text:p text:style-name="P6">Subvenção Econômica à Inovação – 09/2020</text:p>
        <text:p text:style-name="P7"><text:span text:style-name="T8">PROGRAMA DESAFIO FINEP</text:span></text:p>
        <text:p text:style-name="P9">DESAFIO CIBERNÉTICO - STARTUPS E EMPRESAS DE BASE TECNOLÓGICA</text:p>
        <text:p text:style-name="P10"/>
      </style:header>
      <style:footer>
        <text:p text:style-name="P11"><text:page-number text:fixed="false">1</text:page-number><text:s/>de<text:s/><text:page-count>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Vitor Dias Kappel</dc:creator>
    <meta:creation-date>2021-03-25T22:55:00Z</meta:creation-date>
    <dc:date>2021-03-25T22:55:00Z</dc:date>
    <meta:print-date>2020-09-01T1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6" meta:row-count="4" meta:non-whitespace-character-count="563"/>
  </office:meta>
</office:document-meta>
</file>