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35">
      <style:table-cell-properties style:vertical-align="middle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A9D08E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A9D08E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A9D08E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A9D08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Normal_32_3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name="ce14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Normal_32_3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Normal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Normal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35">
      <style:table-cell-properties style:vertical-align="middle"/>
      <style:text-properties fo:color="#000000"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5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7" style:family="table-cell" style:parent-style-name="Normal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Porcentagem" style:data-style-name="N13">
      <style:table-cell-properties style:vertical-align="middle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Porcentagem" style:data-style-name="N13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1" style:family="table-cell" style:parent-style-name="Porcentagem" style:data-style-name="N13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2" style:family="table-cell" style:parent-style-name="Porcentagem" style:data-style-name="N13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3" style:family="table-cell" style:parent-style-name="Normal_32_3" style:data-style-name="N35">
      <style:table-cell-properties fo:border-top="2pt solid #000000" fo:border-bottom="2pt solid #000000" fo:border-left="thin solid #000000" fo:border-right="2pt solid #000000" style:vertical-align="middle" fo:wrap-option="wrap" fo:background-color="#A9D08E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4" style:family="table-cell" style:parent-style-name="Normal_32_3" style:data-style-name="N35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5" style:family="table-cell" style:parent-style-name="Normal_32_3" style:data-style-name="N35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6" style:family="table-cell" style:parent-style-name="Normal_32_3" style:data-style-name="N35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7" style:family="table-cell" style:parent-style-name="Porcentagem" style:data-style-name="N13">
      <style:table-cell-properties fo:border-top="2pt solid #000000" fo:border-bottom="2pt solid #000000" fo:border-left="thin solid #000000" fo:border-right="2pt solid #000000" style:vertical-align="middle" fo:wrap-option="wrap" fo:background-color="#A9D08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8" style:family="table-cell" style:parent-style-name="Porcentagem" style:data-style-name="N1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9" style:family="table-cell" style:parent-style-name="Porcentagem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0" style:family="table-cell" style:parent-style-name="Default" style:data-style-name="N35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1" style:family="table-cell" style:parent-style-name="Porcentagem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2" style:family="table-cell" style:parent-style-name="Porcentagem" style:data-style-name="N13">
      <style:table-cell-properties style:vertical-align="middle"/>
      <style:text-properties fo:color="#000000" style:font-name="Tahoma" style:font-name-asian="Tahoma" style:font-name-complex="Tahoma" fo:font-size="10pt" style:font-size-asian="10pt" style:font-size-complex="10pt"/>
    </style:style>
    <style:style style:name="ce53" style:family="table-cell" style:parent-style-name="Normal_32_3" style:data-style-name="N35">
      <style:table-cell-properties fo:border-top="2pt solid #000000" fo:border-bottom="2pt solid #000000" fo:border-left="thin solid #000000" fo:border-right="2pt solid #000000" style:vertical-align="middle" fo:wrap-option="wrap" fo:background-color="#9BC2E6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4" style:family="table-cell" style:parent-style-name="Porcentagem" style:data-style-name="N13">
      <style:table-cell-properties fo:border-top="2pt solid #000000" fo:border-bottom="2pt solid #000000" fo:border-left="thin solid #000000" fo:border-right="2pt solid #000000" style:vertical-align="middle" fo:wrap-option="wrap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0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D966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1" style:family="table-cell" style:parent-style-name="Normal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D966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D966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D966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4" style:family="table-cell" style:parent-style-name="Normal_32_3" style:data-style-name="N35">
      <style:table-cell-properties fo:border-top="2pt solid #000000" fo:border-bottom="2pt solid #000000" fo:border-left="2pt solid #000000" fo:border-right="thin solid #000000" style:vertical-align="middle" fo:wrap-option="wrap" fo:background-color="#FFD966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D96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6" style:family="table-cell" style:parent-style-name="Normal_32_3" style:data-style-name="N35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8" style:family="table-cell" style:parent-style-name="Normal_32_3" style:data-style-name="N35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9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0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1" style:family="table-cell" style:parent-style-name="Normal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2" style:family="table-cell" style:parent-style-name="Normal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8CBAD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3" style:family="table-cell" style:parent-style-name="Normal_32_3" style:data-style-name="N35">
      <style:table-cell-properties fo:border-top="2pt solid #000000" fo:border-bottom="2pt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4" style:family="table-cell" style:parent-style-name="Normal_32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5" style:family="table-cell" style:parent-style-name="Normal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6" style:family="table-cell" style:parent-style-name="Normal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7" style:family="table-cell" style:parent-style-name="Default" style:data-style-name="N35">
      <style:table-cell-properties fo:border-top="2pt solid #000000" fo:border-bottom="thin solid #000000" fo:border-left="none" fo:border-right="2pt solid #000000" style:vertical-align="middle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name="ce78" style:family="table-cell" style:parent-style-name="Default" style:data-style-name="N35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name="ce79" style:family="table-cell" style:parent-style-name="Default" style:data-style-name="N35">
      <style:table-cell-properties fo:border-top="thin solid #000000" fo:border-bottom="2pt solid #000000" fo:border-left="none" fo:border-right="2pt solid #000000" style:vertical-align="middle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name="ce80" style:family="table-cell" style:parent-style-name="Default" style:data-style-name="N35">
      <style:table-cell-properties style:vertical-align="middle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/>
      <style:text-properties fo:color="#000000" style:font-name="Tahoma" style:font-name-asian="Tahoma" style:font-name-complex="Tahoma" fo:font-size="10pt" style:font-size-asian="10pt" style:font-size-complex="10pt"/>
    </style:style>
    <style:style style:name="ce82" style:family="table-cell" style:parent-style-name="Default" style:data-style-name="N35">
      <style:table-cell-properties fo:border-top="2pt solid #000000" fo:border-bottom="2pt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5">
      <style:table-cell-properties style:vertical-align="middle" fo:background-color="transparent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35">
      <style:table-cell-properties style:vertical-align="middle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6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8" style:family="table-cell" style:parent-style-name="Normal_32_3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9" style:family="table-cell" style:parent-style-name="Porcentagem" style:data-style-name="N13">
      <style:table-cell-properties style:vertical-align="middle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83104166666667cm" style:use-optimal-column-width="true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2.59291666666667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73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84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63pt" style:use-optimal-row-height="tru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115.5pt" style:use-optimal-row-height="true" fo:break-before="auto"/>
    </style:style>
    <style:style style:name="ro15" style:family="table-row">
      <style:table-row-properties style:row-height="126pt" style:use-optimal-row-height="true" fo:break-before="auto"/>
    </style:style>
    <style:style style:name="ro16" style:family="table-row">
      <style:table-row-properties style:row-height="7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omendasDentroLimite" table:style-name="ta1">
        <table:table-column table:style-name="co1" table:default-cell-style-name="ce1"/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32"/>
        <table:table-column table:style-name="co7" table:default-cell-style-name="ce1"/>
        <table:table-column table:style-name="co8" table:default-cell-style-name="ce3"/>
        <table:table-column table:style-name="co9" table:default-cell-style-name="ce40"/>
        <table:table-column table:style-name="co10" table:number-columns-repeated="16371" table:default-cell-style-name="ce4"/>
        <table:table-row table:style-name="ro1">
          <table:table-cell table:style-name="ce1">
            <draw:frame draw:z-index="1" draw:id="id0" draw:style-name="a0" draw:name="Imagem 2" svg:x="0in" svg:y="0in" svg:width="4.71004in" svg:height="0.531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4"/>
          <table:table-cell table:number-columns-repeated="7" table:style-name="ce2"/>
          <table:table-cell table:number-columns-repeated="3" table:style-name="ce4"/>
          <table:table-cell office:value-type="string" table:style-name="ce89">
            <text:p>CHAMADA PÚBLICA MCTI/FINEP/AÇÃO TRANSVERSAL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4"/>
          <table:table-cell table:number-columns-repeated="7" table:style-name="ce2"/>
          <table:table-cell table:number-columns-repeated="3" table:style-name="ce4"/>
          <table:table-cell office:value-type="string" table:style-name="ce89">
            <text:p>MATERIAIS AVANÇADOS E MINERAIS ESTRATÉGICOS 2020</text:p>
          </table:table-cell>
          <table:table-cell table:number-columns-repeated="16371"/>
        </table:table-row>
        <table:table-row table:number-rows-repeated="2" table:style-name="ro1">
          <table:table-cell table:style-name="ce1"/>
          <table:table-cell table:style-name="ce24"/>
          <table:table-cell table:number-columns-repeated="7" table:style-name="ce2"/>
          <table:table-cell table:style-name="ce33"/>
          <table:table-cell table:number-columns-repeated="16374" table:style-name="ce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90">
            <text:p>RESULTADO FINAL - PROPOSTAS HABILITADAS E RECOMENDADAS DENTRO DO LIMITE DE RECURSOS FNDCT PREVISTOS PARA A CHAMADA PÚBLICA</text:p>
          </table:table-cell>
          <table:table-cell table:style-name="ce25"/>
          <table:table-cell table:number-columns-repeated="7" table:style-name="ce26"/>
          <table:table-cell table:style-name="ce38"/>
          <table:table-cell table:style-name="ce25"/>
          <table:table-cell table:style-name="ce27"/>
          <table:table-cell table:style-name="ce39"/>
          <table:table-cell table:number-columns-repeated="16371"/>
        </table:table-row>
        <table:table-row table:style-name="ro3">
          <table:table-cell table:style-name="ce1"/>
          <table:table-cell table:style-name="ce24"/>
          <table:table-cell table:number-columns-repeated="7" table:style-name="ce2"/>
          <table:table-cell table:style-name="ce32"/>
          <table:table-cell table:style-name="ce1"/>
          <table:table-cell table:style-name="ce3"/>
          <table:table-cell table:style-name="ce40"/>
          <table:table-cell table:number-columns-repeated="16371"/>
        </table:table-row>
        <table:table-row table:style-name="ro4">
          <table:table-cell office:value-type="string" table:style-name="ce5">
            <text:p>Protocolo Eletrônico</text:p>
          </table:table-cell>
          <table:table-cell office:value-type="string" table:style-name="ce6">
            <text:p>Ref. FINEP</text:p>
          </table:table-cell>
          <table:table-cell office:value-type="string" table:style-name="ce6">
            <text:p>Linha Temática</text:p>
          </table:table-cell>
          <table:table-cell office:value-type="string" table:style-name="ce6">
            <text:p>Sigla do Projeto</text:p>
          </table:table-cell>
          <table:table-cell office:value-type="string" table:style-name="ce6">
            <text:p>Título do Projeto</text:p>
          </table:table-cell>
          <table:table-cell office:value-type="string" table:style-name="ce6">
            <text:p>Proponente</text:p>
          </table:table-cell>
          <table:table-cell office:value-type="string" table:style-name="ce6">
            <text:p>Executora Principal</text:p>
          </table:table-cell>
          <table:table-cell office:value-type="string" table:style-name="ce7">
            <text:p>Co-Executoras</text:p>
          </table:table-cell>
          <table:table-cell table:style-name="ce7"/>
          <table:table-cell office:value-type="string" table:style-name="ce43">
            <text:p>Valor FNDCT Solicitado (R$)</text:p>
          </table:table-cell>
          <table:table-cell office:value-type="string" table:style-name="ce8">
            <text:p>Média Avalição Mérito</text:p>
          </table:table-cell>
          <table:table-cell office:value-type="string" table:style-name="ce82">
            <text:p>Valor Recomendado (R$)</text:p>
          </table:table-cell>
          <table:table-cell office:value-type="string" table:style-name="ce47">
            <text:p>VR / VS (%)</text:p>
          </table:table-cell>
          <table:table-cell table:number-columns-repeated="16371" table:style-name="ce9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28">
            <text:p>0035/21</text:p>
          </table:table-cell>
          <table:table-cell office:value-type="string" table:style-name="ce12">
            <text:p>3. Defesa e Segurança Pública</text:p>
          </table:table-cell>
          <table:table-cell office:value-type="string" table:style-name="ce12">
            <text:p>PBSIC</text:p>
          </table:table-cell>
          <table:table-cell office:value-type="string" table:style-name="ce12">
            <text:p>Tecnologia de produção de placas balísticas de cerâmicas avançadas à base de SiC </text:p>
          </table:table-cell>
          <table:table-cell office:value-type="string" table:style-name="ce12">
            <text:p>FUNDAÇÃO DE APOIO DA UNIVERSIDADE FEDERAL DO RIO GRANDE DO SUL</text:p>
          </table:table-cell>
          <table:table-cell office:value-type="string" table:style-name="ce12">
            <text:p>UNIVERSIDADE FEDERAL DO RIO GRANDE DO SUL</text:p>
          </table:table-cell>
          <table:table-cell office:value-type="string" table:style-name="ce12">
            <text:p>UNIVERSIDADE FEDERAL DE SANTA CATARINA</text:p>
          </table:table-cell>
          <table:table-cell office:value-type="string" table:style-name="ce12">
            <text:p>-</text:p>
          </table:table-cell>
          <table:table-cell office:value-type="float" office:value="1971375" table:style-name="ce44">
            <text:p><text:s/>1.971.375,00<text:s/></text:p>
          </table:table-cell>
          <table:table-cell office:value-type="float" office:value="5" table:style-name="ce85">
            <text:p>5,00</text:p>
          </table:table-cell>
          <table:table-cell office:value-type="float" office:value="1971375" table:style-name="ce86">
            <text:p><text:s/>1.971.375,00<text:s/></text:p>
          </table:table-cell>
          <table:table-cell office:value-type="percentage" office:value="1" table:formula="of:=[.L10]/[.J10]" table:style-name="ce48">
            <text:p>100%</text:p>
          </table:table-cell>
          <table:table-cell table:number-columns-repeated="16371" table:style-name="ce13"/>
        </table:table-row>
        <table:table-row table:style-name="ro6">
          <table:table-cell office:value-type="float" office:value="120" table:style-name="ce14">
            <text:p>120</text:p>
          </table:table-cell>
          <table:table-cell office:value-type="string" table:style-name="ce30">
            <text:p>0128/21</text:p>
          </table:table-cell>
          <table:table-cell office:value-type="string" table:style-name="ce15">
            <text:p>2. Meio Ambiente</text:p>
          </table:table-cell>
          <table:table-cell office:value-type="string" table:style-name="ce12">
            <text:p>BIOMATS</text:p>
          </table:table-cell>
          <table:table-cell office:value-type="string" table:style-name="ce12">
            <text:p>Transformar resíduos da agroindústria em bioinsumos inteligentes: Materiais biodegradáveis avançados para sistemas agroflorestais sustentáveis </text:p>
          </table:table-cell>
          <table:table-cell office:value-type="string" table:style-name="ce12">
            <text:p>FUNDAÇÃO DE APOIO À UNIVERSIDADE ESTADUAL DE LONDRINA</text:p>
          </table:table-cell>
          <table:table-cell office:value-type="string" table:style-name="ce12">
            <text:p>UNIVERSIDADE ESTADUAL DE LONDRIN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60389" table:style-name="ce45">
            <text:p><text:s/>1.960.389,00<text:s/></text:p>
          </table:table-cell>
          <table:table-cell office:value-type="float" office:value="4.9400000000000004" table:style-name="ce16">
            <text:p>4,94</text:p>
          </table:table-cell>
          <table:table-cell office:value-type="float" office:value="1960128.03" table:style-name="ce29">
            <text:p><text:s/>1.960.128,03<text:s/></text:p>
          </table:table-cell>
          <table:table-cell office:value-type="percentage" office:value="0.99986687846136657" table:formula="of:=[.L11]/[.J11]" table:style-name="ce49">
            <text:p>100%</text:p>
          </table:table-cell>
          <table:table-cell table:number-columns-repeated="16371" table:style-name="ce13"/>
        </table:table-row>
        <table:table-row table:style-name="ro6">
          <table:table-cell office:value-type="float" office:value="96" table:style-name="ce14">
            <text:p>96</text:p>
          </table:table-cell>
          <table:table-cell office:value-type="string" table:style-name="ce30">
            <text:p>0104/21</text:p>
          </table:table-cell>
          <table:table-cell office:value-type="string" table:style-name="ce15">
            <text:p>6. Mapeamento Geológico Marinho</text:p>
          </table:table-cell>
          <table:table-cell office:value-type="string" table:style-name="ce12">
            <text:p>MULTISONAR</text:p>
          </table:table-cell>
          <table:table-cell office:value-type="string" table:style-name="ce12">
            <text:p>Novas tecnologias de processamento acústico para o mapeamento geológico e caracterização dos fundos marinhos: estudo de caso no Alto do Rio Grande </text:p>
          </table:table-cell>
          <table:table-cell office:value-type="string" table:style-name="ce12">
            <text:p>FUNDAÇÃO DE EMPREENDIMENTOS CIENTÍFICOS E TECNOLÓGICOS</text:p>
          </table:table-cell>
          <table:table-cell office:value-type="string" table:style-name="ce12">
            <text:p>FUNDAÇÃO UNIVERSIDADE DE BRASÍL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65979.8" table:style-name="ce45">
            <text:p><text:s/>1.965.979,80<text:s/></text:p>
          </table:table-cell>
          <table:table-cell office:value-type="float" office:value="4.92" table:style-name="ce16">
            <text:p>4,92</text:p>
          </table:table-cell>
          <table:table-cell office:value-type="float" office:value="1760854.3" table:style-name="ce29">
            <text:p><text:s/>1.760.854,30<text:s/></text:p>
          </table:table-cell>
          <table:table-cell office:value-type="percentage" office:value="0.89566245797642474" table:formula="of:=[.L12]/[.J12]" table:style-name="ce49">
            <text:p>90%</text:p>
          </table:table-cell>
          <table:table-cell table:number-columns-repeated="16371" table:style-name="ce13"/>
        </table:table-row>
        <table:table-row table:style-name="ro7">
          <table:table-cell office:value-type="float" office:value="61" table:style-name="ce14">
            <text:p>61</text:p>
          </table:table-cell>
          <table:table-cell office:value-type="string" table:style-name="ce30">
            <text:p>0069/21</text:p>
          </table:table-cell>
          <table:table-cell office:value-type="string" table:style-name="ce15">
            <text:p>1. Saúde</text:p>
          </table:table-cell>
          <table:table-cell office:value-type="string" table:style-name="ce12">
            <text:p>GRAPHUCS</text:p>
          </table:table-cell>
          <table:table-cell office:value-type="string" table:style-name="ce12">
            <text:p>Desenvolvimento de nanocompositos polimericos contendo grafeno funcionalizado para aplicacao em tratamento cutaneo e medicina regenerativa </text:p>
          </table:table-cell>
          <table:table-cell office:value-type="string" table:style-name="ce12">
            <text:p>FUNDAÇÃO UNIVERSIDADE DE CAXIAS DO SUL</text:p>
          </table:table-cell>
          <table:table-cell office:value-type="string" table:style-name="ce12">
            <text:p>UNIVERSIDADE DE CAXIAS DO SU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96551.92" table:style-name="ce45">
            <text:p><text:s/>1.996.551,92<text:s/></text:p>
          </table:table-cell>
          <table:table-cell office:value-type="float" office:value="4.8600000000000003" table:style-name="ce16">
            <text:p>4,86</text:p>
          </table:table-cell>
          <table:table-cell office:value-type="float" office:value="1832753.5" table:style-name="ce29">
            <text:p><text:s/>1.832.753,50<text:s/></text:p>
          </table:table-cell>
          <table:table-cell office:value-type="percentage" office:value="0.9179593486354215" table:formula="of:=[.L13]/[.J13]" table:style-name="ce49">
            <text:p>92%</text:p>
          </table:table-cell>
          <table:table-cell table:number-columns-repeated="16371" table:style-name="ce13"/>
        </table:table-row>
        <table:table-row table:style-name="ro8">
          <table:table-cell office:value-type="float" office:value="32" table:style-name="ce17">
            <text:p>32</text:p>
          </table:table-cell>
          <table:table-cell office:value-type="string" table:style-name="ce57">
            <text:p>0040/21</text:p>
          </table:table-cell>
          <table:table-cell office:value-type="string" table:style-name="ce18">
            <text:p>3. Defesa e Segurança Pública</text:p>
          </table:table-cell>
          <table:table-cell office:value-type="string" table:style-name="ce19">
            <text:p>FPASWIR</text:p>
          </table:table-cell>
          <table:table-cell office:value-type="string" table:style-name="ce19">
            <text:p>Desenvolvimento de processos de fabricação de FPAs de InGaAs em solo nacional </text:p>
          </table:table-cell>
          <table:table-cell office:value-type="string" table:style-name="ce19">
            <text:p>FACULDADES CATÓLICAS</text:p>
          </table:table-cell>
          <table:table-cell office:value-type="string" table:style-name="ce19">
            <text:p>FACULDADES CATÓLICAS</text:p>
          </table:table-cell>
          <table:table-cell office:value-type="string" table:style-name="ce19">
            <text:p>COMANDO DA AERONÁUTICA - INSTITUTO DE ESTUDOS AVANÇADOS - FILIAL </text:p>
          </table:table-cell>
          <table:table-cell office:value-type="string" table:style-name="ce19">
            <text:p>-</text:p>
          </table:table-cell>
          <table:table-cell office:value-type="float" office:value="1997191" table:style-name="ce46">
            <text:p><text:s/>1.997.191,00<text:s/></text:p>
          </table:table-cell>
          <table:table-cell office:value-type="float" office:value="4.82" table:style-name="ce20">
            <text:p>4,82</text:p>
          </table:table-cell>
          <table:table-cell office:value-type="float" office:value="1902800.55" table:style-name="ce50">
            <text:p><text:s/>1.902.800,55<text:s/></text:p>
          </table:table-cell>
          <table:table-cell office:value-type="percentage" office:value="0.95273839607729061" table:formula="of:=[.L14]/[.J14]" table:style-name="ce51">
            <text:p>95%</text:p>
          </table:table-cell>
          <table:table-cell table:number-columns-repeated="16371" table:style-name="ce13"/>
        </table:table-row>
        <table:table-row table:style-name="ro1">
          <table:table-cell table:style-name="ce21"/>
          <table:table-cell table:style-name="ce58"/>
          <table:table-cell table:number-columns-repeated="7" table:style-name="ce22"/>
          <table:table-cell table:style-name="ce31"/>
          <table:table-cell table:style-name="ce21"/>
          <table:table-cell table:style-name="ce83"/>
          <table:table-cell table:style-name="ce41"/>
          <table:table-cell table:number-columns-repeated="16371" table:style-name="ce13"/>
        </table:table-row>
        <table:table-row table:style-name="ro1">
          <table:table-cell table:number-columns-repeated="16384"/>
        </table:table-row>
        <table:table-row table:style-name="ro1">
          <table:table-cell table:style-name="ce23"/>
          <table:table-cell table:style-name="ce59"/>
          <table:table-cell table:number-columns-repeated="7" table:style-name="ce9"/>
          <table:table-cell table:style-name="ce34"/>
          <table:table-cell table:style-name="ce23"/>
          <table:table-cell table:style-name="ce84"/>
          <table:table-cell table:style-name="ce42"/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  <table:named-expressions>
          <table:named-expression table:name="Contemplado" table:expression="of:=[RecomendasDentroLimite.#REF!]" table:base-cell-address="RecomendasDentroLimite.$A$1"/>
          <table:named-expression table:name="Criterio1" table:expression="of:=[RecomendasDentroLimite.#REF!]" table:base-cell-address="RecomendasDentroLimite.$A$1"/>
          <table:named-expression table:name="Criterio2" table:expression="of:=[RecomendasDentroLimite.#REF!]" table:base-cell-address="RecomendasDentroLimite.$A$1"/>
          <table:named-expression table:name="Criterio3" table:expression="of:=[RecomendasDentroLimite.#REF!]" table:base-cell-address="RecomendasDentroLimite.$A$1"/>
          <table:named-expression table:name="Criterio4" table:expression="of:=[RecomendasDentroLimite.#REF!]" table:base-cell-address="RecomendasDentroLimite.$A$1"/>
          <table:named-expression table:name="Criterio5" table:expression="of:=[RecomendasDentroLimite.#REF!]" table:base-cell-address="RecomendasDentroLimite.$A$1"/>
          <table:named-expression table:name="Criterio6" table:expression="of:=[RecomendasDentroLimite.#REF!]" table:base-cell-address="RecomendasDentroLimite.$A$1"/>
          <table:named-range table:name="NotaGlobal" table:cell-range-address="RecomendasDentroLimite.$K$10:RecomendasDentroLimite.$K$1048576" table:base-cell-address="RecomendasDentroLimite.$A$1"/>
          <table:named-expression table:name="PibPerCapita" table:expression="of:=[RecomendasDentroLimite.#REF!]" table:base-cell-address="RecomendasDentroLimite.$A$1"/>
          <table:named-expression table:name="PrioDesprio" table:expression="of:=[RecomendasDentroLimite.#REF!]" table:base-cell-address="RecomendasDentroLimite.$A$1"/>
          <table:named-range table:name="RanqPosicao" table:cell-range-address="RecomendasDentroLimite.$A$10:RecomendasDentroLimite.$L$1048576" table:base-cell-address="RecomendasDentroLimite.$A$1"/>
          <table:named-range table:name="RanqPrio" table:cell-range-address="RecomendasDentroLimite.$A$10:RecomendasDentroLimite.$L$1048576" table:base-cell-address="RecomendasDentroLimite.$A$1"/>
          <table:named-expression table:name="Situacao" table:expression="of:=[RecomendasDentroLimite.#REF!]" table:base-cell-address="RecomendasDentroLimite.$A$1"/>
          <table:named-range table:name="Print_Titles" table:cell-range-address="RecomendasDentroLimite.$A$1:RecomendasDentroLimite.$XFD$9" table:base-cell-address="RecomendasDentroLimite.$A$1"/>
        </table:named-expressions>
      </table:table>
      <table:table table:name="RecomendadasForaLimite" table:style-name="ta2">
        <table:table-column table:style-name="co1" table:default-cell-style-name="ce1"/>
        <table:table-column table:style-name="co1" table:default-cell-style-name="ce24"/>
        <table:table-column table:style-name="co2" table:default-cell-style-name="ce2"/>
        <table:table-column table:style-name="co11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32"/>
        <table:table-column table:style-name="co7" table:default-cell-style-name="ce1"/>
        <table:table-column table:style-name="co12" table:default-cell-style-name="ce3"/>
        <table:table-column table:style-name="co9" table:default-cell-style-name="ce40"/>
        <table:table-column table:style-name="co10" table:number-columns-repeated="16371" table:default-cell-style-name="ce4"/>
        <table:table-row table:style-name="ro1">
          <table:table-cell table:style-name="ce1">
            <draw:frame draw:z-index="1" draw:id="id1" draw:style-name="a1" draw:name="Imagem 2" svg:x="0in" svg:y="0in" svg:width="4.71004in" svg:height="0.531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4"/>
          <table:table-cell table:number-columns-repeated="7" table:style-name="ce2"/>
          <table:table-cell table:number-columns-repeated="3" table:style-name="ce4"/>
          <table:table-cell office:value-type="string" table:style-name="ce89">
            <text:p>CHAMADA PÚBLICA MCTI/FINEP/AÇÃO TRANSVERSAL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4"/>
          <table:table-cell table:number-columns-repeated="7" table:style-name="ce2"/>
          <table:table-cell table:number-columns-repeated="3" table:style-name="ce4"/>
          <table:table-cell office:value-type="string" table:style-name="ce89">
            <text:p>MATERIAIS AVANÇADOS E MINERAIS ESTRATÉGICOS 2020</text:p>
          </table:table-cell>
          <table:table-cell table:number-columns-repeated="16371"/>
        </table:table-row>
        <table:table-row table:number-rows-repeated="3" table:style-name="ro1">
          <table:table-cell table:style-name="ce1"/>
          <table:table-cell table:style-name="ce24"/>
          <table:table-cell table:number-columns-repeated="7" table:style-name="ce2"/>
          <table:table-cell table:style-name="ce33"/>
          <table:table-cell table:number-columns-repeated="16374" table:style-name="ce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90">
            <text:p>RESULTADO FINAL - PROPOSTAS HABILITADAS E RECOMENDADAS FORA DO LIMITE DE RECURSOS FNDCT PREVISTOS PARA A CHAMADA PÚBLICA</text:p>
          </table:table-cell>
          <table:table-cell table:style-name="ce25"/>
          <table:table-cell table:number-columns-repeated="7" table:style-name="ce26"/>
          <table:table-cell table:style-name="ce25"/>
          <table:table-cell table:style-name="ce38"/>
          <table:table-cell table:style-name="ce27"/>
          <table:table-cell table:style-name="ce52"/>
          <table:table-cell table:number-columns-repeated="16371"/>
        </table:table-row>
        <table:table-row table:style-name="ro3">
          <table:table-cell table:style-name="ce1"/>
          <table:table-cell table:style-name="ce24"/>
          <table:table-cell table:number-columns-repeated="7" table:style-name="ce2"/>
          <table:table-cell table:style-name="ce32"/>
          <table:table-cell table:style-name="ce1"/>
          <table:table-cell table:style-name="ce3"/>
          <table:table-cell table:style-name="ce40"/>
          <table:table-cell table:number-columns-repeated="16371"/>
        </table:table-row>
        <table:table-row table:style-name="ro4">
          <table:table-cell office:value-type="string" table:style-name="ce35">
            <text:p>Protocolo Eletrônico</text:p>
          </table:table-cell>
          <table:table-cell office:value-type="string" table:style-name="ce36">
            <text:p>Ref. FINEP</text:p>
          </table:table-cell>
          <table:table-cell office:value-type="string" table:style-name="ce36">
            <text:p>Linha Temática</text:p>
          </table:table-cell>
          <table:table-cell office:value-type="string" table:style-name="ce36">
            <text:p>Sigla do Projeto</text:p>
          </table:table-cell>
          <table:table-cell office:value-type="string" table:style-name="ce36">
            <text:p>Título do Projeto</text:p>
          </table:table-cell>
          <table:table-cell office:value-type="string" table:style-name="ce36">
            <text:p>Proponente</text:p>
          </table:table-cell>
          <table:table-cell office:value-type="string" table:style-name="ce36">
            <text:p>Executora Principal</text:p>
          </table:table-cell>
          <table:table-cell office:value-type="string" table:style-name="ce37">
            <text:p>Co-Executoras</text:p>
          </table:table-cell>
          <table:table-cell table:style-name="ce37"/>
          <table:table-cell office:value-type="string" table:style-name="ce53">
            <text:p>Valor FNDCT Solicitado (R$)</text:p>
          </table:table-cell>
          <table:table-cell office:value-type="string" table:style-name="ce55">
            <text:p>Média Avalição Mérito</text:p>
          </table:table-cell>
          <table:table-cell office:value-type="string" table:style-name="ce56">
            <text:p>Valor Recomendado (R$)</text:p>
          </table:table-cell>
          <table:table-cell office:value-type="string" table:style-name="ce54">
            <text:p>VR / VS (%)</text:p>
          </table:table-cell>
          <table:table-cell table:number-columns-repeated="16371" table:style-name="ce9"/>
        </table:table-row>
        <table:table-row table:style-name="ro7">
          <table:table-cell office:value-type="float" office:value="91" table:style-name="ce14">
            <text:p>91</text:p>
          </table:table-cell>
          <table:table-cell office:value-type="string" table:style-name="ce30">
            <text:p>0099/21</text:p>
          </table:table-cell>
          <table:table-cell office:value-type="string" table:style-name="ce15">
            <text:p>1. Saúde</text:p>
          </table:table-cell>
          <table:table-cell office:value-type="string" table:style-name="ce12">
            <text:p>MEDSENSUFV</text:p>
          </table:table-cell>
          <table:table-cell office:value-type="string" table:style-name="ce12">
            <text:p>Aplicação de novos materiais em sensores microeletrônicos de baixo custo para detecção e prevenção de doenças em humanos e animais.</text:p>
          </table:table-cell>
          <table:table-cell office:value-type="string" table:style-name="ce12">
            <text:p>FUNDAÇÃO ARTHUR BERNARDES</text:p>
          </table:table-cell>
          <table:table-cell office:value-type="string" table:style-name="ce12">
            <text:p>UNIVERSIDADE FEDERAL DE VIÇOSA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629796" table:style-name="ce45">
            <text:p><text:s/>629.796,00<text:s/></text:p>
          </table:table-cell>
          <table:table-cell office:value-type="float" office:value="4.78" table:style-name="ce16">
            <text:p>4,78</text:p>
          </table:table-cell>
          <table:table-cell office:value-type="float" office:value="629796" table:style-name="ce29">
            <text:p><text:s/>629.796,00<text:s/></text:p>
          </table:table-cell>
          <table:table-cell office:value-type="percentage" office:value="1" table:formula="of:=[.L10]/[.J10]" table:style-name="ce49">
            <text:p>100%</text:p>
          </table:table-cell>
          <table:table-cell table:number-columns-repeated="16371" table:style-name="ce13"/>
        </table:table-row>
        <table:table-row table:style-name="ro7">
          <table:table-cell office:value-type="float" office:value="122" table:style-name="ce14">
            <text:p>122</text:p>
          </table:table-cell>
          <table:table-cell office:value-type="string" table:style-name="ce30">
            <text:p>0130/21</text:p>
          </table:table-cell>
          <table:table-cell office:value-type="string" table:style-name="ce15">
            <text:p>4. Energia e Mobilidade</text:p>
          </table:table-cell>
          <table:table-cell office:value-type="string" table:style-name="ce12">
            <text:p>CELL-2FACE</text:p>
          </table:table-cell>
          <table:table-cell office:value-type="string" table:style-name="ce12">
            <text:p>Desenvolvimento de Células Solares Bifaciais PERC com Difusão de Dopantes e Passivação Formados com Processo Inovador</text:p>
          </table:table-cell>
          <table:table-cell office:value-type="string" table:style-name="ce12">
            <text:p>UNIÃO BRASILEIRA DE EDUCAÇÃO E ASSISTÊNCIA</text:p>
          </table:table-cell>
          <table:table-cell office:value-type="string" table:style-name="ce12">
            <text:p>UNIÃO BRASILEIRA DE EDUCAÇÃO E ASSISTÊNCIA - PONTIFÍCIA UNIVERSIDADE CATÓLICA DO RIO GRANDE DO SUL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220156.6599999999" table:style-name="ce45">
            <text:p><text:s/>1.220.156,66<text:s/></text:p>
          </table:table-cell>
          <table:table-cell office:value-type="float" office:value="4.74" table:style-name="ce16">
            <text:p>4,74</text:p>
          </table:table-cell>
          <table:table-cell office:value-type="float" office:value="1165484.5900000001" table:style-name="ce29">
            <text:p><text:s/>1.165.484,59<text:s/></text:p>
          </table:table-cell>
          <table:table-cell office:value-type="percentage" office:value="0.95519258158210618" table:formula="of:=[.L11]/[.J11]" table:style-name="ce49">
            <text:p>96%</text:p>
          </table:table-cell>
          <table:table-cell table:number-columns-repeated="16371" table:style-name="ce13"/>
        </table:table-row>
        <table:table-row table:style-name="ro5">
          <table:table-cell office:value-type="float" office:value="26" table:style-name="ce14">
            <text:p>26</text:p>
          </table:table-cell>
          <table:table-cell office:value-type="string" table:style-name="ce30">
            <text:p>0034/21</text:p>
          </table:table-cell>
          <table:table-cell office:value-type="string" table:style-name="ce15">
            <text:p>4. Energia e Mobilidade</text:p>
          </table:table-cell>
          <table:table-cell office:value-type="string" table:style-name="ce12">
            <text:p>PSCS</text:p>
          </table:table-cell>
          <table:table-cell office:value-type="string" table:style-name="ce12">
            <text:p>Aumento de estabilidade e aumento de escala de Células Solares de Perovskitas impressas</text:p>
          </table:table-cell>
          <table:table-cell office:value-type="string" table:style-name="ce12">
            <text:p>FUNDAÇÃO PARA O DESENVOLVIMENTO DA UNESP</text:p>
          </table:table-cell>
          <table:table-cell office:value-type="string" table:style-name="ce12">
            <text:p>UNIVERSIDADE ESTADUAL PAULISTA JULIO DE MESQUITA FILHO</text:p>
          </table:table-cell>
          <table:table-cell office:value-type="string" table:style-name="ce12">
            <text:p>UNIVERSIDADE FEDERAL DE PELOTAS </text:p>
          </table:table-cell>
          <table:table-cell office:value-type="string" table:style-name="ce87">
            <text:p>-</text:p>
          </table:table-cell>
          <table:table-cell office:value-type="float" office:value="1937061.21" table:style-name="ce45">
            <text:p><text:s/>1.937.061,21<text:s/></text:p>
          </table:table-cell>
          <table:table-cell office:value-type="float" office:value="4.74" table:style-name="ce16">
            <text:p>4,74</text:p>
          </table:table-cell>
          <table:table-cell office:value-type="float" office:value="1807851.37" table:style-name="ce29">
            <text:p><text:s/>1.807.851,37<text:s/></text:p>
          </table:table-cell>
          <table:table-cell office:value-type="percentage" office:value="0.93329594370432933" table:formula="of:=[.L12]/[.J12]" table:style-name="ce49">
            <text:p>93%</text:p>
          </table:table-cell>
          <table:table-cell table:number-columns-repeated="16371" table:style-name="ce13"/>
        </table:table-row>
        <table:table-row table:style-name="ro9">
          <table:table-cell office:value-type="float" office:value="138" table:style-name="ce14">
            <text:p>138</text:p>
          </table:table-cell>
          <table:table-cell office:value-type="string" table:style-name="ce30">
            <text:p>0146/21</text:p>
          </table:table-cell>
          <table:table-cell office:value-type="string" table:style-name="ce15">
            <text:p>2. Meio Ambiente</text:p>
          </table:table-cell>
          <table:table-cell office:value-type="string" table:style-name="ce12">
            <text:p>MATFERT</text:p>
          </table:table-cell>
          <table:table-cell office:value-type="string" table:style-name="ce12">
            <text:p>Desenvolvimento de alternativas tecnológicas para uso de lodo de Estações de Tratamento de Águas em fertilizantes de liberação controlada</text:p>
          </table:table-cell>
          <table:table-cell office:value-type="string" table:style-name="ce12">
            <text:p>FUNDAÇÃO ARTHUR BERNARDES</text:p>
          </table:table-cell>
          <table:table-cell office:value-type="string" table:style-name="ce12">
            <text:p>EMPRESA BRASILEIRA DE PESQUISA AGROPECUÁRIA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452528" table:style-name="ce45">
            <text:p><text:s/>1.452.528,00<text:s/></text:p>
          </table:table-cell>
          <table:table-cell office:value-type="float" office:value="4.74" table:style-name="ce16">
            <text:p>4,74</text:p>
          </table:table-cell>
          <table:table-cell office:value-type="float" office:value="1451091.6" table:style-name="ce29">
            <text:p><text:s/>1.451.091,60<text:s/></text:p>
          </table:table-cell>
          <table:table-cell office:value-type="percentage" office:value="0.99901110340041643" table:formula="of:=[.L13]/[.J13]" table:style-name="ce49">
            <text:p>100%</text:p>
          </table:table-cell>
          <table:table-cell table:number-columns-repeated="16371" table:style-name="ce13"/>
        </table:table-row>
        <table:table-row table:style-name="ro10">
          <table:table-cell office:value-type="float" office:value="21" table:style-name="ce14">
            <text:p>21</text:p>
          </table:table-cell>
          <table:table-cell office:value-type="string" table:style-name="ce30">
            <text:p>0029/21</text:p>
          </table:table-cell>
          <table:table-cell office:value-type="string" table:style-name="ce15">
            <text:p>4. Energia e Mobilidade</text:p>
          </table:table-cell>
          <table:table-cell office:value-type="string" table:style-name="ce12">
            <text:p>MAGLEV2G</text:p>
          </table:table-cell>
          <table:table-cell office:value-type="string" table:style-name="ce12">
            <text:p>MagLev-Cobra: segunda geração</text:p>
          </table:table-cell>
          <table:table-cell office:value-type="string" table:style-name="ce12">
            <text:p>FUNDAÇÃO UNIVERSITÁRIA JOSÉ BONIFÁCIO</text:p>
          </table:table-cell>
          <table:table-cell office:value-type="string" table:style-name="ce12">
            <text:p>UNIVERSIDADE FEDERAL DO RIO DE JANEIRO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987750.88" table:style-name="ce45">
            <text:p><text:s/>1.987.750,88<text:s/></text:p>
          </table:table-cell>
          <table:table-cell office:value-type="float" office:value="4.68" table:style-name="ce16">
            <text:p>4,68</text:p>
          </table:table-cell>
          <table:table-cell office:value-type="float" office:value="1745760.19" table:style-name="ce29">
            <text:p><text:s/>1.745.760,19<text:s/></text:p>
          </table:table-cell>
          <table:table-cell office:value-type="percentage" office:value="0.87825904521798026" table:formula="of:=[.L14]/[.J14]" table:style-name="ce49">
            <text:p>88%</text:p>
          </table:table-cell>
          <table:table-cell table:number-columns-repeated="16371" table:style-name="ce13"/>
        </table:table-row>
        <table:table-row table:style-name="ro7">
          <table:table-cell office:value-type="float" office:value="131" table:style-name="ce14">
            <text:p>131</text:p>
          </table:table-cell>
          <table:table-cell office:value-type="string" table:style-name="ce30">
            <text:p>0139/21</text:p>
          </table:table-cell>
          <table:table-cell office:value-type="string" table:style-name="ce15">
            <text:p>4. Energia e Mobilidade</text:p>
          </table:table-cell>
          <table:table-cell office:value-type="string" table:style-name="ce12">
            <text:p>PVK</text:p>
          </table:table-cell>
          <table:table-cell office:value-type="string" table:style-name="ce12">
            <text:p>Módulos solares de perovskita, grafeno e óxido de nióbio: como o Brasil pode ser competitivo em energia fotovoltaica</text:p>
          </table:table-cell>
          <table:table-cell office:value-type="string" table:style-name="ce12">
            <text:p>FUNDAÇÃO DE DESENVOLVIMENTO DA UNICAMP</text:p>
          </table:table-cell>
          <table:table-cell office:value-type="string" table:style-name="ce12">
            <text:p>UNIVERSIDADE ESTADUAL DE CAMPINAS</text:p>
          </table:table-cell>
          <table:table-cell office:value-type="string" table:style-name="ce12">
            <text:p>CENTRO DE TECNOLOGIA DA INFORMAÇÃO RENATO ARCHER </text:p>
          </table:table-cell>
          <table:table-cell office:value-type="string" table:style-name="ce12">
            <text:p>INSTITUTO FEDERAL DE EDUCAÇÃO, CIÊNCIA E TECNOLOGIA DO RIO GRANDE DO NORTE </text:p>
          </table:table-cell>
          <table:table-cell office:value-type="float" office:value="1995000" table:style-name="ce45">
            <text:p><text:s/>1.995.000,00<text:s/></text:p>
          </table:table-cell>
          <table:table-cell office:value-type="float" office:value="4.68" table:style-name="ce16">
            <text:p>4,68</text:p>
          </table:table-cell>
          <table:table-cell office:value-type="float" office:value="1995000" table:style-name="ce29">
            <text:p><text:s/>1.995.000,00<text:s/></text:p>
          </table:table-cell>
          <table:table-cell office:value-type="percentage" office:value="1" table:formula="of:=[.L15]/[.J15]" table:style-name="ce49">
            <text:p>100%</text:p>
          </table:table-cell>
          <table:table-cell table:number-columns-repeated="16371" table:style-name="ce13"/>
        </table:table-row>
        <table:table-row table:style-name="ro7">
          <table:table-cell office:value-type="float" office:value="94" table:style-name="ce14">
            <text:p>94</text:p>
          </table:table-cell>
          <table:table-cell office:value-type="string" table:style-name="ce30">
            <text:p>0102/21</text:p>
          </table:table-cell>
          <table:table-cell office:value-type="string" table:style-name="ce15">
            <text:p>1. Saúde</text:p>
          </table:table-cell>
          <table:table-cell office:value-type="string" table:style-name="ce12">
            <text:p>NANO3D</text:p>
          </table:table-cell>
          <table:table-cell office:value-type="string" table:style-name="ce12">
            <text:p>Nanomateriais inseridos em plataformas fabricadas por impressão tridimensional para aplicações em saúde</text:p>
          </table:table-cell>
          <table:table-cell office:value-type="string" table:style-name="ce12">
            <text:p>FUNDAÇÃO DE EMPREENDIMENTOS CIENTÍFICOS E TECNOLÓGICOS</text:p>
          </table:table-cell>
          <table:table-cell office:value-type="string" table:style-name="ce12">
            <text:p>FUNDAÇÃO UNIVERSIDADE DE BRASÍLIA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995433.1" table:style-name="ce45">
            <text:p><text:s/>1.995.433,10<text:s/></text:p>
          </table:table-cell>
          <table:table-cell office:value-type="float" office:value="4.66" table:style-name="ce16">
            <text:p>4,66</text:p>
          </table:table-cell>
          <table:table-cell office:value-type="float" office:value="1995433.1" table:style-name="ce29">
            <text:p><text:s/>1.995.433,10<text:s/></text:p>
          </table:table-cell>
          <table:table-cell office:value-type="percentage" office:value="1" table:formula="of:=[.L16]/[.J16]" table:style-name="ce49">
            <text:p>100%</text:p>
          </table:table-cell>
          <table:table-cell table:number-columns-repeated="16371" table:style-name="ce13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30">
            <text:p>0097/21</text:p>
          </table:table-cell>
          <table:table-cell office:value-type="string" table:style-name="ce15">
            <text:p>4. Energia e Mobilidade</text:p>
          </table:table-cell>
          <table:table-cell office:value-type="string" table:style-name="ce12">
            <text:p>ENARBIO</text:p>
          </table:table-cell>
          <table:table-cell office:value-type="string" table:style-name="ce12">
            <text:p>INOVAÇÕES EM INFRAESTRUTURAS GERADORAS DE ENERGIA: CAPTURA DE ENERGIA EM PAVIMENTOS, DESENVOLVIMENTO DE BIOMATERIAIS E FUNDAÇÕES DE TORRES EÓLICAS</text:p>
          </table:table-cell>
          <table:table-cell office:value-type="string" table:style-name="ce12">
            <text:p>FUNDAÇÃO CEARENSE DE PESQUISA E CULTURA</text:p>
          </table:table-cell>
          <table:table-cell office:value-type="string" table:style-name="ce12">
            <text:p>UNIVERSIDADE FEDERAL DO CEARÁ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997380.54" table:style-name="ce45">
            <text:p><text:s/>997.380,54<text:s/></text:p>
          </table:table-cell>
          <table:table-cell office:value-type="float" office:value="4.6399999999999997" table:style-name="ce16">
            <text:p>4,64</text:p>
          </table:table-cell>
          <table:table-cell office:value-type="float" office:value="997380.53" table:style-name="ce29">
            <text:p><text:s/>997.380,53<text:s/></text:p>
          </table:table-cell>
          <table:table-cell office:value-type="percentage" office:value="0.99999998997373662" table:formula="of:=[.L17]/[.J17]" table:style-name="ce49">
            <text:p>100%</text:p>
          </table:table-cell>
          <table:table-cell table:number-columns-repeated="16371" table:style-name="ce13"/>
        </table:table-row>
        <table:table-row table:style-name="ro7">
          <table:table-cell office:value-type="float" office:value="66" table:style-name="ce14">
            <text:p>66</text:p>
          </table:table-cell>
          <table:table-cell office:value-type="string" table:style-name="ce30">
            <text:p>0074/21</text:p>
          </table:table-cell>
          <table:table-cell office:value-type="string" table:style-name="ce15">
            <text:p>2. Meio Ambiente</text:p>
          </table:table-cell>
          <table:table-cell office:value-type="string" table:style-name="ce12">
            <text:p>RENOVAMAT</text:p>
          </table:table-cell>
          <table:table-cell office:value-type="string" table:style-name="ce12">
            <text:p>Desenvolvimento e aplicações de materiais avançados e sustentáveis a partir de resíduos industriais, agrícolas e de mineração</text:p>
          </table:table-cell>
          <table:table-cell office:value-type="string" table:style-name="ce12">
            <text:p>FUNDAÇÃO DE DESENVOLVIMENTO CIENTÍFICO E CULTURAL</text:p>
          </table:table-cell>
          <table:table-cell office:value-type="string" table:style-name="ce12">
            <text:p>UNIVERSIDADE FEDERAL DE LAVRAS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992379.38" table:style-name="ce45">
            <text:p><text:s/>1.992.379,38<text:s/></text:p>
          </table:table-cell>
          <table:table-cell office:value-type="float" office:value="4.62" table:style-name="ce16">
            <text:p>4,62</text:p>
          </table:table-cell>
          <table:table-cell office:value-type="float" office:value="1992379.38" table:style-name="ce29">
            <text:p><text:s/>1.992.379,38<text:s/></text:p>
          </table:table-cell>
          <table:table-cell office:value-type="percentage" office:value="1" table:formula="of:=[.L18]/[.J18]" table:style-name="ce49">
            <text:p>100%</text:p>
          </table:table-cell>
          <table:table-cell table:number-columns-repeated="16371" table:style-name="ce13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30">
            <text:p>0014/21</text:p>
          </table:table-cell>
          <table:table-cell office:value-type="string" table:style-name="ce15">
            <text:p>3. Defesa e Segurança Pública</text:p>
          </table:table-cell>
          <table:table-cell office:value-type="string" table:style-name="ce12">
            <text:p>TITAMAIS</text:p>
          </table:table-cell>
          <table:table-cell office:value-type="string" table:style-name="ce12">
            <text:p>PRODUÇÃO DE PEÇAS DE LIGAS TITÂNIO-NIÓBIO POR MOLDAGEM POR INJEÇÃO DE METAIS PARA APLICAÇÕES AEROESPACIAIS</text:p>
          </table:table-cell>
          <table:table-cell office:value-type="string" table:style-name="ce12">
            <text:p>FUNDAÇÃO DE CIÊNCIA, <text:s/>APLICAÇÕES E TECNOLOGIA ESPACIAIS</text:p>
          </table:table-cell>
          <table:table-cell office:value-type="string" table:style-name="ce12">
            <text:p>COMANDO DO AERONÁUTICA - INSTITUTO DE AERONÁUTICA E ESPAÇO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319267.83" table:style-name="ce45">
            <text:p><text:s/>1.319.267,83<text:s/></text:p>
          </table:table-cell>
          <table:table-cell office:value-type="float" office:value="4.62" table:style-name="ce16">
            <text:p>4,62</text:p>
          </table:table-cell>
          <table:table-cell office:value-type="float" office:value="1319267.78" table:style-name="ce29">
            <text:p><text:s/>1.319.267,78<text:s/></text:p>
          </table:table-cell>
          <table:table-cell office:value-type="percentage" office:value="0.99999996210019004" table:formula="of:=[.L19]/[.J19]" table:style-name="ce49">
            <text:p>100%</text:p>
          </table:table-cell>
          <table:table-cell table:number-columns-repeated="16371" table:style-name="ce13"/>
        </table:table-row>
        <table:table-row table:style-name="ro6">
          <table:table-cell office:value-type="float" office:value="83" table:style-name="ce14">
            <text:p>83</text:p>
          </table:table-cell>
          <table:table-cell office:value-type="string" table:style-name="ce30">
            <text:p>0091/21</text:p>
          </table:table-cell>
          <table:table-cell office:value-type="string" table:style-name="ce15">
            <text:p>1. Saúde</text:p>
          </table:table-cell>
          <table:table-cell office:value-type="string" table:style-name="ce12">
            <text:p>MAT3DSAUDE</text:p>
          </table:table-cell>
          <table:table-cell office:value-type="string" table:style-name="ce12">
            <text:p>Desenvolvimento de Novos <text:s/>materiais para Impressão 3D de Próteses Buco-Maxilo-Faciais Multifuncionais Customizadas Utilizando Ferramentas da Saúde 4.0</text:p>
          </table:table-cell>
          <table:table-cell office:value-type="string" table:style-name="ce12">
            <text:p>FUNDAÇÃO DE DESENVOLVIMENTO DA PESQUISA</text:p>
          </table:table-cell>
          <table:table-cell office:value-type="string" table:style-name="ce12">
            <text:p>FUNDAÇÃO UNIVERSIDADE FEDERAL DO ABC</text:p>
          </table:table-cell>
          <table:table-cell office:value-type="string" table:style-name="ce12">
            <text:p>CENTRO DE TECNOLOGIA DA INFORMAÇÃO RENATO ARCHER </text:p>
          </table:table-cell>
          <table:table-cell office:value-type="string" table:style-name="ce87">
            <text:p>-</text:p>
          </table:table-cell>
          <table:table-cell office:value-type="float" office:value="1996965.29" table:style-name="ce45">
            <text:p><text:s/>1.996.965,29<text:s/></text:p>
          </table:table-cell>
          <table:table-cell office:value-type="float" office:value="4.5999999999999996" table:style-name="ce16">
            <text:p>4,60</text:p>
          </table:table-cell>
          <table:table-cell office:value-type="float" office:value="1996965.29" table:style-name="ce29">
            <text:p><text:s/>1.996.965,29<text:s/></text:p>
          </table:table-cell>
          <table:table-cell office:value-type="percentage" office:value="1" table:formula="of:=[.L20]/[.J20]" table:style-name="ce49">
            <text:p>100%</text:p>
          </table:table-cell>
          <table:table-cell table:number-columns-repeated="16371" table:style-name="ce13"/>
        </table:table-row>
        <table:table-row table:style-name="ro5">
          <table:table-cell office:value-type="float" office:value="30" table:style-name="ce14">
            <text:p>30</text:p>
          </table:table-cell>
          <table:table-cell office:value-type="string" table:style-name="ce30">
            <text:p>0038/21</text:p>
          </table:table-cell>
          <table:table-cell office:value-type="string" table:style-name="ce15">
            <text:p>5. Descoberta Inteligente de Novos Materiais</text:p>
          </table:table-cell>
          <table:table-cell office:value-type="string" table:style-name="ce12">
            <text:p>AIDNEWMAT</text:p>
          </table:table-cell>
          <table:table-cell office:value-type="string" table:style-name="ce12">
            <text:p>Abordagem Interdisciplinar para Descoberta de Novos Materiais</text:p>
          </table:table-cell>
          <table:table-cell office:value-type="string" table:style-name="ce12">
            <text:p>FUNDAÇÃO DE DESENVOLVIMENTO DA PESQUISA</text:p>
          </table:table-cell>
          <table:table-cell office:value-type="string" table:style-name="ce12">
            <text:p>FUNDAÇÃO UNIVERSIDADE FEDERAL DO ABC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997176.21" table:style-name="ce45">
            <text:p><text:s/>1.997.176,21<text:s/></text:p>
          </table:table-cell>
          <table:table-cell office:value-type="float" office:value="4.58" table:style-name="ce16">
            <text:p>4,58</text:p>
          </table:table-cell>
          <table:table-cell office:value-type="float" office:value="1992183.25" table:style-name="ce29">
            <text:p><text:s/>1.992.183,25<text:s/></text:p>
          </table:table-cell>
          <table:table-cell office:value-type="percentage" office:value="0.99749999024873226" table:formula="of:=[.L21]/[.J21]" table:style-name="ce49">
            <text:p>100%</text:p>
          </table:table-cell>
          <table:table-cell table:number-columns-repeated="16371" table:style-name="ce13"/>
        </table:table-row>
        <table:table-row table:style-name="ro7">
          <table:table-cell office:value-type="float" office:value="103" table:style-name="ce14">
            <text:p>103</text:p>
          </table:table-cell>
          <table:table-cell office:value-type="string" table:style-name="ce30">
            <text:p>0111/21</text:p>
          </table:table-cell>
          <table:table-cell office:value-type="string" table:style-name="ce15">
            <text:p>3. Defesa e Segurança Pública</text:p>
          </table:table-cell>
          <table:table-cell office:value-type="string" table:style-name="ce12">
            <text:p>ELETBATION</text:p>
          </table:table-cell>
          <table:table-cell office:value-type="string" table:style-name="ce12">
            <text:p>Desenvolvimento de armazenadores e fornecedores de energia para aplicações aeroespaciais e segurança energética</text:p>
          </table:table-cell>
          <table:table-cell office:value-type="string" table:style-name="ce12">
            <text:p>FUNDAÇÃO DE DESENVOLVIMENTO DA UNICAMP</text:p>
          </table:table-cell>
          <table:table-cell office:value-type="string" table:style-name="ce12">
            <text:p>UNIVERSIDADE ESTADUAL DE CAMPINAS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999722.18" table:style-name="ce45">
            <text:p><text:s/>1.999.722,18<text:s/></text:p>
          </table:table-cell>
          <table:table-cell office:value-type="float" office:value="4.54" table:style-name="ce16">
            <text:p>4,54</text:p>
          </table:table-cell>
          <table:table-cell office:value-type="float" office:value="1999722.17" table:style-name="ce29">
            <text:p><text:s/>1.999.722,17<text:s/></text:p>
          </table:table-cell>
          <table:table-cell office:value-type="percentage" office:value="0.99999999499930536" table:formula="of:=[.L22]/[.J22]" table:style-name="ce49">
            <text:p>100%</text:p>
          </table:table-cell>
          <table:table-cell table:number-columns-repeated="16371" table:style-name="ce13"/>
        </table:table-row>
        <table:table-row table:style-name="ro12">
          <table:table-cell office:value-type="float" office:value="101" table:style-name="ce14">
            <text:p>101</text:p>
          </table:table-cell>
          <table:table-cell office:value-type="string" table:style-name="ce30">
            <text:p>0109/21</text:p>
          </table:table-cell>
          <table:table-cell office:value-type="string" table:style-name="ce15">
            <text:p>1. Saúde</text:p>
          </table:table-cell>
          <table:table-cell office:value-type="string" table:style-name="ce12">
            <text:p>NANOPLAT</text:p>
          </table:table-cell>
          <table:table-cell office:value-type="string" table:style-name="ce12">
            <text:p>Nanoplataformas para Uso em Tecnologias na Saúde: desempenho e especificidade em diagnóstico, terapia e engenharia de tecidos</text:p>
          </table:table-cell>
          <table:table-cell office:value-type="string" table:style-name="ce12">
            <text:p>FUNDAÇÃO DE DESENVOLVIMENTO DA PESQUISA</text:p>
          </table:table-cell>
          <table:table-cell office:value-type="string" table:style-name="ce12">
            <text:p>CENTRO DE DESENVOLVIMENTO DA TECNOLOGIA NUCLEAR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670987.3" table:style-name="ce45">
            <text:p><text:s/>1.670.987,30<text:s/></text:p>
          </table:table-cell>
          <table:table-cell office:value-type="float" office:value="4.5199999999999996" table:style-name="ce16">
            <text:p>4,52</text:p>
          </table:table-cell>
          <table:table-cell office:value-type="float" office:value="1648225.74" table:style-name="ce29">
            <text:p><text:s/>1.648.225,74<text:s/></text:p>
          </table:table-cell>
          <table:table-cell office:value-type="percentage" office:value="0.98637837642452453" table:formula="of:=[.L23]/[.J23]" table:style-name="ce49">
            <text:p>99%</text:p>
          </table:table-cell>
          <table:table-cell table:number-columns-repeated="16371" table:style-name="ce13"/>
        </table:table-row>
        <table:table-row table:style-name="ro5">
          <table:table-cell office:value-type="float" office:value="37" table:style-name="ce14">
            <text:p>37</text:p>
          </table:table-cell>
          <table:table-cell office:value-type="string" table:style-name="ce30">
            <text:p>0045/21</text:p>
          </table:table-cell>
          <table:table-cell office:value-type="string" table:style-name="ce15">
            <text:p>4. Energia e Mobilidade</text:p>
          </table:table-cell>
          <table:table-cell office:value-type="string" table:style-name="ce12">
            <text:p>MULTIMAT</text:p>
          </table:table-cell>
          <table:table-cell office:value-type="string" table:style-name="ce12">
            <text:p>Materiais multifuncionais para a geração de combustíveis renováveis</text:p>
          </table:table-cell>
          <table:table-cell office:value-type="string" table:style-name="ce12">
            <text:p>FUNDAÇÃO DE APOIO DA UNIVERSIDADE FEDERAL DO RIO GRANDE DO SUL</text:p>
          </table:table-cell>
          <table:table-cell office:value-type="string" table:style-name="ce12">
            <text:p>UNIVERSIDADE FEDERAL DO RIO GRANDE DO SUL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596000" table:style-name="ce45">
            <text:p><text:s/>1.596.000,00<text:s/></text:p>
          </table:table-cell>
          <table:table-cell office:value-type="float" office:value="4.5199999999999996" table:style-name="ce16">
            <text:p>4,52</text:p>
          </table:table-cell>
          <table:table-cell office:value-type="float" office:value="1596000" table:style-name="ce29">
            <text:p><text:s/>1.596.000,00<text:s/></text:p>
          </table:table-cell>
          <table:table-cell office:value-type="percentage" office:value="1" table:formula="of:=[.L24]/[.J24]" table:style-name="ce49">
            <text:p>100%</text:p>
          </table:table-cell>
          <table:table-cell table:number-columns-repeated="16371" table:style-name="ce13"/>
        </table:table-row>
        <table:table-row table:style-name="ro5">
          <table:table-cell office:value-type="float" office:value="105" table:style-name="ce14">
            <text:p>105</text:p>
          </table:table-cell>
          <table:table-cell office:value-type="string" table:style-name="ce30">
            <text:p>0113/21</text:p>
          </table:table-cell>
          <table:table-cell office:value-type="string" table:style-name="ce15">
            <text:p>4. Energia e Mobilidade</text:p>
          </table:table-cell>
          <table:table-cell office:value-type="string" table:style-name="ce12">
            <text:p>ARMAZUFMA</text:p>
          </table:table-cell>
          <table:table-cell office:value-type="string" table:style-name="ce12">
            <text:p>Armazenadores de energia para microrredes baseadas em fontes de energia renováveis</text:p>
          </table:table-cell>
          <table:table-cell office:value-type="string" table:style-name="ce12">
            <text:p>FUNDAÇÃO SOUSÂNDRADE DE APOIO AO DESENVOLVIMENTO DA UFMA</text:p>
          </table:table-cell>
          <table:table-cell office:value-type="string" table:style-name="ce12">
            <text:p>FUNDAÇÃO UNIVERSIDADE FEDERAL DO MARANHÃO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521013.32" table:style-name="ce45">
            <text:p><text:s/>521.013,32<text:s/></text:p>
          </table:table-cell>
          <table:table-cell office:value-type="float" office:value="4.4800000000000004" table:style-name="ce16">
            <text:p>4,48</text:p>
          </table:table-cell>
          <table:table-cell office:value-type="float" office:value="376485.1" table:style-name="ce29">
            <text:p><text:s/>376.485,10<text:s/></text:p>
          </table:table-cell>
          <table:table-cell office:value-type="percentage" office:value="0.72260167935821673" table:formula="of:=[.L25]/[.J25]" table:style-name="ce49">
            <text:p>72%</text:p>
          </table:table-cell>
          <table:table-cell table:number-columns-repeated="16371" table:style-name="ce13"/>
        </table:table-row>
        <table:table-row table:style-name="ro7">
          <table:table-cell office:value-type="float" office:value="135" table:style-name="ce14">
            <text:p>135</text:p>
          </table:table-cell>
          <table:table-cell office:value-type="string" table:style-name="ce30">
            <text:p>0143/21</text:p>
          </table:table-cell>
          <table:table-cell office:value-type="string" table:style-name="ce15">
            <text:p>1. Saúde</text:p>
          </table:table-cell>
          <table:table-cell office:value-type="string" table:style-name="ce12">
            <text:p>VIRUCIDA</text:p>
          </table:table-cell>
          <table:table-cell office:value-type="string" table:style-name="ce12">
            <text:p>Novas opções farmacológicas para o tratamento da COVID-19 por meio do nanoencapsulamento de drogas antivirais</text:p>
          </table:table-cell>
          <table:table-cell office:value-type="string" table:style-name="ce12">
            <text:p>FUNDAÇÃO DE DESENVOLVIMENTO DA PESQUISA</text:p>
          </table:table-cell>
          <table:table-cell office:value-type="string" table:style-name="ce12">
            <text:p>COMISSÃO NACIONAL DE ENERGIA NUCLEAR - INSTITUTO DE PESQUISAS ENERGÉTICAS E NUCLEARES</text:p>
          </table:table-cell>
          <table:table-cell office:value-type="string" table:style-name="ce12">
            <text:p>UNIVERSIDADE FEDERAL DE SÃO PAULO</text:p>
          </table:table-cell>
          <table:table-cell office:value-type="string" table:style-name="ce12">
            <text:p>UNIVERSIDADE FEDERAL DE UBERLÂNDIA</text:p>
          </table:table-cell>
          <table:table-cell office:value-type="float" office:value="1999853.01" table:style-name="ce45">
            <text:p><text:s/>1.999.853,01<text:s/></text:p>
          </table:table-cell>
          <table:table-cell office:value-type="float" office:value="4.4800000000000004" table:style-name="ce16">
            <text:p>4,48</text:p>
          </table:table-cell>
          <table:table-cell office:value-type="float" office:value="627900" table:style-name="ce29">
            <text:p><text:s/>627.900,00<text:s/></text:p>
          </table:table-cell>
          <table:table-cell office:value-type="percentage" office:value="0.31397307545118031" table:formula="of:=[.L26]/[.J26]" table:style-name="ce49">
            <text:p>31%</text:p>
          </table:table-cell>
          <table:table-cell table:number-columns-repeated="16371" table:style-name="ce13"/>
        </table:table-row>
        <table:table-row table:style-name="ro12">
          <table:table-cell office:value-type="float" office:value="39" table:style-name="ce14">
            <text:p>39</text:p>
          </table:table-cell>
          <table:table-cell office:value-type="string" table:style-name="ce30">
            <text:p>0047/21</text:p>
          </table:table-cell>
          <table:table-cell office:value-type="string" table:style-name="ce15">
            <text:p>1. Saúde</text:p>
          </table:table-cell>
          <table:table-cell office:value-type="string" table:style-name="ce12">
            <text:p>BIOMETADMI</text:p>
          </table:table-cell>
          <table:table-cell office:value-type="string" table:style-name="ce12">
            <text:p>Desenvolvimento de metamateriais para Dispositivos Médicos Implantáveis (DMIs)</text:p>
          </table:table-cell>
          <table:table-cell office:value-type="string" table:style-name="ce12">
            <text:p>FUNDAÇÃO DE APOIO AO DESENVOLVIMENTO DA COMPUTAÇÃO CIENTÍFICA</text:p>
          </table:table-cell>
          <table:table-cell office:value-type="string" table:style-name="ce12">
            <text:p>INSTITUTO NACIONAL DE TECNOLOGIA</text:p>
          </table:table-cell>
          <table:table-cell office:value-type="string" table:style-name="ce12">
            <text:p>MINISTÉRIO DA SAÚDE - INSTITUTO NACIONAL DE TRAUMATOLOGIA E ORTOPEDIA </text:p>
          </table:table-cell>
          <table:table-cell office:value-type="string" table:style-name="ce87">
            <text:p>-</text:p>
          </table:table-cell>
          <table:table-cell office:value-type="float" office:value="1999945.68" table:style-name="ce45">
            <text:p><text:s/>1.999.945,68<text:s/></text:p>
          </table:table-cell>
          <table:table-cell office:value-type="float" office:value="4.4000000000000004" table:style-name="ce16">
            <text:p>4,40</text:p>
          </table:table-cell>
          <table:table-cell office:value-type="float" office:value="1999945.68" table:style-name="ce29">
            <text:p><text:s/>1.999.945,68<text:s/></text:p>
          </table:table-cell>
          <table:table-cell office:value-type="percentage" office:value="1" table:formula="of:=[.L27]/[.J27]" table:style-name="ce49">
            <text:p>100%</text:p>
          </table:table-cell>
          <table:table-cell table:number-columns-repeated="16371" table:style-name="ce13"/>
        </table:table-row>
        <table:table-row table:style-name="ro12">
          <table:table-cell office:value-type="float" office:value="9" table:style-name="ce14">
            <text:p>9</text:p>
          </table:table-cell>
          <table:table-cell office:value-type="string" table:style-name="ce30">
            <text:p>0017/21</text:p>
          </table:table-cell>
          <table:table-cell office:value-type="string" table:style-name="ce15">
            <text:p>2. Meio Ambiente</text:p>
          </table:table-cell>
          <table:table-cell office:value-type="string" table:style-name="ce12">
            <text:p>USPCECO</text:p>
          </table:table-cell>
          <table:table-cell office:value-type="string" table:style-name="ce12">
            <text:p>Materiais cimentícios ecoeficientes avançados, aplicados a compósitos multifuncionais circulares</text:p>
          </table:table-cell>
          <table:table-cell office:value-type="string" table:style-name="ce12">
            <text:p>FUNDAÇÃO DE APOIO À UNIVERSIDADE DE SÃO PAULO</text:p>
          </table:table-cell>
          <table:table-cell office:value-type="string" table:style-name="ce12">
            <text:p>UNIVERSIDADE DE SÃO PAULO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998157.84" table:style-name="ce45">
            <text:p><text:s/>1.998.157,84<text:s/></text:p>
          </table:table-cell>
          <table:table-cell office:value-type="float" office:value="4.4000000000000004" table:style-name="ce16">
            <text:p>4,40</text:p>
          </table:table-cell>
          <table:table-cell office:value-type="float" office:value="1977391.84" table:style-name="ce29">
            <text:p><text:s/>1.977.391,84<text:s/></text:p>
          </table:table-cell>
          <table:table-cell office:value-type="percentage" office:value="0.98960742760942244" table:formula="of:=[.L28]/[.J28]" table:style-name="ce49">
            <text:p>99%</text:p>
          </table:table-cell>
          <table:table-cell table:number-columns-repeated="16371" table:style-name="ce13"/>
        </table:table-row>
        <table:table-row table:style-name="ro9">
          <table:table-cell office:value-type="float" office:value="47" table:style-name="ce14">
            <text:p>47</text:p>
          </table:table-cell>
          <table:table-cell office:value-type="string" table:style-name="ce30">
            <text:p>0055/21</text:p>
          </table:table-cell>
          <table:table-cell office:value-type="string" table:style-name="ce15">
            <text:p>4. Energia e Mobilidade</text:p>
          </table:table-cell>
          <table:table-cell office:value-type="string" table:style-name="ce12">
            <text:p>NANOCATH2</text:p>
          </table:table-cell>
          <table:table-cell office:value-type="string" table:style-name="ce12">
            <text:p>Nanocatalisadores de alto desempenho a base de Ni suportados em sistema Al2O3-MgO otimizados com uso de Planejamento Estatístico de Mistura e Machine</text:p>
          </table:table-cell>
          <table:table-cell office:value-type="string" table:style-name="ce12">
            <text:p>FUNDAÇÃO NORTE RIO GRANDENSE DE PESQUISA E CULTURA</text:p>
          </table:table-cell>
          <table:table-cell office:value-type="string" table:style-name="ce12">
            <text:p>UNIVERSIDADE FEDERAL DO RIO GRANDE DO NORTE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999480.1" table:style-name="ce45">
            <text:p><text:s/>1.999.480,10<text:s/></text:p>
          </table:table-cell>
          <table:table-cell office:value-type="float" office:value="4.38" table:style-name="ce16">
            <text:p>4,38</text:p>
          </table:table-cell>
          <table:table-cell office:value-type="float" office:value="1455061.7" table:style-name="ce29">
            <text:p><text:s/>1.455.061,70<text:s/></text:p>
          </table:table-cell>
          <table:table-cell office:value-type="percentage" office:value="0.72772002081941189" table:formula="of:=[.L29]/[.J29]" table:style-name="ce49">
            <text:p>73%</text:p>
          </table:table-cell>
          <table:table-cell table:number-columns-repeated="16371" table:style-name="ce13"/>
        </table:table-row>
        <table:table-row table:style-name="ro9">
          <table:table-cell office:value-type="float" office:value="48" table:style-name="ce14">
            <text:p>48</text:p>
          </table:table-cell>
          <table:table-cell office:value-type="string" table:style-name="ce30">
            <text:p>0056/21</text:p>
          </table:table-cell>
          <table:table-cell office:value-type="string" table:style-name="ce15">
            <text:p>5. Descoberta Inteligente de Novos Materiais</text:p>
          </table:table-cell>
          <table:table-cell office:value-type="string" table:style-name="ce12">
            <text:p>MI4CLC</text:p>
          </table:table-cell>
          <table:table-cell office:value-type="string" table:style-name="ce12">
            <text:p>Plataforma de processamento de dados estruturais e de processos para otimização de materiais para produção de energia e captura de CO2</text:p>
          </table:table-cell>
          <table:table-cell office:value-type="string" table:style-name="ce12">
            <text:p>FUNDAÇÃO NORTE RIO GRANDENSE DE PESQUISA E CULTURA</text:p>
          </table:table-cell>
          <table:table-cell office:value-type="string" table:style-name="ce12">
            <text:p>UNIVERSIDADE FEDERAL DO RIO GRANDE DO NORTE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704950.08" table:style-name="ce45">
            <text:p><text:s/>704.950,08<text:s/></text:p>
          </table:table-cell>
          <table:table-cell office:value-type="float" office:value="4.3600000000000003" table:style-name="ce16">
            <text:p>4,36</text:p>
          </table:table-cell>
          <table:table-cell office:value-type="float" office:value="702450" table:style-name="ce29">
            <text:p><text:s/>702.450,00<text:s/></text:p>
          </table:table-cell>
          <table:table-cell office:value-type="percentage" office:value="0.99645353611421683" table:formula="of:=[.L30]/[.J30]" table:style-name="ce49">
            <text:p>100%</text:p>
          </table:table-cell>
          <table:table-cell table:number-columns-repeated="16371" table:style-name="ce13"/>
        </table:table-row>
        <table:table-row table:style-name="ro9">
          <table:table-cell office:value-type="float" office:value="140" table:style-name="ce14">
            <text:p>140</text:p>
          </table:table-cell>
          <table:table-cell office:value-type="string" table:style-name="ce30">
            <text:p>0148/21</text:p>
          </table:table-cell>
          <table:table-cell office:value-type="string" table:style-name="ce15">
            <text:p>4. Energia e Mobilidade</text:p>
          </table:table-cell>
          <table:table-cell office:value-type="string" table:style-name="ce12">
            <text:p>MATENERGIA</text:p>
          </table:table-cell>
          <table:table-cell office:value-type="string" table:style-name="ce12">
            <text:p>Materiais avançados com elevados teores de Nióbio para aplicações em produção, armazenamento, transporte e conversão de energia</text:p>
          </table:table-cell>
          <table:table-cell office:value-type="string" table:style-name="ce12">
            <text:p>FUNDAÇÃO DE APOIO INSTITUCIONAL AO DESENVOLVIMENTO CIENTÍFICO E TECNOLÓGICO</text:p>
          </table:table-cell>
          <table:table-cell office:value-type="string" table:style-name="ce12">
            <text:p>FUNDAÇÃO UNIVERSIDADE FEDERAL DE SÃO CARLOS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946434.93" table:style-name="ce45">
            <text:p><text:s/>1.946.434,93<text:s/></text:p>
          </table:table-cell>
          <table:table-cell office:value-type="float" office:value="4.3600000000000003" table:style-name="ce16">
            <text:p>4,36</text:p>
          </table:table-cell>
          <table:table-cell office:value-type="float" office:value="1780541.59" table:style-name="ce29">
            <text:p><text:s/>1.780.541,59<text:s/></text:p>
          </table:table-cell>
          <table:table-cell office:value-type="percentage" office:value="0.91477067255466904" table:formula="of:=[.L31]/[.J31]" table:style-name="ce49">
            <text:p>91%</text:p>
          </table:table-cell>
          <table:table-cell table:number-columns-repeated="16371" table:style-name="ce13"/>
        </table:table-row>
        <table:table-row table:style-name="ro9">
          <table:table-cell office:value-type="float" office:value="23" table:style-name="ce14">
            <text:p>23</text:p>
          </table:table-cell>
          <table:table-cell office:value-type="string" table:style-name="ce30">
            <text:p>0031/21</text:p>
          </table:table-cell>
          <table:table-cell office:value-type="string" table:style-name="ce15">
            <text:p>3. Defesa e Segurança Pública</text:p>
          </table:table-cell>
          <table:table-cell office:value-type="string" table:style-name="ce12">
            <text:p>INPEMAT</text:p>
          </table:table-cell>
          <table:table-cell office:value-type="string" table:style-name="ce12">
            <text:p>Materiais Avançados Aplicado a Área Aeroespacial e Defesa</text:p>
          </table:table-cell>
          <table:table-cell office:value-type="string" table:style-name="ce12">
            <text:p>FUNDAÇÃO DE CIÊNCIA, <text:s/>APLICAÇÕES E TECNOLOGIA ESPACIAIS</text:p>
          </table:table-cell>
          <table:table-cell office:value-type="string" table:style-name="ce12">
            <text:p>MINISTÉRIO DA CIÊNCIA, TECNOLOGIA E INOVAÇÃO - INSTITUTO NACIONAL DE PESQUISAS ESPACIAIS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995289.25" table:style-name="ce45">
            <text:p><text:s/>1.995.289,25<text:s/></text:p>
          </table:table-cell>
          <table:table-cell office:value-type="float" office:value="4.32" table:style-name="ce16">
            <text:p>4,32</text:p>
          </table:table-cell>
          <table:table-cell office:value-type="float" office:value="1995289.2" table:style-name="ce29">
            <text:p><text:s/>1.995.289,20<text:s/></text:p>
          </table:table-cell>
          <table:table-cell office:value-type="percentage" office:value="0.99999997494097659" table:formula="of:=[.L32]/[.J32]" table:style-name="ce49">
            <text:p>100%</text:p>
          </table:table-cell>
          <table:table-cell table:number-columns-repeated="16371" table:style-name="ce13"/>
        </table:table-row>
        <table:table-row table:style-name="ro9">
          <table:table-cell office:value-type="float" office:value="70" table:style-name="ce14">
            <text:p>70</text:p>
          </table:table-cell>
          <table:table-cell office:value-type="string" table:style-name="ce30">
            <text:p>0078/21</text:p>
          </table:table-cell>
          <table:table-cell office:value-type="string" table:style-name="ce15">
            <text:p>4. Energia e Mobilidade</text:p>
          </table:table-cell>
          <table:table-cell office:value-type="string" table:style-name="ce12">
            <text:p>NMATCAE</text:p>
          </table:table-cell>
          <table:table-cell office:value-type="string" table:style-name="ce12">
            <text:p>NÚCLEO DE NANOMATERIAIS AVANÇADOS PARA TECNOLOGIAS DE CONVERSÃO E ARMAZENAMENTO DE ENERGIA LIMPA E RENOVÁVEL</text:p>
          </table:table-cell>
          <table:table-cell office:value-type="string" table:style-name="ce12">
            <text:p>FUNDAÇÃO ARTHUR BERNARDES</text:p>
          </table:table-cell>
          <table:table-cell office:value-type="string" table:style-name="ce12">
            <text:p>UNIVERSIDADE FEDERAL DOS VALES DO JEQUITINHONHA E MUCURI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929401.04" table:style-name="ce45">
            <text:p><text:s/>1.929.401,04<text:s/></text:p>
          </table:table-cell>
          <table:table-cell office:value-type="float" office:value="4.3" table:style-name="ce16">
            <text:p>4,30</text:p>
          </table:table-cell>
          <table:table-cell office:value-type="float" office:value="1929401.04" table:style-name="ce29">
            <text:p><text:s/>1.929.401,04<text:s/></text:p>
          </table:table-cell>
          <table:table-cell office:value-type="percentage" office:value="1" table:formula="of:=[.L33]/[.J33]" table:style-name="ce49">
            <text:p>100%</text:p>
          </table:table-cell>
          <table:table-cell table:number-columns-repeated="16371" table:style-name="ce13"/>
        </table:table-row>
        <table:table-row table:style-name="ro5">
          <table:table-cell office:value-type="float" office:value="19" table:style-name="ce14">
            <text:p>19</text:p>
          </table:table-cell>
          <table:table-cell office:value-type="string" table:style-name="ce30">
            <text:p>0027/21</text:p>
          </table:table-cell>
          <table:table-cell office:value-type="string" table:style-name="ce15">
            <text:p>1. Saúde</text:p>
          </table:table-cell>
          <table:table-cell office:value-type="string" table:style-name="ce12">
            <text:p>BIOMIO</text:p>
          </table:table-cell>
          <table:table-cell office:value-type="string" table:style-name="ce12">
            <text:p>Biosuperfícies Multimaterial, Multiescala e Multifuncionais para Implantes Ortopédicos</text:p>
          </table:table-cell>
          <table:table-cell office:value-type="string" table:style-name="ce12">
            <text:p>FUNDAÇÃO DE ENSINO E ENGENHARIA DE SANTA CATARINA</text:p>
          </table:table-cell>
          <table:table-cell office:value-type="string" table:style-name="ce12">
            <text:p>UNIVERSIDADE FEDERAL DE SANTA CATARINA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494193.98" table:style-name="ce45">
            <text:p><text:s/>1.494.193,98<text:s/></text:p>
          </table:table-cell>
          <table:table-cell office:value-type="float" office:value="4.3" table:style-name="ce16">
            <text:p>4,30</text:p>
          </table:table-cell>
          <table:table-cell office:value-type="float" office:value="1249271.78" table:style-name="ce29">
            <text:p><text:s/>1.249.271,78<text:s/></text:p>
          </table:table-cell>
          <table:table-cell office:value-type="percentage" office:value="0.83608406721060413" table:formula="of:=[.L34]/[.J34]" table:style-name="ce49">
            <text:p>84%</text:p>
          </table:table-cell>
          <table:table-cell table:number-columns-repeated="16371" table:style-name="ce13"/>
        </table:table-row>
        <table:table-row table:style-name="ro9">
          <table:table-cell office:value-type="float" office:value="114" table:style-name="ce14">
            <text:p>114</text:p>
          </table:table-cell>
          <table:table-cell office:value-type="string" table:style-name="ce30">
            <text:p>0122/21</text:p>
          </table:table-cell>
          <table:table-cell office:value-type="string" table:style-name="ce15">
            <text:p>1. Saúde</text:p>
          </table:table-cell>
          <table:table-cell office:value-type="string" table:style-name="ce12">
            <text:p>BIOSEN</text:p>
          </table:table-cell>
          <table:table-cell office:value-type="string" table:style-name="ce12">
            <text:p>Avanços em biodispositivos Inteligentes para detecção de micro-organismos responsáveis por infecções em ambiente hospitalares</text:p>
          </table:table-cell>
          <table:table-cell office:value-type="string" table:style-name="ce12">
            <text:p>FUNDAÇÃO PARA O DESENVOLVIMENTO DA UNESP</text:p>
          </table:table-cell>
          <table:table-cell office:value-type="string" table:style-name="ce12">
            <text:p>UNIVERSIDADE ESTADUAL PAULISTA JULIO DE MESQUITA FILHO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619862.2" table:style-name="ce45">
            <text:p><text:s/>1.619.862,20<text:s/></text:p>
          </table:table-cell>
          <table:table-cell office:value-type="float" office:value="4.3" table:style-name="ce16">
            <text:p>4,30</text:p>
          </table:table-cell>
          <table:table-cell office:value-type="float" office:value="1619862" table:style-name="ce29">
            <text:p><text:s/>1.619.862,00<text:s/></text:p>
          </table:table-cell>
          <table:table-cell office:value-type="percentage" office:value="0.99999987653270761" table:formula="of:=[.L35]/[.J35]" table:style-name="ce49">
            <text:p>100%</text:p>
          </table:table-cell>
          <table:table-cell table:number-columns-repeated="16371" table:style-name="ce13"/>
        </table:table-row>
        <table:table-row table:style-name="ro6">
          <table:table-cell office:value-type="float" office:value="77" table:style-name="ce14">
            <text:p>77</text:p>
          </table:table-cell>
          <table:table-cell office:value-type="string" table:style-name="ce30">
            <text:p>0085/21</text:p>
          </table:table-cell>
          <table:table-cell office:value-type="string" table:style-name="ce15">
            <text:p>5. Descoberta Inteligente de Novos Materiais</text:p>
          </table:table-cell>
          <table:table-cell office:value-type="string" table:style-name="ce12">
            <text:p>SNAPCURE</text:p>
          </table:table-cell>
          <table:table-cell office:value-type="string" table:style-name="ce12">
            <text:p>Caracterização de compósito de cura rápida e desenvolvimento de modelo computacional para manufatura de demonstrador estrutural na mobilidade 3D</text:p>
          </table:table-cell>
          <table:table-cell office:value-type="string" table:style-name="ce12">
            <text:p>FUNDAÇÃO DE APOIO AO INSTITUTO DE PESQUISAS TECNOLÓGICAS</text:p>
          </table:table-cell>
          <table:table-cell office:value-type="string" table:style-name="ce12">
            <text:p>INSTITUTO DE PESQUISAS TECNOLOGICAS DO ESTADO DE SÃO PAULO S.A. - IPT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989674.84" table:style-name="ce45">
            <text:p><text:s/>1.989.674,84<text:s/></text:p>
          </table:table-cell>
          <table:table-cell office:value-type="float" office:value="4.3" table:style-name="ce16">
            <text:p>4,30</text:p>
          </table:table-cell>
          <table:table-cell office:value-type="float" office:value="1909775.09" table:style-name="ce29">
            <text:p><text:s/>1.909.775,09<text:s/></text:p>
          </table:table-cell>
          <table:table-cell office:value-type="percentage" office:value="0.95984281029557572" table:formula="of:=[.L36]/[.J36]" table:style-name="ce49">
            <text:p>96%</text:p>
          </table:table-cell>
          <table:table-cell table:number-columns-repeated="16371" table:style-name="ce13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30">
            <text:p>0012/21</text:p>
          </table:table-cell>
          <table:table-cell office:value-type="string" table:style-name="ce15">
            <text:p>2. Meio Ambiente</text:p>
          </table:table-cell>
          <table:table-cell office:value-type="string" table:style-name="ce12">
            <text:p>PPGEM</text:p>
          </table:table-cell>
          <table:table-cell office:value-type="string" table:style-name="ce12">
            <text:p>CADEIA PRODUTIVA DO LÍTIO: SUSTENTABILIDADE ECONÔMICA E AMBIENTAL</text:p>
          </table:table-cell>
          <table:table-cell office:value-type="string" table:style-name="ce12">
            <text:p>FUNDAÇÃO DE DESENVOLVIMENTO DA PESQUISA</text:p>
          </table:table-cell>
          <table:table-cell office:value-type="string" table:style-name="ce12">
            <text:p>UNIVERSIDADE FEDERAL DE OURO PRETO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985084.8" table:style-name="ce45">
            <text:p><text:s/>1.985.084,80<text:s/></text:p>
          </table:table-cell>
          <table:table-cell office:value-type="float" office:value="4.28" table:style-name="ce16">
            <text:p>4,28</text:p>
          </table:table-cell>
          <table:table-cell office:value-type="float" office:value="1953420.99" table:style-name="ce29">
            <text:p><text:s/>1.953.420,99<text:s/></text:p>
          </table:table-cell>
          <table:table-cell office:value-type="percentage" office:value="0.98404913986546061" table:formula="of:=[.L37]/[.J37]" table:style-name="ce49">
            <text:p>98%</text:p>
          </table:table-cell>
          <table:table-cell table:number-columns-repeated="16371" table:style-name="ce13"/>
        </table:table-row>
        <table:table-row table:style-name="ro13">
          <table:table-cell office:value-type="float" office:value="55" table:style-name="ce14">
            <text:p>55</text:p>
          </table:table-cell>
          <table:table-cell office:value-type="string" table:style-name="ce30">
            <text:p>0063/21</text:p>
          </table:table-cell>
          <table:table-cell office:value-type="string" table:style-name="ce15">
            <text:p>2. Meio Ambiente</text:p>
          </table:table-cell>
          <table:table-cell office:value-type="string" table:style-name="ce12">
            <text:p>MATEAMB</text:p>
          </table:table-cell>
          <table:table-cell office:value-type="string" table:style-name="ce12">
            <text:p>MATERIAIS AVANÇADOS PARA A SUSTENTABILIDADE AMBIENTAL</text:p>
          </table:table-cell>
          <table:table-cell office:value-type="string" table:style-name="ce12">
            <text:p>FUNDAÇÃO UNIVERSITÁRIA JOSÉ BONIFÁCIO</text:p>
          </table:table-cell>
          <table:table-cell office:value-type="string" table:style-name="ce12">
            <text:p>UNIVERSIDADE FEDERAL DO RIO DE JANEIRO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999891.03" table:style-name="ce45">
            <text:p><text:s/>1.999.891,03<text:s/></text:p>
          </table:table-cell>
          <table:table-cell office:value-type="float" office:value="4.28" table:style-name="ce16">
            <text:p>4,28</text:p>
          </table:table-cell>
          <table:table-cell office:value-type="float" office:value="1984771.03" table:style-name="ce29">
            <text:p><text:s/>1.984.771,03<text:s/></text:p>
          </table:table-cell>
          <table:table-cell office:value-type="percentage" office:value="0.992439588070956" table:formula="of:=[.L38]/[.J38]" table:style-name="ce49">
            <text:p>99%</text:p>
          </table:table-cell>
          <table:table-cell table:number-columns-repeated="16371" table:style-name="ce13"/>
        </table:table-row>
        <table:table-row table:style-name="ro7">
          <table:table-cell office:value-type="float" office:value="125" table:style-name="ce14">
            <text:p>125</text:p>
          </table:table-cell>
          <table:table-cell office:value-type="string" table:style-name="ce30">
            <text:p>0133/21</text:p>
          </table:table-cell>
          <table:table-cell office:value-type="string" table:style-name="ce15">
            <text:p>3. Defesa e Segurança Pública</text:p>
          </table:table-cell>
          <table:table-cell office:value-type="string" table:style-name="ce12">
            <text:p>MAT3AERO</text:p>
          </table:table-cell>
          <table:table-cell office:value-type="string" table:style-name="ce12">
            <text:p>Desenvolvimento e avaliação estrutural de materiais avançados em aplicações aeroespaciais para a área de defesa</text:p>
          </table:table-cell>
          <table:table-cell office:value-type="string" table:style-name="ce12">
            <text:p>FUNDAÇÃO DE APOIO À UNIVERSIDADE FEDERAL DE SÃO PAULO</text:p>
          </table:table-cell>
          <table:table-cell office:value-type="string" table:style-name="ce12">
            <text:p>UNIVERSIDADE FEDERAL DE SÃO PAULO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094448.75" table:style-name="ce45">
            <text:p><text:s/>1.094.448,75<text:s/></text:p>
          </table:table-cell>
          <table:table-cell office:value-type="float" office:value="4.28" table:style-name="ce16">
            <text:p>4,28</text:p>
          </table:table-cell>
          <table:table-cell office:value-type="float" office:value="1094448.74" table:style-name="ce29">
            <text:p><text:s/>1.094.448,74<text:s/></text:p>
          </table:table-cell>
          <table:table-cell office:value-type="percentage" office:value="0.99999999086298008" table:formula="of:=[.L39]/[.J39]" table:style-name="ce49">
            <text:p>100%</text:p>
          </table:table-cell>
          <table:table-cell table:number-columns-repeated="16371" table:style-name="ce13"/>
        </table:table-row>
        <table:table-row table:style-name="ro7">
          <table:table-cell office:value-type="float" office:value="60" table:style-name="ce14">
            <text:p>60</text:p>
          </table:table-cell>
          <table:table-cell office:value-type="string" table:style-name="ce30">
            <text:p>0068/21</text:p>
          </table:table-cell>
          <table:table-cell office:value-type="string" table:style-name="ce15">
            <text:p>3. Defesa e Segurança Pública</text:p>
          </table:table-cell>
          <table:table-cell office:value-type="string" table:style-name="ce12">
            <text:p>MAUFPA</text:p>
          </table:table-cell>
          <table:table-cell office:value-type="string" table:style-name="ce12">
            <text:p>Desenvolvimento e aplicação de nanocompósitos funcionais via manufatura aditiva e reforço em matriz metálica.</text:p>
          </table:table-cell>
          <table:table-cell office:value-type="string" table:style-name="ce12">
            <text:p>FUNDAÇÃO DE AMPARO E DESENVOLVIMENTO DA PESQUISA</text:p>
          </table:table-cell>
          <table:table-cell office:value-type="string" table:style-name="ce12">
            <text:p>UNIVERSIDADE FEDERAL DO PARÁ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911427" table:style-name="ce45">
            <text:p><text:s/>1.911.427,00<text:s/></text:p>
          </table:table-cell>
          <table:table-cell office:value-type="float" office:value="4.2" table:style-name="ce16">
            <text:p>4,20</text:p>
          </table:table-cell>
          <table:table-cell office:value-type="float" office:value="1911427" table:style-name="ce29">
            <text:p><text:s/>1.911.427,00<text:s/></text:p>
          </table:table-cell>
          <table:table-cell office:value-type="percentage" office:value="1" table:formula="of:=[.L40]/[.J40]" table:style-name="ce49">
            <text:p>100%</text:p>
          </table:table-cell>
          <table:table-cell table:number-columns-repeated="16371" table:style-name="ce13"/>
        </table:table-row>
        <table:table-row table:style-name="ro12">
          <table:table-cell office:value-type="float" office:value="18" table:style-name="ce14">
            <text:p>18</text:p>
          </table:table-cell>
          <table:table-cell office:value-type="string" table:style-name="ce30">
            <text:p>0026/21</text:p>
          </table:table-cell>
          <table:table-cell office:value-type="string" table:style-name="ce15">
            <text:p>2. Meio Ambiente</text:p>
          </table:table-cell>
          <table:table-cell office:value-type="string" table:style-name="ce12">
            <text:p>AMOMEMB</text:p>
          </table:table-cell>
          <table:table-cell office:value-type="string" table:style-name="ce12">
            <text:p>Desenvolvimento de membranas para recuperação de amônia de efluentes com alta concentração de nitrogênio</text:p>
          </table:table-cell>
          <table:table-cell office:value-type="string" table:style-name="ce12">
            <text:p>FUNDAÇÃO DE ENSINO E ENGENHARIA DE SANTA CATARINA</text:p>
          </table:table-cell>
          <table:table-cell office:value-type="string" table:style-name="ce12">
            <text:p>UNIVERSIDADE FEDERAL DE SANTA CATARINA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540870.04" table:style-name="ce45">
            <text:p><text:s/>1.540.870,04<text:s/></text:p>
          </table:table-cell>
          <table:table-cell office:value-type="float" office:value="4.2" table:style-name="ce16">
            <text:p>4,20</text:p>
          </table:table-cell>
          <table:table-cell office:value-type="float" office:value="1339532.82" table:style-name="ce29">
            <text:p><text:s/>1.339.532,82<text:s/></text:p>
          </table:table-cell>
          <table:table-cell office:value-type="percentage" office:value="0.86933536588199223" table:formula="of:=[.L41]/[.J41]" table:style-name="ce49">
            <text:p>87%</text:p>
          </table:table-cell>
          <table:table-cell table:number-columns-repeated="16371" table:style-name="ce13"/>
        </table:table-row>
        <table:table-row table:style-name="ro12">
          <table:table-cell office:value-type="float" office:value="29" table:style-name="ce14">
            <text:p>29</text:p>
          </table:table-cell>
          <table:table-cell office:value-type="string" table:style-name="ce30">
            <text:p>0037/21</text:p>
          </table:table-cell>
          <table:table-cell office:value-type="string" table:style-name="ce15">
            <text:p>1. Saúde</text:p>
          </table:table-cell>
          <table:table-cell office:value-type="string" table:style-name="ce12">
            <text:p>PHOBIO2DM</text:p>
          </table:table-cell>
          <table:table-cell office:value-type="string" table:style-name="ce12">
            <text:p>Biossensores fotônicos baseados em materiais bidimensionais (2D) para o desenvolvimento de testes virais</text:p>
          </table:table-cell>
          <table:table-cell office:value-type="string" table:style-name="ce12">
            <text:p>INSTITUTO PRESBITERIANO MACKENZIE</text:p>
          </table:table-cell>
          <table:table-cell office:value-type="string" table:style-name="ce12">
            <text:p>UNIVERSIDADE PRESBITERIANA MACKENZIE</text:p>
          </table:table-cell>
          <table:table-cell office:value-type="string" table:style-name="ce12">
            <text:p>FUNDAÇÃO OSWALDO CRUZ / BIO-MANGUINHOS</text:p>
          </table:table-cell>
          <table:table-cell office:value-type="string" table:style-name="ce12">
            <text:p>UNIVERSIDADE FEDERAL DO RIO DE JANEIRO</text:p>
          </table:table-cell>
          <table:table-cell office:value-type="float" office:value="1990663.16" table:style-name="ce45">
            <text:p><text:s/>1.990.663,16<text:s/></text:p>
          </table:table-cell>
          <table:table-cell office:value-type="float" office:value="4.18" table:style-name="ce16">
            <text:p>4,18</text:p>
          </table:table-cell>
          <table:table-cell office:value-type="float" office:value="1814928.31" table:style-name="ce29">
            <text:p><text:s/>1.814.928,31<text:s/></text:p>
          </table:table-cell>
          <table:table-cell office:value-type="percentage" office:value="0.91172044897841986" table:formula="of:=[.L42]/[.J42]" table:style-name="ce49">
            <text:p>91%</text:p>
          </table:table-cell>
          <table:table-cell table:number-columns-repeated="16371" table:style-name="ce13"/>
        </table:table-row>
        <table:table-row table:style-name="ro12">
          <table:table-cell office:value-type="float" office:value="16" table:style-name="ce14">
            <text:p>16</text:p>
          </table:table-cell>
          <table:table-cell office:value-type="string" table:style-name="ce30">
            <text:p>0024/21</text:p>
          </table:table-cell>
          <table:table-cell office:value-type="string" table:style-name="ce15">
            <text:p>1. Saúde</text:p>
          </table:table-cell>
          <table:table-cell office:value-type="string" table:style-name="ce12">
            <text:p>TITANIO</text:p>
          </table:table-cell>
          <table:table-cell office:value-type="string" table:style-name="ce12">
            <text:p>Multifuncionalidades de ligas de Titânio processadas em escala nanométrica para uso em implantes na área de Saúde</text:p>
          </table:table-cell>
          <table:table-cell office:value-type="string" table:style-name="ce12">
            <text:p>FUNDAÇÃO DE APOIO À PESQUISA E EXTENSÃO DE SERGIPE</text:p>
          </table:table-cell>
          <table:table-cell office:value-type="string" table:style-name="ce12">
            <text:p>FUNDAÇÃO UNIVERSIDADE FEDERAL DE SERGIPE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996879.74" table:style-name="ce45">
            <text:p><text:s/>1.996.879,74<text:s/></text:p>
          </table:table-cell>
          <table:table-cell office:value-type="float" office:value="4.16" table:style-name="ce16">
            <text:p>4,16</text:p>
          </table:table-cell>
          <table:table-cell office:value-type="float" office:value="1996879.74" table:style-name="ce29">
            <text:p><text:s/>1.996.879,74<text:s/></text:p>
          </table:table-cell>
          <table:table-cell office:value-type="percentage" office:value="1" table:formula="of:=[.L43]/[.J43]" table:style-name="ce49">
            <text:p>100%</text:p>
          </table:table-cell>
          <table:table-cell table:number-columns-repeated="16371" table:style-name="ce13"/>
        </table:table-row>
        <table:table-row table:style-name="ro9">
          <table:table-cell office:value-type="float" office:value="63" table:style-name="ce14">
            <text:p>63</text:p>
          </table:table-cell>
          <table:table-cell office:value-type="string" table:style-name="ce30">
            <text:p>0071/21</text:p>
          </table:table-cell>
          <table:table-cell office:value-type="string" table:style-name="ce15">
            <text:p>1. Saúde</text:p>
          </table:table-cell>
          <table:table-cell office:value-type="string" table:style-name="ce12">
            <text:p>NANOBIO</text:p>
          </table:table-cell>
          <table:table-cell office:value-type="string" table:style-name="ce12">
            <text:p>Desenvolvimento de superfícies biomiméticas em ligas de titânio com hidroxiapatita/quitosana/cinamaldeído para produção de implantes dentários</text:p>
          </table:table-cell>
          <table:table-cell office:value-type="string" table:style-name="ce12">
            <text:p>FUNDAÇÃO DE DESENVOLVIMENTO DA PESQUISA</text:p>
          </table:table-cell>
          <table:table-cell office:value-type="string" table:style-name="ce12">
            <text:p>Centro de Tecnologias Estratégicas do Nordeste</text:p>
          </table:table-cell>
          <table:table-cell office:value-type="string" table:style-name="ce12">
            <text:p>FUNDAÇÃO OSWALDO CRUZ - CENTRO DE PESQUISA AGGEU MAGALHÃES </text:p>
          </table:table-cell>
          <table:table-cell office:value-type="string" table:style-name="ce87">
            <text:p>-</text:p>
          </table:table-cell>
          <table:table-cell office:value-type="float" office:value="1999898.15" table:style-name="ce45">
            <text:p><text:s/>1.999.898,15<text:s/></text:p>
          </table:table-cell>
          <table:table-cell office:value-type="float" office:value="4.16" table:style-name="ce16">
            <text:p>4,16</text:p>
          </table:table-cell>
          <table:table-cell office:value-type="float" office:value="1859821.49" table:style-name="ce29">
            <text:p><text:s/>1.859.821,49<text:s/></text:p>
          </table:table-cell>
          <table:table-cell office:value-type="percentage" office:value="0.92995810311640126" table:formula="of:=[.L44]/[.J44]" table:style-name="ce49">
            <text:p>93%</text:p>
          </table:table-cell>
          <table:table-cell table:number-columns-repeated="16371" table:style-name="ce13"/>
        </table:table-row>
        <table:table-row table:style-name="ro6">
          <table:table-cell office:value-type="float" office:value="126" table:style-name="ce14">
            <text:p>126</text:p>
          </table:table-cell>
          <table:table-cell office:value-type="string" table:style-name="ce30">
            <text:p>0134/21</text:p>
          </table:table-cell>
          <table:table-cell office:value-type="string" table:style-name="ce15">
            <text:p>2. Meio Ambiente</text:p>
          </table:table-cell>
          <table:table-cell office:value-type="string" table:style-name="ce12">
            <text:p>CDTNMA</text:p>
          </table:table-cell>
          <table:table-cell office:value-type="string" table:style-name="ce12">
            <text:p>Tecnologias habilitadoras para o aproveitamento de resíduos para obtenção de minerais estratégicos e tratamento de efluentes da indústria mineral</text:p>
          </table:table-cell>
          <table:table-cell office:value-type="string" table:style-name="ce12">
            <text:p>FUNDAÇÃO DE DESENVOLVIMENTO DA PESQUISA</text:p>
          </table:table-cell>
          <table:table-cell office:value-type="string" table:style-name="ce12">
            <text:p>CENTRO DE DESENVOLVIMENTO DA TECNOLOGIA NUCLEAR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230834" table:style-name="ce45">
            <text:p><text:s/>1.230.834,00<text:s/></text:p>
          </table:table-cell>
          <table:table-cell office:value-type="float" office:value="4.16" table:style-name="ce16">
            <text:p>4,16</text:p>
          </table:table-cell>
          <table:table-cell office:value-type="float" office:value="1209833.8899999999" table:style-name="ce29">
            <text:p><text:s/>1.209.833,89<text:s/></text:p>
          </table:table-cell>
          <table:table-cell office:value-type="percentage" office:value="0.98293830849651531" table:formula="of:=[.L45]/[.J45]" table:style-name="ce49">
            <text:p>98%</text:p>
          </table:table-cell>
          <table:table-cell table:number-columns-repeated="16371" table:style-name="ce13"/>
        </table:table-row>
        <table:table-row table:style-name="ro6">
          <table:table-cell office:value-type="float" office:value="36" table:style-name="ce14">
            <text:p>36</text:p>
          </table:table-cell>
          <table:table-cell office:value-type="string" table:style-name="ce30">
            <text:p>0044/21</text:p>
          </table:table-cell>
          <table:table-cell office:value-type="string" table:style-name="ce15">
            <text:p>2. Meio Ambiente</text:p>
          </table:table-cell>
          <table:table-cell office:value-type="string" table:style-name="ce12">
            <text:p>REJEMEA</text:p>
          </table:table-cell>
          <table:table-cell office:value-type="string" table:style-name="ce12">
            <text:p>OBTENÇÃO DE MINERAIS ESTRATÉGICOS E MATERIAIS AVANÇADOS A PARTIR DE REJEITOS DE MINERAÇÃO, ELETROELETRÔNICOS E AGROINDUSTRIAIS</text:p>
          </table:table-cell>
          <table:table-cell office:value-type="string" table:style-name="ce12">
            <text:p>FUNDAÇÃO DE APOIO DA UNIVERSIDADE FEDERAL DO RIO GRANDE DO SUL</text:p>
          </table:table-cell>
          <table:table-cell office:value-type="string" table:style-name="ce12">
            <text:p>UNIVERSIDADE FEDERAL DO RIO GRANDE DO SUL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975388.81" table:style-name="ce45">
            <text:p><text:s/>1.975.388,81<text:s/></text:p>
          </table:table-cell>
          <table:table-cell office:value-type="float" office:value="4.16" table:style-name="ce16">
            <text:p>4,16</text:p>
          </table:table-cell>
          <table:table-cell office:value-type="float" office:value="1975388.8" table:style-name="ce29">
            <text:p><text:s/>1.975.388,80<text:s/></text:p>
          </table:table-cell>
          <table:table-cell office:value-type="percentage" office:value="0.99999999493770542" table:formula="of:=[.L46]/[.J46]" table:style-name="ce49">
            <text:p>100%</text:p>
          </table:table-cell>
          <table:table-cell table:number-columns-repeated="16371" table:style-name="ce13"/>
        </table:table-row>
        <table:table-row table:style-name="ro7">
          <table:table-cell office:value-type="float" office:value="14" table:style-name="ce14">
            <text:p>14</text:p>
          </table:table-cell>
          <table:table-cell office:value-type="string" table:style-name="ce30">
            <text:p>0022/21</text:p>
          </table:table-cell>
          <table:table-cell office:value-type="string" table:style-name="ce15">
            <text:p>1. Saúde</text:p>
          </table:table-cell>
          <table:table-cell office:value-type="string" table:style-name="ce12">
            <text:p>DASILMA</text:p>
          </table:table-cell>
          <table:table-cell office:value-type="string" table:style-name="ce12">
            <text:p>DESENVOLVIMENTO E AVALIAÇÃO DE SISTEMAS INOVADORES PARA LIBERAÇÃO MODIFICADA DE ANTIMICROBIANOS</text:p>
          </table:table-cell>
          <table:table-cell office:value-type="string" table:style-name="ce12">
            <text:p>FUNDAÇÃO DOM AGUIRRE</text:p>
          </table:table-cell>
          <table:table-cell office:value-type="string" table:style-name="ce12">
            <text:p>FUNDAÇÃO DOM AGUIRRE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999928.75" table:style-name="ce45">
            <text:p><text:s/>1.999.928,75<text:s/></text:p>
          </table:table-cell>
          <table:table-cell office:value-type="float" office:value="4.16" table:style-name="ce16">
            <text:p>4,16</text:p>
          </table:table-cell>
          <table:table-cell office:value-type="float" office:value="1964900.75" table:style-name="ce29">
            <text:p><text:s/>1.964.900,75<text:s/></text:p>
          </table:table-cell>
          <table:table-cell office:value-type="percentage" office:value="0.98248537604152153" table:formula="of:=[.L47]/[.J47]" table:style-name="ce49">
            <text:p>98%</text:p>
          </table:table-cell>
          <table:table-cell table:number-columns-repeated="16371" table:style-name="ce13"/>
        </table:table-row>
        <table:table-row table:style-name="ro7">
          <table:table-cell office:value-type="float" office:value="82" table:style-name="ce14">
            <text:p>82</text:p>
          </table:table-cell>
          <table:table-cell office:value-type="string" table:style-name="ce30">
            <text:p>0090/21</text:p>
          </table:table-cell>
          <table:table-cell office:value-type="string" table:style-name="ce15">
            <text:p>2. Meio Ambiente</text:p>
          </table:table-cell>
          <table:table-cell office:value-type="string" table:style-name="ce12">
            <text:p>AGROROCHAS</text:p>
          </table:table-cell>
          <table:table-cell office:value-type="string" table:style-name="ce12">
            <text:p>Aproveitamento de resíduos da extração de rochas ornamentais para uso na produção de remineralizadores e no desenvolvimento de novos produtos</text:p>
          </table:table-cell>
          <table:table-cell office:value-type="string" table:style-name="ce12">
            <text:p>FUNDAÇÃO DE CIÊNCIA, <text:s/>APLICAÇÕES E TECNOLOGIA ESPACIAIS</text:p>
          </table:table-cell>
          <table:table-cell office:value-type="string" table:style-name="ce12">
            <text:p>CENTRO DE TECNOLOGIA MINERAL</text:p>
          </table:table-cell>
          <table:table-cell office:value-type="string" table:style-name="ce12">
            <text:p>EMPRESA BRASILEIRA DE PESQUISA AGROPECUÁRIA - CENTRO NACIONAL DE PESQUISA DE AGROBIOLOGIA </text:p>
          </table:table-cell>
          <table:table-cell office:value-type="string" table:style-name="ce87">
            <text:p>-</text:p>
          </table:table-cell>
          <table:table-cell office:value-type="float" office:value="1929197.98" table:style-name="ce45">
            <text:p><text:s/>1.929.197,98<text:s/></text:p>
          </table:table-cell>
          <table:table-cell office:value-type="float" office:value="4.1399999999999997" table:style-name="ce16">
            <text:p>4,14</text:p>
          </table:table-cell>
          <table:table-cell office:value-type="float" office:value="1753817.53" table:style-name="ce29">
            <text:p><text:s/>1.753.817,53<text:s/></text:p>
          </table:table-cell>
          <table:table-cell office:value-type="percentage" office:value="0.90909152310018493" table:formula="of:=[.L48]/[.J48]" table:style-name="ce49">
            <text:p>91%</text:p>
          </table:table-cell>
          <table:table-cell table:number-columns-repeated="16371" table:style-name="ce13"/>
        </table:table-row>
        <table:table-row table:style-name="ro6">
          <table:table-cell office:value-type="float" office:value="90" table:style-name="ce14">
            <text:p>90</text:p>
          </table:table-cell>
          <table:table-cell office:value-type="string" table:style-name="ce30">
            <text:p>0098/21</text:p>
          </table:table-cell>
          <table:table-cell office:value-type="string" table:style-name="ce15">
            <text:p>2. Meio Ambiente</text:p>
          </table:table-cell>
          <table:table-cell office:value-type="string" table:style-name="ce12">
            <text:p>NANOHIDRO</text:p>
          </table:table-cell>
          <table:table-cell office:value-type="string" table:style-name="ce12">
            <text:p>Desenvolvimento e aplicação de novos materiais nanoestruturados para remoção de micropoluentes orgânicos no tratamento e purificação da água</text:p>
          </table:table-cell>
          <table:table-cell office:value-type="string" table:style-name="ce12">
            <text:p>ASSOCIAÇÃO CULTURAL E DE PESQUISA NOEL ROSA</text:p>
          </table:table-cell>
          <table:table-cell office:value-type="string" table:style-name="ce12">
            <text:p>UNIVERSIDADE DO ESTADO DO RIO DE JANEIRO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757565.17" table:style-name="ce45">
            <text:p><text:s/>757.565,17<text:s/></text:p>
          </table:table-cell>
          <table:table-cell office:value-type="float" office:value="4.1399999999999997" table:style-name="ce16">
            <text:p>4,14</text:p>
          </table:table-cell>
          <table:table-cell office:value-type="float" office:value="689312.02" table:style-name="ce29">
            <text:p><text:s/>689.312,02<text:s/></text:p>
          </table:table-cell>
          <table:table-cell office:value-type="percentage" office:value="0.90990458286248821" table:formula="of:=[.L49]/[.J49]" table:style-name="ce49">
            <text:p>91%</text:p>
          </table:table-cell>
          <table:table-cell table:number-columns-repeated="16371" table:style-name="ce13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0">
            <text:p>0028/21</text:p>
          </table:table-cell>
          <table:table-cell office:value-type="string" table:style-name="ce15">
            <text:p>5. Descoberta Inteligente de Novos Materiais</text:p>
          </table:table-cell>
          <table:table-cell office:value-type="string" table:style-name="ce12">
            <text:p>NOVOMAT21</text:p>
          </table:table-cell>
          <table:table-cell office:value-type="string" table:style-name="ce12">
            <text:p>Desenvolvimento de materiais avançados de elevado desempenho pela geração in situ de fases nanoestruturadas previstas via Termodinâmica Computacional</text:p>
          </table:table-cell>
          <table:table-cell office:value-type="string" table:style-name="ce12">
            <text:p>FUNDAÇÃO DE ENSINO E ENGENHARIA DE SANTA CATARINA</text:p>
          </table:table-cell>
          <table:table-cell office:value-type="string" table:style-name="ce12">
            <text:p>UNIVERSIDADE FEDERAL DE SANTA CATARINA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945373.62" table:style-name="ce45">
            <text:p><text:s/>1.945.373,62<text:s/></text:p>
          </table:table-cell>
          <table:table-cell office:value-type="float" office:value="4.1399999999999997" table:style-name="ce16">
            <text:p>4,14</text:p>
          </table:table-cell>
          <table:table-cell office:value-type="float" office:value="1945373.62" table:style-name="ce29">
            <text:p><text:s/>1.945.373,62<text:s/></text:p>
          </table:table-cell>
          <table:table-cell office:value-type="percentage" office:value="1" table:formula="of:=[.L50]/[.J50]" table:style-name="ce49">
            <text:p>100%</text:p>
          </table:table-cell>
          <table:table-cell table:number-columns-repeated="16371" table:style-name="ce13"/>
        </table:table-row>
        <table:table-row table:style-name="ro9">
          <table:table-cell office:value-type="float" office:value="56" table:style-name="ce14">
            <text:p>56</text:p>
          </table:table-cell>
          <table:table-cell office:value-type="string" table:style-name="ce30">
            <text:p>0064/21</text:p>
          </table:table-cell>
          <table:table-cell office:value-type="string" table:style-name="ce15">
            <text:p>5. Descoberta Inteligente de Novos Materiais</text:p>
          </table:table-cell>
          <table:table-cell office:value-type="string" table:style-name="ce12">
            <text:p>MACC</text:p>
          </table:table-cell>
          <table:table-cell office:value-type="string" table:style-name="ce12">
            <text:p>DESENVOLVIMENTO DE PRODUTOS DE MATERIAIS AVANÇADOS PARA CAPTURA DE CARBONO POR BUSCA INTELIGENTE</text:p>
          </table:table-cell>
          <table:table-cell office:value-type="string" table:style-name="ce12">
            <text:p>FUNDAÇÃO DA UNIVERSIDADE FEDERAL DO PARANÁ PARA O DESENVOLVIMENTO DA CIÊNCIA, TECNOLOGIA E DA CULTURA</text:p>
          </table:table-cell>
          <table:table-cell office:value-type="string" table:style-name="ce12">
            <text:p>UNIVERSIDADE FEDERAL DO PARANÁ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712844" table:style-name="ce45">
            <text:p><text:s/>1.712.844,00<text:s/></text:p>
          </table:table-cell>
          <table:table-cell office:value-type="float" office:value="4.0999999999999996" table:style-name="ce16">
            <text:p>4,10</text:p>
          </table:table-cell>
          <table:table-cell office:value-type="float" office:value="1706281.5" table:style-name="ce29">
            <text:p><text:s/>1.706.281,50<text:s/></text:p>
          </table:table-cell>
          <table:table-cell office:value-type="percentage" office:value="0.99616865283703593" table:formula="of:=[.L51]/[.J51]" table:style-name="ce49">
            <text:p>100%</text:p>
          </table:table-cell>
          <table:table-cell table:number-columns-repeated="16371" table:style-name="ce13"/>
        </table:table-row>
        <table:table-row table:style-name="ro9">
          <table:table-cell office:value-type="float" office:value="45" table:style-name="ce14">
            <text:p>45</text:p>
          </table:table-cell>
          <table:table-cell office:value-type="string" table:style-name="ce30">
            <text:p>0053/21</text:p>
          </table:table-cell>
          <table:table-cell office:value-type="string" table:style-name="ce15">
            <text:p>4. Energia e Mobilidade</text:p>
          </table:table-cell>
          <table:table-cell office:value-type="string" table:style-name="ce12">
            <text:p>NBMOS2</text:p>
          </table:table-cell>
          <table:table-cell office:value-type="string" table:style-name="ce12">
            <text:p>Desenvolvimento de recobrimentos de MoS2 para aumento da eficiência de torque e da durabilidade de sistemas de transmissão de potência</text:p>
          </table:table-cell>
          <table:table-cell office:value-type="string" table:style-name="ce12">
            <text:p>FUNDAÇÃO CASIMIRO MONTENEGRO FILHO</text:p>
          </table:table-cell>
          <table:table-cell office:value-type="string" table:style-name="ce12">
            <text:p>COMANDO DA AERONÁUTICA - INSTITUTO TECNOLÓGICO DE AERONÁUTICA</text:p>
          </table:table-cell>
          <table:table-cell office:value-type="string" table:style-name="ce12">
            <text:p>UNIVERSIDADE DE SÃO PAULO</text:p>
          </table:table-cell>
          <table:table-cell office:value-type="string" table:style-name="ce87">
            <text:p>-</text:p>
          </table:table-cell>
          <table:table-cell office:value-type="float" office:value="1991876.97" table:style-name="ce45">
            <text:p><text:s/>1.991.876,97<text:s/></text:p>
          </table:table-cell>
          <table:table-cell office:value-type="float" office:value="4.0999999999999996" table:style-name="ce16">
            <text:p>4,10</text:p>
          </table:table-cell>
          <table:table-cell office:value-type="float" office:value="1892397.27" table:style-name="ce29">
            <text:p><text:s/>1.892.397,27<text:s/></text:p>
          </table:table-cell>
          <table:table-cell office:value-type="percentage" office:value="0.9500573070032533" table:formula="of:=[.L52]/[.J52]" table:style-name="ce49">
            <text:p>95%</text:p>
          </table:table-cell>
          <table:table-cell table:number-columns-repeated="16371" table:style-name="ce13"/>
        </table:table-row>
        <table:table-row table:style-name="ro12">
          <table:table-cell office:value-type="float" office:value="75" table:style-name="ce14">
            <text:p>75</text:p>
          </table:table-cell>
          <table:table-cell office:value-type="string" table:style-name="ce30">
            <text:p>0083/21</text:p>
          </table:table-cell>
          <table:table-cell office:value-type="string" table:style-name="ce15">
            <text:p>3. Defesa e Segurança Pública</text:p>
          </table:table-cell>
          <table:table-cell office:value-type="string" table:style-name="ce12">
            <text:p>DESCA3SP</text:p>
          </table:table-cell>
          <table:table-cell office:value-type="string" table:style-name="ce12">
            <text:p>Desenvolvimento de Sensores Cerâmicos Avançados para Aplicações Aeroespaciais e em Segurança Pública</text:p>
          </table:table-cell>
          <table:table-cell office:value-type="string" table:style-name="ce12">
            <text:p>FUNDAÇÃO PARA O DESENVOLVIMENTO DA UNESP</text:p>
          </table:table-cell>
          <table:table-cell office:value-type="string" table:style-name="ce12">
            <text:p>UNIVERSIDADE ESTADUAL PAULISTA JULIO DE MESQUITA FILHO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407149.73" table:style-name="ce45">
            <text:p><text:s/>1.407.149,73<text:s/></text:p>
          </table:table-cell>
          <table:table-cell office:value-type="float" office:value="4.0999999999999996" table:style-name="ce16">
            <text:p>4,10</text:p>
          </table:table-cell>
          <table:table-cell office:value-type="float" office:value="1351087.21" table:style-name="ce29">
            <text:p><text:s/>1.351.087,21<text:s/></text:p>
          </table:table-cell>
          <table:table-cell office:value-type="percentage" office:value="0.9601588098233157" table:formula="of:=[.L53]/[.J53]" table:style-name="ce49">
            <text:p>96%</text:p>
          </table:table-cell>
          <table:table-cell table:number-columns-repeated="16371" table:style-name="ce13"/>
        </table:table-row>
        <table:table-row table:style-name="ro9">
          <table:table-cell office:value-type="float" office:value="76" table:style-name="ce14">
            <text:p>76</text:p>
          </table:table-cell>
          <table:table-cell office:value-type="string" table:style-name="ce30">
            <text:p>0084/21</text:p>
          </table:table-cell>
          <table:table-cell office:value-type="string" table:style-name="ce15">
            <text:p>5. Descoberta Inteligente de Novos Materiais</text:p>
          </table:table-cell>
          <table:table-cell office:value-type="string" table:style-name="ce12">
            <text:p>CARBONBAT</text:p>
          </table:table-cell>
          <table:table-cell office:value-type="string" table:style-name="ce12">
            <text:p>Uso de Grafenos e Derivados Carbonáceos na Produção de Protótipos de Baterias de Chumbo/Ácido com Elevada Capacidade Energética</text:p>
          </table:table-cell>
          <table:table-cell office:value-type="string" table:style-name="ce12">
            <text:p>FUNDAÇÃO DE APOIO AO DESENVOLVIMENTO DA UNIVERSIDADE FEDERAL DE PERNAMBUCO</text:p>
          </table:table-cell>
          <table:table-cell office:value-type="string" table:style-name="ce12">
            <text:p>UNIVERSIDADE FEDERAL DA PARAÍBA</text:p>
          </table:table-cell>
          <table:table-cell office:value-type="string" table:style-name="ce12">
            <text:p>UNIVERSIDADE ESTADUAL DE CAMPINAS</text:p>
          </table:table-cell>
          <table:table-cell office:value-type="string" table:style-name="ce87">
            <text:p>-</text:p>
          </table:table-cell>
          <table:table-cell office:value-type="float" office:value="1314955.95" table:style-name="ce45">
            <text:p><text:s/>1.314.955,95<text:s/></text:p>
          </table:table-cell>
          <table:table-cell office:value-type="float" office:value="4.08" table:style-name="ce16">
            <text:p>4,08</text:p>
          </table:table-cell>
          <table:table-cell office:value-type="float" office:value="1314955.74" table:style-name="ce29">
            <text:p><text:s/>1.314.955,74<text:s/></text:p>
          </table:table-cell>
          <table:table-cell office:value-type="percentage" office:value="0.99999984029883282" table:formula="of:=[.L54]/[.J54]" table:style-name="ce49">
            <text:p>100%</text:p>
          </table:table-cell>
          <table:table-cell table:number-columns-repeated="16371" table:style-name="ce13"/>
        </table:table-row>
        <table:table-row table:style-name="ro6">
          <table:table-cell office:value-type="float" office:value="108" table:style-name="ce14">
            <text:p>108</text:p>
          </table:table-cell>
          <table:table-cell office:value-type="string" table:style-name="ce30">
            <text:p>0116/21</text:p>
          </table:table-cell>
          <table:table-cell office:value-type="string" table:style-name="ce15">
            <text:p>2. Meio Ambiente</text:p>
          </table:table-cell>
          <table:table-cell office:value-type="string" table:style-name="ce12">
            <text:p>CHARZNOSK</text:p>
          </table:table-cell>
          <table:table-cell office:value-type="string" table:style-name="ce12">
            <text:p>Desenvolvimento de compósitos de hidrocarvão funcionalizados com óxidos(ZnO e SK) para remediação de águas de poços contaminadas com nitrito e nitrato</text:p>
          </table:table-cell>
          <table:table-cell office:value-type="string" table:style-name="ce12">
            <text:p>FUNDAÇÃO UNIVERSITÁRIA DE DESENVOLVIMENTO DE EXTENSÃO E PESQUISA</text:p>
          </table:table-cell>
          <table:table-cell office:value-type="string" table:style-name="ce12">
            <text:p>UNIVERSIDADE FEDERAL DE ALAGOAS</text:p>
          </table:table-cell>
          <table:table-cell office:value-type="string" table:style-name="ce12">
            <text:p>UNIVERSIDADE FEDERAL DE SANTA MARIA</text:p>
          </table:table-cell>
          <table:table-cell office:value-type="string" table:style-name="ce87">
            <text:p>-</text:p>
          </table:table-cell>
          <table:table-cell office:value-type="float" office:value="586757.03" table:style-name="ce45">
            <text:p><text:s/>586.757,03<text:s/></text:p>
          </table:table-cell>
          <table:table-cell office:value-type="float" office:value="4.08" table:style-name="ce16">
            <text:p>4,08</text:p>
          </table:table-cell>
          <table:table-cell office:value-type="float" office:value="418635" table:style-name="ce29">
            <text:p><text:s/>418.635,00<text:s/></text:p>
          </table:table-cell>
          <table:table-cell office:value-type="percentage" office:value="0.71347249133086654" table:formula="of:=[.L55]/[.J55]" table:style-name="ce49">
            <text:p>71%</text:p>
          </table:table-cell>
          <table:table-cell table:number-columns-repeated="16371" table:style-name="ce13"/>
        </table:table-row>
        <table:table-row table:style-name="ro6">
          <table:table-cell office:value-type="float" office:value="17" table:style-name="ce14">
            <text:p>17</text:p>
          </table:table-cell>
          <table:table-cell office:value-type="string" table:style-name="ce30">
            <text:p>0025/21</text:p>
          </table:table-cell>
          <table:table-cell office:value-type="string" table:style-name="ce15">
            <text:p>2. Meio Ambiente</text:p>
          </table:table-cell>
          <table:table-cell office:value-type="string" table:style-name="ce12">
            <text:p>NANOQUITO</text:p>
          </table:table-cell>
          <table:table-cell office:value-type="string" table:style-name="ce12">
            <text:p>PRODUÇÃO DE NANOQUITOSANA EM ESCALA PILOTO A PARTIR DE RESÍDUOS DA CARCINICULTURA E DESENVOLVIMENTO DE NOVOS PRODUTOS COM APLICAÇÕES AMBIENTAIS</text:p>
          </table:table-cell>
          <table:table-cell office:value-type="string" table:style-name="ce12">
            <text:p>FUNDAÇÃO DA UNIVERSIDADE FEDERAL DO PARANÁ PARA O DESENVOLVIMENTO DA CIÊNCIA, TECNOLOGIA E DA CULTURA</text:p>
          </table:table-cell>
          <table:table-cell office:value-type="string" table:style-name="ce12">
            <text:p>UNIVERSIDADE FEDERAL DO PARANÁ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704344.08" table:style-name="ce45">
            <text:p><text:s/>704.344,08<text:s/></text:p>
          </table:table-cell>
          <table:table-cell office:value-type="float" office:value="4.08" table:style-name="ce16">
            <text:p>4,08</text:p>
          </table:table-cell>
          <table:table-cell office:value-type="float" office:value="704344.08" table:style-name="ce29">
            <text:p><text:s/>704.344,08<text:s/></text:p>
          </table:table-cell>
          <table:table-cell office:value-type="percentage" office:value="1" table:formula="of:=[.L56]/[.J56]" table:style-name="ce49">
            <text:p>100%</text:p>
          </table:table-cell>
          <table:table-cell table:number-columns-repeated="16371" table:style-name="ce13"/>
        </table:table-row>
        <table:table-row table:style-name="ro9">
          <table:table-cell office:value-type="float" office:value="10" table:style-name="ce14">
            <text:p>10</text:p>
          </table:table-cell>
          <table:table-cell office:value-type="string" table:style-name="ce30">
            <text:p>0018/21</text:p>
          </table:table-cell>
          <table:table-cell office:value-type="string" table:style-name="ce15">
            <text:p>4. Energia e Mobilidade</text:p>
          </table:table-cell>
          <table:table-cell office:value-type="string" table:style-name="ce12">
            <text:p>SOLTER</text:p>
          </table:table-cell>
          <table:table-cell office:value-type="string" table:style-name="ce12">
            <text:p>União por difusão de metais leves em acumuladores de energia solar compactos para a geração de eletricidade por fonte termosolar no Brasil.</text:p>
          </table:table-cell>
          <table:table-cell office:value-type="string" table:style-name="ce12">
            <text:p>FUNDAÇÃO DE ENSINO E ENGENHARIA DE SANTA CATARINA</text:p>
          </table:table-cell>
          <table:table-cell office:value-type="string" table:style-name="ce12">
            <text:p>UNIVERSIDADE FEDERAL DE SANTA CATARINA</text:p>
          </table:table-cell>
          <table:table-cell office:value-type="string" table:style-name="ce12">
            <text:p>MINISTÉRIO DA CIÊNCIA, TECNOLOGIA E INOVAÇÃO - INSTITUTO NACIONAL DE PESQUISAS ESPACIAIS</text:p>
          </table:table-cell>
          <table:table-cell office:value-type="string" table:style-name="ce87">
            <text:p>-</text:p>
          </table:table-cell>
          <table:table-cell office:value-type="float" office:value="1999789.68" table:style-name="ce45">
            <text:p><text:s/>1.999.789,68<text:s/></text:p>
          </table:table-cell>
          <table:table-cell office:value-type="float" office:value="4.08" table:style-name="ce16">
            <text:p>4,08</text:p>
          </table:table-cell>
          <table:table-cell office:value-type="float" office:value="1999789.68" table:style-name="ce29">
            <text:p><text:s/>1.999.789,68<text:s/></text:p>
          </table:table-cell>
          <table:table-cell office:value-type="percentage" office:value="1" table:formula="of:=[.L57]/[.J57]" table:style-name="ce49">
            <text:p>100%</text:p>
          </table:table-cell>
          <table:table-cell table:number-columns-repeated="16371" table:style-name="ce13"/>
        </table:table-row>
        <table:table-row table:style-name="ro6">
          <table:table-cell office:value-type="float" office:value="124" table:style-name="ce14">
            <text:p>124</text:p>
          </table:table-cell>
          <table:table-cell office:value-type="string" table:style-name="ce30">
            <text:p>0132/21</text:p>
          </table:table-cell>
          <table:table-cell office:value-type="string" table:style-name="ce15">
            <text:p>2. Meio Ambiente</text:p>
          </table:table-cell>
          <table:table-cell office:value-type="string" table:style-name="ce12">
            <text:p>ECO2A</text:p>
          </table:table-cell>
          <table:table-cell office:value-type="string" table:style-name="ce12">
            <text:p>: Desenvolvimento e aplicação de metodologias e técnicas de monitoramento de CO2 no site de vazamentos experimentais do TECNOPUC-Viamão.</text:p>
          </table:table-cell>
          <table:table-cell office:value-type="string" table:style-name="ce12">
            <text:p>UNIÃO BRASILEIRA DE EDUCAÇÃO E ASSISTÊNCIA</text:p>
          </table:table-cell>
          <table:table-cell office:value-type="string" table:style-name="ce12">
            <text:p>UNIÃO BRASILEIRA DE EDUCAÇÃO E ASSISTÊNCIA - PONTIFÍCIA UNIVERSIDADE CATÓLICA DO RIO GRANDE DO SUL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419289.7" table:style-name="ce45">
            <text:p><text:s/>1.419.289,70<text:s/></text:p>
          </table:table-cell>
          <table:table-cell office:value-type="float" office:value="4.0599999999999996" table:style-name="ce16">
            <text:p>4,06</text:p>
          </table:table-cell>
          <table:table-cell office:value-type="float" office:value="1419289.7" table:style-name="ce29">
            <text:p><text:s/>1.419.289,70<text:s/></text:p>
          </table:table-cell>
          <table:table-cell office:value-type="percentage" office:value="1" table:formula="of:=[.L58]/[.J58]" table:style-name="ce49">
            <text:p>100%</text:p>
          </table:table-cell>
          <table:table-cell table:number-columns-repeated="16371" table:style-name="ce13"/>
        </table:table-row>
        <table:table-row table:style-name="ro9">
          <table:table-cell office:value-type="float" office:value="5" table:style-name="ce14">
            <text:p>5</text:p>
          </table:table-cell>
          <table:table-cell office:value-type="string" table:style-name="ce30">
            <text:p>0013/21</text:p>
          </table:table-cell>
          <table:table-cell office:value-type="string" table:style-name="ce15">
            <text:p>6. Mapeamento Geológico Marinho</text:p>
          </table:table-cell>
          <table:table-cell office:value-type="string" table:style-name="ce12">
            <text:p>EMERG</text:p>
          </table:table-cell>
          <table:table-cell office:value-type="string" table:style-name="ce12">
            <text:p>Estudo multidisciplinar de novos minerais estratégicos e avaliação de risco da mineração na Elevação de Rio Grande (Atlântico Sul) - e-MERG</text:p>
          </table:table-cell>
          <table:table-cell office:value-type="string" table:style-name="ce12">
            <text:p>FUNDAÇÃO DE APOIO À UNIVERSIDADE DE SÃO PAULO</text:p>
          </table:table-cell>
          <table:table-cell office:value-type="string" table:style-name="ce12">
            <text:p>UNIVERSIDADE DE SÃO PAULO</text:p>
          </table:table-cell>
          <table:table-cell office:value-type="string" table:style-name="ce12">
            <text:p>CENTRO NACIONAL DE PESQUISAS EM ENERGIA E MATERIAIS</text:p>
          </table:table-cell>
          <table:table-cell office:value-type="string" table:style-name="ce12">
            <text:p>INSTITUTO PRESBITERIANO MACKENZIE </text:p>
          </table:table-cell>
          <table:table-cell office:value-type="float" office:value="1995000.04" table:style-name="ce45">
            <text:p><text:s/>1.995.000,04<text:s/></text:p>
          </table:table-cell>
          <table:table-cell office:value-type="float" office:value="4.0599999999999996" table:style-name="ce16">
            <text:p>4,06</text:p>
          </table:table-cell>
          <table:table-cell office:value-type="float" office:value="1402799.8" table:style-name="ce29">
            <text:p><text:s/>1.402.799,80<text:s/></text:p>
          </table:table-cell>
          <table:table-cell office:value-type="percentage" office:value="0.70315778038781396" table:formula="of:=[.L59]/[.J59]" table:style-name="ce49">
            <text:p>70%</text:p>
          </table:table-cell>
          <table:table-cell table:number-columns-repeated="16371" table:style-name="ce13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string" table:style-name="ce30">
            <text:p>0073/21</text:p>
          </table:table-cell>
          <table:table-cell office:value-type="string" table:style-name="ce15">
            <text:p>4. Energia e Mobilidade</text:p>
          </table:table-cell>
          <table:table-cell office:value-type="string" table:style-name="ce12">
            <text:p>H2NANO</text:p>
          </table:table-cell>
          <table:table-cell office:value-type="string" table:style-name="ce12">
            <text:p>Desenvolvimento de Sistemas Fotoquímicos e Fotoeletroquímicos baseado em semicondutores para produção de hidrogênio</text:p>
          </table:table-cell>
          <table:table-cell office:value-type="string" table:style-name="ce12">
            <text:p>FUNDAÇÃO DE DESENVOLVIMENTO DA PESQUISA</text:p>
          </table:table-cell>
          <table:table-cell office:value-type="string" table:style-name="ce12">
            <text:p>Centro de Tecnologias Estratégicas do Nordeste</text:p>
          </table:table-cell>
          <table:table-cell office:value-type="string" table:style-name="ce12">
            <text:p>INSTITUTO NACIONAL DE TECNOLOGIA</text:p>
          </table:table-cell>
          <table:table-cell office:value-type="string" table:style-name="ce87">
            <text:p>-</text:p>
          </table:table-cell>
          <table:table-cell office:value-type="float" office:value="1999999.24" table:style-name="ce45">
            <text:p><text:s/>1.999.999,24<text:s/></text:p>
          </table:table-cell>
          <table:table-cell office:value-type="float" office:value="3.98" table:style-name="ce16">
            <text:p>3,98</text:p>
          </table:table-cell>
          <table:table-cell office:value-type="float" office:value="1975393.94" table:style-name="ce29">
            <text:p><text:s/>1.975.393,94<text:s/></text:p>
          </table:table-cell>
          <table:table-cell office:value-type="percentage" office:value="0.9876973453249912" table:formula="of:=[.L60]/[.J60]" table:style-name="ce49">
            <text:p>99%</text:p>
          </table:table-cell>
          <table:table-cell table:number-columns-repeated="16371" table:style-name="ce13"/>
        </table:table-row>
        <table:table-row table:style-name="ro9">
          <table:table-cell office:value-type="float" office:value="35" table:style-name="ce14">
            <text:p>35</text:p>
          </table:table-cell>
          <table:table-cell office:value-type="string" table:style-name="ce30">
            <text:p>0043/21</text:p>
          </table:table-cell>
          <table:table-cell office:value-type="string" table:style-name="ce15">
            <text:p>3. Defesa e Segurança Pública</text:p>
          </table:table-cell>
          <table:table-cell office:value-type="string" table:style-name="ce12">
            <text:p>MADMAVE</text:p>
          </table:table-cell>
          <table:table-cell office:value-type="string" table:style-name="ce12">
            <text:p>MANUFATURA ADITIVA DE MATERIAIS AVANÇADOS ESTRATÉGICOS</text:p>
          </table:table-cell>
          <table:table-cell office:value-type="string" table:style-name="ce12">
            <text:p>FUNDAÇÃO DA UNIVERSIDADE FEDERAL DO PARANÁ PARA O DESENVOLVIMENTO DA CIÊNCIA, TECNOLOGIA E DA CULTURA</text:p>
          </table:table-cell>
          <table:table-cell office:value-type="string" table:style-name="ce12">
            <text:p>UNIVERSIDADE FEDERAL DO PARANÁ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031383.2" table:style-name="ce45">
            <text:p><text:s/>1.031.383,20<text:s/></text:p>
          </table:table-cell>
          <table:table-cell office:value-type="float" office:value="3.98" table:style-name="ce16">
            <text:p>3,98</text:p>
          </table:table-cell>
          <table:table-cell office:value-type="float" office:value="807733.18" table:style-name="ce29">
            <text:p><text:s/>807.733,18<text:s/></text:p>
          </table:table-cell>
          <table:table-cell office:value-type="percentage" office:value="0.78315526178824713" table:formula="of:=[.L61]/[.J61]" table:style-name="ce49">
            <text:p>78%</text:p>
          </table:table-cell>
          <table:table-cell table:number-columns-repeated="16371" table:style-name="ce13"/>
        </table:table-row>
        <table:table-row table:style-name="ro5">
          <table:table-cell office:value-type="float" office:value="150" table:style-name="ce14">
            <text:p>150</text:p>
          </table:table-cell>
          <table:table-cell office:value-type="string" table:style-name="ce30">
            <text:p>0158/21</text:p>
          </table:table-cell>
          <table:table-cell office:value-type="string" table:style-name="ce15">
            <text:p>1. Saúde</text:p>
          </table:table-cell>
          <table:table-cell office:value-type="string" table:style-name="ce12">
            <text:p>MADTCANCER</text:p>
          </table:table-cell>
          <table:table-cell office:value-type="string" table:style-name="ce12">
            <text:p>Design, Síntese e Aplicações de Materiais Avançados para Diagnóstico e Tratamento do Câncer</text:p>
          </table:table-cell>
          <table:table-cell office:value-type="string" table:style-name="ce12">
            <text:p>FUNDAÇÃO DE APOIO INSTITUCIONAL AO DESENVOLVIMENTO CIENTÍFICO E TECNOLÓGICO</text:p>
          </table:table-cell>
          <table:table-cell office:value-type="string" table:style-name="ce12">
            <text:p>FUNDAÇÃO UNIVERSIDADE FEDERAL DE SÃO CARLOS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127639.74" table:style-name="ce45">
            <text:p><text:s/>1.127.639,74<text:s/></text:p>
          </table:table-cell>
          <table:table-cell office:value-type="float" office:value="3.98" table:style-name="ce16">
            <text:p>3,98</text:p>
          </table:table-cell>
          <table:table-cell office:value-type="float" office:value="765293.47" table:style-name="ce29">
            <text:p><text:s/>765.293,47<text:s/></text:p>
          </table:table-cell>
          <table:table-cell office:value-type="percentage" office:value="0.6786684105333145" table:formula="of:=[.L62]/[.J62]" table:style-name="ce49">
            <text:p>68%</text:p>
          </table:table-cell>
          <table:table-cell table:number-columns-repeated="16371" table:style-name="ce13"/>
        </table:table-row>
        <table:table-row table:style-name="ro12">
          <table:table-cell office:value-type="float" office:value="44" table:style-name="ce14">
            <text:p>44</text:p>
          </table:table-cell>
          <table:table-cell office:value-type="string" table:style-name="ce30">
            <text:p>0052/21</text:p>
          </table:table-cell>
          <table:table-cell office:value-type="string" table:style-name="ce15">
            <text:p>2. Meio Ambiente</text:p>
          </table:table-cell>
          <table:table-cell office:value-type="string" table:style-name="ce12">
            <text:p>TECMINE</text:p>
          </table:table-cell>
          <table:table-cell office:value-type="string" table:style-name="ce12">
            <text:p>Tecnologias habilitadoras aplicadas em resíduos minerais estratégicos do nordeste brasileiro</text:p>
          </table:table-cell>
          <table:table-cell office:value-type="string" table:style-name="ce12">
            <text:p>FUNDAÇÃO DE APOIO AO DESENVOLVIMENTO DA UNIVERSIDADE FEDERAL DE PERNAMBUCO</text:p>
          </table:table-cell>
          <table:table-cell office:value-type="string" table:style-name="ce12">
            <text:p>UNIVERSIDADE FEDERAL DA PARAÍBA</text:p>
          </table:table-cell>
          <table:table-cell office:value-type="string" table:style-name="ce12">
            <text:p>UNIVERSIDADE FEDERAL DE CAMPINA GRANDE</text:p>
          </table:table-cell>
          <table:table-cell office:value-type="string" table:style-name="ce87">
            <text:p>-</text:p>
          </table:table-cell>
          <table:table-cell office:value-type="float" office:value="1769614.97" table:style-name="ce45">
            <text:p><text:s/>1.769.614,97<text:s/></text:p>
          </table:table-cell>
          <table:table-cell office:value-type="float" office:value="3.94" table:style-name="ce16">
            <text:p>3,94</text:p>
          </table:table-cell>
          <table:table-cell office:value-type="float" office:value="1769614.96" table:style-name="ce29">
            <text:p><text:s/>1.769.614,96<text:s/></text:p>
          </table:table-cell>
          <table:table-cell office:value-type="percentage" office:value="0.99999999434905318" table:formula="of:=[.L63]/[.J63]" table:style-name="ce49">
            <text:p>100%</text:p>
          </table:table-cell>
          <table:table-cell table:number-columns-repeated="16371" table:style-name="ce13"/>
        </table:table-row>
        <table:table-row table:style-name="ro6">
          <table:table-cell office:value-type="float" office:value="64" table:style-name="ce14">
            <text:p>64</text:p>
          </table:table-cell>
          <table:table-cell office:value-type="string" table:style-name="ce30">
            <text:p>0072/21</text:p>
          </table:table-cell>
          <table:table-cell office:value-type="string" table:style-name="ce15">
            <text:p>2. Meio Ambiente</text:p>
          </table:table-cell>
          <table:table-cell office:value-type="string" table:style-name="ce12">
            <text:p>GLBCRMCR3E</text:p>
          </table:table-cell>
          <table:table-cell office:value-type="string" table:style-name="ce12">
            <text:p>Gestão, Logística Reversa, Beneficiamento, Caracterização e Recuperação de metais críticos de Resíduos de Equipamentos Eletroeletrônicos</text:p>
          </table:table-cell>
          <table:table-cell office:value-type="string" table:style-name="ce12">
            <text:p>ASSOCIAÇÃO ANTÔNIO VIEIRA</text:p>
          </table:table-cell>
          <table:table-cell office:value-type="string" table:style-name="ce12">
            <text:p>UNIVERSIDADE DO VALE DO RIO DOS SINOS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797745.03" table:style-name="ce45">
            <text:p><text:s/>797.745,03<text:s/></text:p>
          </table:table-cell>
          <table:table-cell office:value-type="float" office:value="3.94" table:style-name="ce16">
            <text:p>3,94</text:p>
          </table:table-cell>
          <table:table-cell office:value-type="float" office:value="797745.03" table:style-name="ce29">
            <text:p><text:s/>797.745,03<text:s/></text:p>
          </table:table-cell>
          <table:table-cell office:value-type="percentage" office:value="1" table:formula="of:=[.L64]/[.J64]" table:style-name="ce49">
            <text:p>100%</text:p>
          </table:table-cell>
          <table:table-cell table:number-columns-repeated="16371" table:style-name="ce13"/>
        </table:table-row>
        <table:table-row table:style-name="ro9">
          <table:table-cell office:value-type="float" office:value="153" table:style-name="ce14">
            <text:p>153</text:p>
          </table:table-cell>
          <table:table-cell office:value-type="string" table:style-name="ce30">
            <text:p>0161/21</text:p>
          </table:table-cell>
          <table:table-cell office:value-type="string" table:style-name="ce15">
            <text:p>1. Saúde</text:p>
          </table:table-cell>
          <table:table-cell office:value-type="string" table:style-name="ce12">
            <text:p>BIOAGNPLED</text:p>
          </table:table-cell>
          <table:table-cell office:value-type="string" table:style-name="ce12">
            <text:p>Tecnologias assistivas para o controle de doenças infecciosas ou crônicas não transmissíveis: aplicação de nanopartículas de prata biológicas e LED</text:p>
          </table:table-cell>
          <table:table-cell office:value-type="string" table:style-name="ce12">
            <text:p>FUNDAÇÃO DE APOIO À UNIVERSIDADE ESTADUAL DE LONDRINA</text:p>
          </table:table-cell>
          <table:table-cell office:value-type="string" table:style-name="ce12">
            <text:p>UNIVERSIDADE ESTADUAL DE LONDRINA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982389.94" table:style-name="ce45">
            <text:p><text:s/>1.982.389,94<text:s/></text:p>
          </table:table-cell>
          <table:table-cell office:value-type="float" office:value="3.92" table:style-name="ce16">
            <text:p>3,92</text:p>
          </table:table-cell>
          <table:table-cell office:value-type="float" office:value="1982389.94" table:style-name="ce29">
            <text:p><text:s/>1.982.389,94<text:s/></text:p>
          </table:table-cell>
          <table:table-cell office:value-type="percentage" office:value="1" table:formula="of:=[.L65]/[.J65]" table:style-name="ce49">
            <text:p>100%</text:p>
          </table:table-cell>
          <table:table-cell table:number-columns-repeated="16371" table:style-name="ce13"/>
        </table:table-row>
        <table:table-row table:style-name="ro9">
          <table:table-cell office:value-type="float" office:value="130" table:style-name="ce14">
            <text:p>130</text:p>
          </table:table-cell>
          <table:table-cell office:value-type="string" table:style-name="ce30">
            <text:p>0138/21</text:p>
          </table:table-cell>
          <table:table-cell office:value-type="string" table:style-name="ce15">
            <text:p>1. Saúde</text:p>
          </table:table-cell>
          <table:table-cell office:value-type="string" table:style-name="ce12">
            <text:p>VIDATIC</text:p>
          </table:table-cell>
          <table:table-cell office:value-type="string" table:style-name="ce12">
            <text:p>Novos Sistemas de Carreamento de Fármacos e Suplementos como Tecnologias Inovadoras para a Saúde e Promoção da Qualidade de Vida</text:p>
          </table:table-cell>
          <table:table-cell office:value-type="string" table:style-name="ce12">
            <text:p>FUNDAÇÃO DE DESENVOLVIMENTO DA PESQUISA</text:p>
          </table:table-cell>
          <table:table-cell office:value-type="string" table:style-name="ce12">
            <text:p>UNIVERSIDADE FEDERAL DE SANTA MARIA</text:p>
          </table:table-cell>
          <table:table-cell office:value-type="string" table:style-name="ce12">
            <text:p>UNIVERSIDADE FEDERAL DA PARAÍBA</text:p>
          </table:table-cell>
          <table:table-cell office:value-type="string" table:style-name="ce12">
            <text:p>UNIVERSIDADE FEDERAL DE PELOTAS </text:p>
          </table:table-cell>
          <table:table-cell office:value-type="float" office:value="1998189.93" table:style-name="ce45">
            <text:p><text:s/>1.998.189,93<text:s/></text:p>
          </table:table-cell>
          <table:table-cell office:value-type="float" office:value="3.92" table:style-name="ce16">
            <text:p>3,92</text:p>
          </table:table-cell>
          <table:table-cell office:value-type="float" office:value="1901424.03" table:style-name="ce29">
            <text:p><text:s/>1.901.424,03<text:s/></text:p>
          </table:table-cell>
          <table:table-cell office:value-type="percentage" office:value="0.95157322207103712" table:formula="of:=[.L66]/[.J66]" table:style-name="ce49">
            <text:p>95%</text:p>
          </table:table-cell>
          <table:table-cell table:number-columns-repeated="16371" table:style-name="ce13"/>
        </table:table-row>
        <table:table-row table:style-name="ro12">
          <table:table-cell office:value-type="float" office:value="133" table:style-name="ce14">
            <text:p>133</text:p>
          </table:table-cell>
          <table:table-cell office:value-type="string" table:style-name="ce30">
            <text:p>0141/21</text:p>
          </table:table-cell>
          <table:table-cell office:value-type="string" table:style-name="ce15">
            <text:p>5. Descoberta Inteligente de Novos Materiais</text:p>
          </table:table-cell>
          <table:table-cell office:value-type="string" table:style-name="ce12">
            <text:p>INMETRO</text:p>
          </table:table-cell>
          <table:table-cell office:value-type="string" table:style-name="ce12">
            <text:p>Uso de fontes renováveis para fabricação de óxido de grafeno e aplicação em nanocompósitos poliméricos</text:p>
          </table:table-cell>
          <table:table-cell office:value-type="string" table:style-name="ce12">
            <text:p>FUNDAÇÃO DE DESENVOLVIMENTO DA PESQUISA</text:p>
          </table:table-cell>
          <table:table-cell office:value-type="string" table:style-name="ce12">
            <text:p>INSTITUTO NACIONAL DE METROLOGIA, NORMALIZAÇÃO E QUALIDADE INDUSTRIAL</text:p>
          </table:table-cell>
          <table:table-cell office:value-type="string" table:style-name="ce12">
            <text:p>UNIVERSIDADE FEDERAL DE JUIZ DE FORA </text:p>
          </table:table-cell>
          <table:table-cell office:value-type="string" table:style-name="ce87">
            <text:p>-</text:p>
          </table:table-cell>
          <table:table-cell office:value-type="float" office:value="1995782" table:style-name="ce45">
            <text:p><text:s/>1.995.782,00<text:s/></text:p>
          </table:table-cell>
          <table:table-cell office:value-type="float" office:value="3.92" table:style-name="ce16">
            <text:p>3,92</text:p>
          </table:table-cell>
          <table:table-cell office:value-type="float" office:value="1989673.14" table:style-name="ce29">
            <text:p><text:s/>1.989.673,14<text:s/></text:p>
          </table:table-cell>
          <table:table-cell office:value-type="percentage" office:value="0.99693911459267592" table:formula="of:=[.L67]/[.J67]" table:style-name="ce49">
            <text:p>100%</text:p>
          </table:table-cell>
          <table:table-cell table:number-columns-repeated="16371" table:style-name="ce13"/>
        </table:table-row>
        <table:table-row table:style-name="ro10">
          <table:table-cell office:value-type="float" office:value="3" table:style-name="ce14">
            <text:p>3</text:p>
          </table:table-cell>
          <table:table-cell office:value-type="string" table:style-name="ce30">
            <text:p>0011/21</text:p>
          </table:table-cell>
          <table:table-cell office:value-type="string" table:style-name="ce15">
            <text:p>4. Energia e Mobilidade</text:p>
          </table:table-cell>
          <table:table-cell office:value-type="string" table:style-name="ce12">
            <text:p>LEVCIS</text:p>
          </table:table-cell>
          <table:table-cell office:value-type="string" table:style-name="ce12">
            <text:p>Leveduras cisgênicas para a produção de bioetanol</text:p>
          </table:table-cell>
          <table:table-cell office:value-type="string" table:style-name="ce12">
            <text:p>FUNDAÇÃO DE DESENVOLVIMENTO DA PESQUISA</text:p>
          </table:table-cell>
          <table:table-cell office:value-type="string" table:style-name="ce12">
            <text:p>UNIVERSIDADE FEDERAL DE OURO PRETO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899473.68" table:style-name="ce45">
            <text:p><text:s/>899.473,68<text:s/></text:p>
          </table:table-cell>
          <table:table-cell office:value-type="float" office:value="3.9" table:style-name="ce16">
            <text:p>3,90</text:p>
          </table:table-cell>
          <table:table-cell office:value-type="float" office:value="792225" table:style-name="ce29">
            <text:p><text:s/>792.225,00<text:s/></text:p>
          </table:table-cell>
          <table:table-cell office:value-type="percentage" office:value="0.8807650714137627" table:formula="of:=[.L68]/[.J68]" table:style-name="ce49">
            <text:p>88%</text:p>
          </table:table-cell>
          <table:table-cell table:number-columns-repeated="16371" table:style-name="ce13"/>
        </table:table-row>
        <table:table-row table:style-name="ro9">
          <table:table-cell office:value-type="float" office:value="28" table:style-name="ce14">
            <text:p>28</text:p>
          </table:table-cell>
          <table:table-cell office:value-type="string" table:style-name="ce30">
            <text:p>0036/21</text:p>
          </table:table-cell>
          <table:table-cell office:value-type="string" table:style-name="ce15">
            <text:p>1. Saúde</text:p>
          </table:table-cell>
          <table:table-cell office:value-type="string" table:style-name="ce12">
            <text:p>OPTPRINT4D</text:p>
          </table:table-cell>
          <table:table-cell office:value-type="string" table:style-name="ce12">
            <text:p>Novas técnicas de bioimpressão 4D em materiais avançados opticamente ativos: adicionando forma e função em tecnologias habilitadoras na área de saúde</text:p>
          </table:table-cell>
          <table:table-cell office:value-type="string" table:style-name="ce12">
            <text:p>FUNDAÇÃO ESPÍRITO SANTENSE DE TECNOLOGIA - FEST</text:p>
          </table:table-cell>
          <table:table-cell office:value-type="string" table:style-name="ce12">
            <text:p>UNIVERSIDADE FEDERAL DO ESPÍRITO SANTO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980490.14" table:style-name="ce45">
            <text:p><text:s/>1.980.490,14<text:s/></text:p>
          </table:table-cell>
          <table:table-cell office:value-type="float" office:value="3.9" table:style-name="ce16">
            <text:p>3,90</text:p>
          </table:table-cell>
          <table:table-cell office:value-type="float" office:value="618275.69999999995" table:style-name="ce29">
            <text:p><text:s/>618.275,70<text:s/></text:p>
          </table:table-cell>
          <table:table-cell office:value-type="percentage" office:value="0.31218317501949289" table:formula="of:=[.L69]/[.J69]" table:style-name="ce49">
            <text:p>31%</text:p>
          </table:table-cell>
          <table:table-cell table:number-columns-repeated="16371" table:style-name="ce13"/>
        </table:table-row>
        <table:table-row table:style-name="ro13">
          <table:table-cell office:value-type="float" office:value="78" table:style-name="ce14">
            <text:p>78</text:p>
          </table:table-cell>
          <table:table-cell office:value-type="string" table:style-name="ce30">
            <text:p>0086/21</text:p>
          </table:table-cell>
          <table:table-cell office:value-type="string" table:style-name="ce15">
            <text:p>1. Saúde</text:p>
          </table:table-cell>
          <table:table-cell office:value-type="string" table:style-name="ce12">
            <text:p>NANOSAUDE</text:p>
          </table:table-cell>
          <table:table-cell office:value-type="string" table:style-name="ce12">
            <text:p>Aplicação de Nanomateriais em Tecnologias para o Cuidado em Saúde</text:p>
          </table:table-cell>
          <table:table-cell office:value-type="string" table:style-name="ce12">
            <text:p>ASSOCIAÇÃO ANTÔNIO VIEIRA</text:p>
          </table:table-cell>
          <table:table-cell office:value-type="string" table:style-name="ce12">
            <text:p>UNIVERSIDADE DO VALE DO RIO DOS SINOS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179297.78" table:style-name="ce45">
            <text:p><text:s/>1.179.297,78<text:s/></text:p>
          </table:table-cell>
          <table:table-cell office:value-type="float" office:value="3.9" table:style-name="ce16">
            <text:p>3,90</text:p>
          </table:table-cell>
          <table:table-cell office:value-type="float" office:value="1179297.78" table:style-name="ce29">
            <text:p><text:s/>1.179.297,78<text:s/></text:p>
          </table:table-cell>
          <table:table-cell office:value-type="percentage" office:value="1" table:formula="of:=[.L70]/[.J70]" table:style-name="ce49">
            <text:p>100%</text:p>
          </table:table-cell>
          <table:table-cell table:number-columns-repeated="16371" table:style-name="ce13"/>
        </table:table-row>
        <table:table-row table:style-name="ro12">
          <table:table-cell office:value-type="float" office:value="41" table:style-name="ce14">
            <text:p>41</text:p>
          </table:table-cell>
          <table:table-cell office:value-type="string" table:style-name="ce30">
            <text:p>0049/21</text:p>
          </table:table-cell>
          <table:table-cell office:value-type="string" table:style-name="ce15">
            <text:p>3. Defesa e Segurança Pública</text:p>
          </table:table-cell>
          <table:table-cell office:value-type="string" table:style-name="ce12">
            <text:p>TECFIBRA</text:p>
          </table:table-cell>
          <table:table-cell office:value-type="string" table:style-name="ce12">
            <text:p>Desenvolvimento de tecnologia de produção de fibras de carbono a partir de piches de petróleo</text:p>
          </table:table-cell>
          <table:table-cell office:value-type="string" table:style-name="ce12">
            <text:p>FUNDAÇÃO DE APOIO À PESQUISA, DESENVOLVIMENTO E INOVAÇÃO - EXÉRCITO BRASILEIRO</text:p>
          </table:table-cell>
          <table:table-cell office:value-type="string" table:style-name="ce12">
            <text:p>CENTRO TECNOLÓGICO DO EXÉRCITO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995082.01" table:style-name="ce45">
            <text:p><text:s/>1.995.082,01<text:s/></text:p>
          </table:table-cell>
          <table:table-cell office:value-type="float" office:value="3.9" table:style-name="ce16">
            <text:p>3,90</text:p>
          </table:table-cell>
          <table:table-cell office:value-type="float" office:value="1845190.27" table:style-name="ce29">
            <text:p><text:s/>1.845.190,27<text:s/></text:p>
          </table:table-cell>
          <table:table-cell office:value-type="percentage" office:value="0.92486938419137965" table:formula="of:=[.L71]/[.J71]" table:style-name="ce49">
            <text:p>92%</text:p>
          </table:table-cell>
          <table:table-cell table:number-columns-repeated="16371" table:style-name="ce13"/>
        </table:table-row>
        <table:table-row table:style-name="ro12">
          <table:table-cell office:value-type="float" office:value="85" table:style-name="ce14">
            <text:p>85</text:p>
          </table:table-cell>
          <table:table-cell office:value-type="string" table:style-name="ce30">
            <text:p>0093/21</text:p>
          </table:table-cell>
          <table:table-cell office:value-type="string" table:style-name="ce15">
            <text:p>6. Mapeamento Geológico Marinho</text:p>
          </table:table-cell>
          <table:table-cell office:value-type="string" table:style-name="ce12">
            <text:p>SEABEDMAP</text:p>
          </table:table-cell>
          <table:table-cell office:value-type="string" table:style-name="ce12">
            <text:p>Sensoriamento, Integração e Análise de Informações Digitais no Mapeamento Geológico Marinho</text:p>
          </table:table-cell>
          <table:table-cell office:value-type="string" table:style-name="ce12">
            <text:p>FUNDAÇÃO NORTE RIO GRANDENSE DE PESQUISA E CULTURA</text:p>
          </table:table-cell>
          <table:table-cell office:value-type="string" table:style-name="ce12">
            <text:p>UNIVERSIDADE FEDERAL DO RIO GRANDE DO NORTE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999432.88" table:style-name="ce45">
            <text:p><text:s/>1.999.432,88<text:s/></text:p>
          </table:table-cell>
          <table:table-cell office:value-type="float" office:value="3.88" table:style-name="ce16">
            <text:p>3,88</text:p>
          </table:table-cell>
          <table:table-cell office:value-type="float" office:value="1999432.87" table:style-name="ce29">
            <text:p><text:s/>1.999.432,87<text:s/></text:p>
          </table:table-cell>
          <table:table-cell office:value-type="percentage" office:value="0.99999999499858194" table:formula="of:=[.L72]/[.J72]" table:style-name="ce49">
            <text:p>100%</text:p>
          </table:table-cell>
          <table:table-cell table:number-columns-repeated="16371" table:style-name="ce13"/>
        </table:table-row>
        <table:table-row table:style-name="ro12">
          <table:table-cell office:value-type="float" office:value="112" table:style-name="ce14">
            <text:p>112</text:p>
          </table:table-cell>
          <table:table-cell office:value-type="string" table:style-name="ce30">
            <text:p>0120/21</text:p>
          </table:table-cell>
          <table:table-cell office:value-type="string" table:style-name="ce15">
            <text:p>1. Saúde</text:p>
          </table:table-cell>
          <table:table-cell office:value-type="string" table:style-name="ce12">
            <text:p>NANOFAR</text:p>
          </table:table-cell>
          <table:table-cell office:value-type="string" table:style-name="ce12">
            <text:p>Desenvolvimento Tecnológico de Nanocarreadores para Sistemas de Liberação Controlada de Fármacos.</text:p>
          </table:table-cell>
          <table:table-cell office:value-type="string" table:style-name="ce12">
            <text:p>FUNDAÇÃO DE APOIO AO DESENVOLVIMENTO DA UNIVERSIDADE FEDERAL DE PERNAMBUCO</text:p>
          </table:table-cell>
          <table:table-cell office:value-type="string" table:style-name="ce12">
            <text:p>UNIVERSIDADE FEDERAL DE PERNAMBUCO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999246.74" table:style-name="ce45">
            <text:p><text:s/>1.999.246,74<text:s/></text:p>
          </table:table-cell>
          <table:table-cell office:value-type="float" office:value="3.86" table:style-name="ce16">
            <text:p>3,86</text:p>
          </table:table-cell>
          <table:table-cell office:value-type="float" office:value="1701459.96" table:style-name="ce29">
            <text:p><text:s/>1.701.459,96<text:s/></text:p>
          </table:table-cell>
          <table:table-cell office:value-type="percentage" office:value="0.85105051115401598" table:formula="of:=[.L73]/[.J73]" table:style-name="ce49">
            <text:p>85%</text:p>
          </table:table-cell>
          <table:table-cell table:number-columns-repeated="16371" table:style-name="ce13"/>
        </table:table-row>
        <table:table-row table:style-name="ro9">
          <table:table-cell office:value-type="float" office:value="68" table:style-name="ce14">
            <text:p>68</text:p>
          </table:table-cell>
          <table:table-cell office:value-type="string" table:style-name="ce30">
            <text:p>0076/21</text:p>
          </table:table-cell>
          <table:table-cell office:value-type="string" table:style-name="ce15">
            <text:p>2. Meio Ambiente</text:p>
          </table:table-cell>
          <table:table-cell office:value-type="string" table:style-name="ce12">
            <text:p>SMARTGRAFE</text:p>
          </table:table-cell>
          <table:table-cell office:value-type="string" table:style-name="ce12">
            <text:p>Síntese de Nanocompósito de Óxido de Grafeno para Otimização de Filtros de Água e ETEs Utilizando Manufatura Aditiva de Filtros e Smart Media</text:p>
          </table:table-cell>
          <table:table-cell office:value-type="string" table:style-name="ce12">
            <text:p>UNIVERSIDADE ESTADUAL DE MARINGÁ</text:p>
          </table:table-cell>
          <table:table-cell office:value-type="string" table:style-name="ce12">
            <text:p>UNIVERSIDADE ESTADUAL DE MARINGÁ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924412.26" table:style-name="ce45">
            <text:p><text:s/>924.412,26<text:s/></text:p>
          </table:table-cell>
          <table:table-cell office:value-type="float" office:value="3.86" table:style-name="ce16">
            <text:p>3,86</text:p>
          </table:table-cell>
          <table:table-cell office:value-type="float" office:value="755370.09" table:style-name="ce29">
            <text:p><text:s/>755.370,09<text:s/></text:p>
          </table:table-cell>
          <table:table-cell office:value-type="percentage" office:value="0.81713551700406917" table:formula="of:=[.L74]/[.J74]" table:style-name="ce49">
            <text:p>82%</text:p>
          </table:table-cell>
          <table:table-cell table:number-columns-repeated="16371" table:style-name="ce13"/>
        </table:table-row>
        <table:table-row table:style-name="ro9">
          <table:table-cell office:value-type="float" office:value="51" table:style-name="ce14">
            <text:p>51</text:p>
          </table:table-cell>
          <table:table-cell office:value-type="string" table:style-name="ce30">
            <text:p>0059/21</text:p>
          </table:table-cell>
          <table:table-cell office:value-type="string" table:style-name="ce15">
            <text:p>5. Descoberta Inteligente de Novos Materiais</text:p>
          </table:table-cell>
          <table:table-cell office:value-type="string" table:style-name="ce12">
            <text:p>APNTIO2</text:p>
          </table:table-cell>
          <table:table-cell office:value-type="string" table:style-name="ce12">
            <text:p>Avaliação da aplicação do dióxido de titânio (TiO2) em revestimentos internos de edificações visando a autolimpeza e controle microbiológico</text:p>
          </table:table-cell>
          <table:table-cell office:value-type="string" table:style-name="ce12">
            <text:p>FUNDAÇÃO DE APOIO DA UNIVERSIDADE FEDERAL DO RIO GRANDE DO SUL</text:p>
          </table:table-cell>
          <table:table-cell office:value-type="string" table:style-name="ce12">
            <text:p>UNIVERSIDADE FEDERAL DO RIO GRANDE DO SUL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605592.53" table:style-name="ce45">
            <text:p><text:s/>1.605.592,53<text:s/></text:p>
          </table:table-cell>
          <table:table-cell office:value-type="float" office:value="3.86" table:style-name="ce16">
            <text:p>3,86</text:p>
          </table:table-cell>
          <table:table-cell office:value-type="float" office:value="1605592.52" table:style-name="ce29">
            <text:p><text:s/>1.605.592,52<text:s/></text:p>
          </table:table-cell>
          <table:table-cell office:value-type="percentage" office:value="0.99999999377176974" table:formula="of:=[.L75]/[.J75]" table:style-name="ce49">
            <text:p>100%</text:p>
          </table:table-cell>
          <table:table-cell table:number-columns-repeated="16371" table:style-name="ce13"/>
        </table:table-row>
        <table:table-row table:style-name="ro5">
          <table:table-cell office:value-type="float" office:value="38" table:style-name="ce14">
            <text:p>38</text:p>
          </table:table-cell>
          <table:table-cell office:value-type="string" table:style-name="ce30">
            <text:p>0046/21</text:p>
          </table:table-cell>
          <table:table-cell office:value-type="string" table:style-name="ce15">
            <text:p>2. Meio Ambiente</text:p>
          </table:table-cell>
          <table:table-cell office:value-type="string" table:style-name="ce12">
            <text:p>BPM4</text:p>
          </table:table-cell>
          <table:table-cell office:value-type="string" table:style-name="ce12">
            <text:p>BioPolMaker 4.0</text:p>
          </table:table-cell>
          <table:table-cell office:value-type="string" table:style-name="ce12">
            <text:p>FUNDAÇÃO DE APOIO AO DESENVOLVIMENTO DA COMPUTAÇÃO CIENTÍFICA</text:p>
          </table:table-cell>
          <table:table-cell office:value-type="string" table:style-name="ce12">
            <text:p>Instituto Federal de Educação, Ciência e Tecnologia do Rio de Janeiro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907792.67" table:style-name="ce45">
            <text:p><text:s/>1.907.792,67<text:s/></text:p>
          </table:table-cell>
          <table:table-cell office:value-type="float" office:value="3.86" table:style-name="ce16">
            <text:p>3,86</text:p>
          </table:table-cell>
          <table:table-cell office:value-type="float" office:value="1333232.67" table:style-name="ce29">
            <text:p><text:s/>1.333.232,67<text:s/></text:p>
          </table:table-cell>
          <table:table-cell office:value-type="percentage" office:value="0.69883519890030821" table:formula="of:=[.L76]/[.J76]" table:style-name="ce49">
            <text:p>70%</text:p>
          </table:table-cell>
          <table:table-cell table:number-columns-repeated="16371" table:style-name="ce13"/>
        </table:table-row>
        <table:table-row table:style-name="ro9">
          <table:table-cell office:value-type="float" office:value="109" table:style-name="ce14">
            <text:p>109</text:p>
          </table:table-cell>
          <table:table-cell office:value-type="string" table:style-name="ce30">
            <text:p>0117/21</text:p>
          </table:table-cell>
          <table:table-cell office:value-type="string" table:style-name="ce15">
            <text:p>1. Saúde</text:p>
          </table:table-cell>
          <table:table-cell office:value-type="string" table:style-name="ce12">
            <text:p>BIONANOSPR</text:p>
          </table:table-cell>
          <table:table-cell office:value-type="string" table:style-name="ce12">
            <text:p>Desenvolvimento de Biossensores, Fármacos, Biofármacos e Nanocarreadores - SPR como Ferramenta de Caracterização e Aplicação</text:p>
          </table:table-cell>
          <table:table-cell office:value-type="string" table:style-name="ce12">
            <text:p>FUNDAÇÃO CEARENSE DE PESQUISA E CULTURA</text:p>
          </table:table-cell>
          <table:table-cell office:value-type="string" table:style-name="ce12">
            <text:p>UNIVERSIDADE FEDERAL DO CEARÁ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926154.95" table:style-name="ce45">
            <text:p><text:s/>1.926.154,95<text:s/></text:p>
          </table:table-cell>
          <table:table-cell office:value-type="float" office:value="3.84" table:style-name="ce16">
            <text:p>3,84</text:p>
          </table:table-cell>
          <table:table-cell office:value-type="float" office:value="1453429.28" table:style-name="ce29">
            <text:p><text:s/>1.453.429,28<text:s/></text:p>
          </table:table-cell>
          <table:table-cell office:value-type="percentage" office:value="0.75457547171892903" table:formula="of:=[.L77]/[.J77]" table:style-name="ce49">
            <text:p>75%</text:p>
          </table:table-cell>
          <table:table-cell table:number-columns-repeated="16371" table:style-name="ce13"/>
        </table:table-row>
        <table:table-row table:style-name="ro9">
          <table:table-cell office:value-type="float" office:value="74" table:style-name="ce14">
            <text:p>74</text:p>
          </table:table-cell>
          <table:table-cell office:value-type="string" table:style-name="ce30">
            <text:p>0082/21</text:p>
          </table:table-cell>
          <table:table-cell office:value-type="string" table:style-name="ce15">
            <text:p>2. Meio Ambiente</text:p>
          </table:table-cell>
          <table:table-cell office:value-type="string" table:style-name="ce12">
            <text:p>BIOCHAR</text:p>
          </table:table-cell>
          <table:table-cell office:value-type="string" table:style-name="ce12">
            <text:p>Produção de Materiais Carbonáceos Funcionais obtidos a partir de resíduo agroindustrial: Uso como condicionador de solos no Nordeste brasileiro</text:p>
          </table:table-cell>
          <table:table-cell office:value-type="string" table:style-name="ce12">
            <text:p>FUNDAÇÃO CEARENSE DE PESQUISA E CULTURA</text:p>
          </table:table-cell>
          <table:table-cell office:value-type="string" table:style-name="ce12">
            <text:p>UNIVERSIDADE FEDERAL DO CEARÁ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717552.35" table:style-name="ce45">
            <text:p><text:s/>717.552,35<text:s/></text:p>
          </table:table-cell>
          <table:table-cell office:value-type="float" office:value="3.82" table:style-name="ce16">
            <text:p>3,82</text:p>
          </table:table-cell>
          <table:table-cell office:value-type="float" office:value="717552.35" table:style-name="ce29">
            <text:p><text:s/>717.552,35<text:s/></text:p>
          </table:table-cell>
          <table:table-cell office:value-type="percentage" office:value="1" table:formula="of:=[.L78]/[.J78]" table:style-name="ce49">
            <text:p>100%</text:p>
          </table:table-cell>
          <table:table-cell table:number-columns-repeated="16371" table:style-name="ce13"/>
        </table:table-row>
        <table:table-row table:style-name="ro9">
          <table:table-cell office:value-type="float" office:value="58" table:style-name="ce14">
            <text:p>58</text:p>
          </table:table-cell>
          <table:table-cell office:value-type="string" table:style-name="ce30">
            <text:p>0066/21</text:p>
          </table:table-cell>
          <table:table-cell office:value-type="string" table:style-name="ce15">
            <text:p>4. Energia e Mobilidade</text:p>
          </table:table-cell>
          <table:table-cell office:value-type="string" table:style-name="ce12">
            <text:p>EMOBAMAZON</text:p>
          </table:table-cell>
          <table:table-cell office:value-type="string" table:style-name="ce12">
            <text:p>Desenvolvimento Tecnológico e Extensão Inovadora de Materiais Avançados em Energia e Mobilidade aplicados ao contexto Amazônico</text:p>
          </table:table-cell>
          <table:table-cell office:value-type="string" table:style-name="ce12">
            <text:p>FUNDAÇÃO DE AMPARO E DESENVOLVIMENTO DA PESQUISA</text:p>
          </table:table-cell>
          <table:table-cell office:value-type="string" table:style-name="ce12">
            <text:p>UNIVERSIDADE FEDERAL DO PARÁ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999972.94" table:style-name="ce45">
            <text:p><text:s/>1.999.972,94<text:s/></text:p>
          </table:table-cell>
          <table:table-cell office:value-type="float" office:value="3.82" table:style-name="ce16">
            <text:p>3,82</text:p>
          </table:table-cell>
          <table:table-cell office:value-type="float" office:value="1999972.93" table:style-name="ce29">
            <text:p><text:s/>1.999.972,93<text:s/></text:p>
          </table:table-cell>
          <table:table-cell office:value-type="percentage" office:value="0.99999999499993231" table:formula="of:=[.L79]/[.J79]" table:style-name="ce49">
            <text:p>100%</text:p>
          </table:table-cell>
          <table:table-cell table:number-columns-repeated="16371" table:style-name="ce13"/>
        </table:table-row>
        <table:table-row table:style-name="ro13">
          <table:table-cell office:value-type="float" office:value="149" table:style-name="ce14">
            <text:p>149</text:p>
          </table:table-cell>
          <table:table-cell office:value-type="string" table:style-name="ce30">
            <text:p>0157/21</text:p>
          </table:table-cell>
          <table:table-cell office:value-type="string" table:style-name="ce15">
            <text:p>2. Meio Ambiente</text:p>
          </table:table-cell>
          <table:table-cell office:value-type="string" table:style-name="ce12">
            <text:p>NANOPS</text:p>
          </table:table-cell>
          <table:table-cell office:value-type="string" table:style-name="ce12">
            <text:p>Processo de Produção de nanopartículas de poliestireno a partir de materiais reciclados</text:p>
          </table:table-cell>
          <table:table-cell office:value-type="string" table:style-name="ce12">
            <text:p>FUNDAÇÃO DE AMPARO À PESQUISA E EXTENSÃO UNIVERSITÁRIA</text:p>
          </table:table-cell>
          <table:table-cell office:value-type="string" table:style-name="ce12">
            <text:p>UNIVERSIDADE FEDERAL DE SANTA CATARINA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699563.88" table:style-name="ce45">
            <text:p><text:s/>699.563,88<text:s/></text:p>
          </table:table-cell>
          <table:table-cell office:value-type="float" office:value="3.82" table:style-name="ce16">
            <text:p>3,82</text:p>
          </table:table-cell>
          <table:table-cell office:value-type="float" office:value="699563.88" table:style-name="ce29">
            <text:p><text:s/>699.563,88<text:s/></text:p>
          </table:table-cell>
          <table:table-cell office:value-type="percentage" office:value="1" table:formula="of:=[.L80]/[.J80]" table:style-name="ce49">
            <text:p>100%</text:p>
          </table:table-cell>
          <table:table-cell table:number-columns-repeated="16371" table:style-name="ce13"/>
        </table:table-row>
        <table:table-row table:style-name="ro7">
          <table:table-cell office:value-type="float" office:value="42" table:style-name="ce14">
            <text:p>42</text:p>
          </table:table-cell>
          <table:table-cell office:value-type="string" table:style-name="ce30">
            <text:p>0050/21</text:p>
          </table:table-cell>
          <table:table-cell office:value-type="string" table:style-name="ce15">
            <text:p>3. Defesa e Segurança Pública</text:p>
          </table:table-cell>
          <table:table-cell office:value-type="string" table:style-name="ce12">
            <text:p>ROBC</text:p>
          </table:table-cell>
          <table:table-cell office:value-type="string" table:style-name="ce12">
            <text:p>ROBC -Computador de bordo para nanosatelites tolerante a falhas para aplicacoes em defesa, telemetria e comunicações.</text:p>
          </table:table-cell>
          <table:table-cell office:value-type="string" table:style-name="ce12">
            <text:p>FUNDAÇÃO CEARENSE DE PESQUISA E CULTURA</text:p>
          </table:table-cell>
          <table:table-cell office:value-type="string" table:style-name="ce12">
            <text:p>UNIVERSIDADE FEDERAL DO CEARÁ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311960" table:style-name="ce45">
            <text:p><text:s/>1.311.960,00<text:s/></text:p>
          </table:table-cell>
          <table:table-cell office:value-type="float" office:value="3.8" table:style-name="ce16">
            <text:p>3,80</text:p>
          </table:table-cell>
          <table:table-cell office:value-type="float" office:value="468080" table:style-name="ce29">
            <text:p><text:s/>468.080,00<text:s/></text:p>
          </table:table-cell>
          <table:table-cell office:value-type="percentage" office:value="0.35677917009664928" table:formula="of:=[.L81]/[.J81]" table:style-name="ce49">
            <text:p>36%</text:p>
          </table:table-cell>
          <table:table-cell table:number-columns-repeated="16371" table:style-name="ce13"/>
        </table:table-row>
        <table:table-row table:style-name="ro6">
          <table:table-cell office:value-type="float" office:value="72" table:style-name="ce14">
            <text:p>72</text:p>
          </table:table-cell>
          <table:table-cell office:value-type="string" table:style-name="ce30">
            <text:p>0080/21</text:p>
          </table:table-cell>
          <table:table-cell office:value-type="string" table:style-name="ce15">
            <text:p>2. Meio Ambiente</text:p>
          </table:table-cell>
          <table:table-cell office:value-type="string" table:style-name="ce12">
            <text:p>NMAGUA</text:p>
          </table:table-cell>
          <table:table-cell office:value-type="string" table:style-name="ce12">
            <text:p>Desenvolvimento de novos materiais e produtos a partir de reciclagem e reutilização de resíduos agrícolas e industriais para produção de água potável</text:p>
          </table:table-cell>
          <table:table-cell office:value-type="string" table:style-name="ce12">
            <text:p>FUNDAÇÃO PARA O DESENVOLVIMENTO DA UNESP</text:p>
          </table:table-cell>
          <table:table-cell office:value-type="string" table:style-name="ce12">
            <text:p>UNIVERSIDADE ESTADUAL PAULISTA JULIO DE MESQUITA FILHO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832457" table:style-name="ce45">
            <text:p><text:s/>1.832.457,00<text:s/></text:p>
          </table:table-cell>
          <table:table-cell office:value-type="float" office:value="3.8" table:style-name="ce16">
            <text:p>3,80</text:p>
          </table:table-cell>
          <table:table-cell office:value-type="float" office:value="1754657" table:style-name="ce29">
            <text:p><text:s/>1.754.657,00<text:s/></text:p>
          </table:table-cell>
          <table:table-cell office:value-type="percentage" office:value="0.95754334208115111" table:formula="of:=[.L82]/[.J82]" table:style-name="ce49">
            <text:p>96%</text:p>
          </table:table-cell>
          <table:table-cell table:number-columns-repeated="16371" table:style-name="ce13"/>
        </table:table-row>
        <table:table-row table:style-name="ro7">
          <table:table-cell office:value-type="float" office:value="156" table:style-name="ce14">
            <text:p>156</text:p>
          </table:table-cell>
          <table:table-cell office:value-type="string" table:style-name="ce30">
            <text:p>0164/21</text:p>
          </table:table-cell>
          <table:table-cell office:value-type="string" table:style-name="ce15">
            <text:p>1. Saúde</text:p>
          </table:table-cell>
          <table:table-cell office:value-type="string" table:style-name="ce12">
            <text:p>TITANIOIMP</text:p>
          </table:table-cell>
          <table:table-cell office:value-type="string" table:style-name="ce12">
            <text:p>Tratamento superficial de menor impacto ambiental como alternativa ao processo industrial aplicado em implantes de titânio</text:p>
          </table:table-cell>
          <table:table-cell office:value-type="string" table:style-name="ce12">
            <text:p>ASSOCIAÇÃO PRÓ-ENSINO SUPERIOR EM NOVO HAMBURGO</text:p>
          </table:table-cell>
          <table:table-cell office:value-type="string" table:style-name="ce12">
            <text:p>ASSOCIAÇÃO PRÓ-ENSINO SUPERIOR EM NOVO HAMBURGO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462569.21" table:style-name="ce45">
            <text:p><text:s/>1.462.569,21<text:s/></text:p>
          </table:table-cell>
          <table:table-cell office:value-type="float" office:value="3.78" table:style-name="ce16">
            <text:p>3,78</text:p>
          </table:table-cell>
          <table:table-cell office:value-type="float" office:value="1389312.03" table:style-name="ce29">
            <text:p><text:s/>1.389.312,03<text:s/></text:p>
          </table:table-cell>
          <table:table-cell office:value-type="percentage" office:value="0.94991199083153133" table:formula="of:=[.L83]/[.J83]" table:style-name="ce49">
            <text:p>95%</text:p>
          </table:table-cell>
          <table:table-cell table:number-columns-repeated="16371" table:style-name="ce13"/>
        </table:table-row>
        <table:table-row table:style-name="ro12">
          <table:table-cell office:value-type="float" office:value="143" table:style-name="ce14">
            <text:p>143</text:p>
          </table:table-cell>
          <table:table-cell office:value-type="string" table:style-name="ce30">
            <text:p>0151/21</text:p>
          </table:table-cell>
          <table:table-cell office:value-type="string" table:style-name="ce15">
            <text:p>5. Descoberta Inteligente de Novos Materiais</text:p>
          </table:table-cell>
          <table:table-cell office:value-type="string" table:style-name="ce12">
            <text:p>MQSM</text:p>
          </table:table-cell>
          <table:table-cell office:value-type="string" table:style-name="ce12">
            <text:p>MATERIAIS QUÂNTICOS: SPINTRÔNICA, MINERAIS ESTRATÉGICOS E MACHINE LEARNING</text:p>
          </table:table-cell>
          <table:table-cell office:value-type="string" table:style-name="ce12">
            <text:p>CENTRO NACIONAL DE PESQUISAS EM ENERGIA E MATERIAIS</text:p>
          </table:table-cell>
          <table:table-cell office:value-type="string" table:style-name="ce12">
            <text:p>CENTRO NACIONAL DE PESQUISAS EM ENERGIA E MATERIAIS</text:p>
          </table:table-cell>
          <table:table-cell office:value-type="string" table:style-name="ce12">
            <text:p>UNIVERSIDADE FEDERAL DE VIÇOSA </text:p>
          </table:table-cell>
          <table:table-cell office:value-type="string" table:style-name="ce87">
            <text:p>-</text:p>
          </table:table-cell>
          <table:table-cell office:value-type="float" office:value="1962521.41" table:style-name="ce45">
            <text:p><text:s/>1.962.521,41<text:s/></text:p>
          </table:table-cell>
          <table:table-cell office:value-type="float" office:value="3.78" table:style-name="ce16">
            <text:p>3,78</text:p>
          </table:table-cell>
          <table:table-cell office:value-type="float" office:value="1962521.4" table:style-name="ce29">
            <text:p><text:s/>1.962.521,40<text:s/></text:p>
          </table:table-cell>
          <table:table-cell office:value-type="percentage" office:value="0.99999999490451419" table:formula="of:=[.L84]/[.J84]" table:style-name="ce49">
            <text:p>100%</text:p>
          </table:table-cell>
          <table:table-cell table:number-columns-repeated="16371" table:style-name="ce13"/>
        </table:table-row>
        <table:table-row table:style-name="ro13">
          <table:table-cell office:value-type="float" office:value="40" table:style-name="ce14">
            <text:p>40</text:p>
          </table:table-cell>
          <table:table-cell office:value-type="string" table:style-name="ce30">
            <text:p>0048/21</text:p>
          </table:table-cell>
          <table:table-cell office:value-type="string" table:style-name="ce15">
            <text:p>2. Meio Ambiente</text:p>
          </table:table-cell>
          <table:table-cell office:value-type="string" table:style-name="ce12">
            <text:p>NANOREFCA</text:p>
          </table:table-cell>
          <table:table-cell office:value-type="string" table:style-name="ce12">
            <text:p>Síntese e avaliação de nanomateriais refratários para aplicações catalíticas</text:p>
          </table:table-cell>
          <table:table-cell office:value-type="string" table:style-name="ce12">
            <text:p>FUNDAÇÃO NORTE RIO GRANDENSE DE PESQUISA E CULTURA</text:p>
          </table:table-cell>
          <table:table-cell office:value-type="string" table:style-name="ce12">
            <text:p>UNIVERSIDADE FEDERAL DO RIO GRANDE DO NORTE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966804.78" table:style-name="ce45">
            <text:p><text:s/>1.966.804,78<text:s/></text:p>
          </table:table-cell>
          <table:table-cell office:value-type="float" office:value="3.76" table:style-name="ce16">
            <text:p>3,76</text:p>
          </table:table-cell>
          <table:table-cell office:value-type="float" office:value="1793004.78" table:style-name="ce29">
            <text:p><text:s/>1.793.004,78<text:s/></text:p>
          </table:table-cell>
          <table:table-cell office:value-type="percentage" office:value="0.91163332438108069" table:formula="of:=[.L85]/[.J85]" table:style-name="ce49">
            <text:p>91%</text:p>
          </table:table-cell>
          <table:table-cell table:number-columns-repeated="16371" table:style-name="ce13"/>
        </table:table-row>
        <table:table-row table:style-name="ro12">
          <table:table-cell office:value-type="float" office:value="144" table:style-name="ce14">
            <text:p>144</text:p>
          </table:table-cell>
          <table:table-cell office:value-type="string" table:style-name="ce30">
            <text:p>0152/21</text:p>
          </table:table-cell>
          <table:table-cell office:value-type="string" table:style-name="ce15">
            <text:p>2. Meio Ambiente</text:p>
          </table:table-cell>
          <table:table-cell office:value-type="string" table:style-name="ce12">
            <text:p>MARTMA</text:p>
          </table:table-cell>
          <table:table-cell office:value-type="string" table:style-name="ce12">
            <text:p>Materiais Avançados para recuperação, tratamento e monitoramento do meio ambiente. <text:s/>(MARTMA)</text:p>
          </table:table-cell>
          <table:table-cell office:value-type="string" table:style-name="ce12">
            <text:p>FUNDAÇÃO DE APOIO INSTITUCIONAL AO DESENVOLVIMENTO CIENTÍFICO E TECNOLÓGICO</text:p>
          </table:table-cell>
          <table:table-cell office:value-type="string" table:style-name="ce12">
            <text:p>FUNDAÇÃO UNIVERSIDADE FEDERAL DE SÃO CARLOS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894088.45" table:style-name="ce45">
            <text:p><text:s/>1.894.088,45<text:s/></text:p>
          </table:table-cell>
          <table:table-cell office:value-type="float" office:value="3.76" table:style-name="ce16">
            <text:p>3,76</text:p>
          </table:table-cell>
          <table:table-cell office:value-type="float" office:value="1894088.43" table:style-name="ce29">
            <text:p><text:s/>1.894.088,43<text:s/></text:p>
          </table:table-cell>
          <table:table-cell office:value-type="percentage" office:value="0.99999998944083102" table:formula="of:=[.L86]/[.J86]" table:style-name="ce49">
            <text:p>100%</text:p>
          </table:table-cell>
          <table:table-cell table:number-columns-repeated="16371" table:style-name="ce13"/>
        </table:table-row>
        <table:table-row table:style-name="ro5">
          <table:table-cell office:value-type="float" office:value="84" table:style-name="ce14">
            <text:p>84</text:p>
          </table:table-cell>
          <table:table-cell office:value-type="string" table:style-name="ce30">
            <text:p>0092/21</text:p>
          </table:table-cell>
          <table:table-cell office:value-type="string" table:style-name="ce15">
            <text:p>4. Energia e Mobilidade</text:p>
          </table:table-cell>
          <table:table-cell office:value-type="string" table:style-name="ce12">
            <text:p>LIBUFV</text:p>
          </table:table-cell>
          <table:table-cell office:value-type="string" table:style-name="ce12">
            <text:p>Desenvolvimento de materiais avançados de alta performance para baterias de íons lítio.</text:p>
          </table:table-cell>
          <table:table-cell office:value-type="string" table:style-name="ce12">
            <text:p>FUNDAÇÃO ARTHUR BERNARDES</text:p>
          </table:table-cell>
          <table:table-cell office:value-type="string" table:style-name="ce12">
            <text:p>UNIVERSIDADE FEDERAL DE VIÇOSA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678456.15" table:style-name="ce45">
            <text:p><text:s/>1.678.456,15<text:s/></text:p>
          </table:table-cell>
          <table:table-cell office:value-type="float" office:value="3.74" table:style-name="ce16">
            <text:p>3,74</text:p>
          </table:table-cell>
          <table:table-cell office:value-type="float" office:value="1678456.14" table:style-name="ce29">
            <text:p><text:s/>1.678.456,14<text:s/></text:p>
          </table:table-cell>
          <table:table-cell office:value-type="percentage" office:value="0.99999999404214401" table:formula="of:=[.L87]/[.J87]" table:style-name="ce49">
            <text:p>100%</text:p>
          </table:table-cell>
          <table:table-cell table:number-columns-repeated="16371" table:style-name="ce13"/>
        </table:table-row>
        <table:table-row table:style-name="ro5">
          <table:table-cell office:value-type="float" office:value="141" table:style-name="ce14">
            <text:p>141</text:p>
          </table:table-cell>
          <table:table-cell office:value-type="string" table:style-name="ce30">
            <text:p>0149/21</text:p>
          </table:table-cell>
          <table:table-cell office:value-type="string" table:style-name="ce15">
            <text:p>3. Defesa e Segurança Pública</text:p>
          </table:table-cell>
          <table:table-cell office:value-type="string" table:style-name="ce12">
            <text:p>MATSEMBGL</text:p>
          </table:table-cell>
          <table:table-cell office:value-type="string" table:style-name="ce12">
            <text:p>Materiais e dispositivos baseados em semicondutores de band gap largo (MatSemBGL)</text:p>
          </table:table-cell>
          <table:table-cell office:value-type="string" table:style-name="ce12">
            <text:p>FUNDAÇÃO DE APOIO INSTITUCIONAL AO DESENVOLVIMENTO CIENTÍFICO E TECNOLÓGICO</text:p>
          </table:table-cell>
          <table:table-cell office:value-type="string" table:style-name="ce12">
            <text:p>FUNDAÇÃO UNIVERSIDADE FEDERAL DE SÃO CARLOS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058529.27" table:style-name="ce45">
            <text:p><text:s/>1.058.529,27<text:s/></text:p>
          </table:table-cell>
          <table:table-cell office:value-type="float" office:value="3.74" table:style-name="ce16">
            <text:p>3,74</text:p>
          </table:table-cell>
          <table:table-cell office:value-type="float" office:value="1058529.24" table:style-name="ce29">
            <text:p><text:s/>1.058.529,24<text:s/></text:p>
          </table:table-cell>
          <table:table-cell office:value-type="percentage" office:value="0.99999997165879029" table:formula="of:=[.L88]/[.J88]" table:style-name="ce49">
            <text:p>100%</text:p>
          </table:table-cell>
          <table:table-cell table:number-columns-repeated="16371" table:style-name="ce13"/>
        </table:table-row>
        <table:table-row table:style-name="ro9">
          <table:table-cell office:value-type="float" office:value="128" table:style-name="ce14">
            <text:p>128</text:p>
          </table:table-cell>
          <table:table-cell office:value-type="string" table:style-name="ce30">
            <text:p>0136/21</text:p>
          </table:table-cell>
          <table:table-cell office:value-type="string" table:style-name="ce15">
            <text:p>1. Saúde</text:p>
          </table:table-cell>
          <table:table-cell office:value-type="string" table:style-name="ce12">
            <text:p>CPNBBONE</text:p>
          </table:table-cell>
          <table:table-cell office:value-type="string" table:style-name="ce12">
            <text:p>Design, biossegurança clínica e prova de conceito de CPs derivados de ossos de peixe e com reforço de Nb2O5 para implantes ortopédico e odontológico</text:p>
          </table:table-cell>
          <table:table-cell office:value-type="string" table:style-name="ce12">
            <text:p>UNIVERSIDADE ESTADUAL DE MARINGÁ</text:p>
          </table:table-cell>
          <table:table-cell office:value-type="string" table:style-name="ce12">
            <text:p>UNIVERSIDADE ESTADUAL DE MARINGÁ</text:p>
          </table:table-cell>
          <table:table-cell office:value-type="string" table:style-name="ce12">
            <text:p>UNIVERSIDADE ESTADUAL DO CENTRO OESTE </text:p>
          </table:table-cell>
          <table:table-cell office:value-type="string" table:style-name="ce87">
            <text:p>-</text:p>
          </table:table-cell>
          <table:table-cell office:value-type="float" office:value="2000000" table:style-name="ce45">
            <text:p><text:s/>2.000.000,00<text:s/></text:p>
          </table:table-cell>
          <table:table-cell office:value-type="float" office:value="3.72" table:style-name="ce16">
            <text:p>3,72</text:p>
          </table:table-cell>
          <table:table-cell office:value-type="float" office:value="2000000" table:style-name="ce29">
            <text:p><text:s/>2.000.000,00<text:s/></text:p>
          </table:table-cell>
          <table:table-cell office:value-type="percentage" office:value="1" table:formula="of:=[.L89]/[.J89]" table:style-name="ce49">
            <text:p>100%</text:p>
          </table:table-cell>
          <table:table-cell table:number-columns-repeated="16371" table:style-name="ce13"/>
        </table:table-row>
        <table:table-row table:style-name="ro6">
          <table:table-cell office:value-type="float" office:value="49" table:style-name="ce14">
            <text:p>49</text:p>
          </table:table-cell>
          <table:table-cell office:value-type="string" table:style-name="ce30">
            <text:p>0057/21</text:p>
          </table:table-cell>
          <table:table-cell office:value-type="string" table:style-name="ce15">
            <text:p>2. Meio Ambiente</text:p>
          </table:table-cell>
          <table:table-cell office:value-type="string" table:style-name="ce12">
            <text:p>USINA</text:p>
          </table:table-cell>
          <table:table-cell office:value-type="string" table:style-name="ce12">
            <text:p>Usina de Resíduos: Desenvolvimento de tecnologias sustentáveis integradas para tratamento de efluentes, reciclagem e aproveitamento de resíduos</text:p>
          </table:table-cell>
          <table:table-cell office:value-type="string" table:style-name="ce12">
            <text:p>FUNDAÇÃO DE APOIO À PESQUISA E À EXTENSÃO FAPEX-BA</text:p>
          </table:table-cell>
          <table:table-cell office:value-type="string" table:style-name="ce12">
            <text:p>UNIVERSIDADE FEDERAL DA BAHIA</text:p>
          </table:table-cell>
          <table:table-cell office:value-type="string" table:style-name="ce12">
            <text:p>UNIVERSIDADE DE SÃO PAULO</text:p>
          </table:table-cell>
          <table:table-cell office:value-type="string" table:style-name="ce12">
            <text:p>UNIVERSIDADE ESTADUAL DE FEIRA DE SANTANA </text:p>
          </table:table-cell>
          <table:table-cell office:value-type="float" office:value="1391474.65" table:style-name="ce45">
            <text:p><text:s/>1.391.474,65<text:s/></text:p>
          </table:table-cell>
          <table:table-cell office:value-type="float" office:value="3.68" table:style-name="ce16">
            <text:p>3,68</text:p>
          </table:table-cell>
          <table:table-cell office:value-type="float" office:value="1296974.6299999999" table:style-name="ce29">
            <text:p><text:s/>1.296.974,63<text:s/></text:p>
          </table:table-cell>
          <table:table-cell office:value-type="percentage" office:value="0.93208642356510052" table:formula="of:=[.L90]/[.J90]" table:style-name="ce49">
            <text:p>93%</text:p>
          </table:table-cell>
          <table:table-cell table:number-columns-repeated="16371" table:style-name="ce13"/>
        </table:table-row>
        <table:table-row table:style-name="ro5">
          <table:table-cell office:value-type="float" office:value="34" table:style-name="ce14">
            <text:p>34</text:p>
          </table:table-cell>
          <table:table-cell office:value-type="string" table:style-name="ce30">
            <text:p>0042/21</text:p>
          </table:table-cell>
          <table:table-cell office:value-type="string" table:style-name="ce15">
            <text:p>2. Meio Ambiente</text:p>
          </table:table-cell>
          <table:table-cell office:value-type="string" table:style-name="ce12">
            <text:p>INTGRAFENO</text:p>
          </table:table-cell>
          <table:table-cell office:value-type="string" table:style-name="ce12">
            <text:p>Desenvolvimento de compósitos contendo grafeno para aplicações em meio-ambiente</text:p>
          </table:table-cell>
          <table:table-cell office:value-type="string" table:style-name="ce12">
            <text:p>FUNDAÇÃO DE APOIO AO DESENVOLVIMENTO DA COMPUTAÇÃO CIENTÍFICA</text:p>
          </table:table-cell>
          <table:table-cell office:value-type="string" table:style-name="ce12">
            <text:p>INSTITUTO NACIONAL DE TECNOLOGIA</text:p>
          </table:table-cell>
          <table:table-cell office:value-type="string" table:style-name="ce12">
            <text:p>Centro de Tecnologias Estratégicas do Nordeste</text:p>
          </table:table-cell>
          <table:table-cell office:value-type="string" table:style-name="ce12">
            <text:p>UNIVERSIDADE FEDERAL DE SÃO JOÃO DEL-REI </text:p>
          </table:table-cell>
          <table:table-cell office:value-type="float" office:value="1998435.69" table:style-name="ce45">
            <text:p><text:s/>1.998.435,69<text:s/></text:p>
          </table:table-cell>
          <table:table-cell office:value-type="float" office:value="3.68" table:style-name="ce16">
            <text:p>3,68</text:p>
          </table:table-cell>
          <table:table-cell office:value-type="float" office:value="1998435.69" table:style-name="ce29">
            <text:p><text:s/>1.998.435,69<text:s/></text:p>
          </table:table-cell>
          <table:table-cell office:value-type="percentage" office:value="1" table:formula="of:=[.L91]/[.J91]" table:style-name="ce49">
            <text:p>100%</text:p>
          </table:table-cell>
          <table:table-cell table:number-columns-repeated="16371" table:style-name="ce13"/>
        </table:table-row>
        <table:table-row table:style-name="ro12">
          <table:table-cell office:value-type="float" office:value="146" table:style-name="ce14">
            <text:p>146</text:p>
          </table:table-cell>
          <table:table-cell office:value-type="string" table:style-name="ce30">
            <text:p>0154/21</text:p>
          </table:table-cell>
          <table:table-cell office:value-type="string" table:style-name="ce15">
            <text:p>5. Descoberta Inteligente de Novos Materiais</text:p>
          </table:table-cell>
          <table:table-cell office:value-type="string" table:style-name="ce12">
            <text:p>COMPUTMAT</text:p>
          </table:table-cell>
          <table:table-cell office:value-type="string" table:style-name="ce12">
            <text:p>Desenvolvimento Teórico-Computacional-Experimental de Novos Materiais Avançados Funcionais e suas Aplicações</text:p>
          </table:table-cell>
          <table:table-cell office:value-type="string" table:style-name="ce12">
            <text:p>FUNDAÇÃO DE APOIO INSTITUCIONAL AO DESENVOLVIMENTO CIENTÍFICO E TECNOLÓGICO</text:p>
          </table:table-cell>
          <table:table-cell office:value-type="string" table:style-name="ce12">
            <text:p>FUNDAÇÃO UNIVERSIDADE FEDERAL DE SÃO CARLOS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746234.59" table:style-name="ce45">
            <text:p><text:s/>1.746.234,59<text:s/></text:p>
          </table:table-cell>
          <table:table-cell office:value-type="float" office:value="3.66" table:style-name="ce16">
            <text:p>3,66</text:p>
          </table:table-cell>
          <table:table-cell office:value-type="float" office:value="1746234.58" table:style-name="ce29">
            <text:p><text:s/>1.746.234,58<text:s/></text:p>
          </table:table-cell>
          <table:table-cell office:value-type="percentage" office:value="0.99999999427339259" table:formula="of:=[.L92]/[.J92]" table:style-name="ce49">
            <text:p>100%</text:p>
          </table:table-cell>
          <table:table-cell table:number-columns-repeated="16371" table:style-name="ce13"/>
        </table:table-row>
        <table:table-row table:style-name="ro7">
          <table:table-cell office:value-type="float" office:value="158" table:style-name="ce14">
            <text:p>158</text:p>
          </table:table-cell>
          <table:table-cell office:value-type="string" table:style-name="ce30">
            <text:p>0166/21</text:p>
          </table:table-cell>
          <table:table-cell office:value-type="string" table:style-name="ce15">
            <text:p>1. Saúde</text:p>
          </table:table-cell>
          <table:table-cell office:value-type="string" table:style-name="ce12">
            <text:p>MIOPRO</text:p>
          </table:table-cell>
          <table:table-cell office:value-type="string" table:style-name="ce12">
            <text:p>Design de Prótese Transradial Mioelétrica Produzida com Nylon é Óxido de Nióbio: fabricação <text:s/>digital a baixo custo para tecnologia assistiva</text:p>
          </table:table-cell>
          <table:table-cell office:value-type="string" table:style-name="ce12">
            <text:p>FUNDAÇÃO ARTHUR BERNARDES</text:p>
          </table:table-cell>
          <table:table-cell office:value-type="string" table:style-name="ce12">
            <text:p>UNIVERSIDADE DO ESTADO DE MINAS GERAIS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997940.46" table:style-name="ce45">
            <text:p><text:s/>1.997.940,46<text:s/></text:p>
          </table:table-cell>
          <table:table-cell office:value-type="float" office:value="3.64" table:style-name="ce16">
            <text:p>3,64</text:p>
          </table:table-cell>
          <table:table-cell office:value-type="float" office:value="1997940.46" table:style-name="ce29">
            <text:p><text:s/>1.997.940,46<text:s/></text:p>
          </table:table-cell>
          <table:table-cell office:value-type="percentage" office:value="1" table:formula="of:=[.L93]/[.J93]" table:style-name="ce49">
            <text:p>100%</text:p>
          </table:table-cell>
          <table:table-cell table:number-columns-repeated="16371" table:style-name="ce13"/>
        </table:table-row>
        <table:table-row table:style-name="ro12">
          <table:table-cell office:value-type="float" office:value="157" table:style-name="ce14">
            <text:p>157</text:p>
          </table:table-cell>
          <table:table-cell office:value-type="string" table:style-name="ce30">
            <text:p>0165/21</text:p>
          </table:table-cell>
          <table:table-cell office:value-type="string" table:style-name="ce15">
            <text:p>5. Descoberta Inteligente de Novos Materiais</text:p>
          </table:table-cell>
          <table:table-cell office:value-type="string" table:style-name="ce12">
            <text:p>SPINFOTON</text:p>
          </table:table-cell>
          <table:table-cell office:value-type="string" table:style-name="ce12">
            <text:p>Investigação de novos materiais Fotônicos e Spintrônicos usando Inteligência Artificial</text:p>
          </table:table-cell>
          <table:table-cell office:value-type="string" table:style-name="ce12">
            <text:p>FUNDAÇÃO DE APOIO AO DESENVOLVIMENTO DA UNIVERSIDADE FEDERAL DE PERNAMBUCO</text:p>
          </table:table-cell>
          <table:table-cell office:value-type="string" table:style-name="ce12">
            <text:p>UNIVERSIDADE FEDERAL DE PERNAMBUCO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611098.64" table:style-name="ce45">
            <text:p><text:s/>1.611.098,64<text:s/></text:p>
          </table:table-cell>
          <table:table-cell office:value-type="float" office:value="3.6" table:style-name="ce16">
            <text:p>3,60</text:p>
          </table:table-cell>
          <table:table-cell office:value-type="float" office:value="868070.33" table:style-name="ce29">
            <text:p><text:s/>868.070,33<text:s/></text:p>
          </table:table-cell>
          <table:table-cell office:value-type="percentage" office:value="0.53880644452657478" table:formula="of:=[.L94]/[.J94]" table:style-name="ce49">
            <text:p>54%</text:p>
          </table:table-cell>
          <table:table-cell table:number-columns-repeated="16371" table:style-name="ce13"/>
        </table:table-row>
        <table:table-row table:style-name="ro5">
          <table:table-cell office:value-type="float" office:value="53" table:style-name="ce14">
            <text:p>53</text:p>
          </table:table-cell>
          <table:table-cell office:value-type="string" table:style-name="ce30">
            <text:p>0061/21</text:p>
          </table:table-cell>
          <table:table-cell office:value-type="string" table:style-name="ce15">
            <text:p>2. Meio Ambiente</text:p>
          </table:table-cell>
          <table:table-cell office:value-type="string" table:style-name="ce12">
            <text:p>NANOTRAT</text:p>
          </table:table-cell>
          <table:table-cell office:value-type="string" table:style-name="ce12">
            <text:p>Nanotecnologia Aplicada ao Tratamento de Resíduos Agropecuários</text:p>
          </table:table-cell>
          <table:table-cell office:value-type="string" table:style-name="ce12">
            <text:p>FUNDAÇÃO UNIVERSIDADE FEDERAL DA GRANDE DOURADOS</text:p>
          </table:table-cell>
          <table:table-cell office:value-type="string" table:style-name="ce12">
            <text:p>FUNDAÇÃO UNIVERSIDADE FEDERAL DA GRANDE DOURADOS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995143.29" table:style-name="ce45">
            <text:p><text:s/>1.995.143,29<text:s/></text:p>
          </table:table-cell>
          <table:table-cell office:value-type="float" office:value="3.6" table:style-name="ce16">
            <text:p>3,60</text:p>
          </table:table-cell>
          <table:table-cell office:value-type="float" office:value="1995143.28" table:style-name="ce29">
            <text:p><text:s/>1.995.143,28<text:s/></text:p>
          </table:table-cell>
          <table:table-cell office:value-type="percentage" office:value="0.99999999498782866" table:formula="of:=[.L95]/[.J95]" table:style-name="ce49">
            <text:p>100%</text:p>
          </table:table-cell>
          <table:table-cell table:number-columns-repeated="16371" table:style-name="ce13"/>
        </table:table-row>
        <table:table-row table:style-name="ro5">
          <table:table-cell office:value-type="float" office:value="71" table:style-name="ce14">
            <text:p>71</text:p>
          </table:table-cell>
          <table:table-cell office:value-type="string" table:style-name="ce30">
            <text:p>0079/21</text:p>
          </table:table-cell>
          <table:table-cell office:value-type="string" table:style-name="ce15">
            <text:p>4. Energia e Mobilidade</text:p>
          </table:table-cell>
          <table:table-cell office:value-type="string" table:style-name="ce12">
            <text:p>IONLICETEM</text:p>
          </table:table-cell>
          <table:table-cell office:value-type="string" table:style-name="ce12">
            <text:p>Processos para Compostos de Lítio, Níquel e Cobalto, Essenciais para Energia e Mobilidade</text:p>
          </table:table-cell>
          <table:table-cell office:value-type="string" table:style-name="ce12">
            <text:p>FUNDAÇÃO DE APOIO AO DESENVOLVIMENTO DA COMPUTAÇÃO CIENTÍFICA</text:p>
          </table:table-cell>
          <table:table-cell office:value-type="string" table:style-name="ce12">
            <text:p>CENTRO DE TECNOLOGIA MINERAL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482102.57" table:style-name="ce45">
            <text:p><text:s/>1.482.102,57<text:s/></text:p>
          </table:table-cell>
          <table:table-cell office:value-type="float" office:value="3.6" table:style-name="ce16">
            <text:p>3,60</text:p>
          </table:table-cell>
          <table:table-cell office:value-type="float" office:value="1217411.5" table:style-name="ce29">
            <text:p><text:s/>1.217.411,50<text:s/></text:p>
          </table:table-cell>
          <table:table-cell office:value-type="percentage" office:value="0.82140839955496459" table:formula="of:=[.L96]/[.J96]" table:style-name="ce49">
            <text:p>82%</text:p>
          </table:table-cell>
          <table:table-cell table:number-columns-repeated="16371" table:style-name="ce13"/>
        </table:table-row>
        <table:table-row table:style-name="ro9">
          <table:table-cell office:value-type="float" office:value="25" table:style-name="ce14">
            <text:p>25</text:p>
          </table:table-cell>
          <table:table-cell office:value-type="string" table:style-name="ce30">
            <text:p>0033/21</text:p>
          </table:table-cell>
          <table:table-cell office:value-type="string" table:style-name="ce15">
            <text:p>1. Saúde</text:p>
          </table:table-cell>
          <table:table-cell office:value-type="string" table:style-name="ce12">
            <text:p>NANOBIOSEN</text:p>
          </table:table-cell>
          <table:table-cell office:value-type="string" table:style-name="ce12">
            <text:p>BIOSSENSORES BASEADOS EM NANOMATERIAIS AVANÇADOS PARA O DIAGNÓSTICO RÁPIDO DE INFECÇÕES VIRAIS</text:p>
          </table:table-cell>
          <table:table-cell office:value-type="string" table:style-name="ce12">
            <text:p>FUNDAÇÃO DA UNIVERSIDADE FEDERAL DO PARANÁ PARA O DESENVOLVIMENTO DA CIÊNCIA, TECNOLOGIA E DA CULTURA</text:p>
          </table:table-cell>
          <table:table-cell office:value-type="string" table:style-name="ce12">
            <text:p>UNIVERSIDADE FEDERAL DO PARANÁ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931111.7" table:style-name="ce45">
            <text:p><text:s/>1.931.111,70<text:s/></text:p>
          </table:table-cell>
          <table:table-cell office:value-type="float" office:value="3.56" table:style-name="ce16">
            <text:p>3,56</text:p>
          </table:table-cell>
          <table:table-cell office:value-type="float" office:value="1052050.23" table:style-name="ce29">
            <text:p><text:s/>1.052.050,23<text:s/></text:p>
          </table:table-cell>
          <table:table-cell office:value-type="percentage" office:value="0.54478994146221582" table:formula="of:=[.L97]/[.J97]" table:style-name="ce49">
            <text:p>54%</text:p>
          </table:table-cell>
          <table:table-cell table:number-columns-repeated="16371" table:style-name="ce13"/>
        </table:table-row>
        <table:table-row table:style-name="ro7">
          <table:table-cell office:value-type="float" office:value="33" table:style-name="ce14">
            <text:p>33</text:p>
          </table:table-cell>
          <table:table-cell office:value-type="string" table:style-name="ce30">
            <text:p>0041/21</text:p>
          </table:table-cell>
          <table:table-cell office:value-type="string" table:style-name="ce15">
            <text:p>1. Saúde</text:p>
          </table:table-cell>
          <table:table-cell office:value-type="string" table:style-name="ce12">
            <text:p>NANO4LIFE</text:p>
          </table:table-cell>
          <table:table-cell office:value-type="string" table:style-name="ce12">
            <text:p>Plataformas Inovadoras para a Transformação de Nanomateriais em Produtos Customizados aplicados à Saúde</text:p>
          </table:table-cell>
          <table:table-cell office:value-type="string" table:style-name="ce12">
            <text:p>FUNDAÇÃO DE APOIO DA UNIVERSIDADE FEDERAL DO RIO GRANDE DO SUL</text:p>
          </table:table-cell>
          <table:table-cell office:value-type="string" table:style-name="ce12">
            <text:p>UNIVERSIDADE FEDERAL DO RIO GRANDE DO SUL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886738.31" table:style-name="ce45">
            <text:p><text:s/>1.886.738,31<text:s/></text:p>
          </table:table-cell>
          <table:table-cell office:value-type="float" office:value="3.56" table:style-name="ce16">
            <text:p>3,56</text:p>
          </table:table-cell>
          <table:table-cell office:value-type="float" office:value="1886738.31" table:style-name="ce29">
            <text:p><text:s/>1.886.738,31<text:s/></text:p>
          </table:table-cell>
          <table:table-cell office:value-type="percentage" office:value="1" table:formula="of:=[.L98]/[.J98]" table:style-name="ce49">
            <text:p>100%</text:p>
          </table:table-cell>
          <table:table-cell table:number-columns-repeated="16371" table:style-name="ce13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30">
            <text:p>0115/21</text:p>
          </table:table-cell>
          <table:table-cell office:value-type="string" table:style-name="ce15">
            <text:p>1. Saúde</text:p>
          </table:table-cell>
          <table:table-cell office:value-type="string" table:style-name="ce12">
            <text:p>MARMS</text:p>
          </table:table-cell>
          <table:table-cell office:value-type="string" table:style-name="ce12">
            <text:p>Manufatura Aditiva na Reabilitação de Membros Superiores</text:p>
          </table:table-cell>
          <table:table-cell office:value-type="string" table:style-name="ce12">
            <text:p>FUNDAÇÃO EDUCACIONAL INACIANA PADRE SABÓIA DE MEDEIROS - FEI-MATRIZ</text:p>
          </table:table-cell>
          <table:table-cell office:value-type="string" table:style-name="ce12">
            <text:p>FUNDACAO EDUCACIONAL INACIANA PADRE SABOIA DE MEDEIROS - CENTRO UNIVERSITÁRIO DA FACULDADE DE ENGENHARIA INDUSTRIAL</text:p>
          </table:table-cell>
          <table:table-cell office:value-type="string" table:style-name="ce12">
            <text:p>HOSPITAL DAS CLÍNICAS DA FACULDADE DE MEDICINA DA UNIVERSIDADE DE SÃO PAULO </text:p>
          </table:table-cell>
          <table:table-cell office:value-type="string" table:style-name="ce87">
            <text:p>-</text:p>
          </table:table-cell>
          <table:table-cell office:value-type="float" office:value="1859917.54" table:style-name="ce45">
            <text:p><text:s/>1.859.917,54<text:s/></text:p>
          </table:table-cell>
          <table:table-cell office:value-type="float" office:value="3.56" table:style-name="ce16">
            <text:p>3,56</text:p>
          </table:table-cell>
          <table:table-cell office:value-type="float" office:value="1788647.21" table:style-name="ce29">
            <text:p><text:s/>1.788.647,21<text:s/></text:p>
          </table:table-cell>
          <table:table-cell office:value-type="percentage" office:value="0.96168091946699952" table:formula="of:=[.L99]/[.J99]" table:style-name="ce49">
            <text:p>96%</text:p>
          </table:table-cell>
          <table:table-cell table:number-columns-repeated="16371" table:style-name="ce13"/>
        </table:table-row>
        <table:table-row table:style-name="ro14">
          <table:table-cell office:value-type="float" office:value="57" table:style-name="ce14">
            <text:p>57</text:p>
          </table:table-cell>
          <table:table-cell office:value-type="string" table:style-name="ce30">
            <text:p>0065/21</text:p>
          </table:table-cell>
          <table:table-cell office:value-type="string" table:style-name="ce15">
            <text:p>2. Meio Ambiente</text:p>
          </table:table-cell>
          <table:table-cell office:value-type="string" table:style-name="ce12">
            <text:p>AMAZONBAUX</text:p>
          </table:table-cell>
          <table:table-cell office:value-type="string" table:style-name="ce12">
            <text:p>NOVAS APLICAÇÕES PARA O RESÍDUO DE BAUXITA NA AMAZÔNIA: AGREGADO SINTÉTICO PARA A CONSTRUÇÃO CIVIL E PARA A RESTAURAÇÃO DO PATRIMÔNIO CULTURAL</text:p>
          </table:table-cell>
          <table:table-cell office:value-type="string" table:style-name="ce12">
            <text:p>FUNDAÇÃO DE AMPARO E DESENVOLVIMENTO DA PESQUISA</text:p>
          </table:table-cell>
          <table:table-cell office:value-type="string" table:style-name="ce12">
            <text:p>UNIVERSIDADE FEDERAL DO PARÁ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995000.05" table:style-name="ce45">
            <text:p><text:s/>1.995.000,05<text:s/></text:p>
          </table:table-cell>
          <table:table-cell office:value-type="float" office:value="3.54" table:style-name="ce16">
            <text:p>3,54</text:p>
          </table:table-cell>
          <table:table-cell office:value-type="float" office:value="1995000" table:style-name="ce29">
            <text:p><text:s/>1.995.000,00<text:s/></text:p>
          </table:table-cell>
          <table:table-cell office:value-type="percentage" office:value="0.99999997493734394" table:formula="of:=[.L100]/[.J100]" table:style-name="ce49">
            <text:p>100%</text:p>
          </table:table-cell>
          <table:table-cell table:number-columns-repeated="16371" table:style-name="ce13"/>
        </table:table-row>
        <table:table-row table:style-name="ro9">
          <table:table-cell office:value-type="float" office:value="79" table:style-name="ce14">
            <text:p>79</text:p>
          </table:table-cell>
          <table:table-cell office:value-type="string" table:style-name="ce30">
            <text:p>0087/21</text:p>
          </table:table-cell>
          <table:table-cell office:value-type="string" table:style-name="ce15">
            <text:p>5. Descoberta Inteligente de Novos Materiais</text:p>
          </table:table-cell>
          <table:table-cell office:value-type="string" table:style-name="ce12">
            <text:p>SMART</text:p>
          </table:table-cell>
          <table:table-cell office:value-type="string" table:style-name="ce12">
            <text:p>Desenvolvimento inteligente de inibidores de corrosão de aço pelo CO2 a partir de ensaios experimentais e métodos de "Materials Informatics"</text:p>
          </table:table-cell>
          <table:table-cell office:value-type="string" table:style-name="ce12">
            <text:p>UNIÃO BRASILEIRA DE EDUCAÇÃO E ASSISTÊNCIA</text:p>
          </table:table-cell>
          <table:table-cell office:value-type="string" table:style-name="ce12">
            <text:p>UNIÃO BRASILEIRA DE EDUCAÇÃO E ASSISTÊNCIA - PONTIFÍCIA UNIVERSIDADE CATÓLICA DO RIO GRANDE DO SUL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998398.12" table:style-name="ce45">
            <text:p><text:s/>1.998.398,12<text:s/></text:p>
          </table:table-cell>
          <table:table-cell office:value-type="float" office:value="3.54" table:style-name="ce16">
            <text:p>3,54</text:p>
          </table:table-cell>
          <table:table-cell office:value-type="float" office:value="1919161.65" table:style-name="ce29">
            <text:p><text:s/>1.919.161,65<text:s/></text:p>
          </table:table-cell>
          <table:table-cell office:value-type="percentage" office:value="0.9603500077351953" table:formula="of:=[.L101]/[.J101]" table:style-name="ce49">
            <text:p>96%</text:p>
          </table:table-cell>
          <table:table-cell table:number-columns-repeated="16371" table:style-name="ce13"/>
        </table:table-row>
        <table:table-row table:style-name="ro9">
          <table:table-cell office:value-type="float" office:value="31" table:style-name="ce14">
            <text:p>31</text:p>
          </table:table-cell>
          <table:table-cell office:value-type="string" table:style-name="ce30">
            <text:p>0039/21</text:p>
          </table:table-cell>
          <table:table-cell office:value-type="string" table:style-name="ce15">
            <text:p>2. Meio Ambiente</text:p>
          </table:table-cell>
          <table:table-cell office:value-type="string" table:style-name="ce12">
            <text:p>NMS</text:p>
          </table:table-cell>
          <table:table-cell office:value-type="string" table:style-name="ce12">
            <text:p>Nanoestruturas híbridas multifuncionais de Nb2O5, ZrO2 e TiO2 empregadas na construção de Nanomembranas filtrantes inovadoras</text:p>
          </table:table-cell>
          <table:table-cell office:value-type="string" table:style-name="ce12">
            <text:p>INSTITUTO PRESBITERIANO MACKENZIE</text:p>
          </table:table-cell>
          <table:table-cell office:value-type="string" table:style-name="ce12">
            <text:p>UNIVERSIDADE PRESBITERIANA MACKENZIE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344423.4" table:style-name="ce45">
            <text:p><text:s/>1.344.423,40<text:s/></text:p>
          </table:table-cell>
          <table:table-cell office:value-type="float" office:value="3.52" table:style-name="ce16">
            <text:p>3,52</text:p>
          </table:table-cell>
          <table:table-cell office:value-type="float" office:value="1329423.3999999999" table:style-name="ce29">
            <text:p><text:s/>1.329.423,40<text:s/></text:p>
          </table:table-cell>
          <table:table-cell office:value-type="percentage" office:value="0.98884280056416751" table:formula="of:=[.L102]/[.J102]" table:style-name="ce49">
            <text:p>99%</text:p>
          </table:table-cell>
          <table:table-cell table:number-columns-repeated="16371" table:style-name="ce13"/>
        </table:table-row>
        <table:table-row table:style-name="ro12">
          <table:table-cell office:value-type="float" office:value="106" table:style-name="ce14">
            <text:p>106</text:p>
          </table:table-cell>
          <table:table-cell office:value-type="string" table:style-name="ce30">
            <text:p>0114/21</text:p>
          </table:table-cell>
          <table:table-cell office:value-type="string" table:style-name="ce15">
            <text:p>3. Defesa e Segurança Pública</text:p>
          </table:table-cell>
          <table:table-cell office:value-type="string" table:style-name="ce12">
            <text:p>IMEBLIMA</text:p>
          </table:table-cell>
          <table:table-cell office:value-type="string" table:style-name="ce12">
            <text:p>Desenvolvimento de Blindagem Balística por Manufatura Aditiva</text:p>
          </table:table-cell>
          <table:table-cell office:value-type="string" table:style-name="ce12">
            <text:p>FUNDAÇÃO DE APOIO À PESQUISA, DESENVOLVIMENTO E INOVAÇÃO - EXÉRCITO BRASILEIRO</text:p>
          </table:table-cell>
          <table:table-cell office:value-type="string" table:style-name="ce12">
            <text:p>INSTITUTO MILITAR DE ENGENHARIA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440150" table:style-name="ce45">
            <text:p><text:s/>1.440.150,00<text:s/></text:p>
          </table:table-cell>
          <table:table-cell office:value-type="float" office:value="3.5" table:style-name="ce16">
            <text:p>3,50</text:p>
          </table:table-cell>
          <table:table-cell office:value-type="float" office:value="1395150" table:style-name="ce29">
            <text:p><text:s/>1.395.150,00<text:s/></text:p>
          </table:table-cell>
          <table:table-cell office:value-type="percentage" office:value="0.96875325486928443" table:formula="of:=[.L103]/[.J103]" table:style-name="ce49">
            <text:p>97%</text:p>
          </table:table-cell>
          <table:table-cell table:number-columns-repeated="16371" table:style-name="ce13"/>
        </table:table-row>
        <table:table-row table:style-name="ro12">
          <table:table-cell office:value-type="float" office:value="15" table:style-name="ce14">
            <text:p>15</text:p>
          </table:table-cell>
          <table:table-cell office:value-type="string" table:style-name="ce30">
            <text:p>0023/21</text:p>
          </table:table-cell>
          <table:table-cell office:value-type="string" table:style-name="ce15">
            <text:p>3. Defesa e Segurança Pública</text:p>
          </table:table-cell>
          <table:table-cell office:value-type="string" table:style-name="ce12">
            <text:p>SDMA</text:p>
          </table:table-cell>
          <table:table-cell office:value-type="string" table:style-name="ce12">
            <text:p>Desenvolvimento de sensores e dispositivos para produção de energia com materiais funcionais avançados</text:p>
          </table:table-cell>
          <table:table-cell office:value-type="string" table:style-name="ce12">
            <text:p>FUNDAÇÃO DE APOIO À PESQUISA E EXTENSÃO DE SERGIPE</text:p>
          </table:table-cell>
          <table:table-cell office:value-type="string" table:style-name="ce12">
            <text:p>FUNDAÇÃO UNIVERSIDADE FEDERAL DE SERGIPE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994710.65" table:style-name="ce45">
            <text:p><text:s/>1.994.710,65<text:s/></text:p>
          </table:table-cell>
          <table:table-cell office:value-type="float" office:value="3.46" table:style-name="ce16">
            <text:p>3,46</text:p>
          </table:table-cell>
          <table:table-cell office:value-type="float" office:value="1994710.65" table:style-name="ce29">
            <text:p><text:s/>1.994.710,65<text:s/></text:p>
          </table:table-cell>
          <table:table-cell office:value-type="percentage" office:value="1" table:formula="of:=[.L104]/[.J104]" table:style-name="ce49">
            <text:p>100%</text:p>
          </table:table-cell>
          <table:table-cell table:number-columns-repeated="16371" table:style-name="ce13"/>
        </table:table-row>
        <table:table-row table:style-name="ro6">
          <table:table-cell office:value-type="float" office:value="110" table:style-name="ce14">
            <text:p>110</text:p>
          </table:table-cell>
          <table:table-cell office:value-type="string" table:style-name="ce30">
            <text:p>0118/21</text:p>
          </table:table-cell>
          <table:table-cell office:value-type="string" table:style-name="ce15">
            <text:p>1. Saúde</text:p>
          </table:table-cell>
          <table:table-cell office:value-type="string" table:style-name="ce12">
            <text:p>IODOCOPA</text:p>
          </table:table-cell>
          <table:table-cell office:value-type="string" table:style-name="ce12">
            <text:p>DESENVOLVIMENTO DE PROTÓTIPO DE UM PRODUTO TÓPICO, DE BAIXO CUSTO, PARA O TRATAMENTO DE FERIDAS COMO ÚLCERA DO PÉ DIABÉTICO E LESÕES DA ESPOROTRICOSE.</text:p>
          </table:table-cell>
          <table:table-cell office:value-type="string" table:style-name="ce12">
            <text:p>FUNDAÇÃO DE APOIO À PESQUISA E À EXTENSÃO FAPEX-BA</text:p>
          </table:table-cell>
          <table:table-cell office:value-type="string" table:style-name="ce12">
            <text:p>UNIVERSIDADE FEDERAL DA BAHIA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561305.25" table:style-name="ce45">
            <text:p><text:s/>561.305,25<text:s/></text:p>
          </table:table-cell>
          <table:table-cell office:value-type="float" office:value="3.36" table:style-name="ce16">
            <text:p>3,36</text:p>
          </table:table-cell>
          <table:table-cell office:value-type="float" office:value="348159" table:style-name="ce29">
            <text:p><text:s/>348.159,00<text:s/></text:p>
          </table:table-cell>
          <table:table-cell office:value-type="percentage" office:value="0.62026677997399815" table:formula="of:=[.L105]/[.J105]" table:style-name="ce49">
            <text:p>62%</text:p>
          </table:table-cell>
          <table:table-cell table:number-columns-repeated="16371" table:style-name="ce13"/>
        </table:table-row>
        <table:table-row table:style-name="ro13">
          <table:table-cell office:value-type="float" office:value="43" table:style-name="ce14">
            <text:p>43</text:p>
          </table:table-cell>
          <table:table-cell office:value-type="string" table:style-name="ce30">
            <text:p>0051/21</text:p>
          </table:table-cell>
          <table:table-cell office:value-type="string" table:style-name="ce15">
            <text:p>4. Energia e Mobilidade</text:p>
          </table:table-cell>
          <table:table-cell office:value-type="string" table:style-name="ce12">
            <text:p>MTAPENUERJ</text:p>
          </table:table-cell>
          <table:table-cell office:value-type="string" table:style-name="ce12">
            <text:p>Materiais para aplicações energéticas</text:p>
          </table:table-cell>
          <table:table-cell office:value-type="string" table:style-name="ce12">
            <text:p>ASSOCIAÇÃO CULTURAL E DE PESQUISA NOEL ROSA</text:p>
          </table:table-cell>
          <table:table-cell office:value-type="string" table:style-name="ce12">
            <text:p>UNIVERSIDADE DO ESTADO DO RIO DE JANEIRO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689715.17" table:style-name="ce45">
            <text:p><text:s/>689.715,17<text:s/></text:p>
          </table:table-cell>
          <table:table-cell office:value-type="float" office:value="3.36" table:style-name="ce16">
            <text:p>3,36</text:p>
          </table:table-cell>
          <table:table-cell office:value-type="float" office:value="563715.16" table:style-name="ce29">
            <text:p><text:s/>563.715,16<text:s/></text:p>
          </table:table-cell>
          <table:table-cell office:value-type="percentage" office:value="0.81731587837918662" table:formula="of:=[.L106]/[.J106]" table:style-name="ce49">
            <text:p>82%</text:p>
          </table:table-cell>
          <table:table-cell table:number-columns-repeated="16371" table:style-name="ce13"/>
        </table:table-row>
        <table:table-row table:style-name="ro12">
          <table:table-cell office:value-type="float" office:value="88" table:style-name="ce14">
            <text:p>88</text:p>
          </table:table-cell>
          <table:table-cell office:value-type="string" table:style-name="ce30">
            <text:p>0096/21</text:p>
          </table:table-cell>
          <table:table-cell office:value-type="string" table:style-name="ce15">
            <text:p>1. Saúde</text:p>
          </table:table-cell>
          <table:table-cell office:value-type="string" table:style-name="ce12">
            <text:p>BIODIMUERJ</text:p>
          </table:table-cell>
          <table:table-cell office:value-type="string" table:style-name="ce12">
            <text:p>Materiais nanoestruturados à base de grafeno para biosensoriamento e diagnóstico molecular em tempo real</text:p>
          </table:table-cell>
          <table:table-cell office:value-type="string" table:style-name="ce12">
            <text:p>ASSOCIAÇÃO CULTURAL E DE PESQUISA NOEL ROSA</text:p>
          </table:table-cell>
          <table:table-cell office:value-type="string" table:style-name="ce12">
            <text:p>UNIVERSIDADE DO ESTADO DO RIO DE JANEIRO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984179.25" table:style-name="ce45">
            <text:p><text:s/>984.179,25<text:s/></text:p>
          </table:table-cell>
          <table:table-cell office:value-type="float" office:value="3.36" table:style-name="ce16">
            <text:p>3,36</text:p>
          </table:table-cell>
          <table:table-cell office:value-type="float" office:value="858075.25" table:style-name="ce29">
            <text:p><text:s/>858.075,25<text:s/></text:p>
          </table:table-cell>
          <table:table-cell office:value-type="percentage" office:value="0.87186886941581021" table:formula="of:=[.L107]/[.J107]" table:style-name="ce49">
            <text:p>87%</text:p>
          </table:table-cell>
          <table:table-cell table:number-columns-repeated="16371" table:style-name="ce13"/>
        </table:table-row>
        <table:table-row table:style-name="ro5">
          <table:table-cell office:value-type="float" office:value="11" table:style-name="ce14">
            <text:p>11</text:p>
          </table:table-cell>
          <table:table-cell office:value-type="string" table:style-name="ce30">
            <text:p>0019/21</text:p>
          </table:table-cell>
          <table:table-cell office:value-type="string" table:style-name="ce15">
            <text:p>1. Saúde</text:p>
          </table:table-cell>
          <table:table-cell office:value-type="string" table:style-name="ce12">
            <text:p>ATFLEX</text:p>
          </table:table-cell>
          <table:table-cell office:value-type="string" table:style-name="ce12">
            <text:p>Desenvolvimento de atuadores flexíveis para o cuidado de pessoas com diabetes mellitus.</text:p>
          </table:table-cell>
          <table:table-cell office:value-type="string" table:style-name="ce12">
            <text:p>FUNDAÇÃO DE APOIO À PESQUISA E À EXTENSÃO FAPEX-BA</text:p>
          </table:table-cell>
          <table:table-cell office:value-type="string" table:style-name="ce12">
            <text:p>UNIVERSIDADE FEDERAL DO RECÔNCAVO DA BAHIA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937384.71" table:style-name="ce45">
            <text:p><text:s/>937.384,71<text:s/></text:p>
          </table:table-cell>
          <table:table-cell office:value-type="float" office:value="3.32" table:style-name="ce16">
            <text:p>3,32</text:p>
          </table:table-cell>
          <table:table-cell office:value-type="float" office:value="299415.21999999997" table:style-name="ce29">
            <text:p><text:s/>299.415,22<text:s/></text:p>
          </table:table-cell>
          <table:table-cell office:value-type="percentage" office:value="0.31941551510905269" table:formula="of:=[.L108]/[.J108]" table:style-name="ce49">
            <text:p>32%</text:p>
          </table:table-cell>
          <table:table-cell table:number-columns-repeated="16371" table:style-name="ce13"/>
        </table:table-row>
        <table:table-row table:style-name="ro9">
          <table:table-cell office:value-type="float" office:value="87" table:style-name="ce14">
            <text:p>87</text:p>
          </table:table-cell>
          <table:table-cell office:value-type="string" table:style-name="ce30">
            <text:p>0095/21</text:p>
          </table:table-cell>
          <table:table-cell office:value-type="string" table:style-name="ce15">
            <text:p>3. Defesa e Segurança Pública</text:p>
          </table:table-cell>
          <table:table-cell office:value-type="string" table:style-name="ce12">
            <text:p>PROTECTED</text:p>
          </table:table-cell>
          <table:table-cell office:value-type="string" table:style-name="ce12">
            <text:p>Desenvolvimento de Metodologias e Critérios Robustos para Projeto de Estruturas Aeronáuticas em Materiais Compósitos Tolerantes a Dano</text:p>
          </table:table-cell>
          <table:table-cell office:value-type="string" table:style-name="ce12">
            <text:p>FUNDAÇÃO CASIMIRO MONTENEGRO FILHO</text:p>
          </table:table-cell>
          <table:table-cell office:value-type="string" table:style-name="ce12">
            <text:p>COMANDO DA AERONÁUTICA - INSTITUTO TECNOLÓGICO DE AERONÁUTICA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600000" table:style-name="ce45">
            <text:p><text:s/>1.600.000,00<text:s/></text:p>
          </table:table-cell>
          <table:table-cell office:value-type="float" office:value="3.32" table:style-name="ce16">
            <text:p>3,32</text:p>
          </table:table-cell>
          <table:table-cell office:value-type="float" office:value="1595999.95" table:style-name="ce29">
            <text:p><text:s/>1.595.999,95<text:s/></text:p>
          </table:table-cell>
          <table:table-cell office:value-type="percentage" office:value="0.99749996875000002" table:formula="of:=[.L109]/[.J109]" table:style-name="ce49">
            <text:p>100%</text:p>
          </table:table-cell>
          <table:table-cell table:number-columns-repeated="16371" table:style-name="ce13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30">
            <text:p>0106/21</text:p>
          </table:table-cell>
          <table:table-cell office:value-type="string" table:style-name="ce15">
            <text:p>4. Energia e Mobilidade</text:p>
          </table:table-cell>
          <table:table-cell office:value-type="string" table:style-name="ce12">
            <text:p>POFLUX</text:p>
          </table:table-cell>
          <table:table-cell office:value-type="string" table:style-name="ce12">
            <text:p>BIODIESEL DE MICROALGAS CULTIVADAS EM FOTOBIORREATOR ILUMINADO POR FIBRAS ÓPTICAS A PARTIR DE SISTEMA DE RASTREAMENTO E CONCENTRAÇÃO SOLAR</text:p>
          </table:table-cell>
          <table:table-cell office:value-type="string" table:style-name="ce12">
            <text:p>FUNDAÇÃO COORDENAÇÃO DE PROJETOS, PESQUISAS E ESTUDOS TECNOLÓGICOS COPPETEC</text:p>
          </table:table-cell>
          <table:table-cell office:value-type="string" table:style-name="ce12">
            <text:p>UNIVERSIDADE FEDERAL DO RIO DE JANEIRO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382805" table:style-name="ce45">
            <text:p><text:s/>1.382.805,00<text:s/></text:p>
          </table:table-cell>
          <table:table-cell office:value-type="float" office:value="3.28" table:style-name="ce16">
            <text:p>3,28</text:p>
          </table:table-cell>
          <table:table-cell office:value-type="float" office:value="951989.85" table:style-name="ce29">
            <text:p><text:s/>951.989,85<text:s/></text:p>
          </table:table-cell>
          <table:table-cell office:value-type="percentage" office:value="0.68844837124540337" table:formula="of:=[.L110]/[.J110]" table:style-name="ce49">
            <text:p>69%</text:p>
          </table:table-cell>
          <table:table-cell table:number-columns-repeated="16371" table:style-name="ce13"/>
        </table:table-row>
        <table:table-row table:style-name="ro9">
          <table:table-cell office:value-type="float" office:value="8" table:style-name="ce14">
            <text:p>8</text:p>
          </table:table-cell>
          <table:table-cell office:value-type="string" table:style-name="ce30">
            <text:p>0016/21</text:p>
          </table:table-cell>
          <table:table-cell office:value-type="string" table:style-name="ce15">
            <text:p>1. Saúde</text:p>
          </table:table-cell>
          <table:table-cell office:value-type="string" table:style-name="ce12">
            <text:p>HIPERMAGN</text:p>
          </table:table-cell>
          <table:table-cell office:value-type="string" table:style-name="ce12">
            <text:p>Desenvolvimento de sistemas de diagnóstico e terapia de neoplasias baseado em nanopartículas magnéticas e sistemas de liberação controlada</text:p>
          </table:table-cell>
          <table:table-cell office:value-type="string" table:style-name="ce12">
            <text:p>FUNDAÇÃO DE APOIO À UNIVERSIDADE DE SÃO PAULO</text:p>
          </table:table-cell>
          <table:table-cell office:value-type="string" table:style-name="ce12">
            <text:p>UNIVERSIDADE DE SÃO PAULO</text:p>
          </table:table-cell>
          <table:table-cell office:value-type="string" table:style-name="ce12">
            <text:p>INSTITUTO DE PESQUISAS TECNOLOGICAS DO ESTADO DE SÃO PAULO S.A. - IPT</text:p>
          </table:table-cell>
          <table:table-cell office:value-type="string" table:style-name="ce87">
            <text:p>-</text:p>
          </table:table-cell>
          <table:table-cell office:value-type="float" office:value="1989953" table:style-name="ce45">
            <text:p><text:s/>1.989.953,00<text:s/></text:p>
          </table:table-cell>
          <table:table-cell office:value-type="float" office:value="3.18" table:style-name="ce16">
            <text:p>3,18</text:p>
          </table:table-cell>
          <table:table-cell office:value-type="float" office:value="1762073.08" table:style-name="ce29">
            <text:p><text:s/>1.762.073,08<text:s/></text:p>
          </table:table-cell>
          <table:table-cell office:value-type="percentage" office:value="0.88548477275593951" table:formula="of:=[.L111]/[.J111]" table:style-name="ce49">
            <text:p>89%</text:p>
          </table:table-cell>
          <table:table-cell table:number-columns-repeated="16371" table:style-name="ce13"/>
        </table:table-row>
        <table:table-row table:style-name="ro9">
          <table:table-cell office:value-type="float" office:value="59" table:style-name="ce14">
            <text:p>59</text:p>
          </table:table-cell>
          <table:table-cell office:value-type="string" table:style-name="ce30">
            <text:p>0067/21</text:p>
          </table:table-cell>
          <table:table-cell office:value-type="string" table:style-name="ce15">
            <text:p>1. Saúde</text:p>
          </table:table-cell>
          <table:table-cell office:value-type="string" table:style-name="ce12">
            <text:p>INOVANORTE</text:p>
          </table:table-cell>
          <table:table-cell office:value-type="string" table:style-name="ce12">
            <text:p>Tecnologia habilitadora em saúde: Microtomografia Computadorizada como estratégia inovadora de produção na Região Norte do Brasil</text:p>
          </table:table-cell>
          <table:table-cell office:value-type="string" table:style-name="ce12">
            <text:p>FUNDAÇÃO DE AMPARO E DESENVOLVIMENTO DA PESQUISA</text:p>
          </table:table-cell>
          <table:table-cell office:value-type="string" table:style-name="ce12">
            <text:p>UNIVERSIDADE FEDERAL DO PARÁ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927749.26" table:style-name="ce45">
            <text:p><text:s/>1.927.749,26<text:s/></text:p>
          </table:table-cell>
          <table:table-cell office:value-type="float" office:value="3.16" table:style-name="ce16">
            <text:p>3,16</text:p>
          </table:table-cell>
          <table:table-cell office:value-type="float" office:value="1927749.26" table:style-name="ce29">
            <text:p><text:s/>1.927.749,26<text:s/></text:p>
          </table:table-cell>
          <table:table-cell office:value-type="percentage" office:value="1" table:formula="of:=[.L112]/[.J112]" table:style-name="ce49">
            <text:p>100%</text:p>
          </table:table-cell>
          <table:table-cell table:number-columns-repeated="16371" table:style-name="ce13"/>
        </table:table-row>
        <table:table-row table:style-name="ro12">
          <table:table-cell office:value-type="float" office:value="7" table:style-name="ce14">
            <text:p>7</text:p>
          </table:table-cell>
          <table:table-cell office:value-type="string" table:style-name="ce30">
            <text:p>0015/21</text:p>
          </table:table-cell>
          <table:table-cell office:value-type="string" table:style-name="ce15">
            <text:p>2. Meio Ambiente</text:p>
          </table:table-cell>
          <table:table-cell office:value-type="string" table:style-name="ce12">
            <text:p>DFAMV</text:p>
          </table:table-cell>
          <table:table-cell office:value-type="string" table:style-name="ce12">
            <text:p>Degradação de agrotóxicos e medicamentos veterinários em meios aquosos via processos fotocatalíticos</text:p>
          </table:table-cell>
          <table:table-cell office:value-type="string" table:style-name="ce12">
            <text:p>FUNDAÇÃO UNIVERSITÁRIA DO DESENVOLVIMENTO DO OESTE</text:p>
          </table:table-cell>
          <table:table-cell office:value-type="string" table:style-name="ce12">
            <text:p>UNIVERSIDADE COMUNITÁRIA DA REGIÃO DE CHAPECÓ</text:p>
          </table:table-cell>
          <table:table-cell office:value-type="string" table:style-name="ce12">
            <text:p>CENTRO FEDERAL DE EDUCAÇÃO TECNOLÓGICA DO PARANÁ - UNIDADE PATROBRANCO </text:p>
          </table:table-cell>
          <table:table-cell office:value-type="string" table:style-name="ce87">
            <text:p>-</text:p>
          </table:table-cell>
          <table:table-cell office:value-type="float" office:value="1858440.15" table:style-name="ce45">
            <text:p><text:s/>1.858.440,15<text:s/></text:p>
          </table:table-cell>
          <table:table-cell office:value-type="float" office:value="3.1" table:style-name="ce16">
            <text:p>3,10</text:p>
          </table:table-cell>
          <table:table-cell office:value-type="float" office:value="1777335.62" table:style-name="ce29">
            <text:p><text:s/>1.777.335,62<text:s/></text:p>
          </table:table-cell>
          <table:table-cell table:style-name="ce49"/>
          <table:table-cell table:number-columns-repeated="16371" table:style-name="ce13"/>
        </table:table-row>
        <table:table-row table:style-name="ro12">
          <table:table-cell office:value-type="float" office:value="69" table:style-name="ce14">
            <text:p>69</text:p>
          </table:table-cell>
          <table:table-cell office:value-type="string" table:style-name="ce30">
            <text:p>0077/21</text:p>
          </table:table-cell>
          <table:table-cell office:value-type="string" table:style-name="ce15">
            <text:p>5. Descoberta Inteligente de Novos Materiais</text:p>
          </table:table-cell>
          <table:table-cell office:value-type="string" table:style-name="ce12">
            <text:p>NANOMAT</text:p>
          </table:table-cell>
          <table:table-cell office:value-type="string" table:style-name="ce12">
            <text:p>DESENVOLVIMENTO DE NOVOS MATERIAIS NANOTECNOLÓGICOS INTELIGENTES PARA APLICAÇÃO NA CONSTRUÇÃO CIVIL</text:p>
          </table:table-cell>
          <table:table-cell office:value-type="string" table:style-name="ce12">
            <text:p>FUNDAÇÃO DE APOIO À PESQUISA E À EXTENSÃO FAPEX-BA</text:p>
          </table:table-cell>
          <table:table-cell office:value-type="string" table:style-name="ce12">
            <text:p>UNIVERSIDADE FEDERAL DA BAHIA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960906.54" table:style-name="ce45">
            <text:p><text:s/>1.960.906,54<text:s/></text:p>
          </table:table-cell>
          <table:table-cell office:value-type="float" office:value="3.02" table:style-name="ce16">
            <text:p>3,02</text:p>
          </table:table-cell>
          <table:table-cell office:value-type="float" office:value="1960906.54" table:style-name="ce29">
            <text:p><text:s/>1.960.906,54<text:s/></text:p>
          </table:table-cell>
          <table:table-cell table:style-name="ce49"/>
          <table:table-cell table:number-columns-repeated="16371" table:style-name="ce13"/>
        </table:table-row>
        <table:table-row table:style-name="ro1">
          <table:table-cell table:style-name="ce23"/>
          <table:table-cell table:style-name="ce59"/>
          <table:table-cell table:number-columns-repeated="7" table:style-name="ce9"/>
          <table:table-cell table:style-name="ce34"/>
          <table:table-cell table:style-name="ce23"/>
          <table:table-cell table:style-name="ce84"/>
          <table:table-cell table:style-name="ce42"/>
          <table:table-cell table:number-columns-repeated="16371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Titles" table:cell-range-address="RecomendadasForaLimite.$A$1:RecomendadasForaLimite.$XFD$9" table:base-cell-address="RecomendadasForaLimite.$A$1"/>
        </table:named-expressions>
      </table:table>
      <table:table table:name="NãoRecomendadas" table:style-name="ta3">
        <table:table-column table:style-name="co1" table:default-cell-style-name="ce1"/>
        <table:table-column table:style-name="co1" table:default-cell-style-name="ce24"/>
        <table:table-column table:style-name="co2" table:default-cell-style-name="ce2"/>
        <table:table-column table:style-name="co13" table:default-cell-style-name="ce1"/>
        <table:table-column table:style-name="co14" table:default-cell-style-name="ce2"/>
        <table:table-column table:style-name="co5" table:number-columns-repeated="4" table:default-cell-style-name="ce2"/>
        <table:table-column table:style-name="co15" table:default-cell-style-name="ce32"/>
        <table:table-column table:style-name="co7" table:default-cell-style-name="ce1"/>
        <table:table-column table:style-name="co10" table:number-columns-repeated="16373" table:default-cell-style-name="ce4"/>
        <table:table-row table:style-name="ro1">
          <table:table-cell table:style-name="ce1">
            <draw:frame draw:z-index="1" draw:id="id2" draw:style-name="a2" draw:name="Imagem 2" svg:x="0in" svg:y="0in" svg:width="4.71004in" svg:height="0.531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4"/>
          <table:table-cell table:number-columns-repeated="7" table:style-name="ce2"/>
          <table:table-cell table:style-name="ce4"/>
          <table:table-cell office:value-type="string" table:style-name="ce89">
            <text:p>CHAMADA PÚBLICA MCTI/FINEP/AÇÃO TRANSVERSAL</text:p>
          </table:table-cell>
          <table:table-cell table:number-columns-repeated="16373"/>
        </table:table-row>
        <table:table-row table:style-name="ro1">
          <table:table-cell table:style-name="ce1"/>
          <table:table-cell table:style-name="ce24"/>
          <table:table-cell table:number-columns-repeated="7" table:style-name="ce2"/>
          <table:table-cell table:style-name="ce4"/>
          <table:table-cell office:value-type="string" table:style-name="ce89">
            <text:p>MATERIAIS AVANÇADOS E MINERAIS ESTRATÉGICOS 2020</text:p>
          </table:table-cell>
          <table:table-cell table:number-columns-repeated="16373"/>
        </table:table-row>
        <table:table-row table:number-rows-repeated="2" table:style-name="ro1">
          <table:table-cell table:style-name="ce1"/>
          <table:table-cell table:style-name="ce24"/>
          <table:table-cell table:number-columns-repeated="7" table:style-name="ce2"/>
          <table:table-cell table:style-name="ce33"/>
          <table:table-cell table:number-columns-repeated="16374" table:style-name="ce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90">
            <text:p>RESULTADO FINAL - PROPOSTAS HABILITADAS MAS NÃO RECOMENDADAS</text:p>
          </table:table-cell>
          <table:table-cell table:style-name="ce25"/>
          <table:table-cell table:style-name="ce26"/>
          <table:table-cell table:style-name="ce25"/>
          <table:table-cell table:number-columns-repeated="5" table:style-name="ce26"/>
          <table:table-cell table:style-name="ce25"/>
          <table:table-cell table:style-name="ce38"/>
          <table:table-cell table:number-columns-repeated="16373"/>
        </table:table-row>
        <table:table-row table:style-name="ro3">
          <table:table-cell table:style-name="ce1"/>
          <table:table-cell table:style-name="ce24"/>
          <table:table-cell table:style-name="ce2"/>
          <table:table-cell table:style-name="ce1"/>
          <table:table-cell table:number-columns-repeated="5" table:style-name="ce2"/>
          <table:table-cell table:style-name="ce32"/>
          <table:table-cell table:style-name="ce1"/>
          <table:table-cell table:number-columns-repeated="16373"/>
        </table:table-row>
        <table:table-row table:style-name="ro4">
          <table:table-cell office:value-type="string" table:style-name="ce60">
            <text:p>Protocolo Eletrônico</text:p>
          </table:table-cell>
          <table:table-cell office:value-type="string" table:style-name="ce61">
            <text:p>Ref. FINEP</text:p>
          </table:table-cell>
          <table:table-cell office:value-type="string" table:style-name="ce61">
            <text:p>Linha Temática</text:p>
          </table:table-cell>
          <table:table-cell office:value-type="string" table:style-name="ce61">
            <text:p>Sigla do Projeto</text:p>
          </table:table-cell>
          <table:table-cell office:value-type="string" table:style-name="ce61">
            <text:p>Título do Projeto</text:p>
          </table:table-cell>
          <table:table-cell office:value-type="string" table:style-name="ce61">
            <text:p>Proponente</text:p>
          </table:table-cell>
          <table:table-cell office:value-type="string" table:style-name="ce61">
            <text:p>Executora Principal</text:p>
          </table:table-cell>
          <table:table-cell office:value-type="string" table:style-name="ce62">
            <text:p>Co-Executoras</text:p>
          </table:table-cell>
          <table:table-cell table:style-name="ce63"/>
          <table:table-cell office:value-type="string" table:style-name="ce64">
            <text:p>Valor FNDCT Solicitado (R$)</text:p>
          </table:table-cell>
          <table:table-cell office:value-type="string" table:style-name="ce65">
            <text:p>Média Avalição Mérito</text:p>
          </table:table-cell>
          <table:table-cell table:number-columns-repeated="16373" table:style-name="ce9"/>
        </table:table-row>
        <table:table-row table:style-name="ro5">
          <table:table-cell office:value-type="float" office:value="145" table:style-name="ce14">
            <text:p>145</text:p>
          </table:table-cell>
          <table:table-cell office:value-type="string" table:style-name="ce30">
            <text:p>0153/21</text:p>
          </table:table-cell>
          <table:table-cell office:value-type="string" table:style-name="ce15">
            <text:p>5. Descoberta Inteligente de Novos Materiais</text:p>
          </table:table-cell>
          <table:table-cell office:value-type="string" table:style-name="ce11">
            <text:p>NTC</text:p>
          </table:table-cell>
          <table:table-cell office:value-type="string" table:style-name="ce12">
            <text:p>Síntese de Nanotubos de Carbono a partir de gases residuais do processo de coqueificação do carvão mineral betuminoso</text:p>
          </table:table-cell>
          <table:table-cell office:value-type="string" table:style-name="ce12">
            <text:p>FUNDAÇÃO EDUCACIONAL DE CRICIÚMA</text:p>
          </table:table-cell>
          <table:table-cell office:value-type="string" table:style-name="ce12">
            <text:p>FUNDAÇÃO EDUCACIONAL DE CRICIÚMA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float" office:value="1940947" table:style-name="ce66">
            <text:p><text:s/>1.940.947,00<text:s/></text:p>
          </table:table-cell>
          <table:table-cell office:value-type="float" office:value="2.96" table:style-name="ce67">
            <text:p>2,96</text:p>
          </table:table-cell>
          <table:table-cell table:number-columns-repeated="16373" table:style-name="ce13"/>
        </table:table-row>
        <table:table-row table:style-name="ro9">
          <table:table-cell office:value-type="float" office:value="86" table:style-name="ce14">
            <text:p>86</text:p>
          </table:table-cell>
          <table:table-cell office:value-type="string" table:style-name="ce30">
            <text:p>0094/21</text:p>
          </table:table-cell>
          <table:table-cell office:value-type="string" table:style-name="ce15">
            <text:p>3. Defesa e Segurança Pública</text:p>
          </table:table-cell>
          <table:table-cell office:value-type="string" table:style-name="ce11">
            <text:p>TAMES</text:p>
          </table:table-cell>
          <table:table-cell office:value-type="string" table:style-name="ce12">
            <text:p>PESQUISA E DESENVOLVIMENTO DE NOVOS NANOMATERIAIS E TINTAS ABSORVEDORAS DE MICROONDAS E ESTRUTURAS SELETIVAS EM FREQUÊNCIA (FSS) APLICADAS <text:s/>PARA <text:s/>TECN</text:p>
          </table:table-cell>
          <table:table-cell office:value-type="string" table:style-name="ce12">
            <text:p>FUNDAÇÃO CEARENSE DE PESQUISA E CULTURA</text:p>
          </table:table-cell>
          <table:table-cell office:value-type="string" table:style-name="ce12">
            <text:p>UNIVERSIDADE FEDERAL DO CEARÁ</text:p>
          </table:table-cell>
          <table:table-cell office:value-type="string" table:style-name="ce12">
            <text:p>UNIVERSIDADE FEDERAL RURAL DO SEMI ÁRIDO</text:p>
          </table:table-cell>
          <table:table-cell office:value-type="string" table:style-name="ce88">
            <text:p>-</text:p>
          </table:table-cell>
          <table:table-cell office:value-type="float" office:value="1022400" table:style-name="ce66">
            <text:p><text:s/>1.022.400,00<text:s/></text:p>
          </table:table-cell>
          <table:table-cell office:value-type="float" office:value="2.9" table:style-name="ce67">
            <text:p>2,90</text:p>
          </table:table-cell>
          <table:table-cell table:number-columns-repeated="16373" table:style-name="ce13"/>
        </table:table-row>
        <table:table-row table:style-name="ro5">
          <table:table-cell office:value-type="float" office:value="147" table:style-name="ce14">
            <text:p>147</text:p>
          </table:table-cell>
          <table:table-cell office:value-type="string" table:style-name="ce30">
            <text:p>0155/21</text:p>
          </table:table-cell>
          <table:table-cell office:value-type="string" table:style-name="ce15">
            <text:p>1. Saúde</text:p>
          </table:table-cell>
          <table:table-cell office:value-type="string" table:style-name="ce11">
            <text:p>SMARTMAT</text:p>
          </table:table-cell>
          <table:table-cell office:value-type="string" table:style-name="ce12">
            <text:p>Bioimpressão de hidrogéis inteligentes carregados com células tronco para o tratamento de defeitos osteocondrais</text:p>
          </table:table-cell>
          <table:table-cell office:value-type="string" table:style-name="ce12">
            <text:p>FUNDAÇÃO CULTURAL E DE FOMENTO A PESQUISA, ENSINO E EXTENSÃO</text:p>
          </table:table-cell>
          <table:table-cell office:value-type="string" table:style-name="ce12">
            <text:p>FUNDAÇÃO UNIVERSIDADE FEDERAL DO PIAUÍ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float" office:value="1945983.25" table:style-name="ce66">
            <text:p><text:s/>1.945.983,25<text:s/></text:p>
          </table:table-cell>
          <table:table-cell office:value-type="float" office:value="2.88" table:style-name="ce67">
            <text:p>2,88</text:p>
          </table:table-cell>
          <table:table-cell table:number-columns-repeated="16373" table:style-name="ce13"/>
        </table:table-row>
        <table:table-row table:style-name="ro12">
          <table:table-cell office:value-type="float" office:value="111" table:style-name="ce14">
            <text:p>111</text:p>
          </table:table-cell>
          <table:table-cell office:value-type="string" table:style-name="ce30">
            <text:p>0119/21</text:p>
          </table:table-cell>
          <table:table-cell office:value-type="string" table:style-name="ce15">
            <text:p>2. Meio Ambiente</text:p>
          </table:table-cell>
          <table:table-cell office:value-type="string" table:style-name="ce11">
            <text:p>MULTINOMAT</text:p>
          </table:table-cell>
          <table:table-cell office:value-type="string" table:style-name="ce12">
            <text:p>Novas soluções para aproveitamento de resíduos na indústria da construção civil e de nanopartículas magnéticas para tratamento de água e efluentes</text:p>
          </table:table-cell>
          <table:table-cell office:value-type="string" table:style-name="ce12">
            <text:p>FUNDAÇÃO DE APOIO AO DESENVOLVIMENTO DA UNIVERSIDADE FEDERAL DE PERNAMBUCO</text:p>
          </table:table-cell>
          <table:table-cell office:value-type="string" table:style-name="ce12">
            <text:p>UNIVERSIDADE FEDERAL DE PERNAMBUCO</text:p>
          </table:table-cell>
          <table:table-cell office:value-type="string" table:style-name="ce12">
            <text:p>FUNDAÇÃO UNIVERSIDADE FEDERAL DO VALE DO SÃO FRANCISCO</text:p>
          </table:table-cell>
          <table:table-cell office:value-type="string" table:style-name="ce88">
            <text:p>-</text:p>
          </table:table-cell>
          <table:table-cell office:value-type="float" office:value="1680157.55" table:style-name="ce66">
            <text:p><text:s/>1.680.157,55<text:s/></text:p>
          </table:table-cell>
          <table:table-cell office:value-type="float" office:value="2.88" table:style-name="ce67">
            <text:p>2,88</text:p>
          </table:table-cell>
          <table:table-cell table:number-columns-repeated="16373" table:style-name="ce13"/>
        </table:table-row>
        <table:table-row table:style-name="ro7">
          <table:table-cell office:value-type="float" office:value="100" table:style-name="ce14">
            <text:p>100</text:p>
          </table:table-cell>
          <table:table-cell office:value-type="string" table:style-name="ce30">
            <text:p>0108/21</text:p>
          </table:table-cell>
          <table:table-cell office:value-type="string" table:style-name="ce15">
            <text:p>4. Energia e Mobilidade</text:p>
          </table:table-cell>
          <table:table-cell office:value-type="string" table:style-name="ce11">
            <text:p>MATBIOCAT</text:p>
          </table:table-cell>
          <table:table-cell office:value-type="string" table:style-name="ce12">
            <text:p>DESENVOLVIMENTO E CARACTERIZAÇÃO/PROSPECÇÃO DE MATERIAIS ESTRATÉGICOS COMO CATALISADORES PARA A PRODUÇÃO DE COMBUSTÍVEIS</text:p>
          </table:table-cell>
          <table:table-cell office:value-type="string" table:style-name="ce12">
            <text:p>FUNDAÇÃO DE APOIO À PESQUISA CIENTÍFICA E TECNOLÓGICA DA UFRRJ</text:p>
          </table:table-cell>
          <table:table-cell office:value-type="string" table:style-name="ce12">
            <text:p>UNIVERSIDADE FEDERAL RURAL DO RIO DE JANEIRO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float" office:value="1989983.2" table:style-name="ce66">
            <text:p><text:s/>1.989.983,20<text:s/></text:p>
          </table:table-cell>
          <table:table-cell office:value-type="float" office:value="2.88" table:style-name="ce67">
            <text:p>2,88</text:p>
          </table:table-cell>
          <table:table-cell table:number-columns-repeated="16373" table:style-name="ce13"/>
        </table:table-row>
        <table:table-row table:style-name="ro5">
          <table:table-cell office:value-type="float" office:value="62" table:style-name="ce14">
            <text:p>62</text:p>
          </table:table-cell>
          <table:table-cell office:value-type="string" table:style-name="ce30">
            <text:p>0070/21</text:p>
          </table:table-cell>
          <table:table-cell office:value-type="string" table:style-name="ce15">
            <text:p>5. Descoberta Inteligente de Novos Materiais</text:p>
          </table:table-cell>
          <table:table-cell office:value-type="string" table:style-name="ce11">
            <text:p>MACKFIOS</text:p>
          </table:table-cell>
          <table:table-cell office:value-type="string" table:style-name="ce12">
            <text:p>Fios têxteis tecnológicos multifuncionais produzidos a partir da PET pós-consumo e óxido de grafeno</text:p>
          </table:table-cell>
          <table:table-cell office:value-type="string" table:style-name="ce12">
            <text:p>INSTITUTO PRESBITERIANO MACKENZIE</text:p>
          </table:table-cell>
          <table:table-cell office:value-type="string" table:style-name="ce12">
            <text:p>UNIVERSIDADE PRESBITERIANA MACKENZIE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float" office:value="1981433.08" table:style-name="ce66">
            <text:p><text:s/>1.981.433,08<text:s/></text:p>
          </table:table-cell>
          <table:table-cell office:value-type="float" office:value="2.88" table:style-name="ce67">
            <text:p>2,88</text:p>
          </table:table-cell>
          <table:table-cell table:number-columns-repeated="16373" table:style-name="ce13"/>
        </table:table-row>
        <table:table-row table:style-name="ro7">
          <table:table-cell office:value-type="float" office:value="104" table:style-name="ce14">
            <text:p>104</text:p>
          </table:table-cell>
          <table:table-cell office:value-type="string" table:style-name="ce30">
            <text:p>0112/21</text:p>
          </table:table-cell>
          <table:table-cell office:value-type="string" table:style-name="ce15">
            <text:p>1. Saúde</text:p>
          </table:table-cell>
          <table:table-cell office:value-type="string" table:style-name="ce11">
            <text:p>LABCORR</text:p>
          </table:table-cell>
          <table:table-cell office:value-type="string" table:style-name="ce12">
            <text:p>Controle da cinética de dissolução de ligas bioabsorvíveis à base de magnésio</text:p>
          </table:table-cell>
          <table:table-cell office:value-type="string" table:style-name="ce12">
            <text:p>FUNDAÇÃO COORDENAÇÃO DE PROJETOS, PESQUISAS E ESTUDOS TECNOLÓGICOS COPPETEC</text:p>
          </table:table-cell>
          <table:table-cell office:value-type="string" table:style-name="ce12">
            <text:p>UNIVERSIDADE FEDERAL DO RIO DE JANEIRO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float" office:value="866383.48" table:style-name="ce66">
            <text:p><text:s/>866.383,48<text:s/></text:p>
          </table:table-cell>
          <table:table-cell office:value-type="float" office:value="2.86" table:style-name="ce67">
            <text:p>2,86</text:p>
          </table:table-cell>
          <table:table-cell table:number-columns-repeated="16373" table:style-name="ce13"/>
        </table:table-row>
        <table:table-row table:style-name="ro5">
          <table:table-cell office:value-type="float" office:value="139" table:style-name="ce14">
            <text:p>139</text:p>
          </table:table-cell>
          <table:table-cell office:value-type="string" table:style-name="ce30">
            <text:p>0147/21</text:p>
          </table:table-cell>
          <table:table-cell office:value-type="string" table:style-name="ce15">
            <text:p>5. Descoberta Inteligente de Novos Materiais</text:p>
          </table:table-cell>
          <table:table-cell office:value-type="string" table:style-name="ce11">
            <text:p>DAMA</text:p>
          </table:table-cell>
          <table:table-cell office:value-type="string" table:style-name="ce12">
            <text:p>Desenvolvimento e Aplicações de Materiais Avançados (DAMA)</text:p>
          </table:table-cell>
          <table:table-cell office:value-type="string" table:style-name="ce12">
            <text:p>Fundação de Apoio à Pesquisa de Pós-Graduandos</text:p>
          </table:table-cell>
          <table:table-cell office:value-type="string" table:style-name="ce12">
            <text:p>FACULDADE DE TECNOLOGIA DE SÃO JOSÉ DOS CAMPOS</text:p>
          </table:table-cell>
          <table:table-cell office:value-type="string" table:style-name="ce12">
            <text:p>Faculdade de Tecnologia de Pindamonhangaba </text:p>
          </table:table-cell>
          <table:table-cell office:value-type="string" table:style-name="ce88">
            <text:p>-</text:p>
          </table:table-cell>
          <table:table-cell office:value-type="float" office:value="1996714.35" table:style-name="ce66">
            <text:p><text:s/>1.996.714,35<text:s/></text:p>
          </table:table-cell>
          <table:table-cell office:value-type="float" office:value="2.84" table:style-name="ce67">
            <text:p>2,84</text:p>
          </table:table-cell>
          <table:table-cell table:number-columns-repeated="16373" table:style-name="ce13"/>
        </table:table-row>
        <table:table-row table:style-name="ro5">
          <table:table-cell office:value-type="float" office:value="92" table:style-name="ce14">
            <text:p>92</text:p>
          </table:table-cell>
          <table:table-cell office:value-type="string" table:style-name="ce30">
            <text:p>0100/21</text:p>
          </table:table-cell>
          <table:table-cell office:value-type="string" table:style-name="ce15">
            <text:p>1. Saúde</text:p>
          </table:table-cell>
          <table:table-cell office:value-type="string" table:style-name="ce11">
            <text:p>NANOPTDIAG</text:p>
          </table:table-cell>
          <table:table-cell office:value-type="string" table:style-name="ce12">
            <text:p>Desenvolvimento de nanomateriais avançados para o diagnóstico rápido de doenças utilizando espectroscopia óptica</text:p>
          </table:table-cell>
          <table:table-cell office:value-type="string" table:style-name="ce12">
            <text:p>FUNDAÇÃO DE APOIO À PESQUISA, AO ENSINO E A CULTURA</text:p>
          </table:table-cell>
          <table:table-cell office:value-type="string" table:style-name="ce12">
            <text:p>FUNDAÇÃO UNIVERSIDADE FEDERAL DE MATO GROSSO DO SUL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float" office:value="1515260.95" table:style-name="ce66">
            <text:p><text:s/>1.515.260,95<text:s/></text:p>
          </table:table-cell>
          <table:table-cell office:value-type="float" office:value="2.82" table:style-name="ce67">
            <text:p>2,82</text:p>
          </table:table-cell>
          <table:table-cell table:number-columns-repeated="16373" table:style-name="ce13"/>
        </table:table-row>
        <table:table-row table:style-name="ro13">
          <table:table-cell office:value-type="float" office:value="160" table:style-name="ce14">
            <text:p>160</text:p>
          </table:table-cell>
          <table:table-cell office:value-type="string" table:style-name="ce30">
            <text:p>0168/21</text:p>
          </table:table-cell>
          <table:table-cell office:value-type="string" table:style-name="ce15">
            <text:p>2. Meio Ambiente</text:p>
          </table:table-cell>
          <table:table-cell office:value-type="string" table:style-name="ce11">
            <text:p>TAECF</text:p>
          </table:table-cell>
          <table:table-cell office:value-type="string" table:style-name="ce12">
            <text:p>TECNOLOGIAS SUSTENTÁVEIS PARA MELHORAR A OFERTA E QUALIDADE DE ÁGUA</text:p>
          </table:table-cell>
          <table:table-cell office:value-type="string" table:style-name="ce12">
            <text:p>NÚCLEO DE ESTUDOS E PESQUISAS DO NORDESTE</text:p>
          </table:table-cell>
          <table:table-cell office:value-type="string" table:style-name="ce12">
            <text:p>UNIVERSIDADE REGIONAL DO CARIRI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float" office:value="1455984.23" table:style-name="ce66">
            <text:p><text:s/>1.455.984,23<text:s/></text:p>
          </table:table-cell>
          <table:table-cell office:value-type="float" office:value="2.8" table:style-name="ce67">
            <text:p>2,80</text:p>
          </table:table-cell>
          <table:table-cell table:number-columns-repeated="16373" table:style-name="ce13"/>
        </table:table-row>
        <table:table-row table:style-name="ro7">
          <table:table-cell office:value-type="float" office:value="155" table:style-name="ce14">
            <text:p>155</text:p>
          </table:table-cell>
          <table:table-cell office:value-type="string" table:style-name="ce30">
            <text:p>0163/21</text:p>
          </table:table-cell>
          <table:table-cell office:value-type="string" table:style-name="ce15">
            <text:p>4. Energia e Mobilidade</text:p>
          </table:table-cell>
          <table:table-cell office:value-type="string" table:style-name="ce11">
            <text:p>LIGHTERMO</text:p>
          </table:table-cell>
          <table:table-cell office:value-type="string" table:style-name="ce12">
            <text:p>Transdutores Termoelétricos para Aplicação em uma Nova Fonte Renovável de Energia Térmica: Uso de propriedades fototérmicas de Nanocristais de Óxidos</text:p>
          </table:table-cell>
          <table:table-cell office:value-type="string" table:style-name="ce12">
            <text:p>FUNDAÇÃO DE APOIO AO DESENVOLVIMENTO DA UNIVERSIDADE FEDERAL DE PERNAMBUCO</text:p>
          </table:table-cell>
          <table:table-cell office:value-type="string" table:style-name="ce12">
            <text:p>UNIVERSIDADE FEDERAL DE PERNAMBUCO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float" office:value="1583351.14" table:style-name="ce66">
            <text:p><text:s/>1.583.351,14<text:s/></text:p>
          </table:table-cell>
          <table:table-cell office:value-type="float" office:value="2.8" table:style-name="ce67">
            <text:p>2,80</text:p>
          </table:table-cell>
          <table:table-cell table:number-columns-repeated="16373" table:style-name="ce13"/>
        </table:table-row>
        <table:table-row table:style-name="ro12">
          <table:table-cell office:value-type="float" office:value="73" table:style-name="ce14">
            <text:p>73</text:p>
          </table:table-cell>
          <table:table-cell office:value-type="string" table:style-name="ce30">
            <text:p>0081/21</text:p>
          </table:table-cell>
          <table:table-cell office:value-type="string" table:style-name="ce15">
            <text:p>2. Meio Ambiente</text:p>
          </table:table-cell>
          <table:table-cell office:value-type="string" table:style-name="ce11">
            <text:p>UFVMEIO2</text:p>
          </table:table-cell>
          <table:table-cell office:value-type="string" table:style-name="ce12">
            <text:p>Centro multiusuário para caracterização e análise de produtos gerados a partir de resíduos agroindustriais e outros resíduos ambientais</text:p>
          </table:table-cell>
          <table:table-cell office:value-type="string" table:style-name="ce12">
            <text:p>FUNDAÇÃO ARTHUR BERNARDES</text:p>
          </table:table-cell>
          <table:table-cell office:value-type="string" table:style-name="ce12">
            <text:p>UNIVERSIDADE FEDERAL DE VIÇOSA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float" office:value="806050" table:style-name="ce66">
            <text:p><text:s/>806.050,00<text:s/></text:p>
          </table:table-cell>
          <table:table-cell office:value-type="float" office:value="2.8" table:style-name="ce67">
            <text:p>2,80</text:p>
          </table:table-cell>
          <table:table-cell table:number-columns-repeated="16373" table:style-name="ce13"/>
        </table:table-row>
        <table:table-row table:style-name="ro15">
          <table:table-cell office:value-type="float" office:value="99" table:style-name="ce14">
            <text:p>99</text:p>
          </table:table-cell>
          <table:table-cell office:value-type="string" table:style-name="ce30">
            <text:p>0107/21</text:p>
          </table:table-cell>
          <table:table-cell office:value-type="string" table:style-name="ce15">
            <text:p>5. Descoberta Inteligente de Novos Materiais</text:p>
          </table:table-cell>
          <table:table-cell office:value-type="string" table:style-name="ce11">
            <text:p>FOTONICA3D</text:p>
          </table:table-cell>
          <table:table-cell office:value-type="string" table:style-name="ce12">
            <text:p>Síntese e emprego de compostos poliméricos na fabricação de dispositivos fotônicos por manufatura aditiva.</text:p>
          </table:table-cell>
          <table:table-cell office:value-type="string" table:style-name="ce12">
            <text:p>FUNDAÇÃO DE APOIO À EDUCAÇÃO, PESQUISA E DESENVOLVIMENTO CIENTÍFICO TECNOLÓGICO DA UNIVERSIDADE TECNOLÓGICA FEDERAL DO PARANÁ CAMPUS CURITIBA</text:p>
          </table:table-cell>
          <table:table-cell office:value-type="string" table:style-name="ce12">
            <text:p>UNIVERSIDADE TECNOLÓGICA FEDERAL DO PARANÁ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float" office:value="1488136.42" table:style-name="ce66">
            <text:p><text:s/>1.488.136,42<text:s/></text:p>
          </table:table-cell>
          <table:table-cell office:value-type="float" office:value="2.76" table:style-name="ce67">
            <text:p>2,76</text:p>
          </table:table-cell>
          <table:table-cell table:number-columns-repeated="16373" table:style-name="ce13"/>
        </table:table-row>
        <table:table-row table:style-name="ro5">
          <table:table-cell office:value-type="float" office:value="123" table:style-name="ce14">
            <text:p>123</text:p>
          </table:table-cell>
          <table:table-cell office:value-type="string" table:style-name="ce30">
            <text:p>0131/21</text:p>
          </table:table-cell>
          <table:table-cell office:value-type="string" table:style-name="ce15">
            <text:p>5. Descoberta Inteligente de Novos Materiais</text:p>
          </table:table-cell>
          <table:table-cell office:value-type="string" table:style-name="ce11">
            <text:p>SIABEN</text:p>
          </table:table-cell>
          <table:table-cell office:value-type="string" table:style-name="ce12">
            <text:p>Soluções para uma Indústria Avançada com Base em Nanomateriais</text:p>
          </table:table-cell>
          <table:table-cell office:value-type="string" table:style-name="ce12">
            <text:p>FUNDAÇÃO DE DESENVOLVIMENTO DA PESQUISA</text:p>
          </table:table-cell>
          <table:table-cell office:value-type="string" table:style-name="ce12">
            <text:p>UNIVERSIDADE FEDERAL DE MINAS GERAIS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float" office:value="1997357.48" table:style-name="ce66">
            <text:p><text:s/>1.997.357,48<text:s/></text:p>
          </table:table-cell>
          <table:table-cell office:value-type="float" office:value="2.68" table:style-name="ce67">
            <text:p>2,68</text:p>
          </table:table-cell>
          <table:table-cell table:number-columns-repeated="16373" table:style-name="ce13"/>
        </table:table-row>
        <table:table-row table:style-name="ro5">
          <table:table-cell office:value-type="float" office:value="67" table:style-name="ce14">
            <text:p>67</text:p>
          </table:table-cell>
          <table:table-cell office:value-type="string" table:style-name="ce30">
            <text:p>0075/21</text:p>
          </table:table-cell>
          <table:table-cell office:value-type="string" table:style-name="ce15">
            <text:p>5. Descoberta Inteligente de Novos Materiais</text:p>
          </table:table-cell>
          <table:table-cell office:value-type="string" table:style-name="ce11">
            <text:p>GRAFSHIELD</text:p>
          </table:table-cell>
          <table:table-cell office:value-type="string" table:style-name="ce12">
            <text:p>Desenvolvimento de tintas condutivas à base de Grafeno para blindagem eletromagnética de chips e equipamentos eletrônicos</text:p>
          </table:table-cell>
          <table:table-cell office:value-type="string" table:style-name="ce12">
            <text:p>ASSOCIAÇÃO ANTÔNIO VIEIRA</text:p>
          </table:table-cell>
          <table:table-cell office:value-type="string" table:style-name="ce12">
            <text:p>UNIVERSIDADE DO VALE DO RIO DOS SINOS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float" office:value="813365.9" table:style-name="ce66">
            <text:p><text:s/>813.365,90<text:s/></text:p>
          </table:table-cell>
          <table:table-cell office:value-type="float" office:value="2.66" table:style-name="ce67">
            <text:p>2,66</text:p>
          </table:table-cell>
          <table:table-cell table:number-columns-repeated="16373" table:style-name="ce13"/>
        </table:table-row>
        <table:table-row table:style-name="ro12">
          <table:table-cell office:value-type="float" office:value="24" table:style-name="ce14">
            <text:p>24</text:p>
          </table:table-cell>
          <table:table-cell office:value-type="string" table:style-name="ce30">
            <text:p>0032/21</text:p>
          </table:table-cell>
          <table:table-cell office:value-type="string" table:style-name="ce15">
            <text:p>4. Energia e Mobilidade</text:p>
          </table:table-cell>
          <table:table-cell office:value-type="string" table:style-name="ce11">
            <text:p>INSPER</text:p>
          </table:table-cell>
          <table:table-cell office:value-type="string" table:style-name="ce12">
            <text:p>Desenvolvimento de tecnologias de análise de integridade de estruturas e equipamentos utilizados na geração de energias renováveis</text:p>
          </table:table-cell>
          <table:table-cell office:value-type="string" table:style-name="ce12">
            <text:p>FUNDAÇÃO DE APOIO À PESQUISA E EXTENSÃO DE SERGIPE</text:p>
          </table:table-cell>
          <table:table-cell office:value-type="string" table:style-name="ce12">
            <text:p>FUNDAÇÃO UNIVERSIDADE FEDERAL DE SERGIPE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float" office:value="1999860.48" table:style-name="ce66">
            <text:p><text:s/>1.999.860,48<text:s/></text:p>
          </table:table-cell>
          <table:table-cell office:value-type="float" office:value="2.5" table:style-name="ce67">
            <text:p>2,50</text:p>
          </table:table-cell>
          <table:table-cell table:number-columns-repeated="16373" table:style-name="ce13"/>
        </table:table-row>
        <table:table-row table:style-name="ro10">
          <table:table-cell office:value-type="float" office:value="102" table:style-name="ce14">
            <text:p>102</text:p>
          </table:table-cell>
          <table:table-cell office:value-type="string" table:style-name="ce30">
            <text:p>0110/21</text:p>
          </table:table-cell>
          <table:table-cell office:value-type="string" table:style-name="ce15">
            <text:p>2. Meio Ambiente</text:p>
          </table:table-cell>
          <table:table-cell office:value-type="string" table:style-name="ce11">
            <text:p>FUNGAICF</text:p>
          </table:table-cell>
          <table:table-cell office:value-type="string" table:style-name="ce12">
            <text:p>Estabelecimento de uma fábrica celular fúngica para produção de enzimas</text:p>
          </table:table-cell>
          <table:table-cell office:value-type="string" table:style-name="ce12">
            <text:p>FUNDAÇÃO DE DESENVOLVIMENTO DA UNICAMP</text:p>
          </table:table-cell>
          <table:table-cell office:value-type="string" table:style-name="ce12">
            <text:p>UNIVERSIDADE ESTADUAL DE CAMPINAS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float" office:value="1672391.44" table:style-name="ce66">
            <text:p><text:s/>1.672.391,44<text:s/></text:p>
          </table:table-cell>
          <table:table-cell office:value-type="float" office:value="2.48" table:style-name="ce67">
            <text:p>2,48</text:p>
          </table:table-cell>
          <table:table-cell table:number-columns-repeated="16373" table:style-name="ce13"/>
        </table:table-row>
        <table:table-row table:style-name="ro8">
          <table:table-cell office:value-type="float" office:value="97" table:style-name="ce17">
            <text:p>97</text:p>
          </table:table-cell>
          <table:table-cell office:value-type="string" table:style-name="ce57">
            <text:p>0105/21</text:p>
          </table:table-cell>
          <table:table-cell office:value-type="string" table:style-name="ce15">
            <text:p>2. Meio Ambiente</text:p>
          </table:table-cell>
          <table:table-cell office:value-type="string" table:style-name="ce11">
            <text:p>REMTEC</text:p>
          </table:table-cell>
          <table:table-cell office:value-type="string" table:style-name="ce12">
            <text:p>PRODUÇÃO DE SÍLICA DE ALTA PUREZA DESTINADA A CONFECÇÃO DE PRODUTOS DE ALTO VALOR AGREGADO UTILIZANDO RESÍDUO MINERAL</text:p>
          </table:table-cell>
          <table:table-cell office:value-type="string" table:style-name="ce12">
            <text:p>CENTRO FEDERAL DE EDUCAÇÃO TECNOLÓGICA DA BAHIA</text:p>
          </table:table-cell>
          <table:table-cell office:value-type="string" table:style-name="ce12">
            <text:p>CENTRO FEDERAL DE EDUCAÇÃO TECNOLÓGICA DA BAHIA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float" office:value="540000" table:style-name="ce68">
            <text:p><text:s/>540.000,00<text:s/></text:p>
          </table:table-cell>
          <table:table-cell office:value-type="float" office:value="2.36" table:style-name="ce69">
            <text:p>2,36</text:p>
          </table:table-cell>
          <table:table-cell table:number-columns-repeated="16373" table:style-name="ce13"/>
        </table:table-row>
        <table:table-row table:style-name="ro1">
          <table:table-cell table:style-name="ce21"/>
          <table:table-cell table:style-name="ce58"/>
          <table:table-cell table:style-name="ce22"/>
          <table:table-cell table:style-name="ce21"/>
          <table:table-cell table:number-columns-repeated="5" table:style-name="ce22"/>
          <table:table-cell table:style-name="ce31"/>
          <table:table-cell table:style-name="ce21"/>
          <table:table-cell table:number-columns-repeated="16373" table:style-name="ce13"/>
        </table:table-row>
        <table:table-row table:style-name="ro1">
          <table:table-cell table:number-columns-repeated="16384"/>
        </table:table-row>
        <table:table-row table:style-name="ro1">
          <table:table-cell table:style-name="ce23"/>
          <table:table-cell table:style-name="ce59"/>
          <table:table-cell table:style-name="ce9"/>
          <table:table-cell table:style-name="ce23"/>
          <table:table-cell table:number-columns-repeated="5" table:style-name="ce9"/>
          <table:table-cell table:style-name="ce34"/>
          <table:table-cell table:style-name="ce23"/>
          <table:table-cell table:number-columns-repeated="16373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Titles" table:cell-range-address="NãoRecomendadas.$A$1:NãoRecomendadas.$XFD$9" table:base-cell-address="NãoRecomendadas.$A$1"/>
        </table:named-expressions>
      </table:table>
      <table:table table:name="NãoHabilitadas" table:style-name="ta3">
        <table:table-column table:style-name="co1" table:default-cell-style-name="ce1"/>
        <table:table-column table:style-name="co1" table:default-cell-style-name="ce24"/>
        <table:table-column table:style-name="co2" table:default-cell-style-name="ce2"/>
        <table:table-column table:style-name="co11" table:default-cell-style-name="ce2"/>
        <table:table-column table:style-name="co4" table:number-columns-repeated="5" table:default-cell-style-name="ce2"/>
        <table:table-column table:style-name="co16" table:default-cell-style-name="ce33"/>
        <table:table-column table:style-name="co10" table:number-columns-repeated="16374" table:default-cell-style-name="ce4"/>
        <table:table-row table:style-name="ro1">
          <table:table-cell table:style-name="ce1">
            <draw:frame draw:z-index="1" draw:id="id3" draw:style-name="a3" draw:name="Imagem 2" svg:x="0in" svg:y="0in" svg:width="4.71004in" svg:height="0.531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4"/>
          <table:table-cell table:number-columns-repeated="7" table:style-name="ce2"/>
          <table:table-cell office:value-type="string" table:style-name="ce89">
            <text:p>CHAMADA PÚBLICA MCTI/FINEP/AÇÃO TRANSVERSAL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24"/>
          <table:table-cell table:number-columns-repeated="7" table:style-name="ce2"/>
          <table:table-cell office:value-type="string" table:style-name="ce89">
            <text:p>MATERIAIS AVANÇADOS E MINERAIS ESTRATÉGICOS 2020</text:p>
          </table:table-cell>
          <table:table-cell table:number-columns-repeated="16374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90">
            <text:p>RESULTADO FINAL - PROPOSTAS NÃO HABILITADAS</text:p>
          </table:table-cell>
          <table:table-cell table:style-name="ce25"/>
          <table:table-cell table:number-columns-repeated="4" table:style-name="ce26"/>
          <table:table-cell table:number-columns-repeated="2" table:style-name="ce25"/>
          <table:table-cell table:number-columns-repeated="2" table:style-name="ce26"/>
          <table:table-cell table:number-columns-repeated="16374" table:style-name="ce81"/>
        </table:table-row>
        <table:table-row table:style-name="ro3">
          <table:table-cell table:style-name="ce1"/>
          <table:table-cell table:style-name="ce24"/>
          <table:table-cell table:number-columns-repeated="7" table:style-name="ce2"/>
          <table:table-cell table:style-name="ce33"/>
          <table:table-cell table:number-columns-repeated="16374"/>
        </table:table-row>
        <table:table-row table:style-name="ro4">
          <table:table-cell office:value-type="string" table:style-name="ce70">
            <text:p>Protocolo Eletrônico</text:p>
          </table:table-cell>
          <table:table-cell office:value-type="string" table:style-name="ce71">
            <text:p>Ref. FINEP</text:p>
          </table:table-cell>
          <table:table-cell office:value-type="string" table:style-name="ce71">
            <text:p>Linha Temática</text:p>
          </table:table-cell>
          <table:table-cell office:value-type="string" table:style-name="ce71">
            <text:p>Sigla do Projeto</text:p>
          </table:table-cell>
          <table:table-cell office:value-type="string" table:style-name="ce71">
            <text:p>Título do Projeto</text:p>
          </table:table-cell>
          <table:table-cell office:value-type="string" table:style-name="ce71">
            <text:p>Proponente</text:p>
          </table:table-cell>
          <table:table-cell office:value-type="string" table:style-name="ce71">
            <text:p>Executora Principal</text:p>
          </table:table-cell>
          <table:table-cell office:value-type="string" table:style-name="ce72">
            <text:p>Co-Executoras</text:p>
          </table:table-cell>
          <table:table-cell table:style-name="ce72"/>
          <table:table-cell office:value-type="string" table:style-name="ce73">
            <text:p>Valor FNDCT Solicitado (R$)</text:p>
          </table:table-cell>
          <table:table-cell table:number-columns-repeated="16374" table:style-name="ce9"/>
        </table:table-row>
        <table:table-row table:style-name="ro13">
          <table:table-cell office:value-type="float" office:value="1" table:style-name="ce74">
            <text:p>1</text:p>
          </table:table-cell>
          <table:table-cell office:value-type="string" table:style-name="ce75">
            <text:p>0009/21</text:p>
          </table:table-cell>
          <table:table-cell office:value-type="string" table:style-name="ce76">
            <text:p>1. Saúde</text:p>
          </table:table-cell>
          <table:table-cell office:value-type="string" table:style-name="ce76">
            <text:p>SURFBACMET</text:p>
          </table:table-cell>
          <table:table-cell office:value-type="string" table:style-name="ce76">
            <text:p>Superfícies bactericidas em metais para aplicações biomédicas</text:p>
          </table:table-cell>
          <table:table-cell office:value-type="string" table:style-name="ce76">
            <text:p>ASSOCIAÇÃO PARANAENSE DE CULTURA - APC</text:p>
          </table:table-cell>
          <table:table-cell office:value-type="string" table:style-name="ce76">
            <text:p>PONTIFÍCIA UNIVERSIDADE CATÓLICA DO PARANÁ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925334" table:formula="of:=VLOOKUP([.A10];['file:///I:/DRCT/AIPB/DEPB/Acoes_2020/MateriaisAvancados/07%20-%20DocTrabalho/RelatorioDemanda/MatMin_DemandaGlobal_2021-01-22.xlsx'#MatMin_DemandaGlobal.$A$2:.$R$167];18;FALSE)" table:style-name="ce77">
            <text:p><text:s/>925.334,00<text:s/></text:p>
          </table:table-cell>
          <table:table-cell table:number-columns-repeated="16374" table:style-name="ce13"/>
        </table:table-row>
        <table:table-row table:style-name="ro13">
          <table:table-cell office:value-type="float" office:value="2" table:style-name="ce14">
            <text:p>2</text:p>
          </table:table-cell>
          <table:table-cell office:value-type="string" table:style-name="ce30">
            <text:p>0010/21</text:p>
          </table:table-cell>
          <table:table-cell office:value-type="string" table:style-name="ce15">
            <text:p>1. Saúde</text:p>
          </table:table-cell>
          <table:table-cell office:value-type="string" table:style-name="ce15">
            <text:p>NNBIOTER</text:p>
          </table:table-cell>
          <table:table-cell office:value-type="string" table:style-name="ce15">
            <text:p>Novos nanomateriais e nanoestruturas para aplicações biomédicas e teranósticas</text:p>
          </table:table-cell>
          <table:table-cell office:value-type="string" table:style-name="ce15">
            <text:p>FUNDAÇÃO DE DESENVOLVIMENTO DA PESQUISA</text:p>
          </table:table-cell>
          <table:table-cell office:value-type="string" table:style-name="ce15">
            <text:p>UNIVERSIDADE FEDERAL DE OURO PRETO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12509.68" table:formula="of:=VLOOKUP([.A11];['file:///I:/DRCT/AIPB/DEPB/Acoes_2020/MateriaisAvancados/07%20-%20DocTrabalho/RelatorioDemanda/MatMin_DemandaGlobal_2021-01-22.xlsx'#MatMin_DemandaGlobal.$A$2:.$R$167];18;FALSE)" table:style-name="ce78">
            <text:p><text:s/>712.509,68<text:s/></text:p>
          </table:table-cell>
          <table:table-cell table:number-columns-repeated="16374" table:style-name="ce13"/>
        </table:table-row>
        <table:table-row table:style-name="ro12">
          <table:table-cell office:value-type="float" office:value="12" table:style-name="ce14">
            <text:p>12</text:p>
          </table:table-cell>
          <table:table-cell office:value-type="string" table:style-name="ce30">
            <text:p>0020/21</text:p>
          </table:table-cell>
          <table:table-cell office:value-type="string" table:style-name="ce15">
            <text:p>1. Saúde</text:p>
          </table:table-cell>
          <table:table-cell office:value-type="string" table:style-name="ce15">
            <text:p>NEUROMECH</text:p>
          </table:table-cell>
          <table:table-cell office:value-type="string" table:style-name="ce15">
            <text:p>Neuromech sistema de monitoramento</text:p>
          </table:table-cell>
          <table:table-cell office:value-type="string" table:style-name="ce15">
            <text:p>SERVIÇO NACIONAL DE APRENDIZAGEM INDUSTRIAL - DEPARTAMENTO REGIONAL DO AMAZONAS</text:p>
          </table:table-cell>
          <table:table-cell office:value-type="string" table:style-name="ce15">
            <text:p>Instituto SENAI de Inovação em Microeletrônic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81210" table:formula="of:=VLOOKUP([.A12];['file:///I:/DRCT/AIPB/DEPB/Acoes_2020/MateriaisAvancados/07%20-%20DocTrabalho/RelatorioDemanda/MatMin_DemandaGlobal_2021-01-22.xlsx'#MatMin_DemandaGlobal.$A$2:.$R$167];18;FALSE)" table:style-name="ce78">
            <text:p><text:s/>1.881.210,00<text:s/></text:p>
          </table:table-cell>
          <table:table-cell table:number-columns-repeated="16374" table:style-name="ce13"/>
        </table:table-row>
        <table:table-row table:style-name="ro7">
          <table:table-cell office:value-type="float" office:value="13" table:style-name="ce14">
            <text:p>13</text:p>
          </table:table-cell>
          <table:table-cell office:value-type="string" table:style-name="ce30">
            <text:p>0021/21</text:p>
          </table:table-cell>
          <table:table-cell office:value-type="string" table:style-name="ce15">
            <text:p>6. Mapeamento Geológico Marinho</text:p>
          </table:table-cell>
          <table:table-cell office:value-type="string" table:style-name="ce15">
            <text:p>PGEMAR</text:p>
          </table:table-cell>
          <table:table-cell office:value-type="string" table:style-name="ce15">
            <text:p>Prospecção geofísica como subsídio para exploração de recursos minerais marinhos (placeres de minerais pesados - titânio e terras raras).</text:p>
          </table:table-cell>
          <table:table-cell office:value-type="string" table:style-name="ce15">
            <text:p>FUNDAÇÃO DE AMPARO À PESQUISA E EXTENSÃO UNIVERSITÁRIA</text:p>
          </table:table-cell>
          <table:table-cell office:value-type="string" table:style-name="ce15">
            <text:p>UNIVERSIDADE FEDERAL DE SANTA CATARIN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0" table:formula="of:=VLOOKUP([.A13];['file:///I:/DRCT/AIPB/DEPB/Acoes_2020/MateriaisAvancados/07%20-%20DocTrabalho/RelatorioDemanda/MatMin_DemandaGlobal_2021-01-22.xlsx'#MatMin_DemandaGlobal.$A$2:.$R$167];18;FALSE)" table:style-name="ce78">
            <text:p><text:s/>2.000.000,00<text:s/></text:p>
          </table:table-cell>
          <table:table-cell table:number-columns-repeated="16374" table:style-name="ce13"/>
        </table:table-row>
        <table:table-row table:style-name="ro7">
          <table:table-cell office:value-type="float" office:value="22" table:style-name="ce14">
            <text:p>22</text:p>
          </table:table-cell>
          <table:table-cell office:value-type="string" table:style-name="ce30">
            <text:p>0030/21</text:p>
          </table:table-cell>
          <table:table-cell office:value-type="string" table:style-name="ce15">
            <text:p>4. Energia e Mobilidade</text:p>
          </table:table-cell>
          <table:table-cell office:value-type="string" table:style-name="ce15">
            <text:p>ISIMAMF</text:p>
          </table:table-cell>
          <table:table-cell office:value-type="string" table:style-name="ce15">
            <text:p>Desenvolvimento e fabricação de micro trocadores de calor utilizando os processos de microusinagem e texturização a laser</text:p>
          </table:table-cell>
          <table:table-cell office:value-type="string" table:style-name="ce15">
            <text:p>SERVIÇO NACIONAL DE APRENDIZAGEM INDUSTRIAL - DEPARTAMENTO REGIONAL DO ESTADO DE SÃO PAULO</text:p>
          </table:table-cell>
          <table:table-cell office:value-type="string" table:style-name="ce15">
            <text:p>Instituto SENAI de Inovação em Manufatura Avançada e Microfabricação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30125.52" table:formula="of:=VLOOKUP([.A14];['file:///I:/DRCT/AIPB/DEPB/Acoes_2020/MateriaisAvancados/07%20-%20DocTrabalho/RelatorioDemanda/MatMin_DemandaGlobal_2021-01-22.xlsx'#MatMin_DemandaGlobal.$A$2:.$R$167];18;FALSE)" table:style-name="ce78">
            <text:p><text:s/>1.930.125,52<text:s/></text:p>
          </table:table-cell>
          <table:table-cell table:number-columns-repeated="16374" table:style-name="ce13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string" table:style-name="ce30">
            <text:p>0054/21</text:p>
          </table:table-cell>
          <table:table-cell office:value-type="string" table:style-name="ce15">
            <text:p>5. Descoberta Inteligente de Novos Materiais</text:p>
          </table:table-cell>
          <table:table-cell office:value-type="string" table:style-name="ce15">
            <text:p>MASPIE</text:p>
          </table:table-cell>
          <table:table-cell office:value-type="string" table:style-name="ce15">
            <text:p>Produção de Novos Materiais Sustentáveis Híbridos para Proteção contra Interferência Eletromagnética</text:p>
          </table:table-cell>
          <table:table-cell office:value-type="string" table:style-name="ce15">
            <text:p>FUNDAÇÃO PARQUE TECNOLOGICO DA PARAÍBA</text:p>
          </table:table-cell>
          <table:table-cell office:value-type="string" table:style-name="ce15">
            <text:p>UNIVERSIDADE FEDERAL DE CAMPINA GRANDE</text:p>
          </table:table-cell>
          <table:table-cell office:value-type="string" table:style-name="ce15">
            <text:p>UNIVERSIDADE FEDERAL DO RECÔNCAVO DA BAHIA</text:p>
          </table:table-cell>
          <table:table-cell office:value-type="string" table:style-name="ce15">
            <text:p>-</text:p>
          </table:table-cell>
          <table:table-cell office:value-type="float" office:value="1992225" table:formula="of:=VLOOKUP([.A15];['file:///I:/DRCT/AIPB/DEPB/Acoes_2020/MateriaisAvancados/07%20-%20DocTrabalho/RelatorioDemanda/MatMin_DemandaGlobal_2021-01-22.xlsx'#MatMin_DemandaGlobal.$A$2:.$R$167];18;FALSE)" table:style-name="ce78">
            <text:p><text:s/>1.992.225,00<text:s/></text:p>
          </table:table-cell>
          <table:table-cell table:number-columns-repeated="16374" table:style-name="ce13"/>
        </table:table-row>
        <table:table-row table:style-name="ro5">
          <table:table-cell office:value-type="float" office:value="50" table:style-name="ce14">
            <text:p>50</text:p>
          </table:table-cell>
          <table:table-cell office:value-type="string" table:style-name="ce30">
            <text:p>0058/21</text:p>
          </table:table-cell>
          <table:table-cell office:value-type="string" table:style-name="ce15">
            <text:p>2. Meio Ambiente</text:p>
          </table:table-cell>
          <table:table-cell office:value-type="string" table:style-name="ce15">
            <text:p>PVIGR</text:p>
          </table:table-cell>
          <table:table-cell office:value-type="string" table:style-name="ce15">
            <text:p>Desenvolvimento de Placas de vedação interna com gesso reciclado e resíduos de madeira</text:p>
          </table:table-cell>
          <table:table-cell office:value-type="string" table:style-name="ce15">
            <text:p>UNIVERSIDADE FEDERAL DO PARANÁ</text:p>
          </table:table-cell>
          <table:table-cell office:value-type="string" table:style-name="ce15">
            <text:p>SETOR DE TECNOLOGIA DA UNIVERSIDADE FEDERAL DO PARAN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43149.72" table:formula="of:=VLOOKUP([.A16];['file:///I:/DRCT/AIPB/DEPB/Acoes_2020/MateriaisAvancados/07%20-%20DocTrabalho/RelatorioDemanda/MatMin_DemandaGlobal_2021-01-22.xlsx'#MatMin_DemandaGlobal.$A$2:.$R$167];18;FALSE)" table:style-name="ce78">
            <text:p><text:s/>843.149,72<text:s/></text:p>
          </table:table-cell>
          <table:table-cell table:number-columns-repeated="16374" table:style-name="ce13"/>
        </table:table-row>
        <table:table-row table:style-name="ro9">
          <table:table-cell office:value-type="float" office:value="52" table:style-name="ce14">
            <text:p>52</text:p>
          </table:table-cell>
          <table:table-cell office:value-type="string" table:style-name="ce30">
            <text:p>0060/21</text:p>
          </table:table-cell>
          <table:table-cell office:value-type="string" table:style-name="ce15">
            <text:p>1. Saúde</text:p>
          </table:table-cell>
          <table:table-cell office:value-type="string" table:style-name="ce15">
            <text:p>LEVITRONIK</text:p>
          </table:table-cell>
          <table:table-cell office:value-type="string" table:style-name="ce15">
            <text:p>Órtese cefálica antigravitacional de sustentação de cabeça com sistema robótico usando fluido MR, para indivíduos com deficiências neuromotoras graves</text:p>
          </table:table-cell>
          <table:table-cell office:value-type="string" table:style-name="ce15">
            <text:p>SOCIEDADE MINEIRA DE CULTURA</text:p>
          </table:table-cell>
          <table:table-cell office:value-type="string" table:style-name="ce15">
            <text:p>PONTIFÍCIA UNIVERSIDADE CATÓLICA DE MINAS GER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85235.31999999995" table:formula="of:=VLOOKUP([.A17];['file:///I:/DRCT/AIPB/DEPB/Acoes_2020/MateriaisAvancados/07%20-%20DocTrabalho/RelatorioDemanda/MatMin_DemandaGlobal_2021-01-22.xlsx'#MatMin_DemandaGlobal.$A$2:.$R$167];18;FALSE)" table:style-name="ce78">
            <text:p><text:s/>585.235,32<text:s/></text:p>
          </table:table-cell>
          <table:table-cell table:number-columns-repeated="16374" table:style-name="ce13"/>
        </table:table-row>
        <table:table-row table:style-name="ro9">
          <table:table-cell office:value-type="float" office:value="54" table:style-name="ce14">
            <text:p>54</text:p>
          </table:table-cell>
          <table:table-cell office:value-type="string" table:style-name="ce30">
            <text:p>0062/21</text:p>
          </table:table-cell>
          <table:table-cell office:value-type="string" table:style-name="ce15">
            <text:p>6. Mapeamento Geológico Marinho</text:p>
          </table:table-cell>
          <table:table-cell office:value-type="string" table:style-name="ce15">
            <text:p>PEHM</text:p>
          </table:table-cell>
          <table:table-cell office:value-type="string" table:style-name="ce15">
            <text:p>Potencial energético de hidratos de metano da Bacia de Pelotas com base em análises multi-proxy e correlações com o Permiano da Bacia do Paraná.</text:p>
          </table:table-cell>
          <table:table-cell office:value-type="string" table:style-name="ce15">
            <text:p>FUNDAÇÃO DE APOIO UNIVERSITÁRIO</text:p>
          </table:table-cell>
          <table:table-cell office:value-type="string" table:style-name="ce15">
            <text:p>UNIVERSIDADE FEDERAL DE UBERLÂNDIA</text:p>
          </table:table-cell>
          <table:table-cell office:value-type="string" table:style-name="ce15">
            <text:p>UNIVERSIDADE DO VALE DO RIO DOS SINOS</text:p>
          </table:table-cell>
          <table:table-cell office:value-type="string" table:style-name="ce15">
            <text:p>-</text:p>
          </table:table-cell>
          <table:table-cell office:value-type="float" office:value="1327293.3799999999" table:formula="of:=VLOOKUP([.A18];['file:///I:/DRCT/AIPB/DEPB/Acoes_2020/MateriaisAvancados/07%20-%20DocTrabalho/RelatorioDemanda/MatMin_DemandaGlobal_2021-01-22.xlsx'#MatMin_DemandaGlobal.$A$2:.$R$167];18;FALSE)" table:style-name="ce78">
            <text:p><text:s/>1.327.293,38<text:s/></text:p>
          </table:table-cell>
          <table:table-cell table:number-columns-repeated="16374" table:style-name="ce13"/>
        </table:table-row>
        <table:table-row table:style-name="ro7">
          <table:table-cell office:value-type="float" office:value="80" table:style-name="ce14">
            <text:p>80</text:p>
          </table:table-cell>
          <table:table-cell office:value-type="string" table:style-name="ce30">
            <text:p>0088/21</text:p>
          </table:table-cell>
          <table:table-cell office:value-type="string" table:style-name="ce15">
            <text:p>2. Meio Ambiente</text:p>
          </table:table-cell>
          <table:table-cell office:value-type="string" table:style-name="ce15">
            <text:p>ETRSATC</text:p>
          </table:table-cell>
          <table:table-cell office:value-type="string" table:style-name="ce15">
            <text:p>Extração de Elementos Terras Raras a Partir de Drenagem Ácida de Minas Visando Produção em Escala Piloto</text:p>
          </table:table-cell>
          <table:table-cell office:value-type="string" table:style-name="ce15">
            <text:p>ASSOCIAÇÃO BENEFICIENTE DA INDÚSTRIA CARBONÍFERA DE SANTA CATARINA</text:p>
          </table:table-cell>
          <table:table-cell office:value-type="string" table:style-name="ce15">
            <text:p>ASSOCIAÇÃO BENEFICIENTE DA INDÚSTRIA CARBONÍFERA DE SANTA CATARIN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22438.22" table:formula="of:=VLOOKUP([.A19];['file:///I:/DRCT/AIPB/DEPB/Acoes_2020/MateriaisAvancados/07%20-%20DocTrabalho/RelatorioDemanda/MatMin_DemandaGlobal_2021-01-22.xlsx'#MatMin_DemandaGlobal.$A$2:.$R$167];18;FALSE)" table:style-name="ce78">
            <text:p><text:s/>1.022.438,22<text:s/></text:p>
          </table:table-cell>
          <table:table-cell table:number-columns-repeated="16374" table:style-name="ce13"/>
        </table:table-row>
        <table:table-row table:style-name="ro12">
          <table:table-cell office:value-type="float" office:value="81" table:style-name="ce14">
            <text:p>81</text:p>
          </table:table-cell>
          <table:table-cell office:value-type="string" table:style-name="ce30">
            <text:p>0089/21</text:p>
          </table:table-cell>
          <table:table-cell office:value-type="string" table:style-name="ce15">
            <text:p>2. Meio Ambiente</text:p>
          </table:table-cell>
          <table:table-cell office:value-type="string" table:style-name="ce15">
            <text:p>SENAIRS</text:p>
          </table:table-cell>
          <table:table-cell office:value-type="string" table:style-name="ce15">
            <text:p>ECONOMIA CIRCULAR - Valoração de Resíduos da Indústria Moveleira</text:p>
          </table:table-cell>
          <table:table-cell office:value-type="string" table:style-name="ce15">
            <text:p>SERVIÇO NACIONAL DE APRENDIZAGEM INDUSTRIAL - DEPARTAMENTO REGIONAL DO RIO GRANDE DO SUL</text:p>
          </table:table-cell>
          <table:table-cell office:value-type="string" table:style-name="ce15">
            <text:p>SERVIÇO NACIONAL DE APRENDIZAGEM INDUSTRIAL - CENTRO TECNOLÓGICO DE POLÍMEROS</text:p>
          </table:table-cell>
          <table:table-cell office:value-type="string" table:style-name="ce15">
            <text:p>CENTRO TECNOLÓGICO DO MOBILIÁRIO SENAI </text:p>
          </table:table-cell>
          <table:table-cell office:value-type="string" table:style-name="ce15">
            <text:p>-</text:p>
          </table:table-cell>
          <table:table-cell office:value-type="float" office:value="1183598.48" table:formula="of:=VLOOKUP([.A20];['file:///I:/DRCT/AIPB/DEPB/Acoes_2020/MateriaisAvancados/07%20-%20DocTrabalho/RelatorioDemanda/MatMin_DemandaGlobal_2021-01-22.xlsx'#MatMin_DemandaGlobal.$A$2:.$R$167];18;FALSE)" table:style-name="ce78">
            <text:p><text:s/>1.183.598,48<text:s/></text:p>
          </table:table-cell>
          <table:table-cell table:number-columns-repeated="16374" table:style-name="ce13"/>
        </table:table-row>
        <table:table-row table:style-name="ro9">
          <table:table-cell office:value-type="float" office:value="93" table:style-name="ce14">
            <text:p>93</text:p>
          </table:table-cell>
          <table:table-cell office:value-type="string" table:style-name="ce30">
            <text:p>0101/21</text:p>
          </table:table-cell>
          <table:table-cell office:value-type="string" table:style-name="ce15">
            <text:p>4. Energia e Mobilidade</text:p>
          </table:table-cell>
          <table:table-cell office:value-type="string" table:style-name="ce15">
            <text:p>MOBITREN</text:p>
          </table:table-cell>
          <table:table-cell office:value-type="string" table:style-name="ce15">
            <text:p>Desenvolvimento de processos nanotecnológicos ecossustentáveis de fabricação de ímãs terras raras impulsionadores da mobilidade urbana</text:p>
          </table:table-cell>
          <table:table-cell office:value-type="string" table:style-name="ce15">
            <text:p>FUNDAÇÃO DE DESENVOLVIMENTO DA PESQUISA</text:p>
          </table:table-cell>
          <table:table-cell office:value-type="string" table:style-name="ce15">
            <text:p>CENTRO DE DESENVOLVIMENTO DA TECNOLOGIA NUCLEAR</text:p>
          </table:table-cell>
          <table:table-cell office:value-type="string" table:style-name="ce15">
            <text:p>UNIVERSIDADE FEDERAL DE MINAS GERAIS</text:p>
          </table:table-cell>
          <table:table-cell office:value-type="string" table:style-name="ce15">
            <text:p>-</text:p>
          </table:table-cell>
          <table:table-cell office:value-type="float" office:value="2000000" table:formula="of:=VLOOKUP([.A21];['file:///I:/DRCT/AIPB/DEPB/Acoes_2020/MateriaisAvancados/07%20-%20DocTrabalho/RelatorioDemanda/MatMin_DemandaGlobal_2021-01-22.xlsx'#MatMin_DemandaGlobal.$A$2:.$R$167];18;FALSE)" table:style-name="ce78">
            <text:p><text:s/>2.000.000,00<text:s/></text:p>
          </table:table-cell>
          <table:table-cell table:number-columns-repeated="16374" table:style-name="ce13"/>
        </table:table-row>
        <table:table-row table:style-name="ro7">
          <table:table-cell office:value-type="float" office:value="95" table:style-name="ce14">
            <text:p>95</text:p>
          </table:table-cell>
          <table:table-cell office:value-type="string" table:style-name="ce30">
            <text:p>0103/21</text:p>
          </table:table-cell>
          <table:table-cell office:value-type="string" table:style-name="ce15">
            <text:p>4. Energia e Mobilidade</text:p>
          </table:table-cell>
          <table:table-cell office:value-type="string" table:style-name="ce15">
            <text:p>TECLITIO</text:p>
          </table:table-cell>
          <table:table-cell office:value-type="string" table:style-name="ce15">
            <text:p>Tecnologia de Liberação, Filtragem e Recuperação de Lítio de Silicatos: Avanços Tecnológicos em Processamento e Membranas</text:p>
          </table:table-cell>
          <table:table-cell office:value-type="string" table:style-name="ce15">
            <text:p>FUNDAÇÃO DE EMPREENDIMENTOS CIENTÍFICOS E TECNOLÓGICOS</text:p>
          </table:table-cell>
          <table:table-cell office:value-type="string" table:style-name="ce15">
            <text:p>FUNDAÇÃO UNIVERSIDADE DE BRASÍLI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88841.2" table:formula="of:=VLOOKUP([.A22];['file:///I:/DRCT/AIPB/DEPB/Acoes_2020/MateriaisAvancados/07%20-%20DocTrabalho/RelatorioDemanda/MatMin_DemandaGlobal_2021-01-22.xlsx'#MatMin_DemandaGlobal.$A$2:.$R$167];18;FALSE)" table:style-name="ce78">
            <text:p><text:s/>1.988.841,20<text:s/></text:p>
          </table:table-cell>
          <table:table-cell table:number-columns-repeated="16374" table:style-name="ce13"/>
        </table:table-row>
        <table:table-row table:style-name="ro12">
          <table:table-cell office:value-type="float" office:value="113" table:style-name="ce14">
            <text:p>113</text:p>
          </table:table-cell>
          <table:table-cell office:value-type="string" table:style-name="ce30">
            <text:p>0121/21</text:p>
          </table:table-cell>
          <table:table-cell office:value-type="string" table:style-name="ce15">
            <text:p>2. Meio Ambiente</text:p>
          </table:table-cell>
          <table:table-cell office:value-type="string" table:style-name="ce15">
            <text:p>SUPMADEIRA</text:p>
          </table:table-cell>
          <table:table-cell office:value-type="string" table:style-name="ce15">
            <text:p>Supermadeira - Madeira de Alto Desempenho</text:p>
          </table:table-cell>
          <table:table-cell office:value-type="string" table:style-name="ce15">
            <text:p>SERVIÇO NACIONAL DE APRENDIZAGEM INDUSTRIAL - DEPARTAMENTO REGIONAL DO PARANÁ</text:p>
          </table:table-cell>
          <table:table-cell office:value-type="string" table:style-name="ce15">
            <text:p>SENAI-CETCEP CENTRO DE TECNOLOGIA EM CELULOSE E PAPE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42400" table:formula="of:=VLOOKUP([.A23];['file:///I:/DRCT/AIPB/DEPB/Acoes_2020/MateriaisAvancados/07%20-%20DocTrabalho/RelatorioDemanda/MatMin_DemandaGlobal_2021-01-22.xlsx'#MatMin_DemandaGlobal.$A$2:.$R$167];18;FALSE)" table:style-name="ce78">
            <text:p><text:s/>642.400,00<text:s/></text:p>
          </table:table-cell>
          <table:table-cell table:number-columns-repeated="16374" table:style-name="ce13"/>
        </table:table-row>
        <table:table-row table:style-name="ro12">
          <table:table-cell office:value-type="float" office:value="115" table:style-name="ce14">
            <text:p>115</text:p>
          </table:table-cell>
          <table:table-cell office:value-type="string" table:style-name="ce30">
            <text:p>0123/21</text:p>
          </table:table-cell>
          <table:table-cell office:value-type="string" table:style-name="ce15">
            <text:p>1. Saúde</text:p>
          </table:table-cell>
          <table:table-cell office:value-type="string" table:style-name="ce15">
            <text:p>ACELETRONI</text:p>
          </table:table-cell>
          <table:table-cell office:value-type="string" table:style-name="ce15">
            <text:p>Sistema Acelerador Eletrônico Sem Fio</text:p>
          </table:table-cell>
          <table:table-cell office:value-type="string" table:style-name="ce15">
            <text:p>SERVIÇO NACIONAL DE APRENDIZAGEM INDUSTRIAL - DEPARTAMENTO REGIONAL DO PARANÁ</text:p>
          </table:table-cell>
          <table:table-cell office:value-type="string" table:style-name="ce15">
            <text:p>CENTRO DE EDUCAÇÃO PROFISSIONAL DE LONDRINA - SENAI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96850.31999999995" table:formula="of:=VLOOKUP([.A24];['file:///I:/DRCT/AIPB/DEPB/Acoes_2020/MateriaisAvancados/07%20-%20DocTrabalho/RelatorioDemanda/MatMin_DemandaGlobal_2021-01-22.xlsx'#MatMin_DemandaGlobal.$A$2:.$R$167];18;FALSE)" table:style-name="ce78">
            <text:p><text:s/>596.850,32<text:s/></text:p>
          </table:table-cell>
          <table:table-cell table:number-columns-repeated="16374" table:style-name="ce13"/>
        </table:table-row>
        <table:table-row table:style-name="ro7">
          <table:table-cell office:value-type="float" office:value="116" table:style-name="ce14">
            <text:p>116</text:p>
          </table:table-cell>
          <table:table-cell office:value-type="string" table:style-name="ce30">
            <text:p>0124/21</text:p>
          </table:table-cell>
          <table:table-cell office:value-type="string" table:style-name="ce15">
            <text:p>2. Meio Ambiente</text:p>
          </table:table-cell>
          <table:table-cell office:value-type="string" table:style-name="ce15">
            <text:p>MUSH</text:p>
          </table:table-cell>
          <table:table-cell office:value-type="string" table:style-name="ce15">
            <text:p>Desenvolvimento e prototipação de maquinário inovador para produção em escala industrial do biocompósito "Mush".</text:p>
          </table:table-cell>
          <table:table-cell office:value-type="string" table:style-name="ce15">
            <text:p>SERVIÇO NACIONAL DE APRENDIZAGEM INDUSTRIAL - DEPARTAMENTO REGIONAL DO PARANÁ</text:p>
          </table:table-cell>
          <table:table-cell office:value-type="string" table:style-name="ce15">
            <text:p>SERVIÇO NACIONAL DE APRENDIZAGEM INDUSTRIAL - PR - CENTRO DE EDUCAÇÃO PROFISSIONAL DE PONTA GROSSA</text:p>
          </table:table-cell>
          <table:table-cell office:value-type="string" table:style-name="ce15">
            <text:p>Fungi Biotecnologia Ltda</text:p>
          </table:table-cell>
          <table:table-cell office:value-type="string" table:style-name="ce15">
            <text:p>SERVIÇO NACIONAL DE APRENDIZAGEM INDUSTRIAL - SENAI </text:p>
          </table:table-cell>
          <table:table-cell office:value-type="float" office:value="791700" table:formula="of:=VLOOKUP([.A25];['file:///I:/DRCT/AIPB/DEPB/Acoes_2020/MateriaisAvancados/07%20-%20DocTrabalho/RelatorioDemanda/MatMin_DemandaGlobal_2021-01-22.xlsx'#MatMin_DemandaGlobal.$A$2:.$R$167];18;FALSE)" table:style-name="ce78">
            <text:p><text:s/>791.700,00<text:s/></text:p>
          </table:table-cell>
          <table:table-cell table:number-columns-repeated="16374" table:style-name="ce13"/>
        </table:table-row>
        <table:table-row table:style-name="ro7">
          <table:table-cell office:value-type="float" office:value="117" table:style-name="ce14">
            <text:p>117</text:p>
          </table:table-cell>
          <table:table-cell office:value-type="string" table:style-name="ce30">
            <text:p>0125/21</text:p>
          </table:table-cell>
          <table:table-cell office:value-type="string" table:style-name="ce15">
            <text:p>1. Saúde</text:p>
          </table:table-cell>
          <table:table-cell office:value-type="string" table:style-name="ce15">
            <text:p>CESAMN</text:p>
          </table:table-cell>
          <table:table-cell office:value-type="string" table:style-name="ce15">
            <text:p>Centro de Estudos Avançados em Microfluídica e Nanobiosensores Aplicados em Ciências da Saúde e Biotecnologia</text:p>
          </table:table-cell>
          <table:table-cell office:value-type="string" table:style-name="ce15">
            <text:p>FUNDAÇÃO UNIVERSITÁRIA DE DESENVOLVIMENTO DE EXTENSÃO E PESQUISA</text:p>
          </table:table-cell>
          <table:table-cell office:value-type="string" table:style-name="ce15">
            <text:p>UNIVERSIDADE FEDERAL DE ALAGOA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86851" table:formula="of:=VLOOKUP([.A26];['file:///I:/DRCT/AIPB/DEPB/Acoes_2020/MateriaisAvancados/07%20-%20DocTrabalho/RelatorioDemanda/MatMin_DemandaGlobal_2021-01-22.xlsx'#MatMin_DemandaGlobal.$A$2:.$R$167];18;FALSE)" table:style-name="ce78">
            <text:p><text:s/>1.986.851,00<text:s/></text:p>
          </table:table-cell>
          <table:table-cell table:number-columns-repeated="16374" table:style-name="ce13"/>
        </table:table-row>
        <table:table-row table:style-name="ro7">
          <table:table-cell office:value-type="float" office:value="118" table:style-name="ce14">
            <text:p>118</text:p>
          </table:table-cell>
          <table:table-cell office:value-type="string" table:style-name="ce30">
            <text:p>0126/21</text:p>
          </table:table-cell>
          <table:table-cell office:value-type="string" table:style-name="ce15">
            <text:p>3. Defesa e Segurança Pública</text:p>
          </table:table-cell>
          <table:table-cell office:value-type="string" table:style-name="ce15">
            <text:p>CFGRAF</text:p>
          </table:table-cell>
          <table:table-cell office:value-type="string" table:style-name="ce15">
            <text:p>Desenvolvimento de Compósitos Aeronáuticos de Fibra de Carbono e Óxido de Grafeno por Diferentes Rotas de Fabricação</text:p>
          </table:table-cell>
          <table:table-cell office:value-type="string" table:style-name="ce15">
            <text:p>SERVIÇO NACIONAL DE APRENDIZAGEM INDUSTRIAL - DEPARTAMENTO REGIONAL DO ESTADO DE SÃO PAULO</text:p>
          </table:table-cell>
          <table:table-cell office:value-type="string" table:style-name="ce15">
            <text:p>Instituto SENAI de Inovação em Materiais Avançados e Nanocompósitos</text:p>
          </table:table-cell>
          <table:table-cell office:value-type="string" table:style-name="ce15">
            <text:p>Instituto de Ciência e Tecnologia - UNIFESP </text:p>
          </table:table-cell>
          <table:table-cell office:value-type="string" table:style-name="ce15">
            <text:p>-</text:p>
          </table:table-cell>
          <table:table-cell office:value-type="float" office:value="1999991.73" table:formula="of:=VLOOKUP([.A27];['file:///I:/DRCT/AIPB/DEPB/Acoes_2020/MateriaisAvancados/07%20-%20DocTrabalho/RelatorioDemanda/MatMin_DemandaGlobal_2021-01-22.xlsx'#MatMin_DemandaGlobal.$A$2:.$R$167];18;FALSE)" table:style-name="ce78">
            <text:p><text:s/>1.999.991,73<text:s/></text:p>
          </table:table-cell>
          <table:table-cell table:number-columns-repeated="16374" table:style-name="ce13"/>
        </table:table-row>
        <table:table-row table:style-name="ro7">
          <table:table-cell office:value-type="float" office:value="119" table:style-name="ce14">
            <text:p>119</text:p>
          </table:table-cell>
          <table:table-cell office:value-type="string" table:style-name="ce30">
            <text:p>0127/21</text:p>
          </table:table-cell>
          <table:table-cell office:value-type="string" table:style-name="ce15">
            <text:p>1. Saúde</text:p>
          </table:table-cell>
          <table:table-cell office:value-type="string" table:style-name="ce15">
            <text:p>MOVESMART</text:p>
          </table:table-cell>
          <table:table-cell office:value-type="string" table:style-name="ce15">
            <text:p>"Mover-se para além dos limites": uso de materiais inteligentes para a confecção de órteses e próteses inovadoras.</text:p>
          </table:table-cell>
          <table:table-cell office:value-type="string" table:style-name="ce15">
            <text:p>UNIÃO BRASILEIRA DE EDUCAÇÃO E ASSISTÊNCIA</text:p>
          </table:table-cell>
          <table:table-cell office:value-type="string" table:style-name="ce15">
            <text:p>UNIÃO BRASILEIRA DE EDUCAÇÃO E ASSISTÊNCIA - PONTIFÍCIA UNIVERSIDADE CATÓLICA DO RIO GRANDE DO SU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25969.8700000001" table:formula="of:=VLOOKUP([.A28];['file:///I:/DRCT/AIPB/DEPB/Acoes_2020/MateriaisAvancados/07%20-%20DocTrabalho/RelatorioDemanda/MatMin_DemandaGlobal_2021-01-22.xlsx'#MatMin_DemandaGlobal.$A$2:.$R$167];18;FALSE)" table:style-name="ce78">
            <text:p><text:s/>1.125.969,87<text:s/></text:p>
          </table:table-cell>
          <table:table-cell table:number-columns-repeated="16374" table:style-name="ce13"/>
        </table:table-row>
        <table:table-row table:style-name="ro6">
          <table:table-cell office:value-type="float" office:value="121" table:style-name="ce14">
            <text:p>121</text:p>
          </table:table-cell>
          <table:table-cell office:value-type="string" table:style-name="ce30">
            <text:p>0129/21</text:p>
          </table:table-cell>
          <table:table-cell office:value-type="string" table:style-name="ce15">
            <text:p>1. Saúde</text:p>
          </table:table-cell>
          <table:table-cell office:value-type="string" table:style-name="ce15">
            <text:p>CURAORTESE</text:p>
          </table:table-cell>
          <table:table-cell office:value-type="string" table:style-name="ce15">
            <text:p>Órtese inteligente para cicatrização de feridas: nanomembrana dopada com biofármaco multifuncional da biodiversidade brasileira.</text:p>
          </table:table-cell>
          <table:table-cell office:value-type="string" table:style-name="ce15">
            <text:p>FUNDAÇÃO DE DESENVOLVIMENTO DA PESQUISA</text:p>
          </table:table-cell>
          <table:table-cell office:value-type="string" table:style-name="ce15">
            <text:p>UNIVERSIDADE FEDERAL DE MINAS GERAIS</text:p>
          </table:table-cell>
          <table:table-cell office:value-type="string" table:style-name="ce15">
            <text:p>FUNDAÇÃO BENJAMIN GUIMARÃES - HOSPITAL DA BALEIA </text:p>
          </table:table-cell>
          <table:table-cell office:value-type="string" table:style-name="ce15">
            <text:p>-</text:p>
          </table:table-cell>
          <table:table-cell office:value-type="float" office:value="682673.11" table:formula="of:=VLOOKUP([.A29];['file:///I:/DRCT/AIPB/DEPB/Acoes_2020/MateriaisAvancados/07%20-%20DocTrabalho/RelatorioDemanda/MatMin_DemandaGlobal_2021-01-22.xlsx'#MatMin_DemandaGlobal.$A$2:.$R$167];18;FALSE)" table:style-name="ce78">
            <text:p><text:s/>682.673,11<text:s/></text:p>
          </table:table-cell>
          <table:table-cell table:number-columns-repeated="16374" table:style-name="ce13"/>
        </table:table-row>
        <table:table-row table:style-name="ro7">
          <table:table-cell office:value-type="float" office:value="127" table:style-name="ce14">
            <text:p>127</text:p>
          </table:table-cell>
          <table:table-cell office:value-type="string" table:style-name="ce30">
            <text:p>0135/21</text:p>
          </table:table-cell>
          <table:table-cell office:value-type="string" table:style-name="ce15">
            <text:p>5. Descoberta Inteligente de Novos Materiais</text:p>
          </table:table-cell>
          <table:table-cell office:value-type="string" table:style-name="ce15">
            <text:p>NMPSIPASE</text:p>
          </table:table-cell>
          <table:table-cell office:value-type="string" table:style-name="ce15">
            <text:p>NOVOS MECANISMOS DE PROTEÇÃO SUPERFICIAL DE ISOLADORES POLIMÉRICOS APLICADOS NO SETOR ELÉTRICO</text:p>
          </table:table-cell>
          <table:table-cell office:value-type="string" table:style-name="ce15">
            <text:p>INSTITUTO DE TECNOLOGIA PARA O DESENVOLVIMENTO</text:p>
          </table:table-cell>
          <table:table-cell office:value-type="string" table:style-name="ce15">
            <text:p>INSTITUTO DE TECNOLOGIA PARA O DESENVOLVIMENTO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84544.4" table:formula="of:=VLOOKUP([.A30];['file:///I:/DRCT/AIPB/DEPB/Acoes_2020/MateriaisAvancados/07%20-%20DocTrabalho/RelatorioDemanda/MatMin_DemandaGlobal_2021-01-22.xlsx'#MatMin_DemandaGlobal.$A$2:.$R$167];18;FALSE)" table:style-name="ce78">
            <text:p><text:s/>1.984.544,40<text:s/></text:p>
          </table:table-cell>
          <table:table-cell table:number-columns-repeated="16374" table:style-name="ce13"/>
        </table:table-row>
        <table:table-row table:style-name="ro7">
          <table:table-cell office:value-type="float" office:value="129" table:style-name="ce14">
            <text:p>129</text:p>
          </table:table-cell>
          <table:table-cell office:value-type="string" table:style-name="ce30">
            <text:p>0137/21</text:p>
          </table:table-cell>
          <table:table-cell office:value-type="string" table:style-name="ce15">
            <text:p>3. Defesa e Segurança Pública</text:p>
          </table:table-cell>
          <table:table-cell office:value-type="string" table:style-name="ce15">
            <text:p>VAEE</text:p>
          </table:table-cell>
          <table:table-cell office:value-type="string" table:style-name="ce15">
            <text:p>Estruturas sanduíche à base de espuma rígida e materiais compósitos para componentes aeronáuticos de tecnologia nacional</text:p>
          </table:table-cell>
          <table:table-cell office:value-type="string" table:style-name="ce15">
            <text:p>SERVIÇO NACIONAL DE APRENDIZAGEM INDUSTRIAL - DEPARTAMENTO REGIONAL DO RIO GRANDE DO SUL</text:p>
          </table:table-cell>
          <table:table-cell office:value-type="string" table:style-name="ce15">
            <text:p>SERVIÇO NACIONAL DE APRENDIZAGEM INDUSTRIAL - CENTRO TECNOLÓGICO DE POLÍMEROS</text:p>
          </table:table-cell>
          <table:table-cell office:value-type="string" table:style-name="ce15">
            <text:p>CS-UFSM - Campus de Cachoeira do Sul </text:p>
          </table:table-cell>
          <table:table-cell office:value-type="string" table:style-name="ce15">
            <text:p>-</text:p>
          </table:table-cell>
          <table:table-cell office:value-type="float" office:value="1999999.98" table:formula="of:=VLOOKUP([.A31];['file:///I:/DRCT/AIPB/DEPB/Acoes_2020/MateriaisAvancados/07%20-%20DocTrabalho/RelatorioDemanda/MatMin_DemandaGlobal_2021-01-22.xlsx'#MatMin_DemandaGlobal.$A$2:.$R$167];18;FALSE)" table:style-name="ce78">
            <text:p><text:s/>1.999.999,98<text:s/></text:p>
          </table:table-cell>
          <table:table-cell table:number-columns-repeated="16374" table:style-name="ce13"/>
        </table:table-row>
        <table:table-row table:style-name="ro12">
          <table:table-cell office:value-type="float" office:value="132" table:style-name="ce14">
            <text:p>132</text:p>
          </table:table-cell>
          <table:table-cell office:value-type="string" table:style-name="ce30">
            <text:p>0140/21</text:p>
          </table:table-cell>
          <table:table-cell office:value-type="string" table:style-name="ce15">
            <text:p>4. Energia e Mobilidade</text:p>
          </table:table-cell>
          <table:table-cell office:value-type="string" table:style-name="ce15">
            <text:p>BATVANADIO</text:p>
          </table:table-cell>
          <table:table-cell office:value-type="string" table:style-name="ce15">
            <text:p>DESENVOLVIMENTO DE NOVO CONCEITO DE FABRICAÇÃO DE ELETRÓLITO PARA <text:s/>DE BATERIAS DE VANÁDIO</text:p>
          </table:table-cell>
          <table:table-cell office:value-type="string" table:style-name="ce15">
            <text:p>SERVIÇO NACIONAL DE APRENDIZAGEM INDUSTRIAL - DEPARTAMENTO REGIONAL BAHIA</text:p>
          </table:table-cell>
          <table:table-cell office:value-type="string" table:style-name="ce15">
            <text:p>SERVIÇO NACIONAL DE APRENDIZAGEM INDUSTRIA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95053" table:formula="of:=VLOOKUP([.A32];['file:///I:/DRCT/AIPB/DEPB/Acoes_2020/MateriaisAvancados/07%20-%20DocTrabalho/RelatorioDemanda/MatMin_DemandaGlobal_2021-01-22.xlsx'#MatMin_DemandaGlobal.$A$2:.$R$167];18;FALSE)" table:style-name="ce78">
            <text:p><text:s/>1.995.053,00<text:s/></text:p>
          </table:table-cell>
          <table:table-cell table:number-columns-repeated="16374" table:style-name="ce13"/>
        </table:table-row>
        <table:table-row table:style-name="ro5">
          <table:table-cell office:value-type="float" office:value="134" table:style-name="ce14">
            <text:p>134</text:p>
          </table:table-cell>
          <table:table-cell office:value-type="string" table:style-name="ce30">
            <text:p>0142/21</text:p>
          </table:table-cell>
          <table:table-cell office:value-type="string" table:style-name="ce15">
            <text:p>1. Saúde</text:p>
          </table:table-cell>
          <table:table-cell office:value-type="string" table:style-name="ce15">
            <text:p>PL</text:p>
          </table:table-cell>
          <table:table-cell office:value-type="string" table:style-name="ce15">
            <text:p>Dispositivo automatizado de mobilidade urbana para cadeira de rodas manual.</text:p>
          </table:table-cell>
          <table:table-cell office:value-type="string" table:style-name="ce15">
            <text:p>INSTITUTO BRVANT DE PESQUISA E DESENVOLVIMENTO</text:p>
          </table:table-cell>
          <table:table-cell office:value-type="string" table:style-name="ce15">
            <text:p>INSTITUTO BRVANT DE PESQUISA E DESENVOLVIMENTO</text:p>
          </table:table-cell>
          <table:table-cell office:value-type="string" table:style-name="ce15">
            <text:p>PERNAS, PRA QUE TE QUERO ATIVIDADES ESPORTIVAS E SOCIAL EIRELI </text:p>
          </table:table-cell>
          <table:table-cell office:value-type="string" table:style-name="ce15">
            <text:p>-</text:p>
          </table:table-cell>
          <table:table-cell office:value-type="float" office:value="1443800" table:formula="of:=VLOOKUP([.A33];['file:///I:/DRCT/AIPB/DEPB/Acoes_2020/MateriaisAvancados/07%20-%20DocTrabalho/RelatorioDemanda/MatMin_DemandaGlobal_2021-01-22.xlsx'#MatMin_DemandaGlobal.$A$2:.$R$167];18;FALSE)" table:style-name="ce78">
            <text:p><text:s/>1.443.800,00<text:s/></text:p>
          </table:table-cell>
          <table:table-cell table:number-columns-repeated="16374" table:style-name="ce13"/>
        </table:table-row>
        <table:table-row table:style-name="ro15">
          <table:table-cell office:value-type="float" office:value="136" table:style-name="ce14">
            <text:p>136</text:p>
          </table:table-cell>
          <table:table-cell office:value-type="string" table:style-name="ce30">
            <text:p>0144/21</text:p>
          </table:table-cell>
          <table:table-cell office:value-type="string" table:style-name="ce15">
            <text:p>1. Saúde</text:p>
          </table:table-cell>
          <table:table-cell office:value-type="string" table:style-name="ce15">
            <text:p>ONCONANO</text:p>
          </table:table-cell>
          <table:table-cell office:value-type="string" table:style-name="ce15">
            <text:p>MODELO PRÉ-CLÍNICO: ESFEROIDES TUMORAIS NANOESTRUTURADOS E GENOMICAMENTE EDITADOS PARA DESCOBERTA DE BIOMARCADORES DE RECIDIVA E RESISTÊNCIA A DROGAS</text:p>
          </table:table-cell>
          <table:table-cell office:value-type="string" table:style-name="ce15">
            <text:p>FUNDAÇÃO EZEQUIEL DIAS</text:p>
          </table:table-cell>
          <table:table-cell office:value-type="string" table:style-name="ce15">
            <text:p>FUNDAÇÃO EZEQUIEL DIA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19677.03" table:formula="of:=VLOOKUP([.A34];['file:///I:/DRCT/AIPB/DEPB/Acoes_2020/MateriaisAvancados/07%20-%20DocTrabalho/RelatorioDemanda/MatMin_DemandaGlobal_2021-01-22.xlsx'#MatMin_DemandaGlobal.$A$2:.$R$167];18;FALSE)" table:style-name="ce78">
            <text:p><text:s/>1.319.677,03<text:s/></text:p>
          </table:table-cell>
          <table:table-cell table:number-columns-repeated="16374" table:style-name="ce13"/>
        </table:table-row>
        <table:table-row table:style-name="ro12">
          <table:table-cell office:value-type="float" office:value="137" table:style-name="ce14">
            <text:p>137</text:p>
          </table:table-cell>
          <table:table-cell office:value-type="string" table:style-name="ce30">
            <text:p>0145/21</text:p>
          </table:table-cell>
          <table:table-cell office:value-type="string" table:style-name="ce15">
            <text:p>3. Defesa e Segurança Pública</text:p>
          </table:table-cell>
          <table:table-cell office:value-type="string" table:style-name="ce15">
            <text:p>SEGUFU</text:p>
          </table:table-cell>
          <table:table-cell office:value-type="string" table:style-name="ce15">
            <text:p>Desenvolvimento de novas tecnologias para a área de defesa e segurança pública a partir de grafeno produzido no Brasil.</text:p>
          </table:table-cell>
          <table:table-cell office:value-type="string" table:style-name="ce15">
            <text:p>FUNDAÇÃO DE APOIO UNIVERSITÁRIO</text:p>
          </table:table-cell>
          <table:table-cell office:value-type="string" table:style-name="ce15">
            <text:p>UNIVERSIDADE FEDERAL DE UBERLÂNDIA</text:p>
          </table:table-cell>
          <table:table-cell office:value-type="string" table:style-name="ce15">
            <text:p>UNIVERSIDADE FEDERAL DO TRIÂNGULO MINEIRO</text:p>
          </table:table-cell>
          <table:table-cell office:value-type="string" table:style-name="ce15">
            <text:p>-</text:p>
          </table:table-cell>
          <table:table-cell office:value-type="float" office:value="1913275.52" table:formula="of:=VLOOKUP([.A35];['file:///I:/DRCT/AIPB/DEPB/Acoes_2020/MateriaisAvancados/07%20-%20DocTrabalho/RelatorioDemanda/MatMin_DemandaGlobal_2021-01-22.xlsx'#MatMin_DemandaGlobal.$A$2:.$R$167];18;FALSE)" table:style-name="ce78">
            <text:p><text:s/>1.913.275,52<text:s/></text:p>
          </table:table-cell>
          <table:table-cell table:number-columns-repeated="16374" table:style-name="ce13"/>
        </table:table-row>
        <table:table-row table:style-name="ro5">
          <table:table-cell office:value-type="float" office:value="142" table:style-name="ce14">
            <text:p>142</text:p>
          </table:table-cell>
          <table:table-cell office:value-type="string" table:style-name="ce30">
            <text:p>0150/21</text:p>
          </table:table-cell>
          <table:table-cell office:value-type="string" table:style-name="ce15">
            <text:p>2. Meio Ambiente</text:p>
          </table:table-cell>
          <table:table-cell office:value-type="string" table:style-name="ce15">
            <text:p>CPISBI</text:p>
          </table:table-cell>
          <table:table-cell office:value-type="string" table:style-name="ce15">
            <text:p>Unidade Demonstrativa Estratégica de Suinocultura de Baixo impacto</text:p>
          </table:table-cell>
          <table:table-cell office:value-type="string" table:style-name="ce15">
            <text:p>INSTITUTO FEDERAL DE EDUCAÇÃO, CIÊNCIA E TECNOLOGIA GOIANO</text:p>
          </table:table-cell>
          <table:table-cell office:value-type="string" table:style-name="ce15">
            <text:p>INSTITUTO FEDERAL DE EDUCAÇÃO, CIÊNCIA E TECNOLOGIA GOIANO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97924.37" table:formula="of:=VLOOKUP([.A36];['file:///I:/DRCT/AIPB/DEPB/Acoes_2020/MateriaisAvancados/07%20-%20DocTrabalho/RelatorioDemanda/MatMin_DemandaGlobal_2021-01-22.xlsx'#MatMin_DemandaGlobal.$A$2:.$R$167];18;FALSE)" table:style-name="ce78">
            <text:p><text:s/>1.997.924,37<text:s/></text:p>
          </table:table-cell>
          <table:table-cell table:number-columns-repeated="16374" table:style-name="ce13"/>
        </table:table-row>
        <table:table-row table:style-name="ro5">
          <table:table-cell office:value-type="float" office:value="148" table:style-name="ce14">
            <text:p>148</text:p>
          </table:table-cell>
          <table:table-cell office:value-type="string" table:style-name="ce30">
            <text:p>0156/21</text:p>
          </table:table-cell>
          <table:table-cell office:value-type="string" table:style-name="ce15">
            <text:p>3. Defesa e Segurança Pública</text:p>
          </table:table-cell>
          <table:table-cell office:value-type="string" table:style-name="ce15">
            <text:p>SISFEP</text:p>
          </table:table-cell>
          <table:table-cell office:value-type="string" table:style-name="ce15">
            <text:p>Sistema de Flare Espectral Pirotécnico</text:p>
          </table:table-cell>
          <table:table-cell office:value-type="string" table:style-name="ce15">
            <text:p>ASSOCIAÇÃO PARQUE TECNOLÓGICO DE SÃO JOSÉ DOS CAMPOS</text:p>
          </table:table-cell>
          <table:table-cell office:value-type="string" table:style-name="ce15">
            <text:p>ASSOCIAÇÃO PARQUE TECNOLÓGICO DE SÃO JOSÉ DOS CAMPOS</text:p>
          </table:table-cell>
          <table:table-cell office:value-type="string" table:style-name="ce15">
            <text:p>Super Nova Soluções Inovadoras Ltda </text:p>
          </table:table-cell>
          <table:table-cell office:value-type="string" table:style-name="ce15">
            <text:p>-</text:p>
          </table:table-cell>
          <table:table-cell office:value-type="float" office:value="870180" table:formula="of:=VLOOKUP([.A37];['file:///I:/DRCT/AIPB/DEPB/Acoes_2020/MateriaisAvancados/07%20-%20DocTrabalho/RelatorioDemanda/MatMin_DemandaGlobal_2021-01-22.xlsx'#MatMin_DemandaGlobal.$A$2:.$R$167];18;FALSE)" table:style-name="ce78">
            <text:p><text:s/>870.180,00<text:s/></text:p>
          </table:table-cell>
          <table:table-cell table:number-columns-repeated="16374" table:style-name="ce13"/>
        </table:table-row>
        <table:table-row table:style-name="ro7">
          <table:table-cell office:value-type="float" office:value="151" table:style-name="ce14">
            <text:p>151</text:p>
          </table:table-cell>
          <table:table-cell office:value-type="string" table:style-name="ce30">
            <text:p>0159/21</text:p>
          </table:table-cell>
          <table:table-cell office:value-type="string" table:style-name="ce15">
            <text:p>1. Saúde</text:p>
          </table:table-cell>
          <table:table-cell office:value-type="string" table:style-name="ce15">
            <text:p>SISMAT</text:p>
          </table:table-cell>
          <table:table-cell office:value-type="string" table:style-name="ce15">
            <text:p>Sistema de Modelagem de Novos Biomateriais</text:p>
          </table:table-cell>
          <table:table-cell office:value-type="string" table:style-name="ce15">
            <text:p>FUNDAÇÃO COORDENAÇÃO DE PROJETOS, PESQUISAS E ESTUDOS TECNOLÓGICOS COPPETEC</text:p>
          </table:table-cell>
          <table:table-cell office:value-type="string" table:style-name="ce15">
            <text:p>UNIVERSIDADE FEDERAL DO RIO DE JANEIRO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10915" table:formula="of:=VLOOKUP([.A38];['file:///I:/DRCT/AIPB/DEPB/Acoes_2020/MateriaisAvancados/07%20-%20DocTrabalho/RelatorioDemanda/MatMin_DemandaGlobal_2021-01-22.xlsx'#MatMin_DemandaGlobal.$A$2:.$R$167];18;FALSE)" table:style-name="ce78">
            <text:p><text:s/>810.915,00<text:s/></text:p>
          </table:table-cell>
          <table:table-cell table:number-columns-repeated="16374" table:style-name="ce13"/>
        </table:table-row>
        <table:table-row table:style-name="ro6">
          <table:table-cell office:value-type="float" office:value="152" table:style-name="ce14">
            <text:p>152</text:p>
          </table:table-cell>
          <table:table-cell office:value-type="string" table:style-name="ce30">
            <text:p>0160/21</text:p>
          </table:table-cell>
          <table:table-cell office:value-type="string" table:style-name="ce15">
            <text:p>1. Saúde</text:p>
          </table:table-cell>
          <table:table-cell office:value-type="string" table:style-name="ce15">
            <text:p>NANOBIOMAT</text:p>
          </table:table-cell>
          <table:table-cell office:value-type="string" table:style-name="ce15">
            <text:p>Modernização da infraest. multiusuária para desenvolv. de nanobiomateriais regenerativos por fluxo digital e simulações computacionais do CPbio - UFU</text:p>
          </table:table-cell>
          <table:table-cell office:value-type="string" table:style-name="ce15">
            <text:p>FUNDAÇÃO DE APOIO UNIVERSITÁRIO</text:p>
          </table:table-cell>
          <table:table-cell office:value-type="string" table:style-name="ce15">
            <text:p>UNIVERSIDADE FEDERAL DE UBERLÂNDI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47391.68" table:formula="of:=VLOOKUP([.A39];['file:///I:/DRCT/AIPB/DEPB/Acoes_2020/MateriaisAvancados/07%20-%20DocTrabalho/RelatorioDemanda/MatMin_DemandaGlobal_2021-01-22.xlsx'#MatMin_DemandaGlobal.$A$2:.$R$167];18;FALSE)" table:style-name="ce78">
            <text:p><text:s/>1.947.391,68<text:s/></text:p>
          </table:table-cell>
          <table:table-cell table:number-columns-repeated="16374" table:style-name="ce13"/>
        </table:table-row>
        <table:table-row table:style-name="ro7">
          <table:table-cell office:value-type="float" office:value="154" table:style-name="ce14">
            <text:p>154</text:p>
          </table:table-cell>
          <table:table-cell office:value-type="string" table:style-name="ce30">
            <text:p>0162/21</text:p>
          </table:table-cell>
          <table:table-cell office:value-type="string" table:style-name="ce15">
            <text:p>2. Meio Ambiente</text:p>
          </table:table-cell>
          <table:table-cell office:value-type="string" table:style-name="ce15">
            <text:p>RECRIA</text:p>
          </table:table-cell>
          <table:table-cell office:value-type="string" table:style-name="ce15">
            <text:p>Recuperação de metais críticos a partir de rejeitos da mineração e de resíduos de dispositivos elétricos e eletrônicos.</text:p>
          </table:table-cell>
          <table:table-cell office:value-type="string" table:style-name="ce15">
            <text:p>FUNDAÇÃO DE DESENVOLVIMENTO DA PESQUISA</text:p>
          </table:table-cell>
          <table:table-cell office:value-type="string" table:style-name="ce15">
            <text:p>UNIVERSIDADE FEDERAL DE MINAS GERAIS</text:p>
          </table:table-cell>
          <table:table-cell office:value-type="string" table:style-name="ce15">
            <text:p>UNIVERSIDADE FEDERAL DE SÃO JOÃO DEL-REI </text:p>
          </table:table-cell>
          <table:table-cell office:value-type="string" table:style-name="ce15">
            <text:p>-</text:p>
          </table:table-cell>
          <table:table-cell office:value-type="float" office:value="1494735.59" table:formula="of:=VLOOKUP([.A40];['file:///I:/DRCT/AIPB/DEPB/Acoes_2020/MateriaisAvancados/07%20-%20DocTrabalho/RelatorioDemanda/MatMin_DemandaGlobal_2021-01-22.xlsx'#MatMin_DemandaGlobal.$A$2:.$R$167];18;FALSE)" table:style-name="ce78">
            <text:p><text:s/>1.494.735,59<text:s/></text:p>
          </table:table-cell>
          <table:table-cell table:number-columns-repeated="16374" table:style-name="ce13"/>
        </table:table-row>
        <table:table-row table:style-name="ro12">
          <table:table-cell office:value-type="float" office:value="159" table:style-name="ce14">
            <text:p>159</text:p>
          </table:table-cell>
          <table:table-cell office:value-type="string" table:style-name="ce30">
            <text:p>0167/21</text:p>
          </table:table-cell>
          <table:table-cell office:value-type="string" table:style-name="ce15">
            <text:p>2. Meio Ambiente</text:p>
          </table:table-cell>
          <table:table-cell office:value-type="string" table:style-name="ce15">
            <text:p>IFNMGMSAF</text:p>
          </table:table-cell>
          <table:table-cell office:value-type="string" table:style-name="ce15">
            <text:p>PROCESSO DE DESSALINIZAÇÃO DE ÁGUAS SALOBRAS E REMOÇÃO DE METAIS PESADOS PRESENTES EM ÁGUA</text:p>
          </table:table-cell>
          <table:table-cell office:value-type="string" table:style-name="ce15">
            <text:p>INSTITUTO FEDERAL DE EDUCACAO, CIENCIA E TECNOLOGIA DO NORTE DE MINAS GERAIS</text:p>
          </table:table-cell>
          <table:table-cell office:value-type="string" table:style-name="ce15">
            <text:p>INSTITUTO FEDERAL DE EDUCACAO, CIENCIA E TECNOLOGIA DO NORTE DE MINAS GER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08800" table:formula="of:=VLOOKUP([.A41];['file:///I:/DRCT/AIPB/DEPB/Acoes_2020/MateriaisAvancados/07%20-%20DocTrabalho/RelatorioDemanda/MatMin_DemandaGlobal_2021-01-22.xlsx'#MatMin_DemandaGlobal.$A$2:.$R$167];18;FALSE)" table:style-name="ce78">
            <text:p><text:s/>708.800,00<text:s/></text:p>
          </table:table-cell>
          <table:table-cell table:number-columns-repeated="16374" table:style-name="ce13"/>
        </table:table-row>
        <table:table-row table:style-name="ro10">
          <table:table-cell office:value-type="float" office:value="161" table:style-name="ce14">
            <text:p>161</text:p>
          </table:table-cell>
          <table:table-cell office:value-type="string" table:style-name="ce30">
            <text:p>0169/21</text:p>
          </table:table-cell>
          <table:table-cell office:value-type="string" table:style-name="ce15">
            <text:p>2. Meio Ambiente</text:p>
          </table:table-cell>
          <table:table-cell office:value-type="string" table:style-name="ce15">
            <text:p>RRSCM</text:p>
          </table:table-cell>
          <table:table-cell office:value-type="string" table:style-name="ce15">
            <text:p>Reaproveitamento de Resíduos Sólidos</text:p>
          </table:table-cell>
          <table:table-cell office:value-type="string" table:style-name="ce15">
            <text:p>UNIVERSIDADE FEDERAL DO SUL E SUDESTE DO PARÁ</text:p>
          </table:table-cell>
          <table:table-cell office:value-type="string" table:style-name="ce15">
            <text:p>UNIVERSIDADE FEDERAL DO SUL E SUDESTE DO PARÁ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13695.01" table:formula="of:=VLOOKUP([.A42];['file:///I:/DRCT/AIPB/DEPB/Acoes_2020/MateriaisAvancados/07%20-%20DocTrabalho/RelatorioDemanda/MatMin_DemandaGlobal_2021-01-22.xlsx'#MatMin_DemandaGlobal.$A$2:.$R$167];18;FALSE)" table:style-name="ce78">
            <text:p><text:s/>1.113.695,01<text:s/></text:p>
          </table:table-cell>
          <table:table-cell table:number-columns-repeated="16374" table:style-name="ce13"/>
        </table:table-row>
        <table:table-row table:style-name="ro9">
          <table:table-cell office:value-type="float" office:value="162" table:style-name="ce14">
            <text:p>162</text:p>
          </table:table-cell>
          <table:table-cell office:value-type="string" table:style-name="ce30">
            <text:p>0170/21</text:p>
          </table:table-cell>
          <table:table-cell office:value-type="string" table:style-name="ce15">
            <text:p>4. Energia e Mobilidade</text:p>
          </table:table-cell>
          <table:table-cell office:value-type="string" table:style-name="ce15">
            <text:p>DDM</text:p>
          </table:table-cell>
          <table:table-cell office:value-type="string" table:style-name="ce15">
            <text:p>Desenvolvimento e avaliação de processo inovador de produção de diesel "verde" em unidade modular associada a uma planta industrial de óleos vegetais</text:p>
          </table:table-cell>
          <table:table-cell office:value-type="string" table:style-name="ce15">
            <text:p>UNIVERSIDADE ESTADUAL DE MARINGÁ</text:p>
          </table:table-cell>
          <table:table-cell office:value-type="string" table:style-name="ce15">
            <text:p>UNIVERSIDADE ESTADUAL DE MARINGÁ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10400" table:formula="of:=VLOOKUP([.A43];['file:///I:/DRCT/AIPB/DEPB/Acoes_2020/MateriaisAvancados/07%20-%20DocTrabalho/RelatorioDemanda/MatMin_DemandaGlobal_2021-01-22.xlsx'#MatMin_DemandaGlobal.$A$2:.$R$167];18;FALSE)" table:style-name="ce78">
            <text:p><text:s/>1.710.400,00<text:s/></text:p>
          </table:table-cell>
          <table:table-cell table:number-columns-repeated="16374" table:style-name="ce13"/>
        </table:table-row>
        <table:table-row table:style-name="ro5">
          <table:table-cell office:value-type="float" office:value="163" table:style-name="ce14">
            <text:p>163</text:p>
          </table:table-cell>
          <table:table-cell office:value-type="string" table:style-name="ce30">
            <text:p>0171/21</text:p>
          </table:table-cell>
          <table:table-cell office:value-type="string" table:style-name="ce15">
            <text:p>3. Defesa e Segurança Pública</text:p>
          </table:table-cell>
          <table:table-cell office:value-type="string" table:style-name="ce15">
            <text:p>MATBLINBAL</text:p>
          </table:table-cell>
          <table:table-cell office:value-type="string" table:style-name="ce15">
            <text:p>Materiais Avançados para Blindagem Balística</text:p>
          </table:table-cell>
          <table:table-cell office:value-type="string" table:style-name="ce15">
            <text:p>FUNDAÇÃO DE DESENVOLVIMENTO DA PESQUISA</text:p>
          </table:table-cell>
          <table:table-cell office:value-type="string" table:style-name="ce15">
            <text:p>INSTITUTO DE PESQUISAS DA MARINHA</text:p>
          </table:table-cell>
          <table:table-cell office:value-type="string" table:style-name="ce15">
            <text:p>CENTRO TECNOLÓGICO DO CORPO DE FUZILEIROS NAVAIS</text:p>
          </table:table-cell>
          <table:table-cell office:value-type="string" table:style-name="ce15">
            <text:p>UNIVERSIDADE FEDERAL DO RIO DE JANEIRO - INSTITUTO DE MACROMOLÉCULAS </text:p>
          </table:table-cell>
          <table:table-cell office:value-type="float" office:value="1947364.21" table:formula="of:=VLOOKUP([.A44];['file:///I:/DRCT/AIPB/DEPB/Acoes_2020/MateriaisAvancados/07%20-%20DocTrabalho/RelatorioDemanda/MatMin_DemandaGlobal_2021-01-22.xlsx'#MatMin_DemandaGlobal.$A$2:.$R$167];18;FALSE)" table:style-name="ce78">
            <text:p><text:s/>1.947.364,21<text:s/></text:p>
          </table:table-cell>
          <table:table-cell table:number-columns-repeated="16374" table:style-name="ce13"/>
        </table:table-row>
        <table:table-row table:style-name="ro7">
          <table:table-cell office:value-type="float" office:value="164" table:style-name="ce14">
            <text:p>164</text:p>
          </table:table-cell>
          <table:table-cell office:value-type="string" table:style-name="ce30">
            <text:p>0172/21</text:p>
          </table:table-cell>
          <table:table-cell office:value-type="string" table:style-name="ce15">
            <text:p>2. Meio Ambiente</text:p>
          </table:table-cell>
          <table:table-cell office:value-type="string" table:style-name="ce15">
            <text:p>CCBMAT</text:p>
          </table:table-cell>
          <table:table-cell office:value-type="string" table:style-name="ce15">
            <text:p>Ligantes nano-estruturados aplicados para fabricação de porcelanatos ultra finos e sua correlação com a sustentabilidade da cadeia produtiva</text:p>
          </table:table-cell>
          <table:table-cell office:value-type="string" table:style-name="ce15">
            <text:p>CENTRO CERÂMICO DO BRASIL - MATRIZ</text:p>
          </table:table-cell>
          <table:table-cell office:value-type="string" table:style-name="ce15">
            <text:p>CENTRO CERÂMICO DO BRASIL - MATRIZ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21064.2" table:formula="of:=VLOOKUP([.A45];['file:///I:/DRCT/AIPB/DEPB/Acoes_2020/MateriaisAvancados/07%20-%20DocTrabalho/RelatorioDemanda/MatMin_DemandaGlobal_2021-01-22.xlsx'#MatMin_DemandaGlobal.$A$2:.$R$167];18;FALSE)" table:style-name="ce78">
            <text:p><text:s/>921.064,20<text:s/></text:p>
          </table:table-cell>
          <table:table-cell table:number-columns-repeated="16374" table:style-name="ce13"/>
        </table:table-row>
        <table:table-row table:style-name="ro9">
          <table:table-cell office:value-type="float" office:value="165" table:style-name="ce14">
            <text:p>165</text:p>
          </table:table-cell>
          <table:table-cell office:value-type="string" table:style-name="ce30">
            <text:p>0173/21</text:p>
          </table:table-cell>
          <table:table-cell office:value-type="string" table:style-name="ce15">
            <text:p>5. Descoberta Inteligente de Novos Materiais</text:p>
          </table:table-cell>
          <table:table-cell office:value-type="string" table:style-name="ce15">
            <text:p>CALCGRAF</text:p>
          </table:table-cell>
          <table:table-cell office:value-type="string" table:style-name="ce15">
            <text:p>Desenvolvimento de componentes poliméricos altamente tecnológicos a base grafeno aplicado a equipamentos de uso profissional (calçados de segurança).</text:p>
          </table:table-cell>
          <table:table-cell office:value-type="string" table:style-name="ce15">
            <text:p>INSTITUTO BRASILEIRO DE TECNOLOGIA DO COURO, CALÇADO E ARTEFATOS</text:p>
          </table:table-cell>
          <table:table-cell office:value-type="string" table:style-name="ce15">
            <text:p>INSTITUTO BRASILEIRO DE TECNOLOGIA DO COURO, CALÇADO E ARTEFATO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58040" table:formula="of:=VLOOKUP([.A46];['file:///I:/DRCT/AIPB/DEPB/Acoes_2020/MateriaisAvancados/07%20-%20DocTrabalho/RelatorioDemanda/MatMin_DemandaGlobal_2021-01-22.xlsx'#MatMin_DemandaGlobal.$A$2:.$R$167];18;FALSE)" table:style-name="ce78">
            <text:p><text:s/>858.040,00<text:s/></text:p>
          </table:table-cell>
          <table:table-cell table:number-columns-repeated="16374" table:style-name="ce13"/>
        </table:table-row>
        <table:table-row table:style-name="ro16">
          <table:table-cell office:value-type="float" office:value="166" table:style-name="ce17">
            <text:p>166</text:p>
          </table:table-cell>
          <table:table-cell office:value-type="string" table:style-name="ce57">
            <text:p>0174/21</text:p>
          </table:table-cell>
          <table:table-cell office:value-type="string" table:style-name="ce18">
            <text:p>3. Defesa e Segurança Pública</text:p>
          </table:table-cell>
          <table:table-cell office:value-type="string" table:style-name="ce18">
            <text:p>STELTH 21</text:p>
          </table:table-cell>
          <table:table-cell office:value-type="string" table:style-name="ce18">
            <text:p>REVESTIMENTOS SUPRESSORES DE DETECÇÃO POR RADAR COM TECNOLOGIA "STELTH"</text:p>
          </table:table-cell>
          <table:table-cell office:value-type="string" table:style-name="ce18">
            <text:p>UNIÃO BRASILEIRA DE EDUCAÇÃO E ASSISTÊNCIA</text:p>
          </table:table-cell>
          <table:table-cell office:value-type="string" table:style-name="ce18">
            <text:p>UNIÃO BRASILEIRA DE EDUCAÇÃO E ASSISTÊNCIA - PONTIFÍCIA UNIVERSIDADE CATÓLICA DO RIO GRANDE DO SU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973239.44" table:formula="of:=VLOOKUP([.A47];['file:///I:/DRCT/AIPB/DEPB/Acoes_2020/MateriaisAvancados/07%20-%20DocTrabalho/RelatorioDemanda/MatMin_DemandaGlobal_2021-01-22.xlsx'#MatMin_DemandaGlobal.$A$2:.$R$167];18;FALSE)" table:style-name="ce79">
            <text:p><text:s/>1.973.239,44<text:s/></text:p>
          </table:table-cell>
          <table:table-cell table:number-columns-repeated="16374" table:style-name="ce13"/>
        </table:table-row>
        <table:table-row table:style-name="ro1">
          <table:table-cell table:style-name="ce21"/>
          <table:table-cell table:style-name="ce58"/>
          <table:table-cell table:number-columns-repeated="7" table:style-name="ce22"/>
          <table:table-cell table:style-name="ce80"/>
          <table:table-cell table:number-columns-repeated="16374" table:style-name="ce13"/>
        </table:table-row>
        <table:table-row table:style-name="ro1">
          <table:table-cell table:number-columns-repeated="16384"/>
        </table:table-row>
        <table:table-row table:style-name="ro1">
          <table:table-cell table:style-name="ce23"/>
          <table:table-cell table:style-name="ce59"/>
          <table:table-cell table:number-columns-repeated="7" table:style-name="ce9"/>
          <table:table-cell table:number-columns-repeated="16375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Titles" table:cell-range-address="NãoHabilitadas.$A$1:NãoHabilitadas.$XFD$9" table:base-cell-address="NãoHabilitadas.$A$1"/>
        </table:named-expressions>
      </table:table>
      <table:table table:name="'file:///I:/DRCT/AIPB/DEPB/Acoes_2020/MateriaisAvancados/07%20-%20DocTrabalho/RelatorioDemanda/MatMin_DemandaGlobal_2021-01-22.xlsx'#MatMin_DemandaGlobal" table:style-name="ta4">
        <table:table-source xlink:href="file:///I:/DRCT/AIPB/DEPB/Acoes_2020/MateriaisAvancados/07%20-%20DocTrabalho/RelatorioDemanda/MatMin_DemandaGlobal_2021-01-22.xlsx" table:table-name="MatMin_DemandaGlobal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0009/21"/>
          <table:table-cell office:value-type="string" office:string-value="1. Saúde"/>
          <table:table-cell office:value-type="string" office:string-value="SURFBACMET"/>
          <table:table-cell office:value-type="string" office:string-value="Superfícies bactericidas em metais para aplicações biomédicas "/>
          <table:table-cell office:value-type="string" office:string-value="ASSOCIAÇÃO PARANAENSE DE CULTURA - APC"/>
          <table:table-cell office:value-type="string" office:string-value="76.659.820/0001-51"/>
          <table:table-cell office:value-type="string" office:string-value="PONTIFÍCIA UNIVERSIDADE CATÓLICA DO PARANÁ"/>
          <table:table-cell office:value-type="string" office:string-value="PR "/>
          <table:table-cell office:value-type="string" office:string-value="76.659.820/0003-13"/>
          <table:table-cell office:value-type="string" office:string-value="76.659.820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925334"/>
          <table:table-cell table:number-columns-repeated="16366"/>
        </table:table-row>
        <table:table-row>
          <table:table-cell office:value-type="float" office:value="2"/>
          <table:table-cell office:value-type="string" office:string-value="0010/21"/>
          <table:table-cell office:value-type="string" office:string-value="1. Saúde"/>
          <table:table-cell office:value-type="string" office:string-value="NNBIOTER"/>
          <table:table-cell office:value-type="string" office:string-value="Novos nanomateriais e nanoestruturas para aplicações biomédicas e teranósticas "/>
          <table:table-cell office:value-type="string" office:string-value="FUNDAÇÃO DE DESENVOLVIMENTO DA PESQUISA"/>
          <table:table-cell office:value-type="string" office:string-value="18.720.938/0001-41"/>
          <table:table-cell office:value-type="string" office:string-value="UNIVERSIDADE FEDERAL DE OURO PRETO"/>
          <table:table-cell office:value-type="string" office:string-value="MG "/>
          <table:table-cell office:value-type="string" office:string-value="23.070.659/0001-10"/>
          <table:table-cell office:value-type="string" office:string-value="23.070.659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712509.68"/>
          <table:table-cell table:number-columns-repeated="16366"/>
        </table:table-row>
        <table:table-row>
          <table:table-cell office:value-type="float" office:value="3"/>
          <table:table-cell office:value-type="string" office:string-value="0011/21"/>
          <table:table-cell office:value-type="string" office:string-value="4. Energia e Mobilidade"/>
          <table:table-cell office:value-type="string" office:string-value="LEVCIS"/>
          <table:table-cell office:value-type="string" office:string-value="Leveduras cisgênicas para a produção de bioetanol "/>
          <table:table-cell office:value-type="string" office:string-value="FUNDAÇÃO DE DESENVOLVIMENTO DA PESQUISA"/>
          <table:table-cell office:value-type="string" office:string-value="18.720.938/0001-41"/>
          <table:table-cell office:value-type="string" office:string-value="UNIVERSIDADE FEDERAL DE OURO PRETO"/>
          <table:table-cell office:value-type="string" office:string-value="MG "/>
          <table:table-cell office:value-type="string" office:string-value="23.070.659/0001-10"/>
          <table:table-cell office:value-type="string" office:string-value="23.070.659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899473.68"/>
          <table:table-cell table:number-columns-repeated="16366"/>
        </table:table-row>
        <table:table-row>
          <table:table-cell office:value-type="float" office:value="4"/>
          <table:table-cell office:value-type="string" office:string-value="0012/21"/>
          <table:table-cell office:value-type="string" office:string-value="2. Meio Ambiente"/>
          <table:table-cell office:value-type="string" office:string-value="PPGEM"/>
          <table:table-cell office:value-type="string" office:string-value="CADEIA PRODUTIVA DO LÍTIO: SUSTENTABILIDADE ECONÔMICA E AMBIENTAL "/>
          <table:table-cell office:value-type="string" office:string-value="FUNDAÇÃO DE DESENVOLVIMENTO DA PESQUISA"/>
          <table:table-cell office:value-type="string" office:string-value="18.720.938/0001-41"/>
          <table:table-cell office:value-type="string" office:string-value="UNIVERSIDADE FEDERAL DE OURO PRETO"/>
          <table:table-cell office:value-type="string" office:string-value="MG "/>
          <table:table-cell office:value-type="string" office:string-value="23.070.659/0001-10"/>
          <table:table-cell office:value-type="string" office:string-value="23.070.659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85084.8"/>
          <table:table-cell table:number-columns-repeated="16366"/>
        </table:table-row>
        <table:table-row>
          <table:table-cell office:value-type="float" office:value="5"/>
          <table:table-cell office:value-type="string" office:string-value="0013/21"/>
          <table:table-cell office:value-type="string" office:string-value="6. Mapeamento Geológico Marinho"/>
          <table:table-cell office:value-type="string" office:string-value="EMERG"/>
          <table:table-cell office:value-type="string" office:string-value="Estudo multidisciplinar de novos minerais estratégicos e avaliação de risco da mineração na Elevação de Rio Grande (Atlântico Sul) - e-MERG "/>
          <table:table-cell office:value-type="string" office:string-value="FUNDAÇÃO DE APOIO À UNIVERSIDADE DE SÃO PAULO"/>
          <table:table-cell office:value-type="string" office:string-value="68.314.830/0001-27"/>
          <table:table-cell office:value-type="string" office:string-value="UNIVERSIDADE DE SÃO PAULO"/>
          <table:table-cell office:value-type="string" office:string-value="SP "/>
          <table:table-cell office:value-type="string" office:string-value="63.025.530/0001-04"/>
          <table:table-cell office:value-type="string" office:string-value="63.025.530"/>
          <table:table-cell office:value-type="string" office:string-value="CENTRO NACIONAL DE PESQUISAS EM ENERGIA E MATERIAIS"/>
          <table:table-cell office:value-type="string" office:string-value="01.576.817/0001-75"/>
          <table:table-cell office:value-type="string" office:string-value="01.576.817"/>
          <table:table-cell office:value-type="string" office:string-value="INSTITUTO PRESBITERIANO MACKENZIE "/>
          <table:table-cell office:value-type="string" office:string-value="60.967.551/0001-50"/>
          <table:table-cell office:value-type="string" office:string-value="60.967.551"/>
          <table:table-cell office:value-type="float" office:value="1995000.04"/>
          <table:table-cell table:number-columns-repeated="16366"/>
        </table:table-row>
        <table:table-row>
          <table:table-cell office:value-type="float" office:value="6"/>
          <table:table-cell office:value-type="string" office:string-value="0014/21"/>
          <table:table-cell office:value-type="string" office:string-value="3. Defesa e Segurança Pública"/>
          <table:table-cell office:value-type="string" office:string-value="TITAMAIS"/>
          <table:table-cell office:value-type="string" office:string-value="PRODUÇÃO DE PEÇAS DE LIGAS TITÂNIO-NIÓBIO POR MOLDAGEM POR INJEÇÃO DE METAIS PARA APLICAÇÕES AEROESPACIAIS "/>
          <table:table-cell office:value-type="string" office:string-value="FUNDAÇÃO DE CIÊNCIA,  APLICAÇÕES E TECNOLOGIA ESPACIAIS"/>
          <table:table-cell office:value-type="string" office:string-value="51.619.104/0001-10"/>
          <table:table-cell office:value-type="string" office:string-value="COMANDO DO AERONÁUTICA - INSTITUTO DE AERONÁUTICA E ESPAÇO"/>
          <table:table-cell office:value-type="string" office:string-value="SP "/>
          <table:table-cell office:value-type="string" office:string-value="00.394.429/0140-80"/>
          <table:table-cell office:value-type="string" office:string-value="00.394.429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319267.83"/>
          <table:table-cell table:number-columns-repeated="16366"/>
        </table:table-row>
        <table:table-row>
          <table:table-cell office:value-type="float" office:value="7"/>
          <table:table-cell office:value-type="string" office:string-value="0015/21"/>
          <table:table-cell office:value-type="string" office:string-value="2. Meio Ambiente"/>
          <table:table-cell office:value-type="string" office:string-value="DFAMV"/>
          <table:table-cell office:value-type="string" office:string-value="Degradação de agrotóxicos e medicamentos veterinários em meios aquosos via processos fotocatalíticos "/>
          <table:table-cell office:value-type="string" office:string-value="FUNDAÇÃO UNIVERSITÁRIA DO DESENVOLVIMENTO DO OESTE"/>
          <table:table-cell office:value-type="string" office:string-value="82.804.642/0001-08"/>
          <table:table-cell office:value-type="string" office:string-value="UNIVERSIDADE COMUNITÁRIA DA REGIÃO DE CHAPECÓ"/>
          <table:table-cell office:value-type="string" office:string-value="SC "/>
          <table:table-cell office:value-type="string" office:string-value="82.804.642/0001-08"/>
          <table:table-cell office:value-type="string" office:string-value="82.804.642"/>
          <table:table-cell office:value-type="string" office:string-value="CENTRO FEDERAL DE EDUCAÇÃO TECNOLÓGICA DO PARANÁ - UNIDADE PATROBRANCO "/>
          <table:table-cell office:value-type="string" office:string-value="75.101.873/0004-32"/>
          <table:table-cell office:value-type="string" office:string-value="75.101.873"/>
          <table:table-cell table:number-columns-repeated="2"/>
          <table:table-cell office:value-type="string" office:string-value=""/>
          <table:table-cell office:value-type="float" office:value="1858440.15"/>
          <table:table-cell table:number-columns-repeated="16366"/>
        </table:table-row>
        <table:table-row>
          <table:table-cell office:value-type="float" office:value="8"/>
          <table:table-cell office:value-type="string" office:string-value="0016/21"/>
          <table:table-cell office:value-type="string" office:string-value="1. Saúde"/>
          <table:table-cell office:value-type="string" office:string-value="HIPERMAGN"/>
          <table:table-cell office:value-type="string" office:string-value="Desenvolvimento de sistemas de diagnóstico e terapia de neoplasias baseado em nanopartículas magnéticas e sistemas de liberação controlada "/>
          <table:table-cell office:value-type="string" office:string-value="FUNDAÇÃO DE APOIO À UNIVERSIDADE DE SÃO PAULO"/>
          <table:table-cell office:value-type="string" office:string-value="68.314.830/0001-27"/>
          <table:table-cell office:value-type="string" office:string-value="UNIVERSIDADE DE SÃO PAULO"/>
          <table:table-cell office:value-type="string" office:string-value="SP "/>
          <table:table-cell office:value-type="string" office:string-value="63.025.530/0001-04"/>
          <table:table-cell office:value-type="string" office:string-value="63.025.530"/>
          <table:table-cell office:value-type="string" office:string-value="INSTITUTO DE PESQUISAS TECNOLOGICAS DO ESTADO DE SÃO PAULO S.A. - IPT"/>
          <table:table-cell office:value-type="string" office:string-value="60.633.674/0001-55"/>
          <table:table-cell office:value-type="string" office:string-value="60.633.674"/>
          <table:table-cell table:number-columns-repeated="2"/>
          <table:table-cell office:value-type="string" office:string-value=""/>
          <table:table-cell office:value-type="float" office:value="1989953"/>
          <table:table-cell table:number-columns-repeated="16366"/>
        </table:table-row>
        <table:table-row>
          <table:table-cell office:value-type="float" office:value="9"/>
          <table:table-cell office:value-type="string" office:string-value="0017/21"/>
          <table:table-cell office:value-type="string" office:string-value="2. Meio Ambiente"/>
          <table:table-cell office:value-type="string" office:string-value="USPCECO"/>
          <table:table-cell office:value-type="string" office:string-value="Materiais cimentícios ecoeficientes avançados, aplicados a compósitos multifuncionais circulares "/>
          <table:table-cell office:value-type="string" office:string-value="FUNDAÇÃO DE APOIO À UNIVERSIDADE DE SÃO PAULO"/>
          <table:table-cell office:value-type="string" office:string-value="68.314.830/0001-27"/>
          <table:table-cell office:value-type="string" office:string-value="UNIVERSIDADE DE SÃO PAULO"/>
          <table:table-cell office:value-type="string" office:string-value="SP "/>
          <table:table-cell office:value-type="string" office:string-value="63.025.530/0001-04"/>
          <table:table-cell office:value-type="string" office:string-value="63.025.530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98157.84"/>
          <table:table-cell table:number-columns-repeated="16366"/>
        </table:table-row>
        <table:table-row>
          <table:table-cell office:value-type="float" office:value="10"/>
          <table:table-cell office:value-type="string" office:string-value="0018/21"/>
          <table:table-cell office:value-type="string" office:string-value="4. Energia e Mobilidade"/>
          <table:table-cell office:value-type="string" office:string-value="SOLTER"/>
          <table:table-cell office:value-type="string" office:string-value="União por difusão de metais leves em acumuladores de energia solar compactos para a geração de eletricidade por fonte termosolar no Brasil. "/>
          <table:table-cell office:value-type="string" office:string-value="FUNDAÇÃO DE ENSINO E ENGENHARIA DE SANTA CATARINA"/>
          <table:table-cell office:value-type="string" office:string-value="82.895.327/0001-33"/>
          <table:table-cell office:value-type="string" office:string-value="UNIVERSIDADE FEDERAL DE SANTA CATARINA"/>
          <table:table-cell office:value-type="string" office:string-value="SC "/>
          <table:table-cell office:value-type="string" office:string-value="83.899.526/0001-82"/>
          <table:table-cell office:value-type="string" office:string-value="83.899.526"/>
          <table:table-cell office:value-type="string" office:string-value="MINISTÉRIO DA CIÊNCIA, TECNOLOGIA E INOVAÇÃO - INSTITUTO NACIONAL DE PESQUISAS ESPACIAIS"/>
          <table:table-cell office:value-type="string" office:string-value="01.263.896/0005-98"/>
          <table:table-cell office:value-type="string" office:string-value="01.263.896"/>
          <table:table-cell table:number-columns-repeated="2"/>
          <table:table-cell office:value-type="string" office:string-value=""/>
          <table:table-cell office:value-type="float" office:value="1999789.68"/>
          <table:table-cell table:number-columns-repeated="16366"/>
        </table:table-row>
        <table:table-row>
          <table:table-cell office:value-type="float" office:value="11"/>
          <table:table-cell office:value-type="string" office:string-value="0019/21"/>
          <table:table-cell office:value-type="string" office:string-value="1. Saúde"/>
          <table:table-cell office:value-type="string" office:string-value="ATFLEX"/>
          <table:table-cell office:value-type="string" office:string-value="Desenvolvimento de atuadores flexíveis para o cuidado de pessoas com diabetes mellitus. "/>
          <table:table-cell office:value-type="string" office:string-value="FUNDAÇÃO DE APOIO À PESQUISA E À EXTENSÃO FAPEX-BA"/>
          <table:table-cell office:value-type="string" office:string-value="14.645.162/0001-91"/>
          <table:table-cell office:value-type="string" office:string-value="UNIVERSIDADE FEDERAL DO RECÔNCAVO DA BAHIA"/>
          <table:table-cell office:value-type="string" office:string-value="BA "/>
          <table:table-cell office:value-type="string" office:string-value="07.777.800/0001-62"/>
          <table:table-cell office:value-type="string" office:string-value="07.777.800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937384.71"/>
          <table:table-cell table:number-columns-repeated="16366"/>
        </table:table-row>
        <table:table-row>
          <table:table-cell office:value-type="float" office:value="12"/>
          <table:table-cell office:value-type="string" office:string-value="0020/21"/>
          <table:table-cell office:value-type="string" office:string-value="1. Saúde"/>
          <table:table-cell office:value-type="string" office:string-value="NEUROMECH"/>
          <table:table-cell office:value-type="string" office:string-value="Neuromech sistema de monitoramento "/>
          <table:table-cell office:value-type="string" office:string-value="SERVIÇO NACIONAL DE APRENDIZAGEM INDUSTRIAL - DEPARTAMENTO REGIONAL DO AMAZONAS"/>
          <table:table-cell office:value-type="string" office:string-value="03.776.255/0001-39"/>
          <table:table-cell office:value-type="string" office:string-value="Instituto SENAI de Inovação em Microeletrônica"/>
          <table:table-cell office:value-type="string" office:string-value="AM "/>
          <table:table-cell office:value-type="string" office:string-value="03.776.255/0006-43"/>
          <table:table-cell office:value-type="string" office:string-value="03.776.255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881210"/>
          <table:table-cell table:number-columns-repeated="16366"/>
        </table:table-row>
        <table:table-row>
          <table:table-cell office:value-type="float" office:value="13"/>
          <table:table-cell office:value-type="string" office:string-value="0021/21"/>
          <table:table-cell office:value-type="string" office:string-value="6. Mapeamento Geológico Marinho"/>
          <table:table-cell office:value-type="string" office:string-value="PGEMAR"/>
          <table:table-cell office:value-type="string" office:string-value="Prospecção geofísica como subsídio para exploração de recursos minerais marinhos (placeres de minerais pesados - titânio e terras raras). "/>
          <table:table-cell office:value-type="string" office:string-value="FUNDAÇÃO DE AMPARO À PESQUISA E EXTENSÃO UNIVERSITÁRIA"/>
          <table:table-cell office:value-type="string" office:string-value="83.476.911/0001-17"/>
          <table:table-cell office:value-type="string" office:string-value="UNIVERSIDADE FEDERAL DE SANTA CATARINA"/>
          <table:table-cell office:value-type="string" office:string-value="SC "/>
          <table:table-cell office:value-type="string" office:string-value="83.899.526/0001-82"/>
          <table:table-cell office:value-type="string" office:string-value="83.899.526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2000000"/>
          <table:table-cell table:number-columns-repeated="16366"/>
        </table:table-row>
        <table:table-row>
          <table:table-cell office:value-type="float" office:value="14"/>
          <table:table-cell office:value-type="string" office:string-value="0022/21"/>
          <table:table-cell office:value-type="string" office:string-value="1. Saúde"/>
          <table:table-cell office:value-type="string" office:string-value="DASILMA"/>
          <table:table-cell office:value-type="string" office:string-value="DESENVOLVIMENTO E AVALIAÇÃO DE SISTEMAS INOVADORES PARA LIBERAÇÃO MODIFICADA DE ANTIMICROBIANOS "/>
          <table:table-cell office:value-type="string" office:string-value="FUNDAÇÃO DOM AGUIRRE"/>
          <table:table-cell office:value-type="string" office:string-value="71.487.094/0001-13"/>
          <table:table-cell office:value-type="string" office:string-value="FUNDAÇÃO DOM AGUIRRE"/>
          <table:table-cell office:value-type="string" office:string-value="SP "/>
          <table:table-cell office:value-type="string" office:string-value="71.487.094/0001-13"/>
          <table:table-cell office:value-type="string" office:string-value="71.487.094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99928.75"/>
          <table:table-cell table:number-columns-repeated="16366"/>
        </table:table-row>
        <table:table-row>
          <table:table-cell office:value-type="float" office:value="15"/>
          <table:table-cell office:value-type="string" office:string-value="0023/21"/>
          <table:table-cell office:value-type="string" office:string-value="3. Defesa e Segurança Pública"/>
          <table:table-cell office:value-type="string" office:string-value="SDMA"/>
          <table:table-cell office:value-type="string" office:string-value="Desenvolvimento de sensores e dispositivos para produção de energia com materiais funcionais avançados "/>
          <table:table-cell office:value-type="string" office:string-value="FUNDAÇÃO DE APOIO À PESQUISA E EXTENSÃO DE SERGIPE"/>
          <table:table-cell office:value-type="string" office:string-value="97.500.037/0001-10"/>
          <table:table-cell office:value-type="string" office:string-value="FUNDAÇÃO UNIVERSIDADE FEDERAL DE SERGIPE"/>
          <table:table-cell office:value-type="string" office:string-value="SE "/>
          <table:table-cell office:value-type="string" office:string-value="13.031.547/0001-04"/>
          <table:table-cell office:value-type="string" office:string-value="13.031.547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94710.65"/>
          <table:table-cell table:number-columns-repeated="16366"/>
        </table:table-row>
        <table:table-row>
          <table:table-cell office:value-type="float" office:value="16"/>
          <table:table-cell office:value-type="string" office:string-value="0024/21"/>
          <table:table-cell office:value-type="string" office:string-value="1. Saúde"/>
          <table:table-cell office:value-type="string" office:string-value="TITANIO"/>
          <table:table-cell office:value-type="string" office:string-value="Multifuncionalidades de ligas de Titânio processadas em escala nanométrica para uso em implantes na área de Saúde "/>
          <table:table-cell office:value-type="string" office:string-value="FUNDAÇÃO DE APOIO À PESQUISA E EXTENSÃO DE SERGIPE"/>
          <table:table-cell office:value-type="string" office:string-value="97.500.037/0001-10"/>
          <table:table-cell office:value-type="string" office:string-value="FUNDAÇÃO UNIVERSIDADE FEDERAL DE SERGIPE"/>
          <table:table-cell office:value-type="string" office:string-value="SE "/>
          <table:table-cell office:value-type="string" office:string-value="13.031.547/0001-04"/>
          <table:table-cell office:value-type="string" office:string-value="13.031.547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96879.74"/>
          <table:table-cell table:number-columns-repeated="16366"/>
        </table:table-row>
        <table:table-row>
          <table:table-cell office:value-type="float" office:value="17"/>
          <table:table-cell office:value-type="string" office:string-value="0025/21"/>
          <table:table-cell office:value-type="string" office:string-value="2. Meio Ambiente"/>
          <table:table-cell office:value-type="string" office:string-value="NANOQUITO"/>
          <table:table-cell office:value-type="string" office:string-value="PRODUÇÃO DE NANOQUITOSANA EM ESCALA PILOTO A PARTIR DE RESÍDUOS DA CARCINICULTURA E DESENVOLVIMENTO DE NOVOS PRODUTOS COM APLICAÇÕES AMBIENTAIS "/>
          <table:table-cell office:value-type="string" office:string-value="FUNDAÇÃO DA UNIVERSIDADE FEDERAL DO PARANÁ PARA O DESENVOLVIMENTO DA CIÊNCIA, TECNOLOGIA E DA CULTURA"/>
          <table:table-cell office:value-type="string" office:string-value="78.350.188/0001-95"/>
          <table:table-cell office:value-type="string" office:string-value="UNIVERSIDADE FEDERAL DO PARANÁ"/>
          <table:table-cell office:value-type="string" office:string-value="PR "/>
          <table:table-cell office:value-type="string" office:string-value="75.095.679/0001-49"/>
          <table:table-cell office:value-type="string" office:string-value="75.095.679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704344.08"/>
          <table:table-cell table:number-columns-repeated="16366"/>
        </table:table-row>
        <table:table-row>
          <table:table-cell office:value-type="float" office:value="18"/>
          <table:table-cell office:value-type="string" office:string-value="0026/21"/>
          <table:table-cell office:value-type="string" office:string-value="2. Meio Ambiente"/>
          <table:table-cell office:value-type="string" office:string-value="AMOMEMB"/>
          <table:table-cell office:value-type="string" office:string-value="Desenvolvimento de membranas para recuperação de amônia de efluentes com alta concentração de nitrogênio "/>
          <table:table-cell office:value-type="string" office:string-value="FUNDAÇÃO DE ENSINO E ENGENHARIA DE SANTA CATARINA"/>
          <table:table-cell office:value-type="string" office:string-value="82.895.327/0001-33"/>
          <table:table-cell office:value-type="string" office:string-value="UNIVERSIDADE FEDERAL DE SANTA CATARINA"/>
          <table:table-cell office:value-type="string" office:string-value="SC "/>
          <table:table-cell office:value-type="string" office:string-value="83.899.526/0001-82"/>
          <table:table-cell office:value-type="string" office:string-value="83.899.526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540870.04"/>
          <table:table-cell table:number-columns-repeated="16366"/>
        </table:table-row>
        <table:table-row>
          <table:table-cell office:value-type="float" office:value="19"/>
          <table:table-cell office:value-type="string" office:string-value="0027/21"/>
          <table:table-cell office:value-type="string" office:string-value="1. Saúde"/>
          <table:table-cell office:value-type="string" office:string-value="BIOMIO"/>
          <table:table-cell office:value-type="string" office:string-value="Biosuperfícies Multimaterial, Multiescala e Multifuncionais para Implantes Ortopédicos "/>
          <table:table-cell office:value-type="string" office:string-value="FUNDAÇÃO DE ENSINO E ENGENHARIA DE SANTA CATARINA"/>
          <table:table-cell office:value-type="string" office:string-value="82.895.327/0001-33"/>
          <table:table-cell office:value-type="string" office:string-value="UNIVERSIDADE FEDERAL DE SANTA CATARINA"/>
          <table:table-cell office:value-type="string" office:string-value="SC "/>
          <table:table-cell office:value-type="string" office:string-value="83.899.526/0001-82"/>
          <table:table-cell office:value-type="string" office:string-value="83.899.526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494193.98"/>
          <table:table-cell table:number-columns-repeated="16366"/>
        </table:table-row>
        <table:table-row>
          <table:table-cell office:value-type="float" office:value="20"/>
          <table:table-cell office:value-type="string" office:string-value="0028/21"/>
          <table:table-cell office:value-type="string" office:string-value="5. Descoberta Inteligente de Novos Materiais"/>
          <table:table-cell office:value-type="string" office:string-value="NOVOMAT21"/>
          <table:table-cell office:value-type="string" office:string-value="Desenvolvimento de materiais avançados de elevado desempenho pela geração in situ de fases nanoestruturadas previstas via Termodinâmica Computacional "/>
          <table:table-cell office:value-type="string" office:string-value="FUNDAÇÃO DE ENSINO E ENGENHARIA DE SANTA CATARINA"/>
          <table:table-cell office:value-type="string" office:string-value="82.895.327/0001-33"/>
          <table:table-cell office:value-type="string" office:string-value="UNIVERSIDADE FEDERAL DE SANTA CATARINA"/>
          <table:table-cell office:value-type="string" office:string-value="SC "/>
          <table:table-cell office:value-type="string" office:string-value="83.899.526/0001-82"/>
          <table:table-cell office:value-type="string" office:string-value="83.899.526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45373.62"/>
          <table:table-cell table:number-columns-repeated="16366"/>
        </table:table-row>
        <table:table-row>
          <table:table-cell office:value-type="float" office:value="21"/>
          <table:table-cell office:value-type="string" office:string-value="0029/21"/>
          <table:table-cell office:value-type="string" office:string-value="4. Energia e Mobilidade"/>
          <table:table-cell office:value-type="string" office:string-value="MAGLEV2G"/>
          <table:table-cell office:value-type="string" office:string-value="MagLev-Cobra: segunda geração "/>
          <table:table-cell office:value-type="string" office:string-value="FUNDAÇÃO UNIVERSITÁRIA JOSÉ BONIFÁCIO"/>
          <table:table-cell office:value-type="string" office:string-value="42.429.480/0001-50"/>
          <table:table-cell office:value-type="string" office:string-value="UNIVERSIDADE FEDERAL DO RIO DE JANEIRO"/>
          <table:table-cell office:value-type="string" office:string-value="RJ "/>
          <table:table-cell office:value-type="string" office:string-value="33.663.683/0001-16"/>
          <table:table-cell office:value-type="string" office:string-value="33.663.683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87750.88"/>
          <table:table-cell table:number-columns-repeated="16366"/>
        </table:table-row>
        <table:table-row>
          <table:table-cell office:value-type="float" office:value="22"/>
          <table:table-cell office:value-type="string" office:string-value="0030/21"/>
          <table:table-cell office:value-type="string" office:string-value="4. Energia e Mobilidade"/>
          <table:table-cell office:value-type="string" office:string-value="ISIMAMF"/>
          <table:table-cell office:value-type="string" office:string-value="Desenvolvimento e fabricação de micro trocadores de calor utilizando os processos de microusinagem e texturização a laser "/>
          <table:table-cell office:value-type="string" office:string-value="SERVIÇO NACIONAL DE APRENDIZAGEM INDUSTRIAL - DEPARTAMENTO REGIONAL DO ESTADO DE SÃO PAULO"/>
          <table:table-cell office:value-type="string" office:string-value="03.774.819/0001-02"/>
          <table:table-cell office:value-type="string" office:string-value="Instituto SENAI de Inovação em Manufatura Avançada e Microfabricação"/>
          <table:table-cell office:value-type="string" office:string-value="SP "/>
          <table:table-cell office:value-type="string" office:string-value="03.774.819/0015-08"/>
          <table:table-cell office:value-type="string" office:string-value="03.774.819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30125.52"/>
          <table:table-cell table:number-columns-repeated="16366"/>
        </table:table-row>
        <table:table-row>
          <table:table-cell office:value-type="float" office:value="23"/>
          <table:table-cell office:value-type="string" office:string-value="0031/21"/>
          <table:table-cell office:value-type="string" office:string-value="3. Defesa e Segurança Pública"/>
          <table:table-cell office:value-type="string" office:string-value="INPEMAT"/>
          <table:table-cell office:value-type="string" office:string-value="Materiais Avançados Aplicado a Área Aeroespacial e Defesa "/>
          <table:table-cell office:value-type="string" office:string-value="FUNDAÇÃO DE CIÊNCIA,  APLICAÇÕES E TECNOLOGIA ESPACIAIS"/>
          <table:table-cell office:value-type="string" office:string-value="51.619.104/0001-10"/>
          <table:table-cell office:value-type="string" office:string-value="MINISTÉRIO DA CIÊNCIA, TECNOLOGIA E INOVAÇÃO - INSTITUTO NACIONAL DE PESQUISAS ESPACIAIS"/>
          <table:table-cell office:value-type="string" office:string-value="SP "/>
          <table:table-cell office:value-type="string" office:string-value="01.263.896/0005-98"/>
          <table:table-cell office:value-type="string" office:string-value="01.263.896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95289.25"/>
          <table:table-cell table:number-columns-repeated="16366"/>
        </table:table-row>
        <table:table-row>
          <table:table-cell office:value-type="float" office:value="24"/>
          <table:table-cell office:value-type="string" office:string-value="0032/21"/>
          <table:table-cell office:value-type="string" office:string-value="4. Energia e Mobilidade"/>
          <table:table-cell office:value-type="string" office:string-value="INSPER"/>
          <table:table-cell office:value-type="string" office:string-value="Desenvolvimento de tecnologias de análise de integridade de estruturas e equipamentos utilizados na geração de energias renováveis "/>
          <table:table-cell office:value-type="string" office:string-value="FUNDAÇÃO DE APOIO À PESQUISA E EXTENSÃO DE SERGIPE"/>
          <table:table-cell office:value-type="string" office:string-value="97.500.037/0001-10"/>
          <table:table-cell office:value-type="string" office:string-value="FUNDAÇÃO UNIVERSIDADE FEDERAL DE SERGIPE"/>
          <table:table-cell office:value-type="string" office:string-value="SE "/>
          <table:table-cell office:value-type="string" office:string-value="13.031.547/0001-04"/>
          <table:table-cell office:value-type="string" office:string-value="13.031.547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99860.48"/>
          <table:table-cell table:number-columns-repeated="16366"/>
        </table:table-row>
        <table:table-row>
          <table:table-cell office:value-type="float" office:value="25"/>
          <table:table-cell office:value-type="string" office:string-value="0033/21"/>
          <table:table-cell office:value-type="string" office:string-value="1. Saúde"/>
          <table:table-cell office:value-type="string" office:string-value="NANOBIOSEN"/>
          <table:table-cell office:value-type="string" office:string-value="BIOSSENSORES BASEADOS EM NANOMATERIAIS AVANÇADOS PARA O DIAGNÓSTICO RÁPIDO DE INFECÇÕES VIRAIS "/>
          <table:table-cell office:value-type="string" office:string-value="FUNDAÇÃO DA UNIVERSIDADE FEDERAL DO PARANÁ PARA O DESENVOLVIMENTO DA CIÊNCIA, TECNOLOGIA E DA CULTURA"/>
          <table:table-cell office:value-type="string" office:string-value="78.350.188/0001-95"/>
          <table:table-cell office:value-type="string" office:string-value="UNIVERSIDADE FEDERAL DO PARANÁ"/>
          <table:table-cell office:value-type="string" office:string-value="PR "/>
          <table:table-cell office:value-type="string" office:string-value="75.095.679/0001-49"/>
          <table:table-cell office:value-type="string" office:string-value="75.095.679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31111.7"/>
          <table:table-cell table:number-columns-repeated="16366"/>
        </table:table-row>
        <table:table-row>
          <table:table-cell office:value-type="float" office:value="26"/>
          <table:table-cell office:value-type="string" office:string-value="0034/21"/>
          <table:table-cell office:value-type="string" office:string-value="4. Energia e Mobilidade"/>
          <table:table-cell office:value-type="string" office:string-value="PSCS"/>
          <table:table-cell office:value-type="string" office:string-value="Aumento de estabilidade e aumento de escala de Células Solares de Perovskitas impressas "/>
          <table:table-cell office:value-type="string" office:string-value="FUNDAÇÃO PARA O DESENVOLVIMENTO DA UNESP"/>
          <table:table-cell office:value-type="string" office:string-value="57.394.652/0001-75"/>
          <table:table-cell office:value-type="string" office:string-value="UNIVERSIDADE ESTADUAL PAULISTA JULIO DE MESQUITA FILHO"/>
          <table:table-cell office:value-type="string" office:string-value="SP "/>
          <table:table-cell office:value-type="string" office:string-value="48.031.918/0001-24"/>
          <table:table-cell office:value-type="string" office:string-value="48.031.918"/>
          <table:table-cell office:value-type="string" office:string-value="UNIVERSIDADE FEDERAL DE PELOTAS "/>
          <table:table-cell office:value-type="string" office:string-value="92.242.080/0001-00"/>
          <table:table-cell office:value-type="string" office:string-value="92.242.080"/>
          <table:table-cell table:number-columns-repeated="2"/>
          <table:table-cell office:value-type="string" office:string-value=""/>
          <table:table-cell office:value-type="float" office:value="1937061.21"/>
          <table:table-cell table:number-columns-repeated="16366"/>
        </table:table-row>
        <table:table-row>
          <table:table-cell office:value-type="float" office:value="27"/>
          <table:table-cell office:value-type="string" office:string-value="0035/21"/>
          <table:table-cell office:value-type="string" office:string-value="3. Defesa e Segurança Pública"/>
          <table:table-cell office:value-type="string" office:string-value="PBSIC"/>
          <table:table-cell office:value-type="string" office:string-value="Tecnologia de produção de placas balísticas de cerâmicas avançadas à base de SiC "/>
          <table:table-cell office:value-type="string" office:string-value="FUNDAÇÃO DE APOIO DA UNIVERSIDADE FEDERAL DO RIO GRANDE DO SUL"/>
          <table:table-cell office:value-type="string" office:string-value="74.704.008/0001-75"/>
          <table:table-cell office:value-type="string" office:string-value="UNIVERSIDADE FEDERAL DO RIO GRANDE DO SUL"/>
          <table:table-cell office:value-type="string" office:string-value="RS "/>
          <table:table-cell office:value-type="string" office:string-value="92.969.856/0001-98"/>
          <table:table-cell office:value-type="string" office:string-value="92.969.856"/>
          <table:table-cell office:value-type="string" office:string-value="UNIVERSIDADE FEDERAL DE SANTA CATARINA"/>
          <table:table-cell office:value-type="string" office:string-value="83.899.526/0001-82"/>
          <table:table-cell office:value-type="string" office:string-value="83.899.526"/>
          <table:table-cell table:number-columns-repeated="2"/>
          <table:table-cell office:value-type="string" office:string-value=""/>
          <table:table-cell office:value-type="float" office:value="1971375"/>
          <table:table-cell table:number-columns-repeated="16366"/>
        </table:table-row>
        <table:table-row>
          <table:table-cell office:value-type="float" office:value="28"/>
          <table:table-cell office:value-type="string" office:string-value="0036/21"/>
          <table:table-cell office:value-type="string" office:string-value="1. Saúde"/>
          <table:table-cell office:value-type="string" office:string-value="OPTPRINT4D"/>
          <table:table-cell office:value-type="string" office:string-value="Novas técnicas de bioimpressão 4D em materiais avançados opticamente ativos: adicionando forma e função em tecnologias habilitadoras na área de saúde "/>
          <table:table-cell office:value-type="string" office:string-value="FUNDAÇÃO ESPÍRITO SANTENSE DE TECNOLOGIA - FEST"/>
          <table:table-cell office:value-type="string" office:string-value="02.980.103/0001-90"/>
          <table:table-cell office:value-type="string" office:string-value="UNIVERSIDADE FEDERAL DO ESPÍRITO SANTO"/>
          <table:table-cell office:value-type="string" office:string-value="ES "/>
          <table:table-cell office:value-type="string" office:string-value="32.479.123/0001-43"/>
          <table:table-cell office:value-type="string" office:string-value="32.479.123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80490.14"/>
          <table:table-cell table:number-columns-repeated="16366"/>
        </table:table-row>
        <table:table-row>
          <table:table-cell office:value-type="float" office:value="29"/>
          <table:table-cell office:value-type="string" office:string-value="0037/21"/>
          <table:table-cell office:value-type="string" office:string-value="1. Saúde"/>
          <table:table-cell office:value-type="string" office:string-value="PHOBIO2DM"/>
          <table:table-cell office:value-type="string" office:string-value="Biossensores fotônicos baseados em materiais bidimensionais (2D) para o desenvolvimento de testes virais "/>
          <table:table-cell office:value-type="string" office:string-value="INSTITUTO PRESBITERIANO MACKENZIE"/>
          <table:table-cell office:value-type="string" office:string-value="60.967.551/0001-50"/>
          <table:table-cell office:value-type="string" office:string-value="UNIVERSIDADE PRESBITERIANA MACKENZIE"/>
          <table:table-cell office:value-type="string" office:string-value="SP "/>
          <table:table-cell office:value-type="string" office:string-value="60.967.551/0009-08"/>
          <table:table-cell office:value-type="string" office:string-value="60.967.551"/>
          <table:table-cell office:value-type="string" office:string-value="FUNDAÇÃO OSWALDO CRUZ / BIO-MANGUINHOS"/>
          <table:table-cell office:value-type="string" office:string-value="33.781.055/0015-30"/>
          <table:table-cell office:value-type="string" office:string-value="33.781.055"/>
          <table:table-cell office:value-type="string" office:string-value="UNIVERSIDADE FEDERAL DO RIO DE JANEIRO"/>
          <table:table-cell office:value-type="string" office:string-value="33.663.683/0001-16"/>
          <table:table-cell office:value-type="string" office:string-value="33.663.683"/>
          <table:table-cell office:value-type="float" office:value="1990663.16"/>
          <table:table-cell table:number-columns-repeated="16366"/>
        </table:table-row>
        <table:table-row>
          <table:table-cell office:value-type="float" office:value="30"/>
          <table:table-cell office:value-type="string" office:string-value="0038/21"/>
          <table:table-cell office:value-type="string" office:string-value="5. Descoberta Inteligente de Novos Materiais"/>
          <table:table-cell office:value-type="string" office:string-value="AIDNEWMAT"/>
          <table:table-cell office:value-type="string" office:string-value="Abordagem Interdisciplinar para Descoberta de Novos Materiais "/>
          <table:table-cell office:value-type="string" office:string-value="FUNDAÇÃO DE DESENVOLVIMENTO DA PESQUISA"/>
          <table:table-cell office:value-type="string" office:string-value="18.720.938/0001-41"/>
          <table:table-cell office:value-type="string" office:string-value="FUNDAÇÃO UNIVERSIDADE FEDERAL DO ABC"/>
          <table:table-cell office:value-type="string" office:string-value="SP "/>
          <table:table-cell office:value-type="string" office:string-value="07.722.779/0001-06"/>
          <table:table-cell office:value-type="string" office:string-value="07.722.779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97176.21"/>
          <table:table-cell table:number-columns-repeated="16366"/>
        </table:table-row>
        <table:table-row>
          <table:table-cell office:value-type="float" office:value="31"/>
          <table:table-cell office:value-type="string" office:string-value="0039/21"/>
          <table:table-cell office:value-type="string" office:string-value="2. Meio Ambiente"/>
          <table:table-cell office:value-type="string" office:string-value="NMS"/>
          <table:table-cell office:value-type="string" office:string-value="Nanoestruturas híbridas multifuncionais de Nb2O5, ZrO2 e TiO2 empregadas na construção de Nanomembranas filtrantes inovadoras "/>
          <table:table-cell office:value-type="string" office:string-value="INSTITUTO PRESBITERIANO MACKENZIE"/>
          <table:table-cell office:value-type="string" office:string-value="60.967.551/0001-50"/>
          <table:table-cell office:value-type="string" office:string-value="UNIVERSIDADE PRESBITERIANA MACKENZIE"/>
          <table:table-cell office:value-type="string" office:string-value="SP "/>
          <table:table-cell office:value-type="string" office:string-value="60.967.551/0009-08"/>
          <table:table-cell office:value-type="string" office:string-value="60.967.551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344423.4"/>
          <table:table-cell table:number-columns-repeated="16366"/>
        </table:table-row>
        <table:table-row>
          <table:table-cell office:value-type="float" office:value="32"/>
          <table:table-cell office:value-type="string" office:string-value="0040/21"/>
          <table:table-cell office:value-type="string" office:string-value="3. Defesa e Segurança Pública"/>
          <table:table-cell office:value-type="string" office:string-value="FPASWIR"/>
          <table:table-cell office:value-type="string" office:string-value="Desenvolvimento de processos de fabricação de FPAs de InGaAs em solo nacional "/>
          <table:table-cell office:value-type="string" office:string-value="FACULDADES CATÓLICAS"/>
          <table:table-cell office:value-type="string" office:string-value="33.555.921/0001-70"/>
          <table:table-cell office:value-type="string" office:string-value="FACULDADES CATÓLICAS"/>
          <table:table-cell office:value-type="string" office:string-value="RJ "/>
          <table:table-cell office:value-type="string" office:string-value="33.555.921/0001-70"/>
          <table:table-cell office:value-type="string" office:string-value="33.555.921"/>
          <table:table-cell office:value-type="string" office:string-value="COMANDO DA AERONÁUTICA - INSTITUTO DE ESTUDOS AVANÇADOS - FILIAL "/>
          <table:table-cell office:value-type="string" office:string-value="00.394.429/0141-60"/>
          <table:table-cell office:value-type="string" office:string-value="00.394.429"/>
          <table:table-cell table:number-columns-repeated="2"/>
          <table:table-cell office:value-type="string" office:string-value=""/>
          <table:table-cell office:value-type="float" office:value="1997191"/>
          <table:table-cell table:number-columns-repeated="16366"/>
        </table:table-row>
        <table:table-row>
          <table:table-cell office:value-type="float" office:value="33"/>
          <table:table-cell office:value-type="string" office:string-value="0041/21"/>
          <table:table-cell office:value-type="string" office:string-value="1. Saúde"/>
          <table:table-cell office:value-type="string" office:string-value="NANO4LIFE"/>
          <table:table-cell office:value-type="string" office:string-value="Plataformas Inovadoras para a Transformação de Nanomateriais em Produtos Customizados aplicados à Saúde "/>
          <table:table-cell office:value-type="string" office:string-value="FUNDAÇÃO DE APOIO DA UNIVERSIDADE FEDERAL DO RIO GRANDE DO SUL"/>
          <table:table-cell office:value-type="string" office:string-value="74.704.008/0001-75"/>
          <table:table-cell office:value-type="string" office:string-value="UNIVERSIDADE FEDERAL DO RIO GRANDE DO SUL"/>
          <table:table-cell office:value-type="string" office:string-value="RS "/>
          <table:table-cell office:value-type="string" office:string-value="92.969.856/0001-98"/>
          <table:table-cell office:value-type="string" office:string-value="92.969.856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886738.31"/>
          <table:table-cell table:number-columns-repeated="16366"/>
        </table:table-row>
        <table:table-row>
          <table:table-cell office:value-type="float" office:value="34"/>
          <table:table-cell office:value-type="string" office:string-value="0042/21"/>
          <table:table-cell office:value-type="string" office:string-value="2. Meio Ambiente"/>
          <table:table-cell office:value-type="string" office:string-value="INTGRAFENO"/>
          <table:table-cell office:value-type="string" office:string-value="Desenvolvimento de compósitos contendo grafeno para aplicações em meio-ambiente "/>
          <table:table-cell office:value-type="string" office:string-value="FUNDAÇÃO DE APOIO AO DESENVOLVIMENTO DA COMPUTAÇÃO CIENTÍFICA"/>
          <table:table-cell office:value-type="string" office:string-value="06.220.430/0001-03"/>
          <table:table-cell office:value-type="string" office:string-value="INSTITUTO NACIONAL DE TECNOLOGIA"/>
          <table:table-cell office:value-type="string" office:string-value="RJ "/>
          <table:table-cell office:value-type="string" office:string-value="01.263.896/0004-07"/>
          <table:table-cell office:value-type="string" office:string-value="01.263.896"/>
          <table:table-cell office:value-type="string" office:string-value="UNIVERSIDADE FEDERAL DE PERNAMBUCO"/>
          <table:table-cell office:value-type="string" office:string-value="24.134.488/0001-08"/>
          <table:table-cell office:value-type="string" office:string-value="24.134.488"/>
          <table:table-cell office:value-type="string" office:string-value="UNIVERSIDADE FEDERAL DE SÃO JOÃO DEL-REI "/>
          <table:table-cell office:value-type="string" office:string-value="21.186.804/0001-05"/>
          <table:table-cell office:value-type="string" office:string-value="21.186.804"/>
          <table:table-cell office:value-type="float" office:value="1998435.69"/>
          <table:table-cell table:number-columns-repeated="16366"/>
        </table:table-row>
        <table:table-row>
          <table:table-cell office:value-type="float" office:value="35"/>
          <table:table-cell office:value-type="string" office:string-value="0043/21"/>
          <table:table-cell office:value-type="string" office:string-value="3. Defesa e Segurança Pública"/>
          <table:table-cell office:value-type="string" office:string-value="MADMAVE"/>
          <table:table-cell office:value-type="string" office:string-value="MANUFATURA ADITIVA DE MATERIAIS AVANÇADOS ESTRATÉGICOS "/>
          <table:table-cell office:value-type="string" office:string-value="FUNDAÇÃO DA UNIVERSIDADE FEDERAL DO PARANÁ PARA O DESENVOLVIMENTO DA CIÊNCIA, TECNOLOGIA E DA CULTURA"/>
          <table:table-cell office:value-type="string" office:string-value="78.350.188/0001-95"/>
          <table:table-cell office:value-type="string" office:string-value="UNIVERSIDADE FEDERAL DO PARANÁ"/>
          <table:table-cell office:value-type="string" office:string-value="PR "/>
          <table:table-cell office:value-type="string" office:string-value="75.095.679/0001-49"/>
          <table:table-cell office:value-type="string" office:string-value="75.095.679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031383.2"/>
          <table:table-cell table:number-columns-repeated="16366"/>
        </table:table-row>
        <table:table-row>
          <table:table-cell office:value-type="float" office:value="36"/>
          <table:table-cell office:value-type="string" office:string-value="0044/21"/>
          <table:table-cell office:value-type="string" office:string-value="2. Meio Ambiente"/>
          <table:table-cell office:value-type="string" office:string-value="REJEMEA"/>
          <table:table-cell office:value-type="string" office:string-value="OBTENÇÃO DE MINERAIS ESTRATÉGICOS E MATERIAIS AVANÇADOS A PARTIR DE REJEITOS DE MINERAÇÃO, ELETROELETRÔNICOS E AGROINDUSTRIAIS "/>
          <table:table-cell office:value-type="string" office:string-value="FUNDAÇÃO DE APOIO DA UNIVERSIDADE FEDERAL DO RIO GRANDE DO SUL"/>
          <table:table-cell office:value-type="string" office:string-value="74.704.008/0001-75"/>
          <table:table-cell office:value-type="string" office:string-value="UNIVERSIDADE FEDERAL DO RIO GRANDE DO SUL"/>
          <table:table-cell office:value-type="string" office:string-value="RS "/>
          <table:table-cell office:value-type="string" office:string-value="92.969.856/0001-98"/>
          <table:table-cell office:value-type="string" office:string-value="92.969.856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75388.81"/>
          <table:table-cell table:number-columns-repeated="16366"/>
        </table:table-row>
        <table:table-row>
          <table:table-cell office:value-type="float" office:value="37"/>
          <table:table-cell office:value-type="string" office:string-value="0045/21"/>
          <table:table-cell office:value-type="string" office:string-value="4. Energia e Mobilidade"/>
          <table:table-cell office:value-type="string" office:string-value="MULTIMAT"/>
          <table:table-cell office:value-type="string" office:string-value="Materiais multifuncionais para a geração de combustíveis renováveis "/>
          <table:table-cell office:value-type="string" office:string-value="FUNDAÇÃO DE APOIO DA UNIVERSIDADE FEDERAL DO RIO GRANDE DO SUL"/>
          <table:table-cell office:value-type="string" office:string-value="74.704.008/0001-75"/>
          <table:table-cell office:value-type="string" office:string-value="UNIVERSIDADE FEDERAL DO RIO GRANDE DO SUL"/>
          <table:table-cell office:value-type="string" office:string-value="RS "/>
          <table:table-cell office:value-type="string" office:string-value="92.969.856/0001-98"/>
          <table:table-cell office:value-type="string" office:string-value="92.969.856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596000"/>
          <table:table-cell table:number-columns-repeated="16366"/>
        </table:table-row>
        <table:table-row>
          <table:table-cell office:value-type="float" office:value="38"/>
          <table:table-cell office:value-type="string" office:string-value="0046/21"/>
          <table:table-cell office:value-type="string" office:string-value="2. Meio Ambiente"/>
          <table:table-cell office:value-type="string" office:string-value="BPM4"/>
          <table:table-cell office:value-type="string" office:string-value="BioPolMaker 4.0 "/>
          <table:table-cell office:value-type="string" office:string-value="FUNDAÇÃO DE APOIO AO DESENVOLVIMENTO DA COMPUTAÇÃO CIENTÍFICA"/>
          <table:table-cell office:value-type="string" office:string-value="06.220.430/0001-03"/>
          <table:table-cell office:value-type="string" office:string-value="Instituto Federal de Educação, Ciência e Tecnologia do Rio de Janeiro"/>
          <table:table-cell office:value-type="string" office:string-value="RJ "/>
          <table:table-cell office:value-type="string" office:string-value="10.952.708/0001-04"/>
          <table:table-cell office:value-type="string" office:string-value="10.952.708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07792.67"/>
          <table:table-cell table:number-columns-repeated="16366"/>
        </table:table-row>
        <table:table-row>
          <table:table-cell office:value-type="float" office:value="39"/>
          <table:table-cell office:value-type="string" office:string-value="0047/21"/>
          <table:table-cell office:value-type="string" office:string-value="1. Saúde"/>
          <table:table-cell office:value-type="string" office:string-value="BIOMETADMI"/>
          <table:table-cell office:value-type="string" office:string-value="Desenvolvimento de metamateriais para Dispositivos Médicos Implantáveis (DMIs) "/>
          <table:table-cell office:value-type="string" office:string-value="FUNDAÇÃO DE APOIO AO DESENVOLVIMENTO DA COMPUTAÇÃO CIENTÍFICA"/>
          <table:table-cell office:value-type="string" office:string-value="06.220.430/0001-03"/>
          <table:table-cell office:value-type="string" office:string-value="INSTITUTO NACIONAL DE TECNOLOGIA"/>
          <table:table-cell office:value-type="string" office:string-value="RJ "/>
          <table:table-cell office:value-type="string" office:string-value="01.263.896/0004-07"/>
          <table:table-cell office:value-type="string" office:string-value="01.263.896"/>
          <table:table-cell office:value-type="string" office:string-value="MINISTÉRIO DA SAÚDE - INSTITUTO NACIONAL DE TRAUMATOLOGIA E ORTOPEDIA "/>
          <table:table-cell office:value-type="string" office:string-value="00.394.544/0212-63"/>
          <table:table-cell office:value-type="string" office:string-value="00.394.544"/>
          <table:table-cell table:number-columns-repeated="2"/>
          <table:table-cell office:value-type="string" office:string-value=""/>
          <table:table-cell office:value-type="float" office:value="1999945.68"/>
          <table:table-cell table:number-columns-repeated="16366"/>
        </table:table-row>
        <table:table-row>
          <table:table-cell office:value-type="float" office:value="40"/>
          <table:table-cell office:value-type="string" office:string-value="0048/21"/>
          <table:table-cell office:value-type="string" office:string-value="2. Meio Ambiente"/>
          <table:table-cell office:value-type="string" office:string-value="NANOREFCA"/>
          <table:table-cell office:value-type="string" office:string-value="Síntese e avaliação de nanomateriais refratários para aplicações catalíticas "/>
          <table:table-cell office:value-type="string" office:string-value="FUNDAÇÃO NORTE RIO GRANDENSE DE PESQUISA E CULTURA"/>
          <table:table-cell office:value-type="string" office:string-value="08.469.280/0001-93"/>
          <table:table-cell office:value-type="string" office:string-value="UNIVERSIDADE FEDERAL DO RIO GRANDE DO NORTE"/>
          <table:table-cell office:value-type="string" office:string-value="RN "/>
          <table:table-cell office:value-type="string" office:string-value="24.365.710/0001-83"/>
          <table:table-cell office:value-type="string" office:string-value="24.365.710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66804.78"/>
          <table:table-cell table:number-columns-repeated="16366"/>
        </table:table-row>
        <table:table-row>
          <table:table-cell office:value-type="float" office:value="41"/>
          <table:table-cell office:value-type="string" office:string-value="0049/21"/>
          <table:table-cell office:value-type="string" office:string-value="3. Defesa e Segurança Pública"/>
          <table:table-cell office:value-type="string" office:string-value="TECFIBRA"/>
          <table:table-cell office:value-type="string" office:string-value="Desenvolvimento de tecnologia de produção de fibras de carbono a partir de piches de petróleo "/>
          <table:table-cell office:value-type="string" office:string-value="FUNDAÇÃO DE APOIO À PESQUISA, DESENVOLVIMENTO E INOVAÇÃO - EXÉRCITO BRASILEIRO"/>
          <table:table-cell office:value-type="string" office:string-value="08.189.277/0001-16"/>
          <table:table-cell office:value-type="string" office:string-value="CENTRO TECNOLÓGICO DO EXÉRCITO"/>
          <table:table-cell office:value-type="string" office:string-value="RJ "/>
          <table:table-cell office:value-type="string" office:string-value="08.635.952/0001-93"/>
          <table:table-cell office:value-type="string" office:string-value="08.635.952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95082.01"/>
          <table:table-cell table:number-columns-repeated="16366"/>
        </table:table-row>
        <table:table-row>
          <table:table-cell office:value-type="float" office:value="42"/>
          <table:table-cell office:value-type="string" office:string-value="0050/21"/>
          <table:table-cell office:value-type="string" office:string-value="3. Defesa e Segurança Pública"/>
          <table:table-cell office:value-type="string" office:string-value="ROBC"/>
          <table:table-cell office:value-type="string" office:string-value="ROBC -Computador de bordo para nanosatelites tolerante a falhas para aplicacoes em defesa, telemetria e comunicações. "/>
          <table:table-cell office:value-type="string" office:string-value="FUNDAÇÃO CEARENSE DE PESQUISA E CULTURA"/>
          <table:table-cell office:value-type="string" office:string-value="05.330.436/0001-62"/>
          <table:table-cell office:value-type="string" office:string-value="UNIVERSIDADE FEDERAL DO CEARÁ"/>
          <table:table-cell office:value-type="string" office:string-value="CE "/>
          <table:table-cell office:value-type="string" office:string-value="07.272.636/0001-31"/>
          <table:table-cell office:value-type="string" office:string-value="07.272.636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311960"/>
          <table:table-cell table:number-columns-repeated="16366"/>
        </table:table-row>
        <table:table-row>
          <table:table-cell office:value-type="float" office:value="43"/>
          <table:table-cell office:value-type="string" office:string-value="0051/21"/>
          <table:table-cell office:value-type="string" office:string-value="4. Energia e Mobilidade"/>
          <table:table-cell office:value-type="string" office:string-value="MTAPENUERJ"/>
          <table:table-cell office:value-type="string" office:string-value="Materiais para aplicações energéticas "/>
          <table:table-cell office:value-type="string" office:string-value="ASSOCIAÇÃO CULTURAL E DE PESQUISA NOEL ROSA"/>
          <table:table-cell office:value-type="string" office:string-value="40.181.307/0001-50"/>
          <table:table-cell office:value-type="string" office:string-value="UNIVERSIDADE DO ESTADO DO RIO DE JANEIRO"/>
          <table:table-cell office:value-type="string" office:string-value="RJ "/>
          <table:table-cell office:value-type="string" office:string-value="33.540.014/0001-57"/>
          <table:table-cell office:value-type="string" office:string-value="33.540.014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689715.17"/>
          <table:table-cell table:number-columns-repeated="16366"/>
        </table:table-row>
        <table:table-row>
          <table:table-cell office:value-type="float" office:value="44"/>
          <table:table-cell office:value-type="string" office:string-value="0052/21"/>
          <table:table-cell office:value-type="string" office:string-value="2. Meio Ambiente"/>
          <table:table-cell office:value-type="string" office:string-value="TECMINE"/>
          <table:table-cell office:value-type="string" office:string-value="Tecnologias habilitadoras aplicadas em resíduos minerais estratégicos do nordeste brasileiro "/>
          <table:table-cell office:value-type="string" office:string-value="FUNDAÇÃO DE APOIO AO DESENVOLVIMENTO DA UNIVERSIDADE FEDERAL DE PERNAMBUCO"/>
          <table:table-cell office:value-type="string" office:string-value="11.735.586/0001-59"/>
          <table:table-cell office:value-type="string" office:string-value="UNIVERSIDADE FEDERAL DA PARAÍBA"/>
          <table:table-cell office:value-type="string" office:string-value="PB "/>
          <table:table-cell office:value-type="string" office:string-value="24.098.477/0001-10"/>
          <table:table-cell office:value-type="string" office:string-value="24.098.477"/>
          <table:table-cell office:value-type="string" office:string-value="UNIVERSIDADE FEDERAL DE CAMPINA GRANDE"/>
          <table:table-cell office:value-type="string" office:string-value="05.055.128/0001-76"/>
          <table:table-cell office:value-type="string" office:string-value="05.055.128"/>
          <table:table-cell table:number-columns-repeated="2"/>
          <table:table-cell office:value-type="string" office:string-value=""/>
          <table:table-cell office:value-type="float" office:value="1769614.97"/>
          <table:table-cell table:number-columns-repeated="16366"/>
        </table:table-row>
        <table:table-row>
          <table:table-cell office:value-type="float" office:value="45"/>
          <table:table-cell office:value-type="string" office:string-value="0053/21"/>
          <table:table-cell office:value-type="string" office:string-value="4. Energia e Mobilidade"/>
          <table:table-cell office:value-type="string" office:string-value="NBMOS2"/>
          <table:table-cell office:value-type="string" office:string-value="Desenvolvimento de recobrimentos de MoS2 para aumento da eficiência de torque e da durabilidade de sistemas de transmissão de potência "/>
          <table:table-cell office:value-type="string" office:string-value="FUNDAÇÃO CASIMIRO MONTENEGRO FILHO"/>
          <table:table-cell office:value-type="string" office:string-value="64.037.492/0001-72"/>
          <table:table-cell office:value-type="string" office:string-value="COMANDO DA AERONÁUTICA - INSTITUTO TECNOLÓGICO DE AERONÁUTICA"/>
          <table:table-cell office:value-type="string" office:string-value="SP "/>
          <table:table-cell office:value-type="string" office:string-value="00.394.429/0144-03"/>
          <table:table-cell office:value-type="string" office:string-value="00.394.429"/>
          <table:table-cell office:value-type="string" office:string-value="UNIVERSIDADE DE SÃO PAULO"/>
          <table:table-cell office:value-type="string" office:string-value="63.025.530/0001-04"/>
          <table:table-cell office:value-type="string" office:string-value="63.025.530"/>
          <table:table-cell table:number-columns-repeated="2"/>
          <table:table-cell office:value-type="string" office:string-value=""/>
          <table:table-cell office:value-type="float" office:value="1991876.97"/>
          <table:table-cell table:number-columns-repeated="16366"/>
        </table:table-row>
        <table:table-row>
          <table:table-cell office:value-type="float" office:value="46"/>
          <table:table-cell office:value-type="string" office:string-value="0054/21"/>
          <table:table-cell office:value-type="string" office:string-value="5. Descoberta Inteligente de Novos Materiais"/>
          <table:table-cell office:value-type="string" office:string-value="MASPIE"/>
          <table:table-cell office:value-type="string" office:string-value="Produção de Novos Materiais Sustentáveis Híbridos para Proteção contra Interferência Eletromagnética "/>
          <table:table-cell office:value-type="string" office:string-value="FUNDAÇÃO PARQUE TECNOLOGICO DA PARAÍBA"/>
          <table:table-cell office:value-type="string" office:string-value="09.261.843/0001-16"/>
          <table:table-cell office:value-type="string" office:string-value="UNIVERSIDADE FEDERAL DE CAMPINA GRANDE"/>
          <table:table-cell office:value-type="string" office:string-value="PB "/>
          <table:table-cell office:value-type="string" office:string-value="05.055.128/0001-76"/>
          <table:table-cell office:value-type="string" office:string-value="05.055.128"/>
          <table:table-cell office:value-type="string" office:string-value="UNIVERSIDADE FEDERAL DO RECÔNCAVO DA BAHIA"/>
          <table:table-cell office:value-type="string" office:string-value="07.777.800/0001-62"/>
          <table:table-cell office:value-type="string" office:string-value="07.777.800"/>
          <table:table-cell table:number-columns-repeated="2"/>
          <table:table-cell office:value-type="string" office:string-value=""/>
          <table:table-cell office:value-type="float" office:value="1992225"/>
          <table:table-cell table:number-columns-repeated="16366"/>
        </table:table-row>
        <table:table-row>
          <table:table-cell office:value-type="float" office:value="47"/>
          <table:table-cell office:value-type="string" office:string-value="0055/21"/>
          <table:table-cell office:value-type="string" office:string-value="4. Energia e Mobilidade"/>
          <table:table-cell office:value-type="string" office:string-value="NANOCATH2"/>
          <table:table-cell office:value-type="string" office:string-value="Nanocatalisadores de alto desempenho a base de Ni suportados em sistema Al2O3-MgO otimizados com uso de Planejamento Estatístico de Mistura e Machine "/>
          <table:table-cell office:value-type="string" office:string-value="FUNDAÇÃO NORTE RIO GRANDENSE DE PESQUISA E CULTURA"/>
          <table:table-cell office:value-type="string" office:string-value="08.469.280/0001-93"/>
          <table:table-cell office:value-type="string" office:string-value="UNIVERSIDADE FEDERAL DO RIO GRANDE DO NORTE"/>
          <table:table-cell office:value-type="string" office:string-value="RN "/>
          <table:table-cell office:value-type="string" office:string-value="24.365.710/0001-83"/>
          <table:table-cell office:value-type="string" office:string-value="24.365.710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99480.1"/>
          <table:table-cell table:number-columns-repeated="16366"/>
        </table:table-row>
        <table:table-row>
          <table:table-cell office:value-type="float" office:value="48"/>
          <table:table-cell office:value-type="string" office:string-value="0056/21"/>
          <table:table-cell office:value-type="string" office:string-value="5. Descoberta Inteligente de Novos Materiais"/>
          <table:table-cell office:value-type="string" office:string-value="MI4CLC"/>
          <table:table-cell office:value-type="string" office:string-value="Plataforma de processamento de dados estruturais e de processos para otimização de materiais para produção de energia e captura de CO2 "/>
          <table:table-cell office:value-type="string" office:string-value="FUNDAÇÃO NORTE RIO GRANDENSE DE PESQUISA E CULTURA"/>
          <table:table-cell office:value-type="string" office:string-value="08.469.280/0001-93"/>
          <table:table-cell office:value-type="string" office:string-value="UNIVERSIDADE FEDERAL DO RIO GRANDE DO NORTE"/>
          <table:table-cell office:value-type="string" office:string-value="RN "/>
          <table:table-cell office:value-type="string" office:string-value="24.365.710/0001-83"/>
          <table:table-cell office:value-type="string" office:string-value="24.365.710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704950.08"/>
          <table:table-cell table:number-columns-repeated="16366"/>
        </table:table-row>
        <table:table-row>
          <table:table-cell office:value-type="float" office:value="49"/>
          <table:table-cell office:value-type="string" office:string-value="0057/21"/>
          <table:table-cell office:value-type="string" office:string-value="2. Meio Ambiente"/>
          <table:table-cell office:value-type="string" office:string-value="USINA"/>
          <table:table-cell office:value-type="string" office:string-value="Usina de Resíduos: Desenvolvimento de tecnologias sustentáveis integradas para tratamento de efluentes, reciclagem e aproveitamento de resíduos "/>
          <table:table-cell office:value-type="string" office:string-value="FUNDAÇÃO DE APOIO À PESQUISA E À EXTENSÃO FAPEX-BA"/>
          <table:table-cell office:value-type="string" office:string-value="14.645.162/0001-91"/>
          <table:table-cell office:value-type="string" office:string-value="UNIVERSIDADE FEDERAL DA BAHIA"/>
          <table:table-cell office:value-type="string" office:string-value="BA "/>
          <table:table-cell office:value-type="string" office:string-value="15.180.714/0001-04"/>
          <table:table-cell office:value-type="string" office:string-value="15.180.714"/>
          <table:table-cell office:value-type="string" office:string-value="UNIVERSIDADE DE SÃO PAULO"/>
          <table:table-cell office:value-type="string" office:string-value="63.025.530/0001-04"/>
          <table:table-cell office:value-type="string" office:string-value="63.025.530"/>
          <table:table-cell office:value-type="string" office:string-value="UNIVERSIDADE ESTADUAL DE FEIRA DE SANTANA "/>
          <table:table-cell office:value-type="string" office:string-value="14.045.546/0001-73"/>
          <table:table-cell office:value-type="string" office:string-value="14.045.546"/>
          <table:table-cell office:value-type="float" office:value="1391474.65"/>
          <table:table-cell table:number-columns-repeated="16366"/>
        </table:table-row>
        <table:table-row>
          <table:table-cell office:value-type="float" office:value="50"/>
          <table:table-cell office:value-type="string" office:string-value="0058/21"/>
          <table:table-cell office:value-type="string" office:string-value="2. Meio Ambiente"/>
          <table:table-cell office:value-type="string" office:string-value="PVIGR"/>
          <table:table-cell office:value-type="string" office:string-value="Desenvolvimento de Placas de vedação interna com gesso reciclado e resíduos de madeira "/>
          <table:table-cell office:value-type="string" office:string-value="UNIVERSIDADE FEDERAL DO PARANÁ"/>
          <table:table-cell office:value-type="string" office:string-value="75.095.679/0001-49"/>
          <table:table-cell office:value-type="string" office:string-value="SETOR DE TECNOLOGIA DA UNIVERSIDADE FEDERAL DO PARANA"/>
          <table:table-cell office:value-type="string" office:string-value="PR "/>
          <table:table-cell office:value-type="string" office:string-value="75.095.679/0001-49"/>
          <table:table-cell office:value-type="string" office:string-value="75.095.679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843149.72"/>
          <table:table-cell table:number-columns-repeated="16366"/>
        </table:table-row>
        <table:table-row>
          <table:table-cell office:value-type="float" office:value="51"/>
          <table:table-cell office:value-type="string" office:string-value="0059/21"/>
          <table:table-cell office:value-type="string" office:string-value="5. Descoberta Inteligente de Novos Materiais"/>
          <table:table-cell office:value-type="string" office:string-value="APNTIO2"/>
          <table:table-cell office:value-type="string" office:string-value="Avaliação da aplicação do dióxido de titânio (TiO2) em revestimentos internos de edificações visando a autolimpeza e controle microbiológico "/>
          <table:table-cell office:value-type="string" office:string-value="FUNDAÇÃO DE APOIO DA UNIVERSIDADE FEDERAL DO RIO GRANDE DO SUL"/>
          <table:table-cell office:value-type="string" office:string-value="74.704.008/0001-75"/>
          <table:table-cell office:value-type="string" office:string-value="UNIVERSIDADE FEDERAL DO RIO GRANDE DO SUL"/>
          <table:table-cell office:value-type="string" office:string-value="RS "/>
          <table:table-cell office:value-type="string" office:string-value="92.969.856/0001-98"/>
          <table:table-cell office:value-type="string" office:string-value="92.969.856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605592.53"/>
          <table:table-cell table:number-columns-repeated="16366"/>
        </table:table-row>
        <table:table-row>
          <table:table-cell office:value-type="float" office:value="52"/>
          <table:table-cell office:value-type="string" office:string-value="0060/21"/>
          <table:table-cell office:value-type="string" office:string-value="1. Saúde"/>
          <table:table-cell office:value-type="string" office:string-value="LEVITRONIK"/>
          <table:table-cell office:value-type="string" office:string-value="Órtese cefálica antigravitacional de sustentação de cabeça com sistema robótico usando fluido MR, para indivíduos com deficiências neuromotoras graves "/>
          <table:table-cell office:value-type="string" office:string-value="SOCIEDADE MINEIRA DE CULTURA"/>
          <table:table-cell office:value-type="string" office:string-value="17.178.195/0001-67"/>
          <table:table-cell office:value-type="string" office:string-value="PONTIFÍCIA UNIVERSIDADE CATÓLICA DE MINAS GERAIS"/>
          <table:table-cell office:value-type="string" office:string-value="MG "/>
          <table:table-cell office:value-type="string" office:string-value="17.178.195/0014-81"/>
          <table:table-cell office:value-type="string" office:string-value="17.178.195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585235.31999999995"/>
          <table:table-cell table:number-columns-repeated="16366"/>
        </table:table-row>
        <table:table-row>
          <table:table-cell office:value-type="float" office:value="53"/>
          <table:table-cell office:value-type="string" office:string-value="0061/21"/>
          <table:table-cell office:value-type="string" office:string-value="2. Meio Ambiente"/>
          <table:table-cell office:value-type="string" office:string-value="NANOTRAT"/>
          <table:table-cell office:value-type="string" office:string-value="Nanotecnologia Aplicada ao Tratamento de Resíduos Agropecuários "/>
          <table:table-cell office:value-type="string" office:string-value="FUNDAÇÃO UNIVERSIDADE FEDERAL DA GRANDE DOURADOS"/>
          <table:table-cell office:value-type="string" office:string-value="07.775.847/0001-97"/>
          <table:table-cell office:value-type="string" office:string-value="FUNDAÇÃO UNIVERSIDADE FEDERAL DA GRANDE DOURADOS"/>
          <table:table-cell office:value-type="string" office:string-value="MS "/>
          <table:table-cell office:value-type="string" office:string-value="07.775.847/0001-97"/>
          <table:table-cell office:value-type="string" office:string-value="07.775.847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95143.29"/>
          <table:table-cell table:number-columns-repeated="16366"/>
        </table:table-row>
        <table:table-row>
          <table:table-cell office:value-type="float" office:value="54"/>
          <table:table-cell office:value-type="string" office:string-value="0062/21"/>
          <table:table-cell office:value-type="string" office:string-value="6. Mapeamento Geológico Marinho"/>
          <table:table-cell office:value-type="string" office:string-value="PEHM"/>
          <table:table-cell office:value-type="string" office:string-value="Potencial energético de hidratos de metano da Bacia de Pelotas com base em análises multi-proxy e correlações com o Permiano da Bacia do Paraná. "/>
          <table:table-cell office:value-type="string" office:string-value="FUNDAÇÃO DE APOIO UNIVERSITÁRIO"/>
          <table:table-cell office:value-type="string" office:string-value="21.238.738/0001-61"/>
          <table:table-cell office:value-type="string" office:string-value="UNIVERSIDADE FEDERAL DE UBERLÂNDIA"/>
          <table:table-cell office:value-type="string" office:string-value="MG "/>
          <table:table-cell office:value-type="string" office:string-value="25.648.387/0001-18"/>
          <table:table-cell office:value-type="string" office:string-value="25.648.387"/>
          <table:table-cell office:value-type="string" office:string-value="UNIVERSIDADE DO VALE DO RIO DOS SINOS"/>
          <table:table-cell office:value-type="string" office:string-value="92.959.006/0008-85"/>
          <table:table-cell office:value-type="string" office:string-value="92.959.006"/>
          <table:table-cell table:number-columns-repeated="2"/>
          <table:table-cell office:value-type="string" office:string-value=""/>
          <table:table-cell office:value-type="float" office:value="1327293.3799999999"/>
          <table:table-cell table:number-columns-repeated="16366"/>
        </table:table-row>
        <table:table-row>
          <table:table-cell office:value-type="float" office:value="55"/>
          <table:table-cell office:value-type="string" office:string-value="0063/21"/>
          <table:table-cell office:value-type="string" office:string-value="2. Meio Ambiente"/>
          <table:table-cell office:value-type="string" office:string-value="MATEAMB"/>
          <table:table-cell office:value-type="string" office:string-value="MATERIAIS AVANÇADOS PARA A SUSTENTABILIDADE AMBIENTAL "/>
          <table:table-cell office:value-type="string" office:string-value="FUNDAÇÃO UNIVERSITÁRIA JOSÉ BONIFÁCIO"/>
          <table:table-cell office:value-type="string" office:string-value="42.429.480/0001-50"/>
          <table:table-cell office:value-type="string" office:string-value="UNIVERSIDADE FEDERAL DO RIO DE JANEIRO"/>
          <table:table-cell office:value-type="string" office:string-value="RJ "/>
          <table:table-cell office:value-type="string" office:string-value="33.663.683/0001-16"/>
          <table:table-cell office:value-type="string" office:string-value="33.663.683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99891.03"/>
          <table:table-cell table:number-columns-repeated="16366"/>
        </table:table-row>
        <table:table-row>
          <table:table-cell office:value-type="float" office:value="56"/>
          <table:table-cell office:value-type="string" office:string-value="0064/21"/>
          <table:table-cell office:value-type="string" office:string-value="5. Descoberta Inteligente de Novos Materiais"/>
          <table:table-cell office:value-type="string" office:string-value="MACC"/>
          <table:table-cell office:value-type="string" office:string-value="DESENVOLVIMENTO DE PRODUTOS DE MATERIAIS AVANÇADOS PARA CAPTURA DE CARBONO POR BUSCA INTELIGENTE "/>
          <table:table-cell office:value-type="string" office:string-value="FUNDAÇÃO DA UNIVERSIDADE FEDERAL DO PARANÁ PARA O DESENVOLVIMENTO DA CIÊNCIA, TECNOLOGIA E DA CULTURA"/>
          <table:table-cell office:value-type="string" office:string-value="78.350.188/0001-95"/>
          <table:table-cell office:value-type="string" office:string-value="UNIVERSIDADE FEDERAL DO PARANÁ"/>
          <table:table-cell office:value-type="string" office:string-value="PR "/>
          <table:table-cell office:value-type="string" office:string-value="75.095.679/0001-49"/>
          <table:table-cell office:value-type="string" office:string-value="75.095.679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712844"/>
          <table:table-cell table:number-columns-repeated="16366"/>
        </table:table-row>
        <table:table-row>
          <table:table-cell office:value-type="float" office:value="57"/>
          <table:table-cell office:value-type="string" office:string-value="0065/21"/>
          <table:table-cell office:value-type="string" office:string-value="2. Meio Ambiente"/>
          <table:table-cell office:value-type="string" office:string-value="AMAZONBAUX"/>
          <table:table-cell office:value-type="string" office:string-value="NOVAS APLICAÇÕES PARA O RESÍDUO DE BAUXITA NA AMAZÔNIA: AGREGADO SINTÉTICO PARA A CONSTRUÇÃO CIVIL E PARA A RESTAURAÇÃO DO PATRIMÔNIO CULTURAL "/>
          <table:table-cell office:value-type="string" office:string-value="FUNDAÇÃO DE AMPARO E DESENVOLVIMENTO DA PESQUISA"/>
          <table:table-cell office:value-type="string" office:string-value="05.572.870/0001-59"/>
          <table:table-cell office:value-type="string" office:string-value="UNIVERSIDADE FEDERAL DO PARÁ"/>
          <table:table-cell office:value-type="string" office:string-value="PA "/>
          <table:table-cell office:value-type="string" office:string-value="34.621.748/0001-23"/>
          <table:table-cell office:value-type="string" office:string-value="34.621.748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95000.05"/>
          <table:table-cell table:number-columns-repeated="16366"/>
        </table:table-row>
        <table:table-row>
          <table:table-cell office:value-type="float" office:value="58"/>
          <table:table-cell office:value-type="string" office:string-value="0066/21"/>
          <table:table-cell office:value-type="string" office:string-value="4. Energia e Mobilidade"/>
          <table:table-cell office:value-type="string" office:string-value="EMOBAMAZON"/>
          <table:table-cell office:value-type="string" office:string-value="Desenvolvimento Tecnológico e Extensão Inovadora de Materiais Avançados em Energia e Mobilidade aplicados ao contexto Amazônico "/>
          <table:table-cell office:value-type="string" office:string-value="FUNDAÇÃO DE AMPARO E DESENVOLVIMENTO DA PESQUISA"/>
          <table:table-cell office:value-type="string" office:string-value="05.572.870/0001-59"/>
          <table:table-cell office:value-type="string" office:string-value="UNIVERSIDADE FEDERAL DO PARÁ"/>
          <table:table-cell office:value-type="string" office:string-value="PA "/>
          <table:table-cell office:value-type="string" office:string-value="34.621.748/0001-23"/>
          <table:table-cell office:value-type="string" office:string-value="34.621.748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99972.94"/>
          <table:table-cell table:number-columns-repeated="16366"/>
        </table:table-row>
        <table:table-row>
          <table:table-cell office:value-type="float" office:value="59"/>
          <table:table-cell office:value-type="string" office:string-value="0067/21"/>
          <table:table-cell office:value-type="string" office:string-value="1. Saúde"/>
          <table:table-cell office:value-type="string" office:string-value="INOVANORTE"/>
          <table:table-cell office:value-type="string" office:string-value="Tecnologia habilitadora em saúde: Microtomografia Computadorizada como estratégia inovadora de produção na Região Norte do Brasil "/>
          <table:table-cell office:value-type="string" office:string-value="FUNDAÇÃO DE AMPARO E DESENVOLVIMENTO DA PESQUISA"/>
          <table:table-cell office:value-type="string" office:string-value="05.572.870/0001-59"/>
          <table:table-cell office:value-type="string" office:string-value="UNIVERSIDADE FEDERAL DO PARÁ"/>
          <table:table-cell office:value-type="string" office:string-value="PA "/>
          <table:table-cell office:value-type="string" office:string-value="34.621.748/0001-23"/>
          <table:table-cell office:value-type="string" office:string-value="34.621.748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27749.26"/>
          <table:table-cell table:number-columns-repeated="16366"/>
        </table:table-row>
        <table:table-row>
          <table:table-cell office:value-type="float" office:value="60"/>
          <table:table-cell office:value-type="string" office:string-value="0068/21"/>
          <table:table-cell office:value-type="string" office:string-value="3. Defesa e Segurança Pública"/>
          <table:table-cell office:value-type="string" office:string-value="MAUFPA"/>
          <table:table-cell office:value-type="string" office:string-value="Desenvolvimento e aplicação de nanocompósitos funcionais via manufatura aditiva e reforço em matriz metálica. "/>
          <table:table-cell office:value-type="string" office:string-value="FUNDAÇÃO DE AMPARO E DESENVOLVIMENTO DA PESQUISA"/>
          <table:table-cell office:value-type="string" office:string-value="05.572.870/0001-59"/>
          <table:table-cell office:value-type="string" office:string-value="UNIVERSIDADE FEDERAL DO PARÁ"/>
          <table:table-cell office:value-type="string" office:string-value="PA "/>
          <table:table-cell office:value-type="string" office:string-value="34.621.748/0001-23"/>
          <table:table-cell office:value-type="string" office:string-value="34.621.748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11427"/>
          <table:table-cell table:number-columns-repeated="16366"/>
        </table:table-row>
        <table:table-row>
          <table:table-cell office:value-type="float" office:value="61"/>
          <table:table-cell office:value-type="string" office:string-value="0069/21"/>
          <table:table-cell office:value-type="string" office:string-value="1. Saúde"/>
          <table:table-cell office:value-type="string" office:string-value="GRAPHUCS"/>
          <table:table-cell office:value-type="string" office:string-value="Desenvolvimento de nanocompositos polimericos contendo grafeno funcionalizado para aplicacao em tratamento cutaneo e medicina regenerativa "/>
          <table:table-cell office:value-type="string" office:string-value="FUNDAÇÃO UNIVERSIDADE DE CAXIAS DO SUL"/>
          <table:table-cell office:value-type="string" office:string-value="88.648.761/0001-03"/>
          <table:table-cell office:value-type="string" office:string-value="UNIVERSIDADE DE CAXIAS DO SUL"/>
          <table:table-cell office:value-type="string" office:string-value="RS "/>
          <table:table-cell office:value-type="string" office:string-value="88.648.761/0001-03"/>
          <table:table-cell office:value-type="string" office:string-value="88.648.761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96551.92"/>
          <table:table-cell table:number-columns-repeated="16366"/>
        </table:table-row>
        <table:table-row>
          <table:table-cell office:value-type="float" office:value="62"/>
          <table:table-cell office:value-type="string" office:string-value="0070/21"/>
          <table:table-cell office:value-type="string" office:string-value="5. Descoberta Inteligente de Novos Materiais"/>
          <table:table-cell office:value-type="string" office:string-value="MACKFIOS"/>
          <table:table-cell office:value-type="string" office:string-value="Fios têxteis tecnológicos multifuncionais produzidos a partir da PET pós-consumo e óxido de grafeno "/>
          <table:table-cell office:value-type="string" office:string-value="INSTITUTO PRESBITERIANO MACKENZIE"/>
          <table:table-cell office:value-type="string" office:string-value="60.967.551/0001-50"/>
          <table:table-cell office:value-type="string" office:string-value="UNIVERSIDADE PRESBITERIANA MACKENZIE"/>
          <table:table-cell office:value-type="string" office:string-value="SP "/>
          <table:table-cell office:value-type="string" office:string-value="60.967.551/0009-08"/>
          <table:table-cell office:value-type="string" office:string-value="60.967.551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81433.08"/>
          <table:table-cell table:number-columns-repeated="16366"/>
        </table:table-row>
        <table:table-row>
          <table:table-cell office:value-type="float" office:value="63"/>
          <table:table-cell office:value-type="string" office:string-value="0071/21"/>
          <table:table-cell office:value-type="string" office:string-value="1. Saúde"/>
          <table:table-cell office:value-type="string" office:string-value="NANOBIO"/>
          <table:table-cell office:value-type="string" office:string-value="Desenvolvimento de superfícies biomiméticas em ligas de titânio com hidroxiapatita/quitosana/cinamaldeído para produção de implantes dentários "/>
          <table:table-cell office:value-type="string" office:string-value="FUNDAÇÃO DE DESENVOLVIMENTO DA PESQUISA"/>
          <table:table-cell office:value-type="string" office:string-value="18.720.938/0001-41"/>
          <table:table-cell office:value-type="string" office:string-value="UNIVERSIDADE FEDERAL DE PERNAMBUCO"/>
          <table:table-cell office:value-type="string" office:string-value="PE "/>
          <table:table-cell office:value-type="string" office:string-value="24.134.488/0001-08"/>
          <table:table-cell office:value-type="string" office:string-value="24.134.488"/>
          <table:table-cell office:value-type="string" office:string-value="FUNDAÇÃO OSWALDO CRUZ - CENTRO DE PESQUISA AGGEU MAGALHÃES "/>
          <table:table-cell office:value-type="string" office:string-value="33.781.055/0007-20"/>
          <table:table-cell office:value-type="string" office:string-value="33.781.055"/>
          <table:table-cell table:number-columns-repeated="2"/>
          <table:table-cell office:value-type="string" office:string-value=""/>
          <table:table-cell office:value-type="float" office:value="1999898.15"/>
          <table:table-cell table:number-columns-repeated="16366"/>
        </table:table-row>
        <table:table-row>
          <table:table-cell office:value-type="float" office:value="64"/>
          <table:table-cell office:value-type="string" office:string-value="0072/21"/>
          <table:table-cell office:value-type="string" office:string-value="2. Meio Ambiente"/>
          <table:table-cell office:value-type="string" office:string-value="GLBCRMCR3E"/>
          <table:table-cell office:value-type="string" office:string-value="Gestão, Logística Reversa, Beneficiamento, Caracterização e Recuperação de metais críticos de Resíduos de Equipamentos Eletroeletrônicos "/>
          <table:table-cell office:value-type="string" office:string-value="ASSOCIAÇÃO ANTÔNIO VIEIRA"/>
          <table:table-cell office:value-type="string" office:string-value="92.959.006/0001-09"/>
          <table:table-cell office:value-type="string" office:string-value="UNIVERSIDADE DO VALE DO RIO DOS SINOS"/>
          <table:table-cell office:value-type="string" office:string-value="RS "/>
          <table:table-cell office:value-type="string" office:string-value="92.959.006/0008-85"/>
          <table:table-cell office:value-type="string" office:string-value="92.959.006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797745.03"/>
          <table:table-cell table:number-columns-repeated="16366"/>
        </table:table-row>
        <table:table-row>
          <table:table-cell office:value-type="float" office:value="65"/>
          <table:table-cell office:value-type="string" office:string-value="0073/21"/>
          <table:table-cell office:value-type="string" office:string-value="4. Energia e Mobilidade"/>
          <table:table-cell office:value-type="string" office:string-value="H2NANO"/>
          <table:table-cell office:value-type="string" office:string-value="Desenvolvimento de Sistemas Fotoquímicos e Fotoeletroquímicos baseado em semicondutores para produção de hidrogênio "/>
          <table:table-cell office:value-type="string" office:string-value="FUNDAÇÃO DE DESENVOLVIMENTO DA PESQUISA"/>
          <table:table-cell office:value-type="string" office:string-value="18.720.938/0001-41"/>
          <table:table-cell office:value-type="string" office:string-value="UNIVERSIDADE FEDERAL DE PERNAMBUCO"/>
          <table:table-cell office:value-type="string" office:string-value="PE "/>
          <table:table-cell office:value-type="string" office:string-value="24.134.488/0001-08"/>
          <table:table-cell office:value-type="string" office:string-value="24.134.488"/>
          <table:table-cell office:value-type="string" office:string-value="INSTITUTO NACIONAL DE TECNOLOGIA"/>
          <table:table-cell office:value-type="string" office:string-value="01.263.896/0004-07"/>
          <table:table-cell office:value-type="string" office:string-value="01.263.896"/>
          <table:table-cell table:number-columns-repeated="2"/>
          <table:table-cell office:value-type="string" office:string-value=""/>
          <table:table-cell office:value-type="float" office:value="1999999.24"/>
          <table:table-cell table:number-columns-repeated="16366"/>
        </table:table-row>
        <table:table-row>
          <table:table-cell office:value-type="float" office:value="66"/>
          <table:table-cell office:value-type="string" office:string-value="0074/21"/>
          <table:table-cell office:value-type="string" office:string-value="2. Meio Ambiente"/>
          <table:table-cell office:value-type="string" office:string-value="RENOVAMAT"/>
          <table:table-cell office:value-type="string" office:string-value="Desenvolvimento e aplicações de materiais avançados e sustentáveis a partir de resíduos industriais, agrícolas e de mineração "/>
          <table:table-cell office:value-type="string" office:string-value="FUNDAÇÃO DE DESENVOLVIMENTO CIENTÍFICO E CULTURAL"/>
          <table:table-cell office:value-type="string" office:string-value="07.905.127/0001-07"/>
          <table:table-cell office:value-type="string" office:string-value="UNIVERSIDADE FEDERAL DE LAVRAS"/>
          <table:table-cell office:value-type="string" office:string-value="MG "/>
          <table:table-cell office:value-type="string" office:string-value="22.078.679/0001-74"/>
          <table:table-cell office:value-type="string" office:string-value="22.078.679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92379.38"/>
          <table:table-cell table:number-columns-repeated="16366"/>
        </table:table-row>
        <table:table-row>
          <table:table-cell office:value-type="float" office:value="67"/>
          <table:table-cell office:value-type="string" office:string-value="0075/21"/>
          <table:table-cell office:value-type="string" office:string-value="5. Descoberta Inteligente de Novos Materiais"/>
          <table:table-cell office:value-type="string" office:string-value="GRAFSHIELD"/>
          <table:table-cell office:value-type="string" office:string-value="Desenvolvimento de tintas condutivas à base de Grafeno para blindagem eletromagnética de chips e equipamentos eletrônicos "/>
          <table:table-cell office:value-type="string" office:string-value="ASSOCIAÇÃO ANTÔNIO VIEIRA"/>
          <table:table-cell office:value-type="string" office:string-value="92.959.006/0001-09"/>
          <table:table-cell office:value-type="string" office:string-value="UNIVERSIDADE DO VALE DO RIO DOS SINOS"/>
          <table:table-cell office:value-type="string" office:string-value="RS "/>
          <table:table-cell office:value-type="string" office:string-value="92.959.006/0008-85"/>
          <table:table-cell office:value-type="string" office:string-value="92.959.006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813365.9"/>
          <table:table-cell table:number-columns-repeated="16366"/>
        </table:table-row>
        <table:table-row>
          <table:table-cell office:value-type="float" office:value="68"/>
          <table:table-cell office:value-type="string" office:string-value="0076/21"/>
          <table:table-cell office:value-type="string" office:string-value="2. Meio Ambiente"/>
          <table:table-cell office:value-type="string" office:string-value="SMARTGRAFE"/>
          <table:table-cell office:value-type="string" office:string-value="Síntese de Nanocompósito de Óxido de Grafeno para Otimização de Filtros de Água e ETEs Utilizando Manufatura Aditiva de Filtros e Smart Media "/>
          <table:table-cell office:value-type="string" office:string-value="UNIVERSIDADE ESTADUAL DE MARINGÁ"/>
          <table:table-cell office:value-type="string" office:string-value="79.151.312/0001-56"/>
          <table:table-cell office:value-type="string" office:string-value="UNIVERSIDADE ESTADUAL DE MARINGÁ"/>
          <table:table-cell office:value-type="string" office:string-value="PR "/>
          <table:table-cell office:value-type="string" office:string-value="79.151.312/0001-56"/>
          <table:table-cell office:value-type="string" office:string-value="79.151.312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924412.26"/>
          <table:table-cell table:number-columns-repeated="16366"/>
        </table:table-row>
        <table:table-row>
          <table:table-cell office:value-type="float" office:value="69"/>
          <table:table-cell office:value-type="string" office:string-value="0077/21"/>
          <table:table-cell office:value-type="string" office:string-value="5. Descoberta Inteligente de Novos Materiais"/>
          <table:table-cell office:value-type="string" office:string-value="NANOMAT"/>
          <table:table-cell office:value-type="string" office:string-value="DESENVOLVIMENTO DE NOVOS MATERIAIS NANOTECNOLÓGICOS INTELIGENTES PARA APLICAÇÃO NA CONSTRUÇÃO CIVIL "/>
          <table:table-cell office:value-type="string" office:string-value="FUNDAÇÃO DE APOIO À PESQUISA E À EXTENSÃO FAPEX-BA"/>
          <table:table-cell office:value-type="string" office:string-value="14.645.162/0001-91"/>
          <table:table-cell office:value-type="string" office:string-value="UNIVERSIDADE FEDERAL DA BAHIA"/>
          <table:table-cell office:value-type="string" office:string-value="BA "/>
          <table:table-cell office:value-type="string" office:string-value="15.180.714/0001-04"/>
          <table:table-cell office:value-type="string" office:string-value="15.180.714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60906.54"/>
          <table:table-cell table:number-columns-repeated="16366"/>
        </table:table-row>
        <table:table-row>
          <table:table-cell office:value-type="float" office:value="70"/>
          <table:table-cell office:value-type="string" office:string-value="0078/21"/>
          <table:table-cell office:value-type="string" office:string-value="4. Energia e Mobilidade"/>
          <table:table-cell office:value-type="string" office:string-value="NMATCAE"/>
          <table:table-cell office:value-type="string" office:string-value="NÚCLEO DE NANOMATERIAIS AVANÇADOS PARA TECNOLOGIAS DE CONVERSÃO E ARMAZENAMENTO DE ENERGIA LIMPA E RENOVÁVEL "/>
          <table:table-cell office:value-type="string" office:string-value="FUNDAÇÃO ARTHUR BERNARDES"/>
          <table:table-cell office:value-type="string" office:string-value="20.320.503/0001-51"/>
          <table:table-cell office:value-type="string" office:string-value="UNIVERSIDADE FEDERAL DOS VALES DO JEQUITINHONHA E MUCURI"/>
          <table:table-cell office:value-type="string" office:string-value="MG "/>
          <table:table-cell office:value-type="string" office:string-value="16.888.315/0001-57"/>
          <table:table-cell office:value-type="string" office:string-value="16.888.315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29401.04"/>
          <table:table-cell table:number-columns-repeated="16366"/>
        </table:table-row>
        <table:table-row>
          <table:table-cell office:value-type="float" office:value="71"/>
          <table:table-cell office:value-type="string" office:string-value="0079/21"/>
          <table:table-cell office:value-type="string" office:string-value="4. Energia e Mobilidade"/>
          <table:table-cell office:value-type="string" office:string-value="IONLICETEM"/>
          <table:table-cell office:value-type="string" office:string-value="Processos para Compostos de Lítio, Níquel e Cobalto, Essenciais para Energia e Mobilidade "/>
          <table:table-cell office:value-type="string" office:string-value="FUNDAÇÃO DE APOIO AO DESENVOLVIMENTO DA COMPUTAÇÃO CIENTÍFICA"/>
          <table:table-cell office:value-type="string" office:string-value="06.220.430/0001-03"/>
          <table:table-cell office:value-type="string" office:string-value="CENTRO DE TECNOLOGIA MINERAL"/>
          <table:table-cell office:value-type="string" office:string-value="RJ "/>
          <table:table-cell office:value-type="string" office:string-value="04.074.457/0001-00"/>
          <table:table-cell office:value-type="string" office:string-value="04.074.457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482102.57"/>
          <table:table-cell table:number-columns-repeated="16366"/>
        </table:table-row>
        <table:table-row>
          <table:table-cell office:value-type="float" office:value="72"/>
          <table:table-cell office:value-type="string" office:string-value="0080/21"/>
          <table:table-cell office:value-type="string" office:string-value="2. Meio Ambiente"/>
          <table:table-cell office:value-type="string" office:string-value="NMAGUA"/>
          <table:table-cell office:value-type="string" office:string-value="Desenvolvimento de novos materiais e produtos a partir de reciclagem e reutilização de resíduos agrícolas e industriais para produção de água potável "/>
          <table:table-cell office:value-type="string" office:string-value="FUNDAÇÃO PARA O DESENVOLVIMENTO DA UNESP"/>
          <table:table-cell office:value-type="string" office:string-value="57.394.652/0001-75"/>
          <table:table-cell office:value-type="string" office:string-value="UNIVERSIDADE ESTADUAL PAULISTA JULIO DE MESQUITA FILHO"/>
          <table:table-cell office:value-type="string" office:string-value="SP "/>
          <table:table-cell office:value-type="string" office:string-value="48.031.918/0001-24"/>
          <table:table-cell office:value-type="string" office:string-value="48.031.918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832457"/>
          <table:table-cell table:number-columns-repeated="16366"/>
        </table:table-row>
        <table:table-row>
          <table:table-cell office:value-type="float" office:value="73"/>
          <table:table-cell office:value-type="string" office:string-value="0081/21"/>
          <table:table-cell office:value-type="string" office:string-value="2. Meio Ambiente"/>
          <table:table-cell office:value-type="string" office:string-value="UFVMEIO2"/>
          <table:table-cell office:value-type="string" office:string-value="Centro multiusuário para caracterização e análise de produtos gerados a partir de resíduos agroindustriais e outros resíduos ambientais "/>
          <table:table-cell office:value-type="string" office:string-value="FUNDAÇÃO ARTHUR BERNARDES"/>
          <table:table-cell office:value-type="string" office:string-value="20.320.503/0001-51"/>
          <table:table-cell office:value-type="string" office:string-value="UNIVERSIDADE FEDERAL DE VIÇOSA"/>
          <table:table-cell office:value-type="string" office:string-value="MG "/>
          <table:table-cell office:value-type="string" office:string-value="25.944.455/0001-96"/>
          <table:table-cell office:value-type="string" office:string-value="25.944.455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806050"/>
          <table:table-cell table:number-columns-repeated="16366"/>
        </table:table-row>
        <table:table-row>
          <table:table-cell office:value-type="float" office:value="74"/>
          <table:table-cell office:value-type="string" office:string-value="0082/21"/>
          <table:table-cell office:value-type="string" office:string-value="2. Meio Ambiente"/>
          <table:table-cell office:value-type="string" office:string-value="BIOCHAR"/>
          <table:table-cell office:value-type="string" office:string-value="Produção de Materiais Carbonáceos Funcionais obtidos a partir de resíduo agroindustrial: Uso como condicionador de solos no Nordeste brasileiro "/>
          <table:table-cell office:value-type="string" office:string-value="FUNDAÇÃO CEARENSE DE PESQUISA E CULTURA"/>
          <table:table-cell office:value-type="string" office:string-value="05.330.436/0001-62"/>
          <table:table-cell office:value-type="string" office:string-value="UNIVERSIDADE FEDERAL DO CEARÁ"/>
          <table:table-cell office:value-type="string" office:string-value="CE "/>
          <table:table-cell office:value-type="string" office:string-value="07.272.636/0001-31"/>
          <table:table-cell office:value-type="string" office:string-value="07.272.636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717552.35"/>
          <table:table-cell table:number-columns-repeated="16366"/>
        </table:table-row>
        <table:table-row>
          <table:table-cell office:value-type="float" office:value="75"/>
          <table:table-cell office:value-type="string" office:string-value="0083/21"/>
          <table:table-cell office:value-type="string" office:string-value="3. Defesa e Segurança Pública"/>
          <table:table-cell office:value-type="string" office:string-value="DESCA3SP"/>
          <table:table-cell office:value-type="string" office:string-value="Desenvolvimento de Sensores Cerâmicos Avançados para Aplicações Aeroespaciais e em Segurança Pública "/>
          <table:table-cell office:value-type="string" office:string-value="FUNDAÇÃO PARA O DESENVOLVIMENTO DA UNESP"/>
          <table:table-cell office:value-type="string" office:string-value="57.394.652/0001-75"/>
          <table:table-cell office:value-type="string" office:string-value="UNIVERSIDADE ESTADUAL PAULISTA JULIO DE MESQUITA FILHO"/>
          <table:table-cell office:value-type="string" office:string-value="SP "/>
          <table:table-cell office:value-type="string" office:string-value="48.031.918/0001-24"/>
          <table:table-cell office:value-type="string" office:string-value="48.031.918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407149.73"/>
          <table:table-cell table:number-columns-repeated="16366"/>
        </table:table-row>
        <table:table-row>
          <table:table-cell office:value-type="float" office:value="76"/>
          <table:table-cell office:value-type="string" office:string-value="0084/21"/>
          <table:table-cell office:value-type="string" office:string-value="5. Descoberta Inteligente de Novos Materiais"/>
          <table:table-cell office:value-type="string" office:string-value="CARBONBAT"/>
          <table:table-cell office:value-type="string" office:string-value="Uso de Grafenos e Derivados Carbonáceos na Produção de Protótipos de Baterias de Chumbo/Ácido com Elevada Capacidade Energética "/>
          <table:table-cell office:value-type="string" office:string-value="FUNDAÇÃO DE APOIO AO DESENVOLVIMENTO DA UNIVERSIDADE FEDERAL DE PERNAMBUCO"/>
          <table:table-cell office:value-type="string" office:string-value="11.735.586/0001-59"/>
          <table:table-cell office:value-type="string" office:string-value="UNIVERSIDADE FEDERAL DA PARAÍBA"/>
          <table:table-cell office:value-type="string" office:string-value="PB "/>
          <table:table-cell office:value-type="string" office:string-value="24.098.477/0001-10"/>
          <table:table-cell office:value-type="string" office:string-value="24.098.477"/>
          <table:table-cell office:value-type="string" office:string-value="UNIVERSIDADE ESTADUAL DE CAMPINAS"/>
          <table:table-cell office:value-type="string" office:string-value="46.068.425/0001-33"/>
          <table:table-cell office:value-type="string" office:string-value="46.068.425"/>
          <table:table-cell table:number-columns-repeated="2"/>
          <table:table-cell office:value-type="string" office:string-value=""/>
          <table:table-cell office:value-type="float" office:value="1314955.95"/>
          <table:table-cell table:number-columns-repeated="16366"/>
        </table:table-row>
        <table:table-row>
          <table:table-cell office:value-type="float" office:value="77"/>
          <table:table-cell office:value-type="string" office:string-value="0085/21"/>
          <table:table-cell office:value-type="string" office:string-value="5. Descoberta Inteligente de Novos Materiais"/>
          <table:table-cell office:value-type="string" office:string-value="SNAPCURE"/>
          <table:table-cell office:value-type="string" office:string-value="Caracterização de compósito de cura rápida e desenvolvimento de modelo computacional para manufatura de demonstrador estrutural na mobilidade 3D "/>
          <table:table-cell office:value-type="string" office:string-value="FUNDAÇÃO DE APOIO AO INSTITUTO DE PESQUISAS TECNOLÓGICAS"/>
          <table:table-cell office:value-type="string" office:string-value="05.505.390/0001-75"/>
          <table:table-cell office:value-type="string" office:string-value="INSTITUTO DE PESQUISAS TECNOLOGICAS DO ESTADO DE SÃO PAULO S.A. - IPT"/>
          <table:table-cell office:value-type="string" office:string-value="SP "/>
          <table:table-cell office:value-type="string" office:string-value="60.633.674/0001-55"/>
          <table:table-cell office:value-type="string" office:string-value="60.633.674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89674.84"/>
          <table:table-cell table:number-columns-repeated="16366"/>
        </table:table-row>
        <table:table-row>
          <table:table-cell office:value-type="float" office:value="78"/>
          <table:table-cell office:value-type="string" office:string-value="0086/21"/>
          <table:table-cell office:value-type="string" office:string-value="1. Saúde"/>
          <table:table-cell office:value-type="string" office:string-value="NANOSAUDE"/>
          <table:table-cell office:value-type="string" office:string-value="Aplicação de Nanomateriais em Tecnologias para o Cuidado em Saúde "/>
          <table:table-cell office:value-type="string" office:string-value="ASSOCIAÇÃO ANTÔNIO VIEIRA"/>
          <table:table-cell office:value-type="string" office:string-value="92.959.006/0001-09"/>
          <table:table-cell office:value-type="string" office:string-value="UNIVERSIDADE DO VALE DO RIO DOS SINOS"/>
          <table:table-cell office:value-type="string" office:string-value="RS "/>
          <table:table-cell office:value-type="string" office:string-value="92.959.006/0008-85"/>
          <table:table-cell office:value-type="string" office:string-value="92.959.006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179297.78"/>
          <table:table-cell table:number-columns-repeated="16366"/>
        </table:table-row>
        <table:table-row>
          <table:table-cell office:value-type="float" office:value="79"/>
          <table:table-cell office:value-type="string" office:string-value="0087/21"/>
          <table:table-cell office:value-type="string" office:string-value="5. Descoberta Inteligente de Novos Materiais"/>
          <table:table-cell office:value-type="string" office:string-value="SMART"/>
          <table:table-cell office:value-type="string" office:string-value="Desenvolvimento inteligente de inibidores de corrosão de aço pelo CO2 a partir de ensaios experimentais e métodos de &quot;Materials Informatics&quot; "/>
          <table:table-cell office:value-type="string" office:string-value="UNIÃO BRASILEIRA DE EDUCAÇÃO E ASSISTÊNCIA"/>
          <table:table-cell office:value-type="string" office:string-value="88.630.413/0001-09"/>
          <table:table-cell office:value-type="string" office:string-value="UNIÃO BRASILEIRA DE EDUCAÇÃO E ASSISTÊNCIA - PONTIFÍCIA UNIVERSIDADE CATÓLICA DO RIO GRANDE DO SUL"/>
          <table:table-cell office:value-type="string" office:string-value="RS "/>
          <table:table-cell office:value-type="string" office:string-value="88.630.413/0002-81"/>
          <table:table-cell office:value-type="string" office:string-value="88.630.413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98398.12"/>
          <table:table-cell table:number-columns-repeated="16366"/>
        </table:table-row>
        <table:table-row>
          <table:table-cell office:value-type="float" office:value="80"/>
          <table:table-cell office:value-type="string" office:string-value="0088/21"/>
          <table:table-cell office:value-type="string" office:string-value="2. Meio Ambiente"/>
          <table:table-cell office:value-type="string" office:string-value="ETRSATC"/>
          <table:table-cell office:value-type="string" office:string-value="Extração de Elementos Terras Raras a Partir de Drenagem Ácida de Minas Visando Produção em Escala Piloto "/>
          <table:table-cell office:value-type="string" office:string-value="ASSOCIAÇÃO BENEFICIENTE DA INDÚSTRIA CARBONÍFERA DE SANTA CATARINA"/>
          <table:table-cell office:value-type="string" office:string-value="83.649.830/0001-71"/>
          <table:table-cell office:value-type="string" office:string-value="ASSOCIAÇÃO BENEFICIENTE DA INDÚSTRIA CARBONÍFERA DE SANTA CATARINA"/>
          <table:table-cell office:value-type="string" office:string-value="SC "/>
          <table:table-cell office:value-type="string" office:string-value="83.649.830/0001-71"/>
          <table:table-cell office:value-type="string" office:string-value="83.649.830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022438.22"/>
          <table:table-cell table:number-columns-repeated="16366"/>
        </table:table-row>
        <table:table-row>
          <table:table-cell office:value-type="float" office:value="81"/>
          <table:table-cell office:value-type="string" office:string-value="0089/21"/>
          <table:table-cell office:value-type="string" office:string-value="2. Meio Ambiente"/>
          <table:table-cell office:value-type="string" office:string-value="SENAIRS"/>
          <table:table-cell office:value-type="string" office:string-value="ECONOMIA CIRCULAR - Valoração de Resíduos da Indústria Moveleira "/>
          <table:table-cell office:value-type="string" office:string-value="SERVIÇO NACIONAL DE APRENDIZAGEM INDUSTRIAL - DEPARTAMENTO REGIONAL DO RIO GRANDE DO SUL"/>
          <table:table-cell office:value-type="string" office:string-value="03.775.069/0001-85"/>
          <table:table-cell office:value-type="string" office:string-value="SERVIÇO NACIONAL DE APRENDIZAGEM INDUSTRIAL - CENTRO TECNOLÓGICO DE POLÍMEROS"/>
          <table:table-cell office:value-type="string" office:string-value="RS "/>
          <table:table-cell office:value-type="string" office:string-value="03.775.069/0009-32"/>
          <table:table-cell office:value-type="string" office:string-value="03.775.069"/>
          <table:table-cell office:value-type="string" office:string-value="CENTRO TECNOLÓGICO DO MOBILIÁRIO SENAI "/>
          <table:table-cell office:value-type="string" office:string-value="03.775.069/0034-43"/>
          <table:table-cell office:value-type="string" office:string-value="03.775.069"/>
          <table:table-cell table:number-columns-repeated="2"/>
          <table:table-cell office:value-type="string" office:string-value=""/>
          <table:table-cell office:value-type="float" office:value="1183598.48"/>
          <table:table-cell table:number-columns-repeated="16366"/>
        </table:table-row>
        <table:table-row>
          <table:table-cell office:value-type="float" office:value="82"/>
          <table:table-cell office:value-type="string" office:string-value="0090/21"/>
          <table:table-cell office:value-type="string" office:string-value="2. Meio Ambiente"/>
          <table:table-cell office:value-type="string" office:string-value="AGROROCHAS"/>
          <table:table-cell office:value-type="string" office:string-value="Aproveitamento de resíduos da extração de rochas ornamentais para uso na produção de remineralizadores e no desenvolvimento de novos produtos "/>
          <table:table-cell office:value-type="string" office:string-value="FUNDAÇÃO DE CIÊNCIA,  APLICAÇÕES E TECNOLOGIA ESPACIAIS"/>
          <table:table-cell office:value-type="string" office:string-value="51.619.104/0001-10"/>
          <table:table-cell office:value-type="string" office:string-value="CENTRO DE TECNOLOGIA MINERAL"/>
          <table:table-cell office:value-type="string" office:string-value="RJ "/>
          <table:table-cell office:value-type="string" office:string-value="04.074.457/0001-00"/>
          <table:table-cell office:value-type="string" office:string-value="04.074.457"/>
          <table:table-cell office:value-type="string" office:string-value="EMPRESA BRASILEIRA DE PESQUISA AGROPECUÁRIA - CENTRO NACIONAL DE PESQUISA DE AGROBIOLOGIA "/>
          <table:table-cell office:value-type="string" office:string-value="00.348.003/0108-50"/>
          <table:table-cell office:value-type="string" office:string-value="00.348.003"/>
          <table:table-cell table:number-columns-repeated="2"/>
          <table:table-cell office:value-type="string" office:string-value=""/>
          <table:table-cell office:value-type="float" office:value="1929197.98"/>
          <table:table-cell table:number-columns-repeated="16366"/>
        </table:table-row>
        <table:table-row>
          <table:table-cell office:value-type="float" office:value="83"/>
          <table:table-cell office:value-type="string" office:string-value="0091/21"/>
          <table:table-cell office:value-type="string" office:string-value="1. Saúde"/>
          <table:table-cell office:value-type="string" office:string-value="MAT3DSAUDE"/>
          <table:table-cell office:value-type="string" office:string-value="Desenvolvimento de Novos materiais para Impressão 3D de Próteses Buco-Maxilo-Faciais Multifuncionais Customizadas Utilizando Ferramentas da Saúde 4.0 "/>
          <table:table-cell office:value-type="string" office:string-value="FUNDAÇÃO DE DESENVOLVIMENTO DA PESQUISA"/>
          <table:table-cell office:value-type="string" office:string-value="18.720.938/0001-41"/>
          <table:table-cell office:value-type="string" office:string-value="FUNDAÇÃO UNIVERSIDADE FEDERAL DO ABC"/>
          <table:table-cell office:value-type="string" office:string-value="SP "/>
          <table:table-cell office:value-type="string" office:string-value="07.722.779/0001-06"/>
          <table:table-cell office:value-type="string" office:string-value="07.722.779"/>
          <table:table-cell office:value-type="string" office:string-value="CENTRO DE TECNOLOGIA DA INFORMAÇÃO RENATO ARCHER "/>
          <table:table-cell office:value-type="string" office:string-value="04.822.500/0001-60"/>
          <table:table-cell office:value-type="string" office:string-value="04.822.500"/>
          <table:table-cell table:number-columns-repeated="2"/>
          <table:table-cell office:value-type="string" office:string-value=""/>
          <table:table-cell office:value-type="float" office:value="1996965.29"/>
          <table:table-cell table:number-columns-repeated="16366"/>
        </table:table-row>
        <table:table-row>
          <table:table-cell office:value-type="float" office:value="84"/>
          <table:table-cell office:value-type="string" office:string-value="0092/21"/>
          <table:table-cell office:value-type="string" office:string-value="4. Energia e Mobilidade"/>
          <table:table-cell office:value-type="string" office:string-value="LIBUFV"/>
          <table:table-cell office:value-type="string" office:string-value="Desenvolvimento de materiais avançados de alta performance para baterias de íons lítio. "/>
          <table:table-cell office:value-type="string" office:string-value="FUNDAÇÃO ARTHUR BERNARDES"/>
          <table:table-cell office:value-type="string" office:string-value="20.320.503/0001-51"/>
          <table:table-cell office:value-type="string" office:string-value="UNIVERSIDADE FEDERAL DE VIÇOSA"/>
          <table:table-cell office:value-type="string" office:string-value="MG "/>
          <table:table-cell office:value-type="string" office:string-value="25.944.455/0001-96"/>
          <table:table-cell office:value-type="string" office:string-value="25.944.455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678456.15"/>
          <table:table-cell table:number-columns-repeated="16366"/>
        </table:table-row>
        <table:table-row>
          <table:table-cell office:value-type="float" office:value="85"/>
          <table:table-cell office:value-type="string" office:string-value="0093/21"/>
          <table:table-cell office:value-type="string" office:string-value="6. Mapeamento Geológico Marinho"/>
          <table:table-cell office:value-type="string" office:string-value="SEABEDMAP"/>
          <table:table-cell office:value-type="string" office:string-value="Sensoriamento, Integração e Análise de Informações Digitais no Mapeamento Geológico Marinho "/>
          <table:table-cell office:value-type="string" office:string-value="FUNDAÇÃO NORTE RIO GRANDENSE DE PESQUISA E CULTURA"/>
          <table:table-cell office:value-type="string" office:string-value="08.469.280/0001-93"/>
          <table:table-cell office:value-type="string" office:string-value="UNIVERSIDADE FEDERAL DO RIO GRANDE DO NORTE"/>
          <table:table-cell office:value-type="string" office:string-value="RN "/>
          <table:table-cell office:value-type="string" office:string-value="24.365.710/0001-83"/>
          <table:table-cell office:value-type="string" office:string-value="24.365.710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99432.88"/>
          <table:table-cell table:number-columns-repeated="16366"/>
        </table:table-row>
        <table:table-row>
          <table:table-cell office:value-type="float" office:value="86"/>
          <table:table-cell office:value-type="string" office:string-value="0094/21"/>
          <table:table-cell office:value-type="string" office:string-value="3. Defesa e Segurança Pública"/>
          <table:table-cell office:value-type="string" office:string-value="TAMES"/>
          <table:table-cell office:value-type="string" office:string-value="PESQUISA E DESENVOLVIMENTO DE NOVOS NANOMATERIAIS E TINTAS ABSORVEDORAS DE MICROONDAS E ESTRUTURAS SELETIVAS EM FREQUÊNCIA (FSS) APLICADAS PARA TECN "/>
          <table:table-cell office:value-type="string" office:string-value="FUNDAÇÃO CEARENSE DE PESQUISA E CULTURA"/>
          <table:table-cell office:value-type="string" office:string-value="05.330.436/0001-62"/>
          <table:table-cell office:value-type="string" office:string-value="UNIVERSIDADE FEDERAL DO CEARÁ"/>
          <table:table-cell office:value-type="string" office:string-value="CE "/>
          <table:table-cell office:value-type="string" office:string-value="07.272.636/0001-31"/>
          <table:table-cell office:value-type="string" office:string-value="07.272.636"/>
          <table:table-cell office:value-type="string" office:string-value="UNIVERSIDADE FEDERAL RURAL DO SEMI ÁRIDO"/>
          <table:table-cell office:value-type="string" office:string-value="24.529.265/0001-40"/>
          <table:table-cell office:value-type="string" office:string-value="24.529.265"/>
          <table:table-cell table:number-columns-repeated="2"/>
          <table:table-cell office:value-type="string" office:string-value=""/>
          <table:table-cell office:value-type="float" office:value="1022400"/>
          <table:table-cell table:number-columns-repeated="16366"/>
        </table:table-row>
        <table:table-row>
          <table:table-cell office:value-type="float" office:value="87"/>
          <table:table-cell office:value-type="string" office:string-value="0095/21"/>
          <table:table-cell office:value-type="string" office:string-value="3. Defesa e Segurança Pública"/>
          <table:table-cell office:value-type="string" office:string-value="PROTECTED"/>
          <table:table-cell office:value-type="string" office:string-value="Desenvolvimento de Metodologias e Critérios Robustos para Projeto de Estruturas Aeronáuticas em Materiais Compósitos Tolerantes a Dano "/>
          <table:table-cell office:value-type="string" office:string-value="FUNDAÇÃO CASIMIRO MONTENEGRO FILHO"/>
          <table:table-cell office:value-type="string" office:string-value="64.037.492/0001-72"/>
          <table:table-cell office:value-type="string" office:string-value="COMANDO DA AERONÁUTICA - INSTITUTO TECNOLÓGICO DE AERONÁUTICA"/>
          <table:table-cell office:value-type="string" office:string-value="SP "/>
          <table:table-cell office:value-type="string" office:string-value="00.394.429/0144-03"/>
          <table:table-cell office:value-type="string" office:string-value="00.394.429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600000"/>
          <table:table-cell table:number-columns-repeated="16366"/>
        </table:table-row>
        <table:table-row>
          <table:table-cell office:value-type="float" office:value="88"/>
          <table:table-cell office:value-type="string" office:string-value="0096/21"/>
          <table:table-cell office:value-type="string" office:string-value="1. Saúde"/>
          <table:table-cell office:value-type="string" office:string-value="BIODIMUERJ"/>
          <table:table-cell office:value-type="string" office:string-value="Materiais nanoestruturados à base de grafeno para biosensoriamento e diagnóstico molecular em tempo real "/>
          <table:table-cell office:value-type="string" office:string-value="ASSOCIAÇÃO CULTURAL E DE PESQUISA NOEL ROSA"/>
          <table:table-cell office:value-type="string" office:string-value="40.181.307/0001-50"/>
          <table:table-cell office:value-type="string" office:string-value="UNIVERSIDADE DO ESTADO DO RIO DE JANEIRO"/>
          <table:table-cell office:value-type="string" office:string-value="RJ "/>
          <table:table-cell office:value-type="string" office:string-value="33.540.014/0001-57"/>
          <table:table-cell office:value-type="string" office:string-value="33.540.014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984179.25"/>
          <table:table-cell table:number-columns-repeated="16366"/>
        </table:table-row>
        <table:table-row>
          <table:table-cell office:value-type="float" office:value="89"/>
          <table:table-cell office:value-type="string" office:string-value="0097/21"/>
          <table:table-cell office:value-type="string" office:string-value="4. Energia e Mobilidade"/>
          <table:table-cell office:value-type="string" office:string-value="ENARBIO"/>
          <table:table-cell office:value-type="string" office:string-value="INOVAÇÕES EM INFRAESTRUTURAS GERADORAS DE ENERGIA: CAPTURA DE ENERGIA EM PAVIMENTOS, DESENVOLVIMENTO DE BIOMATERIAIS E FUNDAÇÕES DE TORRES EÓLICAS "/>
          <table:table-cell office:value-type="string" office:string-value="FUNDAÇÃO CEARENSE DE PESQUISA E CULTURA"/>
          <table:table-cell office:value-type="string" office:string-value="05.330.436/0001-62"/>
          <table:table-cell office:value-type="string" office:string-value="UNIVERSIDADE FEDERAL DO CEARÁ"/>
          <table:table-cell office:value-type="string" office:string-value="CE "/>
          <table:table-cell office:value-type="string" office:string-value="07.272.636/0001-31"/>
          <table:table-cell office:value-type="string" office:string-value="07.272.636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997380.54"/>
          <table:table-cell table:number-columns-repeated="16366"/>
        </table:table-row>
        <table:table-row>
          <table:table-cell office:value-type="float" office:value="90"/>
          <table:table-cell office:value-type="string" office:string-value="0098/21"/>
          <table:table-cell office:value-type="string" office:string-value="2. Meio Ambiente"/>
          <table:table-cell office:value-type="string" office:string-value="NANOHIDRO"/>
          <table:table-cell office:value-type="string" office:string-value="Desenvolvimento e aplicação de novos materiais nanoestruturados para remoção de micropoluentes orgânicos no tratamento e purificação da água "/>
          <table:table-cell office:value-type="string" office:string-value="ASSOCIAÇÃO CULTURAL E DE PESQUISA NOEL ROSA"/>
          <table:table-cell office:value-type="string" office:string-value="40.181.307/0001-50"/>
          <table:table-cell office:value-type="string" office:string-value="UNIVERSIDADE DO ESTADO DO RIO DE JANEIRO"/>
          <table:table-cell office:value-type="string" office:string-value="RJ "/>
          <table:table-cell office:value-type="string" office:string-value="33.540.014/0001-57"/>
          <table:table-cell office:value-type="string" office:string-value="33.540.014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757565.17"/>
          <table:table-cell table:number-columns-repeated="16366"/>
        </table:table-row>
        <table:table-row>
          <table:table-cell office:value-type="float" office:value="91"/>
          <table:table-cell office:value-type="string" office:string-value="0099/21"/>
          <table:table-cell office:value-type="string" office:string-value="1. Saúde"/>
          <table:table-cell office:value-type="string" office:string-value="MEDSENSUFV"/>
          <table:table-cell office:value-type="string" office:string-value="Aplicação de novos materiais em sensores microeletrônicos de baixo custo para detecção e prevenção de doenças em humanos e animais. "/>
          <table:table-cell office:value-type="string" office:string-value="FUNDAÇÃO ARTHUR BERNARDES"/>
          <table:table-cell office:value-type="string" office:string-value="20.320.503/0001-51"/>
          <table:table-cell office:value-type="string" office:string-value="UNIVERSIDADE FEDERAL DE VIÇOSA"/>
          <table:table-cell office:value-type="string" office:string-value="MG "/>
          <table:table-cell office:value-type="string" office:string-value="25.944.455/0001-96"/>
          <table:table-cell office:value-type="string" office:string-value="25.944.455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629796"/>
          <table:table-cell table:number-columns-repeated="16366"/>
        </table:table-row>
        <table:table-row>
          <table:table-cell office:value-type="float" office:value="92"/>
          <table:table-cell office:value-type="string" office:string-value="0100/21"/>
          <table:table-cell office:value-type="string" office:string-value="1. Saúde"/>
          <table:table-cell office:value-type="string" office:string-value="NANOPTDIAG"/>
          <table:table-cell office:value-type="string" office:string-value="Desenvolvimento de nanomateriais avançados para o diagnóstico rápido de doenças utilizando espectroscopia óptica "/>
          <table:table-cell office:value-type="string" office:string-value="FUNDAÇÃO DE APOIO À PESQUISA, AO ENSINO E A CULTURA"/>
          <table:table-cell office:value-type="string" office:string-value="15.513.690/0001-50"/>
          <table:table-cell office:value-type="string" office:string-value="FUNDAÇÃO UNIVERSIDADE FEDERAL DE MATO GROSSO DO SUL"/>
          <table:table-cell office:value-type="string" office:string-value="MS "/>
          <table:table-cell office:value-type="string" office:string-value="15.461.510/0001-33"/>
          <table:table-cell office:value-type="string" office:string-value="15.461.510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515260.95"/>
          <table:table-cell table:number-columns-repeated="16366"/>
        </table:table-row>
        <table:table-row>
          <table:table-cell office:value-type="float" office:value="93"/>
          <table:table-cell office:value-type="string" office:string-value="0101/21"/>
          <table:table-cell office:value-type="string" office:string-value="4. Energia e Mobilidade"/>
          <table:table-cell office:value-type="string" office:string-value="MOBITREN"/>
          <table:table-cell office:value-type="string" office:string-value="Desenvolvimento de processos nanotecnológicos ecossustentáveis de fabricação de ímãs terras raras impulsionadores da mobilidade urbana "/>
          <table:table-cell office:value-type="string" office:string-value="FUNDAÇÃO DE DESENVOLVIMENTO DA PESQUISA"/>
          <table:table-cell office:value-type="string" office:string-value="18.720.938/0001-41"/>
          <table:table-cell office:value-type="string" office:string-value="CENTRO DE DESENVOLVIMENTO DA TECNOLOGIA NUCLEAR"/>
          <table:table-cell office:value-type="string" office:string-value="MG "/>
          <table:table-cell office:value-type="string" office:string-value="00.402.552/0012-89"/>
          <table:table-cell office:value-type="string" office:string-value="00.402.552"/>
          <table:table-cell office:value-type="string" office:string-value="UNIVERSIDADE FEDERAL DE MINAS GERAIS"/>
          <table:table-cell office:value-type="string" office:string-value="17.217.985/0001-04"/>
          <table:table-cell office:value-type="string" office:string-value="17.217.985"/>
          <table:table-cell table:number-columns-repeated="2"/>
          <table:table-cell office:value-type="string" office:string-value=""/>
          <table:table-cell office:value-type="float" office:value="2000000"/>
          <table:table-cell table:number-columns-repeated="16366"/>
        </table:table-row>
        <table:table-row>
          <table:table-cell office:value-type="float" office:value="94"/>
          <table:table-cell office:value-type="string" office:string-value="0102/21"/>
          <table:table-cell office:value-type="string" office:string-value="1. Saúde"/>
          <table:table-cell office:value-type="string" office:string-value="NANO3D"/>
          <table:table-cell office:value-type="string" office:string-value="Nanomateriais inseridos em plataformas fabricadas por impressão tridimensional para aplicações em saúde "/>
          <table:table-cell office:value-type="string" office:string-value="FUNDAÇÃO DE EMPREENDIMENTOS CIENTÍFICOS E TECNOLÓGICOS"/>
          <table:table-cell office:value-type="string" office:string-value="37.116.704/0001-34"/>
          <table:table-cell office:value-type="string" office:string-value="FUNDAÇÃO UNIVERSIDADE DE BRASÍLIA"/>
          <table:table-cell office:value-type="string" office:string-value="DF "/>
          <table:table-cell office:value-type="string" office:string-value="00.038.174/0001-43"/>
          <table:table-cell office:value-type="string" office:string-value="00.038.174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95433.1"/>
          <table:table-cell table:number-columns-repeated="16366"/>
        </table:table-row>
        <table:table-row>
          <table:table-cell office:value-type="float" office:value="95"/>
          <table:table-cell office:value-type="string" office:string-value="0103/21"/>
          <table:table-cell office:value-type="string" office:string-value="4. Energia e Mobilidade"/>
          <table:table-cell office:value-type="string" office:string-value="TECLITIO"/>
          <table:table-cell office:value-type="string" office:string-value="Tecnologia de Liberação, Filtragem e Recuperação de Lítio de Silicatos: Avanços Tecnológicos em Processamento e Membranas "/>
          <table:table-cell office:value-type="string" office:string-value="FUNDAÇÃO DE EMPREENDIMENTOS CIENTÍFICOS E TECNOLÓGICOS"/>
          <table:table-cell office:value-type="string" office:string-value="37.116.704/0001-34"/>
          <table:table-cell office:value-type="string" office:string-value="FUNDAÇÃO UNIVERSIDADE DE BRASÍLIA"/>
          <table:table-cell office:value-type="string" office:string-value="DF "/>
          <table:table-cell office:value-type="string" office:string-value="00.038.174/0001-43"/>
          <table:table-cell office:value-type="string" office:string-value="00.038.174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88841.2"/>
          <table:table-cell table:number-columns-repeated="16366"/>
        </table:table-row>
        <table:table-row>
          <table:table-cell office:value-type="float" office:value="96"/>
          <table:table-cell office:value-type="string" office:string-value="0104/21"/>
          <table:table-cell office:value-type="string" office:string-value="6. Mapeamento Geológico Marinho"/>
          <table:table-cell office:value-type="string" office:string-value="MULTISONAR"/>
          <table:table-cell office:value-type="string" office:string-value="Novas tecnologias de processamento acústico para o mapeamento geológico e caracterização dos fundos marinhos: estudo de caso no Alto do Rio Grande "/>
          <table:table-cell office:value-type="string" office:string-value="FUNDAÇÃO DE EMPREENDIMENTOS CIENTÍFICOS E TECNOLÓGICOS"/>
          <table:table-cell office:value-type="string" office:string-value="37.116.704/0001-34"/>
          <table:table-cell office:value-type="string" office:string-value="FUNDAÇÃO UNIVERSIDADE DE BRASÍLIA"/>
          <table:table-cell office:value-type="string" office:string-value="DF "/>
          <table:table-cell office:value-type="string" office:string-value="00.038.174/0001-43"/>
          <table:table-cell office:value-type="string" office:string-value="00.038.174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65979.8"/>
          <table:table-cell table:number-columns-repeated="16366"/>
        </table:table-row>
        <table:table-row>
          <table:table-cell office:value-type="float" office:value="97"/>
          <table:table-cell office:value-type="string" office:string-value="0105/21"/>
          <table:table-cell office:value-type="string" office:string-value="2. Meio Ambiente"/>
          <table:table-cell office:value-type="string" office:string-value="REMTEC"/>
          <table:table-cell office:value-type="string" office:string-value="PRODUÇÃO DE SÍLICA DE ALTA PUREZA DESTINADA A CONFECÇÃO DE PRODUTOS DE ALTO VALOR AGREGADO UTILIZANDO RESÍDUO MINERAL "/>
          <table:table-cell office:value-type="string" office:string-value="CENTRO FEDERAL DE EDUCAÇÃO TECNOLÓGICA DA BAHIA"/>
          <table:table-cell office:value-type="string" office:string-value="13.941.232/0001-96"/>
          <table:table-cell office:value-type="string" office:string-value="CENTRO FEDERAL DE EDUCAÇÃO TECNOLÓGICA DA BAHIA"/>
          <table:table-cell office:value-type="string" office:string-value="BA "/>
          <table:table-cell office:value-type="string" office:string-value="13.941.232/0001-96"/>
          <table:table-cell office:value-type="string" office:string-value="13.941.232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540000"/>
          <table:table-cell table:number-columns-repeated="16366"/>
        </table:table-row>
        <table:table-row>
          <table:table-cell office:value-type="float" office:value="98"/>
          <table:table-cell office:value-type="string" office:string-value="0106/21"/>
          <table:table-cell office:value-type="string" office:string-value="4. Energia e Mobilidade"/>
          <table:table-cell office:value-type="string" office:string-value="POFLUX"/>
          <table:table-cell office:value-type="string" office:string-value="BIODIESEL DE MICROALGAS CULTIVADAS EM FOTOBIORREATOR ILUMINADO POR FIBRAS ÓPTICAS A PARTIR DE SISTEMA DE RASTREAMENTO E CONCENTRAÇÃO SOLAR "/>
          <table:table-cell office:value-type="string" office:string-value="FUNDAÇÃO COORDENAÇÃO DE PROJETOS, PESQUISAS E ESTUDOS TECNOLÓGICOS COPPETEC"/>
          <table:table-cell office:value-type="string" office:string-value="72.060.999/0001-75"/>
          <table:table-cell office:value-type="string" office:string-value="UNIVERSIDADE FEDERAL DO RIO DE JANEIRO"/>
          <table:table-cell office:value-type="string" office:string-value="RJ "/>
          <table:table-cell office:value-type="string" office:string-value="33.663.683/0001-16"/>
          <table:table-cell office:value-type="string" office:string-value="33.663.683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382805"/>
          <table:table-cell table:number-columns-repeated="16366"/>
        </table:table-row>
        <table:table-row>
          <table:table-cell office:value-type="float" office:value="99"/>
          <table:table-cell office:value-type="string" office:string-value="0107/21"/>
          <table:table-cell office:value-type="string" office:string-value="5. Descoberta Inteligente de Novos Materiais"/>
          <table:table-cell office:value-type="string" office:string-value="FOTONICA3D"/>
          <table:table-cell office:value-type="string" office:string-value="Síntese e emprego de compostos poliméricos na fabricação de dispositivos fotônicos por manufatura aditiva. "/>
          <table:table-cell office:value-type="string" office:string-value="FUNDAÇÃO DE APOIO À EDUCAÇÃO, PESQUISA E DESENVOLVIMENTO CIENTÍFICO TECNOLÓGICO DA UNIVERSIDADE TECNOLÓGICA FEDERAL DO PARANÁ CAMPUS CURITIBA"/>
          <table:table-cell office:value-type="string" office:string-value="02.032.297/0001-00"/>
          <table:table-cell office:value-type="string" office:string-value="UNIVERSIDADE TECNOLÓGICA FEDERAL DO PARANÁ"/>
          <table:table-cell office:value-type="string" office:string-value="PR "/>
          <table:table-cell office:value-type="string" office:string-value="75.101.873/0001-90"/>
          <table:table-cell office:value-type="string" office:string-value="75.101.873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488136.42"/>
          <table:table-cell table:number-columns-repeated="16366"/>
        </table:table-row>
        <table:table-row>
          <table:table-cell office:value-type="float" office:value="100"/>
          <table:table-cell office:value-type="string" office:string-value="0108/21"/>
          <table:table-cell office:value-type="string" office:string-value="4. Energia e Mobilidade"/>
          <table:table-cell office:value-type="string" office:string-value="MATBIOCAT"/>
          <table:table-cell office:value-type="string" office:string-value="DESENVOLVIMENTO E CARACTERIZAÇÃO/PROSPECÇÃO DE MATERIAIS ESTRATÉGICOS COMO CATALISADORES PARA A PRODUÇÃO DE COMBUSTÍVEIS "/>
          <table:table-cell office:value-type="string" office:string-value="FUNDAÇÃO DE APOIO À PESQUISA CIENTÍFICA E TECNOLÓGICA DA UFRRJ"/>
          <table:table-cell office:value-type="string" office:string-value="01.606.606/0001-38"/>
          <table:table-cell office:value-type="string" office:string-value="UNIVERSIDADE FEDERAL RURAL DO RIO DE JANEIRO"/>
          <table:table-cell office:value-type="string" office:string-value="RJ "/>
          <table:table-cell office:value-type="string" office:string-value="29.427.465/0001-05"/>
          <table:table-cell office:value-type="string" office:string-value="29.427.465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89983.2"/>
          <table:table-cell table:number-columns-repeated="16366"/>
        </table:table-row>
        <table:table-row>
          <table:table-cell office:value-type="float" office:value="101"/>
          <table:table-cell office:value-type="string" office:string-value="0109/21"/>
          <table:table-cell office:value-type="string" office:string-value="1. Saúde"/>
          <table:table-cell office:value-type="string" office:string-value="NANOPLAT"/>
          <table:table-cell office:value-type="string" office:string-value="Nanoplataformas para Uso em Tecnologias na Saúde: desempenho e especificidade em diagnóstico, terapia e engenharia de tecidos "/>
          <table:table-cell office:value-type="string" office:string-value="FUNDAÇÃO DE DESENVOLVIMENTO DA PESQUISA"/>
          <table:table-cell office:value-type="string" office:string-value="18.720.938/0001-41"/>
          <table:table-cell office:value-type="string" office:string-value="CENTRO DE DESENVOLVIMENTO DA TECNOLOGIA NUCLEAR"/>
          <table:table-cell office:value-type="string" office:string-value="MG "/>
          <table:table-cell office:value-type="string" office:string-value="00.402.552/0012-89"/>
          <table:table-cell office:value-type="string" office:string-value="00.402.552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670987.3"/>
          <table:table-cell table:number-columns-repeated="16366"/>
        </table:table-row>
        <table:table-row>
          <table:table-cell office:value-type="float" office:value="102"/>
          <table:table-cell office:value-type="string" office:string-value="0110/21"/>
          <table:table-cell office:value-type="string" office:string-value="2. Meio Ambiente"/>
          <table:table-cell office:value-type="string" office:string-value="FUNGAICF"/>
          <table:table-cell office:value-type="string" office:string-value="Estabelecimento de uma fábrica celular fúngica para produção de enzimas "/>
          <table:table-cell office:value-type="string" office:string-value="FUNDAÇÃO DE DESENVOLVIMENTO DA UNICAMP"/>
          <table:table-cell office:value-type="string" office:string-value="49.607.336/0001-06"/>
          <table:table-cell office:value-type="string" office:string-value="UNIVERSIDADE ESTADUAL DE CAMPINAS"/>
          <table:table-cell office:value-type="string" office:string-value="SP "/>
          <table:table-cell office:value-type="string" office:string-value="46.068.425/0001-33"/>
          <table:table-cell office:value-type="string" office:string-value="46.068.425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672391.44"/>
          <table:table-cell table:number-columns-repeated="16366"/>
        </table:table-row>
        <table:table-row>
          <table:table-cell office:value-type="float" office:value="103"/>
          <table:table-cell office:value-type="string" office:string-value="0111/21"/>
          <table:table-cell office:value-type="string" office:string-value="3. Defesa e Segurança Pública"/>
          <table:table-cell office:value-type="string" office:string-value="ELETBATION"/>
          <table:table-cell office:value-type="string" office:string-value="Desenvolvimento de armazenadores e fornecedores de energia para aplicações aeroespaciais e segurança energética "/>
          <table:table-cell office:value-type="string" office:string-value="FUNDAÇÃO DE DESENVOLVIMENTO DA UNICAMP"/>
          <table:table-cell office:value-type="string" office:string-value="49.607.336/0001-06"/>
          <table:table-cell office:value-type="string" office:string-value="UNIVERSIDADE ESTADUAL DE CAMPINAS"/>
          <table:table-cell office:value-type="string" office:string-value="SP "/>
          <table:table-cell office:value-type="string" office:string-value="46.068.425/0001-33"/>
          <table:table-cell office:value-type="string" office:string-value="46.068.425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99722.18"/>
          <table:table-cell table:number-columns-repeated="16366"/>
        </table:table-row>
        <table:table-row>
          <table:table-cell office:value-type="float" office:value="104"/>
          <table:table-cell office:value-type="string" office:string-value="0112/21"/>
          <table:table-cell office:value-type="string" office:string-value="1. Saúde"/>
          <table:table-cell office:value-type="string" office:string-value="LABCORR"/>
          <table:table-cell office:value-type="string" office:string-value="Controle da cinética de dissolução de ligas bioabsorvíveis à base de magnésio "/>
          <table:table-cell office:value-type="string" office:string-value="FUNDAÇÃO COORDENAÇÃO DE PROJETOS, PESQUISAS E ESTUDOS TECNOLÓGICOS COPPETEC"/>
          <table:table-cell office:value-type="string" office:string-value="72.060.999/0001-75"/>
          <table:table-cell office:value-type="string" office:string-value="UNIVERSIDADE FEDERAL DO RIO DE JANEIRO"/>
          <table:table-cell office:value-type="string" office:string-value="RJ "/>
          <table:table-cell office:value-type="string" office:string-value="33.663.683/0001-16"/>
          <table:table-cell office:value-type="string" office:string-value="33.663.683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866383.48"/>
          <table:table-cell table:number-columns-repeated="16366"/>
        </table:table-row>
        <table:table-row>
          <table:table-cell office:value-type="float" office:value="105"/>
          <table:table-cell office:value-type="string" office:string-value="0113/21"/>
          <table:table-cell office:value-type="string" office:string-value="4. Energia e Mobilidade"/>
          <table:table-cell office:value-type="string" office:string-value="ARMAZUFMA"/>
          <table:table-cell office:value-type="string" office:string-value="Armazenadores de energia para microrredes baseadas em fontes de energia renováveis "/>
          <table:table-cell office:value-type="string" office:string-value="FUNDAÇÃO SOUSÂNDRADE DE APOIO AO DESENVOLVIMENTO DA UFMA"/>
          <table:table-cell office:value-type="string" office:string-value="07.060.718/0001-12"/>
          <table:table-cell office:value-type="string" office:string-value="FUNDAÇÃO UNIVERSIDADE FEDERAL DO MARANHÃO"/>
          <table:table-cell office:value-type="string" office:string-value="MA "/>
          <table:table-cell office:value-type="string" office:string-value="06.279.103/0001-19"/>
          <table:table-cell office:value-type="string" office:string-value="06.279.103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521013.32"/>
          <table:table-cell table:number-columns-repeated="16366"/>
        </table:table-row>
        <table:table-row>
          <table:table-cell office:value-type="float" office:value="106"/>
          <table:table-cell office:value-type="string" office:string-value="0114/21"/>
          <table:table-cell office:value-type="string" office:string-value="3. Defesa e Segurança Pública"/>
          <table:table-cell office:value-type="string" office:string-value="IMEBLIMA"/>
          <table:table-cell office:value-type="string" office:string-value="Desenvolvimento de Blindagem Balística por Manufatura Aditiva "/>
          <table:table-cell office:value-type="string" office:string-value="FUNDAÇÃO DE APOIO À PESQUISA, DESENVOLVIMENTO E INOVAÇÃO - EXÉRCITO BRASILEIRO"/>
          <table:table-cell office:value-type="string" office:string-value="08.189.277/0001-16"/>
          <table:table-cell office:value-type="string" office:string-value="INSTITUTO MILITAR DE ENGENHARIA"/>
          <table:table-cell office:value-type="string" office:string-value="RJ "/>
          <table:table-cell office:value-type="string" office:string-value="08.711.015/0001-70"/>
          <table:table-cell office:value-type="string" office:string-value="08.711.015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440150"/>
          <table:table-cell table:number-columns-repeated="16366"/>
        </table:table-row>
        <table:table-row>
          <table:table-cell office:value-type="float" office:value="107"/>
          <table:table-cell office:value-type="string" office:string-value="0115/21"/>
          <table:table-cell office:value-type="string" office:string-value="1. Saúde"/>
          <table:table-cell office:value-type="string" office:string-value="MARMS"/>
          <table:table-cell office:value-type="string" office:string-value="Manufatura Aditiva na Reabilitação de Membros Superiores "/>
          <table:table-cell office:value-type="string" office:string-value="FUNDAÇÃO EDUCACIONAL INACIANA PADRE SABÓIA DE MEDEIROS - FEI-MATRIZ"/>
          <table:table-cell office:value-type="string" office:string-value="61.023.156/0001-82"/>
          <table:table-cell office:value-type="string" office:string-value="FUNDACAO EDUCACIONAL INACIANA PADRE SABOIA DE MEDEIROS - CENTRO UNIVERSITÁRIO DA FACULDADE DE ENGENHARIA INDUSTRIAL"/>
          <table:table-cell office:value-type="string" office:string-value="SP "/>
          <table:table-cell office:value-type="string" office:string-value="61.023.156/0003-44"/>
          <table:table-cell office:value-type="string" office:string-value="61.023.156"/>
          <table:table-cell office:value-type="string" office:string-value="HOSPITAL DAS CLÍNICAS DA FACULDADE DE MEDICINA DA UNIVERSIDADE DE SÃO PAULO "/>
          <table:table-cell office:value-type="string" office:string-value="60.448.040/0001-22"/>
          <table:table-cell office:value-type="string" office:string-value="60.448.040"/>
          <table:table-cell table:number-columns-repeated="2"/>
          <table:table-cell office:value-type="string" office:string-value=""/>
          <table:table-cell office:value-type="float" office:value="1859917.54"/>
          <table:table-cell table:number-columns-repeated="16366"/>
        </table:table-row>
        <table:table-row>
          <table:table-cell office:value-type="float" office:value="108"/>
          <table:table-cell office:value-type="string" office:string-value="0116/21"/>
          <table:table-cell office:value-type="string" office:string-value="2. Meio Ambiente"/>
          <table:table-cell office:value-type="string" office:string-value="CHARZNOSK"/>
          <table:table-cell office:value-type="string" office:string-value="Desenvolvimento de compósitos de hidrocarvão funcionalizados com óxidos(ZnO e SK) para remediação de águas de poços contaminadas com nitrito e nitrato "/>
          <table:table-cell office:value-type="string" office:string-value="FUNDAÇÃO UNIVERSITÁRIA DE DESENVOLVIMENTO DE EXTENSÃO E PESQUISA"/>
          <table:table-cell office:value-type="string" office:string-value="12.449.880/0001-67"/>
          <table:table-cell office:value-type="string" office:string-value="UNIVERSIDADE FEDERAL DE ALAGOAS"/>
          <table:table-cell office:value-type="string" office:string-value="AL "/>
          <table:table-cell office:value-type="string" office:string-value="24.464.109/0001-48"/>
          <table:table-cell office:value-type="string" office:string-value="24.464.109"/>
          <table:table-cell office:value-type="string" office:string-value="UNIVERSIDADE FEDERAL DE SANTA MARIA"/>
          <table:table-cell office:value-type="string" office:string-value="95.591.764/0001-05"/>
          <table:table-cell office:value-type="string" office:string-value="95.591.764"/>
          <table:table-cell table:number-columns-repeated="2"/>
          <table:table-cell office:value-type="string" office:string-value=""/>
          <table:table-cell office:value-type="float" office:value="586757.03"/>
          <table:table-cell table:number-columns-repeated="16366"/>
        </table:table-row>
        <table:table-row>
          <table:table-cell office:value-type="float" office:value="109"/>
          <table:table-cell office:value-type="string" office:string-value="0117/21"/>
          <table:table-cell office:value-type="string" office:string-value="1. Saúde"/>
          <table:table-cell office:value-type="string" office:string-value="BIONANOSPR"/>
          <table:table-cell office:value-type="string" office:string-value="Desenvolvimento de Biossensores, Fármacos, Biofármacos e Nanocarreadores - SPR como Ferramenta de Caracterização e Aplicação "/>
          <table:table-cell office:value-type="string" office:string-value="FUNDAÇÃO CEARENSE DE PESQUISA E CULTURA"/>
          <table:table-cell office:value-type="string" office:string-value="05.330.436/0001-62"/>
          <table:table-cell office:value-type="string" office:string-value="UNIVERSIDADE FEDERAL DO CEARÁ"/>
          <table:table-cell office:value-type="string" office:string-value="CE "/>
          <table:table-cell office:value-type="string" office:string-value="07.272.636/0001-31"/>
          <table:table-cell office:value-type="string" office:string-value="07.272.636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26154.95"/>
          <table:table-cell table:number-columns-repeated="16366"/>
        </table:table-row>
        <table:table-row>
          <table:table-cell office:value-type="float" office:value="110"/>
          <table:table-cell office:value-type="string" office:string-value="0118/21"/>
          <table:table-cell office:value-type="string" office:string-value="1. Saúde"/>
          <table:table-cell office:value-type="string" office:string-value="IODOCOPA"/>
          <table:table-cell office:value-type="string" office:string-value="DESENVOLVIMENTO DE PROTÓTIPO DE UM PRODUTO TÓPICO, DE BAIXO CUSTO, PARA O TRATAMENTO DE FERIDAS COMO ÚLCERA DO PÉ DIABÉTICO E LESÕES DA ESPOROTRICOSE. "/>
          <table:table-cell office:value-type="string" office:string-value="FUNDAÇÃO DE APOIO À PESQUISA E À EXTENSÃO FAPEX-BA"/>
          <table:table-cell office:value-type="string" office:string-value="14.645.162/0001-91"/>
          <table:table-cell office:value-type="string" office:string-value="Universidade Federal da Bahia"/>
          <table:table-cell office:value-type="string" office:string-value="BA "/>
          <table:table-cell office:value-type="string" office:string-value="15.180.714/0001-04"/>
          <table:table-cell office:value-type="string" office:string-value="15.180.714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561305.25"/>
          <table:table-cell table:number-columns-repeated="16366"/>
        </table:table-row>
        <table:table-row>
          <table:table-cell office:value-type="float" office:value="111"/>
          <table:table-cell office:value-type="string" office:string-value="0119/21"/>
          <table:table-cell office:value-type="string" office:string-value="2. Meio Ambiente"/>
          <table:table-cell office:value-type="string" office:string-value="MULTINOMAT"/>
          <table:table-cell office:value-type="string" office:string-value="Novas soluções para aproveitamento de resíduos na indústria da construção civil e de nanopartículas magnéticas para tratamento de água e efluentes "/>
          <table:table-cell office:value-type="string" office:string-value="FUNDAÇÃO DE APOIO AO DESENVOLVIMENTO DA UNIVERSIDADE FEDERAL DE PERNAMBUCO"/>
          <table:table-cell office:value-type="string" office:string-value="11.735.586/0001-59"/>
          <table:table-cell office:value-type="string" office:string-value="UNIVERSIDADE FEDERAL DE PERNAMBUCO"/>
          <table:table-cell office:value-type="string" office:string-value="PE "/>
          <table:table-cell office:value-type="string" office:string-value="24.134.488/0001-08"/>
          <table:table-cell office:value-type="string" office:string-value="24.134.488"/>
          <table:table-cell office:value-type="string" office:string-value="FUNDAÇÃO UNIVERSIDADE FEDERAL DO VALE DO SÃO FRANCISCO"/>
          <table:table-cell office:value-type="string" office:string-value="05.440.725/0001-14"/>
          <table:table-cell office:value-type="string" office:string-value="05.440.725"/>
          <table:table-cell table:number-columns-repeated="2"/>
          <table:table-cell office:value-type="string" office:string-value=""/>
          <table:table-cell office:value-type="float" office:value="1680157.55"/>
          <table:table-cell table:number-columns-repeated="16366"/>
        </table:table-row>
        <table:table-row>
          <table:table-cell office:value-type="float" office:value="112"/>
          <table:table-cell office:value-type="string" office:string-value="0120/21"/>
          <table:table-cell office:value-type="string" office:string-value="1. Saúde"/>
          <table:table-cell office:value-type="string" office:string-value="NANOFAR"/>
          <table:table-cell office:value-type="string" office:string-value="Desenvolvimento Tecnológico de Nanocarreadores para Sistemas de Liberação Controlada de Fármacos. "/>
          <table:table-cell office:value-type="string" office:string-value="FUNDAÇÃO DE APOIO AO DESENVOLVIMENTO DA UNIVERSIDADE FEDERAL DE PERNAMBUCO"/>
          <table:table-cell office:value-type="string" office:string-value="11.735.586/0001-59"/>
          <table:table-cell office:value-type="string" office:string-value="UNIVERSIDADE FEDERAL DE PERNAMBUCO"/>
          <table:table-cell office:value-type="string" office:string-value="PE "/>
          <table:table-cell office:value-type="string" office:string-value="24.134.488/0001-08"/>
          <table:table-cell office:value-type="string" office:string-value="24.134.488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99246.74"/>
          <table:table-cell table:number-columns-repeated="16366"/>
        </table:table-row>
        <table:table-row>
          <table:table-cell office:value-type="float" office:value="113"/>
          <table:table-cell office:value-type="string" office:string-value="0121/21"/>
          <table:table-cell office:value-type="string" office:string-value="2. Meio Ambiente"/>
          <table:table-cell office:value-type="string" office:string-value="SUPMADEIRA"/>
          <table:table-cell office:value-type="string" office:string-value="Supermadeira - Madeira de Alto Desempenho "/>
          <table:table-cell office:value-type="string" office:string-value="SERVIÇO NACIONAL DE APRENDIZAGEM INDUSTRIAL - DEPARTAMENTO REGIONAL DO PARANÁ"/>
          <table:table-cell office:value-type="string" office:string-value="03.776.284/0001-09"/>
          <table:table-cell office:value-type="string" office:string-value="SENAI-CETCEP CENTRO DE TECNOLOGIA EM CELULOSE E PAPEL"/>
          <table:table-cell office:value-type="string" office:string-value="PR "/>
          <table:table-cell office:value-type="string" office:string-value="03.776.284/0016-87"/>
          <table:table-cell office:value-type="string" office:string-value="03.776.284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642400"/>
          <table:table-cell table:number-columns-repeated="16366"/>
        </table:table-row>
        <table:table-row>
          <table:table-cell office:value-type="float" office:value="114"/>
          <table:table-cell office:value-type="string" office:string-value="0122/21"/>
          <table:table-cell office:value-type="string" office:string-value="1. Saúde"/>
          <table:table-cell office:value-type="string" office:string-value="BIOSEN"/>
          <table:table-cell office:value-type="string" office:string-value="Avanços em biodispositivos Inteligentes para detecção de micro-organismos responsáveis por infecções em ambiente hospitalares "/>
          <table:table-cell office:value-type="string" office:string-value="FUNDAÇÃO PARA O DESENVOLVIMENTO DA UNESP"/>
          <table:table-cell office:value-type="string" office:string-value="57.394.652/0001-75"/>
          <table:table-cell office:value-type="string" office:string-value="UNIVERSIDADE ESTADUAL PAULISTA JULIO DE MESQUITA FILHO"/>
          <table:table-cell office:value-type="string" office:string-value="SP "/>
          <table:table-cell office:value-type="string" office:string-value="48.031.918/0001-24"/>
          <table:table-cell office:value-type="string" office:string-value="48.031.918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619862.2"/>
          <table:table-cell table:number-columns-repeated="16366"/>
        </table:table-row>
        <table:table-row>
          <table:table-cell office:value-type="float" office:value="115"/>
          <table:table-cell office:value-type="string" office:string-value="0123/21"/>
          <table:table-cell office:value-type="string" office:string-value="1. Saúde"/>
          <table:table-cell office:value-type="string" office:string-value="ACELETRONI"/>
          <table:table-cell office:value-type="string" office:string-value="Sistema Acelerador Eletrônico Sem Fio "/>
          <table:table-cell office:value-type="string" office:string-value="SERVIÇO NACIONAL DE APRENDIZAGEM INDUSTRIAL - DEPARTAMENTO REGIONAL DO PARANÁ"/>
          <table:table-cell office:value-type="string" office:string-value="03.776.284/0001-09"/>
          <table:table-cell office:value-type="string" office:string-value="CENTRO DE EDUCAÇÃO PROFISSIONAL DE LONDRINA - SENAI"/>
          <table:table-cell office:value-type="string" office:string-value="PR "/>
          <table:table-cell office:value-type="string" office:string-value="03.776.284/0022-25"/>
          <table:table-cell office:value-type="string" office:string-value="03.776.284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596850.31999999995"/>
          <table:table-cell table:number-columns-repeated="16366"/>
        </table:table-row>
        <table:table-row>
          <table:table-cell office:value-type="float" office:value="116"/>
          <table:table-cell office:value-type="string" office:string-value="0124/21"/>
          <table:table-cell office:value-type="string" office:string-value="2. Meio Ambiente"/>
          <table:table-cell office:value-type="string" office:string-value="MUSH"/>
          <table:table-cell office:value-type="string" office:string-value="Desenvolvimento e prototipação de maquinário inovador para produção em escala industrial do biocompósito &quot;Mush&quot;. "/>
          <table:table-cell office:value-type="string" office:string-value="SERVIÇO NACIONAL DE APRENDIZAGEM INDUSTRIAL - DEPARTAMENTO REGIONAL DO PARANÁ"/>
          <table:table-cell office:value-type="string" office:string-value="03.776.284/0001-09"/>
          <table:table-cell office:value-type="string" office:string-value="SERVIÇO NACIONAL DE APRENDIZAGEM INDUSTRIAL - PR - CENTRO DE EDUCAÇÃO PROFISSIONAL DE PONTA GROSSA"/>
          <table:table-cell office:value-type="string" office:string-value="PR "/>
          <table:table-cell office:value-type="string" office:string-value="03.776.284/0010-91"/>
          <table:table-cell office:value-type="string" office:string-value="03.776.284"/>
          <table:table-cell office:value-type="string" office:string-value="Fungi Biotecnologia Ltda"/>
          <table:table-cell office:value-type="string" office:string-value="35.553.405/0001-31"/>
          <table:table-cell office:value-type="string" office:string-value="35.553.405"/>
          <table:table-cell office:value-type="string" office:string-value="SERVIÇO NACIONAL DE APRENDIZAGEM INDUSTRIAL - SENAI "/>
          <table:table-cell office:value-type="string" office:string-value="03.776.284/0030-35"/>
          <table:table-cell office:value-type="string" office:string-value="03.776.284"/>
          <table:table-cell office:value-type="float" office:value="791700"/>
          <table:table-cell table:number-columns-repeated="16366"/>
        </table:table-row>
        <table:table-row>
          <table:table-cell office:value-type="float" office:value="117"/>
          <table:table-cell office:value-type="string" office:string-value="0125/21"/>
          <table:table-cell office:value-type="string" office:string-value="1. Saúde"/>
          <table:table-cell office:value-type="string" office:string-value="CESAMN"/>
          <table:table-cell office:value-type="string" office:string-value="Centro de Estudos Avançados em Microfluídica e Nanobiosensores Aplicados em Ciências da Saúde e Biotecnologia "/>
          <table:table-cell office:value-type="string" office:string-value="FUNDAÇÃO UNIVERSITÁRIA DE DESENVOLVIMENTO DE EXTENSÃO E PESQUISA"/>
          <table:table-cell office:value-type="string" office:string-value="12.449.880/0001-67"/>
          <table:table-cell office:value-type="string" office:string-value="UNIVERSIDADE FEDERAL DE ALAGOAS"/>
          <table:table-cell office:value-type="string" office:string-value="AL "/>
          <table:table-cell office:value-type="string" office:string-value="24.464.109/0001-48"/>
          <table:table-cell office:value-type="string" office:string-value="24.464.109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86851"/>
          <table:table-cell table:number-columns-repeated="16366"/>
        </table:table-row>
        <table:table-row>
          <table:table-cell office:value-type="float" office:value="118"/>
          <table:table-cell office:value-type="string" office:string-value="0126/21"/>
          <table:table-cell office:value-type="string" office:string-value="3. Defesa e Segurança Pública"/>
          <table:table-cell office:value-type="string" office:string-value="CFGRAF"/>
          <table:table-cell office:value-type="string" office:string-value="Desenvolvimento de Compósitos Aeronáuticos de Fibra de Carbono e Óxido de Grafeno por Diferentes Rotas de Fabricação "/>
          <table:table-cell office:value-type="string" office:string-value="SERVIÇO NACIONAL DE APRENDIZAGEM INDUSTRIAL - DEPARTAMENTO REGIONAL DO ESTADO DE SÃO PAULO"/>
          <table:table-cell office:value-type="string" office:string-value="03.774.819/0001-02"/>
          <table:table-cell office:value-type="string" office:string-value="Instituto SENAI de Inovação em Materiais Avançados e Nanocompósitos"/>
          <table:table-cell office:value-type="string" office:string-value="SP "/>
          <table:table-cell office:value-type="string" office:string-value="03.774.819/0060-54"/>
          <table:table-cell office:value-type="string" office:string-value="03.774.819"/>
          <table:table-cell office:value-type="string" office:string-value="Instituto de Ciência e Tecnologia - UNIFESP "/>
          <table:table-cell office:value-type="string" office:string-value="60.453.032/0001-74"/>
          <table:table-cell office:value-type="string" office:string-value="60.453.032"/>
          <table:table-cell table:number-columns-repeated="2"/>
          <table:table-cell office:value-type="string" office:string-value=""/>
          <table:table-cell office:value-type="float" office:value="1999991.73"/>
          <table:table-cell table:number-columns-repeated="16366"/>
        </table:table-row>
        <table:table-row>
          <table:table-cell office:value-type="float" office:value="119"/>
          <table:table-cell office:value-type="string" office:string-value="0127/21"/>
          <table:table-cell office:value-type="string" office:string-value="1. Saúde"/>
          <table:table-cell office:value-type="string" office:string-value="MOVESMART"/>
          <table:table-cell office:value-type="string" office:string-value="&quot;Mover-se para além dos limites&quot;: uso de materiais inteligentes para a confecção de órteses e próteses inovadoras. "/>
          <table:table-cell office:value-type="string" office:string-value="UNIÃO BRASILEIRA DE EDUCAÇÃO E ASSISTÊNCIA"/>
          <table:table-cell office:value-type="string" office:string-value="88.630.413/0001-09"/>
          <table:table-cell office:value-type="string" office:string-value="UNIÃO BRASILEIRA DE EDUCAÇÃO E ASSISTÊNCIA - PONTIFÍCIA UNIVERSIDADE CATÓLICA DO RIO GRANDE DO SUL"/>
          <table:table-cell office:value-type="string" office:string-value="RS "/>
          <table:table-cell office:value-type="string" office:string-value="88.630.413/0002-81"/>
          <table:table-cell office:value-type="string" office:string-value="88.630.413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125969.8700000001"/>
          <table:table-cell table:number-columns-repeated="16366"/>
        </table:table-row>
        <table:table-row>
          <table:table-cell office:value-type="float" office:value="120"/>
          <table:table-cell office:value-type="string" office:string-value="0128/21"/>
          <table:table-cell office:value-type="string" office:string-value="2. Meio Ambiente"/>
          <table:table-cell office:value-type="string" office:string-value="BIOMATS"/>
          <table:table-cell office:value-type="string" office:string-value="Transformar resíduos da agroindústria em bioinsumos inteligentes: Materiais biodegradáveis avançados para sistemas agroflorestais sustentáveis "/>
          <table:table-cell office:value-type="string" office:string-value="FUNDAÇÃO DE APOIO À UNIVERSIDADE ESTADUAL DE LONDRINA"/>
          <table:table-cell office:value-type="string" office:string-value="03.061.086/0001-50"/>
          <table:table-cell office:value-type="string" office:string-value="UNIVERSIDADE ESTADUAL DE LONDRINA"/>
          <table:table-cell office:value-type="string" office:string-value="PR "/>
          <table:table-cell office:value-type="string" office:string-value="78.640.489/0001-53"/>
          <table:table-cell office:value-type="string" office:string-value="78.640.489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60389"/>
          <table:table-cell table:number-columns-repeated="16366"/>
        </table:table-row>
        <table:table-row>
          <table:table-cell office:value-type="float" office:value="121"/>
          <table:table-cell office:value-type="string" office:string-value="0129/21"/>
          <table:table-cell office:value-type="string" office:string-value="1. Saúde"/>
          <table:table-cell office:value-type="string" office:string-value="CURAORTESE"/>
          <table:table-cell office:value-type="string" office:string-value="Órtese inteligente para cicatrização de feridas: nanomembrana dopada com biofármaco multifuncional da biodiversidade brasileira. "/>
          <table:table-cell office:value-type="string" office:string-value="FUNDAÇÃO DE DESENVOLVIMENTO DA PESQUISA"/>
          <table:table-cell office:value-type="string" office:string-value="18.720.938/0001-41"/>
          <table:table-cell office:value-type="string" office:string-value="Universidade Federal de Minas Gerais"/>
          <table:table-cell office:value-type="string" office:string-value="MG "/>
          <table:table-cell office:value-type="string" office:string-value="17.217.985/0001-04"/>
          <table:table-cell office:value-type="string" office:string-value="17.217.985"/>
          <table:table-cell office:value-type="string" office:string-value="FUNDAÇÃO BENJAMIN GUIMARÃES - HOSPITAL DA BALEIA "/>
          <table:table-cell office:value-type="string" office:string-value="17.200.429/0001-25"/>
          <table:table-cell office:value-type="string" office:string-value="17.200.429"/>
          <table:table-cell table:number-columns-repeated="2"/>
          <table:table-cell office:value-type="string" office:string-value=""/>
          <table:table-cell office:value-type="float" office:value="682673.11"/>
          <table:table-cell table:number-columns-repeated="16366"/>
        </table:table-row>
        <table:table-row>
          <table:table-cell office:value-type="float" office:value="122"/>
          <table:table-cell office:value-type="string" office:string-value="0130/21"/>
          <table:table-cell office:value-type="string" office:string-value="4. Energia e Mobilidade"/>
          <table:table-cell office:value-type="string" office:string-value="CELL-2FACE"/>
          <table:table-cell office:value-type="string" office:string-value="Desenvolvimento de Células Solares Bifaciais PERC com Difusão de Dopantes e Passivação Formados com Processo Inovador "/>
          <table:table-cell office:value-type="string" office:string-value="UNIÃO BRASILEIRA DE EDUCAÇÃO E ASSISTÊNCIA"/>
          <table:table-cell office:value-type="string" office:string-value="88.630.413/0001-09"/>
          <table:table-cell office:value-type="string" office:string-value="UNIÃO BRASILEIRA DE EDUCAÇÃO E ASSISTÊNCIA - PONTIFÍCIA UNIVERSIDADE CATÓLICA DO RIO GRANDE DO SUL"/>
          <table:table-cell office:value-type="string" office:string-value="RS "/>
          <table:table-cell office:value-type="string" office:string-value="88.630.413/0002-81"/>
          <table:table-cell office:value-type="string" office:string-value="88.630.413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220156.6599999999"/>
          <table:table-cell table:number-columns-repeated="16366"/>
        </table:table-row>
        <table:table-row>
          <table:table-cell office:value-type="float" office:value="123"/>
          <table:table-cell office:value-type="string" office:string-value="0131/21"/>
          <table:table-cell office:value-type="string" office:string-value="5. Descoberta Inteligente de Novos Materiais"/>
          <table:table-cell office:value-type="string" office:string-value="SIABEN"/>
          <table:table-cell office:value-type="string" office:string-value="Soluções para uma Indústria Avançada com Base em Nanomateriais "/>
          <table:table-cell office:value-type="string" office:string-value="FUNDAÇÃO DE DESENVOLVIMENTO DA PESQUISA"/>
          <table:table-cell office:value-type="string" office:string-value="18.720.938/0001-41"/>
          <table:table-cell office:value-type="string" office:string-value="Universidade Federal de Minas Gerais"/>
          <table:table-cell office:value-type="string" office:string-value="MG "/>
          <table:table-cell office:value-type="string" office:string-value="17.217.985/0001-04"/>
          <table:table-cell office:value-type="string" office:string-value="17.217.985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97357.48"/>
          <table:table-cell table:number-columns-repeated="16366"/>
        </table:table-row>
        <table:table-row>
          <table:table-cell office:value-type="float" office:value="124"/>
          <table:table-cell office:value-type="string" office:string-value="0132/21"/>
          <table:table-cell office:value-type="string" office:string-value="2. Meio Ambiente"/>
          <table:table-cell office:value-type="string" office:string-value="ECO2A"/>
          <table:table-cell office:value-type="string" office:string-value=": Desenvolvimento e aplicação de metodologias e técnicas de monitoramento de CO2 no site de vazamentos experimentais do TECNOPUC-Viamão. "/>
          <table:table-cell office:value-type="string" office:string-value="UNIÃO BRASILEIRA DE EDUCAÇÃO E ASSISTÊNCIA"/>
          <table:table-cell office:value-type="string" office:string-value="88.630.413/0001-09"/>
          <table:table-cell office:value-type="string" office:string-value="UNIÃO BRASILEIRA DE EDUCAÇÃO E ASSISTÊNCIA - PONTIFÍCIA UNIVERSIDADE CATÓLICA DO RIO GRANDE DO SUL"/>
          <table:table-cell office:value-type="string" office:string-value="RS "/>
          <table:table-cell office:value-type="string" office:string-value="88.630.413/0002-81"/>
          <table:table-cell office:value-type="string" office:string-value="88.630.413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419289.7"/>
          <table:table-cell table:number-columns-repeated="16366"/>
        </table:table-row>
        <table:table-row>
          <table:table-cell office:value-type="float" office:value="125"/>
          <table:table-cell office:value-type="string" office:string-value="0133/21"/>
          <table:table-cell office:value-type="string" office:string-value="3. Defesa e Segurança Pública"/>
          <table:table-cell office:value-type="string" office:string-value="MAT3AERO"/>
          <table:table-cell office:value-type="string" office:string-value="Desenvolvimento e avaliação estrutural de materiais avançados em aplicações aeroespaciais para a área de defesa "/>
          <table:table-cell office:value-type="string" office:string-value="FUNDAÇÃO DE APOIO À UNIVERSIDADE FEDERAL DE SÃO PAULO"/>
          <table:table-cell office:value-type="string" office:string-value="07.437.996/0001-46"/>
          <table:table-cell office:value-type="string" office:string-value="UNIVERSIDADE FEDERAL DE SÃO PAULO"/>
          <table:table-cell office:value-type="string" office:string-value="SP "/>
          <table:table-cell office:value-type="string" office:string-value="60.453.032/0001-74"/>
          <table:table-cell office:value-type="string" office:string-value="60.453.032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094448.75"/>
          <table:table-cell table:number-columns-repeated="16366"/>
        </table:table-row>
        <table:table-row>
          <table:table-cell office:value-type="float" office:value="126"/>
          <table:table-cell office:value-type="string" office:string-value="0134/21"/>
          <table:table-cell office:value-type="string" office:string-value="2. Meio Ambiente"/>
          <table:table-cell office:value-type="string" office:string-value="CDTNMA"/>
          <table:table-cell office:value-type="string" office:string-value="Tecnologias habilitadoras para o aproveitamento de resíduos para obtenção de minerais estratégicos e tratamento de efluentes da indústria mineral "/>
          <table:table-cell office:value-type="string" office:string-value="FUNDAÇÃO DE DESENVOLVIMENTO DA PESQUISA"/>
          <table:table-cell office:value-type="string" office:string-value="18.720.938/0001-41"/>
          <table:table-cell office:value-type="string" office:string-value="CENTRO DE DESENVOLVIMENTO DA TECNOLOGIA NUCLEAR"/>
          <table:table-cell office:value-type="string" office:string-value="MG "/>
          <table:table-cell office:value-type="string" office:string-value="00.402.552/0012-89"/>
          <table:table-cell office:value-type="string" office:string-value="00.402.552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230834"/>
          <table:table-cell table:number-columns-repeated="16366"/>
        </table:table-row>
        <table:table-row>
          <table:table-cell office:value-type="float" office:value="127"/>
          <table:table-cell office:value-type="string" office:string-value="0135/21"/>
          <table:table-cell office:value-type="string" office:string-value="5. Descoberta Inteligente de Novos Materiais"/>
          <table:table-cell office:value-type="string" office:string-value="NMPSIPASE"/>
          <table:table-cell office:value-type="string" office:string-value="NOVOS MECANISMOS DE PROTEÇÃO SUPERFICIAL DE ISOLADORES POLIMÉRICOS APLICADOS NO SETOR ELÉTRICO "/>
          <table:table-cell office:value-type="string" office:string-value="INSTITUTO DE TECNOLOGIA PARA O DESENVOLVIMENTO"/>
          <table:table-cell office:value-type="string" office:string-value="01.715.975/0001-69"/>
          <table:table-cell office:value-type="string" office:string-value="INSTITUTO DE TECNOLOGIA PARA O DESENVOLVIMENTO"/>
          <table:table-cell office:value-type="string" office:string-value="PR "/>
          <table:table-cell office:value-type="string" office:string-value="01.715.975/0001-69"/>
          <table:table-cell office:value-type="string" office:string-value="01.715.975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84544.4"/>
          <table:table-cell table:number-columns-repeated="16366"/>
        </table:table-row>
        <table:table-row>
          <table:table-cell office:value-type="float" office:value="128"/>
          <table:table-cell office:value-type="string" office:string-value="0136/21"/>
          <table:table-cell office:value-type="string" office:string-value="1. Saúde"/>
          <table:table-cell office:value-type="string" office:string-value="CPNBBONE"/>
          <table:table-cell office:value-type="string" office:string-value="Design, biossegurança clínica e prova de conceito de CPs derivados de ossos de peixe e com reforço de Nb2O5 para implantes ortopédico e odontológico "/>
          <table:table-cell office:value-type="string" office:string-value="UNIVERSIDADE ESTADUAL DE MARINGÁ"/>
          <table:table-cell office:value-type="string" office:string-value="79.151.312/0001-56"/>
          <table:table-cell office:value-type="string" office:string-value="UNIVERSIDADE ESTADUAL DE MARINGÁ"/>
          <table:table-cell office:value-type="string" office:string-value="PR "/>
          <table:table-cell office:value-type="string" office:string-value="79.151.312/0001-56"/>
          <table:table-cell office:value-type="string" office:string-value="79.151.312"/>
          <table:table-cell office:value-type="string" office:string-value="UNIVERSIDADE ESTADUAL DO CENTRO OESTE "/>
          <table:table-cell office:value-type="string" office:string-value="77.902.914/0001-72"/>
          <table:table-cell office:value-type="string" office:string-value="77.902.914"/>
          <table:table-cell table:number-columns-repeated="2"/>
          <table:table-cell office:value-type="string" office:string-value=""/>
          <table:table-cell office:value-type="float" office:value="2000000"/>
          <table:table-cell table:number-columns-repeated="16366"/>
        </table:table-row>
        <table:table-row>
          <table:table-cell office:value-type="float" office:value="129"/>
          <table:table-cell office:value-type="string" office:string-value="0137/21"/>
          <table:table-cell office:value-type="string" office:string-value="3. Defesa e Segurança Pública"/>
          <table:table-cell office:value-type="string" office:string-value="VAEE"/>
          <table:table-cell office:value-type="string" office:string-value="Estruturas sanduíche à base de espuma rígida e materiais compósitos para componentes aeronáuticos de tecnologia nacional "/>
          <table:table-cell office:value-type="string" office:string-value="SERVIÇO NACIONAL DE APRENDIZAGEM INDUSTRIAL - DEPARTAMENTO REGIONAL DO RIO GRANDE DO SUL"/>
          <table:table-cell office:value-type="string" office:string-value="03.775.069/0001-85"/>
          <table:table-cell office:value-type="string" office:string-value="SERVIÇO NACIONAL DE APRENDIZAGEM INDUSTRIAL - CENTRO TECNOLÓGICO DE POLÍMEROS"/>
          <table:table-cell office:value-type="string" office:string-value="RS "/>
          <table:table-cell office:value-type="string" office:string-value="03.775.069/0009-32"/>
          <table:table-cell office:value-type="string" office:string-value="03.775.069"/>
          <table:table-cell office:value-type="string" office:string-value="CS-UFSM - Campus de Cachoeira do Sul "/>
          <table:table-cell office:value-type="string" office:string-value="95.591.764/0001-05"/>
          <table:table-cell office:value-type="string" office:string-value="95.591.764"/>
          <table:table-cell table:number-columns-repeated="2"/>
          <table:table-cell office:value-type="string" office:string-value=""/>
          <table:table-cell office:value-type="float" office:value="1999999.98"/>
          <table:table-cell table:number-columns-repeated="16366"/>
        </table:table-row>
        <table:table-row>
          <table:table-cell office:value-type="float" office:value="130"/>
          <table:table-cell office:value-type="string" office:string-value="0138/21"/>
          <table:table-cell office:value-type="string" office:string-value="1. Saúde"/>
          <table:table-cell office:value-type="string" office:string-value="VIDATIC"/>
          <table:table-cell office:value-type="string" office:string-value="Novos Sistemas de Carreamento de Fármacos e Suplementos como Tecnologias Inovadoras para a Saúde e Promoção da Qualidade de Vida "/>
          <table:table-cell office:value-type="string" office:string-value="FUNDAÇÃO DE DESENVOLVIMENTO DA PESQUISA"/>
          <table:table-cell office:value-type="string" office:string-value="18.720.938/0001-41"/>
          <table:table-cell office:value-type="string" office:string-value="UNIVERSIDADE FEDERAL DE SANTA MARIA"/>
          <table:table-cell office:value-type="string" office:string-value="RS "/>
          <table:table-cell office:value-type="string" office:string-value="95.591.764/0001-05"/>
          <table:table-cell office:value-type="string" office:string-value="95.591.764"/>
          <table:table-cell office:value-type="string" office:string-value="UNIVERSIDADE FEDERAL DA PARAÍBA"/>
          <table:table-cell office:value-type="string" office:string-value="24.098.477/0001-10"/>
          <table:table-cell office:value-type="string" office:string-value="24.098.477"/>
          <table:table-cell office:value-type="string" office:string-value="UNIVERSIDADE FEDERAL DE PELOTAS "/>
          <table:table-cell office:value-type="string" office:string-value="92.242.080/0001-00"/>
          <table:table-cell office:value-type="string" office:string-value="92.242.080"/>
          <table:table-cell office:value-type="float" office:value="1998189.93"/>
          <table:table-cell table:number-columns-repeated="16366"/>
        </table:table-row>
        <table:table-row>
          <table:table-cell office:value-type="float" office:value="131"/>
          <table:table-cell office:value-type="string" office:string-value="0139/21"/>
          <table:table-cell office:value-type="string" office:string-value="4. Energia e Mobilidade"/>
          <table:table-cell office:value-type="string" office:string-value="PVK"/>
          <table:table-cell office:value-type="string" office:string-value="Módulos solares de perovskita, grafeno e óxido de nióbio: como o Brasil pode ser competitivo em energia fotovoltaica "/>
          <table:table-cell office:value-type="string" office:string-value="FUNDAÇÃO DE DESENVOLVIMENTO DA UNICAMP"/>
          <table:table-cell office:value-type="string" office:string-value="49.607.336/0001-06"/>
          <table:table-cell office:value-type="string" office:string-value="UNIVERSIDADE ESTADUAL DE CAMPINAS"/>
          <table:table-cell office:value-type="string" office:string-value="SP "/>
          <table:table-cell office:value-type="string" office:string-value="46.068.425/0001-33"/>
          <table:table-cell office:value-type="string" office:string-value="46.068.425"/>
          <table:table-cell office:value-type="string" office:string-value="CENTRO DE TECNOLOGIA DA INFORMAÇÃO RENATO ARCHER "/>
          <table:table-cell office:value-type="string" office:string-value="04.822.500/0001-60"/>
          <table:table-cell office:value-type="string" office:string-value="04.822.500"/>
          <table:table-cell office:value-type="string" office:string-value="INSTITUTO FEDERAL DE EDUCAÇÃO, CIÊNCIA E TECNOLOGIA DO RIO GRANDE DO NORTE "/>
          <table:table-cell office:value-type="string" office:string-value="10.877.412/0001-68"/>
          <table:table-cell office:value-type="string" office:string-value="10.877.412"/>
          <table:table-cell office:value-type="float" office:value="1995000"/>
          <table:table-cell table:number-columns-repeated="16366"/>
        </table:table-row>
        <table:table-row>
          <table:table-cell office:value-type="float" office:value="132"/>
          <table:table-cell office:value-type="string" office:string-value="0140/21"/>
          <table:table-cell office:value-type="string" office:string-value="4. Energia e Mobilidade"/>
          <table:table-cell office:value-type="string" office:string-value="BATVANADIO"/>
          <table:table-cell office:value-type="string" office:string-value="DESENVOLVIMENTO DE NOVO CONCEITO DE FABRICAÇÃO DE ELETRÓLITO PARA DE BATERIAS DE VANÁDIO "/>
          <table:table-cell office:value-type="string" office:string-value="SERVIÇO NACIONAL DE APRENDIZAGEM INDUSTRIAL - DEPARTAMENTO REGIONAL BAHIA"/>
          <table:table-cell office:value-type="string" office:string-value="03.795.071/0001-16"/>
          <table:table-cell office:value-type="string" office:string-value="SERVIÇO NACIONAL DE APRENDIZAGEM INDUSTRIAL"/>
          <table:table-cell office:value-type="string" office:string-value="BA "/>
          <table:table-cell office:value-type="string" office:string-value="03.795.071/0013-50"/>
          <table:table-cell office:value-type="string" office:string-value="03.795.071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95053"/>
          <table:table-cell table:number-columns-repeated="16366"/>
        </table:table-row>
        <table:table-row>
          <table:table-cell office:value-type="float" office:value="133"/>
          <table:table-cell office:value-type="string" office:string-value="0141/21"/>
          <table:table-cell office:value-type="string" office:string-value="5. Descoberta Inteligente de Novos Materiais"/>
          <table:table-cell office:value-type="string" office:string-value="INMETRO"/>
          <table:table-cell office:value-type="string" office:string-value="Uso de fontes renováveis para fabricação de óxido de grafeno e aplicação em nanocompósitos poliméricos "/>
          <table:table-cell office:value-type="string" office:string-value="FUNDAÇÃO DE DESENVOLVIMENTO DA PESQUISA"/>
          <table:table-cell office:value-type="string" office:string-value="18.720.938/0001-41"/>
          <table:table-cell office:value-type="string" office:string-value="INSTITUTO NACIONAL DE METROLOGIA, NORMALIZAÇÃO E QUALIDADE INDUSTRIAL"/>
          <table:table-cell office:value-type="string" office:string-value="DF "/>
          <table:table-cell office:value-type="string" office:string-value="00.662.270/0001-68"/>
          <table:table-cell office:value-type="string" office:string-value="00.662.270"/>
          <table:table-cell office:value-type="string" office:string-value="UNIVERSIDADE FEDERAL DE JUIZ DE FORA "/>
          <table:table-cell office:value-type="string" office:string-value="21.195.755/0001-69"/>
          <table:table-cell office:value-type="string" office:string-value="21.195.755"/>
          <table:table-cell table:number-columns-repeated="2"/>
          <table:table-cell office:value-type="string" office:string-value=""/>
          <table:table-cell office:value-type="float" office:value="1995782"/>
          <table:table-cell table:number-columns-repeated="16366"/>
        </table:table-row>
        <table:table-row>
          <table:table-cell office:value-type="float" office:value="134"/>
          <table:table-cell office:value-type="string" office:string-value="0142/21"/>
          <table:table-cell office:value-type="string" office:string-value="1. Saúde"/>
          <table:table-cell office:value-type="string" office:string-value="PL"/>
          <table:table-cell office:value-type="string" office:string-value="Dispositivo automatizado de mobilidade urbana para cadeira de rodas manual. "/>
          <table:table-cell office:value-type="string" office:string-value="INSTITUTO BRVANT DE PESQUISA E DESENVOLVIMENTO"/>
          <table:table-cell office:value-type="string" office:string-value="18.705.499/0001-06"/>
          <table:table-cell office:value-type="string" office:string-value="INSTITUTO BRVANT DE PESQUISA E DESENVOLVIMENTO"/>
          <table:table-cell office:value-type="string" office:string-value="SP "/>
          <table:table-cell office:value-type="string" office:string-value="18.705.499/0001-06"/>
          <table:table-cell office:value-type="string" office:string-value="18.705.499"/>
          <table:table-cell office:value-type="string" office:string-value="PERNAS, PRA QUE TE QUERO ATIVIDADES ESPORTIVAS E SOCIAL EIRELI "/>
          <table:table-cell office:value-type="string" office:string-value="23.186.541/0001-51"/>
          <table:table-cell office:value-type="string" office:string-value="23.186.541"/>
          <table:table-cell table:number-columns-repeated="2"/>
          <table:table-cell office:value-type="string" office:string-value=""/>
          <table:table-cell office:value-type="float" office:value="1443800"/>
          <table:table-cell table:number-columns-repeated="16366"/>
        </table:table-row>
        <table:table-row>
          <table:table-cell office:value-type="float" office:value="135"/>
          <table:table-cell office:value-type="string" office:string-value="0143/21"/>
          <table:table-cell office:value-type="string" office:string-value="1. Saúde"/>
          <table:table-cell office:value-type="string" office:string-value="VIRUCIDA"/>
          <table:table-cell office:value-type="string" office:string-value="Novas opções farmacológicas para o tratamento da COVID-19 por meio do nanoencapsulamento de drogas antivirais "/>
          <table:table-cell office:value-type="string" office:string-value="FUNDAÇÃO DE DESENVOLVIMENTO DA PESQUISA"/>
          <table:table-cell office:value-type="string" office:string-value="18.720.938/0001-41"/>
          <table:table-cell office:value-type="string" office:string-value="COMISSÃO NACIONAL DE ENERGIA NUCLEAR - INSTITUTO DE PESQUISAS ENERGÉTICAS E NUCLEARES"/>
          <table:table-cell office:value-type="string" office:string-value="SP "/>
          <table:table-cell office:value-type="string" office:string-value="00.402.552/0005-50"/>
          <table:table-cell office:value-type="string" office:string-value="00.402.552"/>
          <table:table-cell office:value-type="string" office:string-value="UNIVERSIDADE FEDERAL DE SÃO PAULO"/>
          <table:table-cell office:value-type="string" office:string-value="60.453.032/0001-74"/>
          <table:table-cell office:value-type="string" office:string-value="60.453.032"/>
          <table:table-cell office:value-type="string" office:string-value="UNIVERSIDADE FEDERAL DE UBERLÂNDIA"/>
          <table:table-cell office:value-type="string" office:string-value="25.648.387/0001-18"/>
          <table:table-cell office:value-type="string" office:string-value="25.648.387"/>
          <table:table-cell office:value-type="float" office:value="1999853.01"/>
          <table:table-cell table:number-columns-repeated="16366"/>
        </table:table-row>
        <table:table-row>
          <table:table-cell office:value-type="float" office:value="136"/>
          <table:table-cell office:value-type="string" office:string-value="0144/21"/>
          <table:table-cell office:value-type="string" office:string-value="1. Saúde"/>
          <table:table-cell office:value-type="string" office:string-value="ONCONANO"/>
          <table:table-cell office:value-type="string" office:string-value="MODELO PRÉ-CLÍNICO: ESFEROIDES TUMORAIS NANOESTRUTURADOS E GENOMICAMENTE EDITADOS PARA DESCOBERTA DE BIOMARCADORES DE RECIDIVA E RESISTÊNCIA A DROGAS "/>
          <table:table-cell office:value-type="string" office:string-value="FUNDAÇÃO EZEQUIEL DIAS"/>
          <table:table-cell office:value-type="string" office:string-value="17.503.475/0001-01"/>
          <table:table-cell office:value-type="string" office:string-value="FUNDAÇÃO EZEQUIEL DIAS"/>
          <table:table-cell office:value-type="string" office:string-value="MG "/>
          <table:table-cell office:value-type="string" office:string-value="17.503.475/0001-01"/>
          <table:table-cell office:value-type="string" office:string-value="17.503.475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319677.03"/>
          <table:table-cell table:number-columns-repeated="16366"/>
        </table:table-row>
        <table:table-row>
          <table:table-cell office:value-type="float" office:value="137"/>
          <table:table-cell office:value-type="string" office:string-value="0145/21"/>
          <table:table-cell office:value-type="string" office:string-value="3. Defesa e Segurança Pública"/>
          <table:table-cell office:value-type="string" office:string-value="SEGUFU"/>
          <table:table-cell office:value-type="string" office:string-value="Desenvolvimento de novas tecnologias para a área de defesa e segurança pública a partir de grafeno produzido no Brasil. "/>
          <table:table-cell office:value-type="string" office:string-value="FUNDAÇÃO DE APOIO UNIVERSITÁRIO"/>
          <table:table-cell office:value-type="string" office:string-value="21.238.738/0001-61"/>
          <table:table-cell office:value-type="string" office:string-value="UNIVERSIDADE FEDERAL DE UBERLÂNDIA"/>
          <table:table-cell office:value-type="string" office:string-value="MG "/>
          <table:table-cell office:value-type="string" office:string-value="25.648.387/0001-18"/>
          <table:table-cell office:value-type="string" office:string-value="25.648.387"/>
          <table:table-cell office:value-type="string" office:string-value="UNIVERSIDADE FEDERAL DO TRIÂNGULO MINEIRO"/>
          <table:table-cell office:value-type="string" office:string-value="25.437.484/0001-61"/>
          <table:table-cell office:value-type="string" office:string-value="25.437.484"/>
          <table:table-cell table:number-columns-repeated="2"/>
          <table:table-cell office:value-type="string" office:string-value=""/>
          <table:table-cell office:value-type="float" office:value="1913275.52"/>
          <table:table-cell table:number-columns-repeated="16366"/>
        </table:table-row>
        <table:table-row>
          <table:table-cell office:value-type="float" office:value="138"/>
          <table:table-cell office:value-type="string" office:string-value="0146/21"/>
          <table:table-cell office:value-type="string" office:string-value="2. Meio Ambiente"/>
          <table:table-cell office:value-type="string" office:string-value="MATFERT"/>
          <table:table-cell office:value-type="string" office:string-value="Desenvolvimento de alternativas tecnológicas para uso de lodo de Estações de Tratamento de Águas em fertilizantes de liberação controlada "/>
          <table:table-cell office:value-type="string" office:string-value="FUNDAÇÃO ARTHUR BERNARDES"/>
          <table:table-cell office:value-type="string" office:string-value="20.320.503/0001-51"/>
          <table:table-cell office:value-type="string" office:string-value="EMPRESA BRASILEIRA DE PESQUISA AGROPECUÁRIA"/>
          <table:table-cell office:value-type="string" office:string-value="DF "/>
          <table:table-cell office:value-type="string" office:string-value="00.348.003/0001-10"/>
          <table:table-cell office:value-type="string" office:string-value="00.348.003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452528"/>
          <table:table-cell table:number-columns-repeated="16366"/>
        </table:table-row>
        <table:table-row>
          <table:table-cell office:value-type="float" office:value="139"/>
          <table:table-cell office:value-type="string" office:string-value="0147/21"/>
          <table:table-cell office:value-type="string" office:string-value="5. Descoberta Inteligente de Novos Materiais"/>
          <table:table-cell office:value-type="string" office:string-value="DAMA"/>
          <table:table-cell office:value-type="string" office:string-value="Desenvolvimento e Aplicações de Materiais Avançados (DAMA) "/>
          <table:table-cell office:value-type="string" office:string-value="Fundação de Apoio à Pesquisa de Pós-Graduandos"/>
          <table:table-cell office:value-type="string" office:string-value="10.405.698/0001-89"/>
          <table:table-cell office:value-type="string" office:string-value="FACULDADE DE TECNOLOGIA DE SÃO JOSÉ DOS CAMPOS"/>
          <table:table-cell office:value-type="string" office:string-value="SP "/>
          <table:table-cell office:value-type="string" office:string-value="62.823.257/0146-65"/>
          <table:table-cell office:value-type="string" office:string-value="62.823.257"/>
          <table:table-cell office:value-type="string" office:string-value="Faculdade de Tecnologia de Pindamonhangaba "/>
          <table:table-cell office:value-type="string" office:string-value="62.823.257/0133-40"/>
          <table:table-cell office:value-type="string" office:string-value="62.823.257"/>
          <table:table-cell table:number-columns-repeated="2"/>
          <table:table-cell office:value-type="string" office:string-value=""/>
          <table:table-cell office:value-type="float" office:value="1996714.35"/>
          <table:table-cell table:number-columns-repeated="16366"/>
        </table:table-row>
        <table:table-row>
          <table:table-cell office:value-type="float" office:value="140"/>
          <table:table-cell office:value-type="string" office:string-value="0148/21"/>
          <table:table-cell office:value-type="string" office:string-value="4. Energia e Mobilidade"/>
          <table:table-cell office:value-type="string" office:string-value="MATENERGIA"/>
          <table:table-cell office:value-type="string" office:string-value="Materiais avançados com elevados teores de Nióbio para aplicações em produção, armazenamento, transporte e conversão de energia "/>
          <table:table-cell office:value-type="string" office:string-value="FUNDAÇÃO DE APOIO INSTITUCIONAL AO DESENVOLVIMENTO CIENTÍFICO E TECNOLÓGICO"/>
          <table:table-cell office:value-type="string" office:string-value="66.991.647/0001-30"/>
          <table:table-cell office:value-type="string" office:string-value="FUNDAÇÃO UNIVERSIDADE FEDERAL DE SÃO CARLOS"/>
          <table:table-cell office:value-type="string" office:string-value="SP "/>
          <table:table-cell office:value-type="string" office:string-value="45.358.058/0001-40"/>
          <table:table-cell office:value-type="string" office:string-value="45.358.058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46434.93"/>
          <table:table-cell table:number-columns-repeated="16366"/>
        </table:table-row>
        <table:table-row>
          <table:table-cell office:value-type="float" office:value="141"/>
          <table:table-cell office:value-type="string" office:string-value="0149/21"/>
          <table:table-cell office:value-type="string" office:string-value="3. Defesa e Segurança Pública"/>
          <table:table-cell office:value-type="string" office:string-value="MATSEMBGL"/>
          <table:table-cell office:value-type="string" office:string-value="Materiais e dispositivos baseados em semicondutores de band gap largo (MatSemBGL) "/>
          <table:table-cell office:value-type="string" office:string-value="FUNDAÇÃO DE APOIO INSTITUCIONAL AO DESENVOLVIMENTO CIENTÍFICO E TECNOLÓGICO"/>
          <table:table-cell office:value-type="string" office:string-value="66.991.647/0001-30"/>
          <table:table-cell office:value-type="string" office:string-value="FUNDAÇÃO UNIVERSIDADE FEDERAL DE SÃO CARLOS"/>
          <table:table-cell office:value-type="string" office:string-value="SP "/>
          <table:table-cell office:value-type="string" office:string-value="45.358.058/0001-40"/>
          <table:table-cell office:value-type="string" office:string-value="45.358.058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058529.27"/>
          <table:table-cell table:number-columns-repeated="16366"/>
        </table:table-row>
        <table:table-row>
          <table:table-cell office:value-type="float" office:value="142"/>
          <table:table-cell office:value-type="string" office:string-value="0150/21"/>
          <table:table-cell office:value-type="string" office:string-value="2. Meio Ambiente"/>
          <table:table-cell office:value-type="string" office:string-value="CPISBI"/>
          <table:table-cell office:value-type="string" office:string-value="Unidade Demonstrativa Estratégica de Suinocultura de Baixo impacto "/>
          <table:table-cell office:value-type="string" office:string-value="INSTITUTO FEDERAL DE EDUCAÇÃO, CIÊNCIA E TECNOLOGIA GOIANO"/>
          <table:table-cell office:value-type="string" office:string-value="10.651.417/0001-78"/>
          <table:table-cell office:value-type="string" office:string-value="INSTITUTO FEDERAL DE EDUCAÇÃO, CIÊNCIA E TECNOLOGIA GOIANO"/>
          <table:table-cell office:value-type="string" office:string-value="GO "/>
          <table:table-cell office:value-type="string" office:string-value="10.651.417/0001-78"/>
          <table:table-cell office:value-type="string" office:string-value="10.651.417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97924.37"/>
          <table:table-cell table:number-columns-repeated="16366"/>
        </table:table-row>
        <table:table-row>
          <table:table-cell office:value-type="float" office:value="143"/>
          <table:table-cell office:value-type="string" office:string-value="0151/21"/>
          <table:table-cell office:value-type="string" office:string-value="5. Descoberta Inteligente de Novos Materiais"/>
          <table:table-cell office:value-type="string" office:string-value="MQSM"/>
          <table:table-cell office:value-type="string" office:string-value="MATERIAIS QUÂNTICOS: SPINTRÔNICA, MINERAIS ESTRATÉGICOS E MACHINE LEARNING "/>
          <table:table-cell office:value-type="string" office:string-value="CENTRO NACIONAL DE PESQUISAS EM ENERGIA E MATERIAIS"/>
          <table:table-cell office:value-type="string" office:string-value="01.576.817/0001-75"/>
          <table:table-cell office:value-type="string" office:string-value="CENTRO NACIONAL DE PESQUISAS EM ENERGIA E MATERIAIS"/>
          <table:table-cell office:value-type="string" office:string-value="SP "/>
          <table:table-cell office:value-type="string" office:string-value="01.576.817/0001-75"/>
          <table:table-cell office:value-type="string" office:string-value="01.576.817"/>
          <table:table-cell office:value-type="string" office:string-value="UNIVERSIDADE FEDERAL DE VIÇOSA "/>
          <table:table-cell office:value-type="string" office:string-value="25.944.455/0001-96"/>
          <table:table-cell office:value-type="string" office:string-value="25.944.455"/>
          <table:table-cell table:number-columns-repeated="2"/>
          <table:table-cell office:value-type="string" office:string-value=""/>
          <table:table-cell office:value-type="float" office:value="1962521.41"/>
          <table:table-cell table:number-columns-repeated="16366"/>
        </table:table-row>
        <table:table-row>
          <table:table-cell office:value-type="float" office:value="144"/>
          <table:table-cell office:value-type="string" office:string-value="0152/21"/>
          <table:table-cell office:value-type="string" office:string-value="2. Meio Ambiente"/>
          <table:table-cell office:value-type="string" office:string-value="MARTMA"/>
          <table:table-cell office:value-type="string" office:string-value="Materiais Avançados para recuperação, tratamento e monitoramento do meio ambiente. (MARTMA) "/>
          <table:table-cell office:value-type="string" office:string-value="FUNDAÇÃO DE APOIO INSTITUCIONAL AO DESENVOLVIMENTO CIENTÍFICO E TECNOLÓGICO"/>
          <table:table-cell office:value-type="string" office:string-value="66.991.647/0001-30"/>
          <table:table-cell office:value-type="string" office:string-value="FUNDAÇÃO UNIVERSIDADE FEDERAL DE SÃO CARLOS"/>
          <table:table-cell office:value-type="string" office:string-value="SP "/>
          <table:table-cell office:value-type="string" office:string-value="45.358.058/0001-40"/>
          <table:table-cell office:value-type="string" office:string-value="45.358.058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894088.45"/>
          <table:table-cell table:number-columns-repeated="16366"/>
        </table:table-row>
        <table:table-row>
          <table:table-cell office:value-type="float" office:value="145"/>
          <table:table-cell office:value-type="string" office:string-value="0153/21"/>
          <table:table-cell office:value-type="string" office:string-value="5. Descoberta Inteligente de Novos Materiais"/>
          <table:table-cell office:value-type="string" office:string-value="NTC"/>
          <table:table-cell office:value-type="string" office:string-value="Síntese de Nanotubos de Carbono a partir de gases residuais do processo de coqueificação do carvão mineral betuminoso "/>
          <table:table-cell office:value-type="string" office:string-value="FUNDAÇÃO EDUCACIONAL DE CRICIÚMA"/>
          <table:table-cell office:value-type="string" office:string-value="83.661.074/0001-04"/>
          <table:table-cell office:value-type="string" office:string-value="FUNDAÇÃO EDUCACIONAL DE CRICIÚMA"/>
          <table:table-cell office:value-type="string" office:string-value="SC "/>
          <table:table-cell office:value-type="string" office:string-value="83.661.074/0001-04"/>
          <table:table-cell office:value-type="string" office:string-value="83.661.074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40947"/>
          <table:table-cell table:number-columns-repeated="16366"/>
        </table:table-row>
        <table:table-row>
          <table:table-cell office:value-type="float" office:value="146"/>
          <table:table-cell office:value-type="string" office:string-value="0154/21"/>
          <table:table-cell office:value-type="string" office:string-value="5. Descoberta Inteligente de Novos Materiais"/>
          <table:table-cell office:value-type="string" office:string-value="COMPUTMAT"/>
          <table:table-cell office:value-type="string" office:string-value="Desenvolvimento Teórico-Computacional-Experimental de Novos Materiais Avançados Funcionais e suas Aplicações "/>
          <table:table-cell office:value-type="string" office:string-value="FUNDAÇÃO DE APOIO INSTITUCIONAL AO DESENVOLVIMENTO CIENTÍFICO E TECNOLÓGICO"/>
          <table:table-cell office:value-type="string" office:string-value="66.991.647/0001-30"/>
          <table:table-cell office:value-type="string" office:string-value="FUNDAÇÃO UNIVERSIDADE FEDERAL DE SÃO CARLOS"/>
          <table:table-cell office:value-type="string" office:string-value="SP "/>
          <table:table-cell office:value-type="string" office:string-value="45.358.058/0001-40"/>
          <table:table-cell office:value-type="string" office:string-value="45.358.058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746234.59"/>
          <table:table-cell table:number-columns-repeated="16366"/>
        </table:table-row>
        <table:table-row>
          <table:table-cell office:value-type="float" office:value="147"/>
          <table:table-cell office:value-type="string" office:string-value="0155/21"/>
          <table:table-cell office:value-type="string" office:string-value="1. Saúde"/>
          <table:table-cell office:value-type="string" office:string-value="SMARTMAT"/>
          <table:table-cell office:value-type="string" office:string-value="Bioimpressão de hidrogéis inteligentes carregados com células tronco para o tratamento de defeitos osteocondrais "/>
          <table:table-cell office:value-type="string" office:string-value="FUNDAÇÃO CULTURAL E DE FOMENTO A PESQUISA, ENSINO E EXTENSÃO"/>
          <table:table-cell office:value-type="string" office:string-value="07.501.328/0001-30"/>
          <table:table-cell office:value-type="string" office:string-value="FUNDAÇÃO UNIVERSIDADE FEDERAL DO PIAUÍ"/>
          <table:table-cell office:value-type="string" office:string-value="PI "/>
          <table:table-cell office:value-type="string" office:string-value="06.517.387/0001-34"/>
          <table:table-cell office:value-type="string" office:string-value="06.517.387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45983.25"/>
          <table:table-cell table:number-columns-repeated="16366"/>
        </table:table-row>
        <table:table-row>
          <table:table-cell office:value-type="float" office:value="148"/>
          <table:table-cell office:value-type="string" office:string-value="0156/21"/>
          <table:table-cell office:value-type="string" office:string-value="3. Defesa e Segurança Pública"/>
          <table:table-cell office:value-type="string" office:string-value="SISFEP"/>
          <table:table-cell office:value-type="string" office:string-value="Sistema de Flare Espectral Pirotécnico "/>
          <table:table-cell office:value-type="string" office:string-value="ASSOCIAÇÃO PARQUE TECNOLÓGICO DE SÃO JOSÉ DOS CAMPOS"/>
          <table:table-cell office:value-type="string" office:string-value="09.105.890/0001-70"/>
          <table:table-cell office:value-type="string" office:string-value="ASSOCIAÇÃO PARQUE TECNOLÓGICO DE SÃO JOSÉ DOS CAMPOS"/>
          <table:table-cell office:value-type="string" office:string-value="SP "/>
          <table:table-cell office:value-type="string" office:string-value="09.105.890/0001-70"/>
          <table:table-cell office:value-type="string" office:string-value="09.105.890"/>
          <table:table-cell office:value-type="string" office:string-value="Super Nova Soluções Inovadoras Ltda "/>
          <table:table-cell office:value-type="string" office:string-value="39.792.565/0001-94"/>
          <table:table-cell office:value-type="string" office:string-value="39.792.565"/>
          <table:table-cell table:number-columns-repeated="2"/>
          <table:table-cell office:value-type="string" office:string-value=""/>
          <table:table-cell office:value-type="float" office:value="870180"/>
          <table:table-cell table:number-columns-repeated="16366"/>
        </table:table-row>
        <table:table-row>
          <table:table-cell office:value-type="float" office:value="149"/>
          <table:table-cell office:value-type="string" office:string-value="0157/21"/>
          <table:table-cell office:value-type="string" office:string-value="2. Meio Ambiente"/>
          <table:table-cell office:value-type="string" office:string-value="NANOPS"/>
          <table:table-cell office:value-type="string" office:string-value="Processo de Produção de nanopartículas de poliestireno a partir de materiais reciclados "/>
          <table:table-cell office:value-type="string" office:string-value="FUNDAÇÃO DE AMPARO À PESQUISA E EXTENSÃO UNIVERSITÁRIA"/>
          <table:table-cell office:value-type="string" office:string-value="83.476.911/0001-17"/>
          <table:table-cell office:value-type="string" office:string-value="UNIVERSIDADE FEDERAL DE SANTA CATARINA"/>
          <table:table-cell office:value-type="string" office:string-value="SC "/>
          <table:table-cell office:value-type="string" office:string-value="83.899.526/0001-82"/>
          <table:table-cell office:value-type="string" office:string-value="83.899.526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699563.88"/>
          <table:table-cell table:number-columns-repeated="16366"/>
        </table:table-row>
        <table:table-row>
          <table:table-cell office:value-type="float" office:value="150"/>
          <table:table-cell office:value-type="string" office:string-value="0158/21"/>
          <table:table-cell office:value-type="string" office:string-value="1. Saúde"/>
          <table:table-cell office:value-type="string" office:string-value="MADTCANCER"/>
          <table:table-cell office:value-type="string" office:string-value="Design, Síntese e Aplicações de Materiais Avançados para Diagnóstico e Tratamento do Câncer "/>
          <table:table-cell office:value-type="string" office:string-value="FUNDAÇÃO DE APOIO INSTITUCIONAL AO DESENVOLVIMENTO CIENTÍFICO E TECNOLÓGICO"/>
          <table:table-cell office:value-type="string" office:string-value="66.991.647/0001-30"/>
          <table:table-cell office:value-type="string" office:string-value="FUNDAÇÃO UNIVERSIDADE FEDERAL DE SÃO CARLOS"/>
          <table:table-cell office:value-type="string" office:string-value="SP "/>
          <table:table-cell office:value-type="string" office:string-value="45.358.058/0001-40"/>
          <table:table-cell office:value-type="string" office:string-value="45.358.058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127639.74"/>
          <table:table-cell table:number-columns-repeated="16366"/>
        </table:table-row>
        <table:table-row>
          <table:table-cell office:value-type="float" office:value="151"/>
          <table:table-cell office:value-type="string" office:string-value="0159/21"/>
          <table:table-cell office:value-type="string" office:string-value="1. Saúde"/>
          <table:table-cell office:value-type="string" office:string-value="SISMAT"/>
          <table:table-cell office:value-type="string" office:string-value="Sistema de Modelagem de Novos Biomateriais "/>
          <table:table-cell office:value-type="string" office:string-value="FUNDAÇÃO COORDENAÇÃO DE PROJETOS, PESQUISAS E ESTUDOS TECNOLÓGICOS COPPETEC"/>
          <table:table-cell office:value-type="string" office:string-value="72.060.999/0001-75"/>
          <table:table-cell office:value-type="string" office:string-value="UNIVERSIDADE FEDERAL DO RIO DE JANEIRO"/>
          <table:table-cell office:value-type="string" office:string-value="RJ "/>
          <table:table-cell office:value-type="string" office:string-value="33.663.683/0001-16"/>
          <table:table-cell office:value-type="string" office:string-value="33.663.683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810915"/>
          <table:table-cell table:number-columns-repeated="16366"/>
        </table:table-row>
        <table:table-row>
          <table:table-cell office:value-type="float" office:value="152"/>
          <table:table-cell office:value-type="string" office:string-value="0160/21"/>
          <table:table-cell office:value-type="string" office:string-value="1. Saúde"/>
          <table:table-cell office:value-type="string" office:string-value="NANOBIOMAT"/>
          <table:table-cell office:value-type="string" office:string-value="Modernização da infraest. multiusuária para desenvolv. de nanobiomateriais regenerativos por fluxo digital e simulações computacionais do CPbio - UFU "/>
          <table:table-cell office:value-type="string" office:string-value="FUNDAÇÃO DE APOIO UNIVERSITÁRIO"/>
          <table:table-cell office:value-type="string" office:string-value="21.238.738/0001-61"/>
          <table:table-cell office:value-type="string" office:string-value="UNIVERSIDADE FEDERAL DE UBERLÂNDIA"/>
          <table:table-cell office:value-type="string" office:string-value="MG "/>
          <table:table-cell office:value-type="string" office:string-value="25.648.387/0001-18"/>
          <table:table-cell office:value-type="string" office:string-value="25.648.387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47391.68"/>
          <table:table-cell table:number-columns-repeated="16366"/>
        </table:table-row>
        <table:table-row>
          <table:table-cell office:value-type="float" office:value="153"/>
          <table:table-cell office:value-type="string" office:string-value="0161/21"/>
          <table:table-cell office:value-type="string" office:string-value="1. Saúde"/>
          <table:table-cell office:value-type="string" office:string-value="BIOAGNPLED"/>
          <table:table-cell office:value-type="string" office:string-value="Tecnologias assistivas para o controle de doenças infecciosas ou crônicas não transmissíveis: aplicação de nanopartículas de prata biológicas e LED "/>
          <table:table-cell office:value-type="string" office:string-value="FUNDAÇÃO DE APOIO À UNIVERSIDADE ESTADUAL DE LONDRINA"/>
          <table:table-cell office:value-type="string" office:string-value="03.061.086/0001-50"/>
          <table:table-cell office:value-type="string" office:string-value="UNIVERSIDADE ESTADUAL DE LONDRINA"/>
          <table:table-cell office:value-type="string" office:string-value="PR "/>
          <table:table-cell office:value-type="string" office:string-value="78.640.489/0001-53"/>
          <table:table-cell office:value-type="string" office:string-value="78.640.489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82389.94"/>
          <table:table-cell table:number-columns-repeated="16366"/>
        </table:table-row>
        <table:table-row>
          <table:table-cell office:value-type="float" office:value="154"/>
          <table:table-cell office:value-type="string" office:string-value="0162/21"/>
          <table:table-cell office:value-type="string" office:string-value="2. Meio Ambiente"/>
          <table:table-cell office:value-type="string" office:string-value="RECRIA"/>
          <table:table-cell office:value-type="string" office:string-value="Recuperação de metais críticos a partir de rejeitos da mineração e de resíduos de dispositivos elétricos e eletrônicos. "/>
          <table:table-cell office:value-type="string" office:string-value="FUNDAÇÃO DE DESENVOLVIMENTO DA PESQUISA"/>
          <table:table-cell office:value-type="string" office:string-value="18.720.938/0001-41"/>
          <table:table-cell office:value-type="string" office:string-value="UNIVERSIDADE FEDERAL DE MINAS GERAIS"/>
          <table:table-cell office:value-type="string" office:string-value="MG "/>
          <table:table-cell office:value-type="string" office:string-value="17.217.985/0001-04"/>
          <table:table-cell office:value-type="string" office:string-value="17.217.985"/>
          <table:table-cell office:value-type="string" office:string-value="UNIVERSIDADE FEDERAL DE SÃO JOÃO DEL-REI "/>
          <table:table-cell office:value-type="string" office:string-value="21.186.804/0001-05"/>
          <table:table-cell office:value-type="string" office:string-value="21.186.804"/>
          <table:table-cell table:number-columns-repeated="2"/>
          <table:table-cell office:value-type="string" office:string-value=""/>
          <table:table-cell office:value-type="float" office:value="1494735.59"/>
          <table:table-cell table:number-columns-repeated="16366"/>
        </table:table-row>
        <table:table-row>
          <table:table-cell office:value-type="float" office:value="155"/>
          <table:table-cell office:value-type="string" office:string-value="0163/21"/>
          <table:table-cell office:value-type="string" office:string-value="4. Energia e Mobilidade"/>
          <table:table-cell office:value-type="string" office:string-value="LIGHTERMO"/>
          <table:table-cell office:value-type="string" office:string-value="Transdutores Termoelétricos para Aplicação em uma Nova Fonte Renovável de Energia Térmica: Uso de propriedades fototérmicas de Nanocristais de Óxidos "/>
          <table:table-cell office:value-type="string" office:string-value="FUNDAÇÃO DE APOIO AO DESENVOLVIMENTO DA UNIVERSIDADE FEDERAL DE PERNAMBUCO"/>
          <table:table-cell office:value-type="string" office:string-value="11.735.586/0001-59"/>
          <table:table-cell office:value-type="string" office:string-value="UNIVERSIDADE FEDERAL DE PERNAMBUCO"/>
          <table:table-cell office:value-type="string" office:string-value="PE "/>
          <table:table-cell office:value-type="string" office:string-value="24.134.488/0001-08"/>
          <table:table-cell office:value-type="string" office:string-value="24.134.488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583351.14"/>
          <table:table-cell table:number-columns-repeated="16366"/>
        </table:table-row>
        <table:table-row>
          <table:table-cell office:value-type="float" office:value="156"/>
          <table:table-cell office:value-type="string" office:string-value="0164/21"/>
          <table:table-cell office:value-type="string" office:string-value="1. Saúde"/>
          <table:table-cell office:value-type="string" office:string-value="TITANIOIMP"/>
          <table:table-cell office:value-type="string" office:string-value="Tratamento superficial de menor impacto ambiental como alternativa ao processo industrial aplicado em implantes de titânio "/>
          <table:table-cell office:value-type="string" office:string-value="ASSOCIAÇÃO PRÓ-ENSINO SUPERIOR EM NOVO HAMBURGO"/>
          <table:table-cell office:value-type="string" office:string-value="91.693.531/0001-62"/>
          <table:table-cell office:value-type="string" office:string-value="ASSOCIAÇÃO PRÓ-ENSINO SUPERIOR EM NOVO HAMBURGO"/>
          <table:table-cell office:value-type="string" office:string-value="RS "/>
          <table:table-cell office:value-type="string" office:string-value="91.693.531/0001-62"/>
          <table:table-cell office:value-type="string" office:string-value="91.693.531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462569.21"/>
          <table:table-cell table:number-columns-repeated="16366"/>
        </table:table-row>
        <table:table-row>
          <table:table-cell office:value-type="float" office:value="157"/>
          <table:table-cell office:value-type="string" office:string-value="0165/21"/>
          <table:table-cell office:value-type="string" office:string-value="5. Descoberta Inteligente de Novos Materiais"/>
          <table:table-cell office:value-type="string" office:string-value="SPINFOTON"/>
          <table:table-cell office:value-type="string" office:string-value="Investigação de novos materiais Fotônicos e Spintrônicos usando Inteligência Artificial "/>
          <table:table-cell office:value-type="string" office:string-value="FUNDAÇÃO DE APOIO AO DESENVOLVIMENTO DA UNIVERSIDADE FEDERAL DE PERNAMBUCO"/>
          <table:table-cell office:value-type="string" office:string-value="11.735.586/0001-59"/>
          <table:table-cell office:value-type="string" office:string-value="UNIVERSIDADE FEDERAL DE PERNAMBUCO"/>
          <table:table-cell office:value-type="string" office:string-value="PE "/>
          <table:table-cell office:value-type="string" office:string-value="24.134.488/0001-08"/>
          <table:table-cell office:value-type="string" office:string-value="24.134.488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611098.64"/>
          <table:table-cell table:number-columns-repeated="16366"/>
        </table:table-row>
        <table:table-row>
          <table:table-cell office:value-type="float" office:value="158"/>
          <table:table-cell office:value-type="string" office:string-value="0166/21"/>
          <table:table-cell office:value-type="string" office:string-value="1. Saúde"/>
          <table:table-cell office:value-type="string" office:string-value="MIOPRO"/>
          <table:table-cell office:value-type="string" office:string-value="Design de Prótese Transradial Mioelétrica Produzida com Nylon é Óxido de Nióbio: fabricação digital a baixo custo para tecnologia assistiva "/>
          <table:table-cell office:value-type="string" office:string-value="FUNDAÇÃO ARTHUR BERNARDES"/>
          <table:table-cell office:value-type="string" office:string-value="20.320.503/0001-51"/>
          <table:table-cell office:value-type="string" office:string-value="UNIVERSIDADE DO ESTADO DE MINAS GERAIS"/>
          <table:table-cell office:value-type="string" office:string-value="MG "/>
          <table:table-cell office:value-type="string" office:string-value="65.172.579/0001-15"/>
          <table:table-cell office:value-type="string" office:string-value="65.172.579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97940.46"/>
          <table:table-cell table:number-columns-repeated="16366"/>
        </table:table-row>
        <table:table-row>
          <table:table-cell office:value-type="float" office:value="159"/>
          <table:table-cell office:value-type="string" office:string-value="0167/21"/>
          <table:table-cell office:value-type="string" office:string-value="2. Meio Ambiente"/>
          <table:table-cell office:value-type="string" office:string-value="IFNMGMSAF"/>
          <table:table-cell office:value-type="string" office:string-value="PROCESSO DE DESSALINIZAÇÃO DE ÁGUAS SALOBRAS E REMOÇÃO DE METAIS PESADOS PRESENTES EM ÁGUA "/>
          <table:table-cell office:value-type="string" office:string-value="INSTITUTO FEDERAL DE EDUCACAO, CIENCIA E TECNOLOGIA DO NORTE DE MINAS GERAIS"/>
          <table:table-cell office:value-type="string" office:string-value="10.727.655/0001-10"/>
          <table:table-cell office:value-type="string" office:string-value="INSTITUTO FEDERAL DE EDUCACAO, CIENCIA E TECNOLOGIA DO NORTE DE MINAS GERAIS"/>
          <table:table-cell office:value-type="string" office:string-value="MG "/>
          <table:table-cell office:value-type="string" office:string-value="10.727.655/0001-10"/>
          <table:table-cell office:value-type="string" office:string-value="10.727.655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708800"/>
          <table:table-cell table:number-columns-repeated="16366"/>
        </table:table-row>
        <table:table-row>
          <table:table-cell office:value-type="float" office:value="160"/>
          <table:table-cell office:value-type="string" office:string-value="0168/21"/>
          <table:table-cell office:value-type="string" office:string-value="2. Meio Ambiente"/>
          <table:table-cell office:value-type="string" office:string-value="TAECF"/>
          <table:table-cell office:value-type="string" office:string-value="TECNOLOGIAS SUSTENTÁVEIS PARA MELHORAR A OFERTA E QUALIDADE DE ÁGUA "/>
          <table:table-cell office:value-type="string" office:string-value="NÚCLEO DE ESTUDOS E PESQUISAS DO NORDESTE"/>
          <table:table-cell office:value-type="string" office:string-value="04.991.083/0001-89"/>
          <table:table-cell office:value-type="string" office:string-value="UNIVERSIDADE REGIONAL DO CARIRI"/>
          <table:table-cell office:value-type="string" office:string-value="CE "/>
          <table:table-cell office:value-type="string" office:string-value="06.740.864/0001-26"/>
          <table:table-cell office:value-type="string" office:string-value="06.740.864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455984.23"/>
          <table:table-cell table:number-columns-repeated="16366"/>
        </table:table-row>
        <table:table-row>
          <table:table-cell office:value-type="float" office:value="161"/>
          <table:table-cell office:value-type="string" office:string-value="0169/21"/>
          <table:table-cell office:value-type="string" office:string-value="2. Meio Ambiente"/>
          <table:table-cell office:value-type="string" office:string-value="RRSCM"/>
          <table:table-cell office:value-type="string" office:string-value="Reaproveitamento de Resíduos Sólidos "/>
          <table:table-cell office:value-type="string" office:string-value="UNIVERSIDADE FEDERAL DO SUL E SUDESTE DO PARÁ"/>
          <table:table-cell office:value-type="string" office:string-value="18.657.063/0001-80"/>
          <table:table-cell office:value-type="string" office:string-value="UNIVERSIDADE FEDERAL DO SUL E SUDESTE DO PARÁ"/>
          <table:table-cell office:value-type="string" office:string-value="PA "/>
          <table:table-cell office:value-type="string" office:string-value="18.657.063/0001-80"/>
          <table:table-cell office:value-type="string" office:string-value="18.657.063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113695.01"/>
          <table:table-cell table:number-columns-repeated="16366"/>
        </table:table-row>
        <table:table-row>
          <table:table-cell office:value-type="float" office:value="162"/>
          <table:table-cell office:value-type="string" office:string-value="0170/21"/>
          <table:table-cell office:value-type="string" office:string-value="4. Energia e Mobilidade"/>
          <table:table-cell office:value-type="string" office:string-value="DDM"/>
          <table:table-cell office:value-type="string" office:string-value="Desenvolvimento e avaliação de processo inovador de produção de diesel &quot;verde&quot; em unidade modular associada a uma planta industrial de óleos vegetais "/>
          <table:table-cell office:value-type="string" office:string-value="UNIVERSIDADE ESTADUAL DE MARINGÁ"/>
          <table:table-cell office:value-type="string" office:string-value="79.151.312/0001-56"/>
          <table:table-cell office:value-type="string" office:string-value="UNIVERSIDADE ESTADUAL DE MARINGÁ"/>
          <table:table-cell office:value-type="string" office:string-value="PR "/>
          <table:table-cell office:value-type="string" office:string-value="79.151.312/0001-56"/>
          <table:table-cell office:value-type="string" office:string-value="79.151.312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710400"/>
          <table:table-cell table:number-columns-repeated="16366"/>
        </table:table-row>
        <table:table-row>
          <table:table-cell office:value-type="float" office:value="163"/>
          <table:table-cell office:value-type="string" office:string-value="0171/21"/>
          <table:table-cell office:value-type="string" office:string-value="3. Defesa e Segurança Pública"/>
          <table:table-cell office:value-type="string" office:string-value="MATBLINBAL"/>
          <table:table-cell office:value-type="string" office:string-value="Materiais Avançados para Blindagem Balística "/>
          <table:table-cell office:value-type="string" office:string-value="FUNDAÇÃO DE DESENVOLVIMENTO DA PESQUISA"/>
          <table:table-cell office:value-type="string" office:string-value="18.720.938/0001-41"/>
          <table:table-cell office:value-type="string" office:string-value="INSTITUTO DE PESQUISAS DA MARINHA"/>
          <table:table-cell office:value-type="string" office:string-value="RJ "/>
          <table:table-cell office:value-type="string" office:string-value="10.465.006/0001-98"/>
          <table:table-cell office:value-type="string" office:string-value="10.465.006"/>
          <table:table-cell office:value-type="string" office:string-value="CENTRO TECNOLÓGICO DO CORPO DE FUZILEIROS NAVAIS"/>
          <table:table-cell office:value-type="string" office:string-value="17.338.210/0001-97"/>
          <table:table-cell office:value-type="string" office:string-value="17.338.210"/>
          <table:table-cell office:value-type="string" office:string-value="UNIVERSIDADE FEDERAL DO RIO DE JANEIRO - INSTITUTO DE MACROMOLÉCULAS "/>
          <table:table-cell office:value-type="string" office:string-value="33.663.683/0056-90"/>
          <table:table-cell office:value-type="string" office:string-value="33.663.683"/>
          <table:table-cell office:value-type="float" office:value="1947364.21"/>
          <table:table-cell table:number-columns-repeated="16366"/>
        </table:table-row>
        <table:table-row>
          <table:table-cell office:value-type="float" office:value="164"/>
          <table:table-cell office:value-type="string" office:string-value="0172/21"/>
          <table:table-cell office:value-type="string" office:string-value="2. Meio Ambiente"/>
          <table:table-cell office:value-type="string" office:string-value="CCBMAT"/>
          <table:table-cell office:value-type="string" office:string-value="Ligantes nano-estruturados aplicados para fabricação de porcelanatos ultra finos e sua correlação com a sustentabilidade da cadeia produtiva "/>
          <table:table-cell office:value-type="string" office:string-value="CENTRO CERÂMICO DO BRASIL - MATRIZ"/>
          <table:table-cell office:value-type="string" office:string-value="69.290.435/0001-14"/>
          <table:table-cell office:value-type="string" office:string-value="CENTRO CERÂMICO DO BRASIL - MATRIZ"/>
          <table:table-cell office:value-type="string" office:string-value="SP "/>
          <table:table-cell office:value-type="string" office:string-value="69.290.435/0001-14"/>
          <table:table-cell office:value-type="string" office:string-value="69.290.435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921064.2"/>
          <table:table-cell table:number-columns-repeated="16366"/>
        </table:table-row>
        <table:table-row>
          <table:table-cell office:value-type="float" office:value="165"/>
          <table:table-cell office:value-type="string" office:string-value="0173/21"/>
          <table:table-cell office:value-type="string" office:string-value="5. Descoberta Inteligente de Novos Materiais"/>
          <table:table-cell office:value-type="string" office:string-value="CALCGRAF"/>
          <table:table-cell office:value-type="string" office:string-value="Desenvolvimento de componentes poliméricos altamente tecnológicos a base grafeno aplicado a equipamentos de uso profissional (calçados de segurança). "/>
          <table:table-cell office:value-type="string" office:string-value="INSTITUTO BRASILEIRO DE TECNOLOGIA DO COURO, CALÇADO E ARTEFATOS"/>
          <table:table-cell office:value-type="string" office:string-value="87.190.161/0001-73"/>
          <table:table-cell office:value-type="string" office:string-value="INSTITUTO BRASILEIRO DE TECNOLOGIA DO COURO, CALÇADO E ARTEFATOS"/>
          <table:table-cell office:value-type="string" office:string-value="RS "/>
          <table:table-cell office:value-type="string" office:string-value="87.190.161/0001-73"/>
          <table:table-cell office:value-type="string" office:string-value="87.190.161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858040"/>
          <table:table-cell table:number-columns-repeated="16366"/>
        </table:table-row>
        <table:table-row>
          <table:table-cell office:value-type="float" office:value="166"/>
          <table:table-cell office:value-type="string" office:string-value="0174/21"/>
          <table:table-cell office:value-type="string" office:string-value="3. Defesa e Segurança Pública"/>
          <table:table-cell office:value-type="string" office:string-value="STELTH 21"/>
          <table:table-cell office:value-type="string" office:string-value="REVESTIMENTOS SUPRESSORES DE DETECÇÃO POR RADAR COM TECNOLOGIA &quot;STELTH&quot;"/>
          <table:table-cell office:value-type="string" office:string-value="UNIÃO BRASILEIRA DE EDUCAÇÃO E ASSISTÊNCIA"/>
          <table:table-cell office:value-type="string" office:string-value="88.630.413/0001-09"/>
          <table:table-cell office:value-type="string" office:string-value="UNIÃO BRASILEIRA DE EDUCAÇÃO E ASSISTÊNCIA - PONTIFÍCIA UNIVERSIDADE CATÓLICA DO RIO GRANDE DO SUL"/>
          <table:table-cell office:value-type="string" office:string-value="RS "/>
          <table:table-cell office:value-type="string" office:string-value="88.630.413/0002-81"/>
          <table:table-cell office:value-type="string" office:string-value="88.630.413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"/>
          <table:table-cell office:value-type="float" office:value="1973239.44"/>
          <table:table-cell table:number-columns-repeated="16366"/>
        </table:table-row>
        <table:table-row table:number-rows-repeated="1048409">
          <table:table-cell table:number-columns-repeated="16366"/>
        </table:table-row>
      </table:table>
      <table:table table:name="'file:///I:/DRCT/AIPB/DEPB/Acoes_2020/MateriaisAvancados/07%20-%20DocTrabalho/RelatorioDemanda/MatMin_DemandaGlobal_2021-01-22.xlsx'#Proponentes" table:style-name="ta4">
        <table:table-source xlink:href="file:///I:/DRCT/AIPB/DEPB/Acoes_2020/MateriaisAvancados/07%20-%20DocTrabalho/RelatorioDemanda/MatMin_DemandaGlobal_2021-01-22.xlsx" table:table-name="Propon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CT/AIPB/DEPB/Acoes_2020/MateriaisAvancados/07%20-%20DocTrabalho/RelatorioDemanda/MatMin_DemandaGlobal_2021-01-22.xlsx'#Executoras" table:style-name="ta4">
        <table:table-source xlink:href="file:///I:/DRCT/AIPB/DEPB/Acoes_2020/MateriaisAvancados/07%20-%20DocTrabalho/RelatorioDemanda/MatMin_DemandaGlobal_2021-01-22.xlsx" table:table-name="Executo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CT/AIPB/DEPB/Acoes_2020/MateriaisAvancados/07%20-%20DocTrabalho/RelatorioDemanda/MatMin_DemandaGlobal_2021-01-22.xlsx'#Listas" table:style-name="ta4">
        <table:table-source xlink:href="file:///I:/DRCT/AIPB/DEPB/Acoes_2020/MateriaisAvancados/07%20-%20DocTrabalho/RelatorioDemanda/MatMin_DemandaGlobal_2021-01-22.xlsx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PE" table:cell-range-address="RecomendasDentroLimite.$A$10:RecomendasDentroLimite.$A$1048576" table:base-cell-address="RecomendasDentroLimi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ic</meta:initial-creator>
    <dc:creator>Ana Cristina Rosado Carneiro</dc:creator>
    <meta:creation-date>2021-03-13T03:01:15Z</meta:creation-date>
    <dc:date>2021-05-18T23:59:18Z</dc:date>
    <meta:print-date>2021-05-17T22:01:55Z</meta:print-date>
  </office:meta>
</office:document-meta>
</file>