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llSans" svg:font-family="Gill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916in" text:min-label-width="0.125in" text:list-level-position-and-space-mode="label-alignment">
          <style:list-level-label-alignment text:label-followed-by="listtab" fo:margin-left="6.4166in" fo:text-indent="-0.125in"/>
        </style:list-level-properties>
      </text:list-level-style-number>
      <text:list-level-style-number text:level="4" style:num-suffix="." style:num-format="1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916in" text:min-label-width="0.125in" text:list-level-position-and-space-mode="label-alignment">
          <style:list-level-label-alignment text:label-followed-by="listtab" fo:margin-left="7.9166in" fo:text-indent="-0.125in"/>
        </style:list-level-properties>
      </text:list-level-style-number>
      <text:list-level-style-number text:level="7" style:num-suffix="." style:num-format="1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666in" text:min-label-width="0.25in" text:list-level-position-and-space-mode="label-alignment">
          <style:list-level-label-alignment text:label-followed-by="listtab" fo:margin-left="8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916in" text:min-label-width="0.125in" text:list-level-position-and-space-mode="label-alignment">
          <style:list-level-label-alignment text:label-followed-by="listtab" fo:margin-left="9.416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LVL2" style:num-suffix="." style:num-format="i">
        <style:list-level-properties fo:text-align="end"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prefix="(" style:num-suffix=")" style:num-format="a" style:num-letter-sync="true" text:start-value="2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text:style-name="WW_CharLFO16LVL4" style:num-prefix="(" style:num-suffix=")" style:num-format="i" text:start-value="11">
        <style:list-level-properties text:space-before="2.4833in" text:min-label-width="0.5in" text:list-level-position-and-space-mode="label-alignment">
          <style:list-level-label-alignment text:label-followed-by="listtab" fo:margin-left="2.9833in" fo:text-indent="-0.5in"/>
        </style:list-level-properties>
      </text:list-level-style-number>
      <text:list-level-style-number text:level="5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4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  <text:list-level-style-number text:level="7" style:num-suffix=".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83in" text:min-label-width="0.125in" text:list-level-position-and-space-mode="label-alignment">
          <style:list-level-label-alignment text:label-followed-by="listtab" fo:margin-left="5.733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6" style:parent-style-name="Normal" style:family="paragraph">
      <style:paragraph-properties fo:text-align="end"/>
      <style:text-properties style:font-name="Tahoma" style:font-name-complex="Tahoma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319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7" style:family="table">
      <style:table-properties style:width="3.0027in" fo:margin-left="0in" table:align="righ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top="0.0833in" fo:margin-bottom="0.0833in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right="0.4291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right="0.4291in"/>
      <style:text-properties style:font-name="Tahoma" style:font-name-complex="Tahoma" fo:font-size="9pt" style:font-size-asian="9pt" style:font-size-complex="9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right="0.4291in"/>
      <style:text-properties style:font-name="Tahoma" style:font-name-complex="Tahoma" fo:font-size="9pt" style:font-size-asian="9pt" style:font-size-complex="9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right="0.4291in"/>
      <style:text-properties style:font-name="Tahoma" style:font-name-complex="Tahoma" fo:font-size="9pt" style:font-size-asian="9pt" style:font-size-complex="9pt" fo:background-color="#FFFF00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right="0.4291in"/>
      <style:text-properties style:font-name="Tahoma" style:font-name-complex="Tahoma" fo:font-size="9pt" style:font-size-asian="9pt" style:font-size-complex="9pt" fo:background-color="#FFFF00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right="0.4291in"/>
      <style:text-properties style:font-name="Tahoma" style:font-name-complex="Tahoma" fo:font-size="9pt" style:font-size-asian="9pt" style:font-size-complex="9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right="0.4291in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right="0.4291in"/>
      <style:text-properties style:font-name="Tahoma" style:font-name-complex="Tahoma"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text-align="center" fo:margin-right="0.4291in"/>
      <style:text-properties style:font-name="Tahoma" style:font-name-complex="Tahoma"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text-align="center" fo:margin-right="0.4291in"/>
      <style:text-properties style:font-name="Tahoma" style:font-name-complex="Tahoma"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center" fo:margin-right="0.4291in"/>
      <style:text-properties style:font-name="Tahoma" style:font-name-complex="Tahoma" fo:font-weight="bold" style:font-weight-asian="bold" fo:font-size="9pt" style:font-size-asian="9pt" style:font-size-complex="9pt" fo:background-color="#FFFF00"/>
    </style:style>
    <style:style style:name="P40" style:parent-style-name="Normal" style:family="paragraph">
      <style:paragraph-properties fo:text-align="center" fo:margin-right="0.4291in"/>
      <style:text-properties style:font-name="Tahoma" style:font-name-complex="Tahoma" fo:font-weight="bold" style:font-weight-asian="bold" fo:font-size="9pt" style:font-size-asian="9pt" style:font-size-complex="9pt" fo:background-color="#FFFF00"/>
    </style:style>
    <style:style style:name="P41" style:parent-style-name="Normal" style:family="paragraph">
      <style:paragraph-properties fo:text-align="center" fo:margin-right="0.4291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right="0.4291in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right="0.4291in"/>
      <style:text-properties style:font-name="Tahoma" style:font-name-complex="Tahoma" fo:font-weight="bold" style:font-weight-asian="bold" fo:font-size="9pt" style:font-size-asian="9pt" style:font-size-complex="9pt" fo:background-color="#FFFF00"/>
    </style:style>
    <style:style style:name="P47" style:parent-style-name="Normal" style:family="paragraph">
      <style:paragraph-properties fo:text-align="justify"/>
      <style:text-properties style:font-name="Tahoma" style:font-name-complex="Tahoma"/>
    </style:style>
    <style:style style:name="P48" style:parent-style-name="Normal" style:family="paragraph">
      <style:paragraph-properties fo:text-align="justify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 fo:line-height="100%" fo:text-indent="0.4916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 fo:line-height="100%" fo:text-indent="0.4916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 fo:line-height="100%" fo:text-indent="0.4923in"/>
    </style:style>
    <style:style style:name="T52" style:parent-style-name="Fonteparág.padrão" style:family="text">
      <style:text-properties style:font-name="Tahoma" style:font-name-complex="Tahoma" fo:font-weight="bold" style:font-weight-asian="bold"/>
    </style:style>
    <style:style style:name="T53" style:parent-style-name="Fonteparág.padrão" style:family="text">
      <style:text-properties style:font-name="Tahoma" style:font-name-complex="Tahoma"/>
    </style:style>
    <style:style style:name="T54" style:parent-style-name="Fonteparág.padrão" style:family="text">
      <style:text-properties style:font-name="Tahoma" style:font-name-complex="Tahoma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 fo:background-color="#FFFF00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 fo:background-color="#FFFF00"/>
    </style:style>
    <style:style style:name="T61" style:parent-style-name="Fonteparág.padrão" style:family="text">
      <style:text-properties style:font-name="Tahoma" style:font-name-complex="Tahoma"/>
    </style:style>
    <style:style style:name="T62" style:parent-style-name="Fonteparág.padrão" style:family="text">
      <style:text-properties style:font-name="Tahoma" style:font-name-complex="Tahoma" fo:font-weight="bold" style:font-weight-asian="bold"/>
    </style:style>
    <style:style style:name="T63" style:parent-style-name="Fonteparág.padrão" style:family="text">
      <style:text-properties style:font-name="Tahoma" style:font-name-complex="Tahoma" fo:font-weight="bold" style:font-weight-asian="bold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 fo:font-weight="bold" style:font-weight-asian="bold"/>
    </style:style>
    <style:style style:name="P66" style:parent-style-name="Normal" style:family="paragraph">
      <style:paragraph-properties fo:text-align="justify" fo:margin-bottom="0in" fo:line-height="100%" fo:text-indent="0.4923in"/>
      <style:text-properties style:font-name="Tahoma" style:font-name-complex="Tahoma" fo:font-weight="bold" style:font-weight-asian="bold"/>
    </style:style>
    <style:style style:name="P67" style:parent-style-name="Normal" style:family="paragraph">
      <style:paragraph-properties fo:text-align="justify" fo:margin-bottom="0in" fo:line-height="100%" fo:text-indent="0.4916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 fo:line-height="100%" fo:text-indent="0.4916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 fo:text-indent="0.4916in"/>
    </style:style>
    <style:style style:name="T70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71" style:parent-style-name="Fonteparág.padrão" style:family="text">
      <style:text-properties style:font-name="Tahoma" style:font-name-complex="Tahoma" fo:font-weight="bold" style:font-weight-asian="bold"/>
    </style:style>
    <style:style style:name="T72" style:parent-style-name="Fonteparág.padrão" style:family="text">
      <style:text-properties style:font-name="Tahoma" style:font-name-complex="Tahoma"/>
    </style:style>
    <style:style style:name="T73" style:parent-style-name="Fonteparág.padrão" style:family="text">
      <style:text-properties style:font-name="Tahoma" style:font-name-complex="Tahoma" fo:background-color="#FFFF00"/>
    </style:style>
    <style:style style:name="T74" style:parent-style-name="Fonteparág.padrão" style:family="text">
      <style:text-properties style:font-name="Tahoma" style:font-name-complex="Tahoma" fo:background-color="#FFFF00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Tahoma" style:font-name-complex="Tahoma" fo:background-color="#FFFF00"/>
    </style:style>
    <style:style style:name="T76" style:parent-style-name="Fonteparág.padrão" style:family="text">
      <style:text-properties style:font-name="Tahoma" style:font-name-complex="Tahoma" fo:background-color="#FFFF00"/>
    </style:style>
    <style:style style:name="T77" style:parent-style-name="Fonteparág.padrão" style:family="text">
      <style:text-properties style:font-name="Tahoma" style:font-name-complex="Tahoma"/>
    </style:style>
    <style:style style:name="T78" style:parent-style-name="Fonteparág.padrão" style:family="text">
      <style:text-properties style:font-name="Tahoma" style:font-name-complex="Tahoma" fo:background-color="#FFFF00"/>
    </style:style>
    <style:style style:name="T79" style:parent-style-name="Fonteparág.padrão" style:family="text">
      <style:text-properties style:font-name="Tahoma" style:font-name-complex="Tahoma"/>
    </style:style>
    <style:style style:name="T80" style:parent-style-name="Fonteparág.padrão" style:family="text">
      <style:text-properties style:font-name="Tahoma" style:font-name-complex="Tahoma" fo:background-color="#FFFF00"/>
    </style:style>
    <style:style style:name="T81" style:parent-style-name="Fonteparág.padrão" style:family="text">
      <style:text-properties style:font-name="Tahoma" style:font-name-complex="Tahoma"/>
    </style:style>
    <style:style style:name="T82" style:parent-style-name="Fonteparág.padrão" style:family="text">
      <style:text-properties style:font-name="Tahoma" style:font-name-complex="Tahoma" fo:font-weight="bold" style:font-weight-asian="bold"/>
    </style:style>
    <style:style style:name="T83" style:parent-style-name="Fonteparág.padrão" style:family="text">
      <style:text-properties style:font-name="Tahoma" style:font-name-complex="Tahoma"/>
    </style:style>
    <style:style style:name="T84" style:parent-style-name="Fonteparág.padrão" style:family="text">
      <style:text-properties style:font-name="Tahoma" style:font-name-complex="Tahoma" style:font-weight-complex="bold"/>
    </style:style>
    <style:style style:name="P85" style:parent-style-name="Normal" style:family="paragraph">
      <style:paragraph-properties fo:text-align="justify" fo:margin-bottom="0in" fo:line-height="100%" fo:text-indent="0.4916in"/>
      <style:text-properties style:font-name="Tahoma" style:font-name-complex="Tahoma" style:font-weight-complex="bold"/>
    </style:style>
    <style:style style:name="P8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8" style:parent-style-name="Normal" style:family="paragraph">
      <style:paragraph-properties fo:text-align="justify" fo:margin-bottom="0in" fo:line-height="100%" fo:text-indent="0.4916in"/>
    </style:style>
    <style:style style:name="T89" style:parent-style-name="Fonteparág.padrão" style:family="text">
      <style:text-properties style:font-name="Tahoma" style:font-name-complex="Tahoma" fo:font-weight="bold" style:font-weight-asian="bold" style:font-weight-complex="bold" fo:background-color="#FFFF00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91" style:parent-style-name="Fonteparág.padrão" style:family="text">
      <style:text-properties style:font-name="Tahoma" style:font-name-complex="Tahoma"/>
    </style:style>
    <style:style style:name="T92" style:parent-style-name="Fonteparág.padrão" style:family="text">
      <style:text-properties style:font-name="Tahoma" style:font-name-complex="Tahoma"/>
    </style:style>
    <style:style style:name="T93" style:parent-style-name="Fonteparág.padrão" style:family="text">
      <style:text-properties style:font-name="Tahoma" style:font-name-complex="Tahoma" fo:background-color="#FFFF00"/>
    </style:style>
    <style:style style:name="T94" style:parent-style-name="Fonteparág.padrão" style:family="text">
      <style:text-properties style:font-name="Tahoma" style:font-name-complex="Tahoma" fo:background-color="#FFFF00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Tahoma" style:font-name-complex="Tahoma" fo:background-color="#FFFF00"/>
    </style:style>
    <style:style style:name="T96" style:parent-style-name="Fonteparág.padrão" style:family="text">
      <style:text-properties style:font-name="Tahoma" style:font-name-complex="Tahoma" fo:background-color="#FFFF00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Tahoma" style:font-name-complex="Tahoma" fo:background-color="#FFFF00"/>
    </style:style>
    <style:style style:name="T98" style:parent-style-name="Fonteparág.padrão" style:family="text">
      <style:text-properties style:font-name="Tahoma" style:font-name-complex="Tahoma"/>
    </style:style>
    <style:style style:name="T99" style:parent-style-name="Fonteparág.padrão" style:family="text">
      <style:text-properties style:font-name="Tahoma" style:font-name-complex="Tahoma"/>
    </style:style>
    <style:style style:name="T100" style:parent-style-name="Fonteparág.padrão" style:family="text">
      <style:text-properties style:font-name="Tahoma" style:font-name-complex="Tahoma" fo:font-weight="bold" style:font-weight-asian="bold"/>
    </style:style>
    <style:style style:name="T101" style:parent-style-name="Fonteparág.padrão" style:family="text">
      <style:text-properties style:font-name="Tahoma" style:font-name-complex="Tahoma"/>
    </style:style>
    <style:style style:name="P102" style:parent-style-name="Normal" style:family="paragraph">
      <style:paragraph-properties fo:text-align="justify" fo:margin-bottom="0in" fo:line-height="100%" fo:text-indent="0.4916in"/>
      <style:text-properties style:font-name="Tahoma" style:font-name-complex="Tahoma"/>
    </style:style>
    <style:style style:name="P103" style:parent-style-name="Normal" style:family="paragraph">
      <style:paragraph-properties fo:text-align="justify" fo:margin-bottom="0in" fo:line-height="100%" fo:text-indent="0.4916in"/>
    </style:style>
    <style:style style:name="T104" style:parent-style-name="Fonteparág.padrão" style:family="text">
      <style:text-properties style:font-name="Tahoma" style:font-name-complex="Tahoma" fo:background-color="#FFFF00"/>
    </style:style>
    <style:style style:name="P105" style:parent-style-name="Normal" style:family="paragraph">
      <style:paragraph-properties fo:text-align="justify" fo:margin-bottom="0in" fo:line-height="100%" fo:text-indent="0.4916in"/>
      <style:text-properties style:font-name="Tahoma" style:font-name-complex="Tahoma"/>
    </style:style>
    <style:style style:name="P106" style:parent-style-name="Normal" style:family="paragraph">
      <style:paragraph-properties fo:text-align="justify" fo:margin-bottom="0in" fo:line-height="100%" fo:text-indent="0.4916in"/>
    </style:style>
    <style:style style:name="T107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08" style:parent-style-name="Fonteparág.padrão" style:family="text">
      <style:text-properties style:font-name="Tahoma" style:font-name-complex="Tahoma" fo:font-weight="bold" style:font-weight-asian="bold"/>
    </style:style>
    <style:style style:name="T109" style:parent-style-name="Fonteparág.padrão" style:family="text">
      <style:text-properties style:font-name="Tahoma" style:font-name-complex="Tahoma"/>
    </style:style>
    <style:style style:name="T110" style:parent-style-name="Fonteparág.padrão" style:family="text">
      <style:text-properties style:font-name="Tahoma" style:font-name-complex="Tahoma" fo:background-color="#FFFF00"/>
    </style:style>
    <style:style style:name="T111" style:parent-style-name="Fonteparág.padrão" style:family="text">
      <style:text-properties style:font-name="Tahoma" style:font-name-complex="Tahoma" fo:background-color="#FFFF00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Tahoma" style:font-name-complex="Tahoma" fo:background-color="#FFFF00"/>
    </style:style>
    <style:style style:name="T113" style:parent-style-name="Fonteparág.padrão" style:family="text">
      <style:text-properties style:font-name="Tahoma" style:font-name-complex="Tahoma" fo:background-color="#FFFF00"/>
    </style:style>
    <style:style style:name="T114" style:parent-style-name="Fonteparág.padrão" style:family="text">
      <style:text-properties style:font-name="Tahoma" style:font-name-complex="Tahoma"/>
    </style:style>
    <style:style style:name="T115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16" style:parent-style-name="Fonteparág.padrão" style:family="text">
      <style:text-properties style:font-name="Tahoma" style:font-name-complex="Tahoma" fo:font-weight="bold" style:font-weight-asian="bold"/>
    </style:style>
    <style:style style:name="T117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18" style:parent-style-name="Fonteparág.padrão" style:family="text">
      <style:text-properties style:font-name="Tahoma" style:font-name-complex="Tahoma" fo:font-weight="bold" style:font-weight-asian="bold"/>
    </style:style>
    <style:style style:name="T119" style:parent-style-name="Fonteparág.padrão" style:family="text">
      <style:text-properties style:font-name="Tahoma" style:font-name-complex="Tahoma" style:font-weight-complex="bold"/>
    </style:style>
    <style:style style:name="P12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onteparág.padrão" style:family="text">
      <style:text-properties style:font-name="Tahoma" style:font-name-complex="Tahoma" fo:font-weight="bold" style:font-weight-asian="bold" fo:font-style="italic" style:font-style-asian="italic" fo:background-color="#FFFF00"/>
    </style:style>
    <style:style style:name="T123" style:parent-style-name="Fonteparág.padrão" style:family="text">
      <style:text-properties style:font-name="Tahoma" style:font-name-complex="Tahoma" fo:font-weight="bold" style:font-weight-asian="bold" fo:font-style="italic" style:font-style-asian="italic" fo:background-color="#FFFF00"/>
    </style:style>
    <style:style style:name="P12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="Tahoma" style:font-name-complex="Tahoma"/>
    </style:style>
    <style:style style:name="T127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28" style:parent-style-name="Fonteparág.padrão" style:family="text">
      <style:text-properties style:font-name="Tahoma" style:font-name-complex="Tahoma"/>
    </style:style>
    <style:style style:name="P1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Normal" style:list-style-name="LFO1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style:font-name="Tahoma" style:font-name-complex="Tahoma"/>
    </style:style>
    <style:style style:name="T133" style:parent-style-name="Fonteparág.padrão" style:family="text">
      <style:text-properties style:font-name="Tahoma" style:font-name-complex="Tahoma" fo:font-weight="bold" style:font-weight-asian="bold"/>
    </style:style>
    <style:style style:name="T134" style:parent-style-name="Fonteparág.padrão" style:family="text">
      <style:text-properties style:font-name="Tahoma" style:font-name-complex="Tahoma"/>
    </style:style>
    <style:style style:name="T135" style:parent-style-name="Fonteparág.padrão" style:family="text">
      <style:text-properties style:font-name="Tahoma" style:font-name-complex="Tahoma" fo:font-weight="bold" style:font-weight-asian="bold"/>
    </style:style>
    <style:style style:name="T136" style:parent-style-name="Fonteparág.padrão" style:family="text">
      <style:text-properties style:font-name="Tahoma" style:font-name-complex="Tahoma"/>
    </style:style>
    <style:style style:name="T137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38" style:parent-style-name="Fonteparág.padrão" style:family="text">
      <style:text-properties style:font-name="Tahoma" style:font-name-complex="Tahoma" fo:font-weight="bold" style:font-weight-asian="bold"/>
    </style:style>
    <style:style style:name="T139" style:parent-style-name="Fonteparág.padrão" style:family="text">
      <style:text-properties style:font-name="Tahoma" style:font-name-complex="Tahoma"/>
    </style:style>
    <style:style style:name="T140" style:parent-style-name="Fonteparág.padrão" style:family="text">
      <style:text-properties style:font-name="Tahoma" style:font-name-complex="Tahoma" fo:font-weight="bold" style:font-weight-asian="bold"/>
    </style:style>
    <style:style style:name="T141" style:parent-style-name="Fonteparág.padrão" style:family="text">
      <style:text-properties style:font-name="Tahoma" style:font-name-complex="Tahoma"/>
    </style:style>
    <style:style style:name="P142" style:parent-style-name="Normal" style:list-style-name="LFO1" style:family="paragraph">
      <style:paragraph-properties fo:text-align="justify" fo:margin-bottom="0in" fo:line-height="100%"/>
    </style:style>
    <style:style style:name="T143" style:parent-style-name="Fonteparág.padrão" style:family="text">
      <style:text-properties style:font-name="Tahoma" style:font-name-complex="Tahoma"/>
    </style:style>
    <style:style style:name="T144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45" style:parent-style-name="Fonteparág.padrão" style:family="text">
      <style:text-properties style:font-name="Tahoma" style:font-name-complex="Tahoma"/>
    </style:style>
    <style:style style:name="T146" style:parent-style-name="Fonteparág.padrão" style:family="text">
      <style:text-properties style:font-name="Tahoma" style:font-name-complex="Tahoma"/>
    </style:style>
    <style:style style:name="T147" style:parent-style-name="Fonteparág.padrão" style:family="text">
      <style:text-properties style:font-name="Tahoma" style:font-name-complex="Tahoma" fo:font-weight="bold" style:font-weight-asian="bold"/>
    </style:style>
    <style:style style:name="T148" style:parent-style-name="Fonteparág.padrão" style:family="text">
      <style:text-properties style:font-name="Tahoma" style:font-name-complex="Tahoma"/>
    </style:style>
    <style:style style:name="P149" style:parent-style-name="Normal" style:list-style-name="LFO1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style:font-name="Tahoma" style:font-name-complex="Tahoma"/>
    </style:style>
    <style:style style:name="T151" style:parent-style-name="Fonteparág.padrão" style:family="text">
      <style:text-properties style:font-name="Tahoma" style:font-name-complex="Tahoma" fo:font-weight="bold" style:font-weight-asian="bold"/>
    </style:style>
    <style:style style:name="T152" style:parent-style-name="Fonteparág.padrão" style:family="text">
      <style:text-properties style:font-name="Tahoma" style:font-name-complex="Tahoma"/>
    </style:style>
    <style:style style:name="T153" style:parent-style-name="Fonteparág.padrão" style:family="text">
      <style:text-properties style:font-name="Tahoma" style:font-name-complex="Tahoma" fo:background-color="#FFFF00"/>
    </style:style>
    <style:style style:name="T154" style:parent-style-name="Fonteparág.padrão" style:family="text">
      <style:text-properties style:font-name="Tahoma" style:font-name-complex="Tahoma"/>
    </style:style>
    <style:style style:name="T155" style:parent-style-name="Fonteparág.padrão" style:family="text">
      <style:text-properties style:font-name="Tahoma" style:font-name-complex="Tahoma" fo:background-color="#FFFF00"/>
    </style:style>
    <style:style style:name="T156" style:parent-style-name="Fonteparág.padrão" style:family="text">
      <style:text-properties style:font-name="Tahoma" style:font-name-complex="Tahoma"/>
    </style:style>
    <style:style style:name="T157" style:parent-style-name="Fonteparág.padrão" style:family="text">
      <style:text-properties style:font-name="Tahoma" style:font-name-complex="Tahoma"/>
    </style:style>
    <style:style style:name="T158" style:parent-style-name="Fonteparág.padrão" style:family="text">
      <style:text-properties style:font-name="Tahoma" style:font-name-complex="Tahoma" fo:background-color="#FFFF00"/>
    </style:style>
    <style:style style:name="T159" style:parent-style-name="Fonteparág.padrão" style:family="text">
      <style:text-properties style:font-name="Tahoma" style:font-name-complex="Tahoma"/>
    </style:style>
    <style:style style:name="T160" style:parent-style-name="Fonteparág.padrão" style:family="text">
      <style:text-properties style:font-name="Tahoma" style:font-name-complex="Tahoma" fo:background-color="#FFFF00"/>
    </style:style>
    <style:style style:name="T161" style:parent-style-name="Fonteparág.padrão" style:family="text">
      <style:text-properties style:font-name="Tahoma" style:font-name-complex="Tahoma"/>
    </style:style>
    <style:style style:name="T162" style:parent-style-name="Fonteparág.padrão" style:family="text">
      <style:text-properties style:font-name="Tahoma" style:font-name-complex="Tahoma" fo:background-color="#FFFF00"/>
    </style:style>
    <style:style style:name="T163" style:parent-style-name="Fonteparág.padrão" style:family="text">
      <style:text-properties style:font-name="Tahoma" style:font-name-complex="Tahoma"/>
    </style:style>
    <style:style style:name="T164" style:parent-style-name="Fonteparág.padrão" style:family="text">
      <style:text-properties style:font-name="Tahoma" style:font-name-complex="Tahoma" fo:background-color="#FFFF00"/>
    </style:style>
    <style:style style:name="T165" style:parent-style-name="Fonteparág.padrão" style:family="text">
      <style:text-properties style:font-name="Tahoma" style:font-name-complex="Tahoma"/>
    </style:style>
    <style:style style:name="T166" style:parent-style-name="Fonteparág.padrão" style:family="text">
      <style:text-properties style:font-name="Tahoma" style:font-name-complex="Tahoma"/>
    </style:style>
    <style:style style:name="P167" style:parent-style-name="Normal" style:list-style-name="LFO1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="Tahoma" style:font-name-complex="Tahoma"/>
    </style:style>
    <style:style style:name="T169" style:parent-style-name="Fonteparág.padrão" style:family="text">
      <style:text-properties style:font-name="Tahoma" style:font-name-complex="Tahoma" fo:background-color="#FFFF00"/>
    </style:style>
    <style:style style:name="T170" style:parent-style-name="Fonteparág.padrão" style:family="text">
      <style:text-properties style:font-name="Tahoma" style:font-name-complex="Tahoma"/>
    </style:style>
    <style:style style:name="T171" style:parent-style-name="Fonteparág.padrão" style:family="text">
      <style:text-properties style:font-name="Tahoma" style:font-name-complex="Tahoma" fo:background-color="#FFFF00"/>
    </style:style>
    <style:style style:name="T172" style:parent-style-name="Fonteparág.padrão" style:family="text">
      <style:text-properties style:font-name="Tahoma" style:font-name-complex="Tahoma"/>
    </style:style>
    <style:style style:name="P173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ahoma" style:font-name-complex="Tahoma"/>
    </style:style>
    <style:style style:name="TableColumn175" style:family="table-column">
      <style:table-column-properties style:column-width="1.4652in"/>
    </style:style>
    <style:style style:name="TableColumn176" style:family="table-column">
      <style:table-column-properties style:column-width="1.4909in"/>
    </style:style>
    <style:style style:name="TableColumn177" style:family="table-column">
      <style:table-column-properties style:column-width="1.4611in"/>
    </style:style>
    <style:style style:name="TableColumn178" style:family="table-column">
      <style:table-column-properties style:column-width="1.4812in"/>
    </style:style>
    <style:style style:name="Table174" style:family="table">
      <style:table-properties style:width="5.898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Fonteparág.padrão" style:family="text">
      <style:text-properties style:font-name="Tahoma" style:font-name-complex="Tahoma" fo:font-size="10pt" style:font-size-asian="10pt" style:font-size-complex="10pt" fo:background-color="#FFFF00" style:language-asian="pt" style:country-asian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Tahoma" style:font-name-complex="Tahoma" fo:background-color="#FFFF00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onteparág.padrão" style:family="text">
      <style:text-properties style:font-name="Tahoma" style:font-name-complex="Tahoma" fo:font-size="10pt" style:font-size-asian="10pt" style:font-size-complex="10pt" fo:background-color="#FFFF00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Fonteparág.padrão" style:family="text">
      <style:text-properties style:font-name="Tahoma" style:font-name-complex="Tahoma" fo:font-size="10pt" style:font-size-asian="10pt" style:font-size-complex="10pt" fo:background-color="#FFFF00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="Tahoma" style:font-name-complex="Tahoma" fo:font-size="10pt" style:font-size-asian="10pt" style:font-size-complex="10pt" fo:background-color="#FFFF00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ahoma" style:font-name-complex="Tahoma" fo:background-color="#FFFF00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Fonteparág.padrão" style:family="text">
      <style:text-properties style:font-name="Tahoma" style:font-name-complex="Tahoma" fo:font-size="10pt" style:font-size-asian="10pt" style:font-size-complex="10pt" fo:background-color="#FFFF00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</style:style>
    <style:style style:name="T215" style:parent-style-name="Fonteparág.padrão" style:family="text">
      <style:text-properties style:font-name="Tahoma" style:font-name-complex="Tahoma" fo:font-size="10pt" style:font-size-asian="10pt" style:font-size-complex="10pt" fo:background-color="#FFFF00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0pt" fo:background-color="#FFFF00" style:language-asian="pt" style:country-asian="B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ahoma" style:font-name-complex="Tahoma" fo:background-color="#FFFF00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Fonteparág.padrão" style:family="text">
      <style:text-properties style:font-name="Tahoma" style:font-name-complex="Tahoma" fo:font-size="10pt" style:font-size-asian="10pt" style:font-size-complex="10pt" fo:background-color="#FFFF00" style:language-asian="pt" style:country-asian="B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Fonteparág.padrão" style:family="text">
      <style:text-properties style:font-name="Tahoma" style:font-name-complex="Tahoma" fo:font-size="10pt" style:font-size-asian="10pt" style:font-size-complex="10pt" fo:background-color="#FFFF00" style:language-asian="pt" style:country-asian="BR"/>
    </style:style>
    <style:style style:name="P228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ahoma" style:font-name-complex="Tahoma"/>
    </style:style>
    <style:style style:name="P229" style:parent-style-name="Normal" style:list-style-name="LFO1" style:family="paragraph">
      <style:paragraph-properties fo:text-align="justify" fo:margin-bottom="0in" fo:line-height="100%"/>
    </style:style>
    <style:style style:name="T230" style:parent-style-name="Fonteparág.padrão" style:family="text">
      <style:text-properties style:font-name="Tahoma" style:font-name-complex="Tahoma"/>
    </style:style>
    <style:style style:name="T231" style:parent-style-name="Fonteparág.padrão" style:family="text">
      <style:text-properties style:font-name="Tahoma" style:font-name-complex="Tahoma" style:font-weight-complex="bold"/>
    </style:style>
    <style:style style:name="T232" style:parent-style-name="Fonteparág.padrão" style:family="text">
      <style:text-properties style:font-name="Tahoma" style:font-name-complex="Tahoma" style:font-weight-complex="bold"/>
    </style:style>
    <style:style style:name="T23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4" style:parent-style-name="Fonteparág.padrão" style:family="text">
      <style:text-properties style:font-name="Tahoma" style:font-name-complex="Tahoma" style:font-weight-complex="bold"/>
    </style:style>
    <style:style style:name="T235" style:parent-style-name="Fonteparág.padrão" style:family="text">
      <style:text-properties style:font-name="Tahoma" style:font-name-complex="Tahoma"/>
    </style:style>
    <style:style style:name="T236" style:parent-style-name="Fonteparág.padrão" style:family="text">
      <style:text-properties style:font-name="Tahoma" style:font-name-complex="Tahoma" fo:background-color="#FFFF00"/>
    </style:style>
    <style:style style:name="T237" style:parent-style-name="Fonteparág.padrão" style:family="text">
      <style:text-properties style:font-name="Tahoma" style:font-name-complex="Tahoma"/>
    </style:style>
    <style:style style:name="T238" style:parent-style-name="Fonteparág.padrão" style:family="text">
      <style:text-properties style:font-name="Tahoma" style:font-name-complex="Tahoma" fo:font-weight="bold" style:font-weight-asian="bold"/>
    </style:style>
    <style:style style:name="T239" style:parent-style-name="Fonteparág.padrão" style:family="text">
      <style:text-properties style:font-name="Tahoma" style:font-name-complex="Tahoma"/>
    </style:style>
    <style:style style:name="P240" style:parent-style-name="Normal" style:family="paragraph">
      <style:paragraph-properties fo:text-align="justify" fo:margin-bottom="0in" fo:line-height="100%" fo:margin-left="0.75in">
        <style:tab-stops/>
      </style:paragraph-properties>
      <style:text-properties style:font-name="Tahoma" style:font-name-complex="Tahoma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Fonteparág.padrão" style:family="text">
      <style:text-properties style:font-name="Tahoma" style:font-name-complex="Tahoma" fo:font-weight="bold" style:font-weight-asian="bold"/>
    </style:style>
    <style:style style:name="T243" style:parent-style-name="Fonteparág.padrão" style:family="text">
      <style:text-properties style:font-name="Tahoma" style:font-name-complex="Tahoma"/>
    </style:style>
    <style:style style:name="T244" style:parent-style-name="Fonteparág.padrão" style:family="text">
      <style:text-properties style:font-name="Tahoma" style:font-name-complex="Tahoma"/>
    </style:style>
    <style:style style:name="T245" style:parent-style-name="Fonteparág.padrão" style:family="text">
      <style:text-properties style:font-name="Tahoma" style:font-name-complex="Tahoma" fo:font-weight="bold" style:font-weight-asian="bold"/>
    </style:style>
    <style:style style:name="T246" style:parent-style-name="Fonteparág.padrão" style:family="text">
      <style:text-properties style:font-name="Tahoma" style:font-name-complex="Tahoma"/>
    </style:style>
    <style:style style:name="T247" style:parent-style-name="Fonteparág.padrão" style:family="text">
      <style:text-properties style:font-name="Tahoma" style:font-name-complex="Tahoma" fo:font-weight="bold" style:font-weight-asian="bold"/>
    </style:style>
    <style:style style:name="T248" style:parent-style-name="Fonteparág.padrão" style:family="text">
      <style:text-properties style:font-name="Tahoma" style:font-name-complex="Tahoma"/>
    </style:style>
    <style:style style:name="T249" style:parent-style-name="Fonteparág.padrão" style:family="text">
      <style:text-properties style:font-name="Tahoma" style:font-name-complex="Tahoma" fo:font-weight="bold" style:font-weight-asian="bold"/>
    </style:style>
    <style:style style:name="T250" style:parent-style-name="Fonteparág.padrão" style:family="text">
      <style:text-properties style:font-name="Tahoma" style:font-name-complex="Tahoma"/>
    </style:style>
    <style:style style:name="P25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5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5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5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Fonteparág.padrão" style:family="text">
      <style:text-properties style:font-name="Tahoma" style:font-name-complex="Tahoma" fo:font-weight="bold" style:font-weight-asian="bold"/>
    </style:style>
    <style:style style:name="T257" style:parent-style-name="Fonteparág.padrão" style:family="text">
      <style:text-properties style:font-name="Tahoma" style:font-name-complex="Tahoma"/>
    </style:style>
    <style:style style:name="T258" style:parent-style-name="Fonteparág.padrão" style:family="text">
      <style:text-properties style:font-name="Tahoma" style:font-name-complex="Tahoma" fo:font-weight="bold" style:font-weight-asian="bold"/>
    </style:style>
    <style:style style:name="T259" style:parent-style-name="Fonteparág.padrão" style:family="text">
      <style:text-properties style:font-name="Tahoma" style:font-name-complex="Tahoma"/>
    </style:style>
    <style:style style:name="T260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61" style:parent-style-name="Fonteparág.padrão" style:family="text">
      <style:text-properties style:font-name="Tahoma" style:font-name-complex="Tahoma"/>
    </style:style>
    <style:style style:name="T262" style:parent-style-name="Fonteparág.padrão" style:family="text">
      <style:text-properties style:font-name="Tahoma" style:font-name-complex="Tahoma" fo:font-weight="bold" style:font-weight-asian="bold"/>
    </style:style>
    <style:style style:name="T263" style:parent-style-name="Fonteparág.padrão" style:family="text">
      <style:text-properties style:font-name="Tahoma" style:font-name-complex="Tahoma"/>
    </style:style>
    <style:style style:name="T264" style:parent-style-name="Fonteparág.padrão" style:family="text">
      <style:text-properties style:font-name="Tahoma" style:font-name-complex="Tahoma" fo:font-weight="bold" style:font-weight-asian="bold"/>
    </style:style>
    <style:style style:name="T265" style:parent-style-name="Fonteparág.padrão" style:family="text">
      <style:text-properties style:font-name="Tahoma" style:font-name-complex="Tahoma"/>
    </style:style>
    <style:style style:name="P266" style:parent-style-name="Normal" style:family="paragraph">
      <style:paragraph-properties fo:text-align="justify" fo:margin-bottom="0in" fo:line-height="100%"/>
    </style:style>
    <style:style style:name="T267" style:parent-style-name="Fonteparág.padrão" style:family="text">
      <style:text-properties style:font-name="Tahoma" style:font-name-complex="Tahoma" fo:font-weight="bold" style:font-weight-asian="bold"/>
    </style:style>
    <style:style style:name="T268" style:parent-style-name="Fonteparág.padrão" style:family="text">
      <style:text-properties style:font-name="Tahoma" style:font-name-complex="Tahoma"/>
    </style:style>
    <style:style style:name="T269" style:parent-style-name="Fonteparág.padrão" style:family="text">
      <style:text-properties style:font-name="Tahoma" style:font-name-complex="Tahoma" fo:font-weight="bold" style:font-weight-asian="bold"/>
    </style:style>
    <style:style style:name="T270" style:parent-style-name="Fonteparág.padrão" style:family="text">
      <style:text-properties style:font-name="Tahoma" style:font-name-complex="Tahoma"/>
    </style:style>
    <style:style style:name="T271" style:parent-style-name="Fonteparág.padrão" style:family="text">
      <style:text-properties style:font-name="Tahoma" style:font-name-complex="Tahoma"/>
    </style:style>
    <style:style style:name="T272" style:parent-style-name="Fonteparág.padrão" style:family="text">
      <style:text-properties style:font-name="Tahoma" style:font-name-complex="Tahoma" fo:font-weight="bold" style:font-weight-asian="bold"/>
    </style:style>
    <style:style style:name="T273" style:parent-style-name="Fonteparág.padrão" style:family="text">
      <style:text-properties style:font-name="Tahoma" style:font-name-complex="Tahoma"/>
    </style:style>
    <style:style style:name="T274" style:parent-style-name="Fonteparág.padrão" style:family="text">
      <style:text-properties style:font-name="Tahoma" style:font-name-complex="Tahoma" fo:font-weight="bold" style:font-weight-asian="bold"/>
    </style:style>
    <style:style style:name="T275" style:parent-style-name="Fonteparág.padrão" style:family="text">
      <style:text-properties style:font-name="Tahoma" style:font-name-complex="Tahoma"/>
    </style:style>
    <style:style style:name="T276" style:parent-style-name="Fonteparág.padrão" style:family="text">
      <style:text-properties style:font-name="Tahoma" style:font-name-complex="Tahoma" fo:font-weight="bold" style:font-weight-asian="bold"/>
    </style:style>
    <style:style style:name="T277" style:parent-style-name="Fonteparág.padrão" style:family="text">
      <style:text-properties style:font-name="Tahoma" style:font-name-complex="Tahoma"/>
    </style:style>
    <style:style style:name="T278" style:parent-style-name="Fonteparág.padrão" style:family="text">
      <style:text-properties style:font-name="Tahoma" style:font-name-complex="Tahoma" fo:font-weight="bold" style:font-weight-asian="bold"/>
    </style:style>
    <style:style style:name="T279" style:parent-style-name="Fonteparág.padrão" style:family="text">
      <style:text-properties style:font-name="Tahoma" style:font-name-complex="Tahoma"/>
    </style:style>
    <style:style style:name="T280" style:parent-style-name="Fonteparág.padrão" style:family="text">
      <style:text-properties style:font-name="Tahoma" style:font-name-complex="Tahoma" fo:font-weight="bold" style:font-weight-asian="bold"/>
    </style:style>
    <style:style style:name="T281" style:parent-style-name="Fonteparág.padrão" style:family="text">
      <style:text-properties style:font-name="Tahoma" style:font-name-complex="Tahoma"/>
    </style:style>
    <style:style style:name="T282" style:parent-style-name="Fonteparág.padrão" style:family="text">
      <style:text-properties style:font-name="Tahoma" style:font-name-complex="Tahoma" fo:font-weight="bold" style:font-weight-asian="bold"/>
    </style:style>
    <style:style style:name="T283" style:parent-style-name="Fonteparág.padrão" style:family="text">
      <style:text-properties style:font-name="Tahoma" style:font-name-complex="Tahoma"/>
    </style:style>
    <style:style style:name="T284" style:parent-style-name="Fonteparág.padrão" style:family="text">
      <style:text-properties style:font-name="Tahoma" style:font-name-complex="Tahoma" fo:font-weight="bold" style:font-weight-asian="bold"/>
    </style:style>
    <style:style style:name="T285" style:parent-style-name="Fonteparág.padrão" style:family="text">
      <style:text-properties style:font-name="Tahoma" style:font-name-complex="Tahoma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style:font-name="Tahoma" style:font-name-complex="Tahoma" fo:font-weight="bold" style:font-weight-asian="bold"/>
    </style:style>
    <style:style style:name="T288" style:parent-style-name="Fonteparág.padrão" style:family="text">
      <style:text-properties style:font-name="Tahoma" style:font-name-complex="Tahoma"/>
    </style:style>
    <style:style style:name="T289" style:parent-style-name="Fonteparág.padrão" style:family="text">
      <style:text-properties style:font-name="Tahoma" style:font-name-complex="Tahoma" fo:font-weight="bold" style:font-weight-asian="bold"/>
    </style:style>
    <style:style style:name="T290" style:parent-style-name="Fonteparág.padrão" style:family="text">
      <style:text-properties style:font-name="Tahoma" style:font-name-complex="Tahoma"/>
    </style:style>
    <style:style style:name="T291" style:parent-style-name="Fonteparág.padrão" style:family="text">
      <style:text-properties style:font-name="Tahoma" style:font-name-complex="Tahoma" fo:font-weight="bold" style:font-weight-asian="bold"/>
    </style:style>
    <style:style style:name="T292" style:parent-style-name="Fonteparág.padrão" style:family="text">
      <style:text-properties style:font-name="Tahoma" style:font-name-complex="Tahoma"/>
    </style:style>
    <style:style style:name="P293" style:parent-style-name="Normal" style:family="paragraph">
      <style:paragraph-properties fo:text-align="justify" fo:margin-bottom="0in" fo:line-height="100%"/>
    </style:style>
    <style:style style:name="T294" style:parent-style-name="Fonteparág.padrão" style:family="text">
      <style:text-properties style:font-name="Tahoma" style:font-name-complex="Tahoma" fo:font-weight="bold" style:font-weight-asian="bold"/>
    </style:style>
    <style:style style:name="T295" style:parent-style-name="Fonteparág.padrão" style:family="text">
      <style:text-properties style:font-name="Tahoma" style:font-name-complex="Tahoma"/>
    </style:style>
    <style:style style:name="T29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97" style:parent-style-name="Fonteparág.padrão" style:family="text">
      <style:text-properties style:font-name="Tahoma" style:font-name-complex="Tahoma"/>
    </style:style>
    <style:style style:name="T298" style:parent-style-name="Fonteparág.padrão" style:family="text">
      <style:text-properties style:font-name="Tahoma" style:font-name-complex="Tahoma"/>
    </style:style>
    <style:style style:name="T299" style:parent-style-name="Fonteparág.padrão" style:family="text">
      <style:text-properties style:font-name="Tahoma" style:font-name-complex="Tahoma" fo:font-weight="bold" style:font-weight-asian="bold"/>
    </style:style>
    <style:style style:name="T300" style:parent-style-name="Fonteparág.padrão" style:family="text">
      <style:text-properties style:font-name="Tahoma" style:font-name-complex="Tahoma"/>
    </style:style>
    <style:style style:name="T301" style:parent-style-name="Fonteparág.padrão" style:family="text">
      <style:text-properties style:font-name="Tahoma" style:font-name-complex="Tahoma" fo:font-weight="bold" style:font-weight-asian="bold"/>
    </style:style>
    <style:style style:name="T302" style:parent-style-name="Fonteparág.padrão" style:family="text">
      <style:text-properties style:font-name="Tahoma" style:font-name-complex="Tahoma"/>
    </style:style>
    <style:style style:name="P30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0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0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0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07" style:parent-style-name="Normal" style:family="paragraph">
      <style:paragraph-properties fo:text-align="justify" fo:margin-bottom="0in" fo:line-height="100%"/>
    </style:style>
    <style:style style:name="T308" style:parent-style-name="Fonteparág.padrão" style:family="text">
      <style:text-properties style:font-name="Tahoma" style:font-name-complex="Tahoma" fo:font-weight="bold" style:font-weight-asian="bold"/>
    </style:style>
    <style:style style:name="T309" style:parent-style-name="Fonteparág.padrão" style:family="text">
      <style:text-properties style:font-name="Tahoma" style:font-name-complex="Tahoma"/>
    </style:style>
    <style:style style:name="T310" style:parent-style-name="Fonteparág.padrão" style:family="text">
      <style:text-properties style:font-name="Tahoma" style:font-name-complex="Tahoma" fo:font-weight="bold" style:font-weight-asian="bold"/>
    </style:style>
    <style:style style:name="T311" style:parent-style-name="Fonteparág.padrão" style:family="text">
      <style:text-properties style:font-name="Tahoma" style:font-name-complex="Tahoma"/>
    </style:style>
    <style:style style:name="T312" style:parent-style-name="Fonteparág.padrão" style:family="text">
      <style:text-properties style:font-name="Tahoma" style:font-name-complex="Tahoma" fo:font-weight="bold" style:font-weight-asian="bold"/>
    </style:style>
    <style:style style:name="T313" style:parent-style-name="Fonteparág.padrão" style:family="text">
      <style:text-properties style:font-name="Tahoma" style:font-name-complex="Tahoma"/>
    </style:style>
    <style:style style:name="T314" style:parent-style-name="Fonteparág.padrão" style:family="text">
      <style:text-properties style:font-name="Tahoma" style:font-name-complex="Tahoma" fo:background-color="#FFFF00"/>
    </style:style>
    <style:style style:name="T315" style:parent-style-name="Fonteparág.padrão" style:family="text">
      <style:text-properties style:font-name="Tahoma" style:font-name-complex="Tahoma"/>
    </style:style>
    <style:style style:name="T316" style:parent-style-name="Fonteparág.padrão" style:family="text">
      <style:text-properties style:font-name="Tahoma" style:font-name-complex="Tahoma" fo:background-color="#FFFF00"/>
    </style:style>
    <style:style style:name="T317" style:parent-style-name="Fonteparág.padrão" style:family="text">
      <style:text-properties style:font-name="Tahoma" style:font-name-complex="Tahoma"/>
    </style:style>
    <style:style style:name="T318" style:parent-style-name="Fonteparág.padrão" style:family="text">
      <style:text-properties style:font-name="Tahoma" style:font-name-complex="Tahoma" fo:font-weight="bold" style:font-weight-asian="bold"/>
    </style:style>
    <style:style style:name="T319" style:parent-style-name="Fonteparág.padrão" style:family="text">
      <style:text-properties style:font-name="Tahoma" style:font-name-complex="Tahoma" fo:font-weight="bold" style:font-weight-asian="bold"/>
    </style:style>
    <style:style style:name="T320" style:parent-style-name="Fonteparág.padrão" style:family="text">
      <style:text-properties style:font-name="Tahoma" style:font-name-complex="Tahoma"/>
    </style:style>
    <style:style style:name="P321" style:parent-style-name="Normal" style:family="paragraph">
      <style:paragraph-properties fo:text-align="justify" fo:margin-bottom="0in" fo:line-height="100%"/>
    </style:style>
    <style:style style:name="T322" style:parent-style-name="Fonteparág.padrão" style:family="text">
      <style:text-properties style:font-name="Tahoma" style:font-name-complex="Tahoma" fo:font-weight="bold" style:font-weight-asian="bold"/>
    </style:style>
    <style:style style:name="T323" style:parent-style-name="Fonteparág.padrão" style:family="text">
      <style:text-properties style:font-name="Tahoma" style:font-name-complex="Tahoma"/>
    </style:style>
    <style:style style:name="T324" style:parent-style-name="Fonteparág.padrão" style:family="text">
      <style:text-properties style:font-name="Tahoma" style:font-name-complex="Tahoma" fo:font-weight="bold" style:font-weight-asian="bold"/>
    </style:style>
    <style:style style:name="T325" style:parent-style-name="Fonteparág.padrão" style:family="text">
      <style:text-properties style:font-name="Tahoma" style:font-name-complex="Tahoma"/>
    </style:style>
    <style:style style:name="T326" style:parent-style-name="Fonteparág.padrão" style:family="text">
      <style:text-properties style:font-name="Tahoma" style:font-name-complex="Tahoma" fo:font-weight="bold" style:font-weight-asian="bold"/>
    </style:style>
    <style:style style:name="T327" style:parent-style-name="Fonteparág.padrão" style:family="text">
      <style:text-properties style:font-name="Tahoma" style:font-name-complex="Tahoma"/>
    </style:style>
    <style:style style:name="T328" style:parent-style-name="Fonteparág.padrão" style:family="text">
      <style:text-properties style:font-name="Tahoma" style:font-name-complex="Tahoma" fo:background-color="#FFFF00"/>
    </style:style>
    <style:style style:name="T329" style:parent-style-name="Fonteparág.padrão" style:family="text">
      <style:text-properties style:font-name="Tahoma" style:font-name-complex="Tahoma"/>
    </style:style>
    <style:style style:name="T330" style:parent-style-name="Fonteparág.padrão" style:family="text">
      <style:text-properties style:font-name="Tahoma" style:font-name-complex="Tahoma"/>
    </style:style>
    <style:style style:name="P331" style:parent-style-name="Normal" style:family="paragraph">
      <style:paragraph-properties fo:text-align="justify" fo:margin-bottom="0in" fo:line-height="100%"/>
    </style:style>
    <style:style style:name="T332" style:parent-style-name="Fonteparág.padrão" style:family="text">
      <style:text-properties style:font-name="Tahoma" style:font-name-complex="Tahoma" fo:font-weight="bold" style:font-weight-asian="bold"/>
    </style:style>
    <style:style style:name="T333" style:parent-style-name="Fonteparág.padrão" style:family="text">
      <style:text-properties style:font-name="Tahoma" style:font-name-complex="Tahoma"/>
    </style:style>
    <style:style style:name="T334" style:parent-style-name="Fonteparág.padrão" style:family="text">
      <style:text-properties style:font-name="Tahoma" style:font-name-complex="Tahoma" fo:background-color="#FFFF00"/>
    </style:style>
    <style:style style:name="T335" style:parent-style-name="Fonteparág.padrão" style:family="text">
      <style:text-properties style:font-name="Tahoma" style:font-name-complex="Tahoma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Fonteparág.padrão" style:family="text">
      <style:text-properties style:font-name="Tahoma" style:font-name-complex="Tahoma" fo:font-weight="bold" style:font-weight-asian="bold"/>
    </style:style>
    <style:style style:name="T338" style:parent-style-name="Fonteparág.padrão" style:family="text">
      <style:text-properties style:font-name="Tahoma" style:font-name-complex="Tahoma"/>
    </style:style>
    <style:style style:name="T339" style:parent-style-name="Fonteparág.padrão" style:family="text">
      <style:text-properties style:font-name="Tahoma" style:font-name-complex="Tahoma" fo:font-weight="bold" style:font-weight-asian="bold"/>
    </style:style>
    <style:style style:name="T340" style:parent-style-name="Fonteparág.padrão" style:family="text">
      <style:text-properties style:font-name="Tahoma" style:font-name-complex="Tahoma"/>
    </style:style>
    <style:style style:name="T341" style:parent-style-name="Fonteparág.padrão" style:family="text">
      <style:text-properties style:font-name="Tahoma" style:font-name-complex="Tahoma" fo:background-color="#FFFF00"/>
    </style:style>
    <style:style style:name="T342" style:parent-style-name="Fonteparág.padrão" style:family="text">
      <style:text-properties style:font-name="Tahoma" style:font-name-complex="Tahoma"/>
    </style:style>
    <style:style style:name="T343" style:parent-style-name="Fonteparág.padrão" style:family="text">
      <style:text-properties style:font-name="Tahoma" style:font-name-complex="Tahoma" fo:font-weight="bold" style:font-weight-asian="bold"/>
    </style:style>
    <style:style style:name="T344" style:parent-style-name="Fonteparág.padrão" style:family="text">
      <style:text-properties style:font-name="Tahoma" style:font-name-complex="Tahoma"/>
    </style:style>
    <style:style style:name="T345" style:parent-style-name="Fonteparág.padrão" style:family="text">
      <style:text-properties style:font-name="Tahoma" style:font-name-complex="Tahoma"/>
    </style:style>
    <style:style style:name="P346" style:parent-style-name="Normal" style:family="paragraph">
      <style:paragraph-properties fo:text-align="justify" fo:margin-bottom="0in" fo:line-height="100%"/>
    </style:style>
    <style:style style:name="T347" style:parent-style-name="Fonteparág.padrão" style:family="text">
      <style:text-properties style:font-name="Tahoma" style:font-name-complex="Tahoma" fo:font-weight="bold" style:font-weight-asian="bold"/>
    </style:style>
    <style:style style:name="T348" style:parent-style-name="Fonteparág.padrão" style:family="text">
      <style:text-properties style:font-name="Tahoma" style:font-name-complex="Tahoma"/>
    </style:style>
    <style:style style:name="T349" style:parent-style-name="Fonteparág.padrão" style:family="text">
      <style:text-properties style:font-name="Tahoma" style:font-name-complex="Tahoma"/>
    </style:style>
    <style:style style:name="P350" style:parent-style-name="Normal" style:family="paragraph">
      <style:paragraph-properties style:text-autospace="none" fo:text-align="justify" fo:margin-bottom="0in" fo:line-height="100%"/>
    </style:style>
    <style:style style:name="T351" style:parent-style-name="Fonteparág.padrão" style:family="text">
      <style:text-properties style:font-name="Tahoma" style:font-name-complex="Tahoma" fo:font-weight="bold" style:font-weight-asian="bold"/>
    </style:style>
    <style:style style:name="T352" style:parent-style-name="Fonteparág.padrão" style:family="text">
      <style:text-properties style:font-name="Tahoma" style:font-name-complex="Tahoma"/>
    </style:style>
    <style:style style:name="T353" style:parent-style-name="Fonteparág.padrão" style:family="text">
      <style:text-properties style:font-name="Tahoma" style:font-name-complex="Tahoma" fo:font-weight="bold" style:font-weight-asian="bold"/>
    </style:style>
    <style:style style:name="T354" style:parent-style-name="Fonteparág.padrão" style:family="text">
      <style:text-properties style:font-name="Tahoma" style:font-name-complex="Tahoma"/>
    </style:style>
    <style:style style:name="T355" style:parent-style-name="Fonteparág.padrão" style:family="text">
      <style:text-properties style:font-name="Tahoma" style:font-name-complex="Tahoma" fo:font-weight="bold" style:font-weight-asian="bold"/>
    </style:style>
    <style:style style:name="T356" style:parent-style-name="Fonteparág.padrão" style:family="text">
      <style:text-properties style:font-name="Tahoma" style:font-name-complex="Tahoma"/>
    </style:style>
    <style:style style:name="T357" style:parent-style-name="Fonteparág.padrão" style:family="text">
      <style:text-properties style:font-name="Tahoma" style:font-name-complex="Tahoma"/>
    </style:style>
    <style:style style:name="T358" style:parent-style-name="Fonteparág.padrão" style:family="text">
      <style:text-properties style:font-name="Tahoma" style:font-name-complex="Tahoma" fo:font-weight="bold" style:font-weight-asian="bold"/>
    </style:style>
    <style:style style:name="T359" style:parent-style-name="Fonteparág.padrão" style:family="text">
      <style:text-properties style:font-name="Tahoma" style:font-name-complex="Tahoma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Fonteparág.padrão" style:family="text">
      <style:text-properties style:font-name="Tahoma" style:font-name-complex="Tahoma" fo:font-weight="bold" style:font-weight-asian="bold"/>
    </style:style>
    <style:style style:name="T362" style:parent-style-name="Fonteparág.padrão" style:family="text">
      <style:text-properties style:font-name="Tahoma" style:font-name-complex="Tahoma"/>
    </style:style>
    <style:style style:name="T363" style:parent-style-name="Fonteparág.padrão" style:family="text">
      <style:text-properties style:font-name="Tahoma" style:font-name-complex="Tahoma" fo:font-weight="bold" style:font-weight-asian="bold"/>
    </style:style>
    <style:style style:name="T364" style:parent-style-name="Fonteparág.padrão" style:family="text">
      <style:text-properties style:font-name="Tahoma" style:font-name-complex="Tahoma"/>
    </style:style>
    <style:style style:name="T365" style:parent-style-name="Fonteparág.padrão" style:family="text">
      <style:text-properties style:font-name="Tahoma" style:font-name-complex="Tahoma" fo:font-weight="bold" style:font-weight-asian="bold"/>
    </style:style>
    <style:style style:name="T366" style:parent-style-name="Fonteparág.padrão" style:family="text">
      <style:text-properties style:font-name="Tahoma" style:font-name-complex="Tahoma"/>
    </style:style>
    <style:style style:name="T367" style:parent-style-name="Fonteparág.padrão" style:family="text">
      <style:text-properties style:font-name="Tahoma" style:font-name-complex="Tahoma" fo:font-weight="bold" style:font-weight-asian="bold"/>
    </style:style>
    <style:style style:name="T368" style:parent-style-name="Fonteparág.padrão" style:family="text">
      <style:text-properties style:font-name="Tahoma" style:font-name-complex="Tahoma" fo:font-weight="bold" style:font-weight-asian="bold"/>
    </style:style>
    <style:style style:name="T369" style:parent-style-name="Fonteparág.padrão" style:family="text">
      <style:text-properties style:font-name="Tahoma" style:font-name-complex="Tahoma"/>
    </style:style>
    <style:style style:name="T370" style:parent-style-name="Fonteparág.padrão" style:family="text">
      <style:text-properties style:font-name="Tahoma" style:font-name-complex="Tahoma" fo:font-weight="bold" style:font-weight-asian="bold"/>
    </style:style>
    <style:style style:name="T371" style:parent-style-name="Fonteparág.padrão" style:family="text">
      <style:text-properties style:font-name="Tahoma" style:font-name-complex="Tahoma"/>
    </style:style>
    <style:style style:name="P372" style:parent-style-name="Normal" style:family="paragraph">
      <style:paragraph-properties fo:text-align="justify" fo:margin-bottom="0in" fo:line-height="100%"/>
    </style:style>
    <style:style style:name="T373" style:parent-style-name="Fonteparág.padrão" style:family="text">
      <style:text-properties style:font-name="Tahoma" style:font-name-complex="Tahoma" fo:font-weight="bold" style:font-weight-asian="bold"/>
    </style:style>
    <style:style style:name="T374" style:parent-style-name="Fonteparág.padrão" style:family="text">
      <style:text-properties style:font-name="Tahoma" style:font-name-complex="Tahoma"/>
    </style:style>
    <style:style style:name="T375" style:parent-style-name="Fonteparág.padrão" style:family="text">
      <style:text-properties style:font-name="Tahoma" style:font-name-complex="Tahoma" fo:font-weight="bold" style:font-weight-asian="bold"/>
    </style:style>
    <style:style style:name="T376" style:parent-style-name="Fonteparág.padrão" style:family="text">
      <style:text-properties style:font-name="Tahoma" style:font-name-complex="Tahoma"/>
    </style:style>
    <style:style style:name="T377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378" style:parent-style-name="Fonteparág.padrão" style:family="text">
      <style:text-properties style:font-name="Tahoma" style:font-name-complex="Tahoma"/>
    </style:style>
    <style:style style:name="T379" style:parent-style-name="Fonteparág.padrão" style:family="text">
      <style:text-properties style:font-name="Tahoma" style:font-name-complex="Tahoma"/>
    </style:style>
    <style:style style:name="T380" style:parent-style-name="Fonteparág.padrão" style:family="text">
      <style:text-properties style:font-name="Tahoma" style:font-name-complex="Tahoma" fo:font-weight="bold" style:font-weight-asian="bold"/>
    </style:style>
    <style:style style:name="T381" style:parent-style-name="Fonteparág.padrão" style:family="text">
      <style:text-properties style:font-name="Tahoma" style:font-name-complex="Tahoma"/>
    </style:style>
    <style:style style:name="T382" style:parent-style-name="Fonteparág.padrão" style:family="text">
      <style:text-properties style:font-name="Tahoma" style:font-name-complex="Tahoma" fo:font-weight="bold" style:font-weight-asian="bold"/>
    </style:style>
    <style:style style:name="T383" style:parent-style-name="Fonteparág.padrão" style:family="text">
      <style:text-properties style:font-name="Tahoma" style:font-name-complex="Tahoma"/>
    </style:style>
    <style:style style:name="T384" style:parent-style-name="Fonteparág.padrão" style:family="text">
      <style:text-properties style:font-name="Tahoma" style:font-name-complex="Tahoma" fo:font-weight="bold" style:font-weight-asian="bold"/>
    </style:style>
    <style:style style:name="T385" style:parent-style-name="Fonteparág.padrão" style:family="text">
      <style:text-properties style:font-name="Tahoma" style:font-name-complex="Tahoma"/>
    </style:style>
    <style:style style:name="T386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387" style:parent-style-name="Fonteparág.padrão" style:family="text">
      <style:text-properties style:font-name="Tahoma" style:font-name-complex="Tahoma" fo:font-weight="bold" style:font-weight-asian="bold"/>
    </style:style>
    <style:style style:name="T388" style:parent-style-name="Fonteparág.padrão" style:family="text">
      <style:text-properties style:font-name="Tahoma" style:font-name-complex="Tahoma"/>
    </style:style>
    <style:style style:name="T389" style:parent-style-name="Fonteparág.padrão" style:family="text">
      <style:text-properties style:font-name="Tahoma" style:font-name-complex="Tahoma" fo:font-weight="bold" style:font-weight-asian="bold"/>
    </style:style>
    <style:style style:name="P39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9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9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9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Fonteparág.padrão" style:family="text">
      <style:text-properties style:font-name="Tahoma" style:font-name-complex="Tahoma" fo:font-weight="bold" style:font-weight-asian="bold"/>
    </style:style>
    <style:style style:name="T396" style:parent-style-name="Fonteparág.padrão" style:family="text">
      <style:text-properties style:font-name="Tahoma" style:font-name-complex="Tahoma"/>
    </style:style>
    <style:style style:name="T397" style:parent-style-name="Fonteparág.padrão" style:family="text">
      <style:text-properties style:font-name="Tahoma" style:font-name-complex="Tahoma" style:font-weight-complex="bold"/>
    </style:style>
    <style:style style:name="T39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99" style:parent-style-name="Fonteparág.padrão" style:family="text">
      <style:text-properties style:font-name="Tahoma" style:font-name-complex="Tahoma"/>
    </style:style>
    <style:style style:name="T400" style:parent-style-name="Fonteparág.padrão" style:family="text">
      <style:text-properties style:font-name="Tahoma" style:font-name-complex="Tahoma"/>
    </style:style>
    <style:style style:name="P401" style:parent-style-name="ParágrafodaLista" style:list-style-name="LFO2" style:family="paragraph">
      <style:paragraph-properties fo:line-height="100%" fo:margin-left="0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2" style:parent-style-name="ParágrafodaLista" style:list-style-name="LFO2" style:family="paragraph">
      <style:paragraph-properties fo:line-height="100%" fo:margin-left="0in" fo:text-indent="0in">
        <style:tab-stops/>
      </style:paragraph-properties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406" style:parent-style-name="ParágrafodaLista" style:list-style-name="LFO2" style:family="paragraph">
      <style:paragraph-properties fo:line-height="100%" fo:margin-left="0in" fo:text-indent="0in">
        <style:tab-stops/>
      </style:paragraph-properties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409" style:parent-style-name="ParágrafodaLista" style:list-style-name="LFO2" style:family="paragraph">
      <style:paragraph-properties fo:line-height="100%" fo:margin-left="0in" fo:text-indent="0in">
        <style:tab-stops/>
      </style:paragraph-properties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4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4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415" style:parent-style-name="ParágrafodaLista" style:list-style-name="LFO2" style:family="paragraph">
      <style:paragraph-properties fo:line-height="100%" fo:margin-left="0in" fo:text-indent="0in">
        <style:tab-stops/>
      </style:paragraph-properties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0" style:parent-style-name="ParágrafodaLista" style:list-style-name="LFO2" style:family="paragraph">
      <style:paragraph-properties fo:line-height="100%" fo:margin-left="0in" fo:text-indent="0in">
        <style:tab-stops/>
      </style:paragraph-properties>
    </style:style>
    <style:style style:name="T421" style:parent-style-name="Fonteparág.padrão" style:family="text">
      <style:text-properties style:font-name="Tahoma" style:font-name-complex="Tahoma" style:font-weight-complex="bold" fo:font-size="11pt" style:font-size-asian="11pt" style:font-size-complex="11pt" fo:background-color="#FFFF00"/>
    </style:style>
    <style:style style:name="T422" style:parent-style-name="Fonteparág.padrão" style:family="text">
      <style:text-properties style:font-name="Tahoma" style:font-name-complex="Tahoma" style:font-weight-complex="bold" fo:background-color="#FFFF00"/>
    </style:style>
    <style:style style:name="P423" style:parent-style-name="ParágrafodaLista" style:list-style-name="LFO2" style:family="paragraph">
      <style:paragraph-properties fo:line-height="100%" fo:margin-left="0in" fo:text-indent="0in">
        <style:tab-stops/>
      </style:paragraph-properties>
    </style:style>
    <style:style style:name="T4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425" style:parent-style-name="Normal" style:family="paragraph">
      <style:paragraph-properties fo:text-align="justify" fo:margin-bottom="0in" fo:line-height="100%"/>
    </style:style>
    <style:style style:name="T426" style:parent-style-name="Fonteparág.padrão" style:family="text">
      <style:text-properties style:font-name="Tahoma" style:font-name-complex="Tahoma" fo:font-weight="bold" style:font-weight-asian="bold"/>
    </style:style>
    <style:style style:name="T427" style:parent-style-name="Fonteparág.padrão" style:family="text">
      <style:text-properties style:font-name="Tahoma" style:font-name-complex="Tahoma"/>
    </style:style>
    <style:style style:name="T428" style:parent-style-name="Fonteparág.padrão" style:family="text">
      <style:text-properties style:font-name="Tahoma" style:font-name-complex="Tahoma" fo:font-weight="bold" style:font-weight-asian="bold"/>
    </style:style>
    <style:style style:name="T429" style:parent-style-name="Fonteparág.padrão" style:family="text">
      <style:text-properties style:font-name="Tahoma" style:font-name-complex="Tahoma"/>
    </style:style>
    <style:style style:name="P430" style:parent-style-name="Normal" style:family="paragraph">
      <style:paragraph-properties fo:text-align="justify" fo:margin-bottom="0in" fo:line-height="100%"/>
    </style:style>
    <style:style style:name="T431" style:parent-style-name="Fonteparág.padrão" style:family="text">
      <style:text-properties style:font-name="Tahoma" style:font-name-complex="Tahoma" fo:font-weight="bold" style:font-weight-asian="bold"/>
    </style:style>
    <style:style style:name="T432" style:parent-style-name="Fonteparág.padrão" style:family="text">
      <style:text-properties style:font-name="Tahoma" style:font-name-complex="Tahoma"/>
    </style:style>
    <style:style style:name="T433" style:parent-style-name="Fonteparág.padrão" style:family="text">
      <style:text-properties style:font-name="Tahoma" style:font-name-complex="Tahoma"/>
    </style:style>
    <style:style style:name="T434" style:parent-style-name="Fonteparág.padrão" style:family="text">
      <style:text-properties style:font-name="Tahoma" style:font-name-complex="Tahoma" fo:font-weight="bold" style:font-weight-asian="bold"/>
    </style:style>
    <style:style style:name="T435" style:parent-style-name="Fonteparág.padrão" style:family="text">
      <style:text-properties style:font-name="Tahoma" style:font-name-complex="Tahoma"/>
    </style:style>
    <style:style style:name="P436" style:parent-style-name="Normal" style:family="paragraph">
      <style:paragraph-properties fo:text-align="justify" fo:margin-bottom="0in" fo:line-height="100%"/>
    </style:style>
    <style:style style:name="T437" style:parent-style-name="Fonteparág.padrão" style:family="text">
      <style:text-properties style:font-name="Tahoma" style:font-name-complex="Tahoma" fo:font-weight="bold" style:font-weight-asian="bold"/>
    </style:style>
    <style:style style:name="T438" style:parent-style-name="Fonteparág.padrão" style:family="text">
      <style:text-properties style:font-name="Tahoma" style:font-name-complex="Tahoma"/>
    </style:style>
    <style:style style:name="T439" style:parent-style-name="Fonteparág.padrão" style:family="text">
      <style:text-properties style:font-name="Tahoma" style:font-name-complex="Tahoma"/>
    </style:style>
    <style:style style:name="T440" style:parent-style-name="Fonteparág.padrão" style:family="text">
      <style:text-properties style:font-name="Tahoma" style:font-name-complex="Tahoma" fo:font-weight="bold" style:font-weight-asian="bold"/>
    </style:style>
    <style:style style:name="T441" style:parent-style-name="Fonteparág.padrão" style:family="text">
      <style:text-properties style:font-name="Tahoma" style:font-name-complex="Tahoma"/>
    </style:style>
    <style:style style:name="T442" style:parent-style-name="Fonteparág.padrão" style:family="text">
      <style:text-properties style:font-name="Tahoma" style:font-name-complex="Tahoma" fo:font-weight="bold" style:font-weight-asian="bold"/>
    </style:style>
    <style:style style:name="T443" style:parent-style-name="Fonteparág.padrão" style:family="text">
      <style:text-properties style:font-name="Tahoma" style:font-name-complex="Tahoma"/>
    </style:style>
    <style:style style:name="T44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445" style:parent-style-name="Fonteparág.padrão" style:family="text">
      <style:text-properties style:font-name="Tahoma" style:font-name-complex="Tahoma" style:font-weight-complex="bold"/>
    </style:style>
    <style:style style:name="P446" style:parent-style-name="Normal" style:family="paragraph">
      <style:paragraph-properties fo:text-align="justify" fo:margin-bottom="0in" fo:line-height="100%"/>
    </style:style>
    <style:style style:name="T447" style:parent-style-name="Fonteparág.padrão" style:family="text">
      <style:text-properties style:font-name="Tahoma" style:font-name-complex="Tahoma" fo:font-weight="bold" style:font-weight-asian="bold"/>
    </style:style>
    <style:style style:name="T448" style:parent-style-name="Fonteparág.padrão" style:family="text">
      <style:text-properties style:font-name="Tahoma" style:font-name-complex="Tahoma"/>
    </style:style>
    <style:style style:name="T449" style:parent-style-name="Fonteparág.padrão" style:family="text">
      <style:text-properties style:font-name="Tahoma" style:font-name-complex="Tahoma" fo:font-weight="bold" style:font-weight-asian="bold"/>
    </style:style>
    <style:style style:name="T450" style:parent-style-name="Fonteparág.padrão" style:family="text">
      <style:text-properties style:font-name="Tahoma" style:font-name-complex="Tahoma"/>
    </style:style>
    <style:style style:name="T451" style:parent-style-name="Fonteparág.padrão" style:family="text">
      <style:text-properties style:font-name="Tahoma" style:font-name-complex="Tahoma" fo:font-weight="bold" style:font-weight-asian="bold"/>
    </style:style>
    <style:style style:name="T452" style:parent-style-name="Fonteparág.padrão" style:family="text">
      <style:text-properties style:font-name="Tahoma" style:font-name-complex="Tahoma"/>
    </style:style>
    <style:style style:name="T453" style:parent-style-name="Fonteparág.padrão" style:family="text">
      <style:text-properties style:font-name="Tahoma" style:font-name-complex="Tahoma" fo:font-weight="bold" style:font-weight-asian="bold"/>
    </style:style>
    <style:style style:name="T454" style:parent-style-name="Fonteparág.padrão" style:family="text">
      <style:text-properties style:font-name="Tahoma" style:font-name-complex="Tahoma"/>
    </style:style>
    <style:style style:name="T455" style:parent-style-name="Fonteparág.padrão" style:family="text">
      <style:text-properties style:font-name="Tahoma" style:font-name-complex="Tahoma" fo:font-weight="bold" style:font-weight-asian="bold"/>
    </style:style>
    <style:style style:name="T456" style:parent-style-name="Fonteparág.padrão" style:family="text">
      <style:text-properties style:font-name="Tahoma" style:font-name-complex="Tahoma"/>
    </style:style>
    <style:style style:name="T457" style:parent-style-name="Fonteparág.padrão" style:family="text">
      <style:text-properties style:font-name="Tahoma" style:font-name-complex="Tahoma"/>
    </style:style>
    <style:style style:name="T458" style:parent-style-name="Fonteparág.padrão" style:family="text">
      <style:text-properties style:font-name="Tahoma" style:font-name-complex="Tahoma" style:font-weight-complex="bold"/>
    </style:style>
    <style:style style:name="P45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6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6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6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Fonteparág.padrão" style:family="text">
      <style:text-properties style:font-name="Tahoma" style:font-name-complex="Tahoma" fo:font-weight="bold" style:font-weight-asian="bold"/>
    </style:style>
    <style:style style:name="T465" style:parent-style-name="Fonteparág.padrão" style:family="text">
      <style:text-properties style:font-name="Tahoma" style:font-name-complex="Tahoma"/>
    </style:style>
    <style:style style:name="T46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467" style:parent-style-name="Fonteparág.padrão" style:family="text">
      <style:text-properties style:font-name="Tahoma" style:font-name-complex="Tahoma"/>
    </style:style>
    <style:style style:name="T468" style:parent-style-name="Fonteparág.padrão" style:family="text">
      <style:text-properties style:font-name="Tahoma" style:font-name-complex="Tahoma" fo:font-weight="bold" style:font-weight-asian="bold"/>
    </style:style>
    <style:style style:name="T469" style:parent-style-name="Fonteparág.padrão" style:family="text">
      <style:text-properties style:font-name="Tahoma" style:font-name-complex="Tahoma"/>
    </style:style>
    <style:style style:name="P470" style:parent-style-name="Normal" style:family="paragraph">
      <style:paragraph-properties fo:text-align="justify" fo:margin-bottom="0in" fo:line-height="100%"/>
    </style:style>
    <style:style style:name="T471" style:parent-style-name="Fonteparág.padrão" style:family="text">
      <style:text-properties style:font-name="Tahoma" style:font-name-complex="Tahoma" fo:font-weight="bold" style:font-weight-asian="bold"/>
    </style:style>
    <style:style style:name="T472" style:parent-style-name="Fonteparág.padrão" style:family="text">
      <style:text-properties style:font-name="Tahoma" style:font-name-complex="Tahoma"/>
    </style:style>
    <style:style style:name="T47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474" style:parent-style-name="Fonteparág.padrão" style:family="text">
      <style:text-properties style:font-name="Tahoma" style:font-name-complex="Tahoma" style:font-weight-complex="bold"/>
    </style:style>
    <style:style style:name="T475" style:parent-style-name="Fonteparág.padrão" style:family="text">
      <style:text-properties style:font-name="Tahoma" style:font-name-complex="Tahoma"/>
    </style:style>
    <style:style style:name="P476" style:parent-style-name="ParágrafodaLista" style:list-style-name="LFO3" style:family="paragraph">
      <style:paragraph-properties fo:line-height="100%" fo:margin-left="0.2958in" fo:text-indent="0in">
        <style:tab-stops/>
      </style:paragraph-properties>
    </style:style>
    <style:style style:name="T4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0" style:parent-style-name="ParágrafodaLista" style:list-style-name="LFO3" style:family="paragraph">
      <style:paragraph-properties fo:line-height="100%" fo:margin-left="0.2958in" fo:text-indent="0in">
        <style:tab-stops/>
      </style:paragraph-properties>
    </style:style>
    <style:style style:name="T4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5" style:parent-style-name="ParágrafodaLista" style:list-style-name="LFO3" style:family="paragraph">
      <style:paragraph-properties fo:line-height="100%" fo:margin-left="0.2958in" fo:text-indent="0in">
        <style:tab-stops/>
      </style:paragraph-properties>
    </style:style>
    <style:style style:name="T4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1" style:parent-style-name="Normal" style:family="paragraph">
      <style:paragraph-properties fo:margin-bottom="0in" fo:line-height="100%"/>
    </style:style>
    <style:style style:name="T492" style:parent-style-name="Fonteparág.padrão" style:family="text">
      <style:text-properties style:font-name="Tahoma" style:font-name-complex="Tahoma" fo:font-weight="bold" style:font-weight-asian="bold"/>
    </style:style>
    <style:style style:name="T493" style:parent-style-name="Fonteparág.padrão" style:family="text">
      <style:text-properties style:font-name="Tahoma" style:font-name-complex="Tahoma"/>
    </style:style>
    <style:style style:name="T494" style:parent-style-name="Fonteparág.padrão" style:family="text">
      <style:text-properties style:font-name="Tahoma" style:font-name-complex="Tahoma" fo:font-weight="bold" style:font-weight-asian="bold"/>
    </style:style>
    <style:style style:name="T495" style:parent-style-name="Fonteparág.padrão" style:family="text">
      <style:text-properties style:font-name="Tahoma" style:font-name-complex="Tahoma"/>
    </style:style>
    <style:style style:name="P496" style:parent-style-name="ParágrafodaLista" style:list-style-name="LFO4" style:family="paragraph">
      <style:paragraph-properties fo:line-height="100%" fo:margin-left="0in" fo:text-indent="0in">
        <style:tab-stops/>
      </style:paragraph-properties>
    </style:style>
    <style:style style:name="T4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5" style:parent-style-name="ParágrafodaLista" style:list-style-name="LFO4" style:family="paragraph">
      <style:paragraph-properties fo:line-height="100%" fo:margin-left="0in" fo:text-indent="0in">
        <style:tab-stops/>
      </style:paragraph-properties>
    </style:style>
    <style:style style:name="T5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5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7" style:parent-style-name="ParágrafodaLista" style:list-style-name="LFO4" style:family="paragraph">
      <style:paragraph-properties fo:line-height="100%" fo:margin-left="0in" fo:text-indent="0in">
        <style:tab-stops/>
      </style:paragraph-properties>
    </style:style>
    <style:style style:name="T5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1" style:parent-style-name="Normal" style:family="paragraph">
      <style:paragraph-properties fo:text-align="justify" fo:margin-bottom="0in" fo:line-height="100%"/>
    </style:style>
    <style:style style:name="T522" style:parent-style-name="Fonteparág.padrão" style:family="text">
      <style:text-properties style:font-name="Tahoma" style:font-name-complex="Tahoma" fo:font-weight="bold" style:font-weight-asian="bold"/>
    </style:style>
    <style:style style:name="T523" style:parent-style-name="Fonteparág.padrão" style:family="text">
      <style:text-properties style:font-name="Tahoma" style:font-name-complex="Tahoma"/>
    </style:style>
    <style:style style:name="T52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525" style:parent-style-name="Fonteparág.padrão" style:family="text">
      <style:text-properties style:font-name="Tahoma" style:font-name-complex="Tahoma"/>
    </style:style>
    <style:style style:name="T526" style:parent-style-name="Fonteparág.padrão" style:family="text">
      <style:text-properties style:font-name="Tahoma" style:font-name-complex="Tahoma"/>
    </style:style>
    <style:style style:name="P527" style:parent-style-name="Normal" style:family="paragraph">
      <style:paragraph-properties fo:text-align="justify" fo:margin-bottom="0in" fo:line-height="100%"/>
    </style:style>
    <style:style style:name="T528" style:parent-style-name="Fonteparág.padrão" style:family="text">
      <style:text-properties style:font-name="Tahoma" style:font-name-complex="Tahoma" fo:font-weight="bold" style:font-weight-asian="bold"/>
    </style:style>
    <style:style style:name="T529" style:parent-style-name="Fonteparág.padrão" style:family="text">
      <style:text-properties style:font-name="Tahoma" style:font-name-complex="Tahoma"/>
    </style:style>
    <style:style style:name="P530" style:parent-style-name="ParágrafodaLista" style:list-style-name="LFO5" style:family="paragraph">
      <style:paragraph-properties fo:line-height="100%"/>
    </style:style>
    <style:style style:name="T5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4" style:parent-style-name="ParágrafodaLista" style:list-style-name="LFO5" style:family="paragraph">
      <style:paragraph-properties fo:line-height="100%"/>
    </style:style>
    <style:style style:name="T5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language="en" fo:country="US"/>
    </style:style>
    <style:style style:name="P538" style:parent-style-name="ParágrafodaLista" style:list-style-name="LFO6" style:family="paragraph">
      <style:paragraph-properties fo:line-height="100%"/>
    </style:style>
    <style:style style:name="T53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3" style:parent-style-name="ParágrafodaLista" style:list-style-name="LFO6" style:family="paragraph">
      <style:paragraph-properties fo:line-height="100%"/>
    </style:style>
    <style:style style:name="T5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5" style:parent-style-name="ParágrafodaLista" style:list-style-name="LFO6" style:family="paragraph">
      <style:paragraph-properties fo:line-height="100%"/>
    </style:style>
    <style:style style:name="T5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8" style:parent-style-name="Normal" style:family="paragraph">
      <style:paragraph-properties fo:text-align="justify" fo:margin-bottom="0in" fo:line-height="100%"/>
    </style:style>
    <style:style style:name="T549" style:parent-style-name="Fonteparág.padrão" style:family="text">
      <style:text-properties style:font-name="Tahoma" style:font-name-complex="Tahoma" fo:font-weight="bold" style:font-weight-asian="bold"/>
    </style:style>
    <style:style style:name="T550" style:parent-style-name="Fonteparág.padrão" style:family="text">
      <style:text-properties style:font-name="Tahoma" style:font-name-complex="Tahoma"/>
    </style:style>
    <style:style style:name="T551" style:parent-style-name="Fonteparág.padrão" style:family="text">
      <style:text-properties style:font-name="Tahoma" style:font-name-complex="Tahoma" fo:font-weight="bold" style:font-weight-asian="bold"/>
    </style:style>
    <style:style style:name="T552" style:parent-style-name="Fonteparág.padrão" style:family="text">
      <style:text-properties style:font-name="Tahoma" style:font-name-complex="Tahoma"/>
    </style:style>
    <style:style style:name="T553" style:parent-style-name="Fonteparág.padrão" style:family="text">
      <style:text-properties style:font-name="Tahoma" style:font-name-complex="Tahoma" fo:font-weight="bold" style:font-weight-asian="bold"/>
    </style:style>
    <style:style style:name="T554" style:parent-style-name="Fonteparág.padrão" style:family="text">
      <style:text-properties style:font-name="Tahoma" style:font-name-complex="Tahoma"/>
    </style:style>
    <style:style style:name="T555" style:parent-style-name="Fonteparág.padrão" style:family="text">
      <style:text-properties style:font-name="Tahoma" style:font-name-complex="Tahoma"/>
    </style:style>
    <style:style style:name="T556" style:parent-style-name="Fonteparág.padrão" style:family="text">
      <style:text-properties style:font-name="Tahoma" style:font-name-complex="Tahoma" fo:font-weight="bold" style:font-weight-asian="bold"/>
    </style:style>
    <style:style style:name="T557" style:parent-style-name="Fonteparág.padrão" style:family="text">
      <style:text-properties style:font-name="Tahoma" style:font-name-complex="Tahoma"/>
    </style:style>
    <style:style style:name="T558" style:parent-style-name="Fonteparág.padrão" style:family="text">
      <style:text-properties style:font-name="Tahoma" style:font-name-complex="Tahoma" fo:font-style="italic" style:font-style-asian="italic"/>
    </style:style>
    <style:style style:name="T559" style:parent-style-name="Fonteparág.padrão" style:family="text">
      <style:text-properties style:font-name="Tahoma" style:font-name-complex="Tahoma"/>
    </style:style>
    <style:style style:name="T560" style:parent-style-name="Fonteparág.padrão" style:family="text">
      <style:text-properties style:font-name="Tahoma" style:font-name-complex="Tahoma" fo:font-style="italic" style:font-style-asian="italic"/>
    </style:style>
    <style:style style:name="T561" style:parent-style-name="Fonteparág.padrão" style:family="text">
      <style:text-properties style:font-name="Tahoma" style:font-name-complex="Tahoma"/>
    </style:style>
    <style:style style:name="T562" style:parent-style-name="Fonteparág.padrão" style:family="text">
      <style:text-properties style:font-name="Tahoma" style:font-name-complex="Tahoma" fo:font-weight="bold" style:font-weight-asian="bold"/>
    </style:style>
    <style:style style:name="T563" style:parent-style-name="Fonteparág.padrão" style:family="text">
      <style:text-properties style:font-name="Tahoma" style:font-name-complex="Tahoma"/>
    </style:style>
    <style:style style:name="T564" style:parent-style-name="Fonteparág.padrão" style:family="text">
      <style:text-properties style:font-name="Tahoma" style:font-name-complex="Tahoma"/>
    </style:style>
    <style:style style:name="P565" style:parent-style-name="Normal" style:family="paragraph">
      <style:paragraph-properties fo:text-align="justify" fo:margin-bottom="0in" fo:line-height="100%"/>
    </style:style>
    <style:style style:name="T566" style:parent-style-name="Fonteparág.padrão" style:family="text">
      <style:text-properties style:font-name="Tahoma" style:font-name-complex="Tahoma" fo:font-weight="bold" style:font-weight-asian="bold"/>
    </style:style>
    <style:style style:name="T567" style:parent-style-name="Fonteparág.padrão" style:family="text">
      <style:text-properties style:font-name="Tahoma" style:font-name-complex="Tahoma"/>
    </style:style>
    <style:style style:name="P568" style:parent-style-name="Normal" style:family="paragraph">
      <style:paragraph-properties fo:text-align="justify" fo:margin-bottom="0in" fo:line-height="100%"/>
    </style:style>
    <style:style style:name="T569" style:parent-style-name="Fonteparág.padrão" style:family="text">
      <style:text-properties style:font-name="Tahoma" style:font-name-complex="Tahoma" fo:font-weight="bold" style:font-weight-asian="bold"/>
    </style:style>
    <style:style style:name="T570" style:parent-style-name="Fonteparág.padrão" style:family="text">
      <style:text-properties style:font-name="Tahoma" style:font-name-complex="Tahoma"/>
    </style:style>
    <style:style style:name="T571" style:parent-style-name="Fonteparág.padrão" style:family="text">
      <style:text-properties style:font-name="Tahoma" style:font-name-complex="Tahoma"/>
    </style:style>
    <style:style style:name="T572" style:parent-style-name="Fonteparág.padrão" style:family="text">
      <style:text-properties style:font-name="Tahoma" style:font-name-complex="Tahoma" fo:font-weight="bold" style:font-weight-asian="bold"/>
    </style:style>
    <style:style style:name="T573" style:parent-style-name="Fonteparág.padrão" style:family="text">
      <style:text-properties style:font-name="Tahoma" style:font-name-complex="Tahoma"/>
    </style:style>
    <style:style style:name="T574" style:parent-style-name="Fonteparág.padrão" style:family="text">
      <style:text-properties style:font-name="Tahoma" style:font-name-complex="Tahoma" fo:font-weight="bold" style:font-weight-asian="bold"/>
    </style:style>
    <style:style style:name="T575" style:parent-style-name="Fonteparág.padrão" style:family="text">
      <style:text-properties style:font-name="Tahoma" style:font-name-complex="Tahoma"/>
    </style:style>
    <style:style style:name="T576" style:parent-style-name="Fonteparág.padrão" style:family="text">
      <style:text-properties style:font-name="Tahoma" style:font-name-complex="Tahoma" fo:font-weight="bold" style:font-weight-asian="bold"/>
    </style:style>
    <style:style style:name="T577" style:parent-style-name="Fonteparág.padrão" style:family="text">
      <style:text-properties style:font-name="Tahoma" style:font-name-complex="Tahoma"/>
    </style:style>
    <style:style style:name="T578" style:parent-style-name="Fonteparág.padrão" style:family="text">
      <style:text-properties style:font-name="Tahoma" style:font-name-complex="Tahoma"/>
    </style:style>
    <style:style style:name="P579" style:parent-style-name="Normal" style:family="paragraph">
      <style:paragraph-properties fo:text-align="justify" fo:margin-bottom="0in" fo:line-height="100%"/>
    </style:style>
    <style:style style:name="T580" style:parent-style-name="Fonteparág.padrão" style:family="text">
      <style:text-properties style:font-name="Tahoma" style:font-name-complex="Tahoma" fo:font-weight="bold" style:font-weight-asian="bold"/>
    </style:style>
    <style:style style:name="T581" style:parent-style-name="Fonteparág.padrão" style:family="text">
      <style:text-properties style:font-name="Tahoma" style:font-name-complex="Tahoma"/>
    </style:style>
    <style:style style:name="T582" style:parent-style-name="Fonteparág.padrão" style:family="text">
      <style:text-properties style:font-name="Tahoma" style:font-name-complex="Tahoma" fo:font-style="italic" style:font-style-asian="italic"/>
    </style:style>
    <style:style style:name="T583" style:parent-style-name="Fonteparág.padrão" style:family="text">
      <style:text-properties style:font-name="Tahoma" style:font-name-complex="Tahoma"/>
    </style:style>
    <style:style style:name="T584" style:parent-style-name="Fonteparág.padrão" style:family="text">
      <style:text-properties style:font-name="Tahoma" style:font-name-complex="Tahoma" fo:font-weight="bold" style:font-weight-asian="bold"/>
    </style:style>
    <style:style style:name="T585" style:parent-style-name="Fonteparág.padrão" style:family="text">
      <style:text-properties style:font-name="Tahoma" style:font-name-complex="Tahoma"/>
    </style:style>
    <style:style style:name="T586" style:parent-style-name="Fonteparág.padrão" style:family="text">
      <style:text-properties style:font-name="Tahoma" style:font-name-complex="Tahoma" fo:font-style="italic" style:font-style-asian="italic"/>
    </style:style>
    <style:style style:name="T587" style:parent-style-name="Fonteparág.padrão" style:family="text">
      <style:text-properties style:font-name="Tahoma" style:font-name-complex="Tahoma"/>
    </style:style>
    <style:style style:name="T588" style:parent-style-name="Fonteparág.padrão" style:family="text">
      <style:text-properties style:font-name="Tahoma" style:font-name-complex="Tahoma" fo:font-weight="bold" style:font-weight-asian="bold"/>
    </style:style>
    <style:style style:name="T589" style:parent-style-name="Fonteparág.padrão" style:family="text">
      <style:text-properties style:font-name="Tahoma" style:font-name-complex="Tahoma"/>
    </style:style>
    <style:style style:name="T590" style:parent-style-name="Fonteparág.padrão" style:family="text">
      <style:text-properties style:font-name="Tahoma" style:font-name-complex="Tahoma"/>
    </style:style>
    <style:style style:name="T591" style:parent-style-name="Fonteparág.padrão" style:family="text">
      <style:text-properties style:font-name="Tahoma" style:font-name-complex="Tahoma" fo:font-weight="bold" style:font-weight-asian="bold"/>
    </style:style>
    <style:style style:name="T592" style:parent-style-name="Fonteparág.padrão" style:family="text">
      <style:text-properties style:font-name="Tahoma" style:font-name-complex="Tahoma"/>
    </style:style>
    <style:style style:name="T593" style:parent-style-name="Fonteparág.padrão" style:family="text">
      <style:text-properties style:font-name="Tahoma" style:font-name-complex="Tahoma" fo:font-weight="bold" style:font-weight-asian="bold"/>
    </style:style>
    <style:style style:name="T594" style:parent-style-name="Fonteparág.padrão" style:family="text">
      <style:text-properties style:font-name="Tahoma" style:font-name-complex="Tahoma"/>
    </style:style>
    <style:style style:name="T595" style:parent-style-name="Fonteparág.padrão" style:family="text">
      <style:text-properties style:font-name="Tahoma" style:font-name-complex="Tahoma" fo:font-weight="bold" style:font-weight-asian="bold"/>
    </style:style>
    <style:style style:name="T596" style:parent-style-name="Fonteparág.padrão" style:family="text">
      <style:text-properties style:font-name="Tahoma" style:font-name-complex="Tahoma"/>
    </style:style>
    <style:style style:name="P597" style:parent-style-name="Normal" style:family="paragraph">
      <style:paragraph-properties fo:text-align="justify" fo:margin-bottom="0in" fo:line-height="100%"/>
    </style:style>
    <style:style style:name="T598" style:parent-style-name="Fonteparág.padrão" style:family="text">
      <style:text-properties style:font-name="Tahoma" style:font-name-complex="Tahoma" fo:font-weight="bold" style:font-weight-asian="bold"/>
    </style:style>
    <style:style style:name="T599" style:parent-style-name="Fonteparág.padrão" style:family="text">
      <style:text-properties style:font-name="Tahoma" style:font-name-complex="Tahoma"/>
    </style:style>
    <style:style style:name="T600" style:parent-style-name="Fonteparág.padrão" style:family="text">
      <style:text-properties style:font-name="Tahoma" style:font-name-complex="Tahoma" fo:font-weight="bold" style:font-weight-asian="bold"/>
    </style:style>
    <style:style style:name="T601" style:parent-style-name="Fonteparág.padrão" style:family="text">
      <style:text-properties style:font-name="Tahoma" style:font-name-complex="Tahoma"/>
    </style:style>
    <style:style style:name="T602" style:parent-style-name="Fonteparág.padrão" style:family="text">
      <style:text-properties style:font-name="Tahoma" style:font-name-complex="Tahoma"/>
    </style:style>
    <style:style style:name="P603" style:parent-style-name="Normal" style:family="paragraph">
      <style:paragraph-properties fo:text-align="justify" fo:margin-bottom="0in" fo:line-height="100%"/>
    </style:style>
    <style:style style:name="T604" style:parent-style-name="Fonteparág.padrão" style:family="text">
      <style:text-properties style:font-name="Tahoma" style:font-name-complex="Tahoma" fo:font-weight="bold" style:font-weight-asian="bold"/>
    </style:style>
    <style:style style:name="T605" style:parent-style-name="Fonteparág.padrão" style:family="text">
      <style:text-properties style:font-name="Tahoma" style:font-name-complex="Tahoma"/>
    </style:style>
    <style:style style:name="T606" style:parent-style-name="Fonteparág.padrão" style:family="text">
      <style:text-properties style:font-name="Tahoma" style:font-name-complex="Tahoma" fo:font-weight="bold" style:font-weight-asian="bold"/>
    </style:style>
    <style:style style:name="T607" style:parent-style-name="Fonteparág.padrão" style:family="text">
      <style:text-properties style:font-name="Tahoma" style:font-name-complex="Tahoma"/>
    </style:style>
    <style:style style:name="T608" style:parent-style-name="Fonteparág.padrão" style:family="text">
      <style:text-properties style:font-name="Tahoma" style:font-name-complex="Tahoma" fo:font-weight="bold" style:font-weight-asian="bold"/>
    </style:style>
    <style:style style:name="T609" style:parent-style-name="Fonteparág.padrão" style:family="text">
      <style:text-properties style:font-name="Tahoma" style:font-name-complex="Tahoma"/>
    </style:style>
    <style:style style:name="T610" style:parent-style-name="Fonteparág.padrão" style:family="text">
      <style:text-properties style:font-name="Tahoma" style:font-name-complex="Tahoma" fo:font-weight="bold" style:font-weight-asian="bold"/>
    </style:style>
    <style:style style:name="T611" style:parent-style-name="Fonteparág.padrão" style:family="text">
      <style:text-properties style:font-name="Tahoma" style:font-name-complex="Tahoma"/>
    </style:style>
    <style:style style:name="P612" style:parent-style-name="Normal" style:family="paragraph">
      <style:paragraph-properties fo:text-align="justify" fo:margin-bottom="0in" fo:line-height="100%"/>
    </style:style>
    <style:style style:name="T613" style:parent-style-name="Fonteparág.padrão" style:family="text">
      <style:text-properties style:font-name="Tahoma" style:font-name-complex="Tahoma" fo:font-weight="bold" style:font-weight-asian="bold"/>
    </style:style>
    <style:style style:name="T614" style:parent-style-name="Fonteparág.padrão" style:family="text">
      <style:text-properties style:font-name="Tahoma" style:font-name-complex="Tahoma"/>
    </style:style>
    <style:style style:name="T615" style:parent-style-name="Fonteparág.padrão" style:family="text">
      <style:text-properties style:font-name="Tahoma" style:font-name-complex="Tahoma" fo:font-weight="bold" style:font-weight-asian="bold"/>
    </style:style>
    <style:style style:name="T616" style:parent-style-name="Fonteparág.padrão" style:family="text">
      <style:text-properties style:font-name="Tahoma" style:font-name-complex="Tahoma"/>
    </style:style>
    <style:style style:name="T617" style:parent-style-name="Fonteparág.padrão" style:family="text">
      <style:text-properties style:font-name="Tahoma" style:font-name-complex="Tahoma"/>
    </style:style>
    <style:style style:name="T618" style:parent-style-name="Fonteparág.padrão" style:family="text">
      <style:text-properties style:font-name="Tahoma" style:font-name-complex="Tahoma" fo:font-weight="bold" style:font-weight-asian="bold"/>
    </style:style>
    <style:style style:name="T619" style:parent-style-name="Fonteparág.padrão" style:family="text">
      <style:text-properties style:font-name="Tahoma" style:font-name-complex="Tahoma"/>
    </style:style>
    <style:style style:name="T620" style:parent-style-name="Fonteparág.padrão" style:family="text">
      <style:text-properties style:font-name="Tahoma" style:font-name-complex="Tahoma"/>
    </style:style>
    <style:style style:name="T621" style:parent-style-name="Fonteparág.padrão" style:family="text">
      <style:text-properties style:font-name="Tahoma" style:font-name-complex="Tahoma" fo:font-weight="bold" style:font-weight-asian="bold"/>
    </style:style>
    <style:style style:name="T622" style:parent-style-name="Fonteparág.padrão" style:family="text">
      <style:text-properties style:font-name="Tahoma" style:font-name-complex="Tahoma"/>
    </style:style>
    <style:style style:name="T623" style:parent-style-name="Fonteparág.padrão" style:family="text">
      <style:text-properties style:font-name="Tahoma" style:font-name-complex="Tahoma"/>
    </style:style>
    <style:style style:name="P624" style:parent-style-name="ParágrafodaLista" style:list-style-name="LFO7" style:family="paragraph">
      <style:paragraph-properties fo:line-height="100%"/>
    </style:style>
    <style:style style:name="T6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8" style:parent-style-name="ParágrafodaLista" style:list-style-name="LFO7" style:family="paragraph">
      <style:paragraph-properties fo:line-height="100%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2" style:parent-style-name="ParágrafodaLista" style:list-style-name="LFO7" style:family="paragraph">
      <style:paragraph-properties fo:line-height="100%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7" style:parent-style-name="Normal" style:family="paragraph">
      <style:paragraph-properties fo:text-align="justify" fo:margin-bottom="0in" fo:line-height="100%"/>
    </style:style>
    <style:style style:name="T638" style:parent-style-name="Fonteparág.padrão" style:family="text">
      <style:text-properties style:font-name="Tahoma" style:font-name-complex="Tahoma" fo:font-weight="bold" style:font-weight-asian="bold"/>
    </style:style>
    <style:style style:name="T639" style:parent-style-name="Fonteparág.padrão" style:family="text">
      <style:text-properties style:font-name="Tahoma" style:font-name-complex="Tahoma"/>
    </style:style>
    <style:style style:name="T640" style:parent-style-name="Fonteparág.padrão" style:family="text">
      <style:text-properties style:font-name="Tahoma" style:font-name-complex="Tahoma" fo:font-weight="bold" style:font-weight-asian="bold"/>
    </style:style>
    <style:style style:name="T641" style:parent-style-name="Fonteparág.padrão" style:family="text">
      <style:text-properties style:font-name="Tahoma" style:font-name-complex="Tahoma"/>
    </style:style>
    <style:style style:name="T642" style:parent-style-name="Fonteparág.padrão" style:family="text">
      <style:text-properties style:font-name="Tahoma" style:font-name-complex="Tahoma" fo:font-weight="bold" style:font-weight-asian="bold"/>
    </style:style>
    <style:style style:name="T643" style:parent-style-name="Fonteparág.padrão" style:family="text">
      <style:text-properties style:font-name="Tahoma" style:font-name-complex="Tahoma"/>
    </style:style>
    <style:style style:name="T644" style:parent-style-name="Fonteparág.padrão" style:family="text">
      <style:text-properties style:font-name="Tahoma" style:font-name-complex="Tahoma"/>
    </style:style>
    <style:style style:name="T645" style:parent-style-name="Fonteparág.padrão" style:family="text">
      <style:text-properties style:font-name="Tahoma" style:font-name-complex="Tahoma" fo:font-weight="bold" style:font-weight-asian="bold"/>
    </style:style>
    <style:style style:name="T646" style:parent-style-name="Fonteparág.padrão" style:family="text">
      <style:text-properties style:font-name="Tahoma" style:font-name-complex="Tahoma"/>
    </style:style>
    <style:style style:name="P647" style:parent-style-name="ParágrafodaLista" style:list-style-name="LFO8" style:family="paragraph">
      <style:paragraph-properties fo:line-height="100%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1" style:parent-style-name="ParágrafodaLista" style:list-style-name="LFO8" style:family="paragraph">
      <style:paragraph-properties fo:line-height="100%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5" style:parent-style-name="Normal" style:family="paragraph">
      <style:paragraph-properties fo:text-align="justify" fo:margin-bottom="0in" fo:line-height="100%"/>
    </style:style>
    <style:style style:name="T656" style:parent-style-name="Fonteparág.padrão" style:family="text">
      <style:text-properties style:font-name="Tahoma" style:font-name-complex="Tahoma" fo:font-weight="bold" style:font-weight-asian="bold"/>
    </style:style>
    <style:style style:name="T657" style:parent-style-name="Fonteparág.padrão" style:family="text">
      <style:text-properties style:font-name="Tahoma" style:font-name-complex="Tahoma"/>
    </style:style>
    <style:style style:name="T658" style:parent-style-name="Fonteparág.padrão" style:family="text">
      <style:text-properties style:font-name="Tahoma" style:font-name-complex="Tahoma" fo:font-weight="bold" style:font-weight-asian="bold"/>
    </style:style>
    <style:style style:name="T659" style:parent-style-name="Fonteparág.padrão" style:family="text">
      <style:text-properties style:font-name="Tahoma" style:font-name-complex="Tahoma"/>
    </style:style>
    <style:style style:name="T660" style:parent-style-name="Fonteparág.padrão" style:family="text">
      <style:text-properties style:font-name="Tahoma" style:font-name-complex="Tahoma"/>
    </style:style>
    <style:style style:name="T661" style:parent-style-name="Fonteparág.padrão" style:family="text">
      <style:text-properties style:font-name="Tahoma" style:font-name-complex="Tahoma" fo:font-weight="bold" style:font-weight-asian="bold"/>
    </style:style>
    <style:style style:name="T662" style:parent-style-name="Fonteparág.padrão" style:family="text">
      <style:text-properties style:font-name="Tahoma" style:font-name-complex="Tahoma"/>
    </style:style>
    <style:style style:name="T663" style:parent-style-name="Fonteparág.padrão" style:family="text">
      <style:text-properties style:font-name="Tahoma" style:font-name-complex="Tahoma" fo:font-weight="bold" style:font-weight-asian="bold"/>
    </style:style>
    <style:style style:name="T664" style:parent-style-name="Fonteparág.padrão" style:family="text">
      <style:text-properties style:font-name="Tahoma" style:font-name-complex="Tahoma"/>
    </style:style>
    <style:style style:name="T665" style:parent-style-name="Fonteparág.padrão" style:family="text">
      <style:text-properties style:font-name="Tahoma" style:font-name-complex="Tahoma" fo:font-weight="bold" style:font-weight-asian="bold"/>
    </style:style>
    <style:style style:name="T666" style:parent-style-name="Fonteparág.padrão" style:family="text">
      <style:text-properties style:font-name="Tahoma" style:font-name-complex="Tahoma"/>
    </style:style>
    <style:style style:name="T667" style:parent-style-name="Fonteparág.padrão" style:family="text">
      <style:text-properties style:font-name="Tahoma" style:font-name-complex="Tahoma" fo:font-weight="bold" style:font-weight-asian="bold"/>
    </style:style>
    <style:style style:name="T668" style:parent-style-name="Fonteparág.padrão" style:family="text">
      <style:text-properties style:font-name="Tahoma" style:font-name-complex="Tahoma"/>
    </style:style>
    <style:style style:name="T669" style:parent-style-name="Fonteparág.padrão" style:family="text">
      <style:text-properties style:font-name="Tahoma" style:font-name-complex="Tahoma"/>
    </style:style>
    <style:style style:name="T670" style:parent-style-name="Fonteparág.padrão" style:family="text">
      <style:text-properties style:font-name="Tahoma" style:font-name-complex="Tahoma" fo:font-weight="bold" style:font-weight-asian="bold"/>
    </style:style>
    <style:style style:name="T671" style:parent-style-name="Fonteparág.padrão" style:family="text">
      <style:text-properties style:font-name="Tahoma" style:font-name-complex="Tahoma"/>
    </style:style>
    <style:style style:name="T672" style:parent-style-name="Fonteparág.padrão" style:family="text">
      <style:text-properties style:font-name="Tahoma" style:font-name-complex="Tahoma" fo:font-weight="bold" style:font-weight-asian="bold"/>
    </style:style>
    <style:style style:name="T673" style:parent-style-name="Fonteparág.padrão" style:family="text">
      <style:text-properties style:font-name="Tahoma" style:font-name-complex="Tahoma"/>
    </style:style>
    <style:style style:name="P674" style:parent-style-name="Normal" style:family="paragraph">
      <style:paragraph-properties fo:text-align="justify" fo:margin-bottom="0in" fo:line-height="100%"/>
    </style:style>
    <style:style style:name="T675" style:parent-style-name="Fonteparág.padrão" style:family="text">
      <style:text-properties style:font-name="Tahoma" style:font-name-complex="Tahoma" fo:font-weight="bold" style:font-weight-asian="bold"/>
    </style:style>
    <style:style style:name="T676" style:parent-style-name="Fonteparág.padrão" style:family="text">
      <style:text-properties style:font-name="Tahoma" style:font-name-complex="Tahoma"/>
    </style:style>
    <style:style style:name="T677" style:parent-style-name="Fonteparág.padrão" style:family="text">
      <style:text-properties style:font-name="Tahoma" style:font-name-complex="Tahoma" fo:font-weight="bold" style:font-weight-asian="bold"/>
    </style:style>
    <style:style style:name="T678" style:parent-style-name="Fonteparág.padrão" style:family="text">
      <style:text-properties style:font-name="Tahoma" style:font-name-complex="Tahoma"/>
    </style:style>
    <style:style style:name="T679" style:parent-style-name="Fonteparág.padrão" style:family="text">
      <style:text-properties style:font-name="Tahoma" style:font-name-complex="Tahoma" fo:font-weight="bold" style:font-weight-asian="bold"/>
    </style:style>
    <style:style style:name="T680" style:parent-style-name="Fonteparág.padrão" style:family="text">
      <style:text-properties style:font-name="Tahoma" style:font-name-complex="Tahoma" fo:font-weight="bold" style:font-weight-asian="bold"/>
    </style:style>
    <style:style style:name="T681" style:parent-style-name="Fonteparág.padrão" style:family="text">
      <style:text-properties style:font-name="Tahoma" style:font-name-complex="Tahoma"/>
    </style:style>
    <style:style style:name="T682" style:parent-style-name="Fonteparág.padrão" style:family="text">
      <style:text-properties style:font-name="Tahoma" style:font-name-complex="Tahoma" fo:font-weight="bold" style:font-weight-asian="bold"/>
    </style:style>
    <style:style style:name="T683" style:parent-style-name="Fonteparág.padrão" style:family="text">
      <style:text-properties style:font-name="Tahoma" style:font-name-complex="Tahoma"/>
    </style:style>
    <style:style style:name="T684" style:parent-style-name="Fonteparág.padrão" style:family="text">
      <style:text-properties style:font-name="Tahoma" style:font-name-complex="Tahoma" fo:font-weight="bold" style:font-weight-asian="bold"/>
    </style:style>
    <style:style style:name="T685" style:parent-style-name="Fonteparág.padrão" style:family="text">
      <style:text-properties style:font-name="Tahoma" style:font-name-complex="Tahoma"/>
    </style:style>
    <style:style style:name="T686" style:parent-style-name="Fonteparág.padrão" style:family="text">
      <style:text-properties style:font-name="Tahoma" style:font-name-complex="Tahoma" fo:font-weight="bold" style:font-weight-asian="bold"/>
    </style:style>
    <style:style style:name="T687" style:parent-style-name="Fonteparág.padrão" style:family="text">
      <style:text-properties style:font-name="Tahoma" style:font-name-complex="Tahoma"/>
    </style:style>
    <style:style style:name="T688" style:parent-style-name="Fonteparág.padrão" style:family="text">
      <style:text-properties style:font-name="Tahoma" style:font-name-complex="Tahoma" fo:font-weight="bold" style:font-weight-asian="bold"/>
    </style:style>
    <style:style style:name="T689" style:parent-style-name="Fonteparág.padrão" style:family="text">
      <style:text-properties style:font-name="Tahoma" style:font-name-complex="Tahoma"/>
    </style:style>
    <style:style style:name="T690" style:parent-style-name="Fonteparág.padrão" style:family="text">
      <style:text-properties style:font-name="Tahoma" style:font-name-complex="Tahoma" fo:font-weight="bold" style:font-weight-asian="bold"/>
    </style:style>
    <style:style style:name="T691" style:parent-style-name="Fonteparág.padrão" style:family="text">
      <style:text-properties style:font-name="Tahoma" style:font-name-complex="Tahoma"/>
    </style:style>
    <style:style style:name="T692" style:parent-style-name="Fonteparág.padrão" style:family="text">
      <style:text-properties style:font-name="Tahoma" style:font-name-complex="Tahoma" fo:font-weight="bold" style:font-weight-asian="bold"/>
    </style:style>
    <style:style style:name="T693" style:parent-style-name="Fonteparág.padrão" style:family="text">
      <style:text-properties style:font-name="Tahoma" style:font-name-complex="Tahoma"/>
    </style:style>
    <style:style style:name="P694" style:parent-style-name="Normal" style:family="paragraph">
      <style:paragraph-properties fo:text-align="justify" fo:margin-bottom="0in" fo:line-height="100%"/>
    </style:style>
    <style:style style:name="T695" style:parent-style-name="Fonteparág.padrão" style:family="text">
      <style:text-properties style:font-name="Tahoma" style:font-name-complex="Tahoma" fo:font-weight="bold" style:font-weight-asian="bold"/>
    </style:style>
    <style:style style:name="T696" style:parent-style-name="Fonteparág.padrão" style:family="text">
      <style:text-properties style:font-name="Tahoma" style:font-name-complex="Tahoma"/>
    </style:style>
    <style:style style:name="T697" style:parent-style-name="Fonteparág.padrão" style:family="text">
      <style:text-properties style:font-name="Tahoma" style:font-name-complex="Tahoma" fo:font-weight="bold" style:font-weight-asian="bold"/>
    </style:style>
    <style:style style:name="T698" style:parent-style-name="Fonteparág.padrão" style:family="text">
      <style:text-properties style:font-name="Tahoma" style:font-name-complex="Tahoma"/>
    </style:style>
    <style:style style:name="T699" style:parent-style-name="Fonteparág.padrão" style:family="text">
      <style:text-properties style:font-name="Tahoma" style:font-name-complex="Tahoma" fo:font-weight="bold" style:font-weight-asian="bold"/>
    </style:style>
    <style:style style:name="T700" style:parent-style-name="Fonteparág.padrão" style:family="text">
      <style:text-properties style:font-name="Tahoma" style:font-name-complex="Tahoma"/>
    </style:style>
    <style:style style:name="T701" style:parent-style-name="Fonteparág.padrão" style:family="text">
      <style:text-properties style:font-name="Tahoma" style:font-name-complex="Tahoma" fo:font-weight="bold" style:font-weight-asian="bold"/>
    </style:style>
    <style:style style:name="T702" style:parent-style-name="Fonteparág.padrão" style:family="text">
      <style:text-properties style:font-name="Tahoma" style:font-name-complex="Tahoma"/>
    </style:style>
    <style:style style:name="T703" style:parent-style-name="Fonteparág.padrão" style:family="text">
      <style:text-properties style:font-name="Tahoma" style:font-name-complex="Tahoma" fo:font-weight="bold" style:font-weight-asian="bold"/>
    </style:style>
    <style:style style:name="T704" style:parent-style-name="Fonteparág.padrão" style:family="text">
      <style:text-properties style:font-name="Tahoma" style:font-name-complex="Tahoma"/>
    </style:style>
    <style:style style:name="T705" style:parent-style-name="Fonteparág.padrão" style:family="text">
      <style:text-properties style:font-name="Tahoma" style:font-name-complex="Tahoma" fo:font-weight="bold" style:font-weight-asian="bold"/>
    </style:style>
    <style:style style:name="T706" style:parent-style-name="Fonteparág.padrão" style:family="text">
      <style:text-properties style:font-name="Tahoma" style:font-name-complex="Tahoma"/>
    </style:style>
    <style:style style:name="T707" style:parent-style-name="Fonteparág.padrão" style:family="text">
      <style:text-properties style:font-name="Tahoma" style:font-name-complex="Tahoma"/>
    </style:style>
    <style:style style:name="T708" style:parent-style-name="Fonteparág.padrão" style:family="text">
      <style:text-properties style:font-name="Tahoma" style:font-name-complex="Tahoma" fo:font-weight="bold" style:font-weight-asian="bold"/>
    </style:style>
    <style:style style:name="T709" style:parent-style-name="Fonteparág.padrão" style:family="text">
      <style:text-properties style:font-name="Tahoma" style:font-name-complex="Tahoma"/>
    </style:style>
    <style:style style:name="P710" style:parent-style-name="ParágrafodaLista" style:list-style-name="LFO9" style:family="paragraph">
      <style:paragraph-properties fo:line-height="100%" fo:margin-left="0.4958in" fo:text-indent="-0.2479in">
        <style:tab-stops/>
      </style:paragraph-properties>
    </style:style>
    <style:style style:name="T7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2" style:parent-style-name="ParágrafodaLista" style:list-style-name="LFO9" style:family="paragraph">
      <style:paragraph-properties fo:line-height="100%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1" style:parent-style-name="ParágrafodaLista" style:list-style-name="LFO9" style:family="paragraph">
      <style:paragraph-properties fo:line-height="100%"/>
    </style:style>
    <style:style style:name="T7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7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6" style:parent-style-name="ParágrafodaLista" style:list-style-name="LFO9" style:family="paragraph">
      <style:paragraph-properties fo:line-height="100%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7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6" style:parent-style-name="Normal" style:family="paragraph">
      <style:paragraph-properties fo:text-align="justify" fo:margin-bottom="0in" fo:line-height="100%"/>
    </style:style>
    <style:style style:name="T757" style:parent-style-name="Fonteparág.padrão" style:family="text">
      <style:text-properties style:font-name="Tahoma" style:font-name-complex="Tahoma" fo:font-weight="bold" style:font-weight-asian="bold"/>
    </style:style>
    <style:style style:name="T758" style:parent-style-name="Fonteparág.padrão" style:family="text">
      <style:text-properties style:font-name="Tahoma" style:font-name-complex="Tahoma"/>
    </style:style>
    <style:style style:name="T759" style:parent-style-name="Fonteparág.padrão" style:family="text">
      <style:text-properties style:font-name="Tahoma" style:font-name-complex="Tahoma" fo:font-weight="bold" style:font-weight-asian="bold"/>
    </style:style>
    <style:style style:name="T760" style:parent-style-name="Fonteparág.padrão" style:family="text">
      <style:text-properties style:font-name="Tahoma" style:font-name-complex="Tahoma"/>
    </style:style>
    <style:style style:name="T761" style:parent-style-name="Fonteparág.padrão" style:family="text">
      <style:text-properties style:font-name="Tahoma" style:font-name-complex="Tahoma" fo:font-weight="bold" style:font-weight-asian="bold"/>
    </style:style>
    <style:style style:name="T762" style:parent-style-name="Fonteparág.padrão" style:family="text">
      <style:text-properties style:font-name="Tahoma" style:font-name-complex="Tahoma"/>
    </style:style>
    <style:style style:name="T763" style:parent-style-name="Fonteparág.padrão" style:family="text">
      <style:text-properties style:font-name="Tahoma" style:font-name-complex="Tahoma"/>
    </style:style>
    <style:style style:name="T764" style:parent-style-name="Fonteparág.padrão" style:family="text">
      <style:text-properties style:font-name="Tahoma" style:font-name-complex="Tahoma" fo:font-weight="bold" style:font-weight-asian="bold"/>
    </style:style>
    <style:style style:name="T765" style:parent-style-name="Fonteparág.padrão" style:family="text">
      <style:text-properties style:font-name="Tahoma" style:font-name-complex="Tahoma"/>
    </style:style>
    <style:style style:name="T766" style:parent-style-name="Fonteparág.padrão" style:family="text">
      <style:text-properties style:font-name="Tahoma" style:font-name-complex="Tahoma" fo:font-weight="bold" style:font-weight-asian="bold"/>
    </style:style>
    <style:style style:name="T767" style:parent-style-name="Fonteparág.padrão" style:family="text">
      <style:text-properties style:font-name="Tahoma" style:font-name-complex="Tahoma"/>
    </style:style>
    <style:style style:name="T768" style:parent-style-name="Fonteparág.padrão" style:family="text">
      <style:text-properties style:font-name="Tahoma" style:font-name-complex="Tahoma" fo:font-weight="bold" style:font-weight-asian="bold"/>
    </style:style>
    <style:style style:name="T769" style:parent-style-name="Fonteparág.padrão" style:family="text">
      <style:text-properties style:font-name="Tahoma" style:font-name-complex="Tahoma"/>
    </style:style>
    <style:style style:name="T770" style:parent-style-name="Fonteparág.padrão" style:family="text">
      <style:text-properties style:font-name="Tahoma" style:font-name-complex="Tahoma" fo:font-weight="bold" style:font-weight-asian="bold"/>
    </style:style>
    <style:style style:name="T771" style:parent-style-name="Fonteparág.padrão" style:family="text">
      <style:text-properties style:font-name="Tahoma" style:font-name-complex="Tahoma"/>
    </style:style>
    <style:style style:name="P772" style:parent-style-name="Normal" style:family="paragraph">
      <style:paragraph-properties fo:text-align="justify" fo:margin-bottom="0in" fo:line-height="100%"/>
    </style:style>
    <style:style style:name="T773" style:parent-style-name="Fonteparág.padrão" style:family="text">
      <style:text-properties style:font-name="Tahoma" style:font-name-complex="Tahoma" fo:font-weight="bold" style:font-weight-asian="bold"/>
    </style:style>
    <style:style style:name="T774" style:parent-style-name="Fonteparág.padrão" style:family="text">
      <style:text-properties style:font-name="Tahoma" style:font-name-complex="Tahoma"/>
    </style:style>
    <style:style style:name="T775" style:parent-style-name="Fonteparág.padrão" style:family="text">
      <style:text-properties style:font-name="Tahoma" style:font-name-complex="Tahoma" fo:font-weight="bold" style:font-weight-asian="bold"/>
    </style:style>
    <style:style style:name="T776" style:parent-style-name="Fonteparág.padrão" style:family="text">
      <style:text-properties style:font-name="Tahoma" style:font-name-complex="Tahoma"/>
    </style:style>
    <style:style style:name="T777" style:parent-style-name="Fonteparág.padrão" style:family="text">
      <style:text-properties style:font-name="Tahoma" style:font-name-complex="Tahoma" fo:font-weight="bold" style:font-weight-asian="bold"/>
    </style:style>
    <style:style style:name="T778" style:parent-style-name="Fonteparág.padrão" style:family="text">
      <style:text-properties style:font-name="Tahoma" style:font-name-complex="Tahoma"/>
    </style:style>
    <style:style style:name="T779" style:parent-style-name="Fonteparág.padrão" style:family="text">
      <style:text-properties style:font-name="Tahoma" style:font-name-complex="Tahoma"/>
    </style:style>
    <style:style style:name="T780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781" style:parent-style-name="Fonteparág.padrão" style:family="text">
      <style:text-properties style:font-name="Tahoma" style:font-name-complex="Tahoma"/>
    </style:style>
    <style:style style:name="T782" style:parent-style-name="Fonteparág.padrão" style:family="text">
      <style:text-properties style:font-name="Tahoma" style:font-name-complex="Tahoma" fo:font-weight="bold" style:font-weight-asian="bold"/>
    </style:style>
    <style:style style:name="T783" style:parent-style-name="Fonteparág.padrão" style:family="text">
      <style:text-properties style:font-name="Tahoma" style:font-name-complex="Tahoma"/>
    </style:style>
    <style:style style:name="T784" style:parent-style-name="Fonteparág.padrão" style:family="text">
      <style:text-properties style:font-name="Tahoma" style:font-name-complex="Tahoma" fo:font-weight="bold" style:font-weight-asian="bold"/>
    </style:style>
    <style:style style:name="T785" style:parent-style-name="Fonteparág.padrão" style:family="text">
      <style:text-properties style:font-name="Tahoma" style:font-name-complex="Tahoma"/>
    </style:style>
    <style:style style:name="T786" style:parent-style-name="Fonteparág.padrão" style:family="text">
      <style:text-properties style:font-name="Tahoma" style:font-name-complex="Tahoma" fo:font-weight="bold" style:font-weight-asian="bold"/>
    </style:style>
    <style:style style:name="T787" style:parent-style-name="Fonteparág.padrão" style:family="text">
      <style:text-properties style:font-name="Tahoma" style:font-name-complex="Tahoma"/>
    </style:style>
    <style:style style:name="T788" style:parent-style-name="Fonteparág.padrão" style:family="text">
      <style:text-properties style:font-name="Tahoma" style:font-name-complex="Tahoma"/>
    </style:style>
    <style:style style:name="T789" style:parent-style-name="Fonteparág.padrão" style:family="text">
      <style:text-properties style:font-name="Tahoma" style:font-name-complex="Tahoma" fo:font-weight="bold" style:font-weight-asian="bold"/>
    </style:style>
    <style:style style:name="T790" style:parent-style-name="Fonteparág.padrão" style:family="text">
      <style:text-properties style:font-name="Tahoma" style:font-name-complex="Tahoma"/>
    </style:style>
    <style:style style:name="P791" style:parent-style-name="Normal" style:family="paragraph">
      <style:paragraph-properties fo:text-align="justify" fo:margin-bottom="0in" fo:line-height="100%"/>
    </style:style>
    <style:style style:name="T792" style:parent-style-name="Fonteparág.padrão" style:family="text">
      <style:text-properties style:font-name="Tahoma" style:font-name-complex="Tahoma" fo:font-weight="bold" style:font-weight-asian="bold"/>
    </style:style>
    <style:style style:name="T793" style:parent-style-name="Fonteparág.padrão" style:family="text">
      <style:text-properties style:font-name="Tahoma" style:font-name-complex="Tahoma"/>
    </style:style>
    <style:style style:name="T794" style:parent-style-name="Fonteparág.padrão" style:family="text">
      <style:text-properties style:font-name="Tahoma" style:font-name-complex="Tahoma" fo:font-weight="bold" style:font-weight-asian="bold"/>
    </style:style>
    <style:style style:name="T795" style:parent-style-name="Fonteparág.padrão" style:family="text">
      <style:text-properties style:font-name="Tahoma" style:font-name-complex="Tahoma"/>
    </style:style>
    <style:style style:name="T796" style:parent-style-name="Fonteparág.padrão" style:family="text">
      <style:text-properties style:font-name="Tahoma" style:font-name-complex="Tahoma" fo:font-weight="bold" style:font-weight-asian="bold"/>
    </style:style>
    <style:style style:name="T797" style:parent-style-name="Fonteparág.padrão" style:family="text">
      <style:text-properties style:font-name="Tahoma" style:font-name-complex="Tahoma"/>
    </style:style>
    <style:style style:name="T798" style:parent-style-name="Fonteparág.padrão" style:family="text">
      <style:text-properties style:font-name="Tahoma" style:font-name-complex="Tahoma" fo:font-weight="bold" style:font-weight-asian="bold"/>
    </style:style>
    <style:style style:name="T799" style:parent-style-name="Fonteparág.padrão" style:family="text">
      <style:text-properties style:font-name="Tahoma" style:font-name-complex="Tahoma"/>
    </style:style>
    <style:style style:name="T800" style:parent-style-name="Fonteparág.padrão" style:family="text">
      <style:text-properties style:font-name="Tahoma" style:font-name-complex="Tahoma"/>
    </style:style>
    <style:style style:name="T801" style:parent-style-name="Fonteparág.padrão" style:family="text">
      <style:text-properties style:font-name="Tahoma" style:font-name-complex="Tahoma" fo:font-weight="bold" style:font-weight-asian="bold"/>
    </style:style>
    <style:style style:name="T802" style:parent-style-name="Fonteparág.padrão" style:family="text">
      <style:text-properties style:font-name="Tahoma" style:font-name-complex="Tahoma"/>
    </style:style>
    <style:style style:name="T803" style:parent-style-name="Fonteparág.padrão" style:family="text">
      <style:text-properties style:font-name="Tahoma" style:font-name-complex="Tahoma" fo:font-weight="bold" style:font-weight-asian="bold"/>
    </style:style>
    <style:style style:name="T804" style:parent-style-name="Fonteparág.padrão" style:family="text">
      <style:text-properties style:font-name="Tahoma" style:font-name-complex="Tahoma"/>
    </style:style>
    <style:style style:name="T805" style:parent-style-name="Fonteparág.padrão" style:family="text">
      <style:text-properties style:font-name="Tahoma" style:font-name-complex="Tahoma" fo:font-weight="bold" style:font-weight-asian="bold"/>
    </style:style>
    <style:style style:name="T806" style:parent-style-name="Fonteparág.padrão" style:family="text">
      <style:text-properties style:font-name="Tahoma" style:font-name-complex="Tahoma" fo:font-weight="bold" style:font-weight-asian="bold"/>
    </style:style>
    <style:style style:name="T807" style:parent-style-name="Fonteparág.padrão" style:family="text">
      <style:text-properties style:font-name="Tahoma" style:font-name-complex="Tahoma"/>
    </style:style>
    <style:style style:name="T808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809" style:parent-style-name="Fonteparág.padrão" style:family="text">
      <style:text-properties style:font-name="Tahoma" style:font-name-complex="Tahoma"/>
    </style:style>
    <style:style style:name="T810" style:parent-style-name="Fonteparág.padrão" style:family="text">
      <style:text-properties style:font-name="Tahoma" style:font-name-complex="Tahoma" fo:font-weight="bold" style:font-weight-asian="bold"/>
    </style:style>
    <style:style style:name="T811" style:parent-style-name="Fonteparág.padrão" style:family="text">
      <style:text-properties style:font-name="Tahoma" style:font-name-complex="Tahoma"/>
    </style:style>
    <style:style style:name="T812" style:parent-style-name="Fonteparág.padrão" style:family="text">
      <style:text-properties style:font-name="Tahoma" style:font-name-complex="Tahoma" fo:font-weight="bold" style:font-weight-asian="bold"/>
    </style:style>
    <style:style style:name="T813" style:parent-style-name="Fonteparág.padrão" style:family="text">
      <style:text-properties style:font-name="Tahoma" style:font-name-complex="Tahoma"/>
    </style:style>
    <style:style style:name="T814" style:parent-style-name="Fonteparág.padrão" style:family="text">
      <style:text-properties style:font-name="Tahoma" style:font-name-complex="Tahoma" fo:color="#000000"/>
    </style:style>
    <style:style style:name="P8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1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1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1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19" style:parent-style-name="Normal" style:family="paragraph">
      <style:paragraph-properties fo:text-align="justify" fo:margin-bottom="0in" fo:line-height="100%"/>
    </style:style>
    <style:style style:name="T820" style:parent-style-name="Fonteparág.padrão" style:family="text">
      <style:text-properties style:font-name="Tahoma" style:font-name-complex="Tahoma" fo:font-weight="bold" style:font-weight-asian="bold"/>
    </style:style>
    <style:style style:name="T821" style:parent-style-name="Fonteparág.padrão" style:family="text">
      <style:text-properties style:font-name="Tahoma" style:font-name-complex="Tahoma"/>
    </style:style>
    <style:style style:name="T822" style:parent-style-name="Fonteparág.padrão" style:family="text">
      <style:text-properties style:font-name="Tahoma" style:font-name-complex="Tahoma" fo:font-weight="bold" style:font-weight-asian="bold"/>
    </style:style>
    <style:style style:name="T823" style:parent-style-name="Fonteparág.padrão" style:family="text">
      <style:text-properties style:font-name="Tahoma" style:font-name-complex="Tahoma"/>
    </style:style>
    <style:style style:name="T824" style:parent-style-name="Fonteparág.padrão" style:family="text">
      <style:text-properties style:font-name="Tahoma" style:font-name-complex="Tahoma" style:font-weight-complex="bold"/>
    </style:style>
    <style:style style:name="T82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826" style:parent-style-name="Fonteparág.padrão" style:family="text">
      <style:text-properties style:font-name="Tahoma" style:font-name-complex="Tahoma" style:font-weight-complex="bold"/>
    </style:style>
    <style:style style:name="P827" style:parent-style-name="Normal" style:family="paragraph">
      <style:paragraph-properties fo:text-align="justify" fo:margin-bottom="0in" fo:line-height="100%"/>
    </style:style>
    <style:style style:name="T828" style:parent-style-name="Fonteparág.padrão" style:family="text">
      <style:text-properties style:font-name="Tahoma" style:font-name-complex="Tahoma" fo:font-weight="bold" style:font-weight-asian="bold"/>
    </style:style>
    <style:style style:name="T829" style:parent-style-name="Fonteparág.padrão" style:family="text">
      <style:text-properties style:font-name="Tahoma" style:font-name-complex="Tahoma"/>
    </style:style>
    <style:style style:name="T830" style:parent-style-name="Fonteparág.padrão" style:family="text">
      <style:text-properties style:font-name="Tahoma" style:font-name-complex="Tahoma" fo:font-weight="bold" style:font-weight-asian="bold"/>
    </style:style>
    <style:style style:name="T831" style:parent-style-name="Fonteparág.padrão" style:family="text">
      <style:text-properties style:font-name="Tahoma" style:font-name-complex="Tahoma"/>
    </style:style>
    <style:style style:name="T832" style:parent-style-name="Fonteparág.padrão" style:family="text">
      <style:text-properties style:font-name="Tahoma" style:font-name-complex="Tahoma" fo:font-weight="bold" style:font-weight-asian="bold"/>
    </style:style>
    <style:style style:name="T833" style:parent-style-name="Fonteparág.padrão" style:family="text">
      <style:text-properties style:font-name="Tahoma" style:font-name-complex="Tahoma"/>
    </style:style>
    <style:style style:name="T834" style:parent-style-name="Fonteparág.padrão" style:family="text">
      <style:text-properties style:font-name="Tahoma" style:font-name-complex="Tahoma" style:font-weight-complex="bold"/>
    </style:style>
    <style:style style:name="T83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836" style:parent-style-name="Fonteparág.padrão" style:family="text">
      <style:text-properties style:font-name="Tahoma" style:font-name-complex="Tahoma"/>
    </style:style>
    <style:style style:name="T837" style:parent-style-name="Fonteparág.padrão" style:family="text">
      <style:text-properties style:font-name="Tahoma" style:font-name-complex="Tahoma" fo:font-weight="bold" style:font-weight-asian="bold"/>
    </style:style>
    <style:style style:name="T838" style:parent-style-name="Fonteparág.padrão" style:family="text">
      <style:text-properties style:font-name="Tahoma" style:font-name-complex="Tahoma"/>
    </style:style>
    <style:style style:name="T83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840" style:parent-style-name="Fonteparág.padrão" style:family="text">
      <style:text-properties style:font-name="Tahoma" style:font-name-complex="Tahoma"/>
    </style:style>
    <style:style style:name="P84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4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43" style:parent-style-name="Normal" style:family="paragraph">
      <style:paragraph-properties fo:text-align="center" fo:margin-bottom="0in" fo:line-height="100%"/>
    </style:style>
    <style:style style:name="T844" style:parent-style-name="Fonteparág.padrão" style:family="text">
      <style:text-properties style:font-name="Tahoma" style:font-name-complex="Tahoma" fo:font-weight="bold" style:font-weight-asian="bold"/>
    </style:style>
    <style:style style:name="T845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846" style:parent-style-name="Fonteparág.padrão" style:family="text">
      <style:text-properties style:font-name="Tahoma" style:font-name-complex="Tahoma" fo:font-weight="bold" style:font-weight-asian="bold"/>
    </style:style>
    <style:style style:name="P84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48" style:parent-style-name="Normal" style:family="paragraph">
      <style:paragraph-properties fo:text-align="justify" fo:margin-bottom="0in" fo:line-height="100%"/>
    </style:style>
    <style:style style:name="T849" style:parent-style-name="Fonteparág.padrão" style:family="text">
      <style:text-properties style:font-name="Tahoma" style:font-name-complex="Tahoma" fo:font-weight="bold" style:font-weight-asian="bold"/>
    </style:style>
    <style:style style:name="T850" style:parent-style-name="Fonteparág.padrão" style:family="text">
      <style:text-properties style:font-name="Tahoma" style:font-name-complex="Tahoma"/>
    </style:style>
    <style:style style:name="T851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852" style:parent-style-name="Fonteparág.padrão" style:family="text">
      <style:text-properties style:font-name="Tahoma" style:font-name-complex="Tahoma"/>
    </style:style>
    <style:style style:name="T853" style:parent-style-name="Fonteparág.padrão" style:family="text">
      <style:text-properties style:font-name="Tahoma" style:font-name-complex="Tahoma" fo:font-weight="bold" style:font-weight-asian="bold"/>
    </style:style>
    <style:style style:name="T854" style:parent-style-name="Fonteparág.padrão" style:family="text">
      <style:text-properties style:font-name="Tahoma" style:font-name-complex="Tahoma"/>
    </style:style>
    <style:style style:name="T855" style:parent-style-name="Fonteparág.padrão" style:family="text">
      <style:text-properties style:font-name="Tahoma" style:font-name-complex="Tahoma" fo:font-weight="bold" style:font-weight-asian="bold"/>
    </style:style>
    <style:style style:name="T856" style:parent-style-name="Fonteparág.padrão" style:family="text">
      <style:text-properties style:font-name="Tahoma" style:font-name-complex="Tahoma"/>
    </style:style>
    <style:style style:name="P857" style:parent-style-name="Normal" style:family="paragraph">
      <style:paragraph-properties fo:text-align="justify" fo:margin-bottom="0in" fo:line-height="100%"/>
    </style:style>
    <style:style style:name="T858" style:parent-style-name="Fonteparág.padrão" style:family="text">
      <style:text-properties style:font-name="Tahoma" style:font-name-complex="Tahoma" fo:font-weight="bold" style:font-weight-asian="bold"/>
    </style:style>
    <style:style style:name="T859" style:parent-style-name="Fonteparág.padrão" style:family="text">
      <style:text-properties style:font-name="Tahoma" style:font-name-complex="Tahoma" fo:font-weight="bold" style:font-weight-asian="bold"/>
    </style:style>
    <style:style style:name="T860" style:parent-style-name="Fonteparág.padrão" style:family="text">
      <style:text-properties style:font-name="Tahoma" style:font-name-complex="Tahoma"/>
    </style:style>
    <style:style style:name="T861" style:parent-style-name="Fonteparág.padrão" style:family="text">
      <style:text-properties style:font-name="Tahoma" style:font-name-complex="Tahoma" fo:font-weight="bold" style:font-weight-asian="bold"/>
    </style:style>
    <style:style style:name="T862" style:parent-style-name="Fonteparág.padrão" style:family="text">
      <style:text-properties style:font-name="Tahoma" style:font-name-complex="Tahoma"/>
    </style:style>
    <style:style style:name="T863" style:parent-style-name="Fonteparág.padrão" style:family="text">
      <style:text-properties style:font-name="Tahoma" style:font-name-complex="Tahoma" fo:background-color="#FFFF00"/>
    </style:style>
    <style:style style:name="T864" style:parent-style-name="Fonteparág.padrão" style:family="text">
      <style:text-properties style:font-name="Tahoma" style:font-name-complex="Tahoma"/>
    </style:style>
    <style:style style:name="T865" style:parent-style-name="Fonteparág.padrão" style:family="text">
      <style:text-properties style:font-name="Tahoma" style:font-name-complex="Tahoma" fo:font-weight="bold" style:font-weight-asian="bold"/>
    </style:style>
    <style:style style:name="T866" style:parent-style-name="Fonteparág.padrão" style:family="text">
      <style:text-properties style:font-name="Tahoma" style:font-name-complex="Tahoma"/>
    </style:style>
    <style:style style:name="T867" style:parent-style-name="Fonteparág.padrão" style:family="text">
      <style:text-properties style:font-name="Tahoma" style:font-name-complex="Tahoma"/>
    </style:style>
    <style:style style:name="T868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869" style:parent-style-name="Fonteparág.padrão" style:family="text">
      <style:text-properties style:font-name="Tahoma" style:font-name-complex="Tahoma"/>
    </style:style>
    <style:style style:name="T870" style:parent-style-name="Fonteparág.padrão" style:family="text">
      <style:text-properties style:font-name="Tahoma" style:font-name-complex="Tahoma" fo:font-weight="bold" style:font-weight-asian="bold"/>
    </style:style>
    <style:style style:name="T871" style:parent-style-name="Fonteparág.padrão" style:family="text">
      <style:text-properties style:font-name="Tahoma" style:font-name-complex="Tahoma"/>
    </style:style>
    <style:style style:name="T872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873" style:parent-style-name="Fonteparág.padrão" style:family="text">
      <style:text-properties style:font-name="Tahoma" style:font-name-complex="Tahoma"/>
    </style:style>
    <style:style style:name="T874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875" style:parent-style-name="Fonteparág.padrão" style:family="text">
      <style:text-properties style:font-name="Tahoma" style:font-name-complex="Tahoma"/>
    </style:style>
    <style:style style:name="T876" style:parent-style-name="Fonteparág.padrão" style:family="text">
      <style:text-properties style:font-name="Tahoma" style:font-name-complex="Tahoma" fo:font-weight="bold" style:font-weight-asian="bold"/>
    </style:style>
    <style:style style:name="T877" style:parent-style-name="Fonteparág.padrão" style:family="text">
      <style:text-properties style:font-name="Tahoma" style:font-name-complex="Tahoma"/>
    </style:style>
    <style:style style:name="P878" style:parent-style-name="Normal" style:family="paragraph">
      <style:paragraph-properties fo:text-align="justify" fo:margin-bottom="0in" fo:line-height="100%"/>
    </style:style>
    <style:style style:name="T879" style:parent-style-name="Fonteparág.padrão" style:family="text">
      <style:text-properties style:font-name="Tahoma" style:font-name-complex="Tahoma" fo:font-weight="bold" style:font-weight-asian="bold"/>
    </style:style>
    <style:style style:name="T880" style:parent-style-name="Fonteparág.padrão" style:family="text">
      <style:text-properties style:font-name="Tahoma" style:font-name-complex="Tahoma" fo:font-weight="bold" style:font-weight-asian="bold"/>
    </style:style>
    <style:style style:name="T881" style:parent-style-name="Fonteparág.padrão" style:family="text">
      <style:text-properties style:font-name="Tahoma" style:font-name-complex="Tahoma"/>
    </style:style>
    <style:style style:name="T882" style:parent-style-name="Fonteparág.padrão" style:family="text">
      <style:text-properties style:font-name="Tahoma" style:font-name-complex="Tahoma" fo:font-weight="bold" style:font-weight-asian="bold"/>
    </style:style>
    <style:style style:name="T883" style:parent-style-name="Fonteparág.padrão" style:family="text">
      <style:text-properties style:font-name="Tahoma" style:font-name-complex="Tahoma"/>
    </style:style>
    <style:style style:name="T884" style:parent-style-name="Fonteparág.padrão" style:family="text">
      <style:text-properties style:font-name="Tahoma" style:font-name-complex="Tahoma" fo:font-weight="bold" style:font-weight-asian="bold"/>
    </style:style>
    <style:style style:name="T885" style:parent-style-name="Fonteparág.padrão" style:family="text">
      <style:text-properties style:font-name="Tahoma" style:font-name-complex="Tahoma"/>
    </style:style>
    <style:style style:name="T886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887" style:parent-style-name="Fonteparág.padrão" style:family="text">
      <style:text-properties style:font-name="Tahoma" style:font-name-complex="Tahoma"/>
    </style:style>
    <style:style style:name="T888" style:parent-style-name="Fonteparág.padrão" style:family="text">
      <style:text-properties style:font-name="Tahoma" style:font-name-complex="Tahoma" fo:font-weight="bold" style:font-weight-asian="bold"/>
    </style:style>
    <style:style style:name="T889" style:parent-style-name="Fonteparág.padrão" style:family="text">
      <style:text-properties style:font-name="Tahoma" style:font-name-complex="Tahoma" fo:font-weight="bold" style:font-weight-asian="bold"/>
    </style:style>
    <style:style style:name="T890" style:parent-style-name="Fonteparág.padrão" style:family="text">
      <style:text-properties style:font-name="Tahoma" style:font-name-complex="Tahoma"/>
    </style:style>
    <style:style style:name="T891" style:parent-style-name="Fonteparág.padrão" style:family="text">
      <style:text-properties style:font-name="Tahoma" style:font-name-complex="Tahoma" fo:font-weight="bold" style:font-weight-asian="bold"/>
    </style:style>
    <style:style style:name="T892" style:parent-style-name="Fonteparág.padrão" style:family="text">
      <style:text-properties style:font-name="Tahoma" style:font-name-complex="Tahoma"/>
    </style:style>
    <style:style style:name="P893" style:parent-style-name="Normal" style:family="paragraph">
      <style:paragraph-properties fo:text-align="justify" fo:margin-bottom="0in" fo:line-height="100%"/>
    </style:style>
    <style:style style:name="T894" style:parent-style-name="Fonteparág.padrão" style:family="text">
      <style:text-properties style:font-name="Tahoma" style:font-name-complex="Tahoma" fo:font-weight="bold" style:font-weight-asian="bold"/>
    </style:style>
    <style:style style:name="T895" style:parent-style-name="Fonteparág.padrão" style:family="text">
      <style:text-properties style:font-name="Tahoma" style:font-name-complex="Tahoma" fo:font-weight="bold" style:font-weight-asian="bold"/>
    </style:style>
    <style:style style:name="T896" style:parent-style-name="Fonteparág.padrão" style:family="text">
      <style:text-properties style:font-name="Tahoma" style:font-name-complex="Tahoma"/>
    </style:style>
    <style:style style:name="T897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898" style:parent-style-name="Fonteparág.padrão" style:family="text">
      <style:text-properties style:font-name="Tahoma" style:font-name-complex="Tahoma"/>
    </style:style>
    <style:style style:name="T899" style:parent-style-name="Fonteparág.padrão" style:family="text">
      <style:text-properties style:font-name="Tahoma" style:font-name-complex="Tahoma" fo:font-weight="bold" style:font-weight-asian="bold"/>
    </style:style>
    <style:style style:name="T900" style:parent-style-name="Fonteparág.padrão" style:family="text">
      <style:text-properties style:font-name="Tahoma" style:font-name-complex="Tahoma"/>
    </style:style>
    <style:style style:name="T901" style:parent-style-name="Fonteparág.padrão" style:family="text">
      <style:text-properties style:font-name="Tahoma" style:font-name-complex="Tahoma" fo:font-weight="bold" style:font-weight-asian="bold"/>
    </style:style>
    <style:style style:name="T902" style:parent-style-name="Fonteparág.padrão" style:family="text">
      <style:text-properties style:font-name="Tahoma" style:font-name-complex="Tahoma"/>
    </style:style>
    <style:style style:name="T903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904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905" style:parent-style-name="Fonteparág.padrão" style:family="text">
      <style:text-properties style:font-name="Tahoma" style:font-name-complex="Tahoma"/>
    </style:style>
    <style:style style:name="P906" style:parent-style-name="Normal" style:family="paragraph">
      <style:paragraph-properties fo:text-align="justify" fo:margin-bottom="0in" fo:line-height="100%"/>
    </style:style>
    <style:style style:name="T907" style:parent-style-name="Fonteparág.padrão" style:family="text">
      <style:text-properties style:font-name="Tahoma" style:font-name-complex="Tahoma" fo:font-weight="bold" style:font-weight-asian="bold"/>
    </style:style>
    <style:style style:name="T908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909" style:parent-style-name="Fonteparág.padrão" style:family="text">
      <style:text-properties style:font-name="Tahoma" style:font-name-complex="Tahoma" fo:font-weight="bold" style:font-weight-asian="bold"/>
    </style:style>
    <style:style style:name="T910" style:parent-style-name="Fonteparág.padrão" style:family="text">
      <style:text-properties style:font-name="Tahoma" style:font-name-complex="Tahoma"/>
    </style:style>
    <style:style style:name="T911" style:parent-style-name="Fonteparág.padrão" style:family="text">
      <style:text-properties style:font-name="Tahoma" style:font-name-complex="Tahoma" fo:font-weight="bold" style:font-weight-asian="bold"/>
    </style:style>
    <style:style style:name="T912" style:parent-style-name="Fonteparág.padrão" style:family="text">
      <style:text-properties style:font-name="Tahoma" style:font-name-complex="Tahoma"/>
    </style:style>
    <style:style style:name="T913" style:parent-style-name="Fonteparág.padrão" style:family="text">
      <style:text-properties style:font-name="Tahoma" style:font-name-complex="Tahoma" fo:background-color="#FFFF00"/>
    </style:style>
    <style:style style:name="T914" style:parent-style-name="Fonteparág.padrão" style:family="text">
      <style:text-properties style:font-name="Tahoma" style:font-name-complex="Tahoma"/>
    </style:style>
    <style:style style:name="T915" style:parent-style-name="Fonteparág.padrão" style:family="text">
      <style:text-properties style:font-name="Tahoma" style:font-name-complex="Tahoma" fo:font-weight="bold" style:font-weight-asian="bold"/>
    </style:style>
    <style:style style:name="T916" style:parent-style-name="Fonteparág.padrão" style:family="text">
      <style:text-properties style:font-name="Tahoma" style:font-name-complex="Tahoma"/>
    </style:style>
    <style:style style:name="T917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918" style:parent-style-name="Fonteparág.padrão" style:family="text">
      <style:text-properties style:font-name="Tahoma" style:font-name-complex="Tahoma"/>
    </style:style>
    <style:style style:name="T919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920" style:parent-style-name="Fonteparág.padrão" style:family="text">
      <style:text-properties style:font-name="Tahoma" style:font-name-complex="Tahoma"/>
    </style:style>
    <style:style style:name="T921" style:parent-style-name="Fonteparág.padrão" style:family="text">
      <style:text-properties style:font-name="Tahoma" style:font-name-complex="Tahoma" fo:font-weight="bold" style:font-weight-asian="bold"/>
    </style:style>
    <style:style style:name="T922" style:parent-style-name="Fonteparág.padrão" style:family="text">
      <style:text-properties style:font-name="Tahoma" style:font-name-complex="Tahoma"/>
    </style:style>
    <style:style style:name="T923" style:parent-style-name="Fonteparág.padrão" style:family="text">
      <style:text-properties style:font-name="Tahoma" style:font-name-complex="Tahoma" fo:font-weight="bold" style:font-weight-asian="bold"/>
    </style:style>
    <style:style style:name="T924" style:parent-style-name="Fonteparág.padrão" style:family="text">
      <style:text-properties style:font-name="Tahoma" style:font-name-complex="Tahoma"/>
    </style:style>
    <style:style style:name="T925" style:parent-style-name="Fonteparág.padrão" style:family="text">
      <style:text-properties style:font-name="Tahoma" style:font-name-complex="Tahoma"/>
    </style:style>
    <style:style style:name="T926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927" style:parent-style-name="Fonteparág.padrão" style:family="text">
      <style:text-properties style:font-name="Tahoma" style:font-name-complex="Tahoma"/>
    </style:style>
    <style:style style:name="T928" style:parent-style-name="Fonteparág.padrão" style:family="text">
      <style:text-properties style:font-name="Tahoma" style:font-name-complex="Tahoma" fo:background-color="#FFFF00"/>
    </style:style>
    <style:style style:name="T929" style:parent-style-name="Fonteparág.padrão" style:family="text">
      <style:text-properties style:font-name="Tahoma" style:font-name-complex="Tahoma"/>
    </style:style>
    <style:style style:name="P930" style:parent-style-name="Normal" style:family="paragraph">
      <style:paragraph-properties fo:text-align="justify" fo:margin-bottom="0in" fo:line-height="100%"/>
    </style:style>
    <style:style style:name="T931" style:parent-style-name="Fonteparág.padrão" style:family="text">
      <style:text-properties style:font-name="Tahoma" style:font-name-complex="Tahoma" fo:font-weight="bold" style:font-weight-asian="bold"/>
    </style:style>
    <style:style style:name="T932" style:parent-style-name="Fonteparág.padrão" style:family="text">
      <style:text-properties style:font-name="Tahoma" style:font-name-complex="Tahoma"/>
    </style:style>
    <style:style style:name="T933" style:parent-style-name="Fonteparág.padrão" style:family="text">
      <style:text-properties style:font-name="Tahoma" style:font-name-complex="Tahoma" fo:font-weight="bold" style:font-weight-asian="bold"/>
    </style:style>
    <style:style style:name="T934" style:parent-style-name="Fonteparág.padrão" style:family="text">
      <style:text-properties style:font-name="Tahoma" style:font-name-complex="Tahoma"/>
    </style:style>
    <style:style style:name="T935" style:parent-style-name="Fonteparág.padrão" style:family="text">
      <style:text-properties style:font-name="Tahoma" style:font-name-complex="Tahoma" fo:font-weight="bold" style:font-weight-asian="bold"/>
    </style:style>
    <style:style style:name="T936" style:parent-style-name="Fonteparág.padrão" style:family="text">
      <style:text-properties style:font-name="Tahoma" style:font-name-complex="Tahoma"/>
    </style:style>
    <style:style style:name="T937" style:parent-style-name="Fonteparág.padrão" style:family="text">
      <style:text-properties style:font-name="Tahoma" style:font-name-complex="Tahoma"/>
    </style:style>
    <style:style style:name="P938" style:parent-style-name="Normal" style:family="paragraph">
      <style:paragraph-properties fo:text-align="justify" fo:margin-bottom="0in" fo:line-height="100%"/>
    </style:style>
    <style:style style:name="T939" style:parent-style-name="Fonteparág.padrão" style:family="text">
      <style:text-properties style:font-name="Tahoma" style:font-name-complex="Tahoma" fo:font-weight="bold" style:font-weight-asian="bold"/>
    </style:style>
    <style:style style:name="T940" style:parent-style-name="Fonteparág.padrão" style:family="text">
      <style:text-properties style:font-name="Tahoma" style:font-name-complex="Tahoma"/>
    </style:style>
    <style:style style:name="T941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942" style:parent-style-name="Fonteparág.padrão" style:family="text">
      <style:text-properties style:font-name="Tahoma" style:font-name-complex="Tahoma"/>
    </style:style>
    <style:style style:name="T943" style:parent-style-name="Fonteparág.padrão" style:family="text">
      <style:text-properties style:font-name="Tahoma" style:font-name-complex="Tahoma" fo:font-weight="bold" style:font-weight-asian="bold"/>
    </style:style>
    <style:style style:name="T944" style:parent-style-name="Fonteparág.padrão" style:family="text">
      <style:text-properties style:font-name="Tahoma" style:font-name-complex="Tahoma"/>
    </style:style>
    <style:style style:name="T945" style:parent-style-name="Fonteparág.padrão" style:family="text">
      <style:text-properties style:font-name="Tahoma" style:font-name-complex="Tahoma"/>
    </style:style>
    <style:style style:name="P946" style:parent-style-name="Normal" style:family="paragraph">
      <style:paragraph-properties fo:text-align="justify" fo:margin-bottom="0in" fo:line-height="100%"/>
    </style:style>
    <style:style style:name="T947" style:parent-style-name="Fonteparág.padrão" style:family="text">
      <style:text-properties style:font-name="Tahoma" style:font-name-complex="Tahoma" fo:font-weight="bold" style:font-weight-asian="bold"/>
    </style:style>
    <style:style style:name="T948" style:parent-style-name="Fonteparág.padrão" style:family="text">
      <style:text-properties style:font-name="Tahoma" style:font-name-complex="Tahoma"/>
    </style:style>
    <style:style style:name="T949" style:parent-style-name="Fonteparág.padrão" style:family="text">
      <style:text-properties style:font-name="Tahoma" style:font-name-complex="Tahoma" fo:font-weight="bold" style:font-weight-asian="bold"/>
    </style:style>
    <style:style style:name="T950" style:parent-style-name="Fonteparág.padrão" style:family="text">
      <style:text-properties style:font-name="Tahoma" style:font-name-complex="Tahoma"/>
    </style:style>
    <style:style style:name="T951" style:parent-style-name="Fonteparág.padrão" style:family="text">
      <style:text-properties style:font-name="Tahoma" style:font-name-complex="Tahoma"/>
    </style:style>
    <style:style style:name="T952" style:parent-style-name="Fonteparág.padrão" style:family="text">
      <style:text-properties style:font-name="Tahoma" style:font-name-complex="Tahoma" fo:font-weight="bold" style:font-weight-asian="bold"/>
    </style:style>
    <style:style style:name="T953" style:parent-style-name="Fonteparág.padrão" style:family="text">
      <style:text-properties style:font-name="Tahoma" style:font-name-complex="Tahoma"/>
    </style:style>
    <style:style style:name="T954" style:parent-style-name="Fonteparág.padrão" style:family="text">
      <style:text-properties style:font-name="Tahoma" style:font-name-complex="Tahoma" fo:font-weight="bold" style:font-weight-asian="bold"/>
    </style:style>
    <style:style style:name="T955" style:parent-style-name="Fonteparág.padrão" style:family="text">
      <style:text-properties style:font-name="Tahoma" style:font-name-complex="Tahoma"/>
    </style:style>
    <style:style style:name="T956" style:parent-style-name="Fonteparág.padrão" style:family="text">
      <style:text-properties style:font-name="Tahoma" style:font-name-complex="Tahoma"/>
    </style:style>
    <style:style style:name="T957" style:parent-style-name="Fonteparág.padrão" style:family="text">
      <style:text-properties style:font-name="Tahoma" style:font-name-complex="Tahoma" fo:font-weight="bold" style:font-weight-asian="bold"/>
    </style:style>
    <style:style style:name="T958" style:parent-style-name="Fonteparág.padrão" style:family="text">
      <style:text-properties style:font-name="Tahoma" style:font-name-complex="Tahoma"/>
    </style:style>
    <style:style style:name="T959" style:parent-style-name="Fonteparág.padrão" style:family="text">
      <style:text-properties style:font-name="Tahoma" style:font-name-complex="Tahoma" fo:font-weight="bold" style:font-weight-asian="bold"/>
    </style:style>
    <style:style style:name="T960" style:parent-style-name="Fonteparág.padrão" style:family="text">
      <style:text-properties style:font-name="Tahoma" style:font-name-complex="Tahoma"/>
    </style:style>
    <style:style style:name="T961" style:parent-style-name="Fonteparág.padrão" style:family="text">
      <style:text-properties style:font-name="Tahoma" style:font-name-complex="Tahoma"/>
    </style:style>
    <style:style style:name="T962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963" style:parent-style-name="Fonteparág.padrão" style:family="text">
      <style:text-properties style:font-name="Tahoma" style:font-name-complex="Tahoma" fo:font-weight="bold" style:font-weight-asian="bold"/>
    </style:style>
    <style:style style:name="T964" style:parent-style-name="Fonteparág.padrão" style:family="text">
      <style:text-properties style:font-name="Tahoma" style:font-name-complex="Tahoma"/>
    </style:style>
    <style:style style:name="T965" style:parent-style-name="Fonteparág.padrão" style:family="text">
      <style:text-properties style:font-name="Tahoma" style:font-name-complex="Tahoma" fo:font-weight="bold" style:font-weight-asian="bold"/>
    </style:style>
    <style:style style:name="T966" style:parent-style-name="Fonteparág.padrão" style:family="text">
      <style:text-properties style:font-name="Tahoma" style:font-name-complex="Tahoma"/>
    </style:style>
    <style:style style:name="T967" style:parent-style-name="Fonteparág.padrão" style:family="text">
      <style:text-properties style:font-name="Tahoma" style:font-name-complex="Tahoma"/>
    </style:style>
    <style:style style:name="T968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969" style:parent-style-name="Fonteparág.padrão" style:family="text">
      <style:text-properties style:font-name="Tahoma" style:font-name-complex="Tahoma" fo:font-weight="bold" style:font-weight-asian="bold"/>
    </style:style>
    <style:style style:name="T970" style:parent-style-name="Fonteparág.padrão" style:family="text">
      <style:text-properties style:font-name="Tahoma" style:font-name-complex="Tahoma"/>
    </style:style>
    <style:style style:name="T971" style:parent-style-name="Fonteparág.padrão" style:family="text">
      <style:text-properties style:font-name="Tahoma" style:font-name-complex="Tahoma"/>
    </style:style>
    <style:style style:name="P972" style:parent-style-name="Normal" style:family="paragraph">
      <style:paragraph-properties fo:text-align="justify" fo:margin-bottom="0in" fo:line-height="100%"/>
    </style:style>
    <style:style style:name="T973" style:parent-style-name="Fonteparág.padrão" style:family="text">
      <style:text-properties style:font-name="Tahoma" style:font-name-complex="Tahoma" fo:font-weight="bold" style:font-weight-asian="bold"/>
    </style:style>
    <style:style style:name="T974" style:parent-style-name="Fonteparág.padrão" style:family="text">
      <style:text-properties style:font-name="Tahoma" style:font-name-complex="Tahoma"/>
    </style:style>
    <style:style style:name="T975" style:parent-style-name="Fonteparág.padrão" style:family="text">
      <style:text-properties style:font-name="Tahoma" style:font-name-complex="Tahoma" fo:font-weight="bold" style:font-weight-asian="bold"/>
    </style:style>
    <style:style style:name="T976" style:parent-style-name="Fonteparág.padrão" style:family="text">
      <style:text-properties style:font-name="Tahoma" style:font-name-complex="Tahoma"/>
    </style:style>
    <style:style style:name="T977" style:parent-style-name="Fonteparág.padrão" style:family="text">
      <style:text-properties style:font-name="Tahoma" style:font-name-complex="Tahoma"/>
    </style:style>
    <style:style style:name="T978" style:parent-style-name="Fonteparág.padrão" style:family="text">
      <style:text-properties style:font-name="Tahoma" style:font-name-complex="Tahoma" fo:font-weight="bold" style:font-weight-asian="bold"/>
    </style:style>
    <style:style style:name="T979" style:parent-style-name="Fonteparág.padrão" style:family="text">
      <style:text-properties style:font-name="Tahoma" style:font-name-complex="Tahoma"/>
    </style:style>
    <style:style style:name="T980" style:parent-style-name="Fonteparág.padrão" style:family="text">
      <style:text-properties style:font-name="Tahoma" style:font-name-complex="Tahoma"/>
    </style:style>
    <style:style style:name="T981" style:parent-style-name="Fonteparág.padrão" style:family="text">
      <style:text-properties style:font-name="Tahoma" style:font-name-complex="Tahoma" fo:font-weight="bold" style:font-weight-asian="bold"/>
    </style:style>
    <style:style style:name="T982" style:parent-style-name="Fonteparág.padrão" style:family="text">
      <style:text-properties style:font-name="Tahoma" style:font-name-complex="Tahoma"/>
    </style:style>
    <style:style style:name="T983" style:parent-style-name="Fonteparág.padrão" style:family="text">
      <style:text-properties style:font-name="Tahoma" style:font-name-complex="Tahoma" fo:font-weight="bold" style:font-weight-asian="bold"/>
    </style:style>
    <style:style style:name="T984" style:parent-style-name="Fonteparág.padrão" style:family="text">
      <style:text-properties style:font-name="Tahoma" style:font-name-complex="Tahoma"/>
    </style:style>
    <style:style style:name="T985" style:parent-style-name="Fonteparág.padrão" style:family="text">
      <style:text-properties style:font-name="Tahoma" style:font-name-complex="Tahoma"/>
    </style:style>
    <style:style style:name="P986" style:parent-style-name="Normal" style:family="paragraph">
      <style:paragraph-properties fo:text-align="justify" fo:margin-bottom="0in" fo:line-height="150%"/>
    </style:style>
    <style:style style:name="T98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988" style:parent-style-name="Fonteparág.padrão" style:family="text">
      <style:text-properties style:font-name="Tahoma" style:font-name-asian="Times New Roman" style:font-name-complex="Tahoma" style:font-weight-complex="bold"/>
    </style:style>
    <style:style style:name="T98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990" style:parent-style-name="Fonteparág.padrão" style:family="text">
      <style:text-properties style:font-name="Tahoma" style:font-name-asian="Times New Roman" style:font-name-complex="Tahoma" style:font-weight-complex="bold"/>
    </style:style>
    <style:style style:name="T99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992" style:parent-style-name="Fonteparág.padrão" style:family="text">
      <style:text-properties style:font-name="Tahoma" style:font-name-asian="Times New Roman" style:font-name-complex="Tahoma" style:font-weight-complex="bold"/>
    </style:style>
    <style:style style:name="T99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994" style:parent-style-name="Fonteparág.padrão" style:family="text">
      <style:text-properties style:font-name="Tahoma" style:font-name-asian="Times New Roman" style:font-name-complex="Tahoma" style:font-weight-complex="bold"/>
    </style:style>
    <style:style style:name="T995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99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997" style:parent-style-name="Fonteparág.padrão" style:family="text">
      <style:text-properties style:font-name="Tahoma" style:font-name-asian="Times New Roman" style:font-name-complex="Tahoma" style:font-weight-complex="bold"/>
    </style:style>
    <style:style style:name="P998" style:parent-style-name="Normal" style:family="paragraph">
      <style:paragraph-properties fo:text-align="justify" fo:margin-bottom="0in" fo:line-height="100%"/>
    </style:style>
    <style:style style:name="T999" style:parent-style-name="Fonteparág.padrão" style:family="text">
      <style:text-properties style:font-name="Tahoma" style:font-name-complex="Tahoma" fo:font-weight="bold" style:font-weight-asian="bold"/>
    </style:style>
    <style:style style:name="T1000" style:parent-style-name="Fonteparág.padrão" style:family="text">
      <style:text-properties style:font-name="Tahoma" style:font-name-complex="Tahoma"/>
    </style:style>
    <style:style style:name="T1001" style:parent-style-name="Fonteparág.padrão" style:family="text">
      <style:text-properties style:font-name="Tahoma" style:font-name-complex="Tahoma" fo:font-weight="bold" style:font-weight-asian="bold"/>
    </style:style>
    <style:style style:name="T1002" style:parent-style-name="Fonteparág.padrão" style:family="text">
      <style:text-properties style:font-name="Tahoma" style:font-name-complex="Tahoma"/>
    </style:style>
    <style:style style:name="T1003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004" style:parent-style-name="Fonteparág.padrão" style:family="text">
      <style:text-properties style:font-name="Tahoma" style:font-name-complex="Tahoma" fo:font-weight="bold" style:font-weight-asian="bold"/>
    </style:style>
    <style:style style:name="T1005" style:parent-style-name="Fonteparág.padrão" style:family="text">
      <style:text-properties style:font-name="Tahoma" style:font-name-complex="Tahoma"/>
    </style:style>
    <style:style style:name="T1006" style:parent-style-name="Fonteparág.padrão" style:family="text">
      <style:text-properties style:font-name="Tahoma" style:font-name-complex="Tahoma"/>
    </style:style>
    <style:style style:name="T1007" style:parent-style-name="Fonteparág.padrão" style:family="text">
      <style:text-properties style:font-name="Tahoma" style:font-name-complex="Tahoma" fo:font-weight="bold" style:font-weight-asian="bold"/>
    </style:style>
    <style:style style:name="T1008" style:parent-style-name="Fonteparág.padrão" style:family="text">
      <style:text-properties style:font-name="Tahoma" style:font-name-complex="Tahoma"/>
    </style:style>
    <style:style style:name="P1009" style:parent-style-name="Normal" style:family="paragraph">
      <style:paragraph-properties fo:text-align="justify" fo:margin-bottom="0in" fo:line-height="100%"/>
    </style:style>
    <style:style style:name="T1010" style:parent-style-name="Fonteparág.padrão" style:family="text">
      <style:text-properties style:font-name="Tahoma" style:font-name-complex="Tahoma" fo:font-weight="bold" style:font-weight-asian="bold"/>
    </style:style>
    <style:style style:name="T1011" style:parent-style-name="Fonteparág.padrão" style:family="text">
      <style:text-properties style:font-name="Tahoma" style:font-name-complex="Tahoma" fo:font-weight="bold" style:font-weight-asian="bold"/>
    </style:style>
    <style:style style:name="T1012" style:parent-style-name="Fonteparág.padrão" style:family="text">
      <style:text-properties style:font-name="Tahoma" style:font-name-complex="Tahoma"/>
    </style:style>
    <style:style style:name="T1013" style:parent-style-name="Fonteparág.padrão" style:family="text">
      <style:text-properties style:font-name="Tahoma" style:font-name-complex="Tahoma" fo:font-weight="bold" style:font-weight-asian="bold"/>
    </style:style>
    <style:style style:name="T1014" style:parent-style-name="Fonteparág.padrão" style:family="text">
      <style:text-properties style:font-name="Tahoma" style:font-name-complex="Tahoma"/>
    </style:style>
    <style:style style:name="T1015" style:parent-style-name="Fonteparág.padrão" style:family="text">
      <style:text-properties style:font-name="Tahoma" style:font-name-complex="Tahoma" fo:font-weight="bold" style:font-weight-asian="bold"/>
    </style:style>
    <style:style style:name="T1016" style:parent-style-name="Fonteparág.padrão" style:family="text">
      <style:text-properties style:font-name="Tahoma" style:font-name-complex="Tahoma"/>
    </style:style>
    <style:style style:name="T1017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018" style:parent-style-name="Fonteparág.padrão" style:family="text">
      <style:text-properties style:font-name="Tahoma" style:font-name-complex="Tahoma"/>
    </style:style>
    <style:style style:name="T1019" style:parent-style-name="Fonteparág.padrão" style:family="text">
      <style:text-properties style:font-name="Tahoma" style:font-name-complex="Tahoma" fo:font-weight="bold" style:font-weight-asian="bold"/>
    </style:style>
    <style:style style:name="T1020" style:parent-style-name="Fonteparág.padrão" style:family="text">
      <style:text-properties style:font-name="Tahoma" style:font-name-complex="Tahoma"/>
    </style:style>
    <style:style style:name="T1021" style:parent-style-name="Fonteparág.padrão" style:family="text">
      <style:text-properties style:font-name="Tahoma" style:font-name-complex="Tahoma"/>
    </style:style>
    <style:style style:name="P1022" style:parent-style-name="Normal" style:family="paragraph">
      <style:paragraph-properties fo:text-align="justify" fo:margin-bottom="0in" fo:line-height="100%"/>
    </style:style>
    <style:style style:name="T1023" style:parent-style-name="Fonteparág.padrão" style:family="text">
      <style:text-properties style:font-name="Tahoma" style:font-name-complex="Tahoma" fo:font-weight="bold" style:font-weight-asian="bold"/>
    </style:style>
    <style:style style:name="T1024" style:parent-style-name="Fonteparág.padrão" style:family="text">
      <style:text-properties style:font-name="Tahoma" style:font-name-complex="Tahoma"/>
    </style:style>
    <style:style style:name="T1025" style:parent-style-name="Fonteparág.padrão" style:family="text">
      <style:text-properties style:font-name="Tahoma" style:font-name-complex="Tahoma" fo:font-weight="bold" style:font-weight-asian="bold"/>
    </style:style>
    <style:style style:name="T1026" style:parent-style-name="Fonteparág.padrão" style:family="text">
      <style:text-properties style:font-name="Tahoma" style:font-name-complex="Tahoma"/>
    </style:style>
    <style:style style:name="T1027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028" style:parent-style-name="Fonteparág.padrão" style:family="text">
      <style:text-properties style:font-name="Tahoma" style:font-name-complex="Tahoma" fo:font-weight="bold" style:font-weight-asian="bold"/>
    </style:style>
    <style:style style:name="T1029" style:parent-style-name="Fonteparág.padrão" style:family="text">
      <style:text-properties style:font-name="Tahoma" style:font-name-complex="Tahoma"/>
    </style:style>
    <style:style style:name="T1030" style:parent-style-name="Fonteparág.padrão" style:family="text">
      <style:text-properties style:font-name="Tahoma" style:font-name-complex="Tahoma"/>
    </style:style>
    <style:style style:name="P1031" style:parent-style-name="Normal" style:family="paragraph">
      <style:paragraph-properties fo:text-align="justify" fo:margin-bottom="0in" fo:line-height="100%"/>
    </style:style>
    <style:style style:name="T1032" style:parent-style-name="Fonteparág.padrão" style:family="text">
      <style:text-properties style:font-name="Tahoma" style:font-name-complex="Tahoma" fo:font-weight="bold" style:font-weight-asian="bold"/>
    </style:style>
    <style:style style:name="T1033" style:parent-style-name="Fonteparág.padrão" style:family="text">
      <style:text-properties style:font-name="Tahoma" style:font-name-complex="Tahoma"/>
    </style:style>
    <style:style style:name="T1034" style:parent-style-name="Fonteparág.padrão" style:family="text">
      <style:text-properties style:font-name="Tahoma" style:font-name-complex="Tahoma" fo:font-weight="bold" style:font-weight-asian="bold"/>
    </style:style>
    <style:style style:name="T1035" style:parent-style-name="Fonteparág.padrão" style:family="text">
      <style:text-properties style:font-name="Tahoma" style:font-name-complex="Tahoma"/>
    </style:style>
    <style:style style:name="T1036" style:parent-style-name="Fonteparág.padrão" style:family="text">
      <style:text-properties style:font-name="Tahoma" style:font-name-complex="Tahoma" fo:font-weight="bold" style:font-weight-asian="bold"/>
    </style:style>
    <style:style style:name="T1037" style:parent-style-name="Fonteparág.padrão" style:family="text">
      <style:text-properties style:font-name="Tahoma" style:font-name-complex="Tahoma"/>
    </style:style>
    <style:style style:name="P1038" style:parent-style-name="ParágrafodaLista" style:list-style-name="LFO10" style:family="paragraph">
      <style:paragraph-properties fo:line-height="100%" fo:margin-left="0in" fo:text-indent="0in">
        <style:tab-stops/>
      </style:paragraph-properties>
    </style:style>
    <style:style style:name="T10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0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49" style:parent-style-name="ParágrafodaLista" style:list-style-name="LFO10" style:family="paragraph">
      <style:paragraph-properties fo:line-height="100%" fo:margin-left="0in" fo:text-indent="0in">
        <style:tab-stops/>
      </style:paragraph-properties>
    </style:style>
    <style:style style:name="T10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8" style:parent-style-name="ParágrafodaLista" style:list-style-name="LFO10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0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1" style:parent-style-name="ParágrafodaLista" style:family="paragraph">
      <style:paragraph-properties fo:line-height="100%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72" style:parent-style-name="ParágrafodaLista" style:list-style-name="LFO10" style:family="paragraph">
      <style:paragraph-properties fo:line-height="100%" fo:margin-left="0in" fo:text-indent="0in">
        <style:tab-stops/>
      </style:paragraph-properties>
    </style:style>
    <style:style style:name="T10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2" style:parent-style-name="ParágrafodaLista" style:list-style-name="LFO10" style:family="paragraph">
      <style:paragraph-properties fo:line-height="100%" fo:margin-left="0in" fo:text-indent="0in">
        <style:tab-stops/>
      </style:paragraph-properties>
    </style:style>
    <style:style style:name="T10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90" style:parent-style-name="INDENT2" style:list-style-name="LFO10" style:family="paragraph">
      <style:paragraph-properties fo:text-align="justify" fo:margin-left="0in" fo:text-indent="0in"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91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1092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1093" style:parent-style-name="Fonteparág.padrão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1094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1095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1096" style:parent-style-name="Fonteparág.padrão" style:family="text">
      <style:text-properties style:font-name="Tahoma" style:font-name-asian="Calibri" style:font-name-complex="Tahoma" style:use-window-font-color="true" fo:font-size="11pt" style:font-size-asian="11pt" style:font-size-complex="11pt" style:language-asian="en" style:country-asian="US"/>
    </style:style>
    <style:style style:name="T1097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P1098" style:parent-style-name="ParágrafodaLista" style:list-style-name="LFO10" style:family="paragraph">
      <style:paragraph-properties fo:line-height="100%" fo:margin-left="0in" fo:text-indent="0in">
        <style:tab-stops/>
      </style:paragraph-properties>
    </style:style>
    <style:style style:name="T10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05" style:parent-style-name="ParágrafodaLista" style:list-style-name="LFO10" style:family="paragraph">
      <style:paragraph-properties fo:line-height="100%" fo:margin-left="0in" fo:text-indent="0in"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6" style:parent-style-name="ParágrafodaLista" style:family="paragraph">
      <style:paragraph-properties fo:line-height="100%" fo:margin-left="0in">
        <style:tab-stops>
          <style:tab-stop style:type="left" style:position="0.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2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2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126" style:parent-style-name="Normal" style:family="paragraph">
      <style:paragraph-properties fo:text-align="center" fo:margin-bottom="0in" fo:line-height="100%"/>
    </style:style>
    <style:style style:name="T1127" style:parent-style-name="Fonteparág.padrão" style:family="text">
      <style:text-properties style:font-name="Tahoma" style:font-name-complex="Tahoma" fo:font-weight="bold" style:font-weight-asian="bold"/>
    </style:style>
    <style:style style:name="T1128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P112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130" style:parent-style-name="ParágrafodaLista" style:list-style-name="LFO11" style:family="paragraph">
      <style:paragraph-properties fo:line-height="100%" fo:margin-left="0in" fo:text-indent="0in">
        <style:tab-stops>
          <style:tab-stop style:type="left" style:position="0.1972in"/>
        </style:tab-stops>
      </style:paragraph-properties>
    </style:style>
    <style:style style:name="T1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1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50" style:parent-style-name="Normal" style:family="paragraph">
      <style:paragraph-properties fo:text-align="justify" fo:margin-bottom="0in" fo:line-height="100%"/>
    </style:style>
    <style:style style:name="T1151" style:parent-style-name="Fonteparág.padrão" style:family="text">
      <style:text-properties style:font-name="Tahoma" style:font-name-complex="Tahoma" fo:font-weight="bold" style:font-weight-asian="bold"/>
    </style:style>
    <style:style style:name="T1152" style:parent-style-name="Fonteparág.padrão" style:family="text">
      <style:text-properties style:font-name="Tahoma" style:font-name-complex="Tahoma"/>
    </style:style>
    <style:style style:name="T1153" style:parent-style-name="Fonteparág.padrão" style:family="text">
      <style:text-properties style:font-name="Tahoma" style:font-name-complex="Tahoma"/>
    </style:style>
    <style:style style:name="T1154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155" style:parent-style-name="Fonteparág.padrão" style:family="text">
      <style:text-properties style:font-name="Tahoma" style:font-name-complex="Tahoma" fo:font-weight="bold" style:font-weight-asian="bold"/>
    </style:style>
    <style:style style:name="T1156" style:parent-style-name="Fonteparág.padrão" style:family="text">
      <style:text-properties style:font-name="Tahoma" style:font-name-complex="Tahoma"/>
    </style:style>
    <style:style style:name="T1157" style:parent-style-name="Fonteparág.padrão" style:family="text">
      <style:text-properties style:font-name="Tahoma" style:font-name-complex="Tahoma" fo:font-weight="bold" style:font-weight-asian="bold"/>
    </style:style>
    <style:style style:name="T1158" style:parent-style-name="Fonteparág.padrão" style:family="text">
      <style:text-properties style:font-name="Tahoma" style:font-name-complex="Tahoma"/>
    </style:style>
    <style:style style:name="T1159" style:parent-style-name="Fonteparág.padrão" style:family="text">
      <style:text-properties style:font-name="Tahoma" style:font-name-complex="Tahoma"/>
    </style:style>
    <style:style style:name="T1160" style:parent-style-name="Fonteparág.padrão" style:family="text">
      <style:text-properties style:font-name="Tahoma" style:font-name-complex="Tahoma" fo:font-weight="bold" style:font-weight-asian="bold"/>
    </style:style>
    <style:style style:name="T1161" style:parent-style-name="Fonteparág.padrão" style:family="text">
      <style:text-properties style:font-name="Tahoma" style:font-name-complex="Tahoma"/>
    </style:style>
    <style:style style:name="T1162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163" style:parent-style-name="Fonteparág.padrão" style:family="text">
      <style:text-properties style:font-name="Tahoma" style:font-name-complex="Tahoma" fo:font-weight="bold" style:font-weight-asian="bold"/>
    </style:style>
    <style:style style:name="T1164" style:parent-style-name="Fonteparág.padrão" style:family="text">
      <style:text-properties style:font-name="Tahoma" style:font-name-complex="Tahoma"/>
    </style:style>
    <style:style style:name="T1165" style:parent-style-name="Fonteparág.padrão" style:family="text">
      <style:text-properties style:font-name="Tahoma" style:font-name-complex="Tahoma"/>
    </style:style>
    <style:style style:name="P1166" style:parent-style-name="Normal" style:family="paragraph">
      <style:paragraph-properties fo:text-align="justify" fo:margin-bottom="0in" fo:line-height="100%"/>
    </style:style>
    <style:style style:name="T116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68" style:parent-style-name="Fonteparág.padrão" style:family="text">
      <style:text-properties style:font-name="Tahoma" style:font-name-complex="Tahoma" style:font-weight-complex="bold"/>
    </style:style>
    <style:style style:name="T116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70" style:parent-style-name="Fonteparág.padrão" style:family="text">
      <style:text-properties style:font-name="Tahoma" style:font-name-complex="Tahoma" style:font-weight-complex="bold"/>
    </style:style>
    <style:style style:name="T117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72" style:parent-style-name="Fonteparág.padrão" style:family="text">
      <style:text-properties style:font-name="Tahoma" style:font-name-complex="Tahoma" style:font-weight-complex="bold"/>
    </style:style>
    <style:style style:name="T1173" style:parent-style-name="Fonteparág.padrão" style:family="text">
      <style:text-properties style:font-name="Tahoma" style:font-name-complex="Tahoma" style:font-weight-complex="bold"/>
    </style:style>
    <style:style style:name="T117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75" style:parent-style-name="Fonteparág.padrão" style:family="text">
      <style:text-properties style:font-name="Tahoma" style:font-name-complex="Tahoma" style:font-weight-complex="bold"/>
    </style:style>
    <style:style style:name="T1176" style:parent-style-name="Fonteparág.padrão" style:family="text">
      <style:text-properties style:font-name="Tahoma" style:font-name-complex="Tahoma"/>
    </style:style>
    <style:style style:name="P1177" style:parent-style-name="Normal" style:family="paragraph">
      <style:paragraph-properties fo:text-align="justify" fo:margin-bottom="0in" fo:line-height="100%"/>
    </style:style>
    <style:style style:name="T117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79" style:parent-style-name="Fonteparág.padrão" style:family="text">
      <style:text-properties style:font-name="Tahoma" style:font-name-complex="Tahoma" style:font-weight-complex="bold"/>
    </style:style>
    <style:style style:name="T118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81" style:parent-style-name="Fonteparág.padrão" style:family="text">
      <style:text-properties style:font-name="Tahoma" style:font-name-complex="Tahoma" style:font-weight-complex="bold"/>
    </style:style>
    <style:style style:name="T118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83" style:parent-style-name="Fonteparág.padrão" style:family="text">
      <style:text-properties style:font-name="Tahoma" style:font-name-complex="Tahoma" style:font-weight-complex="bold"/>
    </style:style>
    <style:style style:name="T1184" style:parent-style-name="Fonteparág.padrão" style:family="text">
      <style:text-properties style:font-name="Tahoma" style:font-name-complex="Tahoma" style:font-weight-complex="bold"/>
    </style:style>
    <style:style style:name="T118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86" style:parent-style-name="Fonteparág.padrão" style:family="text">
      <style:text-properties style:font-name="Tahoma" style:font-name-complex="Tahoma" style:font-weight-complex="bold"/>
    </style:style>
    <style:style style:name="T118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88" style:parent-style-name="Fonteparág.padrão" style:family="text">
      <style:text-properties style:font-name="Tahoma" style:font-name-complex="Tahoma" style:font-weight-complex="bold"/>
    </style:style>
    <style:style style:name="T118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90" style:parent-style-name="Fonteparág.padrão" style:family="text">
      <style:text-properties style:font-name="Tahoma" style:font-name-complex="Tahoma" style:font-weight-complex="bold"/>
    </style:style>
    <style:style style:name="T119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92" style:parent-style-name="Fonteparág.padrão" style:family="text">
      <style:text-properties style:font-name="Tahoma" style:font-name-complex="Tahoma" style:font-weight-complex="bold"/>
    </style:style>
    <style:style style:name="T119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94" style:parent-style-name="Fonteparág.padrão" style:family="text">
      <style:text-properties style:font-name="Tahoma" style:font-name-complex="Tahoma" style:font-weight-complex="bold"/>
    </style:style>
    <style:style style:name="T1195" style:parent-style-name="Fonteparág.padrão" style:family="text">
      <style:text-properties style:font-name="Tahoma" style:font-name-complex="Tahoma" style:font-weight-complex="bold"/>
    </style:style>
    <style:style style:name="T119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97" style:parent-style-name="Fonteparág.padrão" style:family="text">
      <style:text-properties style:font-name="Tahoma" style:font-name-complex="Tahoma" style:font-weight-complex="bold"/>
    </style:style>
    <style:style style:name="T119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99" style:parent-style-name="Fonteparág.padrão" style:family="text">
      <style:text-properties style:font-name="Tahoma" style:font-name-complex="Tahoma"/>
    </style:style>
    <style:style style:name="T1200" style:parent-style-name="Fonteparág.padrão" style:family="text">
      <style:text-properties style:font-name="Tahoma" style:font-name-complex="Tahoma"/>
    </style:style>
    <style:style style:name="T120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202" style:parent-style-name="Fonteparág.padrão" style:family="text">
      <style:text-properties style:font-name="Tahoma" style:font-name-complex="Tahoma" style:font-weight-complex="bold"/>
    </style:style>
    <style:style style:name="T1203" style:parent-style-name="Fonteparág.padrão" style:family="text">
      <style:text-properties style:font-name="Tahoma" style:font-name-complex="Tahoma"/>
    </style:style>
    <style:style style:name="P1204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05" style:parent-style-name="Fonteparág.padrão" style:family="text">
      <style:text-properties style:font-name="Tahoma" style:font-name-complex="Tahoma" fo:font-weight="bold" style:font-weight-asian="bold"/>
    </style:style>
    <style:style style:name="T1206" style:parent-style-name="Fonteparág.padrão" style:family="text">
      <style:text-properties style:font-name="Tahoma" style:font-name-complex="Tahoma"/>
    </style:style>
    <style:style style:name="T1207" style:parent-style-name="Fonteparág.padrão" style:family="text">
      <style:text-properties style:font-name="Tahoma" style:font-name-complex="Tahoma" fo:font-weight="bold" style:font-weight-asian="bold"/>
    </style:style>
    <style:style style:name="T1208" style:parent-style-name="Fonteparág.padrão" style:family="text">
      <style:text-properties style:font-name="Tahoma" style:font-name-complex="Tahoma"/>
    </style:style>
    <style:style style:name="T1209" style:parent-style-name="Fonteparág.padrão" style:family="text">
      <style:text-properties style:font-name="Tahoma" style:font-name-complex="Tahoma" fo:font-weight="bold" style:font-weight-asian="bold"/>
    </style:style>
    <style:style style:name="T1210" style:parent-style-name="Fonteparág.padrão" style:family="text">
      <style:text-properties style:font-name="Tahoma" style:font-name-complex="Tahoma"/>
    </style:style>
    <style:style style:name="T1211" style:parent-style-name="Fonteparág.padrão" style:family="text">
      <style:text-properties style:font-name="Tahoma" style:font-name-complex="Tahoma" fo:font-weight="bold" style:font-weight-asian="bold"/>
    </style:style>
    <style:style style:name="T1212" style:parent-style-name="Fonteparág.padrão" style:family="text">
      <style:text-properties style:font-name="Tahoma" style:font-name-complex="Tahoma"/>
    </style:style>
    <style:style style:name="P1213" style:parent-style-name="ParágrafodaLista" style:list-style-name="LFO12" style:family="paragraph">
      <style:paragraph-properties fo:line-height="100%">
        <style:tab-stops>
          <style:tab-stop style:type="left" style:position="-0.525in"/>
        </style:tab-stops>
      </style:paragraph-properties>
    </style:style>
    <style:style style:name="T1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15" style:parent-style-name="ParágrafodaLista" style:list-style-name="LFO12" style:family="paragraph">
      <style:paragraph-properties fo:line-height="100%">
        <style:tab-stops>
          <style:tab-stop style:type="left" style:position="-0.525in"/>
        </style:tab-stops>
      </style:paragraph-properties>
    </style:style>
    <style:style style:name="T1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18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1219" style:parent-style-name="Fonteparág.padrão" style:family="text">
      <style:text-properties style:font-name="Tahoma" style:font-name-complex="Tahoma" fo:font-weight="bold" style:font-weight-asian="bold"/>
    </style:style>
    <style:style style:name="T1220" style:parent-style-name="Fonteparág.padrão" style:family="text">
      <style:text-properties style:font-name="Tahoma" style:font-name-complex="Tahoma"/>
    </style:style>
    <style:style style:name="T1221" style:parent-style-name="Fonteparág.padrão" style:family="text">
      <style:text-properties style:font-name="Tahoma" style:font-name-complex="Tahoma" fo:font-weight="bold" style:font-weight-asian="bold"/>
    </style:style>
    <style:style style:name="T1222" style:parent-style-name="Fonteparág.padrão" style:family="text">
      <style:text-properties style:font-name="Tahoma" style:font-name-complex="Tahoma"/>
    </style:style>
    <style:style style:name="T1223" style:parent-style-name="Fonteparág.padrão" style:family="text">
      <style:text-properties style:font-name="Tahoma" style:font-name-complex="Tahoma" fo:font-weight="bold" style:font-weight-asian="bold"/>
    </style:style>
    <style:style style:name="T1224" style:parent-style-name="Fonteparág.padrão" style:family="text">
      <style:text-properties style:font-name="Tahoma" style:font-name-complex="Tahoma"/>
    </style:style>
    <style:style style:name="T1225" style:parent-style-name="Fonteparág.padrão" style:family="text">
      <style:text-properties style:font-name="Tahoma" style:font-name-complex="Tahoma"/>
    </style:style>
    <style:style style:name="P1226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0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5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6" style:parent-style-name="ParágrafodaLista" style:list-style-name="LFO13" style:family="paragraph">
      <style:paragraph-properties fo:line-height="100%" fo:margin-left="0.4958in" fo:text-indent="-0.2479in">
        <style:tab-stops/>
      </style:paragraph-properties>
    </style:style>
    <style:style style:name="T1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0" style:parent-style-name="ParágrafodaLista" style:list-style-name="LFO13" style:family="paragraph">
      <style:paragraph-properties fo:line-height="100%" fo:margin-left="0.4958in" fo:text-indent="-0.2479in">
        <style:tab-stops/>
      </style:paragraph-properties>
    </style:style>
    <style:style style:name="T1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3" style:parent-style-name="ParágrafodaLista" style:list-style-name="LFO13" style:family="paragraph"/>
    <style:style style:name="T12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2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57" style:parent-style-name="ParágrafodaLista" style:list-style-name="LFO13" style:family="paragraph">
      <style:paragraph-properties fo:line-height="100%" fo:margin-left="0.4958in" fo:text-indent="-0.2479in">
        <style:tab-stops>
          <style:tab-stop style:type="left" style:position="-0.3972in"/>
        </style:tab-stops>
      </style:paragraph-properties>
    </style:style>
    <style:style style:name="T12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3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68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2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75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79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2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4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2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7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2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89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7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2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0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5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24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0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5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1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5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3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3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54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55" style:parent-style-name="Fonteparág.padrão" style:family="text">
      <style:text-properties style:font-name="Tahoma" style:font-name-complex="Tahoma"/>
    </style:style>
    <style:style style:name="T1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62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69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74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79" style:parent-style-name="ParágrafodaLista" style:list-style-name="LFO13" style:family="paragraph">
      <style:paragraph-properties fo:line-height="100%">
        <style:tab-stops>
          <style:tab-stop style:type="left" style:position="-0.4263in"/>
          <style:tab-stop style:type="left" style:position="0.0659in"/>
        </style:tab-stops>
      </style:paragraph-properties>
    </style:style>
    <style:style style:name="T13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88" style:parent-style-name="ParágrafodaLista" style:list-style-name="LFO13" style:family="paragraph">
      <style:paragraph-properties fo:line-height="100%">
        <style:tab-stops>
          <style:tab-stop style:type="left" style:position="-0.4263in"/>
          <style:tab-stop style:type="left" style:position="0.0659in"/>
        </style:tab-stops>
      </style:paragraph-properties>
    </style:style>
    <style:style style:name="T13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96" style:parent-style-name="ParágrafodaLista" style:list-style-name="LFO13" style:family="paragraph">
      <style:paragraph-properties fo:line-height="100%">
        <style:tab-stops>
          <style:tab-stop style:type="left" style:position="-0.4263in"/>
        </style:tab-stops>
      </style:paragraph-properties>
    </style:style>
    <style:style style:name="T1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03" style:parent-style-name="ParágrafodaLista" style:list-style-name="LFO13" style:family="paragraph">
      <style:paragraph-properties fo:line-height="100%">
        <style:tab-stops>
          <style:tab-stop style:type="left" style:position="-0.4263in"/>
          <style:tab-stop style:type="left" style:position="0.0659in"/>
        </style:tab-stops>
      </style:paragraph-properties>
    </style:style>
    <style:style style:name="T1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08" style:parent-style-name="ParágrafodaLista" style:list-style-name="LFO13" style:family="paragraph">
      <style:paragraph-properties fo:line-height="100%">
        <style:tab-stops>
          <style:tab-stop style:type="left" style:position="-0.525in"/>
          <style:tab-stop style:type="left" style:position="0.0659in"/>
        </style:tab-stops>
      </style:paragraph-properties>
    </style:style>
    <style:style style:name="T1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3" style:parent-style-name="ParágrafodaLista" style:list-style-name="LFO13" style:family="paragraph">
      <style:paragraph-properties fo:line-height="100%">
        <style:tab-stops>
          <style:tab-stop style:type="left" style:position="-0.525in"/>
          <style:tab-stop style:type="left" style:position="0.0659in"/>
        </style:tab-stops>
      </style:paragraph-properties>
    </style:style>
    <style:style style:name="T1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15" style:parent-style-name="Normal" style:family="paragraph">
      <style:paragraph-properties fo:text-align="justify" fo:margin-bottom="0in" fo:line-height="100%"/>
    </style:style>
    <style:style style:name="T1416" style:parent-style-name="Fonteparág.padrão" style:family="text">
      <style:text-properties style:font-name="Tahoma" style:font-name-complex="Tahoma" fo:font-weight="bold" style:font-weight-asian="bold"/>
    </style:style>
    <style:style style:name="T1417" style:parent-style-name="Fonteparág.padrão" style:family="text">
      <style:text-properties style:font-name="Tahoma" style:font-name-complex="Tahoma"/>
    </style:style>
    <style:style style:name="T1418" style:parent-style-name="Fonteparág.padrão" style:family="text">
      <style:text-properties style:font-name="Tahoma" style:font-name-complex="Tahoma" fo:font-weight="bold" style:font-weight-asian="bold"/>
    </style:style>
    <style:style style:name="T1419" style:parent-style-name="Fonteparág.padrão" style:family="text">
      <style:text-properties style:font-name="Tahoma" style:font-name-complex="Tahoma"/>
    </style:style>
    <style:style style:name="T1420" style:parent-style-name="Fonteparág.padrão" style:family="text">
      <style:text-properties style:font-name="Tahoma" style:font-name-complex="Tahoma"/>
    </style:style>
    <style:style style:name="T1421" style:parent-style-name="Fonteparág.padrão" style:family="text">
      <style:text-properties style:font-name="Tahoma" style:font-name-complex="Tahoma" fo:font-weight="bold" style:font-weight-asian="bold"/>
    </style:style>
    <style:style style:name="T1422" style:parent-style-name="Fonteparág.padrão" style:family="text">
      <style:text-properties style:font-name="Tahoma" style:font-name-complex="Tahoma"/>
    </style:style>
    <style:style style:name="T1423" style:parent-style-name="Fonteparág.padrão" style:family="text">
      <style:text-properties style:font-name="Tahoma" style:font-name-complex="Tahoma" fo:font-weight="bold" style:font-weight-asian="bold"/>
    </style:style>
    <style:style style:name="T1424" style:parent-style-name="Fonteparág.padrão" style:family="text">
      <style:text-properties style:font-name="Tahoma" style:font-name-complex="Tahoma"/>
    </style:style>
    <style:style style:name="P1425" style:parent-style-name="Normal" style:family="paragraph">
      <style:paragraph-properties fo:text-align="justify" fo:margin-bottom="0in" fo:line-height="100%"/>
    </style:style>
    <style:style style:name="T1426" style:parent-style-name="Fonteparág.padrão" style:family="text">
      <style:text-properties style:font-name="Tahoma" style:font-name-complex="Tahoma" fo:font-weight="bold" style:font-weight-asian="bold"/>
    </style:style>
    <style:style style:name="T1427" style:parent-style-name="Fonteparág.padrão" style:family="text">
      <style:text-properties style:font-name="Tahoma" style:font-name-complex="Tahoma"/>
    </style:style>
    <style:style style:name="T1428" style:parent-style-name="Fonteparág.padrão" style:family="text">
      <style:text-properties style:font-name="Tahoma" style:font-name-complex="Tahoma" fo:font-weight="bold" style:font-weight-asian="bold"/>
    </style:style>
    <style:style style:name="T1429" style:parent-style-name="Fonteparág.padrão" style:family="text">
      <style:text-properties style:font-name="Tahoma" style:font-name-complex="Tahoma"/>
    </style:style>
    <style:style style:name="T1430" style:parent-style-name="Fonteparág.padrão" style:family="text">
      <style:text-properties style:font-name="Tahoma" style:font-name-complex="Tahoma"/>
    </style:style>
    <style:style style:name="T1431" style:parent-style-name="Fonteparág.padrão" style:family="text">
      <style:text-properties style:font-name="Tahoma" style:font-name-complex="Tahoma" fo:font-weight="bold" style:font-weight-asian="bold"/>
    </style:style>
    <style:style style:name="T1432" style:parent-style-name="Fonteparág.padrão" style:family="text">
      <style:text-properties style:font-name="Tahoma" style:font-name-complex="Tahoma"/>
    </style:style>
    <style:style style:name="P1433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434" style:parent-style-name="Fonteparág.padrão" style:family="text">
      <style:text-properties style:font-name="Tahoma" style:font-name-complex="Tahoma" fo:font-weight="bold" style:font-weight-asian="bold"/>
    </style:style>
    <style:style style:name="T1435" style:parent-style-name="Fonteparág.padrão" style:family="text">
      <style:text-properties style:font-name="Tahoma" style:font-name-complex="Tahoma"/>
    </style:style>
    <style:style style:name="T1436" style:parent-style-name="Fonteparág.padrão" style:family="text">
      <style:text-properties style:font-name="Tahoma" style:font-name-complex="Tahoma" fo:font-weight="bold" style:font-weight-asian="bold"/>
    </style:style>
    <style:style style:name="T1437" style:parent-style-name="Fonteparág.padrão" style:family="text">
      <style:text-properties style:font-name="Tahoma" style:font-name-complex="Tahoma"/>
    </style:style>
    <style:style style:name="T1438" style:parent-style-name="Fonteparág.padrão" style:family="text">
      <style:text-properties style:font-name="Tahoma" style:font-name-complex="Tahoma"/>
    </style:style>
    <style:style style:name="P1439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440" style:parent-style-name="Fonteparág.padrão" style:family="text">
      <style:text-properties style:font-name="Tahoma" style:font-name-complex="Tahoma" fo:font-weight="bold" style:font-weight-asian="bold"/>
    </style:style>
    <style:style style:name="T1441" style:parent-style-name="Fonteparág.padrão" style:family="text">
      <style:text-properties style:font-name="Tahoma" style:font-name-complex="Tahoma"/>
    </style:style>
    <style:style style:name="T1442" style:parent-style-name="Fonteparág.padrão" style:family="text">
      <style:text-properties style:font-name="Tahoma" style:font-name-complex="Tahoma" fo:font-weight="bold" style:font-weight-asian="bold"/>
    </style:style>
    <style:style style:name="T1443" style:parent-style-name="Fonteparág.padrão" style:family="text">
      <style:text-properties style:font-name="Tahoma" style:font-name-complex="Tahoma"/>
    </style:style>
    <style:style style:name="T1444" style:parent-style-name="Fonteparág.padrão" style:family="text">
      <style:text-properties style:font-name="Tahoma" style:font-name-complex="Tahoma" fo:font-weight="bold" style:font-weight-asian="bold"/>
    </style:style>
    <style:style style:name="T1445" style:parent-style-name="Fonteparág.padrão" style:family="text">
      <style:text-properties style:font-name="Tahoma" style:font-name-complex="Tahoma"/>
    </style:style>
    <style:style style:name="P1446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1447" style:parent-style-name="Fonteparág.padrão" style:family="text">
      <style:text-properties style:font-name="Tahoma" style:font-name-complex="Tahoma" fo:font-weight="bold" style:font-weight-asian="bold"/>
    </style:style>
    <style:style style:name="T1448" style:parent-style-name="Fonteparág.padrão" style:family="text">
      <style:text-properties style:font-name="Tahoma" style:font-name-complex="Tahoma"/>
    </style:style>
    <style:style style:name="T1449" style:parent-style-name="Fonteparág.padrão" style:family="text">
      <style:text-properties style:font-name="Tahoma" style:font-name-complex="Tahoma"/>
    </style:style>
    <style:style style:name="T1450" style:parent-style-name="Fonteparág.padrão" style:family="text">
      <style:text-properties style:font-name="Tahoma" style:font-name-complex="Tahoma" fo:font-weight="bold" style:font-weight-asian="bold"/>
    </style:style>
    <style:style style:name="T1451" style:parent-style-name="Fonteparág.padrão" style:family="text">
      <style:text-properties style:font-name="Tahoma" style:font-name-complex="Tahoma"/>
    </style:style>
    <style:style style:name="T1452" style:parent-style-name="Fonteparág.padrão" style:family="text">
      <style:text-properties style:font-name="Tahoma" style:font-name-complex="Tahoma" fo:font-weight="bold" style:font-weight-asian="bold"/>
    </style:style>
    <style:style style:name="T1453" style:parent-style-name="Fonteparág.padrão" style:family="text">
      <style:text-properties style:font-name="Tahoma" style:font-name-complex="Tahoma"/>
    </style:style>
    <style:style style:name="T1454" style:parent-style-name="Fonteparág.padrão" style:family="text">
      <style:text-properties style:font-name="Tahoma" style:font-name-complex="Tahoma" fo:font-weight="bold" style:font-weight-asian="bold"/>
    </style:style>
    <style:style style:name="T1455" style:parent-style-name="Fonteparág.padrão" style:family="text">
      <style:text-properties style:font-name="Tahoma" style:font-name-complex="Tahoma"/>
    </style:style>
    <style:style style:name="T1456" style:parent-style-name="Fonteparág.padrão" style:family="text">
      <style:text-properties style:font-name="Tahoma" style:font-name-complex="Tahoma"/>
    </style:style>
    <style:style style:name="T1457" style:parent-style-name="Fonteparág.padrão" style:family="text">
      <style:text-properties style:font-name="Tahoma" style:font-name-complex="Tahoma" fo:font-weight="bold" style:font-weight-asian="bold"/>
    </style:style>
    <style:style style:name="T1458" style:parent-style-name="Fonteparág.padrão" style:family="text">
      <style:text-properties style:font-name="Tahoma" style:font-name-complex="Tahoma"/>
    </style:style>
    <style:style style:name="T1459" style:parent-style-name="Fonteparág.padrão" style:family="text">
      <style:text-properties style:font-name="Tahoma" style:font-name-complex="Tahoma" fo:font-weight="bold" style:font-weight-asian="bold"/>
    </style:style>
    <style:style style:name="T1460" style:parent-style-name="Fonteparág.padrão" style:family="text">
      <style:text-properties style:font-name="Tahoma" style:font-name-complex="Tahoma"/>
    </style:style>
    <style:style style:name="T1461" style:parent-style-name="Fonteparág.padrão" style:family="text">
      <style:text-properties style:font-name="Tahoma" style:font-name-complex="Tahoma"/>
    </style:style>
    <style:style style:name="T1462" style:parent-style-name="Fonteparág.padrão" style:family="text">
      <style:text-properties style:font-name="Tahoma" style:font-name-complex="Tahoma" fo:font-weight="bold" style:font-weight-asian="bold"/>
    </style:style>
    <style:style style:name="T1463" style:parent-style-name="Fonteparág.padrão" style:family="text">
      <style:text-properties style:font-name="Tahoma" style:font-name-complex="Tahoma"/>
    </style:style>
    <style:style style:name="T1464" style:parent-style-name="Fonteparág.padrão" style:family="text">
      <style:text-properties style:font-name="Tahoma" style:font-name-complex="Tahoma" fo:font-weight="bold" style:font-weight-asian="bold"/>
    </style:style>
    <style:style style:name="T1465" style:parent-style-name="Fonteparág.padrão" style:family="text">
      <style:text-properties style:font-name="Tahoma" style:font-name-complex="Tahoma"/>
    </style:style>
    <style:style style:name="P1466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1467" style:parent-style-name="Fonteparág.padrão" style:family="text">
      <style:text-properties style:font-name="Tahoma" style:font-name-complex="Tahoma" fo:font-weight="bold" style:font-weight-asian="bold"/>
    </style:style>
    <style:style style:name="T1468" style:parent-style-name="Fonteparág.padrão" style:family="text">
      <style:text-properties style:font-name="Tahoma" style:font-name-complex="Tahoma"/>
    </style:style>
    <style:style style:name="T1469" style:parent-style-name="Fonteparág.padrão" style:family="text">
      <style:text-properties style:font-name="Tahoma" style:font-name-complex="Tahoma" fo:font-weight="bold" style:font-weight-asian="bold"/>
    </style:style>
    <style:style style:name="T1470" style:parent-style-name="Fonteparág.padrão" style:family="text">
      <style:text-properties style:font-name="Tahoma" style:font-name-complex="Tahoma"/>
    </style:style>
    <style:style style:name="T1471" style:parent-style-name="Fonteparág.padrão" style:family="text">
      <style:text-properties style:font-name="Tahoma" style:font-name-complex="Tahoma"/>
    </style:style>
    <style:style style:name="T1472" style:parent-style-name="Fonteparág.padrão" style:family="text">
      <style:text-properties style:font-name="Tahoma" style:font-name-complex="Tahoma" fo:font-weight="bold" style:font-weight-asian="bold"/>
    </style:style>
    <style:style style:name="T1473" style:parent-style-name="Fonteparág.padrão" style:family="text">
      <style:text-properties style:font-name="Tahoma" style:font-name-complex="Tahoma"/>
    </style:style>
    <style:style style:name="T1474" style:parent-style-name="Fonteparág.padrão" style:family="text">
      <style:text-properties style:font-name="Tahoma" style:font-name-complex="Tahoma" fo:font-weight="bold" style:font-weight-asian="bold"/>
    </style:style>
    <style:style style:name="T1475" style:parent-style-name="Fonteparág.padrão" style:family="text">
      <style:text-properties style:font-name="Tahoma" style:font-name-complex="Tahoma"/>
    </style:style>
    <style:style style:name="T1476" style:parent-style-name="Fonteparág.padrão" style:family="text">
      <style:text-properties style:font-name="Tahoma" style:font-name-complex="Tahoma" fo:font-style="italic" style:font-style-asian="italic"/>
    </style:style>
    <style:style style:name="T1477" style:parent-style-name="Fonteparág.padrão" style:family="text">
      <style:text-properties style:font-name="Tahoma" style:font-name-complex="Tahoma"/>
    </style:style>
    <style:style style:name="T1478" style:parent-style-name="Fonteparág.padrão" style:family="text">
      <style:text-properties style:font-name="Tahoma" style:font-name-complex="Tahoma" fo:font-style="italic" style:font-style-asian="italic"/>
    </style:style>
    <style:style style:name="T1479" style:parent-style-name="Fonteparág.padrão" style:family="text">
      <style:text-properties style:font-name="Tahoma" style:font-name-complex="Tahoma"/>
    </style:style>
    <style:style style:name="T1480" style:parent-style-name="Fonteparág.padrão" style:family="text">
      <style:text-properties style:font-name="Tahoma" style:font-name-complex="Tahoma"/>
    </style:style>
    <style:style style:name="T1481" style:parent-style-name="Fonteparág.padrão" style:family="text">
      <style:text-properties style:font-name="Tahoma" style:font-name-complex="Tahoma" fo:font-weight="bold" style:font-weight-asian="bold"/>
    </style:style>
    <style:style style:name="T1482" style:parent-style-name="Fonteparág.padrão" style:family="text">
      <style:text-properties style:font-name="Tahoma" style:font-name-complex="Tahoma"/>
    </style:style>
    <style:style style:name="P1483" style:parent-style-name="Normal" style:family="paragraph">
      <style:paragraph-properties fo:text-align="justify" fo:margin-bottom="0in" fo:line-height="100%">
        <style:tab-stops>
          <style:tab-stop style:type="left" style:position="0.0986in"/>
        </style:tab-stops>
      </style:paragraph-properties>
    </style:style>
    <style:style style:name="T1484" style:parent-style-name="Fonteparág.padrão" style:family="text">
      <style:text-properties style:font-name="Tahoma" style:font-name-complex="Tahoma" fo:font-weight="bold" style:font-weight-asian="bold"/>
    </style:style>
    <style:style style:name="T1485" style:parent-style-name="Fonteparág.padrão" style:family="text">
      <style:text-properties style:font-name="Tahoma" style:font-name-complex="Tahoma"/>
    </style:style>
    <style:style style:name="T1486" style:parent-style-name="Fonteparág.padrão" style:family="text">
      <style:text-properties style:font-name="Tahoma" style:font-name-complex="Tahoma" fo:font-weight="bold" style:font-weight-asian="bold"/>
    </style:style>
    <style:style style:name="T1487" style:parent-style-name="Fonteparág.padrão" style:family="text">
      <style:text-properties style:font-name="Tahoma" style:font-name-complex="Tahoma"/>
    </style:style>
    <style:style style:name="T1488" style:parent-style-name="Fonteparág.padrão" style:family="text">
      <style:text-properties style:font-name="Tahoma" style:font-name-complex="Tahoma"/>
    </style:style>
    <style:style style:name="T1489" style:parent-style-name="Fonteparág.padrão" style:family="text">
      <style:text-properties style:font-name="Tahoma" style:font-name-complex="Tahoma" fo:font-weight="bold" style:font-weight-asian="bold"/>
    </style:style>
    <style:style style:name="T1490" style:parent-style-name="Fonteparág.padrão" style:family="text">
      <style:text-properties style:font-name="Tahoma" style:font-name-complex="Tahoma"/>
    </style:style>
    <style:style style:name="T1491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492" style:parent-style-name="Fonteparág.padrão" style:family="text">
      <style:text-properties style:font-name="Tahoma" style:font-name-complex="Tahoma" fo:font-weight="bold" style:font-weight-asian="bold" fo:font-style="italic" style:font-style-asian="italic"/>
    </style:style>
    <style:style style:name="T1493" style:parent-style-name="Fonteparág.padrão" style:family="text">
      <style:text-properties style:font-name="Tahoma" style:font-name-complex="Tahoma"/>
    </style:style>
    <style:style style:name="T1494" style:parent-style-name="Fonteparág.padrão" style:family="text">
      <style:text-properties style:font-name="Tahoma" style:font-name-complex="Tahoma" fo:font-weight="bold" style:font-weight-asian="bold"/>
    </style:style>
    <style:style style:name="T1495" style:parent-style-name="Fonteparág.padrão" style:family="text">
      <style:text-properties style:font-name="Tahoma" style:font-name-complex="Tahoma"/>
    </style:style>
    <style:style style:name="T1496" style:parent-style-name="Fonteparág.padrão" style:family="text">
      <style:text-properties style:font-name="Tahoma" style:font-name-complex="Tahoma" fo:font-weight="bold" style:font-weight-asian="bold"/>
    </style:style>
    <style:style style:name="T1497" style:parent-style-name="Fonteparág.padrão" style:family="text">
      <style:text-properties style:font-name="Tahoma" style:font-name-complex="Tahoma"/>
    </style:style>
    <style:style style:name="T1498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499" style:parent-style-name="Fonteparág.padrão" style:family="text">
      <style:text-properties style:font-name="Tahoma" style:font-name-complex="Tahoma"/>
    </style:style>
    <style:style style:name="T1500" style:parent-style-name="Fonteparág.padrão" style:family="text">
      <style:text-properties style:font-name="Tahoma" style:font-name-complex="Tahoma"/>
    </style:style>
    <style:style style:name="P1501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502" style:parent-style-name="Fonteparág.padrão" style:family="text">
      <style:text-properties style:font-name="Tahoma" style:font-name-complex="Tahoma" fo:font-weight="bold" style:font-weight-asian="bold"/>
    </style:style>
    <style:style style:name="T1503" style:parent-style-name="Fonteparág.padrão" style:family="text">
      <style:text-properties style:font-name="Tahoma" style:font-name-complex="Tahoma"/>
    </style:style>
    <style:style style:name="T1504" style:parent-style-name="Fonteparág.padrão" style:family="text">
      <style:text-properties style:font-name="Tahoma" style:font-name-complex="Tahoma" fo:font-weight="bold" style:font-weight-asian="bold"/>
    </style:style>
    <style:style style:name="T1505" style:parent-style-name="Fonteparág.padrão" style:family="text">
      <style:text-properties style:font-name="Tahoma" style:font-name-complex="Tahoma"/>
    </style:style>
    <style:style style:name="T1506" style:parent-style-name="Fonteparág.padrão" style:family="text">
      <style:text-properties style:font-name="Tahoma" style:font-name-complex="Tahoma" fo:font-weight="bold" style:font-weight-asian="bold"/>
    </style:style>
    <style:style style:name="T1507" style:parent-style-name="Fonteparág.padrão" style:family="text">
      <style:text-properties style:font-name="Tahoma" style:font-name-complex="Tahoma"/>
    </style:style>
    <style:style style:name="P1508" style:parent-style-name="ParágrafodaLista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15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6" style:parent-style-name="ParágrafodaLista" style:family="paragraph">
      <style:paragraph-properties fo:line-height="100%" fo:margin-lef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2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527" style:parent-style-name="ParágrafodaLista" style:family="paragraph">
      <style:paragraph-properties fo:line-height="100%" fo:margin-lef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2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5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38" style:parent-style-name="ParágrafodaLista" style:family="paragraph">
      <style:paragraph-properties fo:line-height="100%"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5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5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9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5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56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57" style:parent-style-name="Fonteparág.padrão" style:family="text">
      <style:text-properties style:font-name="Tahoma" style:font-name-complex="Tahoma" fo:font-weight="bold" style:font-weight-asian="bold"/>
    </style:style>
    <style:style style:name="T1558" style:parent-style-name="Fonteparág.padrão" style:family="text">
      <style:text-properties style:font-name="Tahoma" style:font-name-complex="Tahoma"/>
    </style:style>
    <style:style style:name="T1559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560" style:parent-style-name="Fonteparág.padrão" style:family="text">
      <style:text-properties style:font-name="Tahoma" style:font-name-complex="Tahoma"/>
    </style:style>
    <style:style style:name="T1561" style:parent-style-name="Fonteparág.padrão" style:family="text">
      <style:text-properties style:font-name="Tahoma" style:font-name-complex="Tahoma" fo:font-weight="bold" style:font-weight-asian="bold"/>
    </style:style>
    <style:style style:name="T1562" style:parent-style-name="Fonteparág.padrão" style:family="text">
      <style:text-properties style:font-name="Tahoma" style:font-name-complex="Tahoma"/>
    </style:style>
    <style:style style:name="P1563" style:parent-style-name="ParágrafodaLista" style:list-style-name="LFO14" style:family="paragraph">
      <style:paragraph-properties fo:line-height="100%">
        <style:tab-stops>
          <style:tab-stop style:type="left" style:position="-0.0326in"/>
          <style:tab-stop style:type="left" style:position="0.2625in"/>
        </style:tab-stops>
      </style:paragraph-properties>
    </style:style>
    <style:style style:name="T15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68" style:parent-style-name="ParágrafodaLista" style:list-style-name="LFO14" style:family="paragraph">
      <style:paragraph-properties fo:line-height="100%">
        <style:tab-stops>
          <style:tab-stop style:type="left" style:position="-0.525in"/>
          <style:tab-stop style:type="left" style:position="-0.0326in"/>
        </style:tab-stops>
      </style:paragraph-properties>
    </style:style>
    <style:style style:name="T15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2" style:parent-style-name="ParágrafodaLista" style:list-style-name="LFO14" style:family="paragraph">
      <style:paragraph-properties fo:line-height="100%">
        <style:tab-stops>
          <style:tab-stop style:type="left" style:position="-0.525in"/>
          <style:tab-stop style:type="left" style:position="-0.0326in"/>
        </style:tab-stops>
      </style:paragraph-properties>
    </style:style>
    <style:style style:name="T15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5" style:parent-style-name="ParágrafodaLista" style:list-style-name="LFO14" style:family="paragraph">
      <style:paragraph-properties fo:line-height="100%">
        <style:tab-stops>
          <style:tab-stop style:type="left" style:position="-0.525in"/>
          <style:tab-stop style:type="left" style:position="-0.0326in"/>
        </style:tab-stops>
      </style:paragraph-properties>
    </style:style>
    <style:style style:name="T15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9" style:parent-style-name="ParágrafodaLista" style:list-style-name="LFO14" style:family="paragraph">
      <style:paragraph-properties fo:line-height="100%">
        <style:tab-stops>
          <style:tab-stop style:type="left" style:position="-0.525in"/>
        </style:tab-stops>
      </style:paragraph-properties>
    </style:style>
    <style:style style:name="T15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86" style:parent-style-name="ParágrafodaLista" style:list-style-name="LFO14" style:family="paragraph">
      <style:paragraph-properties fo:line-height="100%">
        <style:tab-stops>
          <style:tab-stop style:type="left" style:position="-0.525in"/>
        </style:tab-stops>
      </style:paragraph-properties>
    </style:style>
    <style:style style:name="T15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91" style:parent-style-name="ParágrafodaLista" style:list-style-name="LFO14" style:family="paragraph">
      <style:paragraph-properties fo:line-height="100%">
        <style:tab-stops>
          <style:tab-stop style:type="left" style:position="-0.525in"/>
        </style:tab-stops>
      </style:paragraph-properties>
    </style:style>
    <style:style style:name="T15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96" style:parent-style-name="ParágrafodaLista" style:list-style-name="LFO14" style:family="paragraph">
      <style:paragraph-properties fo:line-height="100%">
        <style:tab-stops>
          <style:tab-stop style:type="left" style:position="-0.525in"/>
        </style:tab-stops>
      </style:paragraph-properties>
    </style:style>
    <style:style style:name="T159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9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600" style:parent-style-name="ParágrafodaLista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160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0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4" style:parent-style-name="ParágrafodaLista" style:list-style-name="LFO15" style:family="paragraph">
      <style:paragraph-properties fo:line-height="100%">
        <style:tab-stops>
          <style:tab-stop style:type="left" style:position="-0.525in"/>
        </style:tab-stops>
      </style:paragraph-properties>
    </style:style>
    <style:style style:name="T16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21" style:parent-style-name="ParágrafodaLista" style:list-style-name="LFO16" style:family="paragraph">
      <style:paragraph-properties fo:line-height="100%" fo:margin-left="1.7722in" fo:text-indent="-0.2951in">
        <style:tab-stops>
          <style:tab-stop style:type="left" style:position="-0.8861in"/>
        </style:tab-stops>
      </style:paragraph-properties>
    </style:style>
    <style:style style:name="T16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5" style:parent-style-name="Fonteparág.padrão" style:family="text">
      <style:text-properties style:font-name="Tahoma" style:font-name-complex="Tahoma" fo:letter-spacing="-0.0034in" fo:font-size="11pt" style:font-size-asian="11pt" style:font-size-complex="11pt"/>
    </style:style>
    <style:style style:name="P1626" style:parent-style-name="ParágrafodaLista" style:list-style-name="LFO16" style:family="paragraph">
      <style:paragraph-properties fo:line-height="100%" fo:margin-left="1.7722in" fo:text-indent="-0.2951in">
        <style:tab-stops>
          <style:tab-stop style:type="left" style:position="-0.8861in"/>
        </style:tab-stops>
      </style:paragraph-properties>
    </style:style>
    <style:style style:name="T16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8" style:parent-style-name="Fonteparág.padrão" style:family="text">
      <style:text-properties style:font-name="Tahoma" style:font-name-complex="Tahoma" fo:letter-spacing="-0.0006in" fo:font-size="11pt" style:font-size-asian="11pt" style:font-size-complex="11pt"/>
    </style:style>
    <style:style style:name="T1629" style:parent-style-name="Fonteparág.padrão" style:family="text">
      <style:text-properties style:font-name="Tahoma" style:font-name-complex="Tahoma" fo:letter-spacing="-0.0006in" fo:font-size="11pt" style:font-size-asian="11pt" style:font-size-complex="11pt"/>
    </style:style>
    <style:style style:name="P1630" style:parent-style-name="ParágrafodaLista" style:list-style-name="LFO16" style:family="paragraph">
      <style:paragraph-properties fo:line-height="100%" fo:margin-left="1.7722in" fo:text-indent="-0.2951in">
        <style:tab-stops>
          <style:tab-stop style:type="left" style:position="-0.8861in"/>
        </style:tab-stops>
      </style:paragraph-properties>
    </style:style>
    <style:style style:name="T16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2" style:parent-style-name="Fonteparág.padrão" style:family="text">
      <style:text-properties style:font-name="Tahoma" style:font-name-complex="Tahoma" fo:letter-spacing="-0.0055in" fo:font-size="11pt" style:font-size-asian="11pt" style:font-size-complex="11pt"/>
    </style:style>
    <style:style style:name="P1633" style:parent-style-name="ParágrafodaLista" style:list-style-name="LFO16" style:family="paragraph">
      <style:paragraph-properties fo:line-height="100%" fo:margin-left="1.7722in" fo:text-indent="-0.2951in">
        <style:tab-stops>
          <style:tab-stop style:type="left" style:position="-0.886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34" style:parent-style-name="ParágrafodaLista" style:list-style-name="LFO15" style:family="paragraph">
      <style:paragraph-properties fo:line-height="100%">
        <style:tab-stops>
          <style:tab-stop style:type="left" style:position="-0.525in"/>
        </style:tab-stops>
      </style:paragraph-properties>
    </style:style>
    <style:style style:name="T1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40" style:parent-style-name="ParágrafodaLista" style:list-style-name="LFO17" style:family="paragraph">
      <style:paragraph-properties fo:line-height="100%">
        <style:tab-stops>
          <style:tab-stop style:type="left" style:position="-5.4583in"/>
        </style:tab-stops>
      </style:paragraph-properties>
    </style:style>
    <style:style style:name="T1641" style:parent-style-name="Fonteparág.padrão" style:family="text">
      <style:text-properties style:font-name="Tahoma" style:font-name-complex="Tahoma" fo:letter-spacing="-0.0034in" fo:font-size="11pt" style:font-size-asian="11pt" style:font-size-complex="11pt"/>
    </style:style>
    <style:style style:name="T16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43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644" style:parent-style-name="Fonteparág.padrão" style:family="text">
      <style:text-properties style:font-name="Tahoma" style:font-name-complex="Tahoma" fo:letter-spacing="-0.002in" fo:font-size="11pt" style:font-size-asian="11pt" style:font-size-complex="11pt"/>
    </style:style>
    <style:style style:name="T1645" style:parent-style-name="Fonteparág.padrão" style:family="text">
      <style:text-properties style:font-name="Tahoma" style:font-name-complex="Tahoma" fo:letter-spacing="-0.002in" fo:font-size="11pt" style:font-size-asian="11pt" style:font-size-complex="11pt"/>
    </style:style>
    <style:style style:name="T16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49" style:parent-style-name="Fonteparág.padrão" style:family="text">
      <style:text-properties style:font-name="Tahoma" style:font-name-complex="Tahoma" fo:letter-spacing="-0.0027in" fo:font-size="11pt" style:font-size-asian="11pt" style:font-size-complex="11pt"/>
    </style:style>
    <style:style style:name="T1650" style:parent-style-name="Fonteparág.padrão" style:family="text">
      <style:text-properties style:font-name="Tahoma" style:font-name-complex="Tahoma" fo:letter-spacing="-0.0097in" fo:font-size="11pt" style:font-size-asian="11pt" style:font-size-complex="11pt"/>
    </style:style>
    <style:style style:name="P1651" style:parent-style-name="ParágrafodaLista" style:list-style-name="LFO17" style:family="paragraph">
      <style:paragraph-properties fo:line-height="100%">
        <style:tab-stops>
          <style:tab-stop style:type="left" style:position="-5.4583in"/>
        </style:tab-stops>
      </style:paragraph-properties>
    </style:style>
    <style:style style:name="T1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53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6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60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63" style:parent-style-name="ParágrafodaLista" style:list-style-name="LFO17" style:family="paragraph">
      <style:paragraph-properties fo:line-height="100%">
        <style:tab-stops>
          <style:tab-stop style:type="left" style:position="-5.4583in"/>
        </style:tab-stops>
      </style:paragraph-properties>
    </style:style>
    <style:style style:name="T1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67" style:parent-style-name="ParágrafodaLista" style:list-style-name="LFO17" style:family="paragraph">
      <style:paragraph-properties fo:line-height="100%">
        <style:tab-stops>
          <style:tab-stop style:type="left" style:position="-5.4583in"/>
        </style:tab-stops>
      </style:paragraph-properties>
    </style:style>
    <style:style style:name="T16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71" style:parent-style-name="ParágrafodaLista" style:list-style-name="LFO17" style:family="paragraph">
      <style:paragraph-properties fo:line-height="100%">
        <style:tab-stops>
          <style:tab-stop style:type="left" style:position="-5.458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72" style:parent-style-name="ParágrafodaLista" style:family="paragraph">
      <style:paragraph-properties fo:line-height="100%" fo:margin-lef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7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7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7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67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7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7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7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68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8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8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8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8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8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8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8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8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6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9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9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9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9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9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9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69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0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0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0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0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0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0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0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709" style:parent-style-name="ParágrafodaLista" style:family="paragraph">
      <style:paragraph-properties fo:line-height="100%" fo:margin-lef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1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7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1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1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721" style:parent-style-name="ParágrafodaLista" style:family="paragraph">
      <style:paragraph-properties fo:line-height="100%" fo:margin-lef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2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730" style:parent-style-name="ParágrafodaLista" style:family="paragraph">
      <style:paragraph-properties fo:line-height="100%" fo:margin-lef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7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73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3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3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73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3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3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3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4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4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74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4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4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4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4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49" style:parent-style-name="Fonteparág.padrão" style:family="text">
      <style:text-properties style:font-name="Tahoma" style:font-name-complex="Tahoma" style:font-weight-complex="bold" fo:font-size="11pt" style:font-size-asian="11pt" style:font-size-complex="11pt" fo:background-color="#FFFF00"/>
    </style:style>
    <style:style style:name="T175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5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5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753" style:parent-style-name="ParágrafodaLista" style:family="paragraph">
      <style:paragraph-properties fo:line-height="100%" fo:margin-lef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5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7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5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7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6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6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6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6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6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769" style:parent-style-name="ParágrafodaLista" style:family="paragraph">
      <style:paragraph-properties fo:line-height="100%" fo:margin-lef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7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7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80" style:parent-style-name="Normal" style:family="paragraph">
      <style:paragraph-properties style:text-autospace="none" fo:text-align="justify" fo:margin-bottom="0in" fo:line-height="100%"/>
    </style:style>
    <style:style style:name="T1781" style:parent-style-name="Fonteparág.padrão" style:family="text">
      <style:text-properties style:font-name="Tahoma" style:font-name-complex="Tahoma" fo:font-weight="bold" style:font-weight-asian="bold"/>
    </style:style>
    <style:style style:name="T1782" style:parent-style-name="Fonteparág.padrão" style:family="text">
      <style:text-properties style:font-name="Tahoma" style:font-name-complex="Tahoma"/>
    </style:style>
    <style:style style:name="T1783" style:parent-style-name="Fonteparág.padrão" style:family="text">
      <style:text-properties style:font-name="Tahoma" style:font-name-complex="Tahoma"/>
    </style:style>
    <style:style style:name="T1784" style:parent-style-name="Fonteparág.padrão" style:family="text">
      <style:text-properties style:font-name="Tahoma" style:font-name-complex="Tahoma" fo:font-weight="bold" style:font-weight-asian="bold"/>
    </style:style>
    <style:style style:name="T1785" style:parent-style-name="Fonteparág.padrão" style:family="text">
      <style:text-properties style:font-name="Tahoma" style:font-name-complex="Tahoma"/>
    </style:style>
    <style:style style:name="T1786" style:parent-style-name="Fonteparág.padrão" style:family="text">
      <style:text-properties style:font-name="Tahoma" style:font-name-complex="Tahoma" fo:font-weight="bold" style:font-weight-asian="bold"/>
    </style:style>
    <style:style style:name="T1787" style:parent-style-name="Fonteparág.padrão" style:family="text">
      <style:text-properties style:font-name="Tahoma" style:font-name-complex="Tahoma"/>
    </style:style>
    <style:style style:name="T1788" style:parent-style-name="Fonteparág.padrão" style:family="text">
      <style:text-properties style:font-name="Tahoma" style:font-name-complex="Tahoma"/>
    </style:style>
    <style:style style:name="T1789" style:parent-style-name="Fonteparág.padrão" style:family="text">
      <style:text-properties style:font-name="Tahoma" style:font-name-complex="Tahoma" fo:font-weight="bold" style:font-weight-asian="bold"/>
    </style:style>
    <style:style style:name="T1790" style:parent-style-name="Fonteparág.padrão" style:family="text">
      <style:text-properties style:font-name="Tahoma" style:font-name-complex="Tahoma"/>
    </style:style>
    <style:style style:name="P1791" style:parent-style-name="ParágrafodaLista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17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79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9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9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5" style:parent-style-name="ParágrafodaLista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1806" style:parent-style-name="Fonteparág.padrão" style:family="text">
      <style:text-properties style:font-name="Tahoma" style:font-name-complex="Tahoma"/>
    </style:style>
    <style:style style:name="T18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0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15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-0.2423in"/>
          <style:tab-stop style:type="left" style:position="0.2951in"/>
          <style:tab-stop style:type="left" style:position="0.6888in"/>
          <style:tab-stop style:type="left" style:position="1.1812in"/>
        </style:tab-stops>
      </style:paragraph-properties>
    </style:style>
    <style:style style:name="T1816" style:parent-style-name="Fonteparág.padrão" style:family="text">
      <style:text-properties style:font-name="Tahoma" style:font-name-complex="Tahoma"/>
    </style:style>
    <style:style style:name="T181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18" style:parent-style-name="Fonteparág.padrão" style:family="text">
      <style:text-properties style:font-name="Tahoma" style:font-name-complex="Tahoma"/>
    </style:style>
    <style:style style:name="P1819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-0.2423in"/>
          <style:tab-stop style:type="left" style:position="0.2951in"/>
          <style:tab-stop style:type="left" style:position="0.8861in"/>
          <style:tab-stop style:type="left" style:position="1.1812in"/>
        </style:tab-stops>
      </style:paragraph-properties>
    </style:style>
    <style:style style:name="T1820" style:parent-style-name="Fonteparág.padrão" style:family="text">
      <style:text-properties style:font-name="Tahoma" style:font-name-complex="Tahoma"/>
    </style:style>
    <style:style style:name="T1821" style:parent-style-name="Fonteparág.padrão" style:family="text">
      <style:text-properties style:font-name="Tahoma" style:font-name-complex="Tahoma" style:font-weight-complex="bold"/>
    </style:style>
    <style:style style:name="T182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23" style:parent-style-name="Fonteparág.padrão" style:family="text">
      <style:text-properties style:font-name="Tahoma" style:font-name-complex="Tahoma"/>
    </style:style>
    <style:style style:name="T1824" style:parent-style-name="Fonteparág.padrão" style:family="text">
      <style:text-properties style:font-name="Tahoma" style:font-name-complex="Tahoma"/>
    </style:style>
    <style:style style:name="T1825" style:parent-style-name="Fonteparág.padrão" style:family="text">
      <style:text-properties style:font-name="Tahoma" style:font-name-complex="Tahoma" style:font-weight-complex="bold"/>
    </style:style>
    <style:style style:name="T182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27" style:parent-style-name="Fonteparág.padrão" style:family="text">
      <style:text-properties style:font-name="Tahoma" style:font-name-complex="Tahoma"/>
    </style:style>
    <style:style style:name="T1828" style:parent-style-name="Fonteparág.padrão" style:family="text">
      <style:text-properties style:font-name="Tahoma" style:font-name-complex="Tahoma" fo:font-weight="bold" style:font-weight-asian="bold"/>
    </style:style>
    <style:style style:name="T1829" style:parent-style-name="Fonteparág.padrão" style:family="text">
      <style:text-properties style:font-name="Tahoma" style:font-name-complex="Tahoma"/>
    </style:style>
    <style:style style:name="P1830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-0.2423in"/>
          <style:tab-stop style:type="left" style:position="0.2951in"/>
        </style:tab-stops>
      </style:paragraph-properties>
    </style:style>
    <style:style style:name="T1831" style:parent-style-name="Fonteparág.padrão" style:family="text">
      <style:text-properties style:font-name="Tahoma" style:font-name-complex="Tahoma"/>
    </style:style>
    <style:style style:name="T1832" style:parent-style-name="Fonteparág.padrão" style:family="text">
      <style:text-properties style:font-name="Tahoma" style:font-name-complex="Tahoma" style:font-weight-complex="bold"/>
    </style:style>
    <style:style style:name="T183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34" style:parent-style-name="Fonteparág.padrão" style:family="text">
      <style:text-properties style:font-name="Tahoma" style:font-name-complex="Tahoma"/>
    </style:style>
    <style:style style:name="T1835" style:parent-style-name="Fonteparág.padrão" style:family="text">
      <style:text-properties style:font-name="Tahoma" style:font-name-complex="Tahoma"/>
    </style:style>
    <style:style style:name="P1836" style:parent-style-name="a.x.x.x" style:list-style-name="LFO18" style:family="paragraph">
      <style:paragraph-properties style:text-autospace="none" fo:margin-top="0in" fo:margin-bottom="0in" fo:margin-left="0.4923in" fo:text-indent="0in">
        <style:tab-stops>
          <style:tab-stop style:type="left" style:position="0.2951in"/>
          <style:tab-stop style:type="left" style:position="0.4923in"/>
          <style:tab-stop style:type="left" style:position="0.5909in"/>
          <style:tab-stop style:type="left" style:position="1.1812in"/>
          <style:tab-stop style:type="left" style:position="1.8701in"/>
          <style:tab-stop style:type="right" style:position="5.8076in"/>
        </style:tab-stops>
      </style:paragraph-properties>
    </style:style>
    <style:style style:name="T18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47" style:parent-style-name="a.x.x.x" style:list-style-name="LFO18" style:family="paragraph">
      <style:paragraph-properties style:text-autospace="none" fo:margin-top="0in" fo:margin-bottom="0in" fo:margin-left="0.4923in" fo:text-indent="0in">
        <style:tab-stops>
          <style:tab-stop style:type="left" style:position="0.2951in"/>
          <style:tab-stop style:type="left" style:position="0.4923in"/>
          <style:tab-stop style:type="left" style:position="1.1361in"/>
          <style:tab-stop style:type="left" style:position="1.1812in"/>
          <style:tab-stop style:type="left" style:position="1.8701in"/>
          <style:tab-stop style:type="right" style:position="5.8076in"/>
        </style:tab-stops>
      </style:paragraph-properties>
    </style:style>
    <style:style style:name="T18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53" style:parent-style-name="a.x.x.x" style:list-style-name="LFO18" style:family="paragraph">
      <style:paragraph-properties style:text-autospace="none" fo:margin-top="0in" fo:margin-bottom="0in" fo:margin-left="0.4923in" fo:text-indent="0in">
        <style:tab-stops>
          <style:tab-stop style:type="left" style:position="0.2951in"/>
          <style:tab-stop style:type="left" style:position="0.4923in"/>
          <style:tab-stop style:type="left" style:position="1.1361in"/>
          <style:tab-stop style:type="left" style:position="1.1812in"/>
          <style:tab-stop style:type="left" style:position="1.8701in"/>
          <style:tab-stop style:type="right" style:position="5.807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54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-0.2423in"/>
          <style:tab-stop style:type="left" style:position="0.2951in"/>
          <style:tab-stop style:type="left" style:position="0.6888in"/>
          <style:tab-stop style:type="left" style:position="0.8861in"/>
          <style:tab-stop style:type="left" style:position="1.1812in"/>
        </style:tab-stops>
      </style:paragraph-properties>
    </style:style>
    <style:style style:name="T1855" style:parent-style-name="Fonteparág.padrão" style:family="text">
      <style:text-properties style:font-name="Tahoma" style:font-name-complex="Tahoma"/>
    </style:style>
    <style:style style:name="T1856" style:parent-style-name="Fonteparág.padrão" style:family="text">
      <style:text-properties style:font-name="Tahoma" style:font-name-complex="Tahoma" style:font-weight-complex="bold"/>
    </style:style>
    <style:style style:name="T185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58" style:parent-style-name="Fonteparág.padrão" style:family="text">
      <style:text-properties style:font-name="Tahoma" style:font-name-complex="Tahoma" style:font-weight-complex="bold"/>
    </style:style>
    <style:style style:name="T1859" style:parent-style-name="Fonteparág.padrão" style:family="text">
      <style:text-properties style:font-name="Tahoma" style:font-name-complex="Tahoma"/>
    </style:style>
    <style:style style:name="T1860" style:parent-style-name="Fonteparág.padrão" style:family="text">
      <style:text-properties style:font-name="Tahoma" style:font-name-complex="Tahoma"/>
    </style:style>
    <style:style style:name="P1861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-0.2423in"/>
          <style:tab-stop style:type="left" style:position="0.2951in"/>
          <style:tab-stop style:type="left" style:position="0.6888in"/>
          <style:tab-stop style:type="left" style:position="0.8861in"/>
          <style:tab-stop style:type="left" style:position="1.1812in"/>
        </style:tab-stops>
      </style:paragraph-properties>
      <style:text-properties style:font-name="Tahoma" style:font-name-complex="Tahoma"/>
    </style:style>
    <style:style style:name="P1862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0.2951in"/>
          <style:tab-stop style:type="left" style:position="0.6888in"/>
          <style:tab-stop style:type="left" style:position="1.1812in"/>
        </style:tab-stops>
      </style:paragraph-properties>
    </style:style>
    <style:style style:name="T1863" style:parent-style-name="Fonteparág.padrão" style:family="text">
      <style:text-properties style:font-name="Tahoma" style:font-name-complex="Tahoma" fo:color="#000000"/>
    </style:style>
    <style:style style:name="T1864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865" style:parent-style-name="Fonteparág.padrão" style:family="text">
      <style:text-properties style:font-name="Tahoma" style:font-name-complex="Tahoma" fo:color="#000000"/>
    </style:style>
    <style:style style:name="T1866" style:parent-style-name="Fonteparág.padrão" style:family="text">
      <style:text-properties style:font-name="Tahoma" style:font-name-complex="Tahoma" fo:color="#000000"/>
    </style:style>
    <style:style style:name="T1867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868" style:parent-style-name="Fonteparág.padrão" style:family="text">
      <style:text-properties style:font-name="Tahoma" style:font-name-complex="Tahoma" fo:color="#000000"/>
    </style:style>
    <style:style style:name="T1869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870" style:parent-style-name="Fonteparág.padrão" style:family="text">
      <style:text-properties style:font-name="Tahoma" style:font-name-complex="Tahoma" fo:color="#000000"/>
    </style:style>
    <style:style style:name="P1871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-0.2423in"/>
          <style:tab-stop style:type="left" style:position="0.2951in"/>
          <style:tab-stop style:type="left" style:position="0.6888in"/>
          <style:tab-stop style:type="left" style:position="0.8861in"/>
          <style:tab-stop style:type="left" style:position="1.1812in"/>
        </style:tab-stops>
      </style:paragraph-properties>
    </style:style>
    <style:style style:name="T1872" style:parent-style-name="Fonteparág.padrão" style:family="text">
      <style:text-properties style:font-name="Tahoma" style:font-name-complex="Tahoma"/>
    </style:style>
    <style:style style:name="T1873" style:parent-style-name="Fonteparág.padrão" style:family="text">
      <style:text-properties style:font-name="Tahoma" style:font-name-complex="Tahoma"/>
    </style:style>
    <style:style style:name="P1874" style:parent-style-name="a.x.x.x" style:list-style-name="LFO18" style:family="paragraph">
      <style:paragraph-properties fo:margin-top="0in" fo:margin-bottom="0in" fo:margin-left="0.4923in" fo:text-indent="0in">
        <style:tab-stops>
          <style:tab-stop style:type="left" style:position="-0.2423in"/>
          <style:tab-stop style:type="left" style:position="0.2951in"/>
          <style:tab-stop style:type="left" style:position="0.6888in"/>
          <style:tab-stop style:type="left" style:position="1.1812in"/>
          <style:tab-stop style:type="left" style:position="1.8701in"/>
          <style:tab-stop style:type="right" style:position="5.8076in"/>
        </style:tab-stops>
      </style:paragraph-properties>
    </style:style>
    <style:style style:name="T1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79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0.2951in"/>
          <style:tab-stop style:type="left" style:position="0.6888in"/>
          <style:tab-stop style:type="left" style:position="1.1812in"/>
        </style:tab-stops>
      </style:paragraph-properties>
    </style:style>
    <style:style style:name="T1880" style:parent-style-name="Fonteparág.padrão" style:family="text">
      <style:text-properties style:font-name="Tahoma" style:font-name-complex="Tahoma"/>
    </style:style>
    <style:style style:name="T1881" style:parent-style-name="Fonteparág.padrão" style:family="text">
      <style:text-properties style:font-name="Tahoma" style:font-name-complex="Tahoma" style:font-weight-complex="bold"/>
    </style:style>
    <style:style style:name="T188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83" style:parent-style-name="Fonteparág.padrão" style:family="text">
      <style:text-properties style:font-name="Tahoma" style:font-name-complex="Tahoma"/>
    </style:style>
    <style:style style:name="T1884" style:parent-style-name="Fonteparág.padrão" style:family="text">
      <style:text-properties style:font-name="Tahoma" style:font-name-complex="Tahoma"/>
    </style:style>
    <style:style style:name="T188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886" style:parent-style-name="Fonteparág.padrão" style:family="text">
      <style:text-properties style:font-name="Tahoma" style:font-name-complex="Tahoma"/>
    </style:style>
    <style:style style:name="T1887" style:parent-style-name="Fonteparág.padrão" style:family="text">
      <style:text-properties style:font-name="Tahoma" style:font-name-complex="Tahoma"/>
    </style:style>
    <style:style style:name="P1888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0.2951in"/>
          <style:tab-stop style:type="left" style:position="0.6888in"/>
          <style:tab-stop style:type="left" style:position="1.1812in"/>
        </style:tab-stops>
      </style:paragraph-properties>
    </style:style>
    <style:style style:name="T1889" style:parent-style-name="Fonteparág.padrão" style:family="text">
      <style:text-properties style:font-name="Tahoma" style:font-name-complex="Tahoma" style:font-weight-complex="bold"/>
    </style:style>
    <style:style style:name="T1890" style:parent-style-name="Fonteparág.padrão" style:family="text">
      <style:text-properties style:font-name="Tahoma" style:font-name-complex="Tahoma" style:font-weight-complex="bold"/>
    </style:style>
    <style:style style:name="T1891" style:parent-style-name="Fonteparág.padrão" style:family="text">
      <style:text-properties style:font-name="Tahoma" style:font-name-complex="Tahoma" style:font-weight-complex="bold"/>
    </style:style>
    <style:style style:name="P1892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0.2951in"/>
          <style:tab-stop style:type="left" style:position="0.6888in"/>
          <style:tab-stop style:type="left" style:position="1.1812in"/>
        </style:tab-stops>
      </style:paragraph-properties>
    </style:style>
    <style:style style:name="T1893" style:parent-style-name="Fonteparág.padrão" style:family="text">
      <style:text-properties style:font-name="Tahoma" style:font-name-complex="Tahoma" style:font-weight-complex="bold"/>
    </style:style>
    <style:style style:name="T1894" style:parent-style-name="Fonteparág.padrão" style:family="text">
      <style:text-properties style:font-name="Tahoma" style:font-name-complex="Tahoma"/>
    </style:style>
    <style:style style:name="T1895" style:parent-style-name="Fonteparág.padrão" style:family="text">
      <style:text-properties style:font-name="Tahoma" style:font-name-complex="Tahoma" fo:font-weight="bold" style:font-weight-asian="bold"/>
    </style:style>
    <style:style style:name="T1896" style:parent-style-name="Fonteparág.padrão" style:family="text">
      <style:text-properties style:font-name="Tahoma" style:font-name-complex="Tahoma"/>
    </style:style>
    <style:style style:name="T1897" style:parent-style-name="Fonteparág.padrão" style:family="text">
      <style:text-properties style:font-name="Tahoma" style:font-name-complex="Tahoma"/>
    </style:style>
    <style:style style:name="P1898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0.2951in"/>
          <style:tab-stop style:type="left" style:position="0.6888in"/>
          <style:tab-stop style:type="left" style:position="1.1812in"/>
        </style:tab-stops>
      </style:paragraph-properties>
    </style:style>
    <style:style style:name="T1899" style:parent-style-name="Fonteparág.padrão" style:family="text">
      <style:text-properties style:font-name="Tahoma" style:font-name-complex="Tahoma"/>
    </style:style>
    <style:style style:name="T1900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1901" style:parent-style-name="Fonteparág.padrão" style:family="text">
      <style:text-properties style:font-name="Tahoma" style:font-name-complex="Tahoma"/>
    </style:style>
    <style:style style:name="T1902" style:parent-style-name="Fonteparág.padrão" style:family="text">
      <style:text-properties style:font-name="Tahoma" style:font-name-complex="Tahoma"/>
    </style:style>
    <style:style style:name="T1903" style:parent-style-name="Fonteparág.padrão" style:family="text">
      <style:text-properties style:font-name="Tahoma" style:font-name-complex="Tahoma"/>
    </style:style>
    <style:style style:name="T1904" style:parent-style-name="Fonteparág.padrão" style:family="text">
      <style:text-properties style:font-name="Tahoma" style:font-name-complex="Tahoma" fo:font-weight="bold" style:font-weight-asian="bold"/>
    </style:style>
    <style:style style:name="T1905" style:parent-style-name="Fonteparág.padrão" style:family="text">
      <style:text-properties style:font-name="Tahoma" style:font-name-complex="Tahoma"/>
    </style:style>
    <style:style style:name="P1906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0.2951in"/>
          <style:tab-stop style:type="left" style:position="0.6888in"/>
          <style:tab-stop style:type="left" style:position="1.1812in"/>
        </style:tab-stops>
      </style:paragraph-properties>
    </style:style>
    <style:style style:name="T1907" style:parent-style-name="Fonteparág.padrão" style:family="text">
      <style:text-properties style:font-name="Tahoma" style:font-name-complex="Tahoma"/>
    </style:style>
    <style:style style:name="T1908" style:parent-style-name="Fonteparág.padrão" style:family="text">
      <style:text-properties style:font-name="Tahoma" style:font-name-complex="Tahoma"/>
    </style:style>
    <style:style style:name="T1909" style:parent-style-name="Fonteparág.padrão" style:family="text">
      <style:text-properties style:font-name="Tahoma" style:font-name-complex="Tahoma" fo:font-weight="bold" style:font-weight-asian="bold"/>
    </style:style>
    <style:style style:name="T1910" style:parent-style-name="Fonteparág.padrão" style:family="text">
      <style:text-properties style:font-name="Tahoma" style:font-name-complex="Tahoma"/>
    </style:style>
    <style:style style:name="P1911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0.2951in"/>
          <style:tab-stop style:type="left" style:position="0.6888in"/>
          <style:tab-stop style:type="left" style:position="1.1812in"/>
        </style:tab-stops>
      </style:paragraph-properties>
      <style:text-properties style:font-name="Tahoma" style:font-name-complex="Tahoma"/>
    </style:style>
    <style:style style:name="P1912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0.2951in"/>
          <style:tab-stop style:type="left" style:position="0.6888in"/>
          <style:tab-stop style:type="left" style:position="1.1812in"/>
        </style:tab-stops>
      </style:paragraph-properties>
      <style:text-properties style:font-name="Tahoma" style:font-name-complex="Tahoma"/>
    </style:style>
    <style:style style:name="P1913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0.2951in"/>
          <style:tab-stop style:type="left" style:position="0.6888in"/>
          <style:tab-stop style:type="left" style:position="1.1812in"/>
        </style:tab-stops>
      </style:paragraph-properties>
    </style:style>
    <style:style style:name="T1914" style:parent-style-name="Fonteparág.padrão" style:family="text">
      <style:text-properties style:font-name="Tahoma" style:font-name-complex="Tahoma"/>
    </style:style>
    <style:style style:name="T1915" style:parent-style-name="Fonteparág.padrão" style:family="text">
      <style:text-properties style:font-name="Tahoma" style:font-name-complex="Tahoma" fo:font-weight="bold" style:font-weight-asian="bold"/>
    </style:style>
    <style:style style:name="T1916" style:parent-style-name="Fonteparág.padrão" style:family="text">
      <style:text-properties style:font-name="Tahoma" style:font-name-complex="Tahoma"/>
    </style:style>
    <style:style style:name="T1917" style:parent-style-name="Fonteparág.padrão" style:family="text">
      <style:text-properties style:font-name="Tahoma" style:font-name-complex="Tahoma"/>
    </style:style>
    <style:style style:name="T1918" style:parent-style-name="Hyperlink" style:family="text">
      <style:text-properties style:font-name="Tahoma" style:font-name-complex="Tahoma"/>
    </style:style>
    <style:style style:name="T1919" style:parent-style-name="Fonteparág.padrão" style:family="text">
      <style:text-properties style:font-name="Tahoma" style:font-name-complex="Tahoma"/>
    </style:style>
    <style:style style:name="T1920" style:parent-style-name="Fonteparág.padrão" style:family="text">
      <style:text-properties style:font-name="Tahoma" style:font-name-complex="Tahoma" fo:font-weight="bold" style:font-weight-asian="bold"/>
    </style:style>
    <style:style style:name="T1921" style:parent-style-name="Fonteparág.padrão" style:family="text">
      <style:text-properties style:font-name="Tahoma" style:font-name-complex="Tahoma"/>
    </style:style>
    <style:style style:name="P1922" style:parent-style-name="Normal" style:list-style-name="LFO18" style:family="paragraph">
      <style:paragraph-properties fo:text-align="justify" fo:margin-bottom="0in" fo:line-height="100%" fo:margin-left="0.4923in" fo:text-indent="0in">
        <style:tab-stops>
          <style:tab-stop style:type="left" style:position="0.2951in"/>
          <style:tab-stop style:type="left" style:position="0.6888in"/>
          <style:tab-stop style:type="left" style:position="1.1812in"/>
        </style:tab-stops>
      </style:paragraph-properties>
      <style:text-properties style:font-name="Tahoma" style:font-name-complex="Tahoma"/>
    </style:style>
    <style:style style:name="P1923" style:parent-style-name="ParágrafodaLista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19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92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3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3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933" style:parent-style-name="ParágrafodaLista" style:family="paragraph">
      <style:paragraph-properties fo:line-height="100%" fo:margin-left="0in">
        <style:tab-stops>
          <style:tab-stop style:type="left" style:position="0in"/>
        </style:tab-stops>
      </style:paragraph-properties>
    </style:style>
    <style:style style:name="T193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3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3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 fo:background-color="#FFFF00"/>
    </style:style>
    <style:style style:name="P193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93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93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94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941" style:parent-style-name="ParágrafodaLista" style:list-style-name="LFO19" style:family="paragraph">
      <style:paragraph-properties fo:line-height="100%" fo:margin-left="0in" fo:text-indent="0in">
        <style:tab-stops>
          <style:tab-stop style:type="left" style:position="0.1972in"/>
        </style:tab-stops>
      </style:paragraph-properties>
    </style:style>
    <style:style style:name="T19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5" style:parent-style-name="ParágrafodaLista" style:list-style-name="LFO19" style:family="paragraph">
      <style:paragraph-properties fo:line-height="100%" fo:margin-left="0in" fo:text-indent="0in">
        <style:tab-stops>
          <style:tab-stop style:type="left" style:position="0.1972in"/>
        </style:tab-stops>
      </style:paragraph-properties>
    </style:style>
    <style:style style:name="T194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4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4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4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5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5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5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5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5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5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9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6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961" style:parent-style-name="ParágrafodaLista" style:family="paragraph">
      <style:paragraph-properties fo:line-height="100%" fo:margin-left="0.5in">
        <style:tab-stops/>
      </style:paragraph-properties>
      <style:text-properties style:font-name="Tahoma" style:font-name-complex="Tahoma"/>
    </style:style>
    <style:style style:name="P1962" style:parent-style-name="INDENT2" style:family="paragraph">
      <style:paragraph-properties fo:text-align="center" fo:margin-left="0.2944in" fo:text-indent="-0.2944in">
        <style:tab-stops>
          <style:tab-stop style:type="left" style:position="-0.0972in"/>
          <style:tab-stop style:type="left" style:position="1.7055in"/>
          <style:tab-stop style:type="left" style:position="2.2055in"/>
          <style:tab-stop style:type="left" style:position="2.7055in"/>
          <style:tab-stop style:type="left" style:position="3.2055in"/>
          <style:tab-stop style:type="left" style:position="3.7055in"/>
          <style:tab-stop style:type="left" style:position="4.2055in"/>
          <style:tab-stop style:type="left" style:position="4.7055in"/>
          <style:tab-stop style:type="left" style:position="5.2055in"/>
          <style:tab-stop style:type="left" style:position="5.705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63" style:parent-style-name="Normal" style:family="paragraph">
      <style:paragraph-properties fo:text-align="center" fo:margin-bottom="0in" fo:line-height="100%"/>
    </style:style>
    <style:style style:name="T1964" style:parent-style-name="Fonteparág.padrão" style:family="text">
      <style:text-properties style:font-name="Tahoma" style:font-name-complex="Tahoma" fo:font-weight="bold" style:font-weight-asian="bold"/>
    </style:style>
    <style:style style:name="P196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966" style:parent-style-name="Normal" style:family="paragraph">
      <style:paragraph-properties fo:text-align="justify" fo:margin-bottom="0in" fo:line-height="100%"/>
    </style:style>
    <style:style style:name="T1967" style:parent-style-name="Fonteparág.padrão" style:family="text">
      <style:text-properties style:font-name="Tahoma" style:font-name-complex="Tahoma" fo:font-weight="bold" style:font-weight-asian="bold"/>
    </style:style>
    <style:style style:name="T1968" style:parent-style-name="Fonteparág.padrão" style:family="text">
      <style:text-properties style:font-name="Tahoma" style:font-name-complex="Tahoma"/>
    </style:style>
    <style:style style:name="T1969" style:parent-style-name="Fonteparág.padrão" style:family="text">
      <style:text-properties style:font-name="Tahoma" style:font-name-complex="Tahoma" fo:font-weight="bold" style:font-weight-asian="bold"/>
    </style:style>
    <style:style style:name="T1970" style:parent-style-name="Fonteparág.padrão" style:family="text">
      <style:text-properties style:font-name="Tahoma" style:font-name-complex="Tahoma"/>
    </style:style>
    <style:style style:name="T1971" style:parent-style-name="Fonteparág.padrão" style:family="text">
      <style:text-properties style:font-name="Tahoma" style:font-name-complex="Tahoma" fo:font-weight="bold" style:font-weight-asian="bold"/>
    </style:style>
    <style:style style:name="T1972" style:parent-style-name="Fonteparág.padrão" style:family="text">
      <style:text-properties style:font-name="Tahoma" style:font-name-complex="Tahoma"/>
    </style:style>
    <style:style style:name="T1973" style:parent-style-name="Fonteparág.padrão" style:family="text">
      <style:text-properties style:font-name="Tahoma" style:font-name-complex="Tahoma" fo:font-weight="bold" style:font-weight-asian="bold"/>
    </style:style>
    <style:style style:name="T1974" style:parent-style-name="Fonteparág.padrão" style:family="text">
      <style:text-properties style:font-name="Tahoma" style:font-name-complex="Tahoma" fo:font-weight="bold" style:font-weight-asian="bold"/>
    </style:style>
    <style:style style:name="T1975" style:parent-style-name="Fonteparág.padrão" style:family="text">
      <style:text-properties style:font-name="Tahoma" style:font-name-complex="Tahoma"/>
    </style:style>
    <style:style style:name="T1976" style:parent-style-name="Fonteparág.padrão" style:family="text">
      <style:text-properties style:font-name="Tahoma" style:font-name-complex="Tahoma" fo:font-weight="bold" style:font-weight-asian="bold"/>
    </style:style>
    <style:style style:name="T1977" style:parent-style-name="Fonteparág.padrão" style:family="text">
      <style:text-properties style:font-name="Tahoma" style:font-name-complex="Tahoma"/>
    </style:style>
    <style:style style:name="T1978" style:parent-style-name="Fonteparág.padrão" style:family="text">
      <style:text-properties style:font-name="Tahoma" style:font-name-complex="Tahoma" fo:font-weight="bold" style:font-weight-asian="bold"/>
    </style:style>
    <style:style style:name="T1979" style:parent-style-name="Fonteparág.padrão" style:family="text">
      <style:text-properties style:font-name="Tahoma" style:font-name-complex="Tahoma"/>
    </style:style>
    <style:style style:name="T1980" style:parent-style-name="Fonteparág.padrão" style:family="text">
      <style:text-properties style:font-name="Tahoma" style:font-name-complex="Tahoma" fo:font-weight="bold" style:font-weight-asian="bold"/>
    </style:style>
    <style:style style:name="T1981" style:parent-style-name="Fonteparág.padrão" style:family="text">
      <style:text-properties style:font-name="Tahoma" style:font-name-complex="Tahoma"/>
    </style:style>
    <style:style style:name="P1982" style:parent-style-name="INDENT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83" style:parent-style-name="Fonteparág.padrão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1984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1985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1986" style:parent-style-name="Fonteparág.padrão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1987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P1988" style:parent-style-name="INDENT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89" style:parent-style-name="Fonteparág.padrão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1990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1991" style:parent-style-name="Fonteparág.padrão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1992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1993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P1994" style:parent-style-name="INDENT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95" style:parent-style-name="Fonteparág.padrão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1996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1997" style:parent-style-name="Fonteparág.padrão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1998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1999" style:parent-style-name="Fonteparág.padrão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2000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2001" style:parent-style-name="Fonteparág.padrão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2002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2003" style:parent-style-name="Fonteparág.padrão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2004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T2005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P2006" style:parent-style-name="INDENT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07" style:parent-style-name="Fonteparág.padrão" style:family="text">
      <style:text-properties style:font-name="Tahoma" style:font-name-complex="Tahoma" fo:font-weight="bold" style:font-weight-asian="bold" style:use-window-font-color="true" fo:font-size="11pt" style:font-size-asian="11pt" style:font-size-complex="11pt"/>
    </style:style>
    <style:style style:name="T2008" style:parent-style-name="Fonteparág.padrão" style:family="text">
      <style:text-properties style:font-name="Tahoma" style:font-name-complex="Tahoma" style:use-window-font-color="true" fo:font-size="11pt" style:font-size-asian="11pt" style:font-size-complex="11pt"/>
    </style:style>
    <style:style style:name="P2009" style:parent-style-name="INDENT2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ahoma" style:font-name-complex="Tahoma" style:use-window-font-color="true" fo:font-size="11pt" style:font-size-asian="11pt" style:font-size-complex="11pt"/>
    </style:style>
    <style:style style:name="P201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01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01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013" style:parent-style-name="Normal" style:family="paragraph">
      <style:paragraph-properties fo:text-align="justify" fo:margin-bottom="0in" fo:line-height="100%"/>
    </style:style>
    <style:style style:name="T2014" style:parent-style-name="Fonteparág.padrão" style:family="text">
      <style:text-properties style:font-name="Tahoma" style:font-name-complex="Tahoma" fo:font-weight="bold" style:font-weight-asian="bold"/>
    </style:style>
    <style:style style:name="T2015" style:parent-style-name="Fonteparág.padrão" style:family="text">
      <style:text-properties style:font-name="Tahoma" style:font-name-complex="Tahoma"/>
    </style:style>
    <style:style style:name="T2016" style:parent-style-name="Fonteparág.padrão" style:family="text">
      <style:text-properties style:font-name="Tahoma" style:font-name-complex="Tahoma" fo:font-weight="bold" style:font-weight-asian="bold"/>
    </style:style>
    <style:style style:name="T2017" style:parent-style-name="Fonteparág.padrão" style:family="text">
      <style:text-properties style:font-name="Tahoma" style:font-name-complex="Tahoma"/>
    </style:style>
    <style:style style:name="T2018" style:parent-style-name="Fonteparág.padrão" style:family="text">
      <style:text-properties style:font-name="Tahoma" style:font-name-complex="Tahoma" fo:font-weight="bold" style:font-weight-asian="bold"/>
    </style:style>
    <style:style style:name="T2019" style:parent-style-name="Fonteparág.padrão" style:family="text">
      <style:text-properties style:font-name="Tahoma" style:font-name-complex="Tahoma"/>
    </style:style>
    <style:style style:name="T2020" style:parent-style-name="Fonteparág.padrão" style:family="text">
      <style:text-properties style:font-name="Tahoma" style:font-name-complex="Tahoma" fo:font-weight="bold" style:font-weight-asian="bold"/>
    </style:style>
    <style:style style:name="T2021" style:parent-style-name="Fonteparág.padrão" style:family="text">
      <style:text-properties style:font-name="Tahoma" style:font-name-complex="Tahoma"/>
    </style:style>
    <style:style style:name="T2022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023" style:parent-style-name="Fonteparág.padrão" style:family="text">
      <style:text-properties style:font-name="Tahoma" style:font-name-complex="Tahoma"/>
    </style:style>
    <style:style style:name="T2024" style:parent-style-name="Fonteparág.padrão" style:family="text">
      <style:text-properties style:font-name="Tahoma" style:font-name-complex="Tahoma"/>
    </style:style>
    <style:style style:name="P2025" style:parent-style-name="Normal" style:family="paragraph">
      <style:paragraph-properties fo:text-align="justify" fo:margin-bottom="0in" fo:line-height="100%"/>
    </style:style>
    <style:style style:name="T2026" style:parent-style-name="Fonteparág.padrão" style:family="text">
      <style:text-properties style:font-name="Tahoma" style:font-name-complex="Tahoma" fo:font-weight="bold" style:font-weight-asian="bold"/>
    </style:style>
    <style:style style:name="T2027" style:parent-style-name="Fonteparág.padrão" style:family="text">
      <style:text-properties style:font-name="Tahoma" style:font-name-complex="Tahoma"/>
    </style:style>
    <style:style style:name="T2028" style:parent-style-name="Fonteparág.padrão" style:family="text">
      <style:text-properties style:font-name="Tahoma" style:font-name-complex="Tahoma" fo:font-weight="bold" style:font-weight-asian="bold"/>
    </style:style>
    <style:style style:name="T2029" style:parent-style-name="Fonteparág.padrão" style:family="text">
      <style:text-properties style:font-name="Tahoma" style:font-name-complex="Tahoma"/>
    </style:style>
    <style:style style:name="T2030" style:parent-style-name="Fonteparág.padrão" style:family="text">
      <style:text-properties style:font-name="Tahoma" style:font-name-complex="Tahoma" fo:font-weight="bold" style:font-weight-asian="bold"/>
    </style:style>
    <style:style style:name="T2031" style:parent-style-name="Fonteparág.padrão" style:family="text">
      <style:text-properties style:font-name="Tahoma" style:font-name-complex="Tahoma"/>
    </style:style>
    <style:style style:name="T2032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033" style:parent-style-name="Fonteparág.padrão" style:family="text">
      <style:text-properties style:font-name="Tahoma" style:font-name-complex="Tahoma"/>
    </style:style>
    <style:style style:name="T2034" style:parent-style-name="Fonteparág.padrão" style:family="text">
      <style:text-properties style:font-name="Tahoma" style:font-name-complex="Tahoma"/>
    </style:style>
    <style:style style:name="T2035" style:parent-style-name="Fonteparág.padrão" style:family="text">
      <style:text-properties style:font-name="Tahoma" style:font-name-complex="Tahoma" fo:font-weight="bold" style:font-weight-asian="bold"/>
    </style:style>
    <style:style style:name="T2036" style:parent-style-name="Fonteparág.padrão" style:family="text">
      <style:text-properties style:font-name="Tahoma" style:font-name-complex="Tahoma"/>
    </style:style>
    <style:style style:name="P2037" style:parent-style-name="Normal" style:family="paragraph">
      <style:paragraph-properties fo:text-align="justify" fo:margin-bottom="0in" fo:line-height="100%"/>
    </style:style>
    <style:style style:name="T2038" style:parent-style-name="Fonteparág.padrão" style:family="text">
      <style:text-properties style:font-name="Tahoma" style:font-name-complex="Tahoma" fo:font-weight="bold" style:font-weight-asian="bold"/>
    </style:style>
    <style:style style:name="T2039" style:parent-style-name="Fonteparág.padrão" style:family="text">
      <style:text-properties style:font-name="Tahoma" style:font-name-complex="Tahoma"/>
    </style:style>
    <style:style style:name="T2040" style:parent-style-name="Fonteparág.padrão" style:family="text">
      <style:text-properties style:font-name="Tahoma" style:font-name-complex="Tahoma" fo:font-weight="bold" style:font-weight-asian="bold"/>
    </style:style>
    <style:style style:name="T2041" style:parent-style-name="Fonteparág.padrão" style:family="text">
      <style:text-properties style:font-name="Tahoma" style:font-name-complex="Tahoma"/>
    </style:style>
    <style:style style:name="T2042" style:parent-style-name="Fonteparág.padrão" style:family="text">
      <style:text-properties style:font-name="Tahoma" style:font-name-complex="Tahoma" fo:font-weight="bold" style:font-weight-asian="bold"/>
    </style:style>
    <style:style style:name="T2043" style:parent-style-name="Fonteparág.padrão" style:family="text">
      <style:text-properties style:font-name="Tahoma" style:font-name-complex="Tahoma"/>
    </style:style>
    <style:style style:name="T2044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045" style:parent-style-name="Fonteparág.padrão" style:family="text">
      <style:text-properties style:font-name="Tahoma" style:font-name-complex="Tahoma"/>
    </style:style>
    <style:style style:name="T2046" style:parent-style-name="Fonteparág.padrão" style:family="text">
      <style:text-properties style:font-name="Tahoma" style:font-name-complex="Tahoma" fo:font-weight="bold" style:font-weight-asian="bold"/>
    </style:style>
    <style:style style:name="T2047" style:parent-style-name="Fonteparág.padrão" style:family="text">
      <style:text-properties style:font-name="Tahoma" style:font-name-complex="Tahoma"/>
    </style:style>
    <style:style style:name="T2048" style:parent-style-name="Fonteparág.padrão" style:family="text">
      <style:text-properties style:font-name="Tahoma" style:font-name-complex="Tahoma"/>
    </style:style>
    <style:style style:name="P2049" style:parent-style-name="ParágrafodaLista" style:list-style-name="LFO20" style:family="paragraph">
      <style:paragraph-properties fo:line-height="100%"/>
    </style:style>
    <style:style style:name="T20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53" style:parent-style-name="ParágrafodaLista" style:list-style-name="LFO20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54" style:parent-style-name="ParágrafodaLista" style:list-style-name="LFO20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55" style:parent-style-name="ParágrafodaLista" style:list-style-name="LFO20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56" style:parent-style-name="ParágrafodaLista" style:list-style-name="LFO20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57" style:parent-style-name="ParágrafodaLista" style:list-style-name="LFO20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58" style:parent-style-name="ParágrafodaLista" style:list-style-name="LFO20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59" style:parent-style-name="ParágrafodaLista" style:list-style-name="LFO20" style:family="paragraph">
      <style:paragraph-properties fo:line-height="100%"/>
    </style:style>
    <style:style style:name="T20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61" style:parent-style-name="Normal" style:family="paragraph">
      <style:paragraph-properties fo:text-align="justify" fo:margin-bottom="0in" fo:line-height="100%"/>
    </style:style>
    <style:style style:name="T2062" style:parent-style-name="Fonteparág.padrão" style:family="text">
      <style:text-properties style:font-name="Tahoma" style:font-name-complex="Tahoma" fo:font-weight="bold" style:font-weight-asian="bold"/>
    </style:style>
    <style:style style:name="T2063" style:parent-style-name="Fonteparág.padrão" style:family="text">
      <style:text-properties style:font-name="Tahoma" style:font-name-complex="Tahoma"/>
    </style:style>
    <style:style style:name="T2064" style:parent-style-name="Fonteparág.padrão" style:family="text">
      <style:text-properties style:font-name="Tahoma" style:font-name-complex="Tahoma" fo:font-weight="bold" style:font-weight-asian="bold"/>
    </style:style>
    <style:style style:name="T2065" style:parent-style-name="Fonteparág.padrão" style:family="text">
      <style:text-properties style:font-name="Tahoma" style:font-name-complex="Tahoma"/>
    </style:style>
    <style:style style:name="T2066" style:parent-style-name="Fonteparág.padrão" style:family="text">
      <style:text-properties style:font-name="Tahoma" style:font-name-complex="Tahoma" fo:font-weight="bold" style:font-weight-asian="bold"/>
    </style:style>
    <style:style style:name="T2067" style:parent-style-name="Fonteparág.padrão" style:family="text">
      <style:text-properties style:font-name="Tahoma" style:font-name-complex="Tahoma" fo:font-weight="bold" style:font-weight-asian="bold"/>
    </style:style>
    <style:style style:name="T2068" style:parent-style-name="Fonteparág.padrão" style:family="text">
      <style:text-properties style:font-name="Tahoma" style:font-name-complex="Tahoma"/>
    </style:style>
    <style:style style:name="T2069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070" style:parent-style-name="Fonteparág.padrão" style:family="text">
      <style:text-properties style:font-name="Tahoma" style:font-name-complex="Tahoma"/>
    </style:style>
    <style:style style:name="T2071" style:parent-style-name="Fonteparág.padrão" style:family="text">
      <style:text-properties style:font-name="Tahoma" style:font-name-complex="Tahoma"/>
    </style:style>
    <style:style style:name="P2072" style:parent-style-name="ParágrafodaLista" style:list-style-name="LFO2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73" style:parent-style-name="ParágrafodaLista" style:list-style-name="LFO2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74" style:parent-style-name="ParágrafodaLista" style:list-style-name="LFO2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75" style:parent-style-name="ParágrafodaLista" style:list-style-name="LFO2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76" style:parent-style-name="ParágrafodaLista" style:list-style-name="LFO2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77" style:parent-style-name="ParágrafodaLista" style:list-style-name="LFO21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78" style:parent-style-name="Normal" style:family="paragraph">
      <style:paragraph-properties fo:text-align="justify" fo:margin-bottom="0in" fo:line-height="100%"/>
    </style:style>
    <style:style style:name="T2079" style:parent-style-name="Fonteparág.padrão" style:family="text">
      <style:text-properties style:font-name="Tahoma" style:font-name-complex="Tahoma" fo:font-weight="bold" style:font-weight-asian="bold"/>
    </style:style>
    <style:style style:name="T2080" style:parent-style-name="Fonteparág.padrão" style:family="text">
      <style:text-properties style:font-name="Tahoma" style:font-name-complex="Tahoma"/>
    </style:style>
    <style:style style:name="T2081" style:parent-style-name="Fonteparág.padrão" style:family="text">
      <style:text-properties style:font-name="Tahoma" style:font-name-complex="Tahoma" fo:font-weight="bold" style:font-weight-asian="bold"/>
    </style:style>
    <style:style style:name="T2082" style:parent-style-name="Fonteparág.padrão" style:family="text">
      <style:text-properties style:font-name="Tahoma" style:font-name-complex="Tahoma"/>
    </style:style>
    <style:style style:name="T2083" style:parent-style-name="Fonteparág.padrão" style:family="text">
      <style:text-properties style:font-name="Tahoma" style:font-name-complex="Tahoma" fo:font-weight="bold" style:font-weight-asian="bold"/>
    </style:style>
    <style:style style:name="T2084" style:parent-style-name="Fonteparág.padrão" style:family="text">
      <style:text-properties style:font-name="Tahoma" style:font-name-complex="Tahoma"/>
    </style:style>
    <style:style style:name="T2085" style:parent-style-name="Fonteparág.padrão" style:family="text">
      <style:text-properties style:font-name="Tahoma" style:font-name-complex="Tahoma" fo:font-weight="bold" style:font-weight-asian="bold"/>
    </style:style>
    <style:style style:name="T2086" style:parent-style-name="Fonteparág.padrão" style:family="text">
      <style:text-properties style:font-name="Tahoma" style:font-name-complex="Tahoma"/>
    </style:style>
    <style:style style:name="T2087" style:parent-style-name="Fonteparág.padrão" style:family="text">
      <style:text-properties style:font-name="Tahoma" style:font-name-complex="Tahoma"/>
    </style:style>
    <style:style style:name="T2088" style:parent-style-name="Fonteparág.padrão" style:family="text">
      <style:text-properties style:font-name="Tahoma" style:font-name-complex="Tahoma" fo:font-weight="bold" style:font-weight-asian="bold"/>
    </style:style>
    <style:style style:name="T2089" style:parent-style-name="Fonteparág.padrão" style:family="text">
      <style:text-properties style:font-name="Tahoma" style:font-name-complex="Tahoma"/>
    </style:style>
    <style:style style:name="P2090" style:parent-style-name="ParágrafodaLista" style:list-style-name="LFO22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91" style:parent-style-name="ParágrafodaLista" style:list-style-name="LFO22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92" style:parent-style-name="ParágrafodaLista" style:list-style-name="LFO22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93" style:parent-style-name="ParágrafodaLista" style:list-style-name="LFO22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94" style:parent-style-name="ParágrafodaLista" style:list-style-name="LFO22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95" style:parent-style-name="ParágrafodaLista" style:list-style-name="LFO22" style:family="paragraph">
      <style:paragraph-properties fo:line-height="100%"/>
      <style:text-properties style:font-name="Tahoma" style:font-name-complex="Tahoma" fo:font-size="11pt" style:font-size-asian="11pt" style:font-size-complex="11pt"/>
    </style:style>
    <style:style style:name="P2096" style:parent-style-name="ParágrafodaLista" style:list-style-name="LFO22" style:family="paragraph">
      <style:paragraph-properties fo:line-height="100%"/>
    </style:style>
    <style:style style:name="T20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101" style:parent-style-name="Normal" style:family="paragraph">
      <style:paragraph-properties fo:text-align="justify" fo:margin-bottom="0in" fo:line-height="100%"/>
    </style:style>
    <style:style style:name="T2102" style:parent-style-name="Fonteparág.padrão" style:family="text">
      <style:text-properties style:font-name="Tahoma" style:font-name-complex="Tahoma" fo:font-weight="bold" style:font-weight-asian="bold"/>
    </style:style>
    <style:style style:name="T2103" style:parent-style-name="Fonteparág.padrão" style:family="text">
      <style:text-properties style:font-name="Tahoma" style:font-name-complex="Tahoma"/>
    </style:style>
    <style:style style:name="T2104" style:parent-style-name="Fonteparág.padrão" style:family="text">
      <style:text-properties style:font-name="Tahoma" style:font-name-complex="Tahoma" fo:font-weight="bold" style:font-weight-asian="bold"/>
    </style:style>
    <style:style style:name="T2105" style:parent-style-name="Fonteparág.padrão" style:family="text">
      <style:text-properties style:font-name="Tahoma" style:font-name-complex="Tahoma"/>
    </style:style>
    <style:style style:name="T2106" style:parent-style-name="Fonteparág.padrão" style:family="text">
      <style:text-properties style:font-name="Tahoma" style:font-name-complex="Tahoma"/>
    </style:style>
    <style:style style:name="P2107" style:parent-style-name="Normal" style:family="paragraph">
      <style:paragraph-properties fo:text-align="justify" fo:margin-bottom="0in" fo:line-height="100%"/>
    </style:style>
    <style:style style:name="T2108" style:parent-style-name="Fonteparág.padrão" style:family="text">
      <style:text-properties style:font-name="Tahoma" style:font-name-complex="Tahoma" fo:font-weight="bold" style:font-weight-asian="bold"/>
    </style:style>
    <style:style style:name="T2109" style:parent-style-name="Fonteparág.padrão" style:family="text">
      <style:text-properties style:font-name="Tahoma" style:font-name-complex="Tahoma"/>
    </style:style>
    <style:style style:name="T2110" style:parent-style-name="Fonteparág.padrão" style:family="text">
      <style:text-properties style:font-name="Tahoma" style:font-name-complex="Tahoma" fo:font-weight="bold" style:font-weight-asian="bold"/>
    </style:style>
    <style:style style:name="T2111" style:parent-style-name="Fonteparág.padrão" style:family="text">
      <style:text-properties style:font-name="Tahoma" style:font-name-complex="Tahoma"/>
    </style:style>
    <style:style style:name="T2112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113" style:parent-style-name="Fonteparág.padrão" style:family="text">
      <style:text-properties style:font-name="Tahoma" style:font-name-complex="Tahoma"/>
    </style:style>
    <style:style style:name="P2114" style:parent-style-name="Normal" style:family="paragraph">
      <style:paragraph-properties fo:text-align="justify" fo:margin-bottom="0in" fo:line-height="100%"/>
    </style:style>
    <style:style style:name="T2115" style:parent-style-name="Fonteparág.padrão" style:family="text">
      <style:text-properties style:font-name="Tahoma" style:font-name-complex="Tahoma" fo:font-weight="bold" style:font-weight-asian="bold"/>
    </style:style>
    <style:style style:name="T2116" style:parent-style-name="Fonteparág.padrão" style:family="text">
      <style:text-properties style:font-name="Tahoma" style:font-name-complex="Tahoma"/>
    </style:style>
    <style:style style:name="T2117" style:parent-style-name="Fonteparág.padrão" style:family="text">
      <style:text-properties style:font-name="Tahoma" style:font-name-complex="Tahoma" fo:font-weight="bold" style:font-weight-asian="bold"/>
    </style:style>
    <style:style style:name="T2118" style:parent-style-name="Fonteparág.padrão" style:family="text">
      <style:text-properties style:font-name="Tahoma" style:font-name-complex="Tahoma"/>
    </style:style>
    <style:style style:name="T2119" style:parent-style-name="Fonteparág.padrão" style:family="text">
      <style:text-properties style:font-name="Tahoma" style:font-name-complex="Tahoma" fo:font-weight="bold" style:font-weight-asian="bold"/>
    </style:style>
    <style:style style:name="T2120" style:parent-style-name="Fonteparág.padrão" style:family="text">
      <style:text-properties style:font-name="Tahoma" style:font-name-complex="Tahoma"/>
    </style:style>
    <style:style style:name="T2121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122" style:parent-style-name="Fonteparág.padrão" style:family="text">
      <style:text-properties style:font-name="Tahoma" style:font-name-complex="Tahoma" fo:font-weight="bold" style:font-weight-asian="bold"/>
    </style:style>
    <style:style style:name="T2123" style:parent-style-name="Fonteparág.padrão" style:family="text">
      <style:text-properties style:font-name="Tahoma" style:font-name-complex="Tahoma"/>
    </style:style>
    <style:style style:name="T2124" style:parent-style-name="Fonteparág.padrão" style:family="text">
      <style:text-properties style:font-name="Tahoma" style:font-name-complex="Tahoma"/>
    </style:style>
    <style:style style:name="P2125" style:parent-style-name="Normal" style:family="paragraph">
      <style:paragraph-properties fo:text-align="justify" fo:margin-bottom="0in" fo:line-height="100%"/>
    </style:style>
    <style:style style:name="T2126" style:parent-style-name="Fonteparág.padrão" style:family="text">
      <style:text-properties style:font-name="Tahoma" style:font-name-complex="Tahoma" fo:font-weight="bold" style:font-weight-asian="bold"/>
    </style:style>
    <style:style style:name="T2127" style:parent-style-name="Fonteparág.padrão" style:family="text">
      <style:text-properties style:font-name="Tahoma" style:font-name-complex="Tahoma"/>
    </style:style>
    <style:style style:name="T2128" style:parent-style-name="Fonteparág.padrão" style:family="text">
      <style:text-properties style:font-name="Tahoma" style:font-name-complex="Tahoma" fo:font-weight="bold" style:font-weight-asian="bold"/>
    </style:style>
    <style:style style:name="T2129" style:parent-style-name="Fonteparág.padrão" style:family="text">
      <style:text-properties style:font-name="Tahoma" style:font-name-complex="Tahoma"/>
    </style:style>
    <style:style style:name="T2130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131" style:parent-style-name="Fonteparág.padrão" style:family="text">
      <style:text-properties style:font-name="Tahoma" style:font-name-complex="Tahoma"/>
    </style:style>
    <style:style style:name="T2132" style:parent-style-name="Fonteparág.padrão" style:family="text">
      <style:text-properties style:font-name="Tahoma" style:font-name-complex="Tahoma" fo:font-weight="bold" style:font-weight-asian="bold"/>
    </style:style>
    <style:style style:name="T2133" style:parent-style-name="Fonteparág.padrão" style:family="text">
      <style:text-properties style:font-name="Tahoma" style:font-name-complex="Tahoma"/>
    </style:style>
    <style:style style:name="P2134" style:parent-style-name="ParágrafodaLista" style:list-style-name="LFO23" style:family="paragraph">
      <style:paragraph-properties fo:line-height="100%"/>
    </style:style>
    <style:style style:name="T2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41" style:parent-style-name="ParágrafodaLista" style:list-style-name="LFO23" style:family="paragraph">
      <style:paragraph-properties fo:line-height="100%"/>
    </style:style>
    <style:style style:name="T2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48" style:parent-style-name="ParágrafodaLista" style:list-style-name="LFO23" style:family="paragraph">
      <style:paragraph-properties fo:line-height="100%"/>
    </style:style>
    <style:style style:name="T2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7" style:parent-style-name="Normal" style:family="paragraph">
      <style:paragraph-properties fo:text-align="justify" fo:margin-bottom="0in" fo:line-height="100%"/>
    </style:style>
    <style:style style:name="T2158" style:parent-style-name="Fonteparág.padrão" style:family="text">
      <style:text-properties style:font-name="Tahoma" style:font-name-complex="Tahoma" fo:font-weight="bold" style:font-weight-asian="bold"/>
    </style:style>
    <style:style style:name="T2159" style:parent-style-name="Fonteparág.padrão" style:family="text">
      <style:text-properties style:font-name="Tahoma" style:font-name-complex="Tahoma"/>
    </style:style>
    <style:style style:name="T2160" style:parent-style-name="Fonteparág.padrão" style:family="text">
      <style:text-properties style:font-name="Tahoma" style:font-name-complex="Tahoma" style:font-weight-complex="bold"/>
    </style:style>
    <style:style style:name="T2161" style:parent-style-name="Fonteparág.padrão" style:family="text">
      <style:text-properties style:font-name="Tahoma" style:font-name-complex="Tahoma" fo:font-weight="bold" style:font-weight-asian="bold"/>
    </style:style>
    <style:style style:name="T2162" style:parent-style-name="Fonteparág.padrão" style:family="text">
      <style:text-properties style:font-name="Tahoma" style:font-name-complex="Tahoma" style:font-weight-complex="bold"/>
    </style:style>
    <style:style style:name="T2163" style:parent-style-name="Fonteparág.padrão" style:family="text">
      <style:text-properties style:font-name="Tahoma" style:font-name-complex="Tahoma" fo:font-weight="bold" style:font-weight-asian="bold" style:font-weight-complex="bold" fo:background-color="#FFFF00"/>
    </style:style>
    <style:style style:name="T2164" style:parent-style-name="Fonteparág.padrão" style:family="text">
      <style:text-properties style:font-name="Tahoma" style:font-name-complex="Tahoma" style:font-weight-complex="bold"/>
    </style:style>
    <style:style style:name="P2165" style:parent-style-name="Normal" style:family="paragraph">
      <style:paragraph-properties fo:text-align="justify" fo:margin-bottom="0in" fo:line-height="100%"/>
    </style:style>
    <style:style style:name="T2166" style:parent-style-name="Fonteparág.padrão" style:family="text">
      <style:text-properties style:font-name="Tahoma" style:font-name-complex="Tahoma" fo:font-weight="bold" style:font-weight-asian="bold"/>
    </style:style>
    <style:style style:name="T2167" style:parent-style-name="Fonteparág.padrão" style:family="text">
      <style:text-properties style:font-name="Tahoma" style:font-name-complex="Tahoma"/>
    </style:style>
    <style:style style:name="T2168" style:parent-style-name="Fonteparág.padrão" style:family="text">
      <style:text-properties style:font-name="Tahoma" style:font-name-complex="Tahoma" fo:font-weight="bold" style:font-weight-asian="bold"/>
    </style:style>
    <style:style style:name="T2169" style:parent-style-name="Fonteparág.padrão" style:family="text">
      <style:text-properties style:font-name="Tahoma" style:font-name-complex="Tahoma"/>
    </style:style>
    <style:style style:name="T2170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171" style:parent-style-name="Fonteparág.padrão" style:family="text">
      <style:text-properties style:font-name="Tahoma" style:font-name-complex="Tahoma" fo:background-color="#FFFF00"/>
    </style:style>
    <style:style style:name="T2172" style:parent-style-name="Fonteparág.padrão" style:family="text">
      <style:text-properties style:font-name="Tahoma" style:font-name-complex="Tahoma"/>
    </style:style>
    <style:style style:name="T2173" style:parent-style-name="Fonteparág.padrão" style:family="text">
      <style:text-properties style:font-name="Tahoma" style:font-name-complex="Tahoma" fo:font-weight="bold" style:font-weight-asian="bold"/>
    </style:style>
    <style:style style:name="T2174" style:parent-style-name="Fonteparág.padrão" style:family="text">
      <style:text-properties style:font-name="Tahoma" style:font-name-complex="Tahoma"/>
    </style:style>
    <style:style style:name="T2175" style:parent-style-name="Fonteparág.padrão" style:family="text">
      <style:text-properties style:font-name="Tahoma" style:font-name-complex="Tahoma" fo:font-weight="bold" style:font-weight-asian="bold"/>
    </style:style>
    <style:style style:name="T2176" style:parent-style-name="Fonteparág.padrão" style:family="text">
      <style:text-properties style:font-name="Tahoma" style:font-name-complex="Tahoma"/>
    </style:style>
    <style:style style:name="T2177" style:parent-style-name="Fonteparág.padrão" style:family="text">
      <style:text-properties style:font-name="Tahoma" style:font-name-complex="Tahoma"/>
    </style:style>
    <style:style style:name="T2178" style:parent-style-name="Fonteparág.padrão" style:family="text">
      <style:text-properties style:font-name="Tahoma" style:font-name-complex="Tahoma" fo:font-weight="bold" style:font-weight-asian="bold"/>
    </style:style>
    <style:style style:name="T2179" style:parent-style-name="Fonteparág.padrão" style:family="text">
      <style:text-properties style:font-name="Tahoma" style:font-name-complex="Tahoma"/>
    </style:style>
    <style:style style:name="P2180" style:parent-style-name="Normal" style:family="paragraph">
      <style:paragraph-properties fo:text-align="justify" fo:margin-bottom="0in" fo:line-height="100%"/>
    </style:style>
    <style:style style:name="T2181" style:parent-style-name="Fonteparág.padrão" style:family="text">
      <style:text-properties style:font-name="Tahoma" style:font-name-complex="Tahoma" fo:font-weight="bold" style:font-weight-asian="bold"/>
    </style:style>
    <style:style style:name="T2182" style:parent-style-name="Fonteparág.padrão" style:family="text">
      <style:text-properties style:font-name="Tahoma" style:font-name-complex="Tahoma"/>
    </style:style>
    <style:style style:name="T2183" style:parent-style-name="Fonteparág.padrão" style:family="text">
      <style:text-properties style:font-name="Tahoma" style:font-name-complex="Tahoma" fo:font-weight="bold" style:font-weight-asian="bold"/>
    </style:style>
    <style:style style:name="T2184" style:parent-style-name="Fonteparág.padrão" style:family="text">
      <style:text-properties style:font-name="Tahoma" style:font-name-complex="Tahoma"/>
    </style:style>
    <style:style style:name="T2185" style:parent-style-name="Fonteparág.padrão" style:family="text">
      <style:text-properties style:font-name="Tahoma" style:font-name-complex="Tahoma" fo:font-weight="bold" style:font-weight-asian="bold"/>
    </style:style>
    <style:style style:name="T2186" style:parent-style-name="Fonteparág.padrão" style:family="text">
      <style:text-properties style:font-name="Tahoma" style:font-name-complex="Tahoma"/>
    </style:style>
    <style:style style:name="T2187" style:parent-style-name="Fonteparág.padrão" style:family="text">
      <style:text-properties style:font-name="Tahoma" style:font-name-complex="Tahoma"/>
    </style:style>
    <style:style style:name="P2188" style:parent-style-name="Normal" style:family="paragraph">
      <style:paragraph-properties fo:text-align="justify" fo:margin-bottom="0in" fo:line-height="100%"/>
    </style:style>
    <style:style style:name="T2189" style:parent-style-name="Fonteparág.padrão" style:family="text">
      <style:text-properties style:font-name="Tahoma" style:font-name-complex="Tahoma" fo:font-weight="bold" style:font-weight-asian="bold"/>
    </style:style>
    <style:style style:name="T2190" style:parent-style-name="Fonteparág.padrão" style:family="text">
      <style:text-properties style:font-name="Tahoma" style:font-name-complex="Tahoma"/>
    </style:style>
    <style:style style:name="T2191" style:parent-style-name="Fonteparág.padrão" style:family="text">
      <style:text-properties style:font-name="Tahoma" style:font-name-complex="Tahoma" fo:font-weight="bold" style:font-weight-asian="bold"/>
    </style:style>
    <style:style style:name="T2192" style:parent-style-name="Fonteparág.padrão" style:family="text">
      <style:text-properties style:font-name="Tahoma" style:font-name-complex="Tahoma"/>
    </style:style>
    <style:style style:name="T2193" style:parent-style-name="Fonteparág.padrão" style:family="text">
      <style:text-properties style:font-name="Tahoma" style:font-name-complex="Tahoma" fo:font-weight="bold" style:font-weight-asian="bold"/>
    </style:style>
    <style:style style:name="T2194" style:parent-style-name="Fonteparág.padrão" style:family="text">
      <style:text-properties style:font-name="Tahoma" style:font-name-complex="Tahoma"/>
    </style:style>
    <style:style style:name="T2195" style:parent-style-name="Fonteparág.padrão" style:family="text">
      <style:text-properties style:font-name="Tahoma" style:font-name-complex="Tahoma" fo:font-weight="bold" style:font-weight-asian="bold"/>
    </style:style>
    <style:style style:name="T2196" style:parent-style-name="Fonteparág.padrão" style:family="text">
      <style:text-properties style:font-name="Tahoma" style:font-name-complex="Tahoma"/>
    </style:style>
    <style:style style:name="T2197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198" style:parent-style-name="Fonteparág.padrão" style:family="text">
      <style:text-properties style:font-name="Tahoma" style:font-name-complex="Tahoma"/>
    </style:style>
    <style:style style:name="T2199" style:parent-style-name="Fonteparág.padrão" style:family="text">
      <style:text-properties style:font-name="Tahoma" style:font-name-complex="Tahoma"/>
    </style:style>
    <style:style style:name="P2200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201" style:parent-style-name="Fonteparág.padrão" style:family="text">
      <style:text-properties style:font-name="Tahoma" style:font-name-complex="Tahoma" fo:font-weight="bold" style:font-weight-asian="bold"/>
    </style:style>
    <style:style style:name="T2202" style:parent-style-name="Fonteparág.padrão" style:family="text">
      <style:text-properties style:font-name="Tahoma" style:font-name-complex="Tahoma"/>
    </style:style>
    <style:style style:name="T2203" style:parent-style-name="Fonteparág.padrão" style:family="text">
      <style:text-properties style:font-name="Tahoma" style:font-name-complex="Tahoma" fo:font-weight="bold" style:font-weight-asian="bold"/>
    </style:style>
    <style:style style:name="T2204" style:parent-style-name="Fonteparág.padrão" style:family="text">
      <style:text-properties style:font-name="Tahoma" style:font-name-complex="Tahoma"/>
    </style:style>
    <style:style style:name="T2205" style:parent-style-name="Fonteparág.padrão" style:family="text">
      <style:text-properties style:font-name="Tahoma" style:font-name-complex="Tahoma" fo:font-weight="bold" style:font-weight-asian="bold" style:font-weight-complex="bold" fo:background-color="#FFFF00"/>
    </style:style>
    <style:style style:name="T2206" style:parent-style-name="Fonteparág.padrão" style:family="text">
      <style:text-properties style:font-name="Tahoma" style:font-name-complex="Tahoma"/>
    </style:style>
    <style:style style:name="T2207" style:parent-style-name="Fonteparág.padrão" style:family="text">
      <style:text-properties style:font-name="Tahoma" style:font-name-complex="Tahoma" fo:font-weight="bold" style:font-weight-asian="bold"/>
    </style:style>
    <style:style style:name="T2208" style:parent-style-name="Fonteparág.padrão" style:family="text">
      <style:text-properties style:font-name="Tahoma" style:font-name-complex="Tahoma"/>
    </style:style>
    <style:style style:name="T2209" style:parent-style-name="Fonteparág.padrão" style:family="text">
      <style:text-properties style:font-name="Tahoma" style:font-name-complex="Tahoma" fo:font-weight="bold" style:font-weight-asian="bold"/>
    </style:style>
    <style:style style:name="T2210" style:parent-style-name="Fonteparág.padrão" style:family="text">
      <style:text-properties style:font-name="Tahoma" style:font-name-complex="Tahoma"/>
    </style:style>
    <style:style style:name="T2211" style:parent-style-name="Fonteparág.padrão" style:family="text">
      <style:text-properties style:font-name="Tahoma" style:font-name-complex="Tahoma"/>
    </style:style>
    <style:style style:name="T2212" style:parent-style-name="Fonteparág.padrão" style:family="text">
      <style:text-properties style:font-name="Tahoma" style:font-name-complex="Tahoma"/>
    </style:style>
    <style:style style:name="P2213" style:parent-style-name="ParágrafodaLista" style:list-style-name="LFO24" style:family="paragraph">
      <style:paragraph-properties fo:line-height="100%">
        <style:tab-stops>
          <style:tab-stop style:type="left" style:position="0.2625in"/>
        </style:tab-stops>
      </style:paragraph-properties>
    </style:style>
    <style:style style:name="T2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17" style:parent-style-name="ParágrafodaLista" style:list-style-name="LFO24" style:family="paragraph">
      <style:paragraph-properties fo:line-height="100%">
        <style:tab-stops>
          <style:tab-stop style:type="left" style:position="0.2625in"/>
        </style:tab-stops>
      </style:paragraph-properties>
    </style:style>
    <style:style style:name="T2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2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25" style:parent-style-name="ParágrafodaLista" style:list-style-name="LFO24" style:family="paragraph">
      <style:paragraph-properties fo:line-height="100%">
        <style:tab-stops>
          <style:tab-stop style:type="left" style:position="0.2625in"/>
        </style:tab-stops>
      </style:paragraph-properties>
    </style:style>
    <style:style style:name="T2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2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34" style:parent-style-name="Normal" style:family="paragraph">
      <style:paragraph-properties fo:text-align="justify" fo:margin-bottom="0in" fo:line-height="100%"/>
    </style:style>
    <style:style style:name="T223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236" style:parent-style-name="Fonteparág.padrão" style:family="text">
      <style:text-properties style:font-name="Tahoma" style:font-name-complex="Tahoma" style:font-weight-complex="bold"/>
    </style:style>
    <style:style style:name="T2237" style:parent-style-name="Fonteparág.padrão" style:family="text">
      <style:text-properties style:font-name="Tahoma" style:font-name-complex="Tahoma"/>
    </style:style>
    <style:style style:name="T2238" style:parent-style-name="Fonteparág.padrão" style:family="text">
      <style:text-properties style:font-name="Tahoma" style:font-name-complex="Tahoma" style:font-weight-complex="bold"/>
    </style:style>
    <style:style style:name="T223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240" style:parent-style-name="Fonteparág.padrão" style:family="text">
      <style:text-properties style:font-name="Tahoma" style:font-name-complex="Tahoma" style:font-weight-complex="bold"/>
    </style:style>
    <style:style style:name="T2241" style:parent-style-name="Fonteparág.padrão" style:family="text">
      <style:text-properties style:font-name="Tahoma" style:font-name-complex="Tahoma" fo:font-weight="bold" style:font-weight-asian="bold"/>
    </style:style>
    <style:style style:name="T2242" style:parent-style-name="Fonteparág.padrão" style:family="text">
      <style:text-properties style:font-name="Tahoma" style:font-name-complex="Tahoma" style:font-weight-complex="bold"/>
    </style:style>
    <style:style style:name="T2243" style:parent-style-name="Fonteparág.padrão" style:family="text">
      <style:text-properties style:font-name="Tahoma" style:font-name-complex="Tahoma" fo:font-weight="bold" style:font-weight-asian="bold" style:font-weight-complex="bold" fo:background-color="#FFFF00"/>
    </style:style>
    <style:style style:name="T2244" style:parent-style-name="Fonteparág.padrão" style:family="text">
      <style:text-properties style:font-name="Tahoma" style:font-name-complex="Tahoma" style:font-weight-complex="bold"/>
    </style:style>
    <style:style style:name="T2245" style:parent-style-name="Fonteparág.padrão" style:family="text">
      <style:text-properties style:font-name="Tahoma" style:font-name-complex="Tahoma" fo:font-weight="bold" style:font-weight-asian="bold"/>
    </style:style>
    <style:style style:name="T2246" style:parent-style-name="Fonteparág.padrão" style:family="text">
      <style:text-properties style:font-name="Tahoma" style:font-name-complex="Tahoma"/>
    </style:style>
    <style:style style:name="T2247" style:parent-style-name="Fonteparág.padrão" style:family="text">
      <style:text-properties style:font-name="Tahoma" style:font-name-complex="Tahoma"/>
    </style:style>
    <style:style style:name="P2248" style:parent-style-name="Normal" style:family="paragraph">
      <style:paragraph-properties fo:text-align="justify" fo:margin-bottom="0in" fo:line-height="100%"/>
    </style:style>
    <style:style style:name="T2249" style:parent-style-name="Fonteparág.padrão" style:family="text">
      <style:text-properties style:font-name="Tahoma" style:font-name-complex="Tahoma" fo:font-weight="bold" style:font-weight-asian="bold"/>
    </style:style>
    <style:style style:name="T2250" style:parent-style-name="Fonteparág.padrão" style:family="text">
      <style:text-properties style:font-name="Tahoma" style:font-name-complex="Tahoma"/>
    </style:style>
    <style:style style:name="T2251" style:parent-style-name="Fonteparág.padrão" style:family="text">
      <style:text-properties style:font-name="Tahoma" style:font-name-complex="Tahoma" fo:font-weight="bold" style:font-weight-asian="bold"/>
    </style:style>
    <style:style style:name="T2252" style:parent-style-name="Fonteparág.padrão" style:family="text">
      <style:text-properties style:font-name="Tahoma" style:font-name-complex="Tahoma"/>
    </style:style>
    <style:style style:name="T2253" style:parent-style-name="Fonteparág.padrão" style:family="text">
      <style:text-properties style:font-name="Tahoma" style:font-name-complex="Tahoma" fo:font-weight="bold" style:font-weight-asian="bold"/>
    </style:style>
    <style:style style:name="T2254" style:parent-style-name="Fonteparág.padrão" style:family="text">
      <style:text-properties style:font-name="Tahoma" style:font-name-complex="Tahoma" style:font-weight-complex="bold"/>
    </style:style>
    <style:style style:name="T2255" style:parent-style-name="Fonteparág.padrão" style:family="text">
      <style:text-properties style:font-name="Tahoma" style:font-name-complex="Tahoma" fo:font-weight="bold" style:font-weight-asian="bold" style:font-weight-complex="bold" fo:background-color="#FFFF00"/>
    </style:style>
    <style:style style:name="T225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257" style:parent-style-name="Fonteparág.padrão" style:family="text">
      <style:text-properties style:font-name="Tahoma" style:font-name-complex="Tahoma" style:font-weight-complex="bold"/>
    </style:style>
    <style:style style:name="T2258" style:parent-style-name="Fonteparág.padrão" style:family="text">
      <style:text-properties style:font-name="Tahoma" style:font-name-complex="Tahoma" fo:font-weight="bold" style:font-weight-asian="bold"/>
    </style:style>
    <style:style style:name="T2259" style:parent-style-name="Fonteparág.padrão" style:family="text">
      <style:text-properties style:font-name="Tahoma" style:font-name-complex="Tahoma"/>
    </style:style>
    <style:style style:name="T2260" style:parent-style-name="Fonteparág.padrão" style:family="text">
      <style:text-properties style:font-name="Tahoma" style:font-name-complex="Tahoma"/>
    </style:style>
    <style:style style:name="T2261" style:parent-style-name="Fonteparág.padrão" style:family="text">
      <style:text-properties style:font-name="Tahoma" style:font-name-complex="Tahoma" fo:font-weight="bold" style:font-weight-asian="bold"/>
    </style:style>
    <style:style style:name="T2262" style:parent-style-name="Fonteparág.padrão" style:family="text">
      <style:text-properties style:font-name="Tahoma" style:font-name-complex="Tahoma"/>
    </style:style>
    <style:style style:name="P226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26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26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266" style:parent-style-name="Normal" style:family="paragraph">
      <style:paragraph-properties fo:text-align="center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 fo:font-weight="bold" style:font-weight-asian="bold"/>
    </style:style>
    <style:style style:name="P2267" style:parent-style-name="Corpodetexto" style:list-style-name="LFO25" style:family="paragraph">
      <style:paragraph-properties style:text-autospace="ideograph-alpha" fo:margin-left="0in" fo:text-inden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74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275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276" style:parent-style-name="Fonteparág.padrão" style:family="text">
      <style:text-properties style:font-name="Tahoma" style:font-name-complex="Tahoma" style:language-asian="pt" style:country-asian="BR"/>
    </style:style>
    <style:style style:name="T2277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278" style:parent-style-name="Fonteparág.padrão" style:family="text">
      <style:text-properties style:font-name="Tahoma" style:font-name-complex="Tahoma" style:language-asian="pt" style:country-asian="BR"/>
    </style:style>
    <style:style style:name="T2279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280" style:parent-style-name="Fonteparág.padrão" style:family="text">
      <style:text-properties style:font-name="Tahoma" style:font-name-complex="Tahoma" style:language-asian="pt" style:country-asian="BR"/>
    </style:style>
    <style:style style:name="T2281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282" style:parent-style-name="Fonteparág.padrão" style:family="text">
      <style:text-properties style:font-name="Tahoma" style:font-name-complex="Tahoma" style:language-asian="pt" style:country-asian="BR"/>
    </style:style>
    <style:style style:name="T2283" style:parent-style-name="Fonteparág.padrão" style:family="text">
      <style:text-properties style:font-name="Tahoma" style:font-name-complex="Tahoma" style:language-asian="pt" style:country-asian="BR"/>
    </style:style>
    <style:style style:name="T2284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2285" style:parent-style-name="Fonteparág.padrão" style:family="text">
      <style:text-properties style:font-name="Tahoma" style:font-name-complex="Tahoma" style:language-asian="pt" style:country-asian="BR"/>
    </style:style>
    <style:style style:name="P2286" style:parent-style-name="Corpodetexto" style:list-style-name="LFO25" style:family="paragraph">
      <style:paragraph-properties style:text-autospace="ideograph-alpha" fo:margin-left="0in" fo:text-inden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22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9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29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29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29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297" style:parent-style-name="Normal" style:family="paragraph">
      <style:paragraph-properties fo:text-align="justify" fo:margin-bottom="0in" fo:line-height="100%"/>
    </style:style>
    <style:style style:name="T2298" style:parent-style-name="Fonteparág.padrão" style:family="text">
      <style:text-properties style:font-name="Tahoma" style:font-name-complex="Tahoma" fo:font-weight="bold" style:font-weight-asian="bold"/>
    </style:style>
    <style:style style:name="T2299" style:parent-style-name="Fonteparág.padrão" style:family="text">
      <style:text-properties style:font-name="Tahoma" style:font-name-complex="Tahoma"/>
    </style:style>
    <style:style style:name="T2300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301" style:parent-style-name="Fonteparág.padrão" style:family="text">
      <style:text-properties style:font-name="Tahoma" style:font-name-complex="Tahoma" fo:font-weight="bold" style:font-weight-asian="bold"/>
    </style:style>
    <style:style style:name="T2302" style:parent-style-name="Fonteparág.padrão" style:family="text">
      <style:text-properties style:font-name="Tahoma" style:font-name-complex="Tahoma"/>
    </style:style>
    <style:style style:name="T2303" style:parent-style-name="Fonteparág.padrão" style:family="text">
      <style:text-properties style:font-name="Tahoma" style:font-name-complex="Tahoma" fo:font-weight="bold" style:font-weight-asian="bold"/>
    </style:style>
    <style:style style:name="T2304" style:parent-style-name="Fonteparág.padrão" style:family="text">
      <style:text-properties style:font-name="Tahoma" style:font-name-complex="Tahoma"/>
    </style:style>
    <style:style style:name="T2305" style:parent-style-name="Fonteparág.padrão" style:family="text">
      <style:text-properties style:font-name="Tahoma" style:font-name-complex="Tahoma"/>
    </style:style>
    <style:style style:name="P2306" style:parent-style-name="Normal" style:family="paragraph">
      <style:paragraph-properties fo:text-align="justify" fo:margin-bottom="0in" fo:line-height="100%"/>
    </style:style>
    <style:style style:name="T2307" style:parent-style-name="Fonteparág.padrão" style:family="text">
      <style:text-properties style:font-name="Tahoma" style:font-name-complex="Tahoma" fo:font-weight="bold" style:font-weight-asian="bold"/>
    </style:style>
    <style:style style:name="T2308" style:parent-style-name="Fonteparág.padrão" style:family="text">
      <style:text-properties style:font-name="Tahoma" style:font-name-complex="Tahoma"/>
    </style:style>
    <style:style style:name="T2309" style:parent-style-name="Fonteparág.padrão" style:family="text">
      <style:text-properties style:font-name="Tahoma" style:font-name-complex="Tahoma" fo:font-weight="bold" style:font-weight-asian="bold"/>
    </style:style>
    <style:style style:name="T2310" style:parent-style-name="Fonteparág.padrão" style:family="text">
      <style:text-properties style:font-name="Tahoma" style:font-name-complex="Tahoma"/>
    </style:style>
    <style:style style:name="T2311" style:parent-style-name="Fonteparág.padrão" style:family="text">
      <style:text-properties style:font-name="Tahoma" style:font-name-complex="Tahoma"/>
    </style:style>
    <style:style style:name="T2312" style:parent-style-name="Fonteparág.padrão" style:family="text">
      <style:text-properties style:font-name="Tahoma" style:font-name-complex="Tahoma" fo:font-weight="bold" style:font-weight-asian="bold"/>
    </style:style>
    <style:style style:name="T2313" style:parent-style-name="Fonteparág.padrão" style:family="text">
      <style:text-properties style:font-name="Tahoma" style:font-name-complex="Tahoma"/>
    </style:style>
    <style:style style:name="T2314" style:parent-style-name="Fonteparág.padrão" style:family="text">
      <style:text-properties style:font-name="Tahoma" style:font-name-complex="Tahoma" fo:font-weight="bold" style:font-weight-asian="bold"/>
    </style:style>
    <style:style style:name="T2315" style:parent-style-name="Fonteparág.padrão" style:family="text">
      <style:text-properties style:font-name="Tahoma" style:font-name-complex="Tahoma"/>
    </style:style>
    <style:style style:name="P2316" style:parent-style-name="Normal" style:family="paragraph">
      <style:paragraph-properties fo:text-align="justify" fo:margin-bottom="0in" fo:line-height="100%"/>
    </style:style>
    <style:style style:name="T2317" style:parent-style-name="Fonteparág.padrão" style:family="text">
      <style:text-properties style:font-name="Tahoma" style:font-name-complex="Tahoma" fo:font-weight="bold" style:font-weight-asian="bold"/>
    </style:style>
    <style:style style:name="T2318" style:parent-style-name="Fonteparág.padrão" style:family="text">
      <style:text-properties style:font-name="Tahoma" style:font-name-complex="Tahoma"/>
    </style:style>
    <style:style style:name="T2319" style:parent-style-name="Fonteparág.padrão" style:family="text">
      <style:text-properties style:font-name="Tahoma" style:font-name-complex="Tahoma"/>
    </style:style>
    <style:style style:name="T2320" style:parent-style-name="Fonteparág.padrão" style:family="text">
      <style:text-properties style:font-name="Tahoma" style:font-name-complex="Tahoma" fo:font-weight="bold" style:font-weight-asian="bold"/>
    </style:style>
    <style:style style:name="T2321" style:parent-style-name="Fonteparág.padrão" style:family="text">
      <style:text-properties style:font-name="Tahoma" style:font-name-complex="Tahoma"/>
    </style:style>
    <style:style style:name="T2322" style:parent-style-name="Fonteparág.padrão" style:family="text">
      <style:text-properties style:font-name="Tahoma" style:font-name-complex="Tahoma" fo:font-weight="bold" style:font-weight-asian="bold"/>
    </style:style>
    <style:style style:name="T2323" style:parent-style-name="Fonteparág.padrão" style:family="text">
      <style:text-properties style:font-name="Tahoma" style:font-name-complex="Tahoma"/>
    </style:style>
    <style:style style:name="P2324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2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26" style:parent-style-name="Fonteparág.padrão" style:family="text">
      <style:text-properties style:font-name="Tahoma" style:font-name-complex="Tahoma" style:font-weight-complex="bold"/>
    </style:style>
    <style:style style:name="T232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28" style:parent-style-name="Fonteparág.padrão" style:family="text">
      <style:text-properties style:font-name="Tahoma" style:font-name-complex="Tahoma" style:font-weight-complex="bold"/>
    </style:style>
    <style:style style:name="T2329" style:parent-style-name="Fonteparág.padrão" style:family="text">
      <style:text-properties style:font-name="Tahoma" style:font-name-complex="Tahoma" style:font-weight-complex="bold"/>
    </style:style>
    <style:style style:name="T233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31" style:parent-style-name="Fonteparág.padrão" style:family="text">
      <style:text-properties style:font-name="Tahoma" style:font-name-complex="Tahoma" style:font-weight-complex="bold"/>
    </style:style>
    <style:style style:name="T233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2333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3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35" style:parent-style-name="Fonteparág.padrão" style:family="text">
      <style:text-properties style:font-name="Tahoma" style:font-name-complex="Tahoma" style:font-weight-complex="bold"/>
    </style:style>
    <style:style style:name="T2336" style:parent-style-name="Fonteparág.padrão" style:family="text">
      <style:text-properties style:font-name="Tahoma" style:font-name-complex="Tahoma" style:font-weight-complex="bold"/>
    </style:style>
    <style:style style:name="T233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38" style:parent-style-name="Fonteparág.padrão" style:family="text">
      <style:text-properties style:font-name="Tahoma" style:font-name-complex="Tahoma" style:font-weight-complex="bold"/>
    </style:style>
    <style:style style:name="T2339" style:parent-style-name="Fonteparág.padrão" style:family="text">
      <style:text-properties style:font-name="Tahoma" style:font-name-complex="Tahoma" style:font-weight-complex="bold"/>
    </style:style>
    <style:style style:name="T234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41" style:parent-style-name="Fonteparág.padrão" style:family="text">
      <style:text-properties style:font-name="Tahoma" style:font-name-complex="Tahoma" style:font-weight-complex="bold"/>
    </style:style>
    <style:style style:name="T2342" style:parent-style-name="Fonteparág.padrão" style:family="text">
      <style:text-properties style:font-name="Tahoma" style:font-name-complex="Tahoma" style:font-weight-complex="bold"/>
    </style:style>
    <style:style style:name="P2343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4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45" style:parent-style-name="Fonteparág.padrão" style:family="text">
      <style:text-properties style:font-name="Tahoma" style:font-name-complex="Tahoma" style:font-weight-complex="bold"/>
    </style:style>
    <style:style style:name="T234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47" style:parent-style-name="Fonteparág.padrão" style:family="text">
      <style:text-properties style:font-name="Tahoma" style:font-name-complex="Tahoma" style:font-weight-complex="bold"/>
    </style:style>
    <style:style style:name="T2348" style:parent-style-name="Fonteparág.padrão" style:family="text">
      <style:text-properties style:font-name="Tahoma" style:font-name-complex="Tahoma" style:font-weight-complex="bold"/>
    </style:style>
    <style:style style:name="P2349" style:parent-style-name="Normal" style:family="paragraph">
      <style:paragraph-properties fo:text-align="justify" fo:margin-bottom="0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5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51" style:parent-style-name="Fonteparág.padrão" style:family="text">
      <style:text-properties style:font-name="Tahoma" style:font-name-complex="Tahoma" style:font-weight-complex="bold"/>
    </style:style>
    <style:style style:name="T235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53" style:parent-style-name="Fonteparág.padrão" style:family="text">
      <style:text-properties style:font-name="Tahoma" style:font-name-complex="Tahoma" style:font-weight-complex="bold"/>
    </style:style>
    <style:style style:name="T235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55" style:parent-style-name="Fonteparág.padrão" style:family="text">
      <style:text-properties style:font-name="Tahoma" style:font-name-complex="Tahoma" style:font-weight-complex="bold"/>
    </style:style>
    <style:style style:name="T235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57" style:parent-style-name="Fonteparág.padrão" style:family="text">
      <style:text-properties style:font-name="Tahoma" style:font-name-complex="Tahoma" style:font-weight-complex="bold"/>
    </style:style>
    <style:style style:name="T2358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59" style:parent-style-name="Fonteparág.padrão" style:family="text">
      <style:text-properties style:font-name="Tahoma" style:font-name-complex="Tahoma" style:font-weight-complex="bold"/>
    </style:style>
    <style:style style:name="T2360" style:parent-style-name="Fonteparág.padrão" style:family="text">
      <style:text-properties style:font-name="Tahoma" style:font-name-complex="Tahoma" style:font-weight-complex="bold"/>
    </style:style>
    <style:style style:name="P2361" style:parent-style-name="Normal" style:family="paragraph">
      <style:paragraph-properties fo:text-align="justify" fo:margin-bottom="0in" fo:line-height="100%"/>
    </style:style>
    <style:style style:name="T2362" style:parent-style-name="Fonteparág.padrão" style:family="text">
      <style:text-properties style:font-name="Tahoma" style:font-name-complex="Tahoma" fo:font-weight="bold" style:font-weight-asian="bold"/>
    </style:style>
    <style:style style:name="T2363" style:parent-style-name="Fonteparág.padrão" style:family="text">
      <style:text-properties style:font-name="Tahoma" style:font-name-complex="Tahoma"/>
    </style:style>
    <style:style style:name="T2364" style:parent-style-name="Fonteparág.padrão" style:family="text">
      <style:text-properties style:font-name="Tahoma" style:font-name-complex="Tahoma" fo:font-weight="bold" style:font-weight-asian="bold"/>
    </style:style>
    <style:style style:name="T2365" style:parent-style-name="Fonteparág.padrão" style:family="text">
      <style:text-properties style:font-name="Tahoma" style:font-name-complex="Tahoma"/>
    </style:style>
    <style:style style:name="T2366" style:parent-style-name="Fonteparág.padrão" style:family="text">
      <style:text-properties style:font-name="Tahoma" style:font-name-complex="Tahoma" fo:font-weight="bold" style:font-weight-asian="bold"/>
    </style:style>
    <style:style style:name="T2367" style:parent-style-name="Fonteparág.padrão" style:family="text">
      <style:text-properties style:font-name="Tahoma" style:font-name-complex="Tahoma"/>
    </style:style>
    <style:style style:name="T2368" style:parent-style-name="Fonteparág.padrão" style:family="text">
      <style:text-properties style:font-name="Tahoma" style:font-name-complex="Tahoma"/>
    </style:style>
    <style:style style:name="T2369" style:parent-style-name="Fonteparág.padrão" style:family="text">
      <style:text-properties style:font-name="Tahoma" style:font-name-complex="Tahoma" fo:font-weight="bold" style:font-weight-asian="bold"/>
    </style:style>
    <style:style style:name="T2370" style:parent-style-name="Fonteparág.padrão" style:family="text">
      <style:text-properties style:font-name="Tahoma" style:font-name-complex="Tahoma"/>
    </style:style>
    <style:style style:name="T2371" style:parent-style-name="Fonteparág.padrão" style:family="text">
      <style:text-properties style:font-name="Tahoma" style:font-name-complex="Tahoma" fo:font-weight="bold" style:font-weight-asian="bold"/>
    </style:style>
    <style:style style:name="T2372" style:parent-style-name="Fonteparág.padrão" style:family="text">
      <style:text-properties style:font-name="Tahoma" style:font-name-complex="Tahoma" fo:font-weight="bold" style:font-weight-asian="bold"/>
    </style:style>
    <style:style style:name="T2373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374" style:parent-style-name="Fonteparág.padrão" style:family="text">
      <style:text-properties style:font-name="Tahoma" style:font-name-complex="Tahoma" fo:font-weight="bold" style:font-weight-asian="bold"/>
    </style:style>
    <style:style style:name="T2375" style:parent-style-name="Fonteparág.padrão" style:family="text">
      <style:text-properties style:font-name="Tahoma" style:font-name-complex="Tahoma"/>
    </style:style>
    <style:style style:name="P2376" style:parent-style-name="Normal" style:family="paragraph">
      <style:paragraph-properties fo:text-align="justify" fo:margin-bottom="0in" fo:line-height="100%"/>
    </style:style>
    <style:style style:name="T2377" style:parent-style-name="Fonteparág.padrão" style:family="text">
      <style:text-properties style:font-name="Tahoma" style:font-name-complex="Tahoma" fo:font-weight="bold" style:font-weight-asian="bold"/>
    </style:style>
    <style:style style:name="T2378" style:parent-style-name="Fonteparág.padrão" style:family="text">
      <style:text-properties style:font-name="Tahoma" style:font-name-complex="Tahoma"/>
    </style:style>
    <style:style style:name="T2379" style:parent-style-name="Fonteparág.padrão" style:family="text">
      <style:text-properties style:font-name="Tahoma" style:font-name-complex="Tahoma" fo:font-weight="bold" style:font-weight-asian="bold"/>
    </style:style>
    <style:style style:name="T2380" style:parent-style-name="Fonteparág.padrão" style:family="text">
      <style:text-properties style:font-name="Tahoma" style:font-name-complex="Tahoma"/>
    </style:style>
    <style:style style:name="T2381" style:parent-style-name="Fonteparág.padrão" style:family="text">
      <style:text-properties style:font-name="Tahoma" style:font-name-complex="Tahoma" fo:font-weight="bold" style:font-weight-asian="bold"/>
    </style:style>
    <style:style style:name="T2382" style:parent-style-name="Fonteparág.padrão" style:family="text">
      <style:text-properties style:font-name="Tahoma" style:font-name-complex="Tahoma"/>
    </style:style>
    <style:style style:name="T2383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384" style:parent-style-name="Fonteparág.padrão" style:family="text">
      <style:text-properties style:font-name="Tahoma" style:font-name-complex="Tahoma"/>
    </style:style>
    <style:style style:name="T2385" style:parent-style-name="Fonteparág.padrão" style:family="text">
      <style:text-properties style:font-name="Tahoma" style:font-name-complex="Tahoma"/>
    </style:style>
    <style:style style:name="P2386" style:parent-style-name="Normal" style:family="paragraph">
      <style:paragraph-properties fo:text-align="justify" fo:margin-bottom="0in" fo:line-height="100%"/>
    </style:style>
    <style:style style:name="T2387" style:parent-style-name="Fonteparág.padrão" style:family="text">
      <style:text-properties style:font-name="Tahoma" style:font-name-complex="Tahoma" fo:font-weight="bold" style:font-weight-asian="bold"/>
    </style:style>
    <style:style style:name="T2388" style:parent-style-name="Fonteparág.padrão" style:family="text">
      <style:text-properties style:font-name="Tahoma" style:font-name-complex="Tahoma"/>
    </style:style>
    <style:style style:name="T2389" style:parent-style-name="Fonteparág.padrão" style:family="text">
      <style:text-properties style:font-name="Tahoma" style:font-name-complex="Tahoma"/>
    </style:style>
    <style:style style:name="P2390" style:parent-style-name="Normal" style:family="paragraph">
      <style:paragraph-properties fo:text-align="justify" fo:margin-bottom="0in" fo:line-height="100%"/>
    </style:style>
    <style:style style:name="T2391" style:parent-style-name="Fonteparág.padrão" style:family="text">
      <style:text-properties style:font-name="Tahoma" style:font-name-complex="Tahoma" fo:font-weight="bold" style:font-weight-asian="bold"/>
    </style:style>
    <style:style style:name="T2392" style:parent-style-name="Fonteparág.padrão" style:family="text">
      <style:text-properties style:font-name="Tahoma" style:font-name-complex="Tahoma"/>
    </style:style>
    <style:style style:name="T2393" style:parent-style-name="Fonteparág.padrão" style:family="text">
      <style:text-properties style:font-name="Tahoma" style:font-name-complex="Tahoma" fo:font-weight="bold" style:font-weight-asian="bold"/>
    </style:style>
    <style:style style:name="T2394" style:parent-style-name="Fonteparág.padrão" style:family="text">
      <style:text-properties style:font-name="Tahoma" style:font-name-complex="Tahoma"/>
    </style:style>
    <style:style style:name="T2395" style:parent-style-name="Fonteparág.padrão" style:family="text">
      <style:text-properties style:font-name="Tahoma" style:font-name-complex="Tahoma" fo:font-weight="bold" style:font-weight-asian="bold"/>
    </style:style>
    <style:style style:name="T2396" style:parent-style-name="Fonteparág.padrão" style:family="text">
      <style:text-properties style:font-name="Tahoma" style:font-name-complex="Tahoma"/>
    </style:style>
    <style:style style:name="T2397" style:parent-style-name="Fonteparág.padrão" style:family="text">
      <style:text-properties style:font-name="Tahoma" style:font-name-complex="Tahoma" fo:font-weight="bold" style:font-weight-asian="bold"/>
    </style:style>
    <style:style style:name="T2398" style:parent-style-name="Fonteparág.padrão" style:family="text">
      <style:text-properties style:font-name="Tahoma" style:font-name-complex="Tahoma"/>
    </style:style>
    <style:style style:name="P2399" style:parent-style-name="Normal" style:family="paragraph">
      <style:paragraph-properties fo:text-align="justify" fo:margin-bottom="0in" fo:line-height="100%"/>
    </style:style>
    <style:style style:name="T2400" style:parent-style-name="Fonteparág.padrão" style:family="text">
      <style:text-properties style:font-name="Tahoma" style:font-name-complex="Tahoma" fo:font-weight="bold" style:font-weight-asian="bold"/>
    </style:style>
    <style:style style:name="T2401" style:parent-style-name="Fonteparág.padrão" style:family="text">
      <style:text-properties style:font-name="Tahoma" style:font-name-complex="Tahoma"/>
    </style:style>
    <style:style style:name="T2402" style:parent-style-name="Fonteparág.padrão" style:family="text">
      <style:text-properties style:font-name="Tahoma" style:font-name-complex="Tahoma" fo:font-weight="bold" style:font-weight-asian="bold"/>
    </style:style>
    <style:style style:name="T2403" style:parent-style-name="Fonteparág.padrão" style:family="text">
      <style:text-properties style:font-name="Tahoma" style:font-name-complex="Tahoma" fo:font-weight="bold" style:font-weight-asian="bold"/>
    </style:style>
    <style:style style:name="T2404" style:parent-style-name="Fonteparág.padrão" style:family="text">
      <style:text-properties style:font-name="Tahoma" style:font-name-complex="Tahoma"/>
    </style:style>
    <style:style style:name="T2405" style:parent-style-name="Fonteparág.padrão" style:family="text">
      <style:text-properties style:font-name="Tahoma" style:font-name-complex="Tahoma" fo:font-weight="bold" style:font-weight-asian="bold"/>
    </style:style>
    <style:style style:name="T2406" style:parent-style-name="Fonteparág.padrão" style:family="text">
      <style:text-properties style:font-name="Tahoma" style:font-name-complex="Tahoma"/>
    </style:style>
    <style:style style:name="T2407" style:parent-style-name="Fonteparág.padrão" style:family="text">
      <style:text-properties style:font-name="Tahoma" style:font-name-complex="Tahoma" fo:font-weight="bold" style:font-weight-asian="bold"/>
    </style:style>
    <style:style style:name="T2408" style:parent-style-name="Fonteparág.padrão" style:family="text">
      <style:text-properties style:font-name="Tahoma" style:font-name-complex="Tahoma"/>
    </style:style>
    <style:style style:name="T2409" style:parent-style-name="Fonteparág.padrão" style:family="text">
      <style:text-properties style:font-name="Tahoma" style:font-name-complex="Tahoma"/>
    </style:style>
    <style:style style:name="P2410" style:parent-style-name="Normal" style:family="paragraph">
      <style:paragraph-properties fo:text-align="justify" fo:margin-bottom="0in" fo:line-height="100%"/>
    </style:style>
    <style:style style:name="T2411" style:parent-style-name="Fonteparág.padrão" style:family="text">
      <style:text-properties style:font-name="Tahoma" style:font-name-complex="Tahoma" fo:font-weight="bold" style:font-weight-asian="bold"/>
    </style:style>
    <style:style style:name="T2412" style:parent-style-name="Fonteparág.padrão" style:family="text">
      <style:text-properties style:font-name="Tahoma" style:font-name-complex="Tahoma"/>
    </style:style>
    <style:style style:name="T2413" style:parent-style-name="Fonteparág.padrão" style:family="text">
      <style:text-properties style:font-name="Tahoma" style:font-name-complex="Tahoma" fo:font-weight="bold" style:font-weight-asian="bold"/>
    </style:style>
    <style:style style:name="T2414" style:parent-style-name="Fonteparág.padrão" style:family="text">
      <style:text-properties style:font-name="Tahoma" style:font-name-complex="Tahoma"/>
    </style:style>
    <style:style style:name="T2415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416" style:parent-style-name="Fonteparág.padrão" style:family="text">
      <style:text-properties style:font-name="Tahoma" style:font-name-complex="Tahoma"/>
    </style:style>
    <style:style style:name="T2417" style:parent-style-name="Fonteparág.padrão" style:family="text">
      <style:text-properties style:font-name="Tahoma" style:font-name-complex="Tahoma" fo:font-weight="bold" style:font-weight-asian="bold"/>
    </style:style>
    <style:style style:name="T2418" style:parent-style-name="Fonteparág.padrão" style:family="text">
      <style:text-properties style:font-name="Tahoma" style:font-name-complex="Tahoma"/>
    </style:style>
    <style:style style:name="T2419" style:parent-style-name="Fonteparág.padrão" style:family="text">
      <style:text-properties style:font-name="Tahoma" style:font-name-complex="Tahoma"/>
    </style:style>
    <style:style style:name="P242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42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42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42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2424" style:parent-style-name="Normal" style:family="paragraph">
      <style:paragraph-properties fo:text-align="justify" fo:margin-bottom="0in" fo:line-height="100%"/>
    </style:style>
    <style:style style:name="T2425" style:parent-style-name="Fonteparág.padrão" style:family="text">
      <style:text-properties style:font-name="Tahoma" style:font-name-complex="Tahoma" fo:font-weight="bold" style:font-weight-asian="bold"/>
    </style:style>
    <style:style style:name="T2426" style:parent-style-name="Fonteparág.padrão" style:family="text">
      <style:text-properties style:font-name="Tahoma" style:font-name-complex="Tahoma"/>
    </style:style>
    <style:style style:name="P2427" style:parent-style-name="Normal" style:family="paragraph">
      <style:paragraph-properties fo:text-align="justify" fo:margin-bottom="0in" fo:line-height="100%"/>
    </style:style>
    <style:style style:name="T2428" style:parent-style-name="Fonteparág.padrão" style:family="text">
      <style:text-properties style:font-name="Tahoma" style:font-name-complex="Tahoma" fo:font-weight="bold" style:font-weight-asian="bold"/>
    </style:style>
    <style:style style:name="T2429" style:parent-style-name="Fonteparág.padrão" style:family="text">
      <style:text-properties style:font-name="Tahoma" style:font-name-complex="Tahoma"/>
    </style:style>
    <style:style style:name="T2430" style:parent-style-name="Fonteparág.padrão" style:family="text">
      <style:text-properties style:font-name="Tahoma" style:font-name-complex="Tahoma" fo:font-weight="bold" style:font-weight-asian="bold"/>
    </style:style>
    <style:style style:name="T2431" style:parent-style-name="Fonteparág.padrão" style:family="text">
      <style:text-properties style:font-name="Tahoma" style:font-name-complex="Tahoma"/>
    </style:style>
    <style:style style:name="P2432" style:parent-style-name="ParágrafodaLista" style:list-style-name="LFO26" style:family="paragraph">
      <style:paragraph-properties fo:line-height="100%"/>
    </style:style>
    <style:style style:name="T2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436" style:parent-style-name="ParágrafodaLista" style:list-style-name="LFO26" style:family="paragraph">
      <style:paragraph-properties fo:line-height="100%"/>
    </style:style>
    <style:style style:name="T24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44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442" style:parent-style-name="Normal" style:family="paragraph">
      <style:paragraph-properties fo:text-align="justify" fo:margin-bottom="0in" fo:line-height="100%"/>
    </style:style>
    <style:style style:name="T2443" style:parent-style-name="Fonteparág.padrão" style:family="text">
      <style:text-properties style:font-name="Tahoma" style:font-name-complex="Tahoma"/>
    </style:style>
    <style:style style:name="T2444" style:parent-style-name="Fonteparág.padrão" style:family="text">
      <style:text-properties style:font-name="Tahoma" style:font-name-complex="Tahoma" fo:font-weight="bold" style:font-weight-asian="bold"/>
    </style:style>
    <style:style style:name="T2445" style:parent-style-name="Fonteparág.padrão" style:family="text">
      <style:text-properties style:font-name="Tahoma" style:font-name-complex="Tahoma"/>
    </style:style>
    <style:style style:name="T2446" style:parent-style-name="Fonteparág.padrão" style:family="text">
      <style:text-properties style:font-name="Tahoma" style:font-name-complex="Tahoma" style:font-weight-complex="bold"/>
    </style:style>
    <style:style style:name="T2447" style:parent-style-name="Fonteparág.padrão" style:family="text">
      <style:text-properties style:font-name="Tahoma" style:font-name-complex="Tahoma"/>
    </style:style>
    <style:style style:name="P244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449" style:parent-style-name="Normal" style:family="paragraph">
      <style:paragraph-properties fo:text-align="justify" fo:margin-bottom="0in" fo:line-height="100%"/>
    </style:style>
    <style:style style:name="T2450" style:parent-style-name="Fonteparág.padrão" style:family="text">
      <style:text-properties style:font-name="Tahoma" style:font-name-complex="Tahoma"/>
    </style:style>
    <style:style style:name="T2451" style:parent-style-name="Fonteparág.padrão" style:family="text">
      <style:text-properties style:font-name="Tahoma" style:font-name-complex="Tahoma" fo:background-color="#FFFF00"/>
    </style:style>
    <style:style style:name="T2452" style:parent-style-name="Fonteparág.padrão" style:family="text">
      <style:text-properties style:font-name="Tahoma" style:font-name-complex="Tahoma"/>
    </style:style>
    <style:style style:name="T2453" style:parent-style-name="Fonteparág.padrão" style:family="text">
      <style:text-properties style:font-name="Tahoma" style:font-name-complex="Tahoma" style:font-weight-complex="bold"/>
    </style:style>
    <style:style style:name="T2454" style:parent-style-name="Fonteparág.padrão" style:family="text">
      <style:text-properties style:font-name="Tahoma" style:font-name-complex="Tahoma"/>
    </style:style>
    <style:style style:name="P245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456" style:parent-style-name="Normal" style:family="paragraph">
      <style:paragraph-properties fo:text-align="justify" fo:margin-bottom="0in" fo:line-height="100%"/>
    </style:style>
    <style:style style:name="T2457" style:parent-style-name="Fonteparág.padrão" style:family="text">
      <style:text-properties style:font-name="Tahoma" style:font-name-complex="Tahoma"/>
    </style:style>
    <style:style style:name="T2458" style:parent-style-name="Fonteparág.padrão" style:family="text">
      <style:text-properties style:font-name="Tahoma" style:font-name-complex="Tahoma"/>
    </style:style>
    <style:style style:name="T2459" style:parent-style-name="Fonteparág.padrão" style:family="text">
      <style:text-properties style:font-name="Tahoma" style:font-name-complex="Tahoma" fo:background-color="#FFFF00"/>
    </style:style>
    <style:style style:name="T2460" style:parent-style-name="Fonteparág.padrão" style:family="text">
      <style:text-properties style:font-name="Tahoma" style:font-name-complex="Tahoma"/>
    </style:style>
    <style:style style:name="P246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46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4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4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465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466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467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68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6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7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7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7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73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74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75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76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7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7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479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fo:background-color="#FFFF00"/>
    </style:style>
    <style:style style:name="P2480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fo:background-color="#FFFF00"/>
    </style:style>
    <style:style style:name="P2481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482" style:parent-style-name="Fonteparág.padrão" style:family="text">
      <style:text-properties style:font-name="Tahoma" style:font-name-complex="Tahoma" fo:font-weight="bold" style:font-weight-asian="bold" fo:font-style="italic" style:font-style-asian="italic" fo:background-color="#FFFF00"/>
    </style:style>
    <style:style style:name="T2483" style:parent-style-name="Fonteparág.padrão" style:family="text">
      <style:text-properties style:font-name="Tahoma" style:font-name-complex="Tahoma" fo:font-weight="bold" style:font-weight-asian="bold" fo:font-style="italic" style:font-style-asian="italic"/>
    </style:style>
    <style:style style:name="T2484" style:parent-style-name="Fonteparág.padrão" style:family="text"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85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86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87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88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48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490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491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492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9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494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495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49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97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498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99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00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0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502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503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504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505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2506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507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50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09" style:parent-style-name="Fonteparág.padrão" style:family="text">
      <style:text-properties style:font-name="Tahoma" style:font-name-complex="Tahoma" fo:font-weight="bold" style:font-weight-asian="bold"/>
    </style:style>
    <style:style style:name="P2510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11" style:parent-style-name="Fonteparág.padrão" style:family="text">
      <style:text-properties style:font-name="Tahoma" style:font-name-complex="Tahoma"/>
    </style:style>
    <style:style style:name="T2512" style:parent-style-name="Fonteparág.padrão" style:family="text">
      <style:text-properties style:font-name="Tahoma" style:font-name-complex="Tahoma" fo:font-weight="bold" style:font-weight-asian="bold"/>
    </style:style>
    <style:style style:name="T2513" style:parent-style-name="Fonteparág.padrão" style:family="text">
      <style:text-properties style:font-name="Tahoma" style:font-name-complex="Tahoma"/>
    </style:style>
    <style:style style:name="T2514" style:parent-style-name="Fonteparág.padrão" style:family="text">
      <style:text-properties style:font-name="Tahoma" style:font-name-complex="Tahoma" fo:font-weight="bold" style:font-weight-asian="bold"/>
    </style:style>
    <style:style style:name="T2515" style:parent-style-name="Fonteparág.padrão" style:family="text">
      <style:text-properties style:font-name="Tahoma" style:font-name-complex="Tahoma"/>
    </style:style>
    <style:style style:name="T2516" style:parent-style-name="Fonteparág.padrão" style:family="text">
      <style:text-properties style:font-name="Tahoma" style:font-name-complex="Tahoma" fo:font-weight="bold" style:font-weight-asian="bold"/>
    </style:style>
    <style:style style:name="T2517" style:parent-style-name="Fonteparág.padrão" style:family="text">
      <style:text-properties style:font-name="Tahoma" style:font-name-complex="Tahoma"/>
    </style:style>
    <style:style style:name="T2518" style:parent-style-name="Fonteparág.padrão" style:family="text">
      <style:text-properties style:font-name="Tahoma" style:font-name-complex="Tahoma"/>
    </style:style>
    <style:style style:name="T2519" style:parent-style-name="Fonteparág.padrão" style:family="text">
      <style:text-properties style:font-name="Tahoma" style:font-name-complex="Tahoma" fo:font-weight="bold" style:font-weight-asian="bold"/>
    </style:style>
    <style:style style:name="T2520" style:parent-style-name="Fonteparág.padrão" style:family="text">
      <style:text-properties style:font-name="Tahoma" style:font-name-complex="Tahoma"/>
    </style:style>
    <style:style style:name="P2521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522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523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24" style:parent-style-name="Fonteparág.padrão" style:family="text">
      <style:text-properties style:font-name="Tahoma" style:font-name-complex="Tahoma"/>
    </style:style>
    <style:style style:name="T2525" style:parent-style-name="Fonteparág.padrão" style:family="text">
      <style:text-properties style:font-name="Tahoma" style:font-name-complex="Tahoma" fo:font-style="italic" style:font-style-asian="italic"/>
    </style:style>
    <style:style style:name="T2526" style:parent-style-name="Fonteparág.padrão" style:family="text">
      <style:text-properties style:font-name="Tahoma" style:font-name-complex="Tahoma"/>
    </style:style>
    <style:style style:name="P252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52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29" style:parent-style-name="Fonteparág.padrão" style:family="text">
      <style:text-properties style:font-name="Tahoma" style:font-name-complex="Tahoma"/>
    </style:style>
    <style:style style:name="T2530" style:parent-style-name="Fonteparág.padrão" style:family="text">
      <style:text-properties style:font-name="Tahoma" style:font-name-complex="Tahoma" fo:font-weight="bold" style:font-weight-asian="bold"/>
    </style:style>
    <style:style style:name="T2531" style:parent-style-name="Fonteparág.padrão" style:family="text">
      <style:text-properties style:font-name="Tahoma" style:font-name-complex="Tahoma"/>
    </style:style>
    <style:style style:name="T2532" style:parent-style-name="Fonteparág.padrão" style:family="text">
      <style:text-properties style:font-name="Tahoma" style:font-name-complex="Tahoma" fo:font-weight="bold" style:font-weight-asian="bold"/>
    </style:style>
    <style:style style:name="T2533" style:parent-style-name="Fonteparág.padrão" style:family="text">
      <style:text-properties style:font-name="Tahoma" style:font-name-complex="Tahoma"/>
    </style:style>
    <style:style style:name="P2534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35" style:parent-style-name="Fonteparág.padrão" style:family="text">
      <style:text-properties style:font-name="Tahoma" style:font-name-complex="Tahoma" fo:font-weight="bold" style:font-weight-asian="bold"/>
    </style:style>
    <style:style style:name="T2536" style:parent-style-name="Fonteparág.padrão" style:family="text">
      <style:text-properties style:font-name="Tahoma" style:font-name-complex="Tahoma" fo:font-weight="bold" style:font-weight-asian="bold"/>
    </style:style>
    <style:style style:name="P253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38" style:parent-style-name="Fonteparág.padrão" style:family="text">
      <style:text-properties style:font-name="Tahoma" style:font-name-complex="Tahoma"/>
    </style:style>
    <style:style style:name="T2539" style:parent-style-name="Fonteparág.padrão" style:family="text">
      <style:text-properties style:font-name="Tahoma" style:font-name-complex="Tahoma" fo:font-weight="bold" style:font-weight-asian="bold"/>
    </style:style>
    <style:style style:name="T2540" style:parent-style-name="Fonteparág.padrão" style:family="text">
      <style:text-properties style:font-name="Tahoma" style:font-name-complex="Tahoma"/>
    </style:style>
    <style:style style:name="T2541" style:parent-style-name="Fonteparág.padrão" style:family="text">
      <style:text-properties style:font-name="Tahoma" style:font-name-complex="Tahoma" fo:font-weight="bold" style:font-weight-asian="bold"/>
    </style:style>
    <style:style style:name="T2542" style:parent-style-name="Fonteparág.padrão" style:family="text">
      <style:text-properties style:font-name="Tahoma" style:font-name-complex="Tahoma"/>
    </style:style>
    <style:style style:name="T2543" style:parent-style-name="Fonteparág.padrão" style:family="text">
      <style:text-properties style:font-name="Tahoma" style:font-name-complex="Tahoma" fo:font-weight="bold" style:font-weight-asian="bold"/>
    </style:style>
    <style:style style:name="T2544" style:parent-style-name="Fonteparág.padrão" style:family="text">
      <style:text-properties style:font-name="Tahoma" style:font-name-complex="Tahoma"/>
    </style:style>
    <style:style style:name="T2545" style:parent-style-name="Fonteparág.padrão" style:family="text">
      <style:text-properties style:font-name="Tahoma" style:font-name-complex="Tahoma"/>
    </style:style>
    <style:style style:name="T2546" style:parent-style-name="Fonteparág.padrão" style:family="text">
      <style:text-properties style:font-name="Tahoma" style:font-name-complex="Tahoma"/>
    </style:style>
    <style:style style:name="P254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48" style:parent-style-name="Fonteparág.padrão" style:family="text">
      <style:text-properties style:font-name="Tahoma" style:font-name-complex="Tahoma" fo:font-weight="bold" style:font-weight-asian="bold"/>
    </style:style>
    <style:style style:name="T2549" style:parent-style-name="Fonteparág.padrão" style:family="text">
      <style:text-properties style:font-name="Tahoma" style:font-name-complex="Tahoma" fo:font-weight="bold" style:font-weight-asian="bold" fo:font-style="italic" style:font-style-asian="italic"/>
    </style:style>
    <style:style style:name="P2550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51" style:parent-style-name="Fonteparág.padrão" style:family="text">
      <style:text-properties style:font-name="Tahoma" style:font-name-complex="Tahoma"/>
    </style:style>
    <style:style style:name="T2552" style:parent-style-name="Fonteparág.padrão" style:family="text">
      <style:text-properties style:font-name="Tahoma" style:font-name-complex="Tahoma" fo:font-weight="bold" style:font-weight-asian="bold"/>
    </style:style>
    <style:style style:name="T2553" style:parent-style-name="Fonteparág.padrão" style:family="text">
      <style:text-properties style:font-name="Tahoma" style:font-name-complex="Tahoma"/>
    </style:style>
    <style:style style:name="T2554" style:parent-style-name="Fonteparág.padrão" style:family="text">
      <style:text-properties style:font-name="Tahoma" style:font-name-complex="Tahoma"/>
    </style:style>
    <style:style style:name="T2555" style:parent-style-name="Fonteparág.padrão" style:family="text">
      <style:text-properties style:font-name="Tahoma" style:font-name-complex="Tahoma" fo:font-weight="bold" style:font-weight-asian="bold"/>
    </style:style>
    <style:style style:name="T2556" style:parent-style-name="Fonteparág.padrão" style:family="text">
      <style:text-properties style:font-name="Tahoma" style:font-name-complex="Tahoma"/>
    </style:style>
    <style:style style:name="T2557" style:parent-style-name="Fonteparág.padrão" style:family="text">
      <style:text-properties style:font-name="Tahoma" style:font-name-complex="Tahoma"/>
    </style:style>
    <style:style style:name="T2558" style:parent-style-name="Fonteparág.padrão" style:family="text">
      <style:text-properties style:font-name="Tahoma" style:font-name-complex="Tahoma" fo:font-weight="bold" style:font-weight-asian="bold"/>
    </style:style>
    <style:style style:name="T2559" style:parent-style-name="Fonteparág.padrão" style:family="text">
      <style:text-properties style:font-name="Tahoma" style:font-name-complex="Tahoma"/>
    </style:style>
    <style:style style:name="T2560" style:parent-style-name="Fonteparág.padrão" style:family="text">
      <style:text-properties style:font-name="Tahoma" style:font-name-complex="Tahoma"/>
    </style:style>
    <style:style style:name="T2561" style:parent-style-name="Fonteparág.padrão" style:family="text">
      <style:text-properties style:font-name="Tahoma" style:font-name-complex="Tahoma" fo:font-style="italic" style:font-style-asian="italic"/>
    </style:style>
    <style:style style:name="T2562" style:parent-style-name="Fonteparág.padrão" style:family="text">
      <style:text-properties style:font-name="Tahoma" style:font-name-complex="Tahoma"/>
    </style:style>
    <style:style style:name="P2563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64" style:parent-style-name="Fonteparág.padrão" style:family="text">
      <style:text-properties style:font-name="Tahoma" style:font-name-complex="Tahoma" fo:font-weight="bold" style:font-weight-asian="bold"/>
    </style:style>
    <style:style style:name="P2565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66" style:parent-style-name="Fonteparág.padrão" style:family="text">
      <style:text-properties style:font-name="Tahoma" style:font-name-complex="Tahoma"/>
    </style:style>
    <style:style style:name="T2567" style:parent-style-name="Fonteparág.padrão" style:family="text">
      <style:text-properties style:font-name="Tahoma" style:font-name-complex="Tahoma" fo:font-weight="bold" style:font-weight-asian="bold"/>
    </style:style>
    <style:style style:name="T2568" style:parent-style-name="Fonteparág.padrão" style:family="text">
      <style:text-properties style:font-name="Tahoma" style:font-name-complex="Tahoma"/>
    </style:style>
    <style:style style:name="T2569" style:parent-style-name="Fonteparág.padrão" style:family="text">
      <style:text-properties style:font-name="Tahoma" style:font-name-complex="Tahoma" fo:font-weight="bold" style:font-weight-asian="bold"/>
    </style:style>
    <style:style style:name="T2570" style:parent-style-name="Fonteparág.padrão" style:family="text">
      <style:text-properties style:font-name="Tahoma" style:font-name-complex="Tahoma"/>
    </style:style>
    <style:style style:name="T2571" style:parent-style-name="Fonteparág.padrão" style:family="text">
      <style:text-properties style:font-name="Tahoma" style:font-name-complex="Tahoma" fo:font-weight="bold" style:font-weight-asian="bold"/>
    </style:style>
    <style:style style:name="T2572" style:parent-style-name="Fonteparág.padrão" style:family="text">
      <style:text-properties style:font-name="Tahoma" style:font-name-complex="Tahoma"/>
    </style:style>
    <style:style style:name="T2573" style:parent-style-name="Fonteparág.padrão" style:family="text">
      <style:text-properties style:font-name="Tahoma" style:font-name-complex="Tahoma" fo:font-weight="bold" style:font-weight-asian="bold"/>
    </style:style>
    <style:style style:name="T2574" style:parent-style-name="Fonteparág.padrão" style:family="text">
      <style:text-properties style:font-name="Tahoma" style:font-name-complex="Tahoma"/>
    </style:style>
    <style:style style:name="T2575" style:parent-style-name="Fonteparág.padrão" style:family="text">
      <style:text-properties style:font-name="Tahoma" style:font-name-complex="Tahoma" fo:font-weight="bold" style:font-weight-asian="bold"/>
    </style:style>
    <style:style style:name="T2576" style:parent-style-name="Fonteparág.padrão" style:family="text">
      <style:text-properties style:font-name="Tahoma" style:font-name-complex="Tahoma"/>
    </style:style>
    <style:style style:name="T2577" style:parent-style-name="Fonteparág.padrão" style:family="text">
      <style:text-properties style:font-name="Tahoma" style:font-name-complex="Tahoma"/>
    </style:style>
    <style:style style:name="T2578" style:parent-style-name="Fonteparág.padrão" style:family="text">
      <style:text-properties style:font-name="Tahoma" style:font-name-complex="Tahoma" fo:font-weight="bold" style:font-weight-asian="bold"/>
    </style:style>
    <style:style style:name="T2579" style:parent-style-name="Fonteparág.padrão" style:family="text">
      <style:text-properties style:font-name="Tahoma" style:font-name-complex="Tahoma"/>
    </style:style>
    <style:style style:name="T2580" style:parent-style-name="Fonteparág.padrão" style:family="text">
      <style:text-properties style:font-name="Tahoma" style:font-name-complex="Tahoma" fo:font-weight="bold" style:font-weight-asian="bold"/>
    </style:style>
    <style:style style:name="T2581" style:parent-style-name="Fonteparág.padrão" style:family="text">
      <style:text-properties style:font-name="Tahoma" style:font-name-complex="Tahoma"/>
    </style:style>
    <style:style style:name="P2582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83" style:parent-style-name="Fonteparág.padrão" style:family="text">
      <style:text-properties style:font-name="Tahoma" style:font-name-complex="Tahoma"/>
    </style:style>
    <style:style style:name="T2584" style:parent-style-name="Fonteparág.padrão" style:family="text">
      <style:text-properties style:font-name="Tahoma" style:font-name-complex="Tahoma" fo:font-weight="bold" style:font-weight-asian="bold"/>
    </style:style>
    <style:style style:name="T2585" style:parent-style-name="Fonteparág.padrão" style:family="text">
      <style:text-properties style:font-name="Tahoma" style:font-name-complex="Tahoma" fo:font-weight="bold" style:font-weight-asian="bold"/>
    </style:style>
    <style:style style:name="T2586" style:parent-style-name="Fonteparág.padrão" style:family="text">
      <style:text-properties style:font-name="Tahoma" style:font-name-complex="Tahoma"/>
    </style:style>
    <style:style style:name="T2587" style:parent-style-name="Fonteparág.padrão" style:family="text">
      <style:text-properties style:font-name="Tahoma" style:font-name-complex="Tahoma" fo:font-weight="bold" style:font-weight-asian="bold"/>
    </style:style>
    <style:style style:name="T2588" style:parent-style-name="Fonteparág.padrão" style:family="text">
      <style:text-properties style:font-name="Tahoma" style:font-name-complex="Tahoma"/>
    </style:style>
    <style:style style:name="T2589" style:parent-style-name="Fonteparág.padrão" style:family="text">
      <style:text-properties style:font-name="Tahoma" style:font-name-complex="Tahoma"/>
    </style:style>
    <style:style style:name="T2590" style:parent-style-name="Fonteparág.padrão" style:family="text">
      <style:text-properties style:font-name="Tahoma" style:font-name-complex="Tahoma" fo:font-weight="bold" style:font-weight-asian="bold"/>
    </style:style>
    <style:style style:name="T2591" style:parent-style-name="Fonteparág.padrão" style:family="text">
      <style:text-properties style:font-name="Tahoma" style:font-name-complex="Tahoma"/>
    </style:style>
    <style:style style:name="P2592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93" style:parent-style-name="Fonteparág.padrão" style:family="text">
      <style:text-properties style:font-name="Tahoma" style:font-name-complex="Tahoma" fo:font-weight="bold" style:font-weight-asian="bold"/>
    </style:style>
    <style:style style:name="T2594" style:parent-style-name="Fonteparág.padrão" style:family="text">
      <style:text-properties style:font-name="Tahoma" style:font-name-complex="Tahoma" fo:font-weight="bold" style:font-weight-asian="bold" fo:font-style="italic" style:font-style-asian="italic"/>
    </style:style>
    <style:style style:name="T2595" style:parent-style-name="Fonteparág.padrão" style:family="text">
      <style:text-properties style:font-name="Tahoma" style:font-name-complex="Tahoma" fo:font-weight="bold" style:font-weight-asian="bold"/>
    </style:style>
    <style:style style:name="P2596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597" style:parent-style-name="Fonteparág.padrão" style:family="text">
      <style:text-properties style:font-name="Tahoma" style:font-name-complex="Tahoma"/>
    </style:style>
    <style:style style:name="T2598" style:parent-style-name="Fonteparág.padrão" style:family="text">
      <style:text-properties style:font-name="Tahoma" style:font-name-complex="Tahoma" fo:font-weight="bold" style:font-weight-asian="bold"/>
    </style:style>
    <style:style style:name="T2599" style:parent-style-name="Fonteparág.padrão" style:family="text">
      <style:text-properties style:font-name="Tahoma" style:font-name-complex="Tahoma"/>
    </style:style>
    <style:style style:name="T2600" style:parent-style-name="Fonteparág.padrão" style:family="text">
      <style:text-properties style:font-name="Tahoma" style:font-name-complex="Tahoma" fo:font-weight="bold" style:font-weight-asian="bold"/>
    </style:style>
    <style:style style:name="T2601" style:parent-style-name="Fonteparág.padrão" style:family="text">
      <style:text-properties style:font-name="Tahoma" style:font-name-complex="Tahoma"/>
    </style:style>
    <style:style style:name="T2602" style:parent-style-name="Fonteparág.padrão" style:family="text">
      <style:text-properties style:font-name="Tahoma" style:font-name-complex="Tahoma" fo:font-weight="bold" style:font-weight-asian="bold"/>
    </style:style>
    <style:style style:name="T2603" style:parent-style-name="Fonteparág.padrão" style:family="text">
      <style:text-properties style:font-name="Tahoma" style:font-name-complex="Tahoma"/>
    </style:style>
    <style:style style:name="T2604" style:parent-style-name="Fonteparág.padrão" style:family="text">
      <style:text-properties style:font-name="Tahoma" style:font-name-complex="Tahoma"/>
    </style:style>
    <style:style style:name="T2605" style:parent-style-name="Fonteparág.padrão" style:family="text">
      <style:text-properties style:font-name="Tahoma" style:font-name-complex="Tahoma" fo:font-weight="bold" style:font-weight-asian="bold"/>
    </style:style>
    <style:style style:name="T2606" style:parent-style-name="Fonteparág.padrão" style:family="text">
      <style:text-properties style:font-name="Tahoma" style:font-name-complex="Tahoma"/>
    </style:style>
    <style:style style:name="T2607" style:parent-style-name="Fonteparág.padrão" style:family="text">
      <style:text-properties style:font-name="Tahoma" style:font-name-complex="Tahoma" fo:font-weight="bold" style:font-weight-asian="bold"/>
    </style:style>
    <style:style style:name="T2608" style:parent-style-name="Fonteparág.padrão" style:family="text">
      <style:text-properties style:font-name="Tahoma" style:font-name-complex="Tahoma"/>
    </style:style>
    <style:style style:name="P2609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10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611" style:parent-style-name="Fonteparág.padrão" style:family="text">
      <style:text-properties style:font-name="Tahoma" style:font-name-complex="Tahoma"/>
    </style:style>
    <style:style style:name="T2612" style:parent-style-name="Fonteparág.padrão" style:family="text">
      <style:text-properties style:font-name="Tahoma" style:font-name-complex="Tahoma"/>
    </style:style>
    <style:style style:name="T2613" style:parent-style-name="Fonteparág.padrão" style:family="text">
      <style:text-properties style:font-name="Tahoma" style:font-name-complex="Tahoma" fo:font-weight="bold" style:font-weight-asian="bold"/>
    </style:style>
    <style:style style:name="T2614" style:parent-style-name="Fonteparág.padrão" style:family="text">
      <style:text-properties style:font-name="Tahoma" style:font-name-complex="Tahoma"/>
    </style:style>
    <style:style style:name="T2615" style:parent-style-name="Fonteparág.padrão" style:family="text">
      <style:text-properties style:font-name="Tahoma" style:font-name-complex="Tahoma" fo:font-weight="bold" style:font-weight-asian="bold"/>
    </style:style>
    <style:style style:name="T2616" style:parent-style-name="Fonteparág.padrão" style:family="text">
      <style:text-properties style:font-name="Tahoma" style:font-name-complex="Tahoma"/>
    </style:style>
    <style:style style:name="P261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1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619" style:parent-style-name="Fonteparág.padrão" style:family="text">
      <style:text-properties style:font-name="Tahoma" style:font-name-complex="Tahoma"/>
    </style:style>
    <style:style style:name="T2620" style:parent-style-name="Fonteparág.padrão" style:family="text">
      <style:text-properties style:font-name="Tahoma" style:font-name-complex="Tahoma"/>
    </style:style>
    <style:style style:name="T2621" style:parent-style-name="Fonteparág.padrão" style:family="text">
      <style:text-properties style:font-name="Tahoma" style:font-name-complex="Tahoma" fo:font-weight="bold" style:font-weight-asian="bold"/>
    </style:style>
    <style:style style:name="T2622" style:parent-style-name="Fonteparág.padrão" style:family="text">
      <style:text-properties style:font-name="Tahoma" style:font-name-complex="Tahoma"/>
    </style:style>
    <style:style style:name="T2623" style:parent-style-name="Fonteparág.padrão" style:family="text">
      <style:text-properties style:font-name="Tahoma" style:font-name-complex="Tahoma" fo:font-weight="bold" style:font-weight-asian="bold"/>
    </style:style>
    <style:style style:name="T2624" style:parent-style-name="Fonteparág.padrão" style:family="text">
      <style:text-properties style:font-name="Tahoma" style:font-name-complex="Tahoma"/>
    </style:style>
    <style:style style:name="P2625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626" style:parent-style-name="Fonteparág.padrão" style:family="text">
      <style:text-properties style:font-name="Tahoma" style:font-name-complex="Tahoma"/>
    </style:style>
    <style:style style:name="T2627" style:parent-style-name="Fonteparág.padrão" style:family="text">
      <style:text-properties style:font-name="Tahoma" style:font-name-complex="Tahoma" fo:font-weight="bold" style:font-weight-asian="bold"/>
    </style:style>
    <style:style style:name="T2628" style:parent-style-name="Fonteparág.padrão" style:family="text">
      <style:text-properties style:font-name="Tahoma" style:font-name-complex="Tahoma" fo:font-weight="bold" style:font-weight-asian="bold"/>
    </style:style>
    <style:style style:name="T2629" style:parent-style-name="Fonteparág.padrão" style:family="text">
      <style:text-properties style:font-name="Tahoma" style:font-name-complex="Tahoma"/>
    </style:style>
    <style:style style:name="T2630" style:parent-style-name="Fonteparág.padrão" style:family="text">
      <style:text-properties style:font-name="Tahoma" style:font-name-complex="Tahoma" fo:font-weight="bold" style:font-weight-asian="bold"/>
    </style:style>
    <style:style style:name="T2631" style:parent-style-name="Fonteparág.padrão" style:family="text">
      <style:text-properties style:font-name="Tahoma" style:font-name-complex="Tahoma"/>
    </style:style>
    <style:style style:name="P2632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633" style:parent-style-name="Fonteparág.padrão" style:family="text">
      <style:text-properties style:font-name="Tahoma" style:font-name-complex="Tahoma"/>
    </style:style>
    <style:style style:name="T2634" style:parent-style-name="Fonteparág.padrão" style:family="text">
      <style:text-properties style:font-name="Tahoma" style:font-name-complex="Tahoma" fo:font-weight="bold" style:font-weight-asian="bold"/>
    </style:style>
    <style:style style:name="T2635" style:parent-style-name="Fonteparág.padrão" style:family="text">
      <style:text-properties style:font-name="Tahoma" style:font-name-complex="Tahoma"/>
    </style:style>
    <style:style style:name="T2636" style:parent-style-name="Fonteparág.padrão" style:family="text">
      <style:text-properties style:font-name="Tahoma" style:font-name-complex="Tahoma" fo:font-style="italic" style:font-style-asian="italic"/>
    </style:style>
    <style:style style:name="T2637" style:parent-style-name="Fonteparág.padrão" style:family="text">
      <style:text-properties style:font-name="Tahoma" style:font-name-complex="Tahoma"/>
    </style:style>
    <style:style style:name="T2638" style:parent-style-name="Fonteparág.padrão" style:family="text">
      <style:text-properties style:font-name="Tahoma" style:font-name-complex="Tahoma" fo:font-weight="bold" style:font-weight-asian="bold"/>
    </style:style>
    <style:style style:name="T2639" style:parent-style-name="Fonteparág.padrão" style:family="text">
      <style:text-properties style:font-name="Tahoma" style:font-name-complex="Tahoma"/>
    </style:style>
    <style:style style:name="T2640" style:parent-style-name="Fonteparág.padrão" style:family="text">
      <style:text-properties style:font-name="Tahoma" style:font-name-complex="Tahoma"/>
    </style:style>
    <style:style style:name="T2641" style:parent-style-name="Fonteparág.padrão" style:family="text">
      <style:text-properties style:font-name="Tahoma" style:font-name-complex="Tahoma" fo:font-weight="bold" style:font-weight-asian="bold"/>
    </style:style>
    <style:style style:name="T2642" style:parent-style-name="Fonteparág.padrão" style:family="text">
      <style:text-properties style:font-name="Tahoma" style:font-name-complex="Tahoma"/>
    </style:style>
    <style:style style:name="T2643" style:parent-style-name="Fonteparág.padrão" style:family="text">
      <style:text-properties style:font-name="Tahoma" style:font-name-complex="Tahoma" fo:font-weight="bold" style:font-weight-asian="bold"/>
    </style:style>
    <style:style style:name="T2644" style:parent-style-name="Fonteparág.padrão" style:family="text">
      <style:text-properties style:font-name="Tahoma" style:font-name-complex="Tahoma"/>
    </style:style>
    <style:style style:name="P2645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646" style:parent-style-name="Fonteparág.padrão" style:family="text">
      <style:text-properties style:font-name="Tahoma" style:font-name-complex="Tahoma" fo:font-weight="bold" style:font-weight-asian="bold"/>
    </style:style>
    <style:style style:name="P2647" style:parent-style-name="ParágrafodaLista" style:list-style-name="LFO16" style:family="paragraph">
      <style:paragraph-properties fo:line-height="100%" fo:margin-left="0in" fo:text-indent="0in">
        <style:tab-stops>
          <style:tab-stop style:type="left" style:position="0.1972in"/>
        </style:tab-stops>
      </style:paragraph-properties>
    </style:style>
    <style:style style:name="T2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4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6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5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60" style:parent-style-name="ParágrafodaLista" style:list-style-name="LFO16" style:family="paragraph">
      <style:paragraph-properties fo:line-height="100%" fo:margin-left="0in" fo:text-indent="0in">
        <style:tab-stops>
          <style:tab-stop style:type="left" style:position="0.1972in"/>
        </style:tab-stops>
      </style:paragraph-properties>
    </style:style>
    <style:style style:name="T2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69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70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71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72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73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74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75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76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77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78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79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80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81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82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83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84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85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2686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687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688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689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90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91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92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693" style:parent-style-name="Fonteparág.padrão" style:family="text">
      <style:text-properties style:font-name="Tahoma" style:font-name-complex="Tahoma"/>
    </style:style>
    <style:style style:name="T2694" style:parent-style-name="Fonteparág.padrão" style:family="text">
      <style:text-properties style:font-name="Tahoma" style:font-name-complex="Tahoma" fo:font-weight="bold" style:font-weight-asian="bold"/>
    </style:style>
    <style:style style:name="T2695" style:parent-style-name="Fonteparág.padrão" style:family="text">
      <style:text-properties style:font-name="Tahoma" style:font-name-complex="Tahoma"/>
    </style:style>
    <style:style style:name="P2696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9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9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699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700" style:parent-style-name="Fonteparág.padrão" style:family="text">
      <style:text-properties style:font-name="Tahoma" style:font-name-complex="Tahoma" fo:font-weight="bold" style:font-weight-asian="bold"/>
    </style:style>
    <style:style style:name="T2701" style:parent-style-name="Fonteparág.padrão" style:family="text">
      <style:text-properties style:font-name="Tahoma" style:font-name-complex="Tahoma" fo:font-weight="bold" style:font-weight-asian="bold"/>
    </style:style>
    <style:style style:name="T2702" style:parent-style-name="Fonteparág.padrão" style:family="text">
      <style:text-properties style:font-name="Tahoma" style:font-name-complex="Tahoma"/>
    </style:style>
    <style:style style:name="T2703" style:parent-style-name="Fonteparág.padrão" style:family="text">
      <style:text-properties style:font-name="Tahoma" style:font-name-complex="Tahoma"/>
    </style:style>
    <style:style style:name="T2704" style:parent-style-name="Fonteparág.padrão" style:family="text">
      <style:text-properties style:font-name="Tahoma" style:font-name-complex="Tahoma" fo:font-weight="bold" style:font-weight-asian="bold"/>
    </style:style>
    <style:style style:name="T2705" style:parent-style-name="Fonteparág.padrão" style:family="text">
      <style:text-properties style:font-name="Tahoma" style:font-name-complex="Tahoma"/>
    </style:style>
    <style:style style:name="T2706" style:parent-style-name="Fonteparág.padrão" style:family="text">
      <style:text-properties style:font-name="Tahoma" style:font-name-complex="Tahoma" fo:font-weight="bold" style:font-weight-asian="bold"/>
    </style:style>
    <style:style style:name="P270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70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709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710" style:parent-style-name="Fonteparág.padrão" style:family="text">
      <style:text-properties style:font-name="Tahoma" style:font-name-complex="Tahoma" fo:font-weight="bold" style:font-weight-asian="bold"/>
    </style:style>
    <style:style style:name="T2711" style:parent-style-name="Fonteparág.padrão" style:family="text">
      <style:text-properties style:font-name="Tahoma" style:font-name-complex="Tahoma"/>
    </style:style>
    <style:style style:name="T2712" style:parent-style-name="Fonteparág.padrão" style:family="text">
      <style:text-properties style:font-name="Tahoma" style:font-name-complex="Tahoma"/>
    </style:style>
    <style:style style:name="T2713" style:parent-style-name="Fonteparág.padrão" style:family="text">
      <style:text-properties style:font-name="Tahoma" style:font-name-complex="Tahoma" fo:background-color="#FFFF00"/>
    </style:style>
    <style:style style:name="T2714" style:parent-style-name="Fonteparág.padrão" style:family="text">
      <style:text-properties style:font-name="Tahoma" style:font-name-complex="Tahoma"/>
    </style:style>
    <style:style style:name="T2715" style:parent-style-name="Fonteparág.padrão" style:family="text">
      <style:text-properties style:font-name="Tahoma" style:font-name-complex="Tahoma" fo:background-color="#FFFF00" style:text-underline-type="single" style:text-underline-style="solid" style:text-underline-width="auto" style:text-underline-mode="continuous"/>
    </style:style>
    <style:style style:name="T2716" style:parent-style-name="Fonteparág.padrão" style:family="text">
      <style:text-properties style:font-name="Tahoma" style:font-name-complex="Tahoma" fo:background-color="#FFFF00"/>
    </style:style>
    <style:style style:name="T2717" style:parent-style-name="Fonteparág.padrão" style:family="text">
      <style:text-properties style:font-name="Tahoma" style:font-name-complex="Tahoma"/>
    </style:style>
    <style:style style:name="T2718" style:parent-style-name="Fonteparág.padrão" style:family="text">
      <style:text-properties style:font-name="Tahoma" style:font-name-complex="Tahoma" fo:background-color="#FFFF00"/>
    </style:style>
    <style:style style:name="T2719" style:parent-style-name="Fonteparág.padrão" style:family="text">
      <style:text-properties style:font-name="Tahoma" style:font-name-complex="Tahoma"/>
    </style:style>
    <style:style style:name="T2720" style:parent-style-name="Fonteparág.padrão" style:family="text">
      <style:text-properties style:font-name="Tahoma" style:font-name-complex="Tahoma"/>
    </style:style>
    <style:style style:name="T2721" style:parent-style-name="Fonteparág.padrão" style:family="text">
      <style:text-properties style:font-name="Tahoma" style:font-name-complex="Tahoma" fo:background-color="#FFFF00"/>
    </style:style>
    <style:style style:name="T2722" style:parent-style-name="Fonteparág.padrão" style:family="text">
      <style:text-properties style:font-name="Tahoma" style:font-name-complex="Tahoma"/>
    </style:style>
    <style:style style:name="T2723" style:parent-style-name="Fonteparág.padrão" style:family="text">
      <style:text-properties style:font-name="Tahoma" style:font-name-complex="Tahoma" fo:font-weight="bold" style:font-weight-asian="bold"/>
    </style:style>
    <style:style style:name="T2724" style:parent-style-name="Fonteparág.padrão" style:family="text">
      <style:text-properties style:font-name="Tahoma" style:font-name-complex="Tahoma"/>
    </style:style>
    <style:style style:name="T2725" style:parent-style-name="Fonteparág.padrão" style:family="text">
      <style:text-properties style:font-name="Tahoma" style:font-name-complex="Tahoma" style:font-weight-complex="bold"/>
    </style:style>
    <style:style style:name="P2726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/>
    </style:style>
    <style:style style:name="P272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72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729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730" style:parent-style-name="Fonteparág.padrão" style:family="text">
      <style:text-properties style:font-name="Tahoma" style:font-name-complex="Tahoma" fo:font-weight="bold" style:font-weight-asian="bold" style:font-weight-complex="bold" fo:background-color="#FFFF00"/>
    </style:style>
    <style:style style:name="T2731" style:parent-style-name="Fonteparág.padrão" style:family="text">
      <style:text-properties style:font-name="Tahoma" style:font-name-complex="Tahoma"/>
    </style:style>
    <style:style style:name="T2732" style:parent-style-name="Fonteparág.padrão" style:family="text">
      <style:text-properties style:font-name="Tahoma" style:font-name-complex="Tahoma" fo:background-color="#FFFF00"/>
    </style:style>
    <style:style style:name="T2733" style:parent-style-name="Fonteparág.padrão" style:family="text">
      <style:text-properties style:font-name="Tahoma" style:font-name-complex="Tahoma"/>
    </style:style>
    <style:style style:name="T2734" style:parent-style-name="Fonteparág.padrão" style:family="text">
      <style:text-properties style:font-name="Tahoma" style:font-name-complex="Tahoma" fo:background-color="#FFFF00"/>
    </style:style>
    <style:style style:name="T2735" style:parent-style-name="Fonteparág.padrão" style:family="text">
      <style:text-properties style:font-name="Tahoma" style:font-name-complex="Tahoma" fo:background-color="#FFFF00" style:text-underline-type="single" style:text-underline-style="solid" style:text-underline-width="auto" style:text-underline-mode="continuous"/>
    </style:style>
    <style:style style:name="T2736" style:parent-style-name="Fonteparág.padrão" style:family="text">
      <style:text-properties style:font-name="Tahoma" style:font-name-complex="Tahoma" fo:background-color="#FFFF00"/>
    </style:style>
    <style:style style:name="T2737" style:parent-style-name="Fonteparág.padrão" style:family="text">
      <style:text-properties style:font-name="Tahoma" style:font-name-complex="Tahoma" fo:background-color="#FFFF00"/>
    </style:style>
    <style:style style:name="T2738" style:parent-style-name="Fonteparág.padrão" style:family="text">
      <style:text-properties style:font-name="Tahoma" style:font-name-complex="Tahoma" fo:background-color="#FFFF00" style:text-underline-type="single" style:text-underline-style="solid" style:text-underline-width="auto" style:text-underline-mode="continuous"/>
    </style:style>
    <style:style style:name="T2739" style:parent-style-name="Fonteparág.padrão" style:family="text">
      <style:text-properties style:font-name="Tahoma" style:font-name-complex="Tahoma" fo:background-color="#FFFF00"/>
    </style:style>
    <style:style style:name="T2740" style:parent-style-name="Fonteparág.padrão" style:family="text">
      <style:text-properties style:font-name="Tahoma" style:font-name-complex="Tahoma"/>
    </style:style>
    <style:style style:name="T2741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742" style:parent-style-name="Fonteparág.padrão" style:family="text">
      <style:text-properties style:font-name="Tahoma" style:font-name-complex="Tahoma" fo:font-weight="bold" style:font-weight-asian="bold"/>
    </style:style>
    <style:style style:name="T2743" style:parent-style-name="Fonteparág.padrão" style:family="text">
      <style:text-properties style:font-name="Tahoma" style:font-name-complex="Tahoma"/>
    </style:style>
    <style:style style:name="P2744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745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746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74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748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749" style:parent-style-name="Fonteparág.padrão" style:family="text">
      <style:text-properties style:font-name="Tahoma" style:font-name-complex="Tahoma" fo:font-weight="bold" style:font-weight-asian="bold"/>
    </style:style>
    <style:style style:name="T2750" style:parent-style-name="Fonteparág.padrão" style:family="text">
      <style:text-properties style:font-name="Tahoma" style:font-name-complex="Tahoma"/>
    </style:style>
    <style:style style:name="T2751" style:parent-style-name="Fonteparág.padrão" style:family="text">
      <style:text-properties style:font-name="Tahoma" style:font-name-complex="Tahoma" fo:background-color="#FFFF00"/>
    </style:style>
    <style:style style:name="T2752" style:parent-style-name="Fonteparág.padrão" style:family="text">
      <style:text-properties style:font-name="Tahoma" style:font-name-complex="Tahoma" fo:background-color="#FFFF00"/>
    </style:style>
    <style:style style:name="T2753" style:parent-style-name="Fonteparág.padrão" style:family="text">
      <style:text-properties style:font-name="Tahoma" style:font-name-complex="Tahoma"/>
    </style:style>
    <style:style style:name="T2754" style:parent-style-name="Fonteparág.padrão" style:family="text">
      <style:text-properties style:font-name="Tahoma" style:font-name-complex="Tahoma" fo:background-color="#FFFF00"/>
    </style:style>
    <style:style style:name="T2755" style:parent-style-name="Fonteparág.padrão" style:family="text">
      <style:text-properties style:font-name="Tahoma" style:font-name-complex="Tahoma" fo:background-color="#FFFF00" style:text-underline-type="single" style:text-underline-style="solid" style:text-underline-width="auto" style:text-underline-mode="continuous"/>
    </style:style>
    <style:style style:name="T2756" style:parent-style-name="Fonteparág.padrão" style:family="text">
      <style:text-properties style:font-name="Tahoma" style:font-name-complex="Tahoma" fo:background-color="#FFFF00"/>
    </style:style>
    <style:style style:name="T2757" style:parent-style-name="Fonteparág.padrão" style:family="text">
      <style:text-properties style:font-name="Tahoma" style:font-name-complex="Tahoma"/>
    </style:style>
    <style:style style:name="T2758" style:parent-style-name="Fonteparág.padrão" style:family="text">
      <style:text-properties style:font-name="Tahoma" style:font-name-complex="Tahoma"/>
    </style:style>
    <style:style style:name="T2759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760" style:parent-style-name="Fonteparág.padrão" style:family="text">
      <style:text-properties style:font-name="Tahoma" style:font-name-complex="Tahoma" fo:font-weight="bold" style:font-weight-asian="bold"/>
    </style:style>
    <style:style style:name="T2761" style:parent-style-name="Fonteparág.padrão" style:family="text">
      <style:text-properties style:font-name="Tahoma" style:font-name-complex="Tahoma" style:font-weight-complex="bold"/>
    </style:style>
    <style:style style:name="P2762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763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764" style:parent-style-name="Fonteparág.padrão" style:family="text">
      <style:text-properties style:font-name="Tahoma" style:font-name-complex="Tahoma"/>
    </style:style>
    <style:style style:name="T2765" style:parent-style-name="Fonteparág.padrão" style:family="text">
      <style:text-properties style:font-name="Tahoma" style:font-name-complex="Tahoma" fo:font-weight="bold" style:font-weight-asian="bold"/>
    </style:style>
    <style:style style:name="T2766" style:parent-style-name="Fonteparág.padrão" style:family="text">
      <style:text-properties style:font-name="Tahoma" style:font-name-complex="Tahoma"/>
    </style:style>
    <style:style style:name="T2767" style:parent-style-name="Fonteparág.padrão" style:family="text">
      <style:text-properties style:font-name="Tahoma" style:font-name-complex="Tahoma" fo:font-weight="bold" style:font-weight-asian="bold"/>
    </style:style>
    <style:style style:name="T2768" style:parent-style-name="Fonteparág.padrão" style:family="text">
      <style:text-properties style:font-name="Tahoma" style:font-name-complex="Tahoma"/>
    </style:style>
    <style:style style:name="T2769" style:parent-style-name="Fonteparág.padrão" style:family="text">
      <style:text-properties style:font-name="Tahoma" style:font-name-complex="Tahoma" fo:font-weight="bold" style:font-weight-asian="bold"/>
    </style:style>
    <style:style style:name="T2770" style:parent-style-name="Fonteparág.padrão" style:family="text">
      <style:text-properties style:font-name="Tahoma" style:font-name-complex="Tahoma"/>
    </style:style>
    <style:style style:name="T2771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772" style:parent-style-name="Fonteparág.padrão" style:family="text">
      <style:text-properties style:font-name="Tahoma" style:font-name-complex="Tahoma"/>
    </style:style>
    <style:style style:name="T2773" style:parent-style-name="Fonteparág.padrão" style:family="text">
      <style:text-properties style:font-name="Tahoma" style:font-name-complex="Tahoma" fo:font-weight="bold" style:font-weight-asian="bold"/>
    </style:style>
    <style:style style:name="T2774" style:parent-style-name="Fonteparág.padrão" style:family="text">
      <style:text-properties style:font-name="Tahoma" style:font-name-complex="Tahoma"/>
    </style:style>
    <style:style style:name="T2775" style:parent-style-name="Fonteparág.padrão" style:family="text">
      <style:text-properties style:font-name="Tahoma" style:font-name-complex="Tahoma" fo:font-weight="bold" style:font-weight-asian="bold"/>
    </style:style>
    <style:style style:name="T2776" style:parent-style-name="Fonteparág.padrão" style:family="text">
      <style:text-properties style:font-name="Tahoma" style:font-name-complex="Tahoma"/>
    </style:style>
    <style:style style:name="P277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77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779" style:parent-style-name="Fonteparág.padrão" style:family="text">
      <style:text-properties style:font-name="Tahoma" style:font-name-complex="Tahoma" fo:background-color="#FFFF00"/>
    </style:style>
    <style:style style:name="T2780" style:parent-style-name="Fonteparág.padrão" style:family="text">
      <style:text-properties style:font-name="Tahoma" style:font-name-complex="Tahoma" fo:font-style="italic" style:font-style-asian="italic" fo:background-color="#FFFF00"/>
    </style:style>
    <style:style style:name="T2781" style:parent-style-name="Fonteparág.padrão" style:family="text">
      <style:text-properties style:font-name="Tahoma" style:font-name-complex="Tahoma" fo:font-style="italic" style:font-style-asian="italic" fo:background-color="#FFFF00"/>
    </style:style>
    <style:style style:name="T2782" style:parent-style-name="Fonteparág.padrão" style:family="text">
      <style:text-properties style:font-name="Tahoma" style:font-name-complex="Tahoma" fo:background-color="#FFFF00"/>
    </style:style>
    <style:style style:name="P2783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background-color="#FFFF00"/>
    </style:style>
    <style:style style:name="P2784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785" style:parent-style-name="Fonteparág.padrão" style:family="text">
      <style:text-properties style:font-name="Tahoma" style:font-name-complex="Tahoma" fo:background-color="#FFFF00"/>
    </style:style>
    <style:style style:name="P2786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78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78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789" style:parent-style-name="Fonteparág.padrão" style:family="text">
      <style:text-properties style:font-name="Tahoma" style:font-name-complex="Tahoma"/>
    </style:style>
    <style:style style:name="T2790" style:parent-style-name="Fonteparág.padrão" style:family="text">
      <style:text-properties style:font-name="Tahoma" style:font-name-complex="Tahoma" fo:font-weight="bold" style:font-weight-asian="bold"/>
    </style:style>
    <style:style style:name="T2791" style:parent-style-name="Fonteparág.padrão" style:family="text">
      <style:text-properties style:font-name="Tahoma" style:font-name-complex="Tahoma"/>
    </style:style>
    <style:style style:name="T2792" style:parent-style-name="Fonteparág.padrão" style:family="text">
      <style:text-properties style:font-name="Tahoma" style:font-name-complex="Tahoma" fo:font-weight="bold" style:font-weight-asian="bold"/>
    </style:style>
    <style:style style:name="T2793" style:parent-style-name="Fonteparág.padrão" style:family="text">
      <style:text-properties style:font-name="Tahoma" style:font-name-complex="Tahoma"/>
    </style:style>
    <style:style style:name="T2794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795" style:parent-style-name="Fonteparág.padrão" style:family="text">
      <style:text-properties style:font-name="Tahoma" style:font-name-complex="Tahoma"/>
    </style:style>
    <style:style style:name="T2796" style:parent-style-name="Fonteparág.padrão" style:family="text">
      <style:text-properties style:font-name="Tahoma" style:font-name-complex="Tahoma"/>
    </style:style>
    <style:style style:name="T2797" style:parent-style-name="Fonteparág.padrão" style:family="text">
      <style:text-properties style:font-name="Tahoma" style:font-name-complex="Tahoma" fo:background-color="#FFFF00"/>
    </style:style>
    <style:style style:name="T2798" style:parent-style-name="Fonteparág.padrão" style:family="text">
      <style:text-properties style:font-name="Tahoma" style:font-name-complex="Tahoma"/>
    </style:style>
    <style:style style:name="T2799" style:parent-style-name="Fonteparág.padrão" style:family="text">
      <style:text-properties style:font-name="Tahoma" style:font-name-complex="Tahoma" fo:background-color="#FFFF00"/>
    </style:style>
    <style:style style:name="T2800" style:parent-style-name="Fonteparág.padrão" style:family="text">
      <style:text-properties style:font-name="Tahoma" style:font-name-complex="Tahoma"/>
    </style:style>
    <style:style style:name="T2801" style:parent-style-name="Fonteparág.padrão" style:family="text">
      <style:text-properties style:font-name="Tahoma" style:font-name-complex="Tahoma" fo:font-weight="bold" style:font-weight-asian="bold"/>
    </style:style>
    <style:style style:name="T2802" style:parent-style-name="Fonteparág.padrão" style:family="text">
      <style:text-properties style:font-name="Tahoma" style:font-name-complex="Tahoma"/>
    </style:style>
    <style:style style:name="T2803" style:parent-style-name="Fonteparág.padrão" style:family="text">
      <style:text-properties style:font-name="Tahoma" style:font-name-complex="Tahoma" fo:font-weight="bold" style:font-weight-asian="bold"/>
    </style:style>
    <style:style style:name="T2804" style:parent-style-name="Fonteparág.padrão" style:family="text">
      <style:text-properties style:font-name="Tahoma" style:font-name-complex="Tahoma"/>
    </style:style>
    <style:style style:name="T2805" style:parent-style-name="Fonteparág.padrão" style:family="text">
      <style:text-properties style:font-name="Tahoma" style:font-name-complex="Tahoma" fo:font-weight="bold" style:font-weight-asian="bold"/>
    </style:style>
    <style:style style:name="T2806" style:parent-style-name="Fonteparág.padrão" style:family="text">
      <style:text-properties style:font-name="Tahoma" style:font-name-complex="Tahoma"/>
    </style:style>
    <style:style style:name="P280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08" style:parent-style-name="Fonteparág.padrão" style:family="text">
      <style:text-properties style:font-name="Tahoma" style:font-name-complex="Tahoma"/>
    </style:style>
    <style:style style:name="T2809" style:parent-style-name="Fonteparág.padrão" style:family="text">
      <style:text-properties style:font-name="Tahoma" style:font-name-complex="Tahoma" fo:font-weight="bold" style:font-weight-asian="bold"/>
    </style:style>
    <style:style style:name="T2810" style:parent-style-name="Fonteparág.padrão" style:family="text">
      <style:text-properties style:font-name="Tahoma" style:font-name-complex="Tahoma"/>
    </style:style>
    <style:style style:name="T2811" style:parent-style-name="Fonteparág.padrão" style:family="text">
      <style:text-properties style:font-name="Tahoma" style:font-name-complex="Tahoma" fo:font-weight="bold" style:font-weight-asian="bold"/>
    </style:style>
    <style:style style:name="T2812" style:parent-style-name="Fonteparág.padrão" style:family="text">
      <style:text-properties style:font-name="Tahoma" style:font-name-complex="Tahoma"/>
    </style:style>
    <style:style style:name="T2813" style:parent-style-name="Fonteparág.padrão" style:family="text">
      <style:text-properties style:font-name="Tahoma" style:font-name-complex="Tahoma" fo:font-weight="bold" style:font-weight-asian="bold"/>
    </style:style>
    <style:style style:name="T2814" style:parent-style-name="Fonteparág.padrão" style:family="text">
      <style:text-properties style:font-name="Tahoma" style:font-name-complex="Tahoma"/>
    </style:style>
    <style:style style:name="T2815" style:parent-style-name="Fonteparág.padrão" style:family="text">
      <style:text-properties style:font-name="Tahoma" style:font-name-complex="Tahoma" fo:font-weight="bold" style:font-weight-asian="bold"/>
    </style:style>
    <style:style style:name="T2816" style:parent-style-name="Fonteparág.padrão" style:family="text">
      <style:text-properties style:font-name="Tahoma" style:font-name-complex="Tahoma"/>
    </style:style>
    <style:style style:name="P281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18" style:parent-style-name="Fonteparág.padrão" style:family="text">
      <style:text-properties style:font-name="Tahoma" style:font-name-complex="Tahoma"/>
    </style:style>
    <style:style style:name="T2819" style:parent-style-name="Fonteparág.padrão" style:family="text">
      <style:text-properties style:font-name="Tahoma" style:font-name-complex="Tahoma" fo:font-weight="bold" style:font-weight-asian="bold"/>
    </style:style>
    <style:style style:name="T2820" style:parent-style-name="Fonteparág.padrão" style:family="text">
      <style:text-properties style:font-name="Tahoma" style:font-name-complex="Tahoma"/>
    </style:style>
    <style:style style:name="T2821" style:parent-style-name="Fonteparág.padrão" style:family="text">
      <style:text-properties style:font-name="Tahoma" style:font-name-complex="Tahoma" fo:font-weight="bold" style:font-weight-asian="bold"/>
    </style:style>
    <style:style style:name="T2822" style:parent-style-name="Fonteparág.padrão" style:family="text">
      <style:text-properties style:font-name="Tahoma" style:font-name-complex="Tahoma" fo:font-weight="bold" style:font-weight-asian="bold"/>
    </style:style>
    <style:style style:name="T2823" style:parent-style-name="Fonteparág.padrão" style:family="text">
      <style:text-properties style:font-name="Tahoma" style:font-name-complex="Tahoma"/>
    </style:style>
    <style:style style:name="T2824" style:parent-style-name="Fonteparág.padrão" style:family="text">
      <style:text-properties style:font-name="Tahoma" style:font-name-complex="Tahoma" fo:background-color="#FFFF00"/>
    </style:style>
    <style:style style:name="T2825" style:parent-style-name="Fonteparág.padrão" style:family="text">
      <style:text-properties style:font-name="Tahoma" style:font-name-complex="Tahoma"/>
    </style:style>
    <style:style style:name="P2826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82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28" style:parent-style-name="Fonteparág.padrão" style:family="text">
      <style:text-properties style:font-name="Tahoma" style:font-name-complex="Tahoma"/>
    </style:style>
    <style:style style:name="T2829" style:parent-style-name="Fonteparág.padrão" style:family="text">
      <style:text-properties style:font-name="Tahoma" style:font-name-complex="Tahoma" fo:font-weight="bold" style:font-weight-asian="bold"/>
    </style:style>
    <style:style style:name="T2830" style:parent-style-name="Fonteparág.padrão" style:family="text">
      <style:text-properties style:font-name="Tahoma" style:font-name-complex="Tahoma"/>
    </style:style>
    <style:style style:name="T2831" style:parent-style-name="Fonteparág.padrão" style:family="text">
      <style:text-properties style:font-name="Tahoma" style:font-name-complex="Tahoma" fo:font-weight="bold" style:font-weight-asian="bold"/>
    </style:style>
    <style:style style:name="T2832" style:parent-style-name="Fonteparág.padrão" style:family="text">
      <style:text-properties style:font-name="Tahoma" style:font-name-complex="Tahoma" fo:font-weight="bold" style:font-weight-asian="bold"/>
    </style:style>
    <style:style style:name="T2833" style:parent-style-name="Fonteparág.padrão" style:family="text">
      <style:text-properties style:font-name="Tahoma" style:font-name-complex="Tahoma"/>
    </style:style>
    <style:style style:name="P2834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835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36" style:parent-style-name="Fonteparág.padrão" style:family="text">
      <style:text-properties style:font-name="Tahoma" style:font-name-complex="Tahoma" fo:font-weight="bold" style:font-weight-asian="bold"/>
    </style:style>
    <style:style style:name="P283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38" style:parent-style-name="Fonteparág.padrão" style:family="text">
      <style:text-properties style:font-name="Tahoma" style:font-name-complex="Tahoma"/>
    </style:style>
    <style:style style:name="T2839" style:parent-style-name="Fonteparág.padrão" style:family="text">
      <style:text-properties style:font-name="Tahoma" style:font-name-complex="Tahoma" fo:font-weight="bold" style:font-weight-asian="bold"/>
    </style:style>
    <style:style style:name="T2840" style:parent-style-name="Fonteparág.padrão" style:family="text">
      <style:text-properties style:font-name="Tahoma" style:font-name-complex="Tahoma"/>
    </style:style>
    <style:style style:name="P2841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42" style:parent-style-name="Fonteparág.padrão" style:family="text">
      <style:text-properties style:font-name="Tahoma" style:font-name-complex="Tahoma" fo:font-weight="bold" style:font-weight-asian="bold"/>
    </style:style>
    <style:style style:name="T2843" style:parent-style-name="Fonteparág.padrão" style:family="text">
      <style:text-properties style:font-name="Tahoma" style:font-name-complex="Tahoma" fo:font-weight="bold" style:font-weight-asian="bold"/>
    </style:style>
    <style:style style:name="P2844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845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46" style:parent-style-name="Fonteparág.padrão" style:family="text">
      <style:text-properties style:font-name="Tahoma" style:font-name-complex="Tahoma" fo:font-weight="bold" style:font-weight-asian="bold"/>
    </style:style>
    <style:style style:name="P284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48" style:parent-style-name="Fonteparág.padrão" style:family="text">
      <style:text-properties style:font-name="Tahoma" style:font-name-complex="Tahoma"/>
    </style:style>
    <style:style style:name="T2849" style:parent-style-name="Fonteparág.padrão" style:family="text">
      <style:text-properties style:font-name="Tahoma" style:font-name-complex="Tahoma" fo:font-weight="bold" style:font-weight-asian="bold"/>
    </style:style>
    <style:style style:name="T2850" style:parent-style-name="Fonteparág.padrão" style:family="text">
      <style:text-properties style:font-name="Tahoma" style:font-name-complex="Tahoma" fo:font-weight="bold" style:font-weight-asian="bold"/>
    </style:style>
    <style:style style:name="T2851" style:parent-style-name="Fonteparág.padrão" style:family="text">
      <style:text-properties style:font-name="Tahoma" style:font-name-complex="Tahoma"/>
    </style:style>
    <style:style style:name="T2852" style:parent-style-name="Fonteparág.padrão" style:family="text">
      <style:text-properties style:font-name="Tahoma" style:font-name-complex="Tahoma"/>
    </style:style>
    <style:style style:name="P2853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54" style:parent-style-name="Fonteparág.padrão" style:family="text">
      <style:text-properties style:font-name="Tahoma" style:font-name-complex="Tahoma" fo:font-weight="bold" style:font-weight-asian="bold"/>
    </style:style>
    <style:style style:name="T2855" style:parent-style-name="Fonteparág.padrão" style:family="text">
      <style:text-properties style:font-name="Tahoma" style:font-name-complex="Tahoma" fo:font-weight="bold" style:font-weight-asian="bold"/>
    </style:style>
    <style:style style:name="P2856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57" style:parent-style-name="Fonteparág.padrão" style:family="text">
      <style:text-properties style:font-name="Tahoma" style:font-name-complex="Tahoma"/>
    </style:style>
    <style:style style:name="T2858" style:parent-style-name="Fonteparág.padrão" style:family="text">
      <style:text-properties style:font-name="Tahoma" style:font-name-complex="Tahoma" fo:font-weight="bold" style:font-weight-asian="bold"/>
    </style:style>
    <style:style style:name="T2859" style:parent-style-name="Fonteparág.padrão" style:family="text">
      <style:text-properties style:font-name="Tahoma" style:font-name-complex="Tahoma"/>
    </style:style>
    <style:style style:name="T2860" style:parent-style-name="Fonteparág.padrão" style:family="text">
      <style:text-properties style:font-name="Tahoma" style:font-name-complex="Tahoma" fo:font-weight="bold" style:font-weight-asian="bold"/>
    </style:style>
    <style:style style:name="T2861" style:parent-style-name="Fonteparág.padrão" style:family="text">
      <style:text-properties style:font-name="Tahoma" style:font-name-complex="Tahoma"/>
    </style:style>
    <style:style style:name="T2862" style:parent-style-name="Fonteparág.padrão" style:family="text">
      <style:text-properties style:font-name="Tahoma" style:font-name-complex="Tahoma"/>
    </style:style>
    <style:style style:name="P2863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64" style:parent-style-name="Fonteparág.padrão" style:family="text">
      <style:text-properties style:font-name="Tahoma" style:font-name-complex="Tahoma"/>
    </style:style>
    <style:style style:name="T2865" style:parent-style-name="Fonteparág.padrão" style:family="text">
      <style:text-properties style:font-name="Tahoma" style:font-name-complex="Tahoma" fo:font-weight="bold" style:font-weight-asian="bold"/>
    </style:style>
    <style:style style:name="T2866" style:parent-style-name="Fonteparág.padrão" style:family="text">
      <style:text-properties style:font-name="Tahoma" style:font-name-complex="Tahoma"/>
    </style:style>
    <style:style style:name="T2867" style:parent-style-name="Fonteparág.padrão" style:family="text">
      <style:text-properties style:font-name="Tahoma" style:font-name-complex="Tahoma" fo:font-weight="bold" style:font-weight-asian="bold"/>
    </style:style>
    <style:style style:name="T2868" style:parent-style-name="Fonteparág.padrão" style:family="text">
      <style:text-properties style:font-name="Tahoma" style:font-name-complex="Tahoma"/>
    </style:style>
    <style:style style:name="T2869" style:parent-style-name="Fonteparág.padrão" style:family="text">
      <style:text-properties style:font-name="Tahoma" style:font-name-complex="Tahoma"/>
    </style:style>
    <style:style style:name="P2870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71" style:parent-style-name="Fonteparág.padrão" style:family="text">
      <style:text-properties style:font-name="Tahoma" style:font-name-complex="Tahoma"/>
    </style:style>
    <style:style style:name="T2872" style:parent-style-name="Fonteparág.padrão" style:family="text">
      <style:text-properties style:font-name="Tahoma" style:font-name-complex="Tahoma" fo:font-weight="bold" style:font-weight-asian="bold"/>
    </style:style>
    <style:style style:name="T2873" style:parent-style-name="Fonteparág.padrão" style:family="text">
      <style:text-properties style:font-name="Tahoma" style:font-name-complex="Tahoma"/>
    </style:style>
    <style:style style:name="T2874" style:parent-style-name="Fonteparág.padrão" style:family="text">
      <style:text-properties style:font-name="Tahoma" style:font-name-complex="Tahoma" fo:font-weight="bold" style:font-weight-asian="bold"/>
    </style:style>
    <style:style style:name="T2875" style:parent-style-name="Fonteparág.padrão" style:family="text">
      <style:text-properties style:font-name="Tahoma" style:font-name-complex="Tahoma"/>
    </style:style>
    <style:style style:name="T2876" style:parent-style-name="Fonteparág.padrão" style:family="text">
      <style:text-properties style:font-name="Tahoma" style:font-name-complex="Tahoma"/>
    </style:style>
    <style:style style:name="T2877" style:parent-style-name="Fonteparág.padrão" style:family="text">
      <style:text-properties style:font-name="Tahoma" style:font-name-complex="Tahoma" fo:font-weight="bold" style:font-weight-asian="bold"/>
    </style:style>
    <style:style style:name="T2878" style:parent-style-name="Fonteparág.padrão" style:family="text">
      <style:text-properties style:font-name="Tahoma" style:font-name-complex="Tahoma"/>
    </style:style>
    <style:style style:name="P2879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880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81" style:parent-style-name="Fonteparág.padrão" style:family="text">
      <style:text-properties style:font-name="Tahoma" style:font-name-complex="Tahoma"/>
    </style:style>
    <style:style style:name="T2882" style:parent-style-name="Fonteparág.padrão" style:family="text">
      <style:text-properties style:font-name="Tahoma" style:font-name-complex="Tahoma" fo:font-weight="bold" style:font-weight-asian="bold"/>
    </style:style>
    <style:style style:name="T2883" style:parent-style-name="Fonteparág.padrão" style:family="text">
      <style:text-properties style:font-name="Tahoma" style:font-name-complex="Tahoma"/>
    </style:style>
    <style:style style:name="T2884" style:parent-style-name="Fonteparág.padrão" style:family="text">
      <style:text-properties style:font-name="Tahoma" style:font-name-complex="Tahoma"/>
    </style:style>
    <style:style style:name="T2885" style:parent-style-name="Fonteparág.padrão" style:family="text">
      <style:text-properties style:font-name="Tahoma" style:font-name-complex="Tahoma" fo:font-weight="bold" style:font-weight-asian="bold"/>
    </style:style>
    <style:style style:name="T2886" style:parent-style-name="Fonteparág.padrão" style:family="text">
      <style:text-properties style:font-name="Tahoma" style:font-name-complex="Tahoma"/>
    </style:style>
    <style:style style:name="P2887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88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89" style:parent-style-name="Fonteparág.padrão" style:family="text">
      <style:text-properties style:font-name="Tahoma" style:font-name-complex="Tahoma"/>
    </style:style>
    <style:style style:name="T2890" style:parent-style-name="Fonteparág.padrão" style:family="text">
      <style:text-properties style:font-name="Tahoma" style:font-name-complex="Tahoma" fo:font-weight="bold" style:font-weight-asian="bold"/>
    </style:style>
    <style:style style:name="T2891" style:parent-style-name="Fonteparág.padrão" style:family="text">
      <style:text-properties style:font-name="Tahoma" style:font-name-complex="Tahoma"/>
    </style:style>
    <style:style style:name="T2892" style:parent-style-name="Fonteparág.padrão" style:family="text">
      <style:text-properties style:font-name="Tahoma" style:font-name-complex="Tahoma"/>
    </style:style>
    <style:style style:name="T2893" style:parent-style-name="Fonteparág.padrão" style:family="text">
      <style:text-properties style:font-name="Tahoma" style:font-name-complex="Tahoma"/>
    </style:style>
    <style:style style:name="P2894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895" style:parent-style-name="Fonteparág.padrão" style:family="text">
      <style:text-properties style:font-name="Tahoma" style:font-name-complex="Tahoma"/>
    </style:style>
    <style:style style:name="T2896" style:parent-style-name="Fonteparág.padrão" style:family="text">
      <style:text-properties style:font-name="Tahoma" style:font-name-complex="Tahoma" fo:font-weight="bold" style:font-weight-asian="bold"/>
    </style:style>
    <style:style style:name="T2897" style:parent-style-name="Fonteparág.padrão" style:family="text">
      <style:text-properties style:font-name="Tahoma" style:font-name-complex="Tahoma"/>
    </style:style>
    <style:style style:name="P2898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899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2900" style:parent-style-name="Fonteparág.padrão" style:family="text">
      <style:text-properties style:font-name="Tahoma" style:font-name-complex="Tahoma" fo:background-color="#FFFF00"/>
    </style:style>
    <style:style style:name="T2901" style:parent-style-name="Fonteparág.padrão" style:family="text">
      <style:text-properties style:font-name="Tahoma" style:font-name-complex="Tahoma" fo:background-color="#FFFF00"/>
    </style:style>
    <style:style style:name="T2902" style:parent-style-name="Fonteparág.padrão" style:family="text">
      <style:text-properties style:font-name="Tahoma" style:font-name-complex="Tahoma" fo:font-weight="bold" style:font-weight-asian="bold" fo:background-color="#FFFF00"/>
    </style:style>
    <style:style style:name="T2903" style:parent-style-name="Fonteparág.padrão" style:family="text">
      <style:text-properties style:font-name="Tahoma" style:font-name-complex="Tahoma" fo:background-color="#FFFF00"/>
    </style:style>
    <style:style style:name="T2904" style:parent-style-name="Fonteparág.padrão" style:family="text">
      <style:text-properties style:font-name="Tahoma" style:font-name-complex="Tahoma" fo:background-color="#FFFF00"/>
    </style:style>
    <style:style style:name="T2905" style:parent-style-name="Fonteparág.padrão" style:family="text">
      <style:text-properties style:font-name="Tahoma" style:font-name-complex="Tahoma"/>
    </style:style>
    <style:style style:name="T2906" style:parent-style-name="Fonteparág.padrão" style:family="text">
      <style:text-properties style:font-name="Tahoma" style:font-name-complex="Tahoma" fo:font-style="italic" style:font-style-asian="italic"/>
    </style:style>
    <style:style style:name="P2907" style:parent-style-name="Normal" style:family="paragraph">
      <style:paragraph-properties fo:text-align="justify" fo:margin-bottom="0in" fo:line-height="100%"/>
    </style:style>
    <style:style style:name="T2908" style:parent-style-name="Fonteparág.padrão" style:family="text">
      <style:text-properties style:font-name="Tahoma" style:font-name-complex="Tahoma"/>
    </style:style>
    <style:style style:name="T2909" style:parent-style-name="Fonteparág.padrão" style:family="text">
      <style:text-properties style:font-name="Tahoma" style:font-name-complex="Tahoma" fo:background-color="#FFFF00"/>
    </style:style>
    <style:style style:name="T2910" style:parent-style-name="Fonteparág.padrão" style:family="text">
      <style:text-properties style:font-name="Tahoma" style:font-name-complex="Tahoma"/>
    </style:style>
    <style:style style:name="T2911" style:parent-style-name="Fonteparág.padrão" style:family="text">
      <style:text-properties style:font-name="Tahoma" style:font-name-complex="Tahoma"/>
    </style:style>
    <style:style style:name="P2912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13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14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15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16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1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9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9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92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921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2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92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924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fo:background-color="#FFFF00"/>
    </style:style>
    <style:style style:name="P2925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fo:background-color="#FFFF00"/>
    </style:style>
    <style:style style:name="P2926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927" style:parent-style-name="Fonteparág.padrão" style:family="text">
      <style:text-properties style:font-name="Tahoma" style:font-name-complex="Tahoma" fo:font-weight="bold" style:font-weight-asian="bold" fo:font-style="italic" style:font-style-asian="italic" fo:background-color="#FFFF00"/>
    </style:style>
    <style:style style:name="T2928" style:parent-style-name="Fonteparág.padrão" style:family="text">
      <style:text-properties style:font-name="Tahoma" style:font-name-complex="Tahoma" fo:font-weight="bold" style:font-weight-asian="bold" fo:font-style="italic" style:font-style-asian="italic"/>
    </style:style>
    <style:style style:name="T2929" style:parent-style-name="Fonteparág.padrão" style:family="text"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30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3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932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33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34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3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936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37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2940" style:family="table-column">
      <style:table-column-properties style:column-width="0.4472in" style:use-optimal-column-width="false"/>
    </style:style>
    <style:style style:name="Table2939" style:family="table">
      <style:table-properties style:width="0.4472in" fo:margin-left="-0.075in" table:align="left"/>
    </style:style>
    <style:style style:name="TableRow2941" style:family="table-row">
      <style:table-row-properties style:min-row-height="0.0743in" style:use-optimal-row-height="false"/>
    </style:style>
    <style:style style:name="TableCell2942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2943" style:parent-style-name="Default" style:family="paragraph">
      <style:text-properties fo:font-size="11pt" style:font-size-asian="11pt" style:font-size-complex="11pt"/>
    </style:style>
    <style:style style:name="TableRow2944" style:family="table-row">
      <style:table-row-properties style:min-row-height="0.0743in" style:use-optimal-row-height="false"/>
    </style:style>
    <style:style style:name="TableCell2945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946" style:parent-style-name="Default" style:family="paragraph">
      <style:text-properties fo:font-size="11pt" style:font-size-asian="11pt" style:font-size-complex="11pt"/>
    </style:style>
    <style:style style:name="P2947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948" style:parent-style-name="Fonteparág.padrão" style:family="text">
      <style:text-properties style:font-name="Tahoma" style:font-name-complex="Tahoma" fo:font-weight="bold" style:font-weight-asian="bold" fo:font-style="italic" style:font-style-asian="italic"/>
    </style:style>
    <style:style style:name="T2949" style:parent-style-name="Fonteparág.padrão" style:family="text"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50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5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952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53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54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2955" style:parent-style-name="Fonteparág.padrão" style:family="text">
      <style:text-properties style:font-name="Tahoma" style:font-name-complex="Tahoma" fo:font-weight="bold" style:font-weight-asian="bold" fo:font-style="italic" style:font-style-asian="italic" fo:background-color="#FFFF00"/>
    </style:style>
    <style:style style:name="T2956" style:parent-style-name="Fonteparág.padrão" style:family="text">
      <style:text-properties style:font-name="Tahoma" style:font-name-complex="Tahoma" fo:font-weight="bold" style:font-weight-asian="bold" fo:font-style="italic" style:font-style-asian="italic"/>
    </style:style>
    <style:style style:name="T2957" style:parent-style-name="Fonteparág.padrão" style:family="text">
      <style:text-properties style:font-name="Tahoma" style:font-name-complex="Tahoma" fo:font-weight="bold" style:font-weight-asian="bold" fo:font-style="italic" style:font-style-asian="italic" fo:background-color="#FFFF00"/>
    </style:style>
    <style:style style:name="T2958" style:parent-style-name="Fonteparág.padrão" style:family="text"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5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960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61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62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63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6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965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66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67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68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69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70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71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72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73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74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75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76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77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78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79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80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81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82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2983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84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85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86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87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88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89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90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91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92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93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94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95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96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97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98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999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000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001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3002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003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3004" style:parent-style-name="Fonteparág.padrão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005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006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3007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3008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3009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  <style:style style:name="P3010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ahoma" style:font-name-complex="Tahoma"/>
    </style:style>
  </office:automatic-styles>
  <office:body>
    <office:text text:use-soft-page-breaks="true">
      <text:p text:style-name="P1">CONTRATO PARTICULAR DE OUTORGA DE OPÇÃO DE SUBSCRIÇÃO DE PARTICIPAÇÃO SOCIAL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FINANCIADORA DE ESTUDOS E PROJETOS – Finep INSTRUMENTO CONTRATUAL CÓDIGO N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/>
      <text:p text:style-name="P49">Pelo<text:s/>presente instrumento particular e na melhor forma que o direito admite, partes que são de um lado:</text:p>
      <text:p text:style-name="P50"/>
      <text:p text:style-name="P51"><text:span text:style-name="T52">FINANCIADORA DE ESTUDOS E PROJETOS – Finep,<text:s/></text:span><text:span text:style-name="T53">empresa pública federal, vinculada ao Mi</text:span><text:span text:style-name="T54">nistério de Ciência, Tecnologia e<text:s/></text:span><text:span text:style-name="T55">Inovações</text:span><text:span text:style-name="T56">, inscrita no C</text:span><text:span text:style-name="T57">NPJ sob o nº 33.749.086/0001-09, com sede em Brasília, Distrito Federal,<text:s/></text:span><text:span text:style-name="T58">e serviços na Avenida República do Chile, nº 330, Centro,</text:span><text:span text:style-name="T59"><text:s/>na cidade do Rio de Janeiro, no Estado do Rio de Janeiro, Brasil</text:span><text:span text:style-name="T60">, CEP 20031-170</text:span><text:span text:style-name="T61">, e-mail: finepstartup@finep.gov.br (a “</text:span><text:span text:style-name="T62">OUTORG</text:span><text:span text:style-name="T63">ADA</text:span><text:span text:style-name="T64">”)</text:span><text:span text:style-name="T65">,</text:span></text:p>
      <text:p text:style-name="P66"/>
      <text:p text:style-name="P67">E, de outro lado,</text:p>
      <text:p text:style-name="P68"/>
      <text:p text:style-name="P69"><text:span text:style-name="T70">XXXXXXXX</text:span><text:span text:style-name="T71">,<text:s/></text:span><text:span text:style-name="T72">pessoa jurídica de direito privado constituída sob a forma de sociedade empresária limitada / sociedade por ações, inscrita no CNPJ sob<text:s/></text:span><text:span text:style-name="T73">nº _________, com sede na<text:s/></text:span><text:span text:style-name="T74">(logradouro)</text:span><text:span text:style-name="T75">, Bairro _____, na Cidade de ________, Estado</text:span><text:span text:style-name="T76"><text:s/>de ______, Brasil, CEP ______, e-mail: ________________,</text:span><text:span text:style-name="T77"><text:s/>representada neste ato pelos seus<text:s/></text:span><text:span text:style-name="T78">sócios/acionistas</text:span><text:span text:style-name="T79"><text:s/>na conformidade de seu<text:s/></text:span><text:span text:style-name="T80">Estatuto/Contrato Social</text:span><text:span text:style-name="T81"><text:s/>(a “</text:span><text:span text:style-name="T82">OUTORGANTE</text:span><text:span text:style-name="T83">”)</text:span><text:span text:style-name="T84">;</text:span></text:p>
      <text:p text:style-name="P85"/>
      <text:p text:style-name="P86"><text:tab/>Com a anuência de:</text:p>
      <text:p text:style-name="P87"/>
      <text:p text:style-name="P88"><text:span text:style-name="T89">SÓCIA/ACIONISTA<text:s/></text:span><text:span text:style-name="T90">PESSOA FÍSICA</text:span><text:span text:style-name="T91">, nacionalidade, estado civil</text:span><text:span text:style-name="T92">, portador da Cédula de Identidade RG<text:s/></text:span><text:span text:style-name="T93">nº ________<text:s/></text:span><text:span text:style-name="T94">(órgão emissor)/(Unidade da Federação)</text:span><text:span text:style-name="T95"><text:s/>e do CPF nº ________, residente e domiciliado na<text:s/></text:span><text:span text:style-name="T96">(logradouro)</text:span><text:span text:style-name="T97">, Bairro _____, na Cidade de ________, Estado de ______, Brasil, CEP ______ (), e-mail: ________________,</text:span><text:span text:style-name="T98"><text:s/></text:span><text:span text:style-name="T99">(“</text:span><text:span text:style-name="T100">SÓCIO/ACIONISTA INTERVENIENTE-ANUENTE”)</text:span><text:span text:style-name="T101">;<text:s/></text:span></text:p>
      <text:p text:style-name="P102"/>
      <text:p text:style-name="P103"><text:span text:style-name="T104">Ou</text:span></text:p>
      <text:p text:style-name="P105"/>
      <text:soft-page-break/>
      <text:p text:style-name="P106"><text:span text:style-name="T107">SÓCIA/ACIONISTA<text:s/></text:span><text:span text:style-name="T108">PESSOA JURÍDICA,<text:s/></text:span><text:span text:style-name="T109">pessoa jurídica de direito privado constituída sob a forma de sociedade empresária limitada/por ações, inscrita no CNPJ sob<text:s/></text:span><text:span text:style-name="T110">nº _________, com sede na<text:s/></text:span><text:span text:style-name="T111">(logradouro)</text:span><text:span text:style-name="T112">, Bairro<text:s/></text:span><text:span text:style-name="T113">_____, na Cidade de ________, Estado de ______, Brasil, CEP ______, e-mail: ________________,</text:span><text:span text:style-name="T114"><text:s/>representada neste ato por seus administradores, na conformidade de seu Contrato Social (</text:span><text:span text:style-name="T115">SÓCIO/ACIONISTA</text:span><text:span text:style-name="T116"><text:s/>INTERVENIENTE-ANUENTE<text:s/></text:span><text:span text:style-name="T117">II</text:span><text:span text:style-name="T118">”)</text:span><text:span text:style-name="T119">;</text:span></text:p>
      <text:p text:style-name="P120"/>
      <text:p text:style-name="P121"><text:span text:style-name="T122">Qualificação será repetida q</text:span><text:span text:style-name="T123">uanto forem os sócios/acionistas da sociedade.</text:span></text:p>
      <text:p text:style-name="P124"/>
      <text:p text:style-name="P125"><text:span text:style-name="T126">Todos doravante denominados, em conjunto, como “</text:span><text:span text:style-name="T127">SÓCIOS/ACIONISTAS</text:span><text:span text:style-name="T128">”</text:span></text:p>
      <text:p text:style-name="P129"/>
      <text:p text:style-name="P130">Considerando que:</text:p>
      <text:list text:style-name="LFO1" text:continue-numbering="true">
        <text:list-item>
          <text:p text:style-name="P131"><text:span text:style-name="T132">A<text:s/></text:span><text:span text:style-name="T133">OUTORGANTE</text:span><text:span text:style-name="T134">, a<text:s/></text:span><text:span text:style-name="T135">OUTORGADA</text:span><text:span text:style-name="T136"><text:s/>e os<text:s/></text:span><text:span text:style-name="T137">SÓCIOS/ACIONISTAS</text:span><text:span text:style-name="T138"><text:s/></text:span><text:span text:style-name="T139">serão denominados “</text:span><text:span text:style-name="T140">PARTES</text:span><text:span text:style-name="T141">”;</text:span></text:p>
        </text:list-item>
        <text:list-item>
          <text:p text:style-name="P142"><text:span text:style-name="T143">Os<text:s/></text:span><text:span text:style-name="T144">SÓCIOS/ACIONISTAS</text:span><text:span text:style-name="T145"><text:s/>são, nesta data, os<text:s/></text:span><text:span text:style-name="T146">únicos e legítimos proprietários, em conjunto, da totalidade das quotas/ações representativas do capital social da<text:s/></text:span><text:span text:style-name="T147">OUTORGANTE</text:span><text:span text:style-name="T148">;</text:span></text:p>
        </text:list-item>
        <text:list-item>
          <text:p text:style-name="P149"><text:span text:style-name="T150"><text:s/>A<text:s/></text:span><text:span text:style-name="T151">OUTORGANTE</text:span><text:span text:style-name="T152"><text:s/>é constituída e validamente existente sob a forma de<text:s/></text:span><text:span text:style-name="T153">sociedade</text:span><text:span text:style-name="T154"><text:s/></text:span><text:span text:style-name="T155">empresária limitada/sociedade por ações</text:span><text:span text:style-name="T156"><text:s/>e possui, at</text:span><text:span text:style-name="T157">ualmente, o capital social no valor de<text:s/></text:span><text:span text:style-name="T158">R$ (x) <text:s text:c="4"/>(inserir valor por extenso), dividido em (x) (por extenso)</text:span><text:span text:style-name="T159"><text:s/></text:span><text:span text:style-name="T160">quotas/ações</text:span><text:span text:style-name="T161">, de valor nominal de<text:s/></text:span><text:span text:style-name="T162">R$X,XX (inserir valor por extenso)</text:span><text:span text:style-name="T163"><text:s/>cada<text:s/></text:span><text:span text:style-name="T164">(“Quotas”/”Ações”)</text:span><text:span text:style-name="T165">, totalmente subscritas e integralizadas em moeda corre</text:span><text:span text:style-name="T166">nte nacional;</text:span></text:p>
        </text:list-item>
        <text:list-item>
          <text:p text:style-name="P167"><text:span text:style-name="T168">As (</text:span><text:span text:style-name="T169">Quotas/Ações</text:span><text:span text:style-name="T170">) encontram-se distribuídas entre os<text:s/></text:span><text:span text:style-name="T171">sócios/acionistas</text:span><text:span text:style-name="T172"><text:s/>da OUTORGANTE da seguinte forma:</text:span></text:p>
        </text:list-item>
      </text:list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SÓCIOS</text:span></text:p>
          </table:table-cell>
          <table:table-cell table:style-name="TableCell183">
            <text:p text:style-name="P184"><text:span text:style-name="T185">QUOTAS/AÇÕES</text:span></text:p>
          </table:table-cell>
          <table:table-cell table:style-name="TableCell186">
            <text:p text:style-name="P187"><text:span text:style-name="T188">VALOR</text:span></text:p>
          </table:table-cell>
          <table:table-cell table:style-name="TableCell189">
            <text:p text:style-name="P190"><text:span text:style-name="T191">PERCENTUAL</text:span></text:p>
          </table:table-cell>
        </table:table-row>
        <table:table-row table:style-name="TableRow192">
          <table:table-cell table:style-name="TableCell193">
            <text:p text:style-name="P194"><text:span text:style-name="T195">Sócio 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R$</text:span></text:p>
          </table:table-cell>
          <table:table-cell table:style-name="TableCell201">
            <text:p text:style-name="P202"><text:span text:style-name="T203">%</text:span></text:p>
          </table:table-cell>
        </table:table-row>
        <table:table-row table:style-name="TableRow204">
          <table:table-cell table:style-name="TableCell205">
            <text:p text:style-name="P206"><text:span text:style-name="T207">Sócio 2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R$</text:span></text:p>
          </table:table-cell>
          <table:table-cell table:style-name="TableCell213">
            <text:p text:style-name="P214"><text:span text:style-name="T215">%</text:span></text:p>
          </table:table-cell>
        </table:table-row>
        <table:table-row table:style-name="TableRow216">
          <table:table-cell table:style-name="TableCell217">
            <text:p text:style-name="P218"><text:span text:style-name="T219">TOTAL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R$</text:span></text:p>
          </table:table-cell>
          <table:table-cell table:style-name="TableCell225">
            <text:p text:style-name="P226"><text:span text:style-name="T227">%</text:span></text:p>
          </table:table-cell>
        </table:table-row>
      </table:table>
      <text:p text:style-name="P228"/>
      <text:list text:style-name="LFO1" text:continue-numbering="true">
        <text:list-item>
          <text:p text:style-name="P229"><text:span text:style-name="T230">Nos termos do<text:s/></text:span><text:span text:style-name="T231">EDITAL de Seleção Pública do Programa de<text:s/></text:span><text:span text:style-name="T232">Investimento em Startups Inovadoras – Finep Startup (“</text:span><text:span text:style-name="T233">EDITAL</text:span><text:span text:style-name="T234">”)</text:span><text:span text:style-name="T235">, publicado na data de<text:s/></text:span><text:span text:style-name="T236">XX/XX/20XX</text:span><text:span text:style-name="T237">, a<text:s/></text:span><text:span text:style-name="T238">OUTORGADA<text:s/></text:span><text:span text:style-name="T239">estabelecerá os termos do investimento a ser realizado através deste Instrumento.</text:span></text:p>
        </text:list-item>
      </text:list>
      <text:p text:style-name="P240"/>
      <text:p text:style-name="P241"><text:span text:style-name="T242">Resolvem as PARTES<text:s/></text:span><text:span text:style-name="T243">firmar o presente Contrato Particular de Outo</text:span><text:span text:style-name="T244">rga de Opção de Subscrição de Participação Societária sem restrições ao Direito de Voto</text:span><text:span text:style-name="T245"><text:s/></text:span><text:span text:style-name="T246">(“</text:span><text:span text:style-name="T247">CONTRATO</text:span><text:span text:style-name="T248">”), que será regido pelas seguintes cláusulas e condições, fundadas no<text:s/></text:span><text:span text:style-name="T249">EDITAL</text:span><text:span text:style-name="T250">, que mutuamente acordam e aceitam, nos termos em que segue:</text:span></text:p>
      <text:p text:style-name="P251"/>
      <text:p text:style-name="P252">CLÁUSULA PRIMEIRA</text:p>
      <text:p text:style-name="P253">DA OPÇÃO DE COMPRA</text:p>
      <text:p text:style-name="P254"/>
      <text:p text:style-name="P255"><text:span text:style-name="T256">1.<text:s/></text:span><text:span text:style-name="T257">Pelo pagamento disciplinado pela Cláusula Segunda, a<text:s/></text:span><text:span text:style-name="T258">OUTORGANTE</text:span><text:span text:style-name="T259">, com a anuência dos<text:s/></text:span><text:span text:style-name="T260">SÓCIOS/ACIONISTAS</text:span><text:span text:style-name="T261">, outorga, de forma irrevogável e irretratável, uma<text:s/></text:span><text:span text:style-name="T262">OPÇÃO DE COMPRA</text:span><text:span text:style-name="T263"><text:s/>à<text:s/></text:span><text:span text:style-name="T264">OUTORGADA</text:span><text:span text:style-name="T265">.</text:span></text:p>
      <text:soft-page-break/>
      <text:p text:style-name="P266"><text:span text:style-name="T267">2.<text:s/></text:span><text:span text:style-name="T268">A<text:s/></text:span><text:span text:style-name="T269">OPÇÃO DE COMPRA</text:span><text:span text:style-name="T270"><text:s/>é representada pela obrigação<text:s/></text:span><text:span text:style-name="T271">da<text:s/></text:span><text:span text:style-name="T272">OUTORGANTE</text:span><text:span text:style-name="T273">,</text:span><text:span text:style-name="T274"><text:s/></text:span><text:span text:style-name="T275">solidariamente com os<text:s/></text:span><text:span text:style-name="T276">SÓCIOS/ACIONISTAS,</text:span><text:span text:style-name="T277"><text:s/>em emitir ações ordinárias sem restrições ao direito de voto ou ações preferenciais com direito a voto, a critério de conveniência e oportunidade da<text:s/></text:span><text:span text:style-name="T278">OUTORGADA</text:span><text:span text:style-name="T279">, a serem subscritas em favor da<text:s/></text:span><text:span text:style-name="T280">OUTORGADA</text:span><text:span text:style-name="T281"><text:s/>quando do exercício</text:span><text:span text:style-name="T282"><text:s/></text:span><text:span text:style-name="T283">da<text:s/></text:span><text:span text:style-name="T284">OPÇÃO DE COMPRA</text:span><text:span text:style-name="T285">.<text:s/></text:span></text:p>
      <text:p text:style-name="P286"><text:span text:style-name="T287">3.<text:s/></text:span><text:span text:style-name="T288">A<text:s/></text:span><text:span text:style-name="T289">OUTORGADA</text:span><text:span text:style-name="T290"><text:s/>não se obrigará pela celebração de qualquer negócio jurídico que prejudique os direitos a ela assegurados no presente<text:s/></text:span><text:span text:style-name="T291">CONTRATO</text:span><text:span text:style-name="T292">.</text:span></text:p>
      <text:p text:style-name="P293"><text:span text:style-name="T294">4.<text:s/></text:span><text:span text:style-name="T295">A<text:s/></text:span><text:span text:style-name="T296">OPÇÃO DE COMPRA</text:span><text:span text:style-name="T297"><text:s/>vencerá em 03 (três) anos a contar da assinatura d</text:span><text:span text:style-name="T298">o<text:s/></text:span><text:span text:style-name="T299">CONTRATO</text:span><text:span text:style-name="T300">, prorrogável por mais 2 (dois) anos a critério de conveniência e oportunidade da<text:s/></text:span><text:span text:style-name="T301">OUTORGADA</text:span><text:span text:style-name="T302">.</text:span></text:p>
      <text:p text:style-name="P303"/>
      <text:p text:style-name="P304">CLÁUSULA SEGUNDA</text:p>
      <text:p text:style-name="P305">DO VALOR A SER PAGO PELA OPÇÃO DE COMPRA</text:p>
      <text:p text:style-name="P306"/>
      <text:p text:style-name="P307"><text:span text:style-name="T308">1.<text:s/></text:span><text:span text:style-name="T309">A<text:s/></text:span><text:span text:style-name="T310">OUTORGADA</text:span><text:span text:style-name="T311"><text:s/>pagará à<text:s/></text:span><text:span text:style-name="T312">OUTORGANTE</text:span><text:span text:style-name="T313"><text:s/>o valor de até R$<text:s/></text:span><text:span text:style-name="T314">___</text:span><text:span text:style-name="T315"><text:s/>(</text:span><text:span text:style-name="T316">valor por extenso em reais</text:span><text:span text:style-name="T317">) pela<text:s/></text:span><text:span text:style-name="T318">OP</text:span><text:span text:style-name="T319">ÇÃO DE COMPRA</text:span><text:span text:style-name="T320">.</text:span></text:p>
      <text:p text:style-name="P321"><text:span text:style-name="T322">2.</text:span><text:span text:style-name="T323"><text:s/>O valor pago pela<text:s/></text:span><text:span text:style-name="T324">OPÇÃO DE COMPRA<text:s/></text:span><text:span text:style-name="T325">será depositado pelo seu valor nominal mencionado no item 1 na conta bancária titularizada pela<text:s/></text:span><text:span text:style-name="T326">OUTORGANTE</text:span><text:span text:style-name="T327"><text:s/>no Banco<text:s/></text:span><text:span text:style-name="T328">_____ (Código Banco ___), Agência ____, c/c nº _______,</text:span><text:span text:style-name="T329"><text:s/>em duas tranches, valendo o<text:s/></text:span><text:span text:style-name="T330">comprovante de depósito e/ou transferência eletrônica como recibo e prova de quitação para todos os fins de direito.</text:span></text:p>
      <text:p text:style-name="P331"><text:span text:style-name="T332">3.<text:s/></text:span><text:span text:style-name="T333">A primeira tranche será realizada em até 60 (sessenta) dias a contar da assinatura deste instrumento, no valor de<text:s/></text:span><text:span text:style-name="T334">R$ (x) (por extenso)</text:span><text:span text:style-name="T335">.</text:span></text:p>
      <text:p text:style-name="P336"><text:span text:style-name="T337">4.</text:span><text:span text:style-name="T338"><text:s/>A segunda tranche poderá ser desembolsada pela<text:s/></text:span><text:span text:style-name="T339">OUTORGADA</text:span><text:span text:style-name="T340">, a seu exclusivo critério de conveniência e oportunidade, no valor de até<text:s/></text:span><text:span text:style-name="T341">R$ (x) (valor por extenso)</text:span><text:span text:style-name="T342"><text:s/>constituindo uma opção da<text:s/></text:span><text:span text:style-name="T343">OUTORGADA</text:span><text:span text:style-name="T344"><text:s/>o não desembolso da segunda tranche, respeitadas as condiçõ</text:span><text:span text:style-name="T345">es contratuais, sem que tal constitua a renúncia de qualquer direito ou faculdade decorrentes do desembolso da primeira tranche.</text:span></text:p>
      <text:p text:style-name="P346"><text:span text:style-name="T347">5.</text:span><text:span text:style-name="T348"><text:s/>Sobre os valores estabelecidos nos itens 1, 3 e 4 não haverá a incidência de quaisquer encargos, juros e/ou correção monetár</text:span><text:span text:style-name="T349">ia.</text:span></text:p>
      <text:p text:style-name="P350"><text:span text:style-name="T351">6.</text:span><text:span text:style-name="T352"><text:s/>Nos termos do item 10.2.1 do<text:s/></text:span><text:span text:style-name="T353">EDITAL</text:span><text:span text:style-name="T354">, durante o período de vigência da<text:s/></text:span><text:span text:style-name="T355">OPÇÃO DE COMPRA</text:span><text:span text:style-name="T356">, poderá ser realizado, a critério de conveniência e oportunidade da Finep, novo aporte de no máximo R$ 1.000.000,00 (um milhão de reais), no mínimo 1 (um) ano após</text:span><text:span text:style-name="T357"><text:s/>a realização do primeiro aporte, em condições a serem negociadas com a<text:s/></text:span><text:span text:style-name="T358">OUTORGANTE</text:span><text:span text:style-name="T359"><text:s/>e eventuais investidores que ela possua.</text:span></text:p>
      <text:p text:style-name="P360"><text:span text:style-name="T361">7.<text:s/></text:span><text:span text:style-name="T362">A<text:s/></text:span><text:span text:style-name="T363">OUTORGANTE</text:span><text:span text:style-name="T364"><text:s/>e a<text:s/></text:span><text:span text:style-name="T365">OUTORGADA</text:span><text:span text:style-name="T366"><text:s/>reconhecem e declaram que a participação societária direta ou indireta detida pela União Federal na<text:s/></text:span><text:span text:style-name="T367">OU</text:span><text:span text:style-name="T368">TORGANTE</text:span><text:span text:style-name="T369"><text:s/>em decorrência do investimento não ultrapassará 49% (quarenta e nove por cento) do capital social da<text:s/></text:span><text:span text:style-name="T370">OUTORGANTE</text:span><text:span text:style-name="T371"><text:s/>e que este percentual será sempre verificado em quaisquer futuras mutações societárias.</text:span></text:p>
      <text:p text:style-name="P372"><text:span text:style-name="T373">8.<text:s/></text:span><text:span text:style-name="T374">A</text:span><text:span text:style-name="T375"><text:s/>OUTORGANTE</text:span><text:span text:style-name="T376"><text:s/>e os seus<text:s/></text:span><text:span text:style-name="T377">SÓCIOS/ACIONISTAS</text:span><text:span text:style-name="T378"><text:s/>são</text:span><text:span text:style-name="T379"><text:s/>responsáveis pela devida apuração e recolhimento dos tributos incidentes sobre o valor pago pela<text:s/></text:span><text:span text:style-name="T380">OPÇÃO DE COMPRA</text:span><text:span text:style-name="T381">, não cabendo à<text:s/></text:span><text:span text:style-name="T382">OUTORGADA</text:span><text:span text:style-name="T383"><text:s/>qualquer responsabilização ou dever de ressarcimento por valores devidos pela<text:s/></text:span><text:span text:style-name="T384">OUTORGANTE</text:span><text:span text:style-name="T385"><text:s/>e os seus<text:s/></text:span><text:span text:style-name="T386">SÓCIOS/ACIONISTAS</text:span><text:span text:style-name="T387"><text:s/></text:span><text:span text:style-name="T388">à União Federal, Estados, Distrito Federal ou Municípios</text:span><text:span text:style-name="T389">.</text:span></text:p>
      <text:p text:style-name="P390"/>
      <text:p text:style-name="P391">CLÁUSULA TERCEIRA</text:p>
      <text:p text:style-name="P392">DAS CONDIÇÕES À LIBERAÇÃO DO RECURSO</text:p>
      <text:p text:style-name="P393"/>
      <text:p text:style-name="P394"><text:span text:style-name="T395">1</text:span><text:span text:style-name="T396">. Para o desembolso dos recursos relativos à 1ª tranche, a</text:span><text:span text:style-name="T397"><text:s/></text:span><text:span text:style-name="T398">OUTORGANTE</text:span><text:span text:style-name="T399"><text:s/>deverá, no prazo máximo de 60 (sessenta) dias, a contar da assinatura<text:s/></text:span><text:span text:style-name="T400">deste instrumento:</text:span></text:p>
      <text:list text:style-name="LFO2" text:continue-numbering="true">
        <text:list-item>
          <text:p text:style-name="P401">comprovar a transcrição do presente Contrato em Cartório de Registro de Títulos e Documentos da sua sede;</text:p>
        </text:list-item>
        <text:list-item>
          <text:p text:style-name="P402"><text:span text:style-name="T403">apresentar a<text:s/></text:span><text:span text:style-name="T404">Certidão Conjunta Negativa ou Positiva com efeitos de Negativa de Débitos Relativos aos Tributos Federais e à Dívida A</text:span><text:span text:style-name="T405">tiva da União;</text:span></text:p>
        </text:list-item>
        <text:list-item>
          <text:p text:style-name="P406"><text:span text:style-name="T407">apresentar o Certificado de Regularidade do FGTS (CRF), expedido pela Caixa Econômica Federal</text:span><text:span text:style-name="T408">;</text:span></text:p>
        </text:list-item>
        <text:list-item>
          <text:p text:style-name="P409"><text:span text:style-name="T410">apresentar comprovante de recebimento do pagamento de Investidor Privado, obrigado concomitantemente e nas mesmas condições da<text:s/></text:span><text:span text:style-name="T411">OUTORGADA,<text:s/></text:span><text:span text:style-name="T412">nos<text:s/></text:span><text:span text:style-name="T413">termos do Anexo 2 deste<text:s/></text:span><text:span text:style-name="T414">CONTRATO;</text:span></text:p>
        </text:list-item>
        <text:list-item>
          <text:p text:style-name="P415"><text:span text:style-name="T416">apresentar seu Contrato/Estatuto Social, devidamente registrado na Junta Comercial, com a inclusão da seguinte cláusula: “os atuais e eventuais futuros sócios/acionistas declaram que conhecem e se obrigam a cumprir todos o</text:span><text:span text:style-name="T417">s termos do<text:s/></text:span><text:span text:style-name="T418">Contrato Particular de Outorga de Opção de Subscrição de Participação Social<text:s/></text:span><text:span text:style-name="T419">celebrado com a Financiadora de Estudos e Projeto – FINEP”;</text:span></text:p>
        </text:list-item>
        <text:list-item>
          <text:p text:style-name="P420"><text:span text:style-name="T421">licenciamento ambiental e/ou documento regulatório válido e adequado para o desenvolvimento das atividades</text:span><text:span text:style-name="T422">;</text:span></text:p>
        </text:list-item>
        <text:list-item>
          <text:p text:style-name="P423"><text:span text:style-name="T424">cumprir as condições constantes no Plano de Investimentos (Anexo 3), se houver, relativas somente ao desembolso da primeira tranche.</text:span></text:p>
        </text:list-item>
      </text:list>
      <text:p text:style-name="P425"><text:span text:style-name="T426">1.1.<text:s/></text:span><text:span text:style-name="T427">A<text:s/></text:span><text:span text:style-name="T428">OUTORGANTE</text:span><text:span text:style-name="T429"><text:s/>deverá estar adimplente com a União, seus órgãos e entidades das Administrações Direta e Indireta.</text:span></text:p>
      <text:p text:style-name="P430"><text:span text:style-name="T431">1.2</text:span><text:span text:style-name="T432">.<text:s/></text:span><text:span text:style-name="T433">Para o desembolso dos recursos relativos à 2ª tranche, a<text:s/></text:span><text:span text:style-name="T434">OUTORGANTE</text:span><text:span text:style-name="T435"><text:s/>deverá apresentar as certidões previstas nas alíneas “b” e “c” do item 1, atender ao requisito do item 1.1, e as condições constantes no Plano de Investimentos (Anexo 3).</text:span></text:p>
      <text:p text:style-name="P436"><text:span text:style-name="T437">1.3.<text:s/></text:span><text:span text:style-name="T438">O não cumpri</text:span><text:span text:style-name="T439">mento das condições acima elencadas no prazo estipulado acarretará, a critério de conveniência e oportunidade da<text:s/></text:span><text:span text:style-name="T440">OUTORGADA</text:span><text:span text:style-name="T441">, a extinção de pleno direito do presente<text:s/></text:span><text:span text:style-name="T442">CONTRATO,</text:span><text:span text:style-name="T443"><text:s/>sem a necessidade de prévia notificação, judicial ou extrajudicial da<text:s/></text:span><text:span text:style-name="T444">OUTORGANTE</text:span><text:span text:style-name="T445">.</text:span></text:p>
      <text:p text:style-name="P446"><text:span text:style-name="T447">2.</text:span><text:span text:style-name="T448"><text:s/>A<text:s/></text:span><text:span text:style-name="T449">OUTORGADA</text:span><text:span text:style-name="T450"><text:s/>terá 30 (trinta) dias corridos para depositar o valor referente à compra da<text:s/></text:span><text:span text:style-name="T451">OPÇÃO DE COMPRA<text:s/></text:span><text:span text:style-name="T452">na conta corrente indicada pela<text:s/></text:span><text:span text:style-name="T453">OUTORGANTE</text:span><text:span text:style-name="T454">, prazo este que será contado a partir da apresentação, pela<text:s/></text:span><text:span text:style-name="T455">OUTORGANTE</text:span><text:span text:style-name="T456">, da documentação indicada no item 1</text:span><text:span text:style-name="T457">.</text:span><text:span text:style-name="T458"><text:s/></text:span></text:p>
      <text:p text:style-name="P459"/>
      <text:p text:style-name="P460">CLÁUSULA QUARTA</text:p>
      <text:p text:style-name="P461">DO EXERCÍCIO DA OPÇÃO DE COMPRA</text:p>
      <text:p text:style-name="P462"/>
      <text:p text:style-name="P463"><text:span text:style-name="T464">1.<text:s/></text:span><text:span text:style-name="T465">A<text:s/></text:span><text:span text:style-name="T466">OPÇÃO DE COMPRA</text:span><text:span text:style-name="T467"><text:s/>poderá ser exercida pela<text:s/></text:span><text:span text:style-name="T468">OUTORGADA</text:span><text:span text:style-name="T469"><text:s/>ou por terceiro por ela indicado.</text:span></text:p>
      <text:p text:style-name="P470"><text:span text:style-name="T471">2.<text:s/></text:span><text:span text:style-name="T472">O exercício da<text:s/></text:span><text:span text:style-name="T473">OPÇÃO DE COMPRA</text:span><text:span text:style-name="T474"><text:s/>ocorrerá nas</text:span><text:span text:style-name="T475"><text:s/>seguintes hipóteses:</text:span></text:p>
      <text:list text:style-name="LFO3" text:continue-numbering="true">
        <text:list-item>
          <text:p text:style-name="P476"><text:span text:style-name="T477">Vencimento da<text:s/></text:span><text:span text:style-name="T478">OPÇÃO DE COMPRA</text:span><text:span text:style-name="T479">;</text:span></text:p>
        </text:list-item>
        <text:list-item>
          <text:p text:style-name="P480"><text:span text:style-name="T481">Ocorrência de<text:s/></text:span><text:span text:style-name="T482">um<text:s/></text:span><text:span text:style-name="T483">EVENTO DE LIQUIDEZ</text:span><text:span text:style-name="T484">.;</text:span></text:p>
        </text:list-item>
        <text:list-item>
          <text:p text:style-name="P485"><text:span text:style-name="T486">Na hipótese de não cumprimento de obrigações constantes no<text:s/></text:span><text:span text:style-name="T487">EDITAL</text:span><text:span text:style-name="T488">, neste<text:s/></text:span><text:span text:style-name="T489">CONTRATO</text:span><text:span text:style-name="T490"><text:s/>ou quanto à prestação de contas, de acordo com as condições previstas na Cláusula Décima.<text:s/></text:span></text:p>
        </text:list-item>
      </text:list>
      <text:p text:style-name="P491"><text:span text:style-name="T492">2.1.</text:span><text:span text:style-name="T493"><text:s/>Entende-se como<text:s/></text:span><text:span text:style-name="T494">EVENTO DE LIQUIDEZ</text:span><text:span text:style-name="T495">:</text:span></text:p>
      <text:list text:style-name="LFO4" text:continue-numbering="true">
        <text:list-item>
          <text:p text:style-name="P496"><text:span text:style-name="T497">a captação<text:s/></text:span><text:span text:style-name="T498">realizada junto a investidor ou grupo de investidores qualificados, nos<text:s/></text:span><text:soft-page-break/><text:span text:style-name="T499">termos da Instrução CVM Nº 554, de 17 de dezembro de 2014, no valor mínimo de R$1.000.000,00 (um milhão de reais), através de ações emitidas pela<text:s/></text:span><text:span text:style-name="T500">OUTORGANTE</text:span><text:span text:style-name="T501"><text:s text:c="2"/>ao<text:s/></text:span><text:span text:style-name="T502">Valuation Pre-Money</text:span><text:span text:style-name="T503"><text:s/>mín</text:span><text:span text:style-name="T504">imo de R$3.000.000,00 (três milhões de reais), exclusivamente por recursos em forma de dinheiro;</text:span></text:p>
        </text:list-item>
        <text:list-item>
          <text:p text:style-name="P505"><text:span text:style-name="T506">a venda ou a alienação, em uma ou em série de operações correlatas, nos negócios, ativos e obrigações da<text:s/></text:span><text:span text:style-name="T507">OUTORGANTE<text:s/></text:span><text:span text:style-name="T508">pelos<text:s/></text:span><text:span text:style-name="T509">SÓCIOS/ACIONISTAS</text:span><text:span text:style-name="T510"><text:s/>controladores da<text:s/></text:span><text:span text:style-name="T511">OUTORGANTE</text:span><text:span text:style-name="T512"><text:s/>a qualquer pessoa ou companhia (inclusive um grupo), com exceção dos<text:s/></text:span><text:span text:style-name="T513">SÓCIOS/ACIONISTAS</text:span><text:span text:style-name="T514"><text:s/>da<text:s/></text:span><text:span text:style-name="T515">OUTORGANTE<text:s/></text:span><text:span text:style-name="T516">ou de suas afiliadas; ou</text:span></text:p>
        </text:list-item>
        <text:list-item>
          <text:p text:style-name="P517"><text:span text:style-name="T518">uma Oferta Pública Qualificada, nos termos do<text:s/></text:span><text:span text:style-name="T519">EDITAL</text:span><text:span text:style-name="T520">.</text:span></text:p>
        </text:list-item>
      </text:list>
      <text:p text:style-name="P521"><text:span text:style-name="T522">2.2.<text:s/></text:span><text:span text:style-name="T523">O exercício do direito conferido na<text:s/></text:span><text:span text:style-name="T524">OPÇÃO DE COMPRA</text:span><text:span text:style-name="T525"><text:s/>observar</text:span><text:span text:style-name="T526">á os seguintes critérios:</text:span></text:p>
      <text:p text:style-name="P527"><text:span text:style-name="T528">2.2.1.</text:span><text:span text:style-name="T529"><text:s/>Caso ocorra um evento de liquidez, o “Valuation Post-Money” de conversão será dado pelo menor valor entre:<text:s/></text:span></text:p>
      <text:list text:style-name="LFO5" text:continue-numbering="true">
        <text:list-item>
          <text:p text:style-name="P530"><text:span text:style-name="T531">Valuation Pre-Money do novo Investidor dividido por (1 + (IPCAn+10%))^(N/360)<text:s/></text:span><text:span text:style-name="T532">e</text:span><text:span text:style-name="T533"><text:s/></text:span></text:p>
        </text:list-item>
        <text:list-item>
          <text:p text:style-name="P534"><text:span text:style-name="T535">R$ 9.000.000,00 (nove milhões de r</text:span><text:span text:style-name="T536">eais).<text:s/></text:span></text:p>
        </text:list-item>
      </text:list>
      <text:p text:style-name="P537">Sendo:</text:p>
      <text:list text:style-name="LFO6" text:continue-numbering="true">
        <text:list-item>
          <text:p text:style-name="P538"><text:span text:style-name="T539">Valuation Pre-Money</text:span><text:span text:style-name="T540"><text:s/>– representa o<text:s/></text:span><text:span text:style-name="T541">valuation</text:span><text:span text:style-name="T542"><text:s/>antes do aporte de capital utilizado no Evento de Liquidez</text:span></text:p>
        </text:list-item>
        <text:list-item>
          <text:p text:style-name="P543"><text:span text:style-name="T544">“N” a quantidade de dias entre a assinatura deste contrato e a data do exercício da Opção de Compra em participação no capital; e</text:span></text:p>
        </text:list-item>
        <text:list-item>
          <text:p text:style-name="P545"><text:span text:style-name="T546">“IPCAn”</text:span><text:span text:style-name="T547"><text:s/>a média anual da variação do índice de inflação medido pelo IPCA no período N</text:span></text:p>
        </text:list-item>
      </text:list>
      <text:p text:style-name="P548"><text:span text:style-name="T549">2.2.2.</text:span><text:span text:style-name="T550"><text:s/>Em decorrência do exercício da<text:s/></text:span><text:span text:style-name="T551">OPÇÃO DE COMPRA</text:span><text:span text:style-name="T552">, a<text:s/></text:span><text:span text:style-name="T553">OUTORGADA</text:span><text:span text:style-name="T554">, ou terceiro por ela indicado, receberá a participação societária que lhe couber (decorrente da divisão do val</text:span><text:span text:style-name="T555">or liberado pela<text:s/></text:span><text:span text:style-name="T556">OUTORGADA</text:span><text:span text:style-name="T557"><text:s/>- conforme a Cláusula Segunda - pelo<text:s/></text:span><text:span text:style-name="T558">valuation post money<text:s/></text:span><text:span text:style-name="T559">definido</text:span><text:span text:style-name="T560"><text:s/></text:span><text:span text:style-name="T561">no item 2.2.1), por meio da emissão pela<text:s/></text:span><text:span text:style-name="T562">OUTORGANTE</text:span><text:span text:style-name="T563"><text:s/>de tantas ações quanto se fizerem necessárias para alcançar o percentual contratado, livres e desembaraçadas d</text:span><text:span text:style-name="T564">e quaisquer ônus.<text:s/></text:span></text:p>
      <text:p text:style-name="P565"><text:span text:style-name="T566">2.2.3.</text:span><text:span text:style-name="T567"><text:s/>Em caso de ausência de “Evento de Liquidez” definido nos termos do item 2.1, a conversão poderá ser feita ao Valuation Pre-Money de R$ 3.000.000,00 (três milhões de reais).</text:span></text:p>
      <text:p text:style-name="P568"><text:span text:style-name="T569">2.2.4.<text:s/></text:span><text:span text:style-name="T570">Em caso de não cumprimento das obrigações contratu</text:span><text:span text:style-name="T571">ais estabelecidas no<text:s/></text:span><text:span text:style-name="T572">CONTRATO,<text:s/></text:span><text:span text:style-name="T573">de</text:span><text:span text:style-name="T574"><text:s/></text:span><text:span text:style-name="T575">obrigações constantes no<text:s/></text:span><text:span text:style-name="T576">EDITAL</text:span><text:span text:style-name="T577"><text:s/>ou quanto à prestação de contas, de opção de compra, a conversão poderá ser feita a qualquer tempo, a critério de conveniência e oportunidade da Finep, ao Valuation Pre-Money de R$3.000.000,</text:span><text:span text:style-name="T578">00 (três milhões de reais), observada a Cláusula Décima.</text:span></text:p>
      <text:p text:style-name="P579"><text:span text:style-name="T580">2.2.5.</text:span><text:span text:style-name="T581"><text:s/>Nas hipóteses de conversão definidas nos itens 2.2.3 e 2.2.4, o<text:s/></text:span><text:span text:style-name="T582">Valuation Post-Money</text:span><text:span text:style-name="T583"><text:s/>será determinado da seguinte forma: soma<text:s/></text:span><text:span text:style-name="T584">(i)<text:s/></text:span><text:span text:style-name="T585">do<text:s/></text:span><text:span text:style-name="T586">Valuation Pre-Money</text:span><text:span text:style-name="T587">, com<text:s/></text:span><text:span text:style-name="T588">(ii)</text:span><text:span text:style-name="T589"><text:s/>a liberação total decorrente<text:s/></text:span><text:span text:style-name="T590">deste<text:s/></text:span><text:span text:style-name="T591">CONTRATO</text:span><text:span text:style-name="T592">, que considera o valor das liberações realizadas pela<text:s/></text:span><text:span text:style-name="T593">OUTORGADA</text:span><text:span text:style-name="T594"><text:s/>e os aportes realizados pelos Investidores Privados que aderirem a este<text:s/></text:span><text:span text:style-name="T595">CONTRATO</text:span><text:span text:style-name="T596"><text:s/>através do Termo de Adesão (Anexo 2).</text:span></text:p>
      <text:p text:style-name="P597"><text:span text:style-name="T598">3.<text:s/></text:span><text:span text:style-name="T599">O exercício da<text:s/></text:span><text:span text:style-name="T600">OPÇÃO DE COMPRA<text:s/></text:span><text:span text:style-name="T601">será realizado pelo valo</text:span><text:span text:style-name="T602">r de R$ 1,00 (um real).</text:span></text:p>
      <text:p text:style-name="P603"><text:span text:style-name="T604">3.1.</text:span><text:span text:style-name="T605"><text:s/>Para fins de interpretação deste item, entende-se o exercício da<text:s/></text:span><text:span text:style-name="T606">OPÇÃO DE COMPRA</text:span><text:span text:style-name="T607"><text:s/>como a subscrição das ações emitidas pela<text:s/></text:span><text:span text:style-name="T608">OUTORGANTE</text:span><text:span text:style-name="T609">, nos termos do item 2.2.2, por parte da<text:s/></text:span><text:span text:style-name="T610">OUTORGADA</text:span><text:span text:style-name="T611"><text:s/>ou terceiro por ela indicado.</text:span></text:p>
      <text:p text:style-name="P612"><text:span text:style-name="T613">4.</text:span><text:span text:style-name="T614"><text:s/>As<text:s/></text:span><text:span text:style-name="T615">PARTES</text:span><text:span text:style-name="T616"><text:s/></text:span><text:span text:style-name="T617">estabelecem que, no prazo de até 30 (trinta) dias antes do término do prazo de 3 (três) anos de vigência, a<text:s/></text:span><text:span text:style-name="T618">OUTORGADA</text:span><text:span text:style-name="T619"><text:s/>enviará uma notificação escrita,<text:s/></text:span><text:soft-page-break/><text:span text:style-name="T620">através de Carta Registrada e e-mail, à<text:s/></text:span><text:span text:style-name="T621">OUTORGANTE</text:span><text:span text:style-name="T622"><text:s/>manifestando-se a respeito de uma das seguintes opções</text:span><text:span text:style-name="T623">:<text:s/></text:span></text:p>
      <text:list text:style-name="LFO7" text:continue-numbering="true">
        <text:list-item>
          <text:p text:style-name="P624"><text:span text:style-name="T625">prorrogação do prazo para eventual exercício da<text:s/></text:span><text:span text:style-name="T626">OPÇÃO DE COMPRA</text:span><text:span text:style-name="T627"><text:s/>por um prazo adicional de 2 (dois) anos, a contar do dia seguinte ao que seria último dia de vigência do contrato;<text:s/></text:span></text:p>
        </text:list-item>
        <text:list-item>
          <text:p text:style-name="P628"><text:span text:style-name="T629">o exercício da<text:s/></text:span><text:span text:style-name="T630">OPÇÃO DE COMPRA</text:span><text:span text:style-name="T631"><text:s/>nos termos desta Cláusula;</text:span></text:p>
        </text:list-item>
        <text:list-item>
          <text:p text:style-name="P632"><text:span text:style-name="T633">o não exercício</text:span><text:span text:style-name="T634"><text:s/>da<text:s/></text:span><text:span text:style-name="T635">OPÇÃO DE COMPRA</text:span><text:span text:style-name="T636"><text:s/>nos termos desta Cláusula.</text:span></text:p>
        </text:list-item>
      </text:list>
      <text:p text:style-name="P637"><text:span text:style-name="T638">5.</text:span><text:span text:style-name="T639"><text:s/>As<text:s/></text:span><text:span text:style-name="T640">PARTES</text:span><text:span text:style-name="T641"><text:s/>estabelecem que no prazo de até 30 (trinta) dias antes do término do prazo adicional de 2 (dois) anos, caso exercido, a<text:s/></text:span><text:span text:style-name="T642">OUTORGADA</text:span><text:span text:style-name="T643"><text:s/>enviará uma notificação escrita, através de Carta Registrada e e-m</text:span><text:span text:style-name="T644">ail, à<text:s/></text:span><text:span text:style-name="T645">OUTORGANTE</text:span><text:span text:style-name="T646"><text:s/>manifestando-se a respeito de uma das seguintes opções:<text:s/></text:span></text:p>
      <text:list text:style-name="LFO8" text:continue-numbering="true">
        <text:list-item>
          <text:p text:style-name="P647"><text:span text:style-name="T648">o exercício da<text:s/></text:span><text:span text:style-name="T649">OPÇÃO DE COMPRA</text:span><text:span text:style-name="T650"><text:s/>nos termos desta Cláusula;</text:span></text:p>
        </text:list-item>
        <text:list-item>
          <text:p text:style-name="P651"><text:span text:style-name="T652">o não exercício da<text:s/></text:span><text:span text:style-name="T653">OPÇÃO DE COMPRA</text:span><text:span text:style-name="T654"><text:s/>nos termos desta Cláusula.</text:span></text:p>
        </text:list-item>
      </text:list>
      <text:p text:style-name="P655"><text:span text:style-name="T656">6.<text:s/></text:span><text:span text:style-name="T657">Com o recebimento pela<text:s/></text:span><text:span text:style-name="T658">OUTORGANTE<text:s/></text:span><text:span text:style-name="T659">da notificação de<text:s/></text:span><text:span text:style-name="T660">exercício da<text:s/></text:span><text:span text:style-name="T661">OPÇÃO DE COMPRA</text:span><text:span text:style-name="T662"><text:s/>pela<text:s/></text:span><text:span text:style-name="T663">OUTORGADA</text:span><text:span text:style-name="T664"><text:s/>ou terceiro por ela indicado, a<text:s/></text:span><text:span text:style-name="T665">OUTORGANTE</text:span><text:span text:style-name="T666"><text:s/>deverá realizar, no prazo de até 30 (trinta) dias, uma Assembleia Geral para fins de (a) transformação da<text:s/></text:span><text:span text:style-name="T667">OUTORGANTE</text:span><text:span text:style-name="T668"><text:s/>em sociedade por ações regida pela Lei das S/A, (b)<text:s/></text:span><text:span text:style-name="T669">emissão das ações nos termos do item 2.2.2 desta Cláusula, e (c) renúncia ao direito de preferência para subscrição de ações por todos os<text:s/></text:span><text:span text:style-name="T670">SÓCIOS/ACIONISTAS</text:span><text:span text:style-name="T671"><text:s/>da<text:s/></text:span><text:span text:style-name="T672">OUTORGANTE</text:span><text:span text:style-name="T673"><text:s/>à época.</text:span></text:p>
      <text:p text:style-name="P674"><text:span text:style-name="T675">6.1.</text:span><text:span text:style-name="T676"><text:s/>Quando do recebimento pela<text:s/></text:span><text:span text:style-name="T677">OUTORGANTE<text:s/></text:span><text:span text:style-name="T678">da notificação de exercício da<text:s/></text:span><text:span text:style-name="T679">OPÇ</text:span><text:span text:style-name="T680">ÃO DE COMPRA</text:span><text:span text:style-name="T681"><text:s/>pela<text:s/></text:span><text:span text:style-name="T682">OUTORGADA</text:span><text:span text:style-name="T683"><text:s/>ou terceiro por ela indicado, a<text:s/></text:span><text:span text:style-name="T684">OUTORGANTE<text:s/></text:span><text:span text:style-name="T685">poderá solicitar à<text:s/></text:span><text:span text:style-name="T686">OUTORGADA<text:s/></text:span><text:span text:style-name="T687">a anuência para que<text:s/></text:span><text:span text:style-name="T688">SÓCIOS/ACIONISTAS</text:span><text:span text:style-name="T689"><text:s/>da<text:s/></text:span><text:span text:style-name="T690">OUTORGANTE</text:span><text:span text:style-name="T691"><text:s/>possam, conjuntamente com a<text:s/></text:span><text:span text:style-name="T692">OUTORGADA</text:span><text:span text:style-name="T693"><text:s/>ou terceiro por ela indicado, subscrever ações no mesmo ato.</text:span></text:p>
      <text:p text:style-name="P694"><text:span text:style-name="T695">7.</text:span><text:span text:style-name="T696"><text:s/>A<text:s/></text:span><text:span text:style-name="T697">OUTORGANTE</text:span><text:span text:style-name="T698"><text:s/>e a<text:s/></text:span><text:span text:style-name="T699">OUTORGADA</text:span><text:span text:style-name="T700"><text:s/>reconhecem que a efetivação do exercício do direito consubstanciado na<text:s/></text:span><text:span text:style-name="T701">OPÇÃO DE COMPRA</text:span><text:span text:style-name="T702">, após a notificação do seu exercício, está</text:span><text:span text:style-name="T703"><text:s/></text:span><text:span text:style-name="T704">condicionada ao implemento por parte da<text:s/></text:span><text:span text:style-name="T705">OUTORGANTE</text:span><text:span text:style-name="T706"><text:s/>das seguintes obrigações em até 120 (cento e vinte</text:span><text:span text:style-name="T707">) dias corridos, contados da data do recebimento da notificação de exercício da</text:span><text:span text:style-name="T708"><text:s/>OPÇÃO DE COMPRA</text:span><text:span text:style-name="T709">, podendo ser prorrogada de forma fundamentada a critério da Finep:</text:span></text:p>
      <text:list text:style-name="LFO9" text:continue-numbering="true">
        <text:list-item>
          <text:p text:style-name="P710"><text:span text:style-name="T711">a entrega pela<text:s/></text:span><text:span text:style-name="T712">OUTORGANTE</text:span><text:span text:style-name="T713"><text:s/>da alteração contratual e ata de transformação da<text:s/></text:span><text:span text:style-name="T714">OUTORGANTE</text:span><text:span text:style-name="T715"><text:s/>em<text:s/></text:span><text:span text:style-name="T716">sociedade por ações regida pela Lei das S/A, devidamente registrada na Junta Comercial da sua sede, respeitado o item 6 desta Cláusula, sendo que todos os custos correrão por conta da<text:s/></text:span><text:span text:style-name="T717">OUTORGANTE</text:span><text:span text:style-name="T718">, sem qualquer pagamento adicional ou reembolso por parte da<text:s/></text:span><text:span text:style-name="T719">O</text:span><text:span text:style-name="T720">UTORGADA<text:s/></text:span><text:span text:style-name="T721">ou terceiro por ela indicado;</text:span></text:p>
        </text:list-item>
        <text:list-item>
          <text:p text:style-name="P722"><text:span text:style-name="T723">a obtenção de todas as aprovações necessárias para que a<text:s/></text:span><text:span text:style-name="T724">OUTORGANTE</text:span><text:span text:style-name="T725"><text:s/>e a<text:s/></text:span><text:span text:style-name="T726">OUTORGADA</text:span><text:span text:style-name="T727">, ou terceiro por ela indicado, concluam e formalizem o objeto do presente<text:s/></text:span><text:span text:style-name="T728">CONTRATO</text:span><text:span text:style-name="T729"><text:s/>e as transações dele decorrentes, de maneira incondi</text:span><text:span text:style-name="T730">cional e sem restrições ou limitações de qualquer natureza;</text:span></text:p>
        </text:list-item>
        <text:list-item>
          <text:p text:style-name="P731"><text:span text:style-name="T732">a verificação de ausência de qualquer ônus sobre as ações de emissão da<text:s/></text:span><text:span text:style-name="T733">OUTORGANTE</text:span><text:span text:style-name="T734">, desde a presente data até a data do exercício da<text:s/></text:span><text:span text:style-name="T735">OPÇÃO DE COMPRA<text:s/></text:span><text:span text:style-name="T736">pela</text:span><text:span text:style-name="T737"><text:s/>OUTORGADA</text:span><text:span text:style-name="T738"><text:s/>ou terceiro por ela indicado, me</text:span><text:span text:style-name="T739">diante a apresentação da documentação suficiente para essa comprovação pela<text:s/></text:span><text:span text:style-name="T740">OUTORGANTE</text:span><text:span text:style-name="T741"><text:s/>e</text:span><text:span text:style-name="T742"><text:s/>os seus</text:span><text:span text:style-name="T743"><text:s/></text:span><text:span text:style-name="T744">SÓCIOS/ACIONISTAS</text:span><text:span text:style-name="T745">;</text:span></text:p>
        </text:list-item>
        <text:list-item>
          <text:p text:style-name="P746"><text:span text:style-name="T747">a demonstração, através de Declaração assinada pela<text:s/></text:span><text:span text:style-name="T748">OUTORGANTE</text:span><text:span text:style-name="T749"><text:s/>e os seus<text:s/></text:span><text:soft-page-break/><text:span text:style-name="T750">SÓCIOS/ACIONISTAS</text:span><text:span text:style-name="T751">, da inexistência de um evento material adverso ou</text:span><text:span text:style-name="T752"><text:s/>de qualquer procedimento administrativo ou judicial, que possa ensejar a intervenção, liquidação, dissolução, recuperação judicial, ou extrajudicial ou regime de administração especial temporária, conforme aplicável, ou a falência, com relação à<text:s/></text:span><text:span text:style-name="T753">OUTORGANT</text:span><text:span text:style-name="T754">E</text:span><text:span text:style-name="T755">.</text:span></text:p>
        </text:list-item>
      </text:list>
      <text:p text:style-name="P756"><text:span text:style-name="T757">8.<text:s/></text:span><text:span text:style-name="T758">Caso a<text:s/></text:span><text:span text:style-name="T759">OUTORGANTE</text:span><text:span text:style-name="T760"><text:s/>prolongue a sua transformação em Sociedade por Ações ou as medidas previstas nos itens 6 e 7 para além do prazo de vencimento da<text:s/></text:span><text:span text:style-name="T761">OPÇÃO DE COMPRA</text:span><text:span text:style-name="T762">, esta terá o seu prazo de validade prorrogado automaticamente até a efetivo cumprimento</text:span><text:span text:style-name="T763"><text:s/>pela<text:s/></text:span><text:span text:style-name="T764">OUTORGANTE<text:s/></text:span><text:span text:style-name="T765">de tais condições, bem como a conversão do direito assegurado neste<text:s/></text:span><text:span text:style-name="T766">CONTRATO</text:span><text:span text:style-name="T767"><text:s/>pela<text:s/></text:span><text:span text:style-name="T768">OUTORGADA</text:span><text:span text:style-name="T769"><text:s/>ou por terceiro por ela indicado, sem prejuízo das sanções previstas no<text:s/></text:span><text:span text:style-name="T770">CONTRATO</text:span><text:span text:style-name="T771">.</text:span></text:p>
      <text:p text:style-name="P772"><text:span text:style-name="T773">9.<text:s/></text:span><text:span text:style-name="T774">No exercício da<text:s/></text:span><text:span text:style-name="T775">OPÇÃO DE COMPRA</text:span><text:span text:style-name="T776"><text:s/>pela<text:s/></text:span><text:span text:style-name="T777">OUTORGADA</text:span><text:span text:style-name="T778"><text:s/>ou terceiro por</text:span><text:span text:style-name="T779"><text:s/>ela indicado, os<text:s/></text:span><text:span text:style-name="T780">SÓCIOS/ACIONISTAS</text:span><text:span text:style-name="T781"><text:s/>e a<text:s/></text:span><text:span text:style-name="T782">OUTORGANTE<text:s/></text:span><text:span text:style-name="T783">celebrarão com a parte ingressante, na data da subscrição das ações pela<text:s/></text:span><text:span text:style-name="T784">OUTORGADA<text:s/></text:span><text:span text:style-name="T785">ou terceiro por ela indicado, um Acordo de Acionistas composto, a critério da<text:s/></text:span><text:span text:style-name="T786">OUTORGADA</text:span><text:span text:style-name="T787">, com as obrigações previstas neste</text:span><text:span text:style-name="T788"><text:s/></text:span><text:span text:style-name="T789">CONTRATO<text:s/></text:span><text:span text:style-name="T790">e no seu Anexo 1.</text:span></text:p>
      <text:p text:style-name="P791"><text:span text:style-name="T792">10.<text:s/></text:span><text:span text:style-name="T793">Na hipótese de a<text:s/></text:span><text:span text:style-name="T794">OUTORGADA</text:span><text:span text:style-name="T795"><text:s/>não exercer o direito previsto na<text:s/></text:span><text:span text:style-name="T796">OPÇÃO DE COMPRA</text:span><text:span text:style-name="T797">, ficando isenta da responsabilidade de realizar a conversão nos termos deste<text:s/></text:span><text:span text:style-name="T798">CONTRATO</text:span><text:span text:style-name="T799">, o direito de exercício persistirá até a data limite<text:s/></text:span><text:span text:style-name="T800">estipulada em<text:s/></text:span><text:span text:style-name="T801">CONTRATO</text:span><text:span text:style-name="T802">, quando então o presente estará rescindido de pleno direito, sem que qualquer uma das<text:s/></text:span><text:span text:style-name="T803">PARTES</text:span><text:span text:style-name="T804"><text:s/>possa reclamar da outra qualquer indenização, compensação, ressarcimento ou devolução de valores, em juízo ou fora dele, ficando a<text:s/></text:span><text:span text:style-name="T805">OUTORGANT</text:span><text:span text:style-name="T806">E</text:span><text:span text:style-name="T807"><text:s/>e os seus<text:s/></text:span><text:span text:style-name="T808">SÓCIOS/ACIONISTAS</text:span><text:span text:style-name="T809"><text:s/>liberados das obrigações assumidas neste<text:s/></text:span><text:span text:style-name="T810">CONTRATO</text:span><text:span text:style-name="T811"><text:s/>no primeiro dia seguinte ao vencimento da<text:s/></text:span><text:span text:style-name="T812">OPÇÃO DE COMPRA</text:span><text:span text:style-name="T813">, ressalvadas as penalidades previstas na<text:s/></text:span><text:span text:style-name="T814">Cláusula Décima.</text:span></text:p>
      <text:p text:style-name="P815"/>
      <text:p text:style-name="P816">CLÁUSULA QUINTA</text:p>
      <text:p text:style-name="P817">DA CESSÃO DO CONTRATO POR PARTE DA OUTORGADA</text:p>
      <text:p text:style-name="P818"/>
      <text:p text:style-name="P819"><text:span text:style-name="T820">1.<text:s/></text:span><text:span text:style-name="T821">A<text:s/></text:span><text:span text:style-name="T822">OUTORGADA</text:span><text:span text:style-name="T823">, a seu critério de conveniência e oportunidade, poderá ceder, onerosa ou gratuitamente, a terceiro a sua posição contratual durante o<text:s/></text:span><text:span text:style-name="T824">prazo de vigência e validade do<text:s/></text:span><text:span text:style-name="T825">CONTRATO</text:span><text:span text:style-name="T826">.</text:span></text:p>
      <text:p text:style-name="P827"><text:span text:style-name="T828">2.<text:s/></text:span><text:span text:style-name="T829">A<text:s/></text:span><text:span text:style-name="T830">OUTORGADA</text:span><text:span text:style-name="T831"><text:s/>cientificará a<text:s/></text:span><text:span text:style-name="T832">OUTORGANTE</text:span><text:span text:style-name="T833"><text:s/>a respeito da cessão<text:s/></text:span><text:span text:style-name="T834">do<text:s/></text:span><text:span text:style-name="T835">CONTRATO</text:span><text:span text:style-name="T836"><text:s/>em notificação escrita, através de Carta Registrada e e-mail, à<text:s/></text:span><text:span text:style-name="T837">OUTORGANTE</text:span><text:span text:style-name="T838">, sendo este documento considerado um anexo ao presente<text:s/></text:span><text:span text:style-name="T839">CONTRATO</text:span><text:span text:style-name="T840">.</text:span></text:p>
      <text:p text:style-name="P841"/>
      <text:p text:style-name="P842">CLÁUSULA SEXTA</text:p>
      <text:p text:style-name="P843"><text:span text:style-name="T844">DAS DECLARAÇÕES E GARANTIAS DOS<text:s/></text:span><text:span text:style-name="T845">SÓCIOS/ACIONISTAS<text:s/></text:span><text:span text:style-name="T846">E DA OUTORGANTE</text:span></text:p>
      <text:p text:style-name="P847"/>
      <text:p text:style-name="P848"><text:span text:style-name="T849">1.</text:span><text:span text:style-name="T850"><text:s/>Os atuais<text:s/></text:span><text:span text:style-name="T851">SÓCIOS/ACIONISTAS</text:span><text:span text:style-name="T852"><text:s/>e a</text:span><text:span text:style-name="T853"><text:s/>OUTORGANTE</text:span><text:span text:style-name="T854"><text:s/>declaram à<text:s/></text:span><text:span text:style-name="T855">OUTORGADA</text:span><text:span text:style-name="T856">, sem qualquer inveracidade ou omissão quanto a fatos relevantes, cujo conhecimento seja necessário para evitar que as declarações feitas possam induzir a erro:</text:span></text:p>
      <text:p text:style-name="P857"><text:span text:style-name="T858">1.1. Inexistência de Conflitos ou Violaçõe</text:span><text:span text:style-name="T859">s.</text:span><text:span text:style-name="T860"><text:s/>A assinatura, a formalização e o cumprimento deste<text:s/></text:span><text:span text:style-name="T861">CONTRATO</text:span><text:span text:style-name="T862"><text:s/>não conflitam com, nem resultam em qualquer violação de: (i) qualquer dispositivo do<text:s/></text:span><text:span text:style-name="T863">Contrato/Estatuto Social</text:span><text:span text:style-name="T864"><text:s/>da<text:s/></text:span><text:span text:style-name="T865">OUTORGANTE</text:span><text:span text:style-name="T866">; (ii) qualquer dispositivo de ordem legal; (iii) qualquer ato adminis</text:span><text:span text:style-name="T867">trativo aplicável aos atuais<text:s/></text:span><text:span text:style-name="T868">SÓCIOS/ACIONISTAS</text:span><text:span text:style-name="T869"><text:s/>ou à<text:s/></text:span><text:span text:style-name="T870">OUTORGANTE</text:span><text:span text:style-name="T871">; ou (iv) qualquer acordo de<text:s/></text:span><text:soft-page-break/><text:span text:style-name="T872">QUOTISTAS/ACIONISTAS</text:span><text:span text:style-name="T873"><text:s/>ou outro acordo que regule a participação dos atuais<text:s/></text:span><text:span text:style-name="T874">SÓCIOS/ACIONISTAS</text:span><text:span text:style-name="T875"><text:s/>no capital da<text:s/></text:span><text:span text:style-name="T876">OUTORGANTE</text:span><text:span text:style-name="T877">.</text:span></text:p>
      <text:p text:style-name="P878"><text:span text:style-name="T879">1.2. Inexistência de Conflitos ou Violações –<text:s/></text:span><text:span text:style-name="T880">Outros.</text:span><text:span text:style-name="T881"><text:s/>A formalização deste<text:s/></text:span><text:span text:style-name="T882">CONTRATO</text:span><text:span text:style-name="T883">: (i) não afetará a propriedade ou titularidade de bens ou direitos assegurados contratualmente por parte da<text:s/></text:span><text:span text:style-name="T884">OUTORGANTE</text:span><text:span text:style-name="T885">; (ii) não contraria qualquer disposição contratual a que os atuais<text:s/></text:span><text:span text:style-name="T886">SÓCIOS/ACIONISTAS</text:span><text:span text:style-name="T887"><text:s/>e/ou a<text:s/></text:span><text:span text:style-name="T888">OUTORGA</text:span><text:span text:style-name="T889">NTE</text:span><text:span text:style-name="T890"><text:s/>estejam vinculados, nem acarretará a antecipação de vencimentos de tais obrigações e/ou a rescisão de tais contratos; e (iii) não acarretará a criação de qualquer ônus de qualquer natureza oponível à<text:s/></text:span><text:span text:style-name="T891">OUTORGADA</text:span><text:span text:style-name="T892">.</text:span></text:p>
      <text:p text:style-name="P893"><text:span text:style-name="T894">1.3. Notificação prévia e autorização de<text:s/></text:span><text:span text:style-name="T895">terceiros.</text:span><text:span text:style-name="T896"><text:s/>Nenhuma notificação ou aprovação prévia por parte de terceiros deverá ser providenciada pelos atuais<text:s/></text:span><text:span text:style-name="T897">SÓCIOS/ACIONISTAS</text:span><text:span text:style-name="T898"><text:s/>ou pela<text:s/></text:span><text:span text:style-name="T899">OUTORGANTE</text:span><text:span text:style-name="T900">, como condição para a validade da transação entabulada neste<text:s/></text:span><text:span text:style-name="T901">CONTRATO</text:span><text:span text:style-name="T902"><text:s/>e do cumprimento, pelos atuais<text:s/></text:span><text:span text:style-name="T903">SÓCIOS</text:span><text:span text:style-name="T904">/ACIONISTAS</text:span><text:span text:style-name="T905">, de suas obrigações aqui ajustadas.</text:span></text:p>
      <text:p text:style-name="P906"><text:span text:style-name="T907">1.4. Propriedade das<text:s/></text:span><text:span text:style-name="T908">quotas/ações</text:span><text:span text:style-name="T909">.</text:span><text:span text:style-name="T910"><text:s/>Os atuais<text:s/></text:span><text:span text:style-name="T911">SÓCIOS/ACIONISTAS</text:span><text:span text:style-name="T912"><text:s/>detêm todas as<text:s/></text:span><text:span text:style-name="T913">quotas/ações</text:span><text:span text:style-name="T914"><text:s/>de emissão da<text:s/></text:span><text:span text:style-name="T915">OUTORGANTE</text:span><text:span text:style-name="T916">, as quais se encontram (i) devida e totalmente integralizadas pelos atuais<text:s/></text:span><text:span text:style-name="T917">SÓCIOS/ACIONISTAS</text:span><text:span text:style-name="T918">; e (ii) livres e desembaraçadas de quaisquer ônus, bem como de qualquer vício de propriedade, não existindo nenhuma outra obrigação dos atuais<text:s/></text:span><text:span text:style-name="T919">SÓCIOS/ACIONISTAS</text:span><text:span text:style-name="T920"><text:s/>para com a<text:s/></text:span><text:span text:style-name="T921">OUTORGANTE</text:span><text:span text:style-name="T922"><text:s/>ou quaisquer terceiros que possa obstar a celebração deste<text:s/></text:span><text:span text:style-name="T923">CONTRATO</text:span><text:span text:style-name="T924"><text:s/>e as</text:span><text:span text:style-name="T925"><text:s/>transações nele previstas. Os atuais<text:s/></text:span><text:span text:style-name="T926">SÓCIOS/ACIONISTAS</text:span><text:span text:style-name="T927"><text:s/>possuem o direito, poder e autoridade exclusivos de voto com relação às<text:s/></text:span><text:span text:style-name="T928">quotas/ações</text:span><text:span text:style-name="T929">.</text:span></text:p>
      <text:p text:style-name="P930"><text:span text:style-name="T931">1.5. Estrutura societária.</text:span><text:span text:style-name="T932"><text:s/>A<text:s/></text:span><text:span text:style-name="T933">OUTORGANTE<text:s/></text:span><text:span text:style-name="T934">é</text:span><text:span text:style-name="T935"><text:s/></text:span><text:span text:style-name="T936">sociedade devidamente organizada, validamente existente e em situação<text:s/></text:span><text:span text:style-name="T937">regular perante as leis brasileiras e está em situação regular perante as autoridades governamentais com jurisdição sobre suas atividades.</text:span></text:p>
      <text:p text:style-name="P938"><text:span text:style-name="T939">1.6. Abrangência de atuação.</text:span><text:span text:style-name="T940"><text:s/>Os atuais<text:s/></text:span><text:span text:style-name="T941">SÓCIOS/ACIONISTAS</text:span><text:span text:style-name="T942"><text:s/>declaram que a<text:s/></text:span><text:span text:style-name="T943">OUTORGANTE</text:span><text:span text:style-name="T944"><text:s/>não possui qualquer limitação geog</text:span><text:span text:style-name="T945">ráfica ou restrição para a realização dos negócios e consecução do seu objeto social.</text:span></text:p>
      <text:p text:style-name="P946"><text:span text:style-name="T947">1.7. Propriedade intelectual.</text:span><text:span text:style-name="T948"><text:s/>A<text:s/></text:span><text:span text:style-name="T949">OUTORGANTE</text:span><text:span text:style-name="T950"><text:s/>é a única e legítima proprietária dos bens e direitos de propriedade intelectual considerados quando da elaboração do Plano de<text:s/></text:span><text:span text:style-name="T951">Investimento (Anexo 3), os quais estão corretamente registrados nos livros e registros contábeis da<text:s/></text:span><text:span text:style-name="T952">OUTORGANTE</text:span><text:span text:style-name="T953"><text:s/>e perante os registros públicos competentes, quando assim exigido, sendo que, em relação a tais bens de propriedade intelectual, (i) a<text:s/></text:span><text:span text:style-name="T954">OUTORGANTE</text:span><text:span text:style-name="T955"><text:s/>tem sua legítima propriedade, posse ou direito de uso sem contestação; (ii) encontram-se livres e desembaraçados de quaisquer ônus; (iii) são adequados aos fins a que se destinam e estão em estado adequado de funcionamento e manutenção; sem que esteja con</text:span><text:span text:style-name="T956">siderada necessária à substituição de qualquer destes bens em curto e médio prazo, e (iv) inexistem litígios judicias ou extrajudiciais entre a<text:s/></text:span><text:span text:style-name="T957">OUTORGANTE</text:span><text:span text:style-name="T958"><text:s/>e terceiros, nos quais seja contestada a titularidade desses bens e direitos. A<text:s/></text:span><text:span text:style-name="T959">OUTORGANTE</text:span><text:span text:style-name="T960"><text:s/>e os atuai</text:span><text:span text:style-name="T961">s<text:s/></text:span><text:span text:style-name="T962">SÓCIOS/ACIONISTAS</text:span><text:span text:style-name="T963"><text:s/></text:span><text:span text:style-name="T964">não receberam qualquer notificação escrita até a presente data que indique que os bens de propriedade intelectual estariam sendo infringidos ou indevidamente apropriados por quaisquer terceiros. A<text:s/></text:span><text:span text:style-name="T965">OUTORGANTE</text:span><text:span text:style-name="T966"><text:s/>tem ciência que está vedado<text:s/></text:span><text:span text:style-name="T967">o desembolso de qualquer importância em favor de<text:s/></text:span><text:span text:style-name="T968">SÓCIOS/ACIONISTAS</text:span><text:span text:style-name="T969">,<text:s/></text:span><text:span text:style-name="T970">familiar (cônjuge, companheiro ou parente em linha reta ou colateral, por consanguinidade ou afinidade, até o terceiro grau), e empregados, a título de royalties, taxas de licenciamento ou</text:span><text:span text:style-name="T971"><text:s/>outros pagamentos, para a utilização de quaisquer dos direitos de propriedade sobre os bens de propriedade intelectual.</text:span></text:p>
      <text:soft-page-break/>
      <text:p text:style-name="P972"><text:span text:style-name="T973">1.8. Questões fiscais.</text:span><text:span text:style-name="T974"><text:s/>A<text:s/></text:span><text:span text:style-name="T975">OUTORGANTE</text:span><text:span text:style-name="T976"><text:s/>apresentou todas as declarações de tributos a que estava obrigada por lei e efetuou as adequadas pr</text:span><text:span text:style-name="T977">ovisões para o pagamento de todos os tributos devidos e correspondentes aos períodos aos quais as citadas declarações se referem. A<text:s/></text:span><text:span text:style-name="T978">OUTORGANTE</text:span><text:span text:style-name="T979"><text:s/>não possui débitos fiscais vencidos, incluindo impostos, taxas e contribuições, tendo sido integralmente liquidad</text:span><text:span text:style-name="T980">os, ou parcelados, todos os seus débitos desta natureza eventualmente existentes. A<text:s/></text:span><text:span text:style-name="T981">OUTORGANTE</text:span><text:span text:style-name="T982"><text:s/>cumpriu com ou apresentou defesa contra todas as contingências, avaliações, arrecadações demandadas, registradas ou apresentadas contra a<text:s/></text:span><text:span text:style-name="T983">OUTORGANTE</text:span><text:span text:style-name="T984"><text:s/>por qualquer</text:span><text:span text:style-name="T985"><text:s/>autoridade governamental.</text:span></text:p>
      <text:p text:style-name="P986"><text:span text:style-name="T987">1.9.</text:span><text:span text:style-name="T988"><text:s/></text:span><text:span text:style-name="T989">Litígios judiciais</text:span><text:span text:style-name="T990">. Os atuais<text:s/></text:span><text:span text:style-name="T991">SÓCIOS/ACIONISTAS</text:span><text:span text:style-name="T992"><text:s/>declaram que, ressalvados os já informados, não existe qualquer outra ação, demanda ou processo judicial, pendente de resolução contra a<text:s/></text:span><text:span text:style-name="T993">OUTORGANTE</text:span><text:span text:style-name="T994"><text:s/>ou contra seus atuais<text:s/></text:span><text:span text:style-name="T995">SÓCIOS</text:span><text:span text:style-name="T996">/ACIONISTAS</text:span><text:span text:style-name="T997">, e não tem, tampouco, conhecimento de que se possa vir a ser instaurado processo judicial envolvendo as partes acima citadas.</text:span></text:p>
      <text:p text:style-name="P998"><text:span text:style-name="T999">1.10. Questões Ambientais.</text:span><text:span text:style-name="T1000"><text:s/>A<text:s/></text:span><text:span text:style-name="T1001">OUTORGANTE</text:span><text:span text:style-name="T1002"><text:s/>e os<text:s/></text:span><text:span text:style-name="T1003">SÓCIOS/ACIONISTAS</text:span><text:span text:style-name="T1004"><text:s/></text:span><text:span text:style-name="T1005">declaram que observam e cumprem as disposições prevista</text:span><text:span text:style-name="T1006">s na legislação ambiental, mantém-se em situação regular junto aos órgãos e entidades integrantes do Sistema Nacional do Meio Ambiente e os documentos relacionados ao licenciamento ambiental, apresentados previamente à<text:s/></text:span><text:span text:style-name="T1007">OUTORGADA</text:span><text:span text:style-name="T1008">, permanecem válidos.</text:span></text:p>
      <text:p text:style-name="P1009"><text:span text:style-name="T1010">1.11.<text:s/></text:span><text:span text:style-name="T1011">Pleno conhecimento do EDITAL.</text:span><text:span text:style-name="T1012"><text:s/>A<text:s/></text:span><text:span text:style-name="T1013">OUTORGANTE</text:span><text:span text:style-name="T1014">, através de seus representantes subscritores deste<text:s/></text:span><text:span text:style-name="T1015">CONTRATO</text:span><text:span text:style-name="T1016">, e os atuais<text:s/></text:span><text:span text:style-name="T1017">SÓCIOS/ACIONISTAS</text:span><text:span text:style-name="T1018"><text:s/>declaram terem lido o<text:s/></text:span><text:span text:style-name="T1019">EDITAL</text:span><text:span text:style-name="T1020">, ter o pleno entendimento do negócio jurídico nele refletido e concordam com todos os termos<text:s/></text:span><text:span text:style-name="T1021">e condições nele contidos.</text:span></text:p>
      <text:p text:style-name="P1022"><text:span text:style-name="T1023">1.12.</text:span><text:span text:style-name="T1024"><text:s/>A<text:s/></text:span><text:span text:style-name="T1025">OUTORGANTE</text:span><text:span text:style-name="T1026"><text:s/>e os<text:s/></text:span><text:span text:style-name="T1027">SÓCIOS/ACIONISTAS</text:span><text:span text:style-name="T1028"><text:s/></text:span><text:span text:style-name="T1029">comprometem-se a destinar regularmente os valores recebidos para o estrito cumprimento do seu objeto social, de acordo com o Plano de Investimento (Anexo 3). Na hipótese da verificação de</text:span><text:span text:style-name="T1030"><text:s/>desvio de finalidade na aplicação dos recursos, serão aplicadas as penalidades previstas na Cláusula Décima.</text:span></text:p>
      <text:p text:style-name="P1031"><text:span text:style-name="T1032">2.<text:s/></text:span><text:span text:style-name="T1033">A<text:s/></text:span><text:span text:style-name="T1034">OUTORGANTE e SÓCIOS/ACIONISTAS</text:span><text:span text:style-name="T1035"><text:s/>declaram e garantem à<text:s/></text:span><text:span text:style-name="T1036">OUTORGADA<text:s/></text:span><text:span text:style-name="T1037">que:<text:s/></text:span></text:p>
      <text:list text:style-name="LFO10" text:continue-numbering="true">
        <text:list-item>
          <text:p text:style-name="P1038"><text:span text:style-name="T1039">Após a emissão e subscrição de ações em favor da<text:s/></text:span><text:span text:style-name="T1040">OUTORGADA</text:span><text:span text:style-name="T1041"><text:s/>ou terceiro p</text:span><text:span text:style-name="T1042">or ela indicado, a<text:s/></text:span><text:span text:style-name="T1043">OUTORGANTE<text:s/></text:span><text:span text:style-name="T1044">e os</text:span><text:span text:style-name="T1045"><text:s/></text:span><text:span text:style-name="T1046">SÓCIOS/ACIONISTAS</text:span><text:span text:style-name="T1047"><text:s/></text:span><text:span text:style-name="T1048">não terão nenhum direito ou pretensão de direito com relação às ações emitidas e subscritas, quer direto ou indireto, efetivo ou contingente;<text:s/></text:span></text:p>
        </text:list-item>
        <text:list-item>
          <text:p text:style-name="P1049"><text:span text:style-name="T1050">Não há qualquer restrição legal, contrato ou acordo que limi</text:span><text:span text:style-name="T1051">te ou impeça a outorga da presente<text:s/></text:span><text:span text:style-name="T1052">OPÇÃO DE COMPRA</text:span><text:span text:style-name="T1053"><text:s/>pela<text:s/></text:span><text:span text:style-name="T1054">OUTORGANTE</text:span><text:span text:style-name="T1055"><text:s/>em favor da<text:s/></text:span><text:span text:style-name="T1056">OUTORGADA</text:span><text:span text:style-name="T1057"><text:s/>ou terceiro por ela indicado;</text:span></text:p>
        </text:list-item>
        <text:list-item>
          <text:p text:style-name="P1058"><text:span text:style-name="T1059">A<text:s/></text:span><text:span text:style-name="T1060">OUTORGANTE</text:span><text:span text:style-name="T1061"><text:s/>e os<text:s/></text:span><text:span text:style-name="T1062">SÓCIOS/ACIONISTAS</text:span><text:span text:style-name="T1063"><text:s/>não são parte de processo administrativo que possa resultar em prejuízo para a<text:s/></text:span><text:span text:style-name="T1064">OUTORGADA</text:span><text:span text:style-name="T1065"><text:s/>ou para a<text:s/></text:span><text:span text:style-name="T1066">OU</text:span><text:span text:style-name="T1067">TORGANTE</text:span><text:span text:style-name="T1068">, ressalvados os já informados, e a<text:s/></text:span><text:span text:style-name="T1069">OUTORGANTE</text:span><text:span text:style-name="T1070"><text:s/>não tem, tampouco, conhecimento de que se possa vir a ser instaurado procedimento administrativo, que possa resultar em tal prejuízo;<text:s/></text:span></text:p>
        </text:list-item>
      </text:list>
      <text:p text:style-name="P1071"/>
      <text:list text:style-name="LFO10" text:continue-numbering="true">
        <text:list-item>
          <text:p text:style-name="P1072"><text:span text:style-name="T1073">A<text:s/></text:span><text:span text:style-name="T1074">OUTORGANTE</text:span><text:span text:style-name="T1075"><text:s/>detém poder e autoridade plena para celebrar este<text:s/></text:span><text:soft-page-break/><text:span text:style-name="T1076">CO</text:span><text:span text:style-name="T1077">NTRATO</text:span><text:span text:style-name="T1078"><text:s/>e outorgar o direito nele inserido, bem como para cumprir todas as obrigações ora assumidas e consumar as operações nele contempladas. Nenhuma outra medida ou ato é necessário para autorizar a assinatura, a formalização e o cumprimento do presente<text:s/></text:span><text:span text:style-name="T1079">C</text:span><text:span text:style-name="T1080">ONTRATO</text:span><text:span text:style-name="T1081">;</text:span></text:p>
        </text:list-item>
        <text:list-item>
          <text:p text:style-name="P1082"><text:span text:style-name="T1083">Todos os ativos integrantes do Balanço da<text:s/></text:span><text:span text:style-name="T1084">OUTORGANTE</text:span><text:span text:style-name="T1085"><text:s/>encontram-se livres e desembaraçados de quaisquer ônus, gravames, restrições e reivindicações de qualquer espécie, registrados nos órgãos públicos competentes, sempre que necessário ou exigível<text:s/></text:span><text:span text:style-name="T1086">pela legislação ou regulamentação vigentes, inexistindo processos judiciais ou administrativos de qualquer espécie, ajuizados ou iminentes, que, de qualquer forma, possam impedir o exercício da<text:s/></text:span><text:span text:style-name="T1087">OPÇÃO DE COMPRA<text:s/></text:span><text:span text:style-name="T1088">pela<text:s/></text:span><text:span text:style-name="T1089">OUTORGADA;</text:span></text:p>
        </text:list-item>
        <text:list-item>
          <text:p text:style-name="P1090"><text:span text:style-name="T1091">Todos os contratos e acordos<text:s/></text:span><text:span text:style-name="T1092">existentes, firmados pela<text:s/></text:span><text:span text:style-name="T1093">OUTORGANTE</text:span><text:span text:style-name="T1094">, foram celebrados no curso normal e usual de seus negócios, estando revestidos das formalidades legais e não havendo neles qualquer cláusula que possa colocar em risco ou criar obstáculo para a presente negociação de pa</text:span><text:span text:style-name="T1095">rticipação societária</text:span><text:span text:style-name="T1096"><text:s/>ou<text:s/></text:span><text:span text:style-name="T1097">do projeto desenvolvido no âmbito do Plano de Investimento.</text:span></text:p>
        </text:list-item>
        <text:list-item>
          <text:p text:style-name="P1098"><text:span text:style-name="T1099">Comunicarão à<text:s/></text:span><text:span text:style-name="T1100">OUTORGADA<text:s/></text:span><text:span text:style-name="T1101">qualquer proposta firme de terceiro para um<text:s/></text:span><text:span text:style-name="T1102">Evento de Liquidez</text:span><text:span text:style-name="T1103">, no prazo de até 5 (cinco) dias a contar do recebimento desta, com os documentos e d</text:span><text:span text:style-name="T1104">ados sobre os termos e condições propostos.</text:span></text:p>
        </text:list-item>
        <text:list-item>
          <text:p text:style-name="P1105"><text:span text:style-name="T1106">Não formalizarão<text:s/></text:span><text:span text:style-name="T1107">Evento de Liquidez</text:span><text:span text:style-name="T1108"><text:s/>sem que à<text:s/></text:span><text:span text:style-name="T1109">OUTORGADA</text:span><text:span text:style-name="T1110"><text:s/>tenha sido dada a oportunidade de exercer a<text:s/></text:span><text:span text:style-name="T1111">OPÇÃO DE COMPRA</text:span><text:span text:style-name="T1112"><text:s/>e ingressar, ela ou terceiro indicado, como acionista da<text:s/></text:span><text:span text:style-name="T1113">OUTORGANTE</text:span><text:span text:style-name="T1114">, sob pena de nulidade dos at</text:span><text:span text:style-name="T1115">os do Evento de Liquidez, para todos os fins e efeitos.</text:span></text:p>
        </text:list-item>
      </text:list>
      <text:p text:style-name="P1116"><text:span text:style-name="T1117">3.</text:span><text:span text:style-name="T1118"><text:s/></text:span><text:span text:style-name="T1119">Autonomia das declarações.</text:span><text:span text:style-name="T1120"><text:s/>Cada uma das declarações e garantias ora prestadas possui natureza independente, individual e autônoma e não será limitada por referência ou interferência a quaisquer out</text:span><text:span text:style-name="T1121">ras declarações, garantias, termos ou condições existentes no presente<text:s/></text:span><text:span text:style-name="T1122">CONTRATO</text:span><text:span text:style-name="T1123">.</text:span></text:p>
      <text:p text:style-name="P1124"/>
      <text:p text:style-name="P1125">CLÁUSULA SÉTIMA</text:p>
      <text:p text:style-name="P1126"><text:span text:style-name="T1127">DAS OBRIGAÇÕES DA OUTORGANTE E DOS<text:s/></text:span><text:span text:style-name="T1128">SÓCIOS/ACIONISTAS<text:s/></text:span></text:p>
      <text:p text:style-name="P1129"/>
      <text:list text:style-name="LFO11" text:continue-numbering="true">
        <text:list-item>
          <text:p text:style-name="P1130"><text:span text:style-name="T1131">A<text:s/></text:span><text:span text:style-name="T1132">OUTORGANTE</text:span><text:span text:style-name="T1133"><text:s/>obriga-se, solidariamente com os<text:s/></text:span><text:span text:style-name="T1134">SÓCIOS/ACIONISTAS</text:span><text:span text:style-name="T1135"><text:s/>,</text:span><text:span text:style-name="T1136"><text:s/>de forma irrevogável e irretratável<text:s/></text:span><text:span text:style-name="T1137">a, no momento do exercício da<text:s/></text:span><text:span text:style-name="T1138">OPÇÃO DE COMPRA</text:span><text:span text:style-name="T1139">, emitir ações nos termos do item 2 da Cláusula Primeira em favor da<text:s/></text:span><text:span text:style-name="T1140">OUTORGADA</text:span><text:span text:style-name="T1141"><text:s/>ou a terceiro por ela indicado, sendo o número de ações equivalente à participação adquirida de acordo com o item 2 da Cláusula Quar</text:span><text:span text:style-name="T1142">ta, independentemente da quantidade ações em que esteja dividido o capital social da<text:s/></text:span><text:span text:style-name="T1143">OUTORGANTE</text:span><text:span text:style-name="T1144"><text:s/>na data da conclusão da operação societária ocasionada pelo exercício da<text:s/></text:span><text:span text:style-name="T1145">OPÇÃO DE COMPRA</text:span><text:span text:style-name="T1146">, nos termos deste<text:s/></text:span><text:span text:style-name="T1147">CONTRATO</text:span><text:span text:style-name="T1148">.</text:span><text:span text:style-name="T1149"><text:s/></text:span></text:p>
        </text:list-item>
      </text:list>
      <text:p text:style-name="P1150"><text:span text:style-name="T1151">2.</text:span><text:span text:style-name="T1152"><text:s/>Na impossibilidade de emissão e subscri</text:span><text:span text:style-name="T1153">ção das ações conforme descrito no item anterior, os<text:s/></text:span><text:span text:style-name="T1154">SÓCIOS/ACIONISTAS</text:span><text:span text:style-name="T1155"><text:s/></text:span><text:span text:style-name="T1156">e os seus sucessores, solidariamente, obrigam-se a transferir ações de suas titularidades à<text:s/></text:span><text:span text:style-name="T1157">OUTORGADA</text:span><text:span text:style-name="T1158"><text:s/>até o montante necessário para se atingir o número de ações definido de acordo com<text:s/></text:span><text:span text:style-name="T1159">o item 2 da Cláusula Quarta. Na eventualidade de que as ações estejam gravadas por penhora, penhor, caução, usufruto, fideicomisso, alienação fiduciária e todos e quaisquer outros ônus ou gravames, a<text:s/></text:span><text:span text:style-name="T1160">OUTORGANTE<text:s/></text:span><text:span text:style-name="T1161">e os<text:s/></text:span><text:span text:style-name="T1162">SÓCIOS</text:span><text:span text:style-name="T1163">/ACIONISTAS <text:s/></text:span><text:span text:style-name="T1164">procederão à desonera</text:span><text:span text:style-name="T1165">ção ou ao levantamento do ônus ou gravame no prazo de 15 (quinze) dias corridos, sob pena de aplicação das penalidades previstas na Cláusula Décima.</text:span></text:p>
      <text:soft-page-break/>
      <text:p text:style-name="P1166"><text:span text:style-name="T1167">3.</text:span><text:span text:style-name="T1168"><text:s/>O</text:span><text:span text:style-name="T1169"><text:s/></text:span><text:span text:style-name="T1170">valor pago pela<text:s/></text:span><text:span text:style-name="T1171">OPÇÃO DE COMPRA<text:s/></text:span><text:span text:style-name="T1172">destina-se exclusivamente para a consecução do Plano de Investimento (</text:span><text:span text:style-name="T1173">Anexo 3) apresentado pela<text:s/></text:span><text:span text:style-name="T1174">OUTORGANTE</text:span><text:span text:style-name="T1175">, não sendo permitido, sob qualquer hipótese, o desvio de finalidade no uso dos recursos aportados, sob pena de<text:s/></text:span><text:span text:style-name="T1176">aplicação das penalidades previstas na Cláusula Décima.</text:span></text:p>
      <text:p text:style-name="P1177"><text:span text:style-name="T1178">4.<text:s/></text:span><text:span text:style-name="T1179">A<text:s/></text:span><text:span text:style-name="T1180">OPÇÃO DE COMPRA</text:span><text:span text:style-name="T1181"><text:s/>é concedida pela<text:s/></text:span><text:span text:style-name="T1182">OUTORGANTE</text:span><text:span text:style-name="T1183"><text:s/>em<text:s/></text:span><text:span text:style-name="T1184">favor da<text:s/></text:span><text:span text:style-name="T1185">OUTORGADA</text:span><text:span text:style-name="T1186"><text:s/>em caráter de exclusividade. A<text:s/></text:span><text:span text:style-name="T1187">OUTORGANTE<text:s/></text:span><text:span text:style-name="T1188">não poderá, durante o prazo de vigência e validade do<text:s/></text:span><text:span text:style-name="T1189">CONTRATO</text:span><text:span text:style-name="T1190">, outorgar a<text:s/></text:span><text:span text:style-name="T1191">OPÇÃO DE COMPRA</text:span><text:span text:style-name="T1192"><text:s/>a terceiros não indicados pela<text:s/></text:span><text:span text:style-name="T1193">OUTORGADA<text:s/></text:span><text:span text:style-name="T1194">ou de qualquer outra forma alienar ou onerar, ou prometer alien</text:span><text:span text:style-name="T1195">ar, a participação societária a que a<text:s/></text:span><text:span text:style-name="T1196">OUTORGADA</text:span><text:span text:style-name="T1197"><text:s/>tiver potencialmente direito durante o prazo de vigência e validade do<text:s/></text:span><text:span text:style-name="T1198">CONTRATO</text:span><text:span text:style-name="T1199">, sob pena de aplicação das penalidades previstas na Cláusula Décima, com exceção da Adesão de Investidor Privado nos termos da C</text:span><text:span text:style-name="T1200">láusula Nona e da anuência da<text:s/></text:span><text:span text:style-name="T1201">OUTORGADA<text:s/></text:span><text:span text:style-name="T1202">nos termos do item 6 desta Cláusula.</text:span><text:span text:style-name="T1203"><text:s/></text:span></text:p>
      <text:p text:style-name="P1204"><text:span text:style-name="T1205">5.</text:span><text:span text:style-name="T1206"><text:s/>A<text:s/></text:span><text:span text:style-name="T1207">OUTORGANTE</text:span><text:span text:style-name="T1208"><text:s/>compromete-se a, durante o prazo de validade e vigência da<text:s/></text:span><text:span text:style-name="T1209">OPÇÃO DE COMPRA</text:span><text:span text:style-name="T1210">,</text:span><text:span text:style-name="T1211"><text:s/></text:span><text:span text:style-name="T1212">não praticar, direta ou indiretamente, qualquer dos atos abaixo listados, a saber:<text:s/></text:span></text:p>
      <text:list text:style-name="LFO12" text:continue-numbering="true">
        <text:list-item>
          <text:p text:style-name="P1213"><text:span text:style-name="T1214">atos em desconformidade com seu objeto social e com o Plano de Investimento (Anexo 3);<text:s/></text:span></text:p>
        </text:list-item>
        <text:list-item>
          <text:p text:style-name="P1215"><text:span text:style-name="T1216">atos que guardem relação com práticas ilícitas, atividades de caráter especulativo, armamentos e munições ilegais, fumo e jogos de azar, bem como aquelas atividades que</text:span><text:span text:style-name="T1217"><text:s/>possam, de forma efetiva ou potencial, atentar contra a moral e os bons costumes.</text:span></text:p>
        </text:list-item>
      </text:list>
      <text:p text:style-name="P1218"><text:span text:style-name="T1219">6.</text:span><text:span text:style-name="T1220"><text:s/>A<text:s/></text:span><text:span text:style-name="T1221">OUTORGANTE</text:span><text:span text:style-name="T1222"><text:s/>deverá requisitar da<text:s/></text:span><text:span text:style-name="T1223">OUTORGADA</text:span><text:span text:style-name="T1224"><text:s/>a aprovação expressa prévia para a prática dos seguintes atos, sob pena de nulidade e aplicação das sanções previstas na Cláus</text:span><text:span text:style-name="T1225">ula Décima:</text:span></text:p>
      <text:list text:style-name="LFO13" text:continue-numbering="true">
        <text:list-item>
          <text:p text:style-name="P1226"><text:span text:style-name="T1227">aprovação do plano de negócios e/ou orçamento anual da<text:s/></text:span><text:span text:style-name="T1228">OUTORGANTE</text:span><text:span text:style-name="T1229">, bem como qualquer modificação dos mesmos;</text:span></text:p>
        </text:list-item>
        <text:list-item>
          <text:p text:style-name="P1230"><text:span text:style-name="T1231">aprovação da política de remuneração anual dos executivos da<text:s/></text:span><text:span text:style-name="T1232">OUTORGANTE</text:span><text:span text:style-name="T1233">, incluindo metodologia e métricas de avaliação, metas de result</text:span><text:span text:style-name="T1234">ados e faixas indicativas de remuneração variável, bem como qualquer modificação, quando houver;</text:span></text:p>
        </text:list-item>
        <text:list-item>
          <text:p text:style-name="P1235"><text:span text:style-name="T1236">celebração de quaisquer operações de natureza financeira, tais como, mas não se limitando a, empréstimos, financiamentos, linhas de crédito, leasing, emissão d</text:span><text:span text:style-name="T1237">e instrumentos de dívida, instrumentos de crédito para captação de recursos, debêntures, ou endividamentos de qualquer natureza, bem como eventuais modificações de tais operações que resultem em maior endividamento pela<text:s/></text:span><text:span text:style-name="T1238">OUTORGANTE</text:span><text:span text:style-name="T1239">, cujos valores envolvidos</text:span><text:span text:style-name="T1240">, considerando o ato isoladamente ou um conjunto de atos da mesma natureza e realizados num mesmo exercício social que supere em 10% (dez por cento) o valor pago pela<text:s/></text:span><text:span text:style-name="T1241">OPÇÃO DE COMPRA</text:span><text:span text:style-name="T1242">, exceto se previamente previsto no orçamento anual aprovado na<text:s/></text:span><text:span text:style-name="T1243">OUTORGANTE</text:span><text:span text:style-name="T1244"><text:s/></text:span><text:span text:style-name="T1245">ou no Plano de Investimento (Anexo 3);</text:span></text:p>
        </text:list-item>
        <text:list-item>
          <text:p text:style-name="P1246"><text:span text:style-name="T1247">a admissão de novos sócios na<text:s/></text:span><text:span text:style-name="T1248">OUTORGANTE</text:span><text:span text:style-name="T1249">;</text:span></text:p>
        </text:list-item>
        <text:list-item>
          <text:p text:style-name="P1250"><text:span text:style-name="T1251">a celebração de Contrato Particular de Outorga de Opção de Subscrição de Participação Social, a celebração de Contrato de Mútuo Conversível em Participação, a emissão de Debê</text:span><text:span text:style-name="T1252">ntures Conversíveis, ou a celebração de instrumentos jurídicos similares com terceiros;<text:s/></text:span></text:p>
        </text:list-item>
        <text:list-item>
          <text:p text:style-name="P1253"><text:span text:style-name="T1254">alteração do controle societário por parte dos<text:s/></text:span><text:span text:style-name="T1255">SÓCIOS/ACIONISTAS</text:span><text:span text:style-name="T1256">;</text:span></text:p>
        </text:list-item>
        <text:list-item>
          <text:p text:style-name="P1257"><text:span text:style-name="T1258">alteração do contrato social ou estatuto social da<text:s/></text:span><text:span text:style-name="T1259">OUTORGANTE</text:span><text:span text:style-name="T1260"><text:s/>em relação às<text:s/></text:span><text:soft-page-break/><text:span text:style-name="T1261">seguintes matérias: (i) o</text:span><text:span text:style-name="T1262">bjeto social; (ii) estrutura, existência, competência, composição e funcionamento da Assembleia Geral e/ou Diretoria e/ou Conselho de Administração e/ou do Conselho Fiscal (caso haja);</text:span></text:p>
        </text:list-item>
        <text:list-item>
          <text:p text:style-name="P1263"><text:span text:style-name="T1264">qualquer alteração na composição, funcionamento e/ou atribuições dos ad</text:span><text:span text:style-name="T1265">ministradores da<text:s/></text:span><text:span text:style-name="T1266">OUTORGANTE</text:span><text:span text:style-name="T1267">;</text:span></text:p>
        </text:list-item>
        <text:list-item>
          <text:p text:style-name="P1268"><text:span text:style-name="T1269">aumento ou redução do capital da<text:s/></text:span><text:span text:style-name="T1270">OUTORGANTE</text:span><text:span text:style-name="T1271">, e disposição (seja por meio de fusão, venda, cisão, reorganização, oferta, transferência ou outra forma) de parte ou da totalidade do capital social da<text:s/></text:span><text:span text:style-name="T1272">OUTORGANTE</text:span><text:span text:style-name="T1273"><text:s/>ou outros títulos d</text:span><text:span text:style-name="T1274">os quais seja detentora;<text:s/></text:span></text:p>
        </text:list-item>
        <text:list-item>
          <text:p text:style-name="P1275"><text:span text:style-name="T1276">autorização para agrupamento de ações e aquisição, resgate, recompra ou amortização das ações emitidas ou outros direitos de participação na<text:s/></text:span><text:span text:style-name="T1277">OUTORGANTE</text:span><text:span text:style-name="T1278">;</text:span></text:p>
        </text:list-item>
        <text:list-item>
          <text:p text:style-name="P1279"><text:span text:style-name="T1280">emissão de bônus de subscrição, debêntures conversíveis, ações preferenciais<text:s/></text:span><text:span text:style-name="T1281">ou qualquer outro valor mobiliário ou instrumento equivalente na<text:s/></text:span><text:span text:style-name="T1282">OUTORGANTE</text:span><text:span text:style-name="T1283">;</text:span></text:p>
        </text:list-item>
        <text:list-item>
          <text:p text:style-name="P1284"><text:span text:style-name="T1285">a criação de novas classes de ações, emissão de novas ações sem guardar proporção com as demais espécies ou classes existentes ou a alteração nos direitos, preferências, vantagens</text:span><text:span text:style-name="T1286"><text:s/>e condições das ações;</text:span></text:p>
        </text:list-item>
        <text:list-item>
          <text:p text:style-name="P1287"><text:span text:style-name="T1288">transformação do tipo societário, fusão, cisão, incorporação ou qualquer outra operação com efeitos similares;</text:span></text:p>
        </text:list-item>
        <text:list-item>
          <text:p text:style-name="P1289"><text:span text:style-name="T1290">aprovação da remuneração global dos administradores da<text:s/></text:span><text:span text:style-name="T1291">OUTORGANTE</text:span><text:span text:style-name="T1292">, incluindo a criação, realização, alteração ou<text:s/></text:span><text:span text:style-name="T1293">aprovação de qualquer opção ou remuneração com base em participação acionária e planos de benefício, programas e políticas da<text:s/></text:span><text:span text:style-name="T1294">OUTORGANTE</text:span><text:span text:style-name="T1295">, ou a aprovação de outorgas nos termos de planos de opção ou planos com base em participação acionária eventualmente ex</text:span><text:span text:style-name="T1296">istentes;</text:span></text:p>
        </text:list-item>
        <text:list-item>
          <text:p text:style-name="P1297"><text:span text:style-name="T1298">qualquer modificação na política de dividendos da<text:s/></text:span><text:span text:style-name="T1299">OUTORGANTE</text:span><text:span text:style-name="T1300"><text:s/>e/ou destinação de lucros que não em conformidade com a política de dividendos da<text:s/></text:span><text:span text:style-name="T1301">OUTORGANTE</text:span><text:span text:style-name="T1302">, incluindo distribuição de dividendos acima do percentual estabelecido na política de divide</text:span><text:span text:style-name="T1303">ndos da<text:s/></text:span><text:span text:style-name="T1304">OUTORGANTE</text:span><text:span text:style-name="T1305">, distribuição de juros sobre capital próprio pela<text:s/></text:span><text:span text:style-name="T1306">OUTORGANTE</text:span><text:span text:style-name="T1307"><text:s/>e destinação do lucro de forma distinta à prevista no contrato ou estatuto social da<text:s/></text:span><text:span text:style-name="T1308">OUTORGANTE</text:span><text:span text:style-name="T1309">, quando houver;</text:span></text:p>
        </text:list-item>
        <text:list-item>
          <text:p text:style-name="P1310"><text:span text:style-name="T1311">celebração, aditamento, rescisão e/ou renúncia de direitos nos c</text:span><text:span text:style-name="T1312">ontratos entre a<text:s/></text:span><text:span text:style-name="T1313">OUTORGANTE</text:span><text:span text:style-name="T1314"><text:s/>e quaisquer dos seus sócios e/ou suas partes relacionadas;</text:span></text:p>
        </text:list-item>
        <text:list-item>
          <text:p text:style-name="P1315"><text:span text:style-name="T1316">celebração de qualquer acordo de<text:s/></text:span><text:span text:style-name="T1317">quotistas/acionistas</text:span><text:span text:style-name="T1318"><text:s/>ou qualquer outro acordo que proporcione a terceiros direitos não conferidos à<text:s/></text:span><text:span text:style-name="T1319">OUTORGADA</text:span><text:span text:style-name="T1320">, ou acarrete diminuição do</text:span><text:span text:style-name="T1321">s direitos dos investidores previstos neste<text:s/></text:span><text:span text:style-name="T1322">CONTRATO</text:span><text:span text:style-name="T1323">;</text:span></text:p>
        </text:list-item>
        <text:list-item>
          <text:p text:style-name="P1324"><text:span text:style-name="T1325">dissolução e/ou liquidação da<text:s/></text:span><text:span text:style-name="T1326">OUTORGANTE</text:span><text:span text:style-name="T1327">, nomeação ou destituição de liquidantes e cessação do estado de liquidação da<text:s/></text:span><text:span text:style-name="T1328">OUTORGANTE</text:span><text:span text:style-name="T1329">;</text:span></text:p>
        </text:list-item>
        <text:list-item>
          <text:p text:style-name="P1330"><text:span text:style-name="T1331">autorização para requerimento de autofalência, recuperação judicial ou<text:s/></text:span><text:span text:style-name="T1332">extrajudicial da<text:s/></text:span><text:span text:style-name="T1333">OUTORGANTE</text:span><text:span text:style-name="T1334">;</text:span></text:p>
        </text:list-item>
        <text:list-item>
          <text:p text:style-name="P1335"><text:span text:style-name="T1336">o ajuizamento de qualquer processo contra qualquer Autoridade Governamental que tenha como fundamento tese não reconhecida na jurisprudência perante referida Autoridade Governamental, sendo certo que referida aprovação pelos in</text:span><text:span text:style-name="T1337">vestidores não será necessária para (i) impugnações fiscais no curso normal dos negócios, (ii) recursos de quaisquer decisões, (iii) contestação de condenações e/ou (iv) protocolo de qualquer defesa ou reconvenção disponível, caso a Autoridade Governamenta</text:span><text:span text:style-name="T1338">l ajuíze uma ação contra a<text:s/></text:span><text:span text:style-name="T1339">OUTORGANTE</text:span><text:span text:style-name="T1340">;</text:span></text:p>
        </text:list-item>
        <text:list-item>
          <text:p text:style-name="P1341"><text:span text:style-name="T1342">contratação e substituição de auditores independentes da<text:s/></text:span><text:span text:style-name="T1343">OUTORGANTE</text:span><text:span text:style-name="T1344">, quando houver;</text:span></text:p>
        </text:list-item>
        <text:list-item>
          <text:p text:style-name="P1345"><text:span text:style-name="T1346">celebração de contratos entre a<text:s/></text:span><text:span text:style-name="T1347">OUTORGANTE</text:span><text:span text:style-name="T1348"><text:s/>e suas partes relacionadas e/ou entre a<text:s/></text:span><text:span text:style-name="T1349">OUTORGANTE</text:span><text:span text:style-name="T1350"><text:s/>e partes relacionadas dos atuais<text:s/></text:span><text:span text:style-name="T1351">SÓCIOS</text:span><text:span text:style-name="T1352">/ACIONISTAS</text:span><text:span text:style-name="T1353">;</text:span></text:p>
        </text:list-item>
        <text:list-item>
          <text:p text:style-name="P1354"><text:span text:style-name="T1355"><text:s/></text:span><text:span text:style-name="T1356">alienação, gravame ou transferência de qualquer bem, ativo ou direito constante do ativo imobilizado, cujo valor considerado individualmente supere em 10% (dez por cento) o valor pago pela<text:s/></text:span><text:span text:style-name="T1357">OPÇÃO DE COMPRA</text:span><text:span text:style-name="T1358">, exceto se previamente previsto no<text:s/></text:span><text:span text:style-name="T1359">orçamento anual aprovado na<text:s/></text:span><text:span text:style-name="T1360">OUTORGANTE<text:s/></text:span><text:span text:style-name="T1361">ou no Plano de Investimento (Anexo 3);<text:s/></text:span></text:p>
        </text:list-item>
        <text:list-item>
          <text:p text:style-name="P1362"><text:span text:style-name="T1363">aquisição ou oneração de qualquer bem, ativo ou direito constante no ativo imobilizado ou, ainda, qualquer investimento em ativos imobilizados, cujo valor, no agregado dentro do</text:span><text:span text:style-name="T1364"><text:s/>mesmo exercício social, seja superior a 10% (dez por cento) do valor pago pela<text:s/></text:span><text:span text:style-name="T1365">OPÇÃO DE COMPRA</text:span><text:span text:style-name="T1366">, exceto se previamente previsto no orçamento anual aprovado na<text:s/></text:span><text:span text:style-name="T1367">OUTORGANTE<text:s/></text:span><text:span text:style-name="T1368">ou no Plano de Investimento (Anexo 3);</text:span></text:p>
        </text:list-item>
        <text:list-item>
          <text:p text:style-name="P1369"><text:span text:style-name="T1370">aquisição, alienação ou oneração pela<text:s/></text:span><text:span text:style-name="T1371">OUTORGANT</text:span><text:span text:style-name="T1372">E</text:span><text:span text:style-name="T1373"><text:s/>de participação no capital social de outras empresas, celebração de associações e/ou joint ventures, bem como a criação de quaisquer parcerias, consórcios ou associações relevantes com terceiros;</text:span></text:p>
        </text:list-item>
        <text:list-item>
          <text:p text:style-name="P1374"><text:span text:style-name="T1375">alienação ou oneração, a qualquer título, de participação<text:s/></text:span><text:span text:style-name="T1376">no capital social da<text:s/></text:span><text:span text:style-name="T1377">OUTORGANTE</text:span><text:span text:style-name="T1378">;</text:span></text:p>
        </text:list-item>
        <text:list-item>
          <text:p text:style-name="P1379"><text:span text:style-name="T1380">investimento ou desinvestimento pela<text:s/></text:span><text:span text:style-name="T1381">OUTORGANTE</text:span><text:span text:style-name="T1382"><text:s/>no mesmo exercício fiscal, individualmente ou junto a qualquer série de transações relacionadas ou similares, cujo valor envolvido seja superior a 10% (dez por cento) do valor</text:span><text:span text:style-name="T1383"><text:s/>pago pela<text:s/></text:span><text:span text:style-name="T1384">OPÇÃO DE COMPRA</text:span><text:span text:style-name="T1385">, exceto se previamente previsto no orçamento anual aprovado na<text:s/></text:span><text:span text:style-name="T1386">OUTORGANTE<text:s/></text:span><text:span text:style-name="T1387">ou no Plano de Investimento (Anexo 3);</text:span></text:p>
        </text:list-item>
        <text:list-item>
          <text:p text:style-name="P1388"><text:span text:style-name="T1389">celebração de quaisquer contratos que criem obrigações para a<text:s/></text:span><text:span text:style-name="T1390">OUTORGANTE</text:span><text:span text:style-name="T1391"><text:s/>no mesmo exercício fiscal, individualmente<text:s/></text:span><text:span text:style-name="T1392">ou junto a qualquer série de transações relacionadas ou similares, que supere em 10% (dez por cento) o valor pago pela<text:s/></text:span><text:span text:style-name="T1393">OPÇÃO DE COMPRA</text:span><text:span text:style-name="T1394">, exceto se previamente previsto no Plano de Investimento (Anexo 3) ou se, no curso normal dos negócios, for coerente com<text:s/></text:span><text:span text:style-name="T1395">as práticas anteriores;</text:span></text:p>
        </text:list-item>
        <text:list-item>
          <text:p text:style-name="P1396"><text:span text:style-name="T1397"><text:s/>suspensão das atividades de qualquer linha ou divisão de negócios que não esteja prevista no Plano de Investimento (Anexo 3), no Plano de Negócios e no orçamento anual aprovados e que possa acarretar uma redução igual ou superior a</text:span><text:span text:style-name="T1398"><text:s/>10% (dez por cento) do valor pago pela<text:s/></text:span><text:span text:style-name="T1399">OPÇÃO DE COMPRA</text:span><text:span text:style-name="T1400"><text:s/>do faturamento projetado da<text:s/></text:span><text:span text:style-name="T1401">OUTORGANTE</text:span><text:span text:style-name="T1402">;</text:span></text:p>
        </text:list-item>
        <text:list-item>
          <text:p text:style-name="P1403"><text:span text:style-name="T1404">concessão de qualquer garantia, real ou fidejussória, ou de aval a dívida de terceiros, bem como assunção de obrigações em benefício exclusivo de terceiros que<text:s/></text:span><text:span text:style-name="T1405">não a<text:s/></text:span><text:span text:style-name="T1406">OUTORGANTE</text:span><text:span text:style-name="T1407"><text:s/>e prática de atos gratuitos ou de favor a terceiros, bem como a renúncia de direitos em favor de terceiros;<text:s/></text:span></text:p>
        </text:list-item>
        <text:list-item>
          <text:p text:style-name="P1408"><text:span text:style-name="T1409">disposição (seja por meio de fusão, venda, cisão, reorganização, oferta, transferência ou outra forma) de parte ou da totalidade d</text:span><text:span text:style-name="T1410">o negócio (que não seja no curso ordinário do negócio) ou dos ativos da<text:s/></text:span><text:span text:style-name="T1411">OUTORGANTE</text:span><text:span text:style-name="T1412">; e</text:span></text:p>
        </text:list-item>
        <text:list-item>
          <text:p text:style-name="P1413"><text:span text:style-name="T1414">disposição de todo e qualquer direito relativo à propriedade industrial.</text:span></text:p>
        </text:list-item>
      </text:list>
      <text:soft-page-break/>
      <text:p text:style-name="P1415"><text:span text:style-name="T1416">6.1.</text:span><text:span text:style-name="T1417"><text:s/>A<text:s/></text:span><text:span text:style-name="T1418">OUTORGANTE</text:span><text:span text:style-name="T1419">, com relação aos atos e negócios jurídicos elencados no item 6 acima, deverá en</text:span><text:span text:style-name="T1420">viar à<text:s/></text:span><text:span text:style-name="T1421">OUTORGADA</text:span><text:span text:style-name="T1422"><text:s/>Carta Registrada, vias correios e por e-mail, assinada pelos seus representantes legais, solicitando a anuência da<text:s/></text:span><text:span text:style-name="T1423">OUTORGADA</text:span><text:span text:style-name="T1424"><text:s/>para o negócio jurídico que pretende realizar.</text:span></text:p>
      <text:p text:style-name="P1425"><text:span text:style-name="T1426">7.</text:span><text:span text:style-name="T1427"><text:s/>A<text:s/></text:span><text:span text:style-name="T1428">OUTORGADA</text:span><text:span text:style-name="T1429"><text:s/>terá o prazo de 60 (sessenta dias) corridos para res</text:span><text:span text:style-name="T1430">ponder ao pedido de anuência apresentado pela<text:s/></text:span><text:span text:style-name="T1431">OUTORGANTE</text:span><text:span text:style-name="T1432">, através de Carta Registrada, vias correios e por e-mail.<text:s/></text:span></text:p>
      <text:p text:style-name="P1433"><text:span text:style-name="T1434">7.1.</text:span><text:span text:style-name="T1435"><text:s/>Considera-se a data do envio da Carta Registrada e e-mail pela<text:s/></text:span><text:span text:style-name="T1436">OUTORGADA</text:span><text:span text:style-name="T1437"><text:s/>como a data da manifestação formal a respeito do pedido de<text:s/></text:span><text:span text:style-name="T1438">anuência.</text:span></text:p>
      <text:p text:style-name="P1439"><text:span text:style-name="T1440">7.2.<text:s/></text:span><text:span text:style-name="T1441">A<text:s/></text:span><text:span text:style-name="T1442">OUTORGANTE</text:span><text:span text:style-name="T1443"><text:s/>compromete-se a encaminhar toda a documentação suficiente à análise do pedido de anuência. Caso a<text:s/></text:span><text:span text:style-name="T1444">OUTORGADA</text:span><text:span text:style-name="T1445"><text:s/>solicite a complementação da documentação, o prazo para a resposta do pedido de anuência será interrompido.</text:span></text:p>
      <text:p text:style-name="P1446"><text:span text:style-name="T1447">8.<text:s/></text:span><text:span text:style-name="T1448">Com vista</text:span><text:span text:style-name="T1449">s ao acompanhamento da implementação do Plano de Investimento (Anexo 3) pela</text:span><text:span text:style-name="T1450"><text:s/>OUTORGADA,</text:span><text:span text:style-name="T1451"><text:s/>a</text:span><text:span text:style-name="T1452"><text:s/>OUTORGANTE</text:span><text:span text:style-name="T1453"><text:s/>deverá fornecer todas e quaisquer informações que a<text:s/></text:span><text:span text:style-name="T1454">OUTORGADA</text:span><text:span text:style-name="T1455"><text:s/>entender necessárias, sejam essas relativas ao efetivo cumprimento das obrigações assumidas<text:s/></text:span><text:span text:style-name="T1456">neste<text:s/></text:span><text:span text:style-name="T1457">CONTRATO</text:span><text:span text:style-name="T1458"><text:s/>ou ainda sobre a situação econômico-financeira e gerencial da<text:s/></text:span><text:span text:style-name="T1459">OUTORGANTE</text:span><text:span text:style-name="T1460">, tais como - mas não se limitando a (quando aplicável) – planos, estratégias, documentos constitutivos, regulamentos de comitês, relatórios gerenciais, fluxos de caixa,</text:span><text:span text:style-name="T1461"><text:s/>balancetes e balanços, entre outros documentos, obrigando-se a<text:s/></text:span><text:span text:style-name="T1462">OUTORGANTE</text:span><text:span text:style-name="T1463"><text:s/>a fornecê-los de forma clara e precisa no prazo máximo de 15 (quinze) dias corridos ou conforme periodicidade a ser estabelecida pela<text:s/></text:span><text:span text:style-name="T1464">OUTORGADA</text:span><text:span text:style-name="T1465">. <text:s/></text:span></text:p>
      <text:p text:style-name="P1466"><text:span text:style-name="T1467">9.</text:span><text:span text:style-name="T1468"><text:s/>A<text:s/></text:span><text:span text:style-name="T1469">OUTORGADA</text:span><text:span text:style-name="T1470"><text:s/>poderá, a qualquer<text:s/></text:span><text:span text:style-name="T1471">momento anterior ao exercício da<text:s/></text:span><text:span text:style-name="T1472">OPÇÃO DE COMPRA</text:span><text:span text:style-name="T1473">, realizar uma avaliação independente da<text:s/></text:span><text:span text:style-name="T1474">OUTORGANTE</text:span><text:span text:style-name="T1475"><text:s/>e um processo de<text:s/></text:span><text:span text:style-name="T1476">due diligence</text:span><text:span text:style-name="T1477"><text:s/>financeira, contábil, operacional e legal. O resultado da referida<text:s/></text:span><text:span text:style-name="T1478">due diligence</text:span><text:span text:style-name="T1479"><text:s/>não dará direito à indenização por eventuais</text:span><text:span text:style-name="T1480"><text:s/>contingências não materializadas encontradas, bem como não dará ensejo a alterações nos termos e condições deste<text:s/></text:span><text:span text:style-name="T1481">CONTRATO</text:span><text:span text:style-name="T1482">.</text:span></text:p>
      <text:p text:style-name="P1483"><text:span text:style-name="T1484">10.</text:span><text:span text:style-name="T1485"><text:s/>Para os fins dos itens 8 e 9 acima, a<text:s/></text:span><text:span text:style-name="T1486">OUTORGADA</text:span><text:span text:style-name="T1487"><text:s/>e os seus representantes, neles incluídos auditores independentes, é autorizada<text:s/></text:span><text:span text:style-name="T1488">pela<text:s/></text:span><text:span text:style-name="T1489">OUTORGANTE</text:span><text:span text:style-name="T1490"><text:s/>e seus<text:s/></text:span><text:span text:style-name="T1491">SÓCIOS/ACIONISTAS</text:span><text:span text:style-name="T1492"><text:s/></text:span><text:span text:style-name="T1493">a terem acesso aos livros, registros, papéis de qualquer natureza, documentos, dados digitais ou não e sistemas da<text:s/></text:span><text:span text:style-name="T1494">OUTORGANTE</text:span><text:span text:style-name="T1495">, devendo a<text:s/></text:span><text:span text:style-name="T1496">OUTORGANTE</text:span><text:span text:style-name="T1497"><text:s/>e seus<text:s/></text:span><text:span text:style-name="T1498">SÓCIOS/ACIONISTAS</text:span><text:span text:style-name="T1499"><text:s/>prestar todos e quaisquer esclarecimentos<text:s/></text:span><text:span text:style-name="T1500">solicitados.</text:span></text:p>
      <text:p text:style-name="P1501"><text:span text:style-name="T1502">11.</text:span><text:span text:style-name="T1503"><text:s/>Durante o prazo de validade e vigência do<text:s/></text:span><text:span text:style-name="T1504">CONTRATO</text:span><text:span text:style-name="T1505">, a<text:s/></text:span><text:span text:style-name="T1506">OUTORGANTE</text:span><text:span text:style-name="T1507"><text:s/>compromete-se a observar os seguintes princípios de governança na condução dos seus negócios:<text:s/></text:span></text:p>
      <text:p text:style-name="P1508"><text:span text:style-name="T1509">11.1. Decisões Estratégicas:</text:span><text:span text:style-name="T1510"><text:s/>a<text:s/></text:span><text:span text:style-name="T1511">OUTORGANTE</text:span><text:span text:style-name="T1512"><text:s/>definirá o seu orçamento anual de aco</text:span><text:span text:style-name="T1513">rdo com o Plano de Investimento (Anexo 3) apresentado à<text:s/></text:span><text:span text:style-name="T1514">OUTORGADA</text:span><text:span text:style-name="T1515"><text:s/>no que se refere à distribuição de dividendos e reinvestimentos, bem como a aprovação de alienação de ativos e a contratação de empréstimos e financiamentos de valor relevante.</text:span></text:p>
      <text:p text:style-name="P1516"><text:span text:style-name="T1517">11.2. Assunçã</text:span><text:span text:style-name="T1518">o de Passivos Anteriores:<text:s/></text:span><text:span text:style-name="T1519">a<text:s/></text:span><text:span text:style-name="T1520">OUTORGANTE</text:span><text:span text:style-name="T1521"><text:s/>se obriga em arcar com todos os seus passivos, conhecidos ou ocultos, cujos fatos geradores sejam anteriores ou posteriores à data da celebração deste<text:s/></text:span><text:span text:style-name="T1522">CONTRATO</text:span><text:span text:style-name="T1523">, eximindo a<text:s/></text:span><text:span text:style-name="T1524">OUTORGADA<text:s/></text:span><text:span text:style-name="T1525">de qualquer responsabilidade neste<text:s/></text:span><text:span text:style-name="T1526">sentido.</text:span></text:p>
      <text:p text:style-name="P1527"><text:span text:style-name="T1528">11.3.</text:span><text:span text:style-name="T1529"><text:s/>Os administradores da<text:s/></text:span><text:span text:style-name="T1530">OUTORGANTE</text:span><text:span text:style-name="T1531"><text:s/>obrigam-se a exercer as atribuições que a lei e o<text:s/></text:span><text:span text:style-name="T1532">Contrato/Estatuto</text:span><text:span text:style-name="T1533"><text:s/>Social lhe conferem para lograr os seus fins e interesses, cumprindo integralmente o que for deliberado em relação à execução do Plano de<text:s/></text:span><text:soft-page-break/><text:span text:style-name="T1534">In</text:span><text:span text:style-name="T1535">vestimento apresentado à<text:s/></text:span><text:span text:style-name="T1536">OUTORGADA</text:span><text:span text:style-name="T1537">, respondendo administrativa e tecnicamente pelas atribuições e responsabilidades inerentes aos seus cargos.</text:span></text:p>
      <text:p text:style-name="P1538"><text:span text:style-name="T1539">11.4.<text:s/></text:span><text:span text:style-name="T1540">Em caso de substituição dos administradores a<text:s/></text:span><text:span text:style-name="T1541">OUTORGANTE</text:span><text:span text:style-name="T1542"><text:s/>ou solidariamente os</text:span><text:span text:style-name="T1543"><text:s/></text:span><text:span text:style-name="T1544">SÓCIOS/ACIONISTAS</text:span><text:span text:style-name="T1545">,</text:span><text:span text:style-name="T1546"><text:s/></text:span><text:span text:style-name="T1547">compromete</text:span><text:span text:style-name="T1548">m-se a eleger profissionais que se obrigarão a exercer as atribuições que a lei e o<text:s/></text:span><text:span text:style-name="T1549">Contrato/Estatuto</text:span><text:span text:style-name="T1550"><text:s/>Social lhe conferem para lograr os fins e interesse da<text:s/></text:span><text:span text:style-name="T1551">OUTORGANTE</text:span><text:span text:style-name="T1552">, cumprindo integralmente o que for deliberado em relação à execução do Plano de Investim</text:span><text:span text:style-name="T1553">ento (Anexo 3) apresentado à<text:s/></text:span><text:span text:style-name="T1554">OUTORGADA,<text:s/></text:span><text:span text:style-name="T1555">respondendo administrativa e tecnicamente pelas atribuições e responsabilidades inerentes aos seus cargos.</text:span></text:p>
      <text:p text:style-name="P1556"><text:span text:style-name="T1557">11.5.<text:s/></text:span><text:span text:style-name="T1558">Fica vedado aos administradores e no que couber aos<text:s/></text:span><text:span text:style-name="T1559">SÓCIOS/ACIONISTAS</text:span><text:span text:style-name="T1560"><text:s/>da<text:s/></text:span><text:span text:style-name="T1561">OUTORGANTE</text:span><text:span text:style-name="T1562">:<text:s/></text:span></text:p>
      <text:list text:style-name="LFO14" text:continue-numbering="true">
        <text:list-item>
          <text:p text:style-name="P1563"><text:span text:style-name="T1564">praticar ato de l</text:span><text:span text:style-name="T1565">iberalidade à custa da<text:s/></text:span><text:span text:style-name="T1566">OUTORGANTE</text:span><text:span text:style-name="T1567">;</text:span></text:p>
        </text:list-item>
        <text:list-item>
          <text:p text:style-name="P1568"><text:span text:style-name="T1569">tomar por empréstimo recursos ou bens da<text:s/></text:span><text:span text:style-name="T1570">OUTORGANTE</text:span><text:span text:style-name="T1571"><text:s/>para usar em proveito próprio ou de terceiros;</text:span></text:p>
        </text:list-item>
        <text:list-item>
          <text:p text:style-name="P1572"><text:span text:style-name="T1573">receber de terceiros, sem autorização do Estatuto/Contrato Social qualquer modalidade de vantagem pessoal, direta ou<text:s/></text:span><text:span text:style-name="T1574">indireta, em razão do exercício de seu cargo;</text:span></text:p>
        </text:list-item>
        <text:list-item>
          <text:p text:style-name="P1575"><text:span text:style-name="T1576">usar, em benefício próprio ou de outrem, com ou sem prejuízo para a<text:s/></text:span><text:span text:style-name="T1577">OUTORGANTE</text:span><text:span text:style-name="T1578">, as oportunidades comerciais de que tenha conhecimento em razão do exercício de seu cargo;</text:span></text:p>
        </text:list-item>
        <text:list-item>
          <text:p text:style-name="P1579"><text:span text:style-name="T1580">omitir-se no exercício ou proteção de<text:s/></text:span><text:span text:style-name="T1581">direitos da<text:s/></text:span><text:span text:style-name="T1582">OUTORGANTE</text:span><text:span text:style-name="T1583"><text:s/>ou, visando à obtenção de vantagens, para si ou para outrem, deixar de aproveitar oportunidades de negócio de interesse da<text:s/></text:span><text:span text:style-name="T1584">OUTORGANTE</text:span><text:span text:style-name="T1585">;</text:span></text:p>
        </text:list-item>
        <text:list-item>
          <text:p text:style-name="P1586"><text:span text:style-name="T1587">adquirir, para revender com lucro, bem ou direito que sabe necessário à<text:s/></text:span><text:span text:style-name="T1588">OUTORGANTE</text:span><text:span text:style-name="T1589">, ou que esta pr</text:span><text:span text:style-name="T1590">etenda adquirir;</text:span></text:p>
        </text:list-item>
        <text:list-item>
          <text:p text:style-name="P1591"><text:span text:style-name="T1592">participar em qualquer operação cujo objeto seja conflitante com o da<text:s/></text:span><text:span text:style-name="T1593">OUTORGANTE</text:span><text:span text:style-name="T1594">, bem como com deliberação que tomarem os demais administradores, cumprindo-lhe cientificá-los do seu impedimento e fazer consignar, em ata de reunião do Conse</text:span><text:span text:style-name="T1595">lho de Administração ou da Diretoria, a natureza e extensão do seu interesse;</text:span></text:p>
        </text:list-item>
        <text:list-item>
          <text:p text:style-name="P1596"><text:span text:style-name="T1597">participar ou contribuir, sob qualquer forma, com quaisquer outras empresas que tenham por objeto atividade concorrente com a<text:s/></text:span><text:span text:style-name="T1598">OUTORGANTE</text:span><text:span text:style-name="T1599">.</text:span></text:p>
        </text:list-item>
      </text:list>
      <text:p text:style-name="P1600"><text:span text:style-name="T1601">12.</text:span><text:span text:style-name="T1602"><text:s/>A</text:span><text:span text:style-name="T1603"><text:s/></text:span><text:span text:style-name="T1604">OUTORGANTE</text:span><text:span text:style-name="T1605"><text:s/>deverá providenciar no<text:s/></text:span><text:span text:style-name="T1606">prazo de 60 (sessenta) dias, contados da data da celebração deste<text:s/></text:span><text:span text:style-name="T1607">CONTRATO</text:span><text:span text:style-name="T1608">, a despeito da necessidade de anuência prévia da<text:s/></text:span><text:span text:style-name="T1609">OUTORGADA</text:span><text:span text:style-name="T1610">, adequação nas suas alçadas de aprovação de atos, com vistas a dar início a procedimento de melhoria nas regras de governa</text:span><text:span text:style-name="T1611">nça corporativa preparatório ao eventual ingresso da<text:s/></text:span><text:span text:style-name="T1612">OUTORGADA,</text:span><text:span text:style-name="T1613"><text:s/>ou terceiro por ela indicado, no quadro societário, passando a observar os seguintes quóruns de deliberação:</text:span></text:p>
      <text:list text:style-name="LFO15" text:continue-numbering="true">
        <text:list-item>
          <text:p text:style-name="P1614"><text:span text:style-name="T1615">Quórum qualificado de<text:s/></text:span><text:span text:style-name="T1616">2/3 (dois terços)</text:span><text:span text:style-name="T1617"><text:s/>do capital social da<text:s/></text:span><text:span text:style-name="T1618">OUTORGANTE</text:span><text:span text:style-name="T1619">, se outro m</text:span><text:span text:style-name="T1620">aior não for exigido por força de expressa disposição legal, para a deliberação das seguintes matérias:<text:s/></text:span></text:p>
        </text:list-item>
      </text:list>
      <text:list text:style-name="LFO16" text:continue-numbering="true">
        <text:list-item>
          <text:list>
            <text:list-item>
              <text:p text:style-name="P1621"><text:span text:style-name="T1622">distribuição dos lucros da<text:s/></text:span><text:span text:style-name="T1623">OUTORGANTE</text:span><text:span text:style-name="T1624">, a qualquer título, inclusive dividendos</text:span><text:span text:style-name="T1625">;</text:span></text:p>
            </text:list-item>
            <text:list-item>
              <text:p text:style-name="P1626"><text:span text:style-name="T1627">destituição e nomeação dos administradores, bem como a<text:s/></text:span><text:span text:style-name="T1628">fixação do monta</text:span><text:span text:style-name="T1629">nte anual global de remuneração;</text:span></text:p>
            </text:list-item>
            <text:list-item>
              <text:p text:style-name="P1630"><text:span text:style-name="T1631">aprovação do orçamento anual e das contas dos administradores</text:span><text:span text:style-name="T1632">;</text:span></text:p>
            </text:list-item>
            <text:list-item>
              <text:p text:style-name="P1633">aquisição ou venda de bens imóveis ou de bens móveis não<text:s/><text:soft-page-break/>inclusos no orçamento; aprovação da concessão ou tomada de empréstimo de valor superior a R$ 50.000,00<text:s/>(cinquenta mil reais);</text:p>
            </text:list-item>
          </text:list>
        </text:list-item>
      </text:list>
      <text:list text:style-name="LFO15" text:continue-numbering="true">
        <text:list-item>
          <text:p text:style-name="P1634"><text:span text:style-name="T1635">Quórum qualificado de<text:s/></text:span><text:span text:style-name="T1636">100% (cem por cento)</text:span><text:span text:style-name="T1637"><text:s/>do capital social da<text:s/></text:span><text:span text:style-name="T1638">OUTORGANTE</text:span><text:span text:style-name="T1639">, para a deliberação das seguintes matérias:<text:s/></text:span></text:p>
        </text:list-item>
      </text:list>
      <text:list text:style-name="LFO17" text:continue-numbering="true">
        <text:list-item>
          <text:p text:style-name="P1640"><text:span text:style-name="T1641">aumento e/ou redução do capital social</text:span><text:span text:style-name="T1642">, desdobramento, grupamento ou reagrupamento de<text:s/></text:span><text:span text:style-name="T1643">quotas/ações</text:span><text:span text:style-name="T1644">, emissão ou ve</text:span><text:span text:style-name="T1645">nda de qualquer<text:s/></text:span><text:span text:style-name="T1646">valor mobiliário de emissão da<text:s/></text:span><text:span text:style-name="T1647">OUTORGANTE</text:span><text:span text:style-name="T1648">, emissão de<text:s/></text:span><text:span text:style-name="T1649">bônus de subscrição ou opção de compra de quotas para quaisquer pessoas</text:span><text:span text:style-name="T1650">;</text:span></text:p>
        </text:list-item>
        <text:list-item>
          <text:p text:style-name="P1651"><text:span text:style-name="T1652">qualquer alteração no<text:s/></text:span><text:span text:style-name="T1653">Estatuto/Contrato</text:span><text:span text:style-name="T1654"><text:s/>Social da<text:s/></text:span><text:span text:style-name="T1655">OUTORGANTE</text:span><text:span text:style-name="T1656"><text:s/>vigente na data deste<text:s/></text:span><text:span text:style-name="T1657">CONTRATO</text:span><text:span text:style-name="T1658"><text:s/>(exceto as alterações</text:span><text:span text:style-name="T1659"><text:s/>previstas nesta cláusula) relativa a <text:s/>alteração no objeto social, admissão ou retirada de sócios/acionistas, criação de classes de<text:s/></text:span><text:span text:style-name="T1660">quotas/ações</text:span><text:span text:style-name="T1661">, nas regras de administração, bem como qualquer outra alteração ou modificação, considerando que o rol aqui des</text:span><text:span text:style-name="T1662">crito é exemplificativo;</text:span></text:p>
        </text:list-item>
        <text:list-item>
          <text:p text:style-name="P1663"><text:span text:style-name="T1664">fusão, cisão, incorporação, ou qualquer outro tipo de reorganização societária envolvendo a<text:s/></text:span><text:span text:style-name="T1665">OUTORGANTE</text:span><text:span text:style-name="T1666">;</text:span></text:p>
        </text:list-item>
        <text:list-item>
          <text:p text:style-name="P1667"><text:span text:style-name="T1668">liquidação e dissolução da<text:s/></text:span><text:span text:style-name="T1669">OUTORGANTE</text:span><text:span text:style-name="T1670">;</text:span></text:p>
        </text:list-item>
        <text:list-item>
          <text:p text:style-name="P1671">realização de pedido de recuperação judicial ou extrajudicial ou pedido de falência de acordo com a legislação vigente.</text:p>
        </text:list-item>
      </text:list>
      <text:p text:style-name="P1672"><text:span text:style-name="T1673">13.</text:span><text:span text:style-name="T1674"><text:s/>Não concorrência e permanência dos<text:s/></text:span><text:span text:style-name="T1675">SÓCIOS/ACIONISTAS</text:span><text:span text:style-name="T1676"><text:s/>na<text:s/></text:span><text:span text:style-name="T1677">OUTORGANTE</text:span><text:span text:style-name="T1678">: os<text:s/></text:span><text:span text:style-name="T1679">SÓCIOS/ACIONISTAS</text:span><text:span text:style-name="T1680"><text:s/>da<text:s/></text:span><text:span text:style-name="T1681">OUTORGANTE</text:span><text:span text:style-name="T1682"><text:s/>comprometem-se a permanecer na condução da<text:s/></text:span><text:span text:style-name="T1683">OUTORGANTE</text:span><text:span text:style-name="T1684"><text:s/>durante o prazo de vigência e validade do<text:s/></text:span><text:span text:style-name="T1685">CONTRATO</text:span><text:span text:style-name="T1686">. Além do<text:s/></text:span><text:span text:style-name="T1687">compromisso de permanecer no quadro societário, os<text:s/></text:span><text:span text:style-name="T1688">SÓCIOS/ACIONISTAS</text:span><text:span text:style-name="T1689"><text:s/></text:span><text:span text:style-name="T1690">da</text:span><text:span text:style-name="T1691"><text:s/>OUTORGANTE</text:span><text:span text:style-name="T1692"><text:s/>também se comprometem: (i) a dedicarem todos os seus esforços em benefício da<text:s/></text:span><text:span text:style-name="T1693">OUTORGANTE</text:span><text:span text:style-name="T1694">, no desempenho de seu objeto social; e (ii) não participar ou contribuir, sob qualqu</text:span><text:span text:style-name="T1695">er forma, com quaisquer outras empresas que tenham por objeto atividade concorrente com a<text:s/></text:span><text:span text:style-name="T1696">OUTORGANTE</text:span><text:span text:style-name="T1697">, obrigando-se, ainda, neste mesmo período e enquanto permanecerem como<text:s/></text:span><text:span text:style-name="T1698">SÓCIOS/ACIONISTAS</text:span><text:span text:style-name="T1699"><text:s/>da<text:s/></text:span><text:span text:style-name="T1700">OUTORGANTE</text:span><text:span text:style-name="T1701">, a oferecer exclusivamente para a<text:s/></text:span><text:span text:style-name="T1702">OUTORGANTE</text:span><text:span text:style-name="T1703"><text:s/>as opor</text:span><text:span text:style-name="T1704">tunidades comerciais de que tenham conhecimento no âmbito das atividades que compreendem o objeto social e/ou o campo de atuação da<text:s/></text:span><text:span text:style-name="T1705">OUTORGANTE</text:span><text:span text:style-name="T1706">; e (iii) não participar de qualquer negócio jurídico em que tenha interesse conflitante com o da<text:s/></text:span><text:span text:style-name="T1707">OUTORGANTE</text:span><text:span text:style-name="T1708">.<text:s/></text:span></text:p>
      <text:p text:style-name="P1709"><text:span text:style-name="T1710">14.</text:span><text:span text:style-name="T1711"><text:s/>Fica ajustado que não será considerada quebra da obrigação de exclusividade mencionada acima a atuação dos<text:s/></text:span><text:span text:style-name="T1712">SÓCIOS/ACIONISTAS</text:span><text:span text:style-name="T1713"><text:s/>da<text:s/></text:span><text:span text:style-name="T1714">OUTORGANTE</text:span><text:span text:style-name="T1715"><text:s/>em outras empresas <text:s/>como mentores, consultores ou colaboradores, bem como cargos de executivo ou vínculo empregatíci</text:span><text:span text:style-name="T1716">o que tenha se originado antes da data de assinatura deste<text:s/></text:span><text:span text:style-name="T1717">CONTRATO</text:span><text:span text:style-name="T1718"><text:s/>e que tenha sido dado conhecimento desta circunstância à<text:s/></text:span><text:span text:style-name="T1719">OUTORGADA</text:span><text:span text:style-name="T1720">, ou ainda qualquer outra situação estabelecida de comum acordo entre as partes.</text:span></text:p>
      <text:p text:style-name="P1721"><text:span text:style-name="T1722">15.</text:span><text:span text:style-name="T1723"><text:s/>Fica ajustado, para efeito da interpr</text:span><text:span text:style-name="T1724">etação, que será considerada empresa que tenha por objeto atividade concorrente ao da<text:s/></text:span><text:span text:style-name="T1725">OUTORGANTE</text:span><text:span text:style-name="T1726"><text:s/>a organização constituída sobre qualquer forma dentre as previstas na legislação brasileira que atue no segmento e nas atividades que constam ou venham a const</text:span><text:span text:style-name="T1727">ar do objeto social da<text:s/></text:span><text:span text:style-name="T1728">OUTORGANTE</text:span><text:span text:style-name="T1729">.<text:s/></text:span></text:p>
      <text:p text:style-name="P1730"><text:span text:style-name="T1731">16. Não Concorrência e Confidencialidade após a retirada de<text:s/></text:span><text:soft-page-break/><text:span text:style-name="T1732">SÓCIO/ACIONISTA<text:s/></text:span><text:span text:style-name="T1733">da OUTORGANTE:<text:s/></text:span><text:span text:style-name="T1734">Na hipótese de saída do quadro societário de qualquer um dos<text:s/></text:span><text:span text:style-name="T1735">SÓCIOS/ACIONISTAS</text:span><text:span text:style-name="T1736"><text:s/></text:span><text:span text:style-name="T1737">da</text:span><text:span text:style-name="T1738"><text:s/>OUTORGANTE</text:span><text:span text:style-name="T1739">, o retirante se comprometerá a<text:s/></text:span><text:span text:style-name="T1740">manter a confidencialidade pelo prazo de 60 (sessenta) meses e não concorrência pelo prazo de 24 (vinte e quatro) meses, contados da data da saída do quadro social. Salvo ajuste em sentido contrário, as restrições estabelecidas neste item não prevalecerão<text:s/></text:span><text:span text:style-name="T1741">se o movimento de retirada for feito em bloco, por todos os<text:s/></text:span><text:span text:style-name="T1742">SÓCIOS/ACIONISTAS</text:span><text:span text:style-name="T1743"><text:s/></text:span><text:span text:style-name="T1744">da</text:span><text:span text:style-name="T1745"><text:s/>OUTORGANTE</text:span><text:span text:style-name="T1746">, incluindo a<text:s/></text:span><text:span text:style-name="T1747">OUTORGADA</text:span><text:span text:style-name="T1748">, por força de alienação da totalidade das<text:s/></text:span><text:span text:style-name="T1749">quotas/ações<text:s/></text:span><text:span text:style-name="T1750">da<text:s/></text:span><text:span text:style-name="T1751">OUTORGANTE</text:span><text:span text:style-name="T1752"><text:s/>para terceiros não signatários deste instrumento;</text:span></text:p>
      <text:p text:style-name="P1753"><text:span text:style-name="T1754">16.1.</text:span><text:span text:style-name="T1755"><text:s/>Os<text:s/></text:span><text:span text:style-name="T1756">SÓCIOS/ACIONISTAS</text:span><text:span text:style-name="T1757"><text:s/></text:span><text:span text:style-name="T1758"><text:s/>se comprometem a não aliciar, se associar, contratar sob qualquer forma ou oferecer contratar, diretamente, ou através de partes relacionadas, colaboradores, ex-colaboradores, ou<text:s/></text:span><text:span text:style-name="T1759">SÓCIOS/ACIONISTAS</text:span><text:span text:style-name="T1760"><text:s/></text:span><text:span text:style-name="T1761">da</text:span><text:span text:style-name="T1762"><text:s/>OUTORGANTE</text:span><text:span text:style-name="T1763">, sem a consulta e obtenção</text:span><text:span text:style-name="T1764"><text:s/>de prévia autorização, por escrito, da<text:s/></text:span><text:span text:style-name="T1765">OUTORGADA</text:span><text:span text:style-name="T1766">: (a) a partir da presente data; (b) pelo prazo de 3 (três) anos a contar da data da sua saída da<text:s/></text:span><text:span text:style-name="T1767">OUTORGANTE</text:span><text:span text:style-name="T1768">, por qualquer motivo, o que ocorrer depois.</text:span></text:p>
      <text:p text:style-name="P1769"><text:span text:style-name="T1770">17.</text:span><text:span text:style-name="T1771"><text:s/>A<text:s/></text:span><text:span text:style-name="T1772">OUTORGANTE</text:span><text:span text:style-name="T1773"><text:s/>obriga-se a registrar em seu nome, pe</text:span><text:span text:style-name="T1774">rante os órgãos competentes,<text:s/></text:span><text:bookmark-start text:name="_Hlk509765336"/><text:span text:style-name="T1775">todo e qualquer direito relativo à propriedade industrial, inclusive o direito de exploração, nos termos da Lei Federal nº 9.279/1996</text:span><text:bookmark-end text:name="_Hlk509765336"/><text:span text:style-name="T1776">, incluindo, mas não se limitando, aos ativos imateriais e materiais ligados ao projeto previs</text:span><text:span text:style-name="T1777">to no seu Plano de Investimento (Anexo 3) e eventuais subprojetos dele decorrentes, não tendo os atuais<text:s/></text:span><text:span text:style-name="T1778">SÓCIOS/ACIONISTAS</text:span><text:span text:style-name="T1779">, administradores, empregados ou quaisquer terceiros qualquer direito sobre tais ativos. <text:s/></text:span></text:p>
      <text:p text:style-name="P1780"><text:span text:style-name="T1781">17.1.</text:span><text:span text:style-name="T1782"><text:s/>A propriedade intelectual ou os direit</text:span><text:span text:style-name="T1783">os relativos ao desenvolvimento alcançado pertencerão à<text:s/></text:span><text:span text:style-name="T1784">OUTORGANTE</text:span><text:span text:style-name="T1785">, na forma da legislação vigente e de seus atos constitutivos, não podendo haver disposição relativa a esses direitos enquanto válida a<text:s/></text:span><text:span text:style-name="T1786">OPÇÃO DE COMPRA</text:span><text:span text:style-name="T1787"><text:s/>ou após o seu exercício, salvo express</text:span><text:span text:style-name="T1788">a anuência da<text:s/></text:span><text:span text:style-name="T1789">OUTORGADA</text:span><text:span text:style-name="T1790">, observado o interesse para o desenvolvimento econômico, social, científico e tecnológico do País.</text:span></text:p>
      <text:p text:style-name="P1791"><text:span text:style-name="T1792">18.</text:span><text:span text:style-name="T1793"><text:s/>Os<text:s/></text:span><text:span text:style-name="T1794">SÓCIOS/ACIONISTAS</text:span><text:span text:style-name="T1795"><text:s/></text:span><text:span text:style-name="T1796">e a<text:s/></text:span><text:span text:style-name="T1797">OUTORGANTE</text:span><text:span text:style-name="T1798"><text:s/>se comprometem a, durante o<text:s/></text:span><text:span text:style-name="T1799">prazo de vigência e validade do<text:s/></text:span><text:span text:style-name="T1800">CONTRATO</text:span><text:span text:style-name="T1801">, adotar na condução da<text:s/></text:span><text:span text:style-name="T1802">O</text:span><text:span text:style-name="T1803">UTORGANTE<text:s/></text:span><text:span text:style-name="T1804">as melhores práticas no exercício da governança corporativa, caracterizada pelo respeito, pela transparência e tratamento de forma igualitária a todos os seus funcionários, sem privilégios ou preferências.<text:s/></text:span></text:p>
      <text:p text:style-name="P1805"><text:span text:style-name="T1806"><text:s/></text:span><text:span text:style-name="T1807">19.</text:span><text:span text:style-name="T1808"><text:s/></text:span><text:span text:style-name="T1809">A<text:s/></text:span><text:span text:style-name="T1810">OUTORGANTE</text:span><text:span text:style-name="T1811"><text:s/>obriga-se, solidariam</text:span><text:span text:style-name="T1812">ente com os<text:s/></text:span><text:span text:style-name="T1813">SÓCIOS/ACIONISTAS</text:span><text:span text:style-name="T1814">, a:</text:span></text:p>
      <text:list text:style-name="LFO18" text:continue-numbering="true">
        <text:list-item>
          <text:p text:style-name="P1815"><text:span text:style-name="T1816">assegurar à<text:s/></text:span><text:span text:style-name="T1817">OUTORGADA</text:span><text:span text:style-name="T1818"><text:s/>o direito de fiscalizar a execução do presente Contrato,<text:s/></text:span></text:p>
        </text:list-item>
        <text:list-item>
          <text:p text:style-name="P1819"><text:span text:style-name="T1820">assegurar à<text:s/></text:span><text:span text:style-name="T1821"><text:s/></text:span><text:span text:style-name="T1822">OUTORGADA<text:s/></text:span><text:span text:style-name="T1823">todas as facilidades e acessos necessários ao acompanhamento do Plano de Investimento (Anexo 3) para a realização de<text:s/></text:span><text:span text:style-name="T1824">estudos sobre sua situação jurídica, técnica, econômica e financeira relativa ao citado Plano, inclusive, a critério da<text:s/></text:span><text:span text:style-name="T1825"><text:s/></text:span><text:span text:style-name="T1826">OUTORGADA</text:span><text:span text:style-name="T1827">, de serviços de auditoria, desde que efetuada comunicação prévia por parte da<text:s/></text:span><text:span text:style-name="T1828">OUTORGADA</text:span><text:span text:style-name="T1829">;</text:span></text:p>
        </text:list-item>
        <text:list-item>
          <text:p text:style-name="P1830"><text:span text:style-name="T1831">manter a<text:s/></text:span><text:span text:style-name="T1832"><text:s/></text:span><text:span text:style-name="T1833">OUTORGADA</text:span><text:span text:style-name="T1834"><text:s/>informada dos re</text:span><text:span text:style-name="T1835">sultados do Plano de Investimento, especialmente sobre o montante dos investimentos efetivamente realizados com a sua implantação, nas datas previstas neste Contrato ou sempre que for solicitado;</text:span></text:p>
        </text:list-item>
        <text:list-item>
          <text:p text:style-name="P1836"><text:span text:style-name="T1837">mencionar, sempre que fizer a divulgação do Plano de Investi</text:span><text:span text:style-name="T1838">mento, a cooperação da <text:s/></text:span><text:span text:style-name="T1839">OUTORGADA</text:span><text:span text:style-name="T1840"><text:s/>como entidade apoiadora, inclusive no local de sua execução, onde deverá ser afixada placa conforme o modelo, dimensão e<text:s/></text:span><text:soft-page-break/><text:span text:style-name="T1841">inscrição, constantes da página da <text:s/></text:span><text:span text:style-name="T1842">OUTORGADA</text:span><text:span text:style-name="T1843"><text:s/>na internet (http://www.finep.gov.br), com o texto que<text:s/></text:span><text:span text:style-name="T1844">segue ou outro fornecido pela <text:s/></text:span><text:span text:style-name="T1845">OUTORGADA</text:span><text:span text:style-name="T1846">: “Empreendimento Apoiado pela Finep – Empresa Brasileira de Inovação e Pesquisa”;</text:span></text:p>
        </text:list-item>
        <text:list-item>
          <text:p text:style-name="P1847"><text:span text:style-name="T1848">inserir banner virtual da <text:s/></text:span><text:span text:style-name="T1849">OUTORGADA</text:span><text:span text:style-name="T1850"><text:s/>em sua página de Internet, se houver, o qual deverá possuir link que direcione ao Portal da<text:s/></text:span><text:span text:style-name="T1851">OUTORGADA</text:span><text:span text:style-name="T1852">;</text:span></text:p>
        </text:list-item>
        <text:list-item>
          <text:p text:style-name="P1853">fazer constar destacadamente, em todos os relatórios de divulgação resultantes da execução do Plano de Investimento (Anexo 3), o texto mencionado na alínea “d”;</text:p>
        </text:list-item>
        <text:list-item>
          <text:p text:style-name="P1854"><text:span text:style-name="T1855">manter a sua sede e administração no País, comunicando à<text:s/></text:span><text:span text:style-name="T1856"><text:s/></text:span><text:span text:style-name="T1857">OUTORGADA</text:span><text:span text:style-name="T1858"><text:s/>por escrito<text:s/></text:span><text:span text:style-name="T1859">sobr</text:span><text:span text:style-name="T1860">e qualquer alteração ocorrida ainda que dentro do território nacional;</text:span></text:p>
        </text:list-item>
        <text:list-item>
          <text:p text:style-name="P1861">encaminhar anualmente, até 31 de maio, demonstrativos contábeis (balanço patrimonial, demonstração do resultado do exercício, notas explicativas e parecer da auditoria, se houver) do exercício anterior;</text:p>
        </text:list-item>
        <text:list-item>
          <text:p text:style-name="P1862"><text:span text:style-name="T1863">comunicar à <text:s/></text:span><text:span text:style-name="T1864">OUTORGADA<text:s/></text:span><text:span text:style-name="T1865">sobre depósito ou registro de pedido de proteção de propriedade intelectual iniciados junto ao Instituto Nacional de Propriedade Industrial - INPI decorrente da execução do Plano de Investimento (Anexo 3), bem como<text:s/></text:span><text:span text:style-name="T1866">preencher relatórios e formulários de mensuração de impactos solicitados pela<text:s/></text:span><text:span text:style-name="T1867">OUTORGADA</text:span><text:span text:style-name="T1868"><text:s/>durante toda a vigência deste<text:s/></text:span><text:span text:style-name="T1869">CONTRATO</text:span><text:span text:style-name="T1870">;</text:span></text:p>
        </text:list-item>
        <text:list-item>
          <text:p text:style-name="P1871"><text:span text:style-name="T1872">cumprir o disposto na legislação referente à Política Nacional de Meio Ambiente e manter em situação regular suas obrigações<text:s/></text:span><text:span text:style-name="T1873">junto aos órgãos do meio ambiente;</text:span></text:p>
        </text:list-item>
        <text:list-item>
          <text:p text:style-name="P1874"><text:span text:style-name="T1875">adotar medidas e ações destinadas a evitar ou corrigir danos ao meio ambiente, segurança e medicina do trabalho que possam vir a ser causados pelo Plano de Investimento (Anexo 3), bem como seguir, no que couber, a Polític</text:span><text:span text:style-name="T1876">a de Responsabilidade Socioambiental da<text:s/></text:span><text:span text:style-name="T1877">OUTORGADA</text:span><text:span text:style-name="T1878"><text:s/>constante da sua página na internet (http://www.finep.gov.br);</text:span></text:p>
        </text:list-item>
        <text:list-item>
          <text:p text:style-name="P1879"><text:span text:style-name="T1880">comunicar à<text:s/></text:span><text:span text:style-name="T1881"><text:s/></text:span><text:span text:style-name="T1882">OUTORGADA</text:span><text:span text:style-name="T1883">, por escrito, antes da data da diplomação e posse, o nome e o CPF/MF da pessoa que, exercendo função remunerada ou estan</text:span><text:span text:style-name="T1884">do entre seus administradores, será diplomada e empossada como Deputado(a), Senador(a) ou Vereador(a). A comunicação deverá vir acompanhada de comprovação das providências a serem tomadas pela<text:s/></text:span><text:span text:style-name="T1885">OUTORGANTE</text:span><text:span text:style-name="T1886"><text:s/>para a retirada do administrador impedido de contrat</text:span><text:span text:style-name="T1887">ar com a Administração Pública, nos termos do artigo 54, incisos I e II, do artigo 27, § 1º e do artigo 29, IX, da Constituição Federal;</text:span></text:p>
        </text:list-item>
        <text:list-item>
          <text:p text:style-name="P1888"><text:span text:style-name="T1889">abster-se da prática de atos que atentem contra o patrimônio público nacional ou estrangeiro, bem como contra princípio</text:span><text:span text:style-name="T1890">s da administração pública ou contra os compromissos internacionais assumidos pelo Brasil, especialmente os dispostos no artigo 5º da Lei nº 12.846/2013, que, caso infringidos, permitirão à <text:s/>OUTORGADA aplicar todos os procedimentos e sanções previstos nest</text:span><text:span text:style-name="T1891">a Lei;</text:span></text:p>
        </text:list-item>
        <text:list-item>
          <text:p text:style-name="P1892"><text:span text:style-name="T1893">abster-</text:span><text:span text:style-name="T1894">se de permitir a participação ou favorecimento, na execução do Plano de Investimento (Anexo 3), de empregado ou dirigente da <text:s/></text:span><text:span text:style-name="T1895">OUTORGADA</text:span><text:span text:style-name="T1896">, seus familiares ou cônjuge, companheiro ou o parente em linha reta ou colateral, por consanguinidade ou a</text:span><text:span text:style-name="T1897">finidade, até o terceiro grau;</text:span></text:p>
        </text:list-item>
        <text:list-item>
          <text:p text:style-name="P1898"><text:span text:style-name="T1899">garantir que os administradores e/ou<text:s/></text:span><text:span text:style-name="T1900">SÓCIOS/ACIONISTAS</text:span><text:span text:style-name="T1901">, bem como as pessoas que compõem o quadro técnico empregado na execução do Plano de<text:s/></text:span><text:soft-page-break/><text:span text:style-name="T1902">Investimento (Anexo 3), não possuem familiar (cônjuge, companheiro ou parente em linha</text:span><text:span text:style-name="T1903"><text:s/>reta ou colateral, por consanguinidade ou afinidade, até o terceiro grau) detentor de cargo comissionado na<text:s/></text:span><text:span text:style-name="T1904">OUTORGADA</text:span><text:span text:style-name="T1905">;</text:span></text:p>
        </text:list-item>
        <text:list-item>
          <text:p text:style-name="P1906"><text:span text:style-name="T1907">na hipótese de enquadramento nas vedações explicitadas nas alíneas “n” e “o”, devem ser adotadas medidas para afastar imediatamente da e</text:span><text:span text:style-name="T1908">xecução do Plano de Investimento (Anexo 3) os agentes que impliquem a ocorrência dos impedimentos e favorecimentos, além de ser obrigatória a comunicação à <text:s/></text:span><text:span text:style-name="T1909">OUTORGADA</text:span><text:span text:style-name="T1910">, sem prejuízo de apuração de responsabilidades caso seja constatada má-fé;</text:span></text:p>
        </text:list-item>
        <text:list-item>
          <text:p text:style-name="P1911">comprometer-se<text:s/>a manter a integridade nas relações público-privadas, agindo de boa-fé e de acordo com os princípios da moralidade administrativa e da impessoalidade, além de pautar sua conduta por preceitos éticos;</text:p>
        </text:list-item>
        <text:list-item>
          <text:p text:style-name="P1912">considerar em suas práticas de gestão a adoção de medidas de integridade, assim consideradas aquelas voltadas à prevenção, detecção e remediação da ocorrência de fraudes e atos de corrupção;</text:p>
        </text:list-item>
        <text:list-item>
          <text:p text:style-name="P1913"><text:span text:style-name="T1914">comprometer-se a respeitar, cumprir e fazer cumprir, no que couber, o código de ética e de conduta da <text:s/></text:span><text:span text:style-name="T1915">OUTORGADA</text:span><text:span text:style-name="T1916">, que se</text:span><text:span text:style-name="T1917"><text:s/>encontra disponível na sua página na internet (</text:span><text:a xlink:href="http://www.finep.gov.br" office:target-frame-name="_top" xlink:show="replace"><text:span text:style-name="T1918">http://www.finep.gov.br</text:span></text:a><text:span text:style-name="T1919">), assim como atentar para demais orientações de integridade disponibilizadas pela<text:s/></text:span><text:span text:style-name="T1920">OUTORGADA</text:span><text:span text:style-name="T1921">;</text:span></text:p>
        </text:list-item>
        <text:list-item>
          <text:p text:style-name="P1922">comprometer-se a não adotar, a não incentivar e a<text:s/>repudiar condutas que gerem inconformidades com a legislação aplicável às empresas públicas, em especial a Lei nº 12.527/2011, Lei nº 12.813/2013, Lei nº 12.846/2013 e Lei nº 13.303/2016.</text:p>
        </text:list-item>
      </text:list>
      <text:p text:style-name="P1923"><text:span text:style-name="T1924">20.</text:span><text:span text:style-name="T1925"><text:s/>A<text:s/></text:span><text:span text:style-name="T1926">OUTORGANTE<text:s/></text:span><text:span text:style-name="T1927">e os seus<text:s/></text:span><text:span text:style-name="T1928">SÓCIOS/ACIONISTAS</text:span><text:span text:style-name="T1929"><text:s/>assumem o compromisso<text:s/></text:span><text:span text:style-name="T1930">de cumprirem fielmente todas as obrigações previstas neste<text:s/></text:span><text:span text:style-name="T1931">CONTRATO</text:span><text:span text:style-name="T1932">, declarando que o compreenderam em toda a sua extensão, ficando claro que em caso de descumprimento poderão ser aplicadas as penalidades constantes na Cláusula Décima.</text:span></text:p>
      <text:p text:style-name="P1933"><text:span text:style-name="T1934">21. A OUTORGANTE e o</text:span><text:span text:style-name="T1935">s seus SÓCIOS/ACIONISTAS<text:s/></text:span><text:span text:style-name="T1936">XXXXXXXXXX</text:span></text:p>
      <text:p text:style-name="P1937"/>
      <text:p text:style-name="P1938">CLÁUSULA OITAVA</text:p>
      <text:p text:style-name="P1939">DAS OBRIGAÇÕES DA OUTORGADA</text:p>
      <text:p text:style-name="P1940"/>
      <text:list text:style-name="LFO19" text:continue-numbering="true">
        <text:list-item>
          <text:p text:style-name="P1941"><text:span text:style-name="T1942">A<text:s/></text:span><text:span text:style-name="T1943">OUTORGADA</text:span><text:span text:style-name="T1944"><text:s/>obriga-se a cumprir as obrigações inseridas no presente instrumento, observados os princípios de probidade e boa-fé.</text:span></text:p>
        </text:list-item>
        <text:list-item>
          <text:p text:style-name="P1945"><text:span text:style-name="T1946">A<text:s/></text:span><text:span text:style-name="T1947">OUTORGADA</text:span><text:span text:style-name="T1948"><text:s/>tem ciência de que todas as infor</text:span><text:span text:style-name="T1949">mações referentes aos negócios e recursos da<text:s/></text:span><text:span text:style-name="T1950">OUTORGANTE</text:span><text:span text:style-name="T1951">, inclusive os termos deste<text:s/></text:span><text:span text:style-name="T1952">CONTRATO</text:span><text:span text:style-name="T1953">, são estritamente confidenciais, abstendo-se de utilizar quaisquer das informações da<text:s/></text:span><text:span text:style-name="T1954">OUTORGANTE</text:span><text:span text:style-name="T1955"><text:s/>a não ser em benefício da mesma, respeitadas as exceções previstas<text:s/></text:span><text:span text:style-name="T1956">neste<text:s/></text:span><text:span text:style-name="T1957">CONTRATO</text:span><text:span text:style-name="T1958">, as disposições do<text:s/></text:span><text:span text:style-name="T1959">EDITAL</text:span><text:span text:style-name="T1960">, da Lei n° 12.527/2011, e da Lei Complementar nº 105/2001.<text:s/></text:span></text:p>
        </text:list-item>
      </text:list>
      <text:p text:style-name="P1961"/>
      <text:p text:style-name="P1962">CLÁUSULA NONA</text:p>
      <text:p text:style-name="P1963"><text:span text:style-name="T1964">ADESÃO DO INVESTIDOR PRIVADO</text:span></text:p>
      <text:p text:style-name="P1965"/>
      <text:p text:style-name="P1966"><text:span text:style-name="T1967">1.<text:s/></text:span><text:span text:style-name="T1968">As<text:s/></text:span><text:span text:style-name="T1969">PARTES</text:span><text:span text:style-name="T1970"><text:s/>reconhecem que, nos termos do<text:s/></text:span><text:span text:style-name="T1971">EDITAL</text:span><text:span text:style-name="T1972">, Investidores Privados podem realizar investimentos na<text:s/></text:span><text:span text:style-name="T1973">OUTOR</text:span><text:span text:style-name="T1974">GANTE</text:span><text:span text:style-name="T1975"><text:s/>concomitantemente com a<text:s/></text:span><text:span text:style-name="T1976">OUTORGADA</text:span><text:span text:style-name="T1977">, nas</text:span><text:span text:style-name="T1978"><text:s/></text:span><text:span text:style-name="T1979">mesmas condições e mediante assinatura do Termo de Adesão do Anexo 2 deste<text:s/></text:span><text:span text:style-name="T1980">CONTRATO</text:span><text:span text:style-name="T1981">.</text:span></text:p>
      <text:soft-page-break/>
      <text:p text:style-name="P1982"><text:span text:style-name="T1983">2.</text:span><text:span text:style-name="T1984"><text:s/>Os investidores anjo pessoas físicas (“investidor-anjo“) que aderirem às condições do item 1 acima, farão jus à parte do re</text:span><text:span text:style-name="T1985">torno em excesso da Investidora que exceder IPCA mais 10% a.a., respeitadas as condições determinadas no<text:s/></text:span><text:span text:style-name="T1986">EDITAL</text:span><text:span text:style-name="T1987">.</text:span></text:p>
      <text:p text:style-name="P1988"><text:span text:style-name="T1989">2.1.<text:s/></text:span><text:span text:style-name="T1990">A parte do retorno em excesso da<text:s/></text:span><text:span text:style-name="T1991">OUTORGADA</text:span><text:span text:style-name="T1992"><text:s/>a que fará jus o investidor-anjo será proporcional a sua participação na “rodada de investiment</text:span><text:span text:style-name="T1993">o”.</text:span></text:p>
      <text:p text:style-name="P1994"><text:span text:style-name="T1995">2.2.<text:s/></text:span><text:span text:style-name="T1996">Para fins deste<text:s/></text:span><text:span text:style-name="T1997">CONTRATO</text:span><text:span text:style-name="T1998">, “rodada de investimento” significa o valor total da captação realizada pela<text:s/></text:span><text:span text:style-name="T1999">OUTORGANTE</text:span><text:span text:style-name="T2000"><text:s/>no âmbito da proposta submetida acordo com o<text:s/></text:span><text:span text:style-name="T2001">EDITAL</text:span><text:span text:style-name="T2002">, incluindo o valor do aporte realizado pela<text:s/></text:span><text:span text:style-name="T2003">OUTORGADA</text:span><text:span text:style-name="T2004"><text:s/>mais o valor aportado por<text:s/></text:span><text:span text:style-name="T2005">todos os demais investidores que acompanharem o investimento.</text:span></text:p>
      <text:p text:style-name="P2006"><text:span text:style-name="T2007">3.<text:s/></text:span><text:bookmark-start text:name="_Hlk509766499"/><text:span text:style-name="T2008">Não é extensível ao investidor privado os direitos de veto previstos no item 6 da Cláusula Sétima e a aplicação das penalidades previstas na Cláusula Décima.</text:span><text:bookmark-end text:name="_Hlk509766499"/></text:p>
      <text:p text:style-name="P2009"/>
      <text:p text:style-name="P2010">CLÁUSULA DÉCIMA</text:p>
      <text:p text:style-name="P2011"><text:bookmark-start text:name="_Hlk509766826"/>PENALIDADES E INDENIZAÇÃO<text:s/></text:p>
      <text:p text:style-name="P2012"><text:bookmark-end text:name="_Hlk509766826"/></text:p>
      <text:p text:style-name="P2013"><text:span text:style-name="T2014">1.</text:span><text:span text:style-name="T2015"><text:s/>Para assegurar o cumprimento das diversas disposições contidas no presente<text:s/></text:span><text:span text:style-name="T2016">CONTRATO</text:span><text:span text:style-name="T2017">, a<text:s/></text:span><text:span text:style-name="T2018">OUTORGADA<text:s/></text:span><text:span text:style-name="T2019">ou terceiro por ela indicado poderá aplicar as seguintes penalidades à<text:s/></text:span><text:span text:style-name="T2020">OUTORGANTE</text:span><text:span text:style-name="T2021"><text:s/>e/ou seus<text:s/></text:span><text:span text:style-name="T2022">SÓCIOS/ACIONISTAS</text:span><text:span text:style-name="T2023">, garantido o direito de defesa, se</text:span><text:span text:style-name="T2024">m prejuízo da responsabilidade administrativa, civil e/ou penal no que couber.</text:span></text:p>
      <text:p text:style-name="P2025"><text:span text:style-name="T2026">1.1.</text:span><text:span text:style-name="T2027"><text:s/>A<text:s/></text:span><text:span text:style-name="T2028">ADVERTÊNCIA<text:s/></text:span><text:span text:style-name="T2029">será aplicada quando a<text:s/></text:span><text:span text:style-name="T2030">OUTORGANTE</text:span><text:span text:style-name="T2031"><text:s/>e/ou seus<text:s/></text:span><text:span text:style-name="T2032">SÓCIOS/ACIONISTAS<text:s/></text:span><text:span text:style-name="T2033">deixarem de cumprir com obrigação contratual não prevista nos itens 1.2, 1.3 e 1.4 abaixo, a cri</text:span><text:span text:style-name="T2034">tério da<text:s/></text:span><text:span text:style-name="T2035">OUTORGADA<text:s/></text:span><text:span text:style-name="T2036">ou terceiro por ela indicado, no prazo previamente assinalado.</text:span></text:p>
      <text:p text:style-name="P2037"><text:span text:style-name="T2038">1.2.</text:span><text:span text:style-name="T2039"><text:s/>A<text:s/></text:span><text:span text:style-name="T2040">MULTA<text:s/></text:span><text:span text:style-name="T2041">será aplicada quando a<text:s/></text:span><text:span text:style-name="T2042">OUTORGANTE</text:span><text:span text:style-name="T2043"><text:s/>e/ou seus<text:s/></text:span><text:span text:style-name="T2044">SÓCIOS/ACIONISTAS<text:s/></text:span><text:span text:style-name="T2045">deixarem de cumprir com as obrigações contratuais abaixo elencadas, a critério da<text:s/></text:span><text:span text:style-name="T2046">OUTORGADA<text:s/></text:span><text:span text:style-name="T2047">ou terc</text:span><text:span text:style-name="T2048">eiro por ela indicado, sendo <text:s/>aplicada no valor de até 0,5% (meio por cento) sobre o valor previsto no item 1 da Cláusula Segunda:</text:span></text:p>
      <text:list text:style-name="LFO20" text:continue-numbering="true">
        <text:list-item>
          <text:p text:style-name="P2049"><text:span text:style-name="T2050">Reincidência de fato anteriormente apenado por<text:s/></text:span><text:span text:style-name="T2051">ADVERTÊNCIA</text:span><text:span text:style-name="T2052">, no período de 12 (doze) meses;</text:span></text:p>
        </text:list-item>
        <text:list-item>
          <text:p text:style-name="P2053">Cláusula Segunda, item 8;</text:p>
        </text:list-item>
        <text:list-item>
          <text:p text:style-name="P2054">Cláusula<text:s/>Quarta, itens 6 e 7;</text:p>
        </text:list-item>
        <text:list-item>
          <text:p text:style-name="P2055">Inveracidade das declarações constantes na Cláusula Sexta:</text:p>
          <text:list text:continue-numbering="true">
            <text:list-item>
              <text:list>
                <text:list-item>
                  <text:p text:style-name="P2056">item 1.1 a 1.10;</text:p>
                </text:list-item>
                <text:list-item>
                  <text:p text:style-name="P2057">item 2, alíneas “a” a “f” e “g”;</text:p>
                </text:list-item>
              </text:list>
            </text:list-item>
          </text:list>
        </text:list-item>
        <text:list-item>
          <text:p text:style-name="P2058">Cláusula Sétima, itens 5, 12 e 16;</text:p>
        </text:list-item>
        <text:list-item>
          <text:p text:style-name="P2059"><text:span text:style-name="T2060">Cláusula Décima Segunda, item 12.</text:span></text:p>
        </text:list-item>
      </text:list>
      <text:p text:style-name="P2061"><text:span text:style-name="T2062">1.3.</text:span><text:span text:style-name="T2063"><text:s/>A<text:s/></text:span><text:span text:style-name="T2064">RESCISÃO CONTRATUAL<text:s/></text:span><text:span text:style-name="T2065">será aplicada quando a<text:s/></text:span><text:span text:style-name="T2066">OUTORG</text:span><text:span text:style-name="T2067">ANTE</text:span><text:span text:style-name="T2068"><text:s/>e/ou seus<text:s/></text:span><text:span text:style-name="T2069">SÓCIOS/ACIONISTAS<text:s/></text:span><text:span text:style-name="T2070">deixarem de cumprir com as obrigações contratuais abaixo elencadas, com a exigibilidade de até 100% (cem por cento) dos valores liberados nos termos das Cláusulas Segunda e Terceira, corrigido pelo índice IPCA (Índice de Pr</text:span><text:span text:style-name="T2071">eços ao Consumidor Amplo ou por outro índice que venha a substituí-lo) mais 10% ao ano:</text:span></text:p>
      <text:list text:style-name="LFO21" text:continue-numbering="true">
        <text:list-item>
          <text:p text:style-name="P2072">03 (três) advertências que versem sobre a mesma falta no período de 12 (doze) meses;</text:p>
        </text:list-item>
        <text:list-item>
          <text:p text:style-name="P2073">02 (duas) multas no período de 12 (doze) meses;</text:p>
        </text:list-item>
        <text:list-item>
          <text:p text:style-name="P2074">Inveracidade das declarações constantes na Cláusula Sexta:</text:p>
          <text:list text:continue-numbering="true">
            <text:list-item>
              <text:list>
                <text:list-item>
                  <text:p text:style-name="P2075">item 1.2;</text:p>
                </text:list-item>
                <text:list-item>
                  <text:p text:style-name="P2076">item 2, alínea “h”;</text:p>
                </text:list-item>
              </text:list>
            </text:list-item>
          </text:list>
        </text:list-item>
        <text:list-item>
          <text:p text:style-name="P2077">Cláusula Sétima, itens 1, 2, 3, 4, 6, 13 e 17.<text:s/></text:p>
        </text:list-item>
      </text:list>
      <text:p text:style-name="P2078"><text:span text:style-name="T2079">1.4.<text:s/></text:span><text:span text:style-name="T2080">A<text:s/></text:span><text:span text:style-name="T2081">OUTORGADA<text:s/></text:span><text:span text:style-name="T2082">ou terceiro por ela indicado</text:span><text:span text:style-name="T2083"><text:s/></text:span><text:span text:style-name="T2084">poderá</text:span><text:span text:style-name="T2085"><text:s/></text:span><text:span text:style-name="T2086">exercer a opção de compra, com a conversão feita ao Valuation Pre-Money de R$ 3.000.000,00 (três<text:s/></text:span><text:span text:style-name="T2087">milhões de reais), chamada para fins desta cláusula de “</text:span><text:span text:style-name="T2088">EXERCÍCIO PUNITIVO</text:span><text:span text:style-name="T2089">”, por ocorrência do descumprimento das seguintes cláusulas contratuais:</text:span></text:p>
      <text:list text:style-name="LFO22" text:continue-numbering="true">
        <text:list-item>
          <text:p text:style-name="P2090">03 (três) advertências que versem sobre a mesma falta no período de 12 (doze) meses;</text:p>
        </text:list-item>
        <text:list-item>
          <text:p text:style-name="P2091">02 (duas) multas no período de 12 (doze) meses;</text:p>
        </text:list-item>
        <text:list-item>
          <text:p text:style-name="P2092">Inveracidade das declarações constantes na Cláusula Sexta:</text:p>
          <text:list text:continue-numbering="true">
            <text:list-item>
              <text:list>
                <text:list-item>
                  <text:p text:style-name="P2093">item 1.2;</text:p>
                </text:list-item>
                <text:list-item>
                  <text:p text:style-name="P2094">item 2, alíneas “h”;</text:p>
                </text:list-item>
              </text:list>
            </text:list-item>
          </text:list>
        </text:list-item>
        <text:list-item>
          <text:p text:style-name="P2095">Cláusula Sétima, itens 1, 2, 3, 4, 6, 13 e 17.<text:s/></text:p>
        </text:list-item>
        <text:list-item>
          <text:p text:style-name="P2096"><text:span text:style-name="T2097">Descumprimento de obrigação prevista no<text:s/></text:span><text:span text:style-name="T2098">EDITAL</text:span><text:span text:style-name="T2099"><text:s/>não especificada neste<text:s/></text:span><text:span text:style-name="T2100">CONTRATO.</text:span></text:p>
        </text:list-item>
      </text:list>
      <text:p text:style-name="P2101"><text:span text:style-name="T2102">1.5.</text:span><text:span text:style-name="T2103"><text:s/>Caberá à<text:s/></text:span><text:span text:style-name="T2104">OUTORGADA<text:s/></text:span><text:span text:style-name="T2105">ou terceiro por ela indicado decidir em juízo de conveniência e oportunidade, considerando aspectos técnicos, financeiros e jurídicos, pela aplicação alternativa das penalidades constantes nos itens 1.3 ou 1.4, com exceção da alínea “e” do item 1</text:span><text:span text:style-name="T2106">.4.</text:span></text:p>
      <text:p text:style-name="P2107"><text:span text:style-name="T2108">1.6.</text:span><text:span text:style-name="T2109"><text:s/>A<text:s/></text:span><text:span text:style-name="T2110">OUTORGANTE</text:span><text:span text:style-name="T2111"><text:s/>e/ou seus<text:s/></text:span><text:span text:style-name="T2112">SÓCIOS/ACIONISTAS<text:s/></text:span><text:span text:style-name="T2113">terão direito de defesa para as penalidades descritas nos itens acima.</text:span></text:p>
      <text:p text:style-name="P2114"><text:span text:style-name="T2115">1.6.1.</text:span><text:span text:style-name="T2116"><text:s/>A<text:s/></text:span><text:span text:style-name="T2117">OUTORGADA</text:span><text:span text:style-name="T2118"><text:s/>deverá encaminhar Carta Registrada e e-mail para a<text:s/></text:span><text:span text:style-name="T2119">OUTORGANTE</text:span><text:span text:style-name="T2120"><text:s/>e/ou seus<text:s/></text:span><text:span text:style-name="T2121">SÓCIOS/ACIONISTAS</text:span><text:span text:style-name="T2122"><text:s/></text:span><text:span text:style-name="T2123">descrevendo a conduta a se</text:span><text:span text:style-name="T2124">r apenada e a penalidade na qual ela se enquadra.</text:span></text:p>
      <text:p text:style-name="P2125"><text:span text:style-name="T2126">1.6.2.</text:span><text:span text:style-name="T2127"><text:s/>A<text:s/></text:span><text:span text:style-name="T2128">OUTORGANTE</text:span><text:span text:style-name="T2129"><text:s/>e/ou seus<text:s/></text:span><text:span text:style-name="T2130">SÓCIOS/ACIONISTAS</text:span><text:span text:style-name="T2131"><text:s/>terão os seguintes prazos para apresentar, por seus representantes legais</text:span><text:span text:style-name="T2132"><text:s/></text:span><text:span text:style-name="T2133">e através de Carta Registrada e e-mail, a sua defesa:</text:span></text:p>
      <text:list text:style-name="LFO23" text:continue-numbering="true">
        <text:list-item>
          <text:p text:style-name="P2134"><text:span text:style-name="T2135">5 (cinco) dias corridos, conta</text:span><text:span text:style-name="T2136">dos do recebimento da notificação escrita enviada pela<text:s/></text:span><text:span text:style-name="T2137">OUTORGADA<text:s/></text:span><text:span text:style-name="T2138">ou terceiro por ela indicado através de Carta Registrada e e-mail, na hipótese de<text:s/></text:span><text:span text:style-name="T2139">ADVERTÊNCIA</text:span><text:span text:style-name="T2140">;</text:span></text:p>
        </text:list-item>
        <text:list-item>
          <text:p text:style-name="P2141"><text:span text:style-name="T2142">10 (dez) dias corridos, contados do recebimento da notificação escrita enviada pela<text:s/></text:span><text:span text:style-name="T2143">OUTORGADA<text:s/></text:span><text:span text:style-name="T2144">ou</text:span><text:span text:style-name="T2145"><text:s/>terceiro por ela indicado através de Carta Registrada e e-mail, na hipótese de<text:s/></text:span><text:span text:style-name="T2146">MULTA</text:span><text:span text:style-name="T2147">;</text:span></text:p>
        </text:list-item>
        <text:list-item>
          <text:p text:style-name="P2148"><text:span text:style-name="T2149">15 (quinze) dias corridos, contados do recebimento da notificação escrita enviada pela<text:s/></text:span><text:span text:style-name="T2150">OUTORGADA<text:s/></text:span><text:span text:style-name="T2151">ou terceiro por ela indicado através de Carta Registrada e e-mail, na hi</text:span><text:span text:style-name="T2152">pótese de<text:s/></text:span><text:span text:style-name="T2153">RESCISÃO CONTRATUAL</text:span><text:span text:style-name="T2154"><text:s/>ou<text:s/></text:span><text:span text:style-name="T2155">EXERCÍCIO PUNITIVO</text:span><text:span text:style-name="T2156">.</text:span></text:p>
        </text:list-item>
      </text:list>
      <text:p text:style-name="P2157"><text:span text:style-name="T2158">1.7</text:span><text:span text:style-name="T2159">. A</text:span><text:span text:style-name="T2160"><text:s/></text:span><text:span text:style-name="T2161">OUTORGANTE</text:span><text:span text:style-name="T2162">, de forma solidária com os seus<text:s/></text:span><text:span text:style-name="T2163">SÓCIOS/ACIONISTAS</text:span><text:span text:style-name="T2164">, se tornará devedora das penalidades pecuniárias descritas na presente cláusula, independente de eventual discussão de perdas e danos.</text:span></text:p>
      <text:p text:style-name="P2165"><text:span text:style-name="T2166">1.7.1.<text:s/></text:span><text:span text:style-name="T2167">A<text:s/></text:span><text:span text:style-name="T2168">OUTORGANTE</text:span><text:span text:style-name="T2169"><text:s/>e/ou seus<text:s/></text:span><text:span text:style-name="T2170">SÓCIOS/ACIONISTAS</text:span><text:span text:style-name="T2171"><text:s/></text:span><text:span text:style-name="T2172">que vierem a ser apenados com<text:s/></text:span><text:span text:style-name="T2173">MULTA</text:span><text:span text:style-name="T2174"><text:s/>ou<text:s/></text:span><text:span text:style-name="T2175">RESCISÃO CONTRATUAL</text:span><text:span text:style-name="T2176"><text:s/>deverão quitar o débito em até 30 (trinta) dias corridos, contados do recebimento da notificação escrita, através de Carta Registrada e e-mail,<text:s/></text:span><text:span text:style-name="T2177">enviada pela<text:s/></text:span><text:span text:style-name="T2178">OUTORGADA<text:s/></text:span><text:span text:style-name="T2179">ou terceiro por ela indicado.<text:s/></text:span></text:p>
      <text:p text:style-name="P2180"><text:span text:style-name="T2181">1.7.2.</text:span><text:span text:style-name="T2182"><text:s/>No caso de atraso no pagamento, o valor da<text:s/></text:span><text:span text:style-name="T2183">MULTA</text:span><text:span text:style-name="T2184"><text:s/>ou<text:s/></text:span><text:span text:style-name="T2185">RESCISÃO CONTRATUAL</text:span><text:span text:style-name="T2186"><text:s/>serão corrigidos utilizando-se o IPCA – Índice de Preços ao Consumidor Amplo - ou por outro índice que venha a substituí-lo</text:span><text:span text:style-name="T2187">.</text:span></text:p>
      <text:p text:style-name="P2188"><text:span text:style-name="T2189">1.7.3.</text:span><text:span text:style-name="T2190"><text:s/>Esgotados os meios administrativos para a cobrança da<text:s/></text:span><text:span text:style-name="T2191">MULTA<text:s/></text:span><text:span text:style-name="T2192">ou<text:s/></text:span><text:span text:style-name="T2193">RESCISÃO CONTRATUAL</text:span><text:span text:style-name="T2194">, a<text:s/></text:span><text:span text:style-name="T2195">OUTORGANTE</text:span><text:span text:style-name="T2196"><text:s/>e seus<text:s/></text:span><text:span text:style-name="T2197">SÓCIOS/ACIONISTAS<text:s/></text:span><text:span text:style-name="T2198">terão seus nomes<text:s/></text:span><text:soft-page-break/><text:span text:style-name="T2199">incluídos em cadastros restritivos federais, sem prejuízo de sua persecução no Tribunal competente.</text:span></text:p>
      <text:p text:style-name="P2200"><text:span text:style-name="T2201">2.</text:span><text:span text:style-name="T2202"><text:s/>A<text:s/></text:span><text:span text:style-name="T2203">OUTORGANTE</text:span><text:span text:style-name="T2204"><text:s/>e os seus<text:s/></text:span><text:span text:style-name="T2205">SÓCIOS/ACIONISTAS</text:span><text:span text:style-name="T2206">, de forma individual e proporcional às respectivas participações societárias na<text:s/></text:span><text:span text:style-name="T2207">OUTORGANTE</text:span><text:span text:style-name="T2208">, obrigam-se a indenizar a<text:s/></text:span><text:span text:style-name="T2209">OUTORGADA<text:s/></text:span><text:span text:style-name="T2210">ou terceiro por ela indicado, por quaisquer perdas, danos, reclamações, decisões, condenaç</text:span><text:span text:style-name="T2211">ões, obrigações, responsabilidades, multas, juros, penalidades, custos e despesas (incluindo, sem limitação, honorários advocatícios, custas judiciais e desembolsos, todos razoáveis e comprovados), desembolsos e insuficiências ativas efetivamente incorrido</text:span><text:span text:style-name="T2212">s em decorrência de:</text:span></text:p>
      <text:list text:style-name="LFO24" text:continue-numbering="true">
        <text:list-item>
          <text:p text:style-name="P2213"><text:span text:style-name="T2214">qualquer falsidade, erro, incorreção ou inexatidão nas declarações e garantias prestadas nas Cláusulas do<text:s/></text:span><text:span text:style-name="T2215">CONTRATO</text:span><text:span text:style-name="T2216">;<text:s/></text:span></text:p>
        </text:list-item>
        <text:list-item>
          <text:p text:style-name="P2217"><text:span text:style-name="T2218">quaisquer contingências (incluindo quaisquer Reclamações, ações e/ou processos de quaisquer terceiros) da<text:s/></text:span><text:span text:style-name="T2219">OUTORGANTE<text:s/></text:span><text:span text:style-name="T2220">e</text:span><text:span text:style-name="T2221"><text:s/>seus</text:span><text:span text:style-name="T2222"><text:s/></text:span><text:span text:style-name="T2223">SÓCIOS/ACIONISTAS</text:span><text:span text:style-name="T2224"><text:s/>que sejam decorrentes de atos ou fatos praticados, incorridos e/ou ocorridos em data anterior à presente data;</text:span></text:p>
        </text:list-item>
        <text:list-item>
          <text:p text:style-name="P2225"><text:span text:style-name="T2226">processo arbitral ou judicial proposto pela<text:s/></text:span><text:span text:style-name="T2227">OUTORGADA</text:span><text:span text:style-name="T2228"><text:s/>ou terceiro por ela indicado para exigir obrigação de pagar, fazer,</text:span><text:span text:style-name="T2229"><text:s/>ou não fazer por parte da<text:s/></text:span><text:span text:style-name="T2230">OUTORGANTE</text:span><text:span text:style-name="T2231"><text:s/>e os<text:s/></text:span><text:span text:style-name="T2232">SÓCIOS/ACIONISTAS</text:span><text:span text:style-name="T2233">.</text:span></text:p>
        </text:list-item>
      </text:list>
      <text:p text:style-name="P2234"><text:span text:style-name="T2235">2.1.</text:span><text:span text:style-name="T2236"><text:s/></text:span><text:span text:style-name="T2237">Na</text:span><text:span text:style-name="T2238"><text:s/>hipótese de aplicação da penalidade de<text:s/></text:span><text:span text:style-name="T2239">RESCISÃO CONTRATUAL</text:span><text:span text:style-name="T2240"><text:s/>a<text:s/></text:span><text:span text:style-name="T2241">OUTORGANTE</text:span><text:span text:style-name="T2242">, de forma solidária com os seus<text:s/></text:span><text:span text:style-name="T2243">SÓCIOS/ACIONISTAS</text:span><text:span text:style-name="T2244">, se obriga a indenizar a<text:s/></text:span><text:span text:style-name="T2245">OUTORGADA</text:span><text:span text:style-name="T2246"><text:s/>pelos custos que esta incorre</text:span><text:span text:style-name="T2247">u com a formalização da rescisão contratual.</text:span></text:p>
      <text:p text:style-name="P2248"><text:span text:style-name="T2249">2.2.</text:span><text:span text:style-name="T2250"><text:s/>Nos termos do item 10 da Cláusula Décima Segunda, o<text:s/></text:span><text:span text:style-name="T2251">CONTRATO</text:span><text:span text:style-name="T2252"><text:s/>constitui título executivo extrajudicial, devendo a<text:s/></text:span><text:span text:style-name="T2253">OUTORGANTE</text:span><text:span text:style-name="T2254">, de forma solidária com os seus<text:s/></text:span><text:span text:style-name="T2255">SÓCIOS/ACIONISTAS</text:span><text:span text:style-name="T2256">,<text:s/></text:span><text:span text:style-name="T2257">indenizar a<text:s/></text:span><text:span text:style-name="T2258">OUTORGADA<text:s/></text:span><text:span text:style-name="T2259">com os cu</text:span><text:span text:style-name="T2260">stos por ela incorridos caso esta tenha que recorrer ao Poder Judiciário para executar o<text:s/></text:span><text:span text:style-name="T2261">CONTRATO<text:s/></text:span><text:span text:style-name="T2262">por qualquer motivo de fato ou de direito.</text:span></text:p>
      <text:p text:style-name="P2263"/>
      <text:p text:style-name="P2264">CLÁUSULA DÉCIMA PRIMEIRA</text:p>
      <text:p text:style-name="P2265">DAS NOTIFICAÇÕES<text:s/></text:p>
      <text:p text:style-name="P2266"/>
      <text:list text:style-name="LFO25" text:continue-numbering="true">
        <text:list-item>
          <text:p text:style-name="P2267"><text:span text:style-name="T2268">As notificações a serem realizadas no âmbito deste<text:s/></text:span><text:span text:style-name="T2269">CONTRATO</text:span><text:span text:style-name="T2270"><text:s/>devem se d</text:span><text:span text:style-name="T2271">ar por escrito, através do envio de Carta Registrada e e-mail de uma<text:s/></text:span><text:span text:style-name="T2272">PARTE</text:span><text:span text:style-name="T2273"><text:s/>à outra.</text:span></text:p>
        </text:list-item>
      </text:list>
      <text:p text:style-name="P2274"><text:span text:style-name="T2275">1.1.</text:span><text:span text:style-name="T2276"><text:s/>Para fins do exercício da<text:s/></text:span><text:span text:style-name="T2277">OPÇÃO DE COMPRA</text:span><text:span text:style-name="T2278"><text:s/>previsto na<text:s/></text:span><text:span text:style-name="T2279">CLÁUSULA QUARTA</text:span><text:span text:style-name="T2280">, considera-se a data da Carta Registrada e e-mail pela<text:s/></text:span><text:span text:style-name="T2281">OUTORGADA</text:span><text:span text:style-name="T2282"><text:s/>ou terceiro por ela indicado<text:s/></text:span><text:span text:style-name="T2283">como a data da manifestação formal a respeito do exercício da<text:s/></text:span><text:span text:style-name="T2284">OPÇÃO DE COMPRA</text:span><text:span text:style-name="T2285">.</text:span></text:p>
      <text:list text:style-name="LFO25" text:continue-numbering="true">
        <text:list-item>
          <text:p text:style-name="P2286"><text:span text:style-name="T2287">As comunicações entre as<text:s/></text:span><text:span text:style-name="T2288">PARTES</text:span><text:span text:style-name="T2289"><text:s/>de cunho não decisório ou que não representem a assunção ou disposição de qualquer direito, previsto ou não no<text:s/></text:span><text:span text:style-name="T2290">CONTRATO</text:span><text:span text:style-name="T2291">, podem ocorrer por escrit</text:span><text:span text:style-name="T2292">o através de Carta ou e-mail.</text:span></text:p>
        </text:list-item>
      </text:list>
      <text:p text:style-name="P2293"/>
      <text:p text:style-name="P2294">CLÁUSULA DÉCIMA SEGUNDA</text:p>
      <text:p text:style-name="P2295">DISPOSIÇÕES GERAIS</text:p>
      <text:p text:style-name="P2296"/>
      <text:p text:style-name="P2297"><text:span text:style-name="T2298">1.</text:span><text:span text:style-name="T2299"><text:s/>Os<text:s/></text:span><text:span text:style-name="T2300">SÓCIOS/ACIONISTAS</text:span><text:span text:style-name="T2301"><text:s/></text:span><text:span text:style-name="T2302">assinam o presente<text:s/></text:span><text:span text:style-name="T2303">CONTRATO</text:span><text:span text:style-name="T2304"><text:s/>na condição de anuentes para dele aquiescer, em especial no que se refere às disposições que lhe imputam obrigações principais ou</text:span><text:span text:style-name="T2305"><text:s/>solidárias e cumpri-lo no que lhe for aplicável.</text:span></text:p>
      <text:soft-page-break/>
      <text:p text:style-name="P2306"><text:span text:style-name="T2307">2.<text:s/></text:span><text:span text:style-name="T2308">As tolerâncias ou concessões que uma parte contratante venha a conceder à outra não constituirão, nem importarão em novação ou modificação das condições deste<text:s/></text:span><text:span text:style-name="T2309">CONTRATO</text:span><text:span text:style-name="T2310">, o qual somente poderá ser alterado</text:span><text:span text:style-name="T2311"><text:s/>ou de qualquer outra forma aditado por meio de instrumento escrito celebrado entre as<text:s/></text:span><text:span text:style-name="T2312">PARTES</text:span><text:span text:style-name="T2313">. Toda e qualquer renúncia aos direitos estabelecidos neste<text:s/></text:span><text:span text:style-name="T2314">CONTRATO</text:span><text:span text:style-name="T2315"><text:s/>somente será válida quando entregue por escrito e assinada pela parte renunciante.<text:s/></text:span></text:p>
      <text:p text:style-name="P2316"><text:span text:style-name="T2317">3.<text:s/></text:span><text:span text:style-name="T2318">A nulid</text:span><text:span text:style-name="T2319">ade ou inexequibilidade de qualquer Cláusula do presente<text:s/></text:span><text:span text:style-name="T2320">CONTRATO</text:span><text:span text:style-name="T2321"><text:s/>não deverá afetar as demais Cláusulas deste<text:s/></text:span><text:span text:style-name="T2322">CONTRATO</text:span><text:span text:style-name="T2323">, que permanecerá válido e em pleno vigor, em relação a todas as demais Cláusulas e condições.</text:span></text:p>
      <text:p text:style-name="P2324"><text:span text:style-name="T2325">4.<text:s/></text:span><text:span text:style-name="T2326">A<text:s/></text:span><text:span text:style-name="T2327">OUTORGADA</text:span><text:span text:style-name="T2328"><text:s/>poderá indicar, mediante<text:s/></text:span><text:span text:style-name="T2329">Carta Registrada e e-mail endereçados à<text:s/></text:span><text:span text:style-name="T2330">OUTORGANTE</text:span><text:span text:style-name="T2331">, um ou mais representantes para que esse faça o acompanhamento da implementação do Plano de Investimento (Anexo 3)</text:span><text:span text:style-name="T2332">.</text:span></text:p>
      <text:p text:style-name="P2333"><text:span text:style-name="T2334">4.1</text:span><text:span text:style-name="T2335">. Além do representante designado,<text:s/></text:span><text:bookmark-start text:name="_Hlk509767711"/><text:span text:style-name="T2336">qualquer ocupante de função gerencial da<text:s/></text:span><text:span text:style-name="T2337">OUTORGADA</text:span><text:span text:style-name="T2338"><text:s/></text:span><text:span text:style-name="T2339">poderá solicitar à<text:s/></text:span><text:span text:style-name="T2340">OUTORGANTE</text:span><text:span text:style-name="T2341"><text:s/>as informações que julgar relevantes, nos termos da Cláusula Sétima</text:span><text:bookmark-end text:name="_Hlk509767711"/><text:span text:style-name="T2342">.</text:span></text:p>
      <text:p text:style-name="P2343"><text:span text:style-name="T2344">5.<text:s/></text:span><text:span text:style-name="T2345">As<text:s/></text:span><text:span text:style-name="T2346">PARTES</text:span><text:span text:style-name="T2347"><text:s/>obrigam-se a comunicar qualquer alteração dos seus dados cadastrais ou de contato, tais como denominação social, endereço ou representantes lega</text:span><text:span text:style-name="T2348">is, por escrito, por Carta Registrada enviada pelos correios e e-mail, sob pena de serem consideradas válidas as comunicações enviadas para os endereços conhecidos.</text:span></text:p>
      <text:p text:style-name="P2349"><text:span text:style-name="T2350">6. Realização de Auditorias Periódicas:<text:s/></text:span><text:span text:style-name="T2351">durante o prazo de vigência e validade do<text:s/></text:span><text:span text:style-name="T2352">CONTRATO,</text:span><text:span text:style-name="T2353"><text:s/>a<text:s/></text:span><text:span text:style-name="T2354">OUTORGADA</text:span><text:span text:style-name="T2355"><text:s/>poderá, com aviso prévio de 15 (quinze) dias corridos, promover a realização de auditorias na<text:s/></text:span><text:span text:style-name="T2356">OUTORGANTE</text:span><text:span text:style-name="T2357">, cujos trabalhos poderão ser levados a termo por Assessoria Especializada, comprometendo-se a<text:s/></text:span><text:span text:style-name="T2358">OUTORGANTE</text:span><text:span text:style-name="T2359"><text:s/>a prestar a assistência que for s</text:span><text:span text:style-name="T2360">olicitada pelos auditores, exibindo todos e quaisquer documentos e apresentando as informações que lhes forem solicitadas, de forma transparente e verdadeira.</text:span></text:p>
      <text:p text:style-name="P2361"><text:span text:style-name="T2362">7.</text:span><text:span text:style-name="T2363"><text:s/>O presente<text:s/></text:span><text:span text:style-name="T2364">CONTRATO</text:span><text:span text:style-name="T2365"><text:s/>representa o acordo integral entre as<text:s/></text:span><text:span text:style-name="T2366">PARTES</text:span><text:span text:style-name="T2367"><text:s/>quanto à sua matéria, substit</text:span><text:span text:style-name="T2368">uindo quaisquer outros documentos ou entendimentos orais ou escritos eventualmente firmados entre as<text:s/></text:span><text:span text:style-name="T2369">PARTES</text:span><text:span text:style-name="T2370"><text:s/>antes da presente data e não poderá ser alterado, complementado ou modificado verbalmente, mas apenas mediante instrumento escrito, assinado pela<text:s/></text:span><text:span text:style-name="T2371">OU</text:span><text:span text:style-name="T2372">TORGANTE,<text:s/></text:span><text:span text:style-name="T2373">SÓCIOS/ACIONISTAS</text:span><text:span text:style-name="T2374">, OUTORGADA<text:s/></text:span><text:span text:style-name="T2375">e eventuais Investidores Privados previstos na Cláusula Nona.<text:s/></text:span></text:p>
      <text:p text:style-name="P2376"><text:span text:style-name="T2377">9.</text:span><text:span text:style-name="T2378"><text:s/>O presente<text:s/></text:span><text:span text:style-name="T2379">CONTRATO</text:span><text:span text:style-name="T2380"><text:s/>é celebrado em caráter irrevogável e irretratável, obrigando a<text:s/></text:span><text:span text:style-name="T2381">OUTORGANTE<text:s/></text:span><text:span text:style-name="T2382">e, no que aplicável, os<text:s/></text:span><text:span text:style-name="T2383">SÓCIOS/ACIONISTAS</text:span><text:span text:style-name="T2384"><text:s/>aí incluídos se</text:span><text:span text:style-name="T2385">us herdeiros e sucessores, à conclusão do negócio e às demais obrigações aqui assumidas.<text:s/></text:span></text:p>
      <text:p text:style-name="P2386"><text:span text:style-name="T2387">10.</text:span><text:span text:style-name="T2388"><text:s/>O presente instrumento será regido e interpretado pelas leis brasileiras, e constitui título executivo extrajudicial, na forma do disposto no artigo 784, inciso I</text:span><text:span text:style-name="T2389">II, do Novo Código de Processo Civil Brasileiro.</text:span></text:p>
      <text:p text:style-name="P2390"><text:span text:style-name="T2391">11.</text:span><text:span text:style-name="T2392"><text:s/>A<text:s/></text:span><text:span text:style-name="T2393">OUTORGADA</text:span><text:span text:style-name="T2394"><text:s/>reserva-se o direito de, durante o prazo de vigência e validade do<text:s/></text:span><text:span text:style-name="T2395">CONTRATO</text:span><text:span text:style-name="T2396">, realizar o monitoramento da<text:s/></text:span><text:span text:style-name="T2397">OUTORGANTE,</text:span><text:span text:style-name="T2398"><text:s/>nos termos das cláusulas específicas previstas neste instrumento.</text:span></text:p>
      <text:p text:style-name="P2399"><text:span text:style-name="T2400">12.</text:span><text:span text:style-name="T2401"><text:s/>A<text:s/></text:span><text:span text:style-name="T2402">OU</text:span><text:span text:style-name="T2403">TORGADA</text:span><text:span text:style-name="T2404"><text:s/>reserva-se o direito de, durante o prazo de vigência e validade do<text:s/></text:span><text:span text:style-name="T2405">CONTRATO</text:span><text:span text:style-name="T2406"><text:s/>e em 3 (três) anos após o seu vencimento, solicitar informações relativas ao perfil da<text:s/></text:span><text:span text:style-name="T2407">OUTORGANTE</text:span><text:span text:style-name="T2408">, incluindo faturamento, número de postos de trabalho gerados, número de us</text:span><text:span text:style-name="T2409">uários e clientes, montante de investimento captado, dentre outras informações.</text:span></text:p>
      <text:soft-page-break/>
      <text:p text:style-name="P2410"><text:span text:style-name="T2411">13.</text:span><text:span text:style-name="T2412"><text:s/>A<text:s/></text:span><text:span text:style-name="T2413">OUTORGANTE</text:span><text:span text:style-name="T2414"><text:s/>e os atuais<text:s/></text:span><text:span text:style-name="T2415">SÓCIOS/ACIONISTAS</text:span><text:span text:style-name="T2416"><text:s/>declaram, para os devidos fins, que todas as declarações e garantias prestadas no<text:s/></text:span><text:span text:style-name="T2417">CONTRATO</text:span><text:span text:style-name="T2418"><text:s/>ora celebrado são completas, precisas<text:s/></text:span><text:span text:style-name="T2419">e verdadeiras.</text:span></text:p>
      <text:p text:style-name="P2420"/>
      <text:p text:style-name="P2421">CLÁUSULA DÉCIMA TERCEIRA</text:p>
      <text:p text:style-name="P2422">VIGÊNCIA E RESCISÃO</text:p>
      <text:p text:style-name="P2423"/>
      <text:p text:style-name="P2424"><text:span text:style-name="T2425">1.</text:span><text:span text:style-name="T2426"><text:s/>O presente contrato entrará em vigor nesta data e assim permanecerá até a plena satisfação de todas as suas obrigações previstas.</text:span></text:p>
      <text:p text:style-name="P2427"><text:span text:style-name="T2428">2.</text:span><text:span text:style-name="T2429"><text:s/>Este<text:s/></text:span><text:span text:style-name="T2430">CONTRATO</text:span><text:span text:style-name="T2431"><text:s/>somente poderá ser rescindido:</text:span></text:p>
      <text:list text:style-name="LFO26" text:continue-numbering="true">
        <text:list-item>
          <text:p text:style-name="P2432"><text:span text:style-name="T2433">por mútuo aco</text:span><text:span text:style-name="T2434">rdo entre as<text:s/></text:span><text:span text:style-name="T2435">PARTES;</text:span></text:p>
        </text:list-item>
        <text:list-item>
          <text:p text:style-name="P2436"><text:span text:style-name="T2437">unilateralmente pela<text:s/></text:span><text:span text:style-name="T2438">OUTORGADA</text:span><text:span text:style-name="T2439">, caso de ocorrência <text:s/>uma ou mais das condições resolutivas previstas neste<text:s/></text:span><text:span text:style-name="T2440">CONTRATO.</text:span></text:p>
        </text:list-item>
      </text:list>
      <text:p text:style-name="P2441"/>
      <text:p text:style-name="P2442"><text:span text:style-name="T2443">As partes elegem o foro da Cidade do Rio de Janeiro para solução de qualquer controvérsia oriunda do presente<text:s/></text:span><text:span text:style-name="T2444">CONTRATO</text:span><text:span text:style-name="T2445">, ressalvado à<text:s/></text:span><text:span text:style-name="T2446">Finep</text:span><text:span text:style-name="T2447"><text:s/>o direito de optar pelo foro de sua sede.</text:span></text:p>
      <text:p text:style-name="P2448"/>
      <text:p text:style-name="P2449"><text:span text:style-name="T2450">As folhas deste Contrato são rubricadas por advogado</text:span><text:span text:style-name="T2451">(a)</text:span><text:span text:style-name="T2452"><text:s/>da<text:s/></text:span><text:span text:style-name="T2453">Finep</text:span><text:span text:style-name="T2454">, por autorização dos representantes legais que o assinam.</text:span></text:p>
      <text:p text:style-name="P2455"/>
      <text:p text:style-name="P2456"><text:span text:style-name="T2457">E, por estarem justas e contratadas, assinam o presente instrumento<text:s/></text:span><text:span text:style-name="T2458">em<text:s/></text:span><text:span text:style-name="T2459">XX (___) vias</text:span><text:span text:style-name="T2460"><text:s/>de igual teor e forma para um só efeito, juntamente com as testemunhas abaixo.</text:span></text:p>
      <text:p text:style-name="P2461"/>
      <text:p text:style-name="P2462"/>
      <text:p text:style-name="P2463">Rio de Janeiro,<text:s/></text:p>
      <text:p text:style-name="P2464"/>
      <text:p text:style-name="P2465"/>
      <text:p text:style-name="P2466"/>
      <text:p text:style-name="P2467">OUTORGANTE:</text:p>
      <text:p text:style-name="P2468"/>
      <text:p text:style-name="P2469"/>
      <text:p text:style-name="P2470">______________________________<text:tab/><text:tab/>____________________________</text:p>
      <text:p text:style-name="P2471"><text:tab/></text:p>
      <text:p text:style-name="P2472"/>
      <text:p text:style-name="P2473">OUTORGADA:</text:p>
      <text:p text:style-name="P2474"/>
      <text:p text:style-name="P2475"/>
      <text:p text:style-name="P2476"/>
      <text:p text:style-name="P2477"/>
      <text:p text:style-name="P2478">______________________________<text:tab/><text:tab/>____________________________</text:p>
      <text:p text:style-name="P2479"/>
      <text:p text:style-name="P2480"/>
      <text:p text:style-name="P2481"><text:span text:style-name="T2482">SÓCIOS/ACIONISTAS</text:span><text:span text:style-name="T2483"><text:s/>INTERVENIENTES-ANUENTES</text:span><text:span text:style-name="T2484">:</text:span></text:p>
      <text:p text:style-name="P2485"/>
      <text:p text:style-name="P2486"/>
      <text:p text:style-name="P2487"/>
      <text:p text:style-name="P2488"/>
      <text:soft-page-break/>
      <text:p text:style-name="P2489">______________________________<text:tab/><text:tab/>____________________________</text:p>
      <text:p text:style-name="P2490">Nome:<text:tab/><text:tab/><text:tab/><text:tab/><text:tab/><text:tab/><text:tab/>Nome:</text:p>
      <text:p text:style-name="P2491">CPF.:<text:tab/><text:tab/><text:tab/><text:tab/><text:tab/><text:tab/><text:tab/>CPF.:</text:p>
      <text:p text:style-name="P2492"/>
      <text:p text:style-name="P2493">______________________________<text:tab/><text:tab/>____________________________</text:p>
      <text:p text:style-name="P2494">Nome:<text:tab/><text:tab/><text:tab/><text:tab/><text:tab/><text:tab/><text:tab/>Nome:</text:p>
      <text:p text:style-name="P2495">CPF.:<text:tab/><text:tab/><text:tab/><text:tab/><text:tab/><text:tab/><text:tab/>CPF.:</text:p>
      <text:p text:style-name="P2496"><text:s/></text:p>
      <text:p text:style-name="P2497"/>
      <text:p text:style-name="P2498">TESTEMUNHAS:</text:p>
      <text:p text:style-name="P2499"/>
      <text:p text:style-name="P2500"/>
      <text:p text:style-name="P2501">______________________________<text:tab/><text:tab/>____________________________</text:p>
      <text:p text:style-name="P2502">Nome:<text:tab/><text:tab/><text:tab/><text:tab/><text:tab/><text:tab/><text:tab/>Nome:</text:p>
      <text:p text:style-name="P2503">CPF.:<text:tab/><text:tab/><text:tab/><text:tab/><text:tab/><text:tab/><text:tab/>CPF.:</text:p>
      <text:p text:style-name="P2504"/>
      <text:p text:style-name="P2505"><text:span text:style-name="T2506">ANEXO 1</text:span></text:p>
      <text:p text:style-name="P2507">TERMOS MÍNIMOS PARA O ACORDO DE ACIONISTAS</text:p>
      <text:p text:style-name="P2508"><text:span text:style-name="T2509">I – Cláusulas anti-diluição</text:span></text:p>
      <text:p text:style-name="P2510"><text:span text:style-name="T2511">1. Enquanto a<text:s/></text:span><text:span text:style-name="T2512">OUTORGADA</text:span><text:span text:style-name="T2513"><text:s/>for acionista da<text:s/></text:span><text:span text:style-name="T2514">OUTORGANTE</text:span><text:span text:style-name="T2515">, é vedada a emissão de ações ou títulos conversíveis em ações a um preço de emissão inferior ao pago pela<text:s/></text:span><text:span text:style-name="T2516">OUTORGADA</text:span><text:span text:style-name="T2517">, salvo se essa assim prévia e expressamente o autorizar. As novas ações deverão ser emitidas preço igual ou superior ao pago pela</text:span><text:span text:style-name="T2518"><text:s/></text:span><text:span text:style-name="T2519">OUTORGADA</text:span><text:span text:style-name="T2520">, quando do exercício do direito de conversão (paridade total com nova emissão).</text:span></text:p>
      <text:p text:style-name="P2521">2. As seguintes emissões não ensejarão a realização de ajustes anti-diluição:</text:p>
      <text:p text:style-name="P2522">a) valores mobiliários emitidos pela conversão de quaisquer ações ordinárias ou como dividendo das mesmas;</text:p>
      <text:p text:style-name="P2523"><text:span text:style-name="T2524">b) valores mobiliários emitidos pela conversão de qualquer debênture,<text:s/></text:span><text:span text:style-name="T2525">warrant</text:span><text:span text:style-name="T2526">, opção ou qualquer título conversível;</text:span></text:p>
      <text:p text:style-name="P2527">c) ações ordinárias emitidas em razão do desdobramento da ação, bonificação ou qualquer outra subdivisão de ações ordinárias; ou</text:p>
      <text:p text:style-name="P2528"><text:span text:style-name="T2529">d) ações ordinárias (ou opções para compra de ações ordinárias) emitidas ou por emitir a empregados ou diretores da<text:s/></text:span><text:span text:style-name="T2530">OUTORGANTE</text:span><text:span text:style-name="T2531">, sujeito a qualquer plano previamente aprovado pelo Conselho de Administração da<text:s/></text:span><text:span text:style-name="T2532">OUTORGANTE</text:span><text:span text:style-name="T2533">.</text:span></text:p>
      <text:p text:style-name="P2534"><text:span text:style-name="T2535">II – Direito de preferênci</text:span><text:span text:style-name="T2536">a</text:span></text:p>
      <text:p text:style-name="P2537"><text:span text:style-name="T2538">1. Caso qualquer das<text:s/></text:span><text:span text:style-name="T2539">PARTES</text:span><text:span text:style-name="T2540"><text:s/>pretenda alienar, vender, ceder, doar, ou de qualquer outra forma transferir suas ações da<text:s/></text:span><text:span text:style-name="T2541">OUTORGANTE</text:span><text:span text:style-name="T2542"><text:s/>a outros<text:s/></text:span><text:span text:style-name="T2543">ACIONISTAS</text:span><text:span text:style-name="T2544"><text:s/>ou terceiros interessados (Acionista Ofertante), deverá notificar os demais acionistas por escrito, espe</text:span><text:span text:style-name="T2545">cificando a quantidade de ações, o preço e demais condições do negócio, cabendo a todos os demais acionistas exercerem seu direito de preferência para a aquisição da totalidade das ações ofertadas pelo mesmo preço e demais condições ofertadas pelo terceiro</text:span><text:span text:style-name="T2546"><text:s/>interessado.</text:span></text:p>
      <text:p text:style-name="P2547"><text:span text:style-name="T2548">III –<text:s/></text:span><text:span text:style-name="T2549">Tag along</text:span></text:p>
      <text:p text:style-name="P2550"><text:span text:style-name="T2551">1. Não obstante o direito de preferência, nos casos de alienação, venda, cessão ou transferência de ações do Acionista Ofertante entre si ou a terceiros, a qualquer tempo, será facultado à<text:s/></text:span><text:span text:style-name="T2552">OUTORGADA<text:s/></text:span><text:span text:style-name="T2553">requerer que as suas ações<text:s/></text:span><text:span text:style-name="T2554">da<text:s/></text:span><text:span text:style-name="T2555">OUTORGANTE</text:span><text:span text:style-name="T2556"><text:s/>sejam incluídas no negócio de venda negociado pelo Acionista Ofertante com outro acionista<text:s/></text:span><text:soft-page-break/><text:span text:style-name="T2557">da<text:s/></text:span><text:span text:style-name="T2558">OUTORGANTE</text:span><text:span text:style-name="T2559"><text:s/>ou com terceiro, no todo ou em parte, de forma proporcional e nos mesmos termos e condições obtidos ou ajustados pelo Acionista Ofertante</text:span><text:span text:style-name="T2560"><text:s/>(</text:span><text:span text:style-name="T2561">Tag Along</text:span><text:span text:style-name="T2562">).</text:span></text:p>
      <text:p text:style-name="P2563"><text:span text:style-name="T2564">IV – Preservação do Controle</text:span></text:p>
      <text:p text:style-name="P2565"><text:span text:style-name="T2566">1. Os atuais<text:s/></text:span><text:span text:style-name="T2567">ACIONISTAS</text:span><text:span text:style-name="T2568"><text:s/>assumem, perante a<text:s/></text:span><text:span text:style-name="T2569">OUTORGADA,</text:span><text:span text:style-name="T2570"><text:s/>a obrigação de manter, direta e/ou indiretamente durante todo o prazo em que a<text:s/></text:span><text:span text:style-name="T2571">OUTORGADA</text:span><text:span text:style-name="T2572"><text:s/>mantiver participação na<text:s/></text:span><text:span text:style-name="T2573">OUTORGANTE</text:span><text:span text:style-name="T2574">, o controle da<text:s/></text:span><text:span text:style-name="T2575">OUTORGANTE</text:span><text:span text:style-name="T2576">, sendo q</text:span><text:span text:style-name="T2577">ue os atuais<text:s/></text:span><text:span text:style-name="T2578">ACIONISTAS</text:span><text:span text:style-name="T2579"><text:s/>deverão manter a todo o tempo, no mínimo, quantidade de ações superiores a 50% (cinquenta por cento) do total de ações de emissão da<text:s/></text:span><text:span text:style-name="T2580">OUTORGANTE</text:span><text:span text:style-name="T2581">.</text:span></text:p>
      <text:p text:style-name="P2582"><text:span text:style-name="T2583">2. Define-se “controle” como: (a) o poder de eleger a maioria dos administradores da<text:s/></text:span><text:span text:style-name="T2584">OU</text:span><text:span text:style-name="T2585">TORGANTE</text:span><text:span text:style-name="T2586"><text:s/>e a titularidade de direitos de<text:s/></text:span><text:span text:style-name="T2587">ACIONISTA</text:span><text:span text:style-name="T2588"><text:s/>(por meio de participação societária ou por meio de acordo de votos) que assegure, de modo permanente, a maioria de votos nas deliberações da reunião do Conselho de Administração/ou Assembleia geral de aci</text:span><text:span text:style-name="T2589">onistas da<text:s/></text:span><text:span text:style-name="T2590">OUTORGANTE</text:span><text:span text:style-name="T2591">; e (b) o uso efetivo do seu poder para dirigir as atividades sociais e orientar o funcionamento dos órgãos de uma sociedade.</text:span></text:p>
      <text:p text:style-name="P2592"><text:span text:style-name="T2593">V – Opção de Venda (</text:span><text:span text:style-name="T2594">Put Option</text:span><text:span text:style-name="T2595">)</text:span></text:p>
      <text:p text:style-name="P2596"><text:span text:style-name="T2597">1. Os<text:s/></text:span><text:span text:style-name="T2598">ACIONISTAS</text:span><text:span text:style-name="T2599"><text:s/>e a<text:s/></text:span><text:span text:style-name="T2600">OUTORGANTE</text:span><text:span text:style-name="T2601"><text:s/>outorgarão à<text:s/></text:span><text:span text:style-name="T2602">OUTORGADA<text:s/></text:span><text:span text:style-name="T2603">opções de venda sobre<text:s/></text:span><text:span text:style-name="T2604">as ações da<text:s/></text:span><text:span text:style-name="T2605">OUTORGANTE</text:span><text:span text:style-name="T2606"><text:s/>detidas pela<text:s/></text:span><text:span text:style-name="T2607">OUTORGADA,</text:span><text:span text:style-name="T2608"><text:s/>exercível conforme os termos e condições abaixo estabelecidos (Opções de Venda).</text:span></text:p>
      <text:p text:style-name="P2609">2. As Opções de Venda serão concedidas a título gratuito, sem pagamento de qualquer prêmio.</text:p>
      <text:p text:style-name="P2610"><text:span text:style-name="T2611">3. A primeira opção de venda poderá<text:s/></text:span><text:span text:style-name="T2612">ser exercida a qualquer tempo pela<text:s/></text:span><text:span text:style-name="T2613">OUTORGADA</text:span><text:span text:style-name="T2614">, de forma incondicional (Opção de Venda Incondicional). O preço total a ser pago pelas ações detidas pela<text:s/></text:span><text:span text:style-name="T2615">OUTORGADA</text:span><text:span text:style-name="T2616"><text:s/>quando do exercício da Opção de Venda Incondicional será de R$1,00 (um real), pago à vista.</text:span></text:p>
      <text:p text:style-name="P2617">4.<text:s/>A segunda opção de venda poderá ser exercida a qualquer momento desde que seja verificada qualquer das seguintes condições (Opções de Venda Condicional):</text:p>
      <text:p text:style-name="P2618"><text:span text:style-name="T2619">a) no caso de alguma violação legal, estatutária, de direitos humanos, fraude corporativa, propina e v</text:span><text:span text:style-name="T2620">iolação ética, assim como qualquer atividade criminosa exercida pelos atuais<text:s/></text:span><text:span text:style-name="T2621">ACIONISTAS</text:span><text:span text:style-name="T2622"><text:s/>e/ou pela<text:s/></text:span><text:span text:style-name="T2623">OUTORGANTE</text:span><text:span text:style-name="T2624"><text:s/>e seus executivos, administradores ou funcionários; e/ou</text:span></text:p>
      <text:p text:style-name="P2625"><text:span text:style-name="T2626">b) no caso de afetação ou oneração sob qualquer forma, inclusive penhora, de ações da<text:s/></text:span><text:span text:style-name="T2627">OUTO</text:span><text:span text:style-name="T2628">RGANTE</text:span><text:span text:style-name="T2629"><text:s/>detidas pelos atuais<text:s/></text:span><text:span text:style-name="T2630">ACIONISTAS</text:span><text:span text:style-name="T2631">.</text:span></text:p>
      <text:p text:style-name="P2632"><text:span text:style-name="T2633">5. O preço a ser pago pelas ações detidas pela<text:s/></text:span><text:span text:style-name="T2634">OUTORGADA</text:span><text:span text:style-name="T2635"><text:s/>quando do exercício da Opção de Venda Condicional será o V</text:span><text:span text:style-name="T2636">aluation Pre-Money</text:span><text:span text:style-name="T2637">, ou do último aporte de recursos recebido pela<text:s/></text:span><text:span text:style-name="T2638">OUTORGANTE</text:span><text:span text:style-name="T2639">, o que for maior,<text:s/></text:span><text:span text:style-name="T2640">corrigidos pelo IPCA acrescido de 10% (dez por cento) ao ano, proporcionalmente à participação da<text:s/></text:span><text:span text:style-name="T2641">OUTORGADA</text:span><text:span text:style-name="T2642"><text:s/>na<text:s/></text:span><text:span text:style-name="T2643">OUTORGANTE</text:span><text:span text:style-name="T2644">.</text:span></text:p>
      <text:p text:style-name="P2645"><text:span text:style-name="T2646">VI – Alternativa de saída</text:span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47"><text:span text:style-name="T2648">Não obstante o<text:s/></text:span><text:span text:style-name="T2649">Tag Along</text:span><text:span text:style-name="T2650"><text:s/>e as Opções de Venda, os<text:s/></text:span><text:span text:style-name="T2651">ACIONISTAS</text:span><text:span text:style-name="T2652"><text:s/>e a<text:s/></text:span><text:span text:style-name="T2653">OUTORGANTE</text:span><text:span text:style-name="T2654"><text:s/>farão os melhores esforços para</text:span><text:span text:style-name="T2655"><text:s/>criar oportunidades de saída para a<text:s/></text:span><text:span text:style-name="T2656">OUTORGADA</text:span><text:span text:style-name="T2657">, por meio de operações de fusões e aquisições com uma empesa similar ou maior (investidores estratégicos, ofertas públicas de ações (IPO) ou venda para outro fundo de<text:s/></text:span><text:span text:style-name="T2658">private equity</text:span><text:span text:style-name="T2659">).</text:span></text:p>
                        </text:list-item>
                        <text:list-item>
                          <text:p text:style-name="P2660"><text:span text:style-name="T2661">Os<text:s/></text:span><text:span text:style-name="T2662">ACIONISTAS</text:span><text:span text:style-name="T2663"><text:s/>e a<text:s/></text:span><text:span text:style-name="T2664">OUTORGA</text:span><text:span text:style-name="T2665">NTE</text:span><text:span text:style-name="T2666"><text:s/>estruturarão um plano de adoção de práticas de governança corporativa e plano de ação visando à listagem no Bovespa Mais ou Novo Mercado ou outra estratégia de desinvestimento de acordo com o segmento da<text:s/></text:span><text:span text:style-name="T2667">OUTORGANTE</text:span><text:span text:style-name="T2668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><text:span text:style-name="T2686">ANEXO 2</text:span></text:p>
      <text:p text:style-name="P2687">MODELO DO<text:s/>TERMO DE ADESÃO</text:p>
      <text:p text:style-name="P2688">TERMO DE ADESÃO AO CONTRATO DE INVESTIMENTO E OUTRAS AVENÇAS</text:p>
      <text:p text:style-name="P2689"/>
      <text:p text:style-name="P2690">Pelo presente instrumento particular, as partes, de um lado,<text:s/></text:p>
      <text:p text:style-name="P2691"/>
      <text:p text:style-name="P2692"><text:span text:style-name="T2693">(INVESTIDOR PRIVADO), qualificação, endereço, e-mail, (</text:span><text:span text:style-name="T2694">INVESTIDOR PRIVADO</text:span><text:span text:style-name="T2695">);</text:span></text:p>
      <text:p text:style-name="P2696"/>
      <text:p text:style-name="P2697">E, de outro lado,</text:p>
      <text:p text:style-name="P2698"/>
      <text:p text:style-name="P2699"><text:span text:style-name="T2700">FINANCIADORA DE<text:s/></text:span><text:span text:style-name="T2701">ESTUDOS E PROJETOS – Finep,<text:s/></text:span><text:span text:style-name="T2702">empresa pública federal, vinculada ao Ministério de Ciência, Tecnologia, Inovações e Comunicações, inscrita no CNPJ sob o nº 33.749.086/0001-09, com sede em Brasília, Distrito Federal, e serviços na Avenida República do Chile, n</text:span><text:span text:style-name="T2703">º 330, Centro, na cidade do Rio de Janeiro, no Estado do Rio de Janeiro, Brasil, CEP 20031-170, e-mail: finepstartup@finep.gov.br <text:s/>(a “</text:span><text:span text:style-name="T2704">INVESTIDORA</text:span><text:span text:style-name="T2705">”)</text:span><text:span text:style-name="T2706">,</text:span></text:p>
      <text:p text:style-name="P2707"/>
      <text:p text:style-name="P2708"><text:span text:style-name="T2709">XXXXXXXX</text:span><text:span text:style-name="T2710">,<text:s/></text:span><text:span text:style-name="T2711">pessoa jurídica de direito privado constituída sob a forma de sociedade empresária limitada / s</text:span><text:span text:style-name="T2712">ociedade por ações, inscrita no CNPJ sob<text:s/></text:span><text:span text:style-name="T2713">nº _________</text:span><text:span text:style-name="T2714">, com sede na<text:s/></text:span><text:span text:style-name="T2715">(logradouro)</text:span><text:span text:style-name="T2716">, Bairro _____, na cidade de ________, Estado de ______, Brasil, CEP ______, e-mail: ________________,</text:span><text:span text:style-name="T2717"><text:s/>representada neste ato pelos seus<text:s/></text:span><text:span text:style-name="T2718">sócios/acionistas</text:span><text:span text:style-name="T2719"><text:s/>na conformidade de seu</text:span><text:span text:style-name="T2720"><text:s/></text:span><text:span text:style-name="T2721">Estatuto/Contrato</text:span><text:span text:style-name="T2722"><text:s/>Social (a “</text:span><text:span text:style-name="T2723">OUTORGANTE</text:span><text:span text:style-name="T2724">”)</text:span><text:span text:style-name="T2725">;</text:span></text:p>
      <text:p text:style-name="P2726"/>
      <text:p text:style-name="P2727">Com a anuência de</text:p>
      <text:p text:style-name="P2728"/>
      <text:p text:style-name="P2729"><text:span text:style-name="T2730">SÓCIA/ACIONISTA PESSOA FÍSICA</text:span><text:span text:style-name="T2731">, nacionalidade, estado civil,<text:s/></text:span><text:span text:style-name="T2732">portador</text:span><text:span text:style-name="T2733"><text:s/>da Cédula de Identidade RG<text:s/></text:span><text:span text:style-name="T2734">nº ________<text:s/></text:span><text:span text:style-name="T2735">(órgão emissor)/(Unidade da Federação)</text:span><text:span text:style-name="T2736"><text:s/>e do CPF nº ________, residente e domiciliado</text:span><text:span text:style-name="T2737"><text:s/>na<text:s/></text:span><text:span text:style-name="T2738">(logradouro)</text:span><text:span text:style-name="T2739">, Bairro _____, na cidade de ________, Estado de ______, Brasil, CEP ______ (), e-mail: ________________,</text:span><text:span text:style-name="T2740"><text:s/>(“</text:span><text:span text:style-name="T2741">SÓCIO/ACIONISTA<text:s/></text:span><text:span text:style-name="T2742">”)</text:span><text:span text:style-name="T2743">;<text:s/></text:span></text:p>
      <text:p text:style-name="P2744"/>
      <text:soft-page-break/>
      <text:p text:style-name="P2745">Ou</text:p>
      <text:p text:style-name="P2746"/>
      <text:p text:style-name="P2747"><text:span text:style-name="T2748">SÓCIA/ACIONISTA PESSOA JURÍDICA</text:span><text:span text:style-name="T2749">,<text:s/></text:span><text:span text:style-name="T2750">pessoa jurídica de direito privado constituída sob a forma de sociedade<text:s/></text:span><text:span text:style-name="T2751">e</text:span><text:span text:style-name="T2752">mpresária limitada/por ações</text:span><text:span text:style-name="T2753">, inscrita no CNPJ sob<text:s/></text:span><text:span text:style-name="T2754">nº _________, com sede na<text:s/></text:span><text:span text:style-name="T2755">(logradouro)</text:span><text:span text:style-name="T2756">, Bairro _____, na cidade de ________, Estado de ______, Brasil, CEP ______, e-mail: ________________,</text:span><text:span text:style-name="T2757"><text:s/>representada neste ato por seus administradores, na conformidade</text:span><text:span text:style-name="T2758"><text:s/>de seu Contrato Social (</text:span><text:span text:style-name="T2759">SÓCIO/ACIONISTA II</text:span><text:span text:style-name="T2760">”)</text:span><text:span text:style-name="T2761">;</text:span></text:p>
      <text:p text:style-name="P2762"/>
      <text:p text:style-name="P2763"><text:span text:style-name="T2764">O<text:s/></text:span><text:span text:style-name="T2765">INVESTIDOR PRIVADO</text:span><text:span text:style-name="T2766">, a<text:s/></text:span><text:span text:style-name="T2767">INVESTIDORA</text:span><text:span text:style-name="T2768">, a<text:s/></text:span><text:span text:style-name="T2769">OUTORGANTE</text:span><text:span text:style-name="T2770"><text:s/>e os atuais<text:s/></text:span><text:span text:style-name="T2771">SÓCIOS/ACIONISTAS</text:span><text:span text:style-name="T2772"><text:s/>são doravante denominados, em conjunto ou isoladamente, como<text:s/></text:span><text:span text:style-name="T2773">PARTES</text:span><text:span text:style-name="T2774"><text:s/>ou<text:s/></text:span><text:span text:style-name="T2775">PARTE</text:span><text:span text:style-name="T2776">,</text:span></text:p>
      <text:p text:style-name="P2777"/>
      <text:p text:style-name="P2778"><text:span text:style-name="T2779">E, na qualidade de intervenientes anuentes<text:s/></text:span><text:span text:style-name="T2780">(se ho</text:span><text:span text:style-name="T2781">uver)</text:span><text:span text:style-name="T2782">,</text:span></text:p>
      <text:p text:style-name="P2783">(TITULAR DE OPÇÃO DE COMPRA), (qualificação), email (x); e</text:p>
      <text:p text:style-name="P2784"><text:span text:style-name="T2785">(TITULAR DE OPÇÃO DE COMPRA), (qualificação), email (x), (em conjunto, os Intervenientes Anuentes),</text:span></text:p>
      <text:p text:style-name="P2786"/>
      <text:p text:style-name="P2787">CONSIDERANDO que:</text:p>
      <text:p text:style-name="P2788"><text:span text:style-name="T2789">(i) a<text:s/></text:span><text:span text:style-name="T2790">INVESTIDORA</text:span><text:span text:style-name="T2791">, a<text:s/></text:span><text:span text:style-name="T2792">OUTORGANTE</text:span><text:span text:style-name="T2793"><text:s/>e os atuais<text:s/></text:span><text:span text:style-name="T2794">SÓCIOS/ACIONISTAS</text:span><text:span text:style-name="T2795"><text:s/>, como pa</text:span><text:span text:style-name="T2796">rtes,<text:s/></text:span><text:span text:style-name="T2797">com a anuência dos Intervenientes Anuentes</text:span><text:span text:style-name="T2798">, celebraram em<text:s/></text:span><text:span text:style-name="T2799">XX/XX/XXXX</text:span><text:span text:style-name="T2800">, o <text:s/>Contrato Particular de Outorga de Opção de Subscrição de Participação Social (</text:span><text:span text:style-name="T2801">CONTRATO</text:span><text:span text:style-name="T2802">) no qual estabeleceram os termos e condições para regulamentar o investimento pela<text:s/></text:span><text:span text:style-name="T2803">INVESTIDORA</text:span><text:span text:style-name="T2804"><text:s/>na<text:s/></text:span><text:span text:style-name="T2805">OUTORGANTE</text:span><text:span text:style-name="T2806">;</text:span></text:p>
      <text:p text:style-name="P2807"><text:span text:style-name="T2808">(ii) nos termos do<text:s/></text:span><text:span text:style-name="T2809">EDITAL</text:span><text:span text:style-name="T2810">, qualquer<text:s/></text:span><text:span text:style-name="T2811">INVESTIDOR PRIVADO</text:span><text:span text:style-name="T2812"><text:s/>pode realizar investimentos na<text:s/></text:span><text:span text:style-name="T2813">OUTORGANTE</text:span><text:span text:style-name="T2814"><text:s/>concomitantemente com a<text:s/></text:span><text:span text:style-name="T2815">INVESTIDORA</text:span><text:span text:style-name="T2816">, nas mesmas condições; e</text:span></text:p>
      <text:p text:style-name="P2817"><text:span text:style-name="T2818">(iii) o<text:s/></text:span><text:span text:style-name="T2819">INVESTIDOR PRIVADO</text:span><text:span text:style-name="T2820"><text:s/>deseja realizar um investimento na<text:s/></text:span><text:span text:style-name="T2821">OUTORGANT</text:span><text:span text:style-name="T2822">E</text:span><text:span text:style-name="T2823">, na presente data, no valor de<text:s/></text:span><text:span text:style-name="T2824">R$ (XX) (Investimento Privado</text:span><text:span text:style-name="T2825">),</text:span></text:p>
      <text:p text:style-name="P2826"/>
      <text:p text:style-name="P2827"><text:span text:style-name="T2828">RESOLVEM as<text:s/></text:span><text:span text:style-name="T2829">PARTES<text:s/></text:span><text:span text:style-name="T2830">celebrar o presente Termo de Adesão ao Contrato de Investimento e Outras Avenças (Termo de Adesão), que será regido pelas seguintes cláusulas e condições, fundadas no<text:s/></text:span><text:span text:style-name="T2831">EDIT</text:span><text:span text:style-name="T2832">AL</text:span><text:span text:style-name="T2833">, que mutuamente acordam e aceitam, nos termos em que segue:</text:span></text:p>
      <text:p text:style-name="P2834"/>
      <text:p text:style-name="P2835"><text:span text:style-name="T2836">I. Definições</text:span></text:p>
      <text:p text:style-name="P2837"><text:span text:style-name="T2838">1.1. Todos e quaisquer termos iniciados em letras maiúsculas não definidos no presente Termo de Adesão devem ter os mesmos significados a eles atribuídos no<text:s/></text:span><text:span text:style-name="T2839">CONTRATO</text:span><text:span text:style-name="T2840">.</text:span></text:p>
      <text:p text:style-name="P2841"><text:span text:style-name="T2842">II. Adesão<text:s/></text:span><text:span text:style-name="T2843">ao CONTRATO</text:span></text:p>
      <text:p text:style-name="P2844">2.1. Pelo presente Termo de Adesão, o Investidor Privado declara-se ciente e adere, de forma incondicional, integral, irrevogável e irretratável, a todos os termos e condições do Contrato de Investimento, para todos os fins, obrigando-se a exercer e cumprir todos os direitos e obrigações decorrentes do Contrato Particular de Outorga de Opção de Subscrição de Participação Social em relação especificamente ao Investimento Privado, observada a Cláusula Nona.</text:p>
      <text:p text:style-name="P2845"><text:span text:style-name="T2846">III. Solução de controvérsias</text:span></text:p>
      <text:p text:style-name="P2847"><text:span text:style-name="T2848">3.1. As<text:s/></text:span><text:span text:style-name="T2849">PA</text:span><text:span text:style-name="T2850">RTES</text:span><text:span text:style-name="T2851"><text:s/>concordam que qualquer controvérsia oriunda, associada ou relacionada a este Termo de Adesão que não seja resolvida de forma amigável, será<text:s/></text:span><text:soft-page-break/><text:span text:style-name="T2852">resolvida judicialmente. Fica eleito o foro da Cidade do Rio de Janeiro para a solução de controvérsias.</text:span></text:p>
      <text:p text:style-name="P2853"><text:span text:style-name="T2854">IV. Di</text:span><text:span text:style-name="T2855">sposições gerais</text:span></text:p>
      <text:p text:style-name="P2856"><text:span text:style-name="T2857">4.1. O presente Termo de Adesão é celebrado pelas<text:s/></text:span><text:span text:style-name="T2858">PARTES</text:span><text:span text:style-name="T2859"><text:s/>em caráter irrevogável e irretratável e constitui obrigação legal, válida e vinculativa para as<text:s/></text:span><text:span text:style-name="T2860">PARTES</text:span><text:span text:style-name="T2861">, obrigando-as e a todos os seus sucessores e/ou herdeiros a qualquer título, a<text:s/></text:span><text:span text:style-name="T2862">partir da presente data.</text:span></text:p>
      <text:p text:style-name="P2863"><text:span text:style-name="T2864">4.2. As<text:s/></text:span><text:span text:style-name="T2865">PARTES<text:s/></text:span><text:span text:style-name="T2866">concordam que o presente Termo de Adesão deverá ser tido como um título executivo extrajudicial permitindo às<text:s/></text:span><text:span text:style-name="T2867">PARTES</text:span><text:span text:style-name="T2868"><text:s/>requerer a execução específica das obrigações aqui mencionadas, conforme determina o Código de Proc</text:span><text:span text:style-name="T2869">esso Civil Brasileiro.</text:span></text:p>
      <text:p text:style-name="P2870"><text:span text:style-name="T2871">4.3. As obrigações, direitos e deveres assumidos no presente Termo de Adesão não poderão ser cedidos por qualquer das<text:s/></text:span><text:span text:style-name="T2872">PARTES</text:span><text:span text:style-name="T2873">, exceto pela<text:s/></text:span><text:span text:style-name="T2874">INVESTIDORA</text:span><text:span text:style-name="T2875">, nos termos do Contrato Particular de Outorga de Opção de Compra de Participação So</text:span><text:span text:style-name="T2876">cietária, sem o prévio e expresso consentimento, por escrito, das demais<text:s/></text:span><text:span text:style-name="T2877">PARTES</text:span><text:span text:style-name="T2878">.</text:span></text:p>
      <text:p text:style-name="P2879">4.4. A nulidade ou inexequibilidade de qualquer cláusula do presente não deverá afetar as demais cláusulas deste Termo de Adesão, que permanecerá válido e em pleno vigor, em relação a todas as demais cláusulas e condições.</text:p>
      <text:p text:style-name="P2880"><text:span text:style-name="T2881">4.5. O não exercício, ou o atraso no exercício, por qualquer das<text:s/></text:span><text:span text:style-name="T2882">PARTES</text:span><text:span text:style-name="T2883">, dos direitos a elas respectivamente conferidos nos termos deste Termo de Adesão, não será interpretado como renúncia em relação a tal<text:s/></text:span><text:span text:style-name="T2884">direito. Toda e qualquer renúncia aos direitos estabelecidos neste Termo de Adesão somente será válida quando entregue por escrito e assinada pela<text:s/></text:span><text:span text:style-name="T2885">PARTE</text:span><text:span text:style-name="T2886"><text:s/>renunciante.</text:span></text:p>
      <text:p text:style-name="P2887">4.6. Toda comunicação ou notificação necessária nos termos do presente Termo de Adesão, ou<text:s/>que qualquer das Partes possa desejar enviar, deverá ser efetuada por escrito e entregue por Carta Registrada e por e-mail, para os endereços mencionados no preâmbulo.</text:p>
      <text:p text:style-name="P2888"><text:span text:style-name="T2889">4.6.1. As<text:s/></text:span><text:span text:style-name="T2890">PARTES</text:span><text:span text:style-name="T2891"><text:s/>obrigam-se a comunicar qualquer alteração dos seus dados pessoais e/ou</text:span><text:span text:style-name="T2892"><text:s/>contrato, tais como denominação social, endereço ou representantes legais, por escrito, na forma prevista na Cláusula 4.6. acima, sob pena de serem consideradas válidas as comunicações enviadas para as pessoas, destinatário e/ou endereços indicados no pre</text:span><text:span text:style-name="T2893">âmbulo deste Termo de Adesão.</text:span></text:p>
      <text:p text:style-name="P2894"><text:span text:style-name="T2895">4.7. O presente Termo de Adesão somente poderá ser alterado por escrito, mediante consenso e assinatura de todas as<text:s/></text:span><text:span text:style-name="T2896">PARTES</text:span><text:span text:style-name="T2897">.</text:span></text:p>
      <text:p text:style-name="P2898">4.8. O presente Termo de Adesão é regido pelas leis do Brasil.</text:p>
      <text:p text:style-name="P2899"><text:span text:style-name="T2900">4.9. Os Intervenientes Anuentes, na qua</text:span><text:span text:style-name="T2901">lidade de atuais titulares de instrumentos passíveis de conversão em participação societária da<text:s/></text:span><text:span text:style-name="T2902">OUTORGANTE</text:span><text:span text:style-name="T2903">, assinam o presente Termo de Adesão, declarando sua expressa anuência com os termos e condições ora previstos e renunciando a qualquer direito previs</text:span><text:span text:style-name="T2904">to em tais instrumentos em decorrência deste Termo de Adesão, para todos os fins e efeitos.</text:span><text:span text:style-name="T2905"><text:s/></text:span><text:span text:style-name="T2906">(se houver)</text:span></text:p>
      <text:p text:style-name="P2907"><text:span text:style-name="T2908">E, por estarem justas e contratadas, assinam o presente instrumento em<text:s/></text:span><text:span text:style-name="T2909">XX (___) vias</text:span><text:span text:style-name="T2910"><text:s/>de igual teor e forma para um só efeito, juntamente com as testemun</text:span><text:span text:style-name="T2911">has abaixo.</text:span></text:p>
      <text:p text:style-name="P2912"/>
      <text:p text:style-name="P2913">Rio de Janeiro,<text:s/></text:p>
      <text:p text:style-name="P2914"/>
      <text:p text:style-name="P2915"/>
      <text:p text:style-name="P2916">OUTORGANTE:</text:p>
      <text:p text:style-name="P2917"/>
      <text:p text:style-name="P2918">______________________________<text:tab/><text:tab/>____________________________</text:p>
      <text:soft-page-break/>
      <text:p text:style-name="P2919"><text:tab/></text:p>
      <text:p text:style-name="P2920"/>
      <text:p text:style-name="P2921">INVESTIDORA:</text:p>
      <text:p text:style-name="P2922"/>
      <text:p text:style-name="P2923">______________________________<text:tab/><text:tab/>____________________________</text:p>
      <text:p text:style-name="P2924"/>
      <text:p text:style-name="P2925"/>
      <text:p text:style-name="P2926"><text:span text:style-name="T2927">SÓCIOS/ACIONISTAS</text:span><text:span text:style-name="T2928"><text:s/></text:span><text:span text:style-name="T2929">:</text:span></text:p>
      <text:p text:style-name="P2930"/>
      <text:p text:style-name="P2931">______________________________<text:tab/><text:tab/>____________________________</text:p>
      <text:p text:style-name="P2932">Nome:<text:tab/><text:tab/><text:tab/><text:tab/><text:tab/><text:tab/><text:tab/>Nome:</text:p>
      <text:p text:style-name="P2933">CPF.:<text:tab/><text:tab/><text:tab/><text:tab/><text:tab/><text:tab/><text:tab/>CPF.:</text:p>
      <text:p text:style-name="P2934"/>
      <text:p text:style-name="P2935">______________________________<text:tab/><text:tab/>____________________________</text:p>
      <text:p text:style-name="P2936">Nome:<text:tab/><text:tab/><text:tab/><text:tab/><text:tab/><text:tab/><text:tab/>Nome:</text:p>
      <text:p text:style-name="P2937">CPF.:<text:tab/><text:tab/><text:tab/><text:tab/><text:tab/><text:tab/><text:tab/>CPF.:</text:p>
      <text:p text:style-name="P2938"><text:s/></text:p>
      <table:table table:style-name="Table2939">
        <table:table-columns>
          <table:table-column table:style-name="TableColumn2940"/>
        </table:table-columns>
        <table:table-row table:style-name="TableRow2941"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</table:table-row>
      </table:table>
      <text:p text:style-name="P2947"><text:span text:style-name="T2948">INVESTIDOR PRIVADO</text:span><text:span text:style-name="T2949">:</text:span></text:p>
      <text:p text:style-name="P2950"/>
      <text:p text:style-name="P2951">______________________________<text:tab/><text:tab/>____________________________</text:p>
      <text:p text:style-name="P2952"/>
      <text:p text:style-name="P2953"/>
      <text:p text:style-name="P2954"><text:span text:style-name="T2955">TITULAR DE OPÇÃO DE COMPRA – INTERVENIENTE ANUENTE</text:span><text:span text:style-name="T2956"><text:s/></text:span><text:span text:style-name="T2957">(SE HOUVER)</text:span><text:span text:style-name="T2958">:</text:span></text:p>
      <text:p text:style-name="P2959">______________________________<text:tab/><text:tab/>____________________________</text:p>
      <text:p text:style-name="P2960"/>
      <text:p text:style-name="P2961"/>
      <text:p text:style-name="P2962">TESTEMUNHAS:</text:p>
      <text:p text:style-name="P2963"/>
      <text:p text:style-name="P2964">______________________________<text:tab/><text:tab/>____________________________</text:p>
      <text:p text:style-name="P2965">Nome:<text:tab/><text:tab/><text:tab/><text:tab/><text:tab/><text:tab/><text:tab/>Nome:</text:p>
      <text:p text:style-name="P2966">CPF.:<text:tab/><text:tab/><text:tab/><text:tab/><text:tab/><text:tab/><text:tab/>CPF.:</text:p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><text:span text:style-name="T3002">ANEXO 3</text:span></text:p>
      <text:p text:style-name="P3003"><text:span text:style-name="T3004">PLANO DE INVESTIMENTO</text:span></text:p>
      <text:p text:style-name="P3005"/>
      <text:p text:style-name="P3006"/>
      <text:p text:style-name="P3007"/>
      <text:p text:style-name="P3008"/>
      <text:p text:style-name="P3009"/>
      <text:p text:style-name="P3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illSans" svg:font-family="Gill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Fonteparág.padrão">
      <style:text-properties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widows="0" fo:orphans="0" fo:text-align="end" fo:margin-bottom="0in" fo:line-height="0.2361in"/>
      <style:text-properties style:font-name="Times New Roman" style:font-name-asian="Times New Roman" fo:font-size="13pt" style:font-size-asian="13pt" style:font-size-complex="10pt" style:language-asian="pt" style:country-asian="BR" fo:hyphenate="false"/>
    </style:style>
    <style:style style:name="HeaderChar" style:display-name="Header Char" style:family="text" style:parent-style-name="Fonteparág.padrão">
      <style:text-properties style:font-name="Times New Roman" style:font-name-asian="Times New Roman" style:font-name-complex="Times New Roman" fo:font-size="13pt" style:font-size-asian="13pt" style:font-size-complex="10pt" style:language-asian="pt" style:country-asian="BR"/>
    </style:style>
    <style:style style:name="Corpodetexto" style:display-name="Corpo de texto" style:family="paragraph" style:parent-style-name="Normal" style:next-style-name="Normal">
      <style:paragraph-properties style:text-autospace="none" fo:text-align="justify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BodyTextChar" style:display-name="Body Text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2pt" style:language-asian="pt" style:country-asian="BR"/>
    </style:style>
    <style:style style:name="TableContents" style:display-name="Table Contents" style:family="paragraph" style:parent-style-name="Corpodetexto">
      <style:paragraph-properties fo:widows="0" fo:orphans="0" text:number-lines="false" style:text-autospace="ideograph-alpha"/>
      <style:text-properties style:font-name-asian="Tahoma" fo:font-size="12pt" style:font-size-asian="12pt" style:font-size-complex="10pt" fo:hyphenate="false"/>
    </style:style>
    <style:style style:name="Corpodetexto2" style:display-name="Corpo de texto 2" style:family="paragraph" style:parent-style-name="Normal">
      <style:paragraph-properties fo:widows="0" fo:orphans="0" fo:text-align="justify" fo:margin-bottom="0.0833in" fo:line-height="200%"/>
      <style:text-properties style:font-name="Times New Roman" style:font-name-asian="Times New Roman" fo:font-size="13pt" style:font-size-asian="13pt" style:font-size-complex="10pt" style:language-asian="pt" style:country-asian="BR" fo:hyphenate="false"/>
    </style:style>
    <style:style style:name="BodyText2Char" style:display-name="Body Text 2 Char" style:family="text" style:parent-style-name="Fonteparág.padrão">
      <style:text-properties style:font-name="Times New Roman" style:font-name-asian="Times New Roman" style:font-name-complex="Times New Roman" fo:font-size="13pt" style:font-size-asian="13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widows="0" fo:orphans="0" fo:text-align="justify" fo:margin-bottom="0.0833in" fo:line-height="200%" fo:margin-left="0.1965in">
        <style:tab-stops/>
      </style:paragraph-properties>
      <style:text-properties style:font-name="Times New Roman" style:font-name-asian="Times New Roman" fo:font-size="13pt" style:font-size-asian="13pt" style:font-size-complex="10pt" style:language-asian="pt" style:country-asian="BR" fo:hyphenate="false"/>
    </style:style>
    <style:style style:name="BodyTextIndent2Char" style:display-name="Body Text Indent 2 Char" style:family="text" style:parent-style-name="Fonteparág.padrão">
      <style:text-properties style:font-name="Times New Roman" style:font-name-asian="Times New Roman" style:font-name-complex="Times New Roman" fo:font-size="13pt" style:font-size-asian="13pt" style:font-size-complex="10pt" style:language-asian="pt" style:country-asian="BR"/>
    </style:style>
    <style:style style:name="Normal12pt" style:display-name="Normal + 12 pt" style:family="paragraph" style:parent-style-name="Normal">
      <style:paragraph-properties fo:widows="0" fo:orphans="0" fo:text-align="justify" fo:margin-bottom="0in" fo:line-height="0.2361in" fo:margin-left="0.4923in" fo:text-indent="-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widows="0" fo:orphans="0" fo:text-align="justify" fo:margin-bottom="0in" fo:line-height="0.2361in" fo:margin-left="0.4916in">
        <style:tab-stops/>
      </style:paragraph-properties>
      <style:text-properties style:font-name="Times New Roman" style:font-name-asian="Times New Roman" fo:font-size="13pt" style:font-size-asian="13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widows="0" fo:orphans="0" fo:text-align="justify" fo:margin-bottom="0in" fo:line-height="0.236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3pt" style:font-size-asian="13pt" style:font-size-complex="10pt" style:language-asian="pt" style:country-asian="BR" fo:hyphenate="false"/>
    </style:style>
    <style:style style:name="FooterChar" style:display-name="Footer Char" style:family="text" style:parent-style-name="Fonteparág.padrão">
      <style:text-properties style:font-name="Times New Roman" style:font-name-asian="Times New Roman" style:font-name-complex="Times New Roman" fo:font-size="13pt" style:font-size-asian="13pt" style:font-size-complex="10pt" style:language-asian="pt" style:country-asian="BR"/>
    </style:style>
    <style:style style:name="INDENT1" style:display-name="INDENT 1" style:family="paragraph">
      <style:paragraph-properties fo:margin-bottom="0in" fo:line-height="100%" fo:margin-left="0.5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fo:language="en" fo:country="US" style:language-asian="pt" style:country-asian="BR" fo:hyphenate="false"/>
    </style:style>
    <style:style style:name="INDENT2" style:display-name="INDENT 2" style:family="paragraph">
      <style:paragraph-properties fo:margin-bottom="0in" fo:line-height="100%" fo:margin-left="1in" fo:text-indent="-0.5in">
        <style:tab-stops/>
      </style:paragraph-properties>
      <style:text-properties style:font-name="GillSans" style:font-name-asian="Times New Roman" fo:color="#000000" fo:font-size="12pt" style:font-size-asian="12pt" style:font-size-complex="10pt" style:language-asian="pt" style:country-asian="BR" fo:hyphenate="false"/>
    </style:style>
    <style:style style:name="CommentSubject" style:display-name="Comment Subject" style:family="paragraph" style:parent-style-name="CommentText" style:next-style-name="CommentText">
      <style:paragraph-properties fo:widows="0" fo:orphans="0" fo:text-align="justify" fo:margin-bottom="0in" fo:line-height="0.2361in"/>
      <style:text-properties style:font-name="Times New Roman" style:font-name-asian="Times New Roman" fo:font-weight="bold" style:font-weight-asian="bold" style:font-weight-complex="bold" style:language-asian="pt" style:country-asian="BR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0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a.x.x.x" style:display-name="a.x.x.x)" style:family="paragraph" style:parent-style-name="Normal">
      <style:paragraph-properties fo:text-align="justify" fo:margin-top="0.0833in" fo:margin-bottom="0.0833in" fo:line-height="100%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fo:font-size="11pt" style:font-size-asian="11pt" style:font-size-complex="11pt"/>
    </style:style>
    <style:style style:name="WW_CharLFO3LVL1" style:family="text">
      <style:text-properties fo:font-weight="bold" style:font-weight-asian="bold" fo:font-size="11pt" style:font-size-asian="11pt" style:font-size-complex="11pt"/>
    </style:style>
    <style:style style:name="WW_CharLFO4LVL1" style:family="text">
      <style:text-properties fo:font-weight="bold" style:font-weight-asian="bold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 fo:font-size="11pt" style:font-size-asian="11pt" style:font-size-complex="11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2" style:family="text">
      <style:text-properties fo:font-weight="bold" style:font-weight-asian="bold" fo:font-size="11pt" style:font-size-asian="11pt" style:font-size-complex="11pt"/>
    </style:style>
    <style:style style:name="WW_CharLFO16LVL4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2916in" text:min-label-width="0.125in" text:list-level-position-and-space-mode="label-alignment">
          <style:list-level-label-alignment text:label-followed-by="listtab" fo:margin-left="6.4166in" fo:text-indent="-0.125in"/>
        </style:list-level-properties>
      </text:list-level-style-number>
      <text:list-level-style-number text:level="4" style:num-suffix="." style:num-format="1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7916in" text:min-label-width="0.125in" text:list-level-position-and-space-mode="label-alignment">
          <style:list-level-label-alignment text:label-followed-by="listtab" fo:margin-left="7.9166in" fo:text-indent="-0.125in"/>
        </style:list-level-properties>
      </text:list-level-style-number>
      <text:list-level-style-number text:level="7" style:num-suffix="." style:num-format="1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6666in" text:min-label-width="0.25in" text:list-level-position-and-space-mode="label-alignment">
          <style:list-level-label-alignment text:label-followed-by="listtab" fo:margin-left="8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2916in" text:min-label-width="0.125in" text:list-level-position-and-space-mode="label-alignment">
          <style:list-level-label-alignment text:label-followed-by="listtab" fo:margin-left="9.416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LVL2" style:num-suffix="." style:num-format="i">
        <style:list-level-properties fo:text-align="end"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prefix="(" style:num-suffix=")" style:num-format="a" style:num-letter-sync="true" text:start-value="2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text:style-name="WW_CharLFO16LVL4" style:num-prefix="(" style:num-suffix=")" style:num-format="i" text:start-value="11">
        <style:list-level-properties text:space-before="2.4833in" text:min-label-width="0.5in" text:list-level-position-and-space-mode="label-alignment">
          <style:list-level-label-alignment text:label-followed-by="listtab" fo:margin-left="2.9833in" fo:text-indent="-0.5in"/>
        </style:list-level-properties>
      </text:list-level-style-number>
      <text:list-level-style-number text:level="5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4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  <text:list-level-style-number text:level="7" style:num-suffix=".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83in" text:min-label-width="0.125in" text:list-level-position-and-space-mode="label-alignment">
          <style:list-level-label-alignment text:label-followed-by="listtab" fo:margin-left="5.733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36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8in"/>
      </style:header-style>
      <style:footer-style>
        <style:header-footer-properties style:dynamic-spacing="true" fo:min-height="0.7479in"/>
      </style:footer-style>
    </style:page-layout>
    <style:style style:name="P2" style:parent-style-name="Cabeçalho" style:family="paragraph">
      <style:paragraph-properties fo:text-align="justify"/>
    </style:style>
    <style:style style:name="P3" style:parent-style-name="Cabeçalho" style:family="paragraph">
      <style:paragraph-properties>
        <style:tab-stops>
          <style:tab-stop style:type="left" style:position="4.3645in"/>
        </style:tab-stops>
      </style:paragraph-properties>
    </style:style>
    <style:style style:name="P4" style:parent-style-name="Rodapé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tab/><text:tab/><draw:frame draw:style-name="a0" draw:name="Imagem 1" text:anchor-type="as-char" svg:x="0in" svg:y="0in" svg:width="4.625in" svg:height="0.614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text:tab/><text:page-number text:fixed="false">3</text:page-number><draw:frame draw:z-index="251659264" draw:style-name="a1" draw:name="Imagem 2" text:anchor-type="paragraph" svg:x="5.43472in" svg:y="-0.22847in" svg:width="0.85in" svg:height="0.80556in" style:rel-width="scale" style:rel-height="scale"><draw:image xlink:href="media/image2.jpeg" xlink:type="simple" xlink:show="embed" xlink:actuate="onLoad"/><svg:title/><svg:desc>carimbo</svg:desc></draw:frame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nrique Chain Costa</meta:initial-creator>
    <dc:creator>Rafael Roberto Hage Tonetti</dc:creator>
    <meta:creation-date>2021-03-24T19:53:00Z</meta:creation-date>
    <dc:date>2021-03-24T19:53:00Z</dc:date>
    <meta:print-date>2018-03-25T23:07:00Z</meta:print-date>
    <meta:template xlink:href="Normal" xlink:type="simple"/>
    <meta:editing-cycles>2</meta:editing-cycles>
    <meta:editing-duration>PT0S</meta:editing-duration>
    <meta:document-statistic meta:page-count="31" meta:paragraph-count="164" meta:word-count="12885" meta:character-count="82303" meta:row-count="579" meta:non-whitespace-character-count="69582"/>
  </office:meta>
</office:document-meta>
</file>