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7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7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7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7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7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7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4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555in"/>
      <style:text-properties style:font-name="Tahoma" style:font-name-complex="Tahoma" fo:font-weight="bold" style:font-weight-asian="bold" fo:font-size="12pt" style:font-size-asian="12pt" style:font-size-complex="12pt"/>
    </style:style>
    <style:style style:name="P7" style:parent-style-name="Normal" style:family="paragraph">
      <style:paragraph-properties fo:text-align="center" fo:margin-bottom="0.0555in"/>
      <style:text-properties style:font-name="Tahoma" style:font-name-complex="Tahoma" fo:font-weight="bold" style:font-weight-asian="bold" fo:font-size="12pt" style:font-size-asian="12pt" style:font-size-complex="12pt"/>
    </style:style>
    <style:style style:name="P8" style:parent-style-name="Normal" style:family="paragraph">
      <style:paragraph-properties fo:text-align="center" fo:margin-bottom="0.0555in"/>
      <style:text-properties style:font-name="Tahoma" style:font-name-complex="Tahoma" fo:font-weight="bold" style:font-weight-asian="bold"/>
    </style:style>
    <style:style style:name="P9" style:parent-style-name="ParágrafodaLista" style:family="paragraph">
      <style:text-properties style:font-name="Tahoma" style:font-name-complex="Tahoma"/>
    </style:style>
    <style:style style:name="P10" style:parent-style-name="Normal" style:family="paragraph">
      <style:paragraph-properties fo:text-align="justify" fo:margin-bottom="0.0555in"/>
      <style:text-properties style:font-name="Tahoma" style:font-name-complex="Tahoma" fo:font-weight="bold" style:font-weight-asian="bold"/>
    </style:style>
    <style:style style:name="P11" style:parent-style-name="ParágrafodaLista" style:family="paragraph">
      <style:paragraph-properties fo:text-align="justify" fo:margin-bottom="0.0555in"/>
      <style:text-properties style:font-name="Tahoma" style:font-name-complex="Tahoma"/>
    </style:style>
    <style:style style:name="P1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3" style:parent-style-name="ParágrafodaLista" style:family="paragraph">
      <style:paragraph-properties fo:text-align="justify" fo:margin-bottom="0.0555in"/>
      <style:text-properties style:font-name="Tahoma" style:font-name-complex="Tahoma"/>
    </style:style>
    <style:style style:name="P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5" style:parent-style-name="ParágrafodaLista" style:family="paragraph">
      <style:text-properties style:font-name="Tahoma" style:font-name-complex="Tahoma"/>
    </style:style>
    <style:style style:name="P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7" style:parent-style-name="ParágrafodaLista" style:family="paragraph">
      <style:text-properties style:font-name="Tahoma" style:font-name-complex="Tahoma"/>
    </style:style>
    <style:style style:name="P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9" style:parent-style-name="ParágrafodaLista" style:family="paragraph">
      <style:text-properties style:font-name="Tahoma" style:font-name-complex="Tahoma"/>
    </style:style>
    <style:style style:name="P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1" style:parent-style-name="ParágrafodaLista" style:family="paragraph">
      <style:text-properties style:font-name="Tahoma" style:font-name-complex="Tahoma"/>
    </style:style>
    <style:style style:name="P22" style:parent-style-name="ParágrafodaLista" style:list-style-name="LFO2" style:family="paragraph">
      <style:paragraph-properties fo:text-align="justify" fo:margin-bottom="0.0555in"/>
      <style:text-properties style:font-name="Tahoma" style:font-name-complex="Tahoma"/>
    </style:style>
    <style:style style:name="P23" style:parent-style-name="ParágrafodaLista" style:list-style-name="LFO2" style:family="paragraph">
      <style:paragraph-properties fo:text-align="justify" fo:margin-bottom="0.0555in"/>
      <style:text-properties style:font-name="Tahoma" style:font-name-complex="Tahoma"/>
    </style:style>
    <style:style style:name="P24" style:parent-style-name="ParágrafodaLista" style:list-style-name="LFO2" style:family="paragraph">
      <style:paragraph-properties fo:text-align="justify" fo:margin-bottom="0.0555in"/>
      <style:text-properties style:font-name="Tahoma" style:font-name-complex="Tahoma"/>
    </style:style>
    <style:style style:name="P25" style:parent-style-name="ParágrafodaLista" style:list-style-name="LFO2" style:family="paragraph">
      <style:paragraph-properties fo:text-align="justify" fo:margin-bottom="0.0555in"/>
      <style:text-properties style:font-name="Tahoma" style:font-name-complex="Tahoma"/>
    </style:style>
    <style:style style:name="P26" style:parent-style-name="ParágrafodaLista" style:list-style-name="LFO2" style:family="paragraph">
      <style:paragraph-properties fo:text-align="justify" fo:margin-bottom="0.0555in"/>
      <style:text-properties style:font-name="Tahoma" style:font-name-complex="Tahoma"/>
    </style:style>
    <style:style style:name="P27" style:parent-style-name="ParágrafodaLista" style:family="paragraph">
      <style:paragraph-properties fo:text-align="justify" fo:margin-bottom="0.0555in"/>
      <style:text-properties style:font-name="Tahoma" style:font-name-complex="Tahoma"/>
    </style:style>
    <style:style style:name="P28" style:parent-style-name="ParágrafodaLista" style:family="paragraph">
      <style:paragraph-properties fo:text-align="justify" fo:margin-bottom="0.0555in"/>
      <style:text-properties style:font-name="Tahoma" style:font-name-complex="Tahoma"/>
    </style:style>
    <style:style style:name="P29"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30" style:parent-style-name="ParágrafodaLista" style:family="paragraph">
      <style:paragraph-properties fo:text-align="justify" fo:margin-bottom="0.0555in"/>
      <style:text-properties style:font-name="Tahoma" style:font-name-complex="Tahoma"/>
    </style:style>
    <style:style style:name="P31" style:parent-style-name="Normal" style:family="paragraph">
      <style:paragraph-properties fo:text-align="justify" fo:margin-bottom="0.0555in"/>
      <style:text-properties style:font-name="Tahoma" style:font-name-complex="Tahoma"/>
    </style:style>
    <style:style style:name="P32" style:parent-style-name="ParágrafodaLista" style:family="paragraph">
      <style:paragraph-properties fo:text-align="justify" fo:margin-bottom="0.0555in"/>
      <style:text-properties style:font-name="Tahoma" style:font-name-complex="Tahoma"/>
    </style:style>
    <style:style style:name="P3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4" style:parent-style-name="ParágrafodaLista" style:list-style-name="LFO3" style:family="paragraph">
      <style:paragraph-properties fo:text-align="justify" fo:margin-bottom="0.0555in"/>
      <style:text-properties style:font-name="Tahoma" style:font-name-complex="Tahoma"/>
    </style:style>
    <style:style style:name="P35" style:parent-style-name="ParágrafodaLista" style:list-style-name="LFO4" style:family="paragraph">
      <style:paragraph-properties fo:text-align="justify" fo:margin-bottom="0.0555in" fo:margin-left="0.6895in" fo:text-indent="-0.3937in">
        <style:tab-stops/>
      </style:paragraph-properties>
      <style:text-properties style:font-name="Tahoma" style:font-name-complex="Tahoma"/>
    </style:style>
    <style:style style:name="P36" style:parent-style-name="ParágrafodaLista" style:list-style-name="LFO4" style:family="paragraph">
      <style:paragraph-properties fo:text-align="justify" fo:margin-bottom="0.0555in" fo:margin-left="0.6895in" fo:text-indent="-0.3937in">
        <style:tab-stops/>
      </style:paragraph-properties>
      <style:text-properties style:font-name="Tahoma" style:font-name-complex="Tahoma"/>
    </style:style>
    <style:style style:name="P37" style:parent-style-name="ParágrafodaLista" style:list-style-name="LFO3" style:family="paragraph">
      <style:paragraph-properties fo:text-align="justify" fo:margin-bottom="0.0555in"/>
      <style:text-properties style:font-name="Tahoma" style:font-name-complex="Tahoma"/>
    </style:style>
    <style:style style:name="P38" style:parent-style-name="ParágrafodaLista" style:family="paragraph">
      <style:paragraph-properties fo:text-align="justify" fo:margin-bottom="0.0555in"/>
      <style:text-properties style:font-name="Tahoma" style:font-name-complex="Tahoma"/>
    </style:style>
    <style:style style:name="P3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0" style:parent-style-name="Normal" style:family="paragraph">
      <style:paragraph-properties fo:text-align="justify" fo:margin-bottom="0.0555in"/>
      <style:text-properties style:font-name="Tahoma" style:font-name-complex="Tahoma"/>
    </style:style>
    <style:style style:name="P41" style:parent-style-name="ParágrafodaLista" style:list-style-name="LFO5" style:family="paragraph">
      <style:paragraph-properties fo:text-align="justify" fo:margin-bottom="0.0555in"/>
      <style:text-properties style:font-name="Tahoma" style:font-name-complex="Tahoma"/>
    </style:style>
    <style:style style:name="P42" style:parent-style-name="ParágrafodaLista" style:list-style-name="LFO5" style:family="paragraph">
      <style:paragraph-properties fo:text-align="justify" fo:margin-bottom="0.0555in"/>
      <style:text-properties style:font-name="Tahoma" style:font-name-complex="Tahoma"/>
    </style:style>
    <style:style style:name="P43" style:parent-style-name="ParágrafodaLista" style:list-style-name="LFO5" style:family="paragraph">
      <style:paragraph-properties fo:text-align="justify" fo:margin-bottom="0.0555in"/>
      <style:text-properties style:font-name="Tahoma" style:font-name-complex="Tahoma"/>
    </style:style>
    <style:style style:name="P44" style:parent-style-name="ParágrafodaLista" style:family="paragraph">
      <style:paragraph-properties fo:text-align="justify" fo:margin-bottom="0.0555in"/>
      <style:text-properties style:font-name="Tahoma" style:font-name-complex="Tahoma"/>
    </style:style>
    <style:style style:name="P45" style:parent-style-name="ParágrafodaLista" style:family="paragraph">
      <style:paragraph-properties fo:text-align="justify" fo:margin-bottom="0.0555in"/>
      <style:text-properties style:font-name="Tahoma" style:font-name-complex="Tahoma"/>
    </style:style>
    <style:style style:name="P46"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4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4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 style:parent-style-name="ParágrafodaLista" style:family="paragraph">
      <style:paragraph-properties fo:text-align="justify" fo:margin-bottom="0.0555in"/>
      <style:text-properties style:font-name="Tahoma" style:font-name-complex="Tahoma"/>
    </style:style>
    <style:style style:name="P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 style:parent-style-name="ParágrafodaLista" style:family="paragraph">
      <style:paragraph-properties fo:text-align="justify" fo:margin-bottom="0.0555in"/>
      <style:text-properties style:font-name="Tahoma" style:font-name-complex="Tahoma"/>
    </style:style>
    <style:style style:name="P5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 style:parent-style-name="ParágrafodaLista" style:family="paragraph">
      <style:text-properties style:font-name="Tahoma" style:font-name-complex="Tahoma"/>
    </style:style>
    <style:style style:name="P5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 style:parent-style-name="ParágrafodaLista" style:family="paragraph">
      <style:paragraph-properties fo:text-align="justify" fo:margin-bottom="0.0555in"/>
      <style:text-properties style:font-name="Tahoma" style:font-name-complex="Tahoma"/>
    </style:style>
    <style:style style:name="P5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7" style:parent-style-name="ParágrafodaLista" style:family="paragraph">
      <style:paragraph-properties fo:text-align="justify" fo:margin-bottom="0.0555in"/>
      <style:text-properties style:font-name="Tahoma" style:font-name-complex="Tahoma"/>
    </style:style>
    <style:style style:name="P5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bottom="0.0555in"/>
      <style:text-properties style:font-name="Tahoma" style:font-name-complex="Tahoma"/>
    </style:style>
    <style:style style:name="P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 style:parent-style-name="ParágrafodaLista" style:family="paragraph">
      <style:text-properties style:font-name="Tahoma" style:font-name-complex="Tahoma"/>
    </style:style>
    <style:style style:name="P6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 style:parent-style-name="ParágrafodaLista" style:family="paragraph">
      <style:text-properties style:font-name="Tahoma" style:font-name-complex="Tahoma"/>
    </style:style>
    <style:style style:name="P6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5" style:parent-style-name="ParágrafodaLista" style:family="paragraph">
      <style:text-properties style:font-name="Tahoma" style:font-name-complex="Tahoma"/>
    </style:style>
    <style:style style:name="P66" style:parent-style-name="ParágrafodaLista" style:family="paragraph">
      <style:text-properties style:font-name="Tahoma" style:font-name-complex="Tahoma"/>
    </style:style>
    <style:style style:name="P67"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68" style:parent-style-name="ParágrafodaLista" style:family="paragraph">
      <style:paragraph-properties fo:text-align="justify" fo:margin-bottom="0.0555in" fo:margin-left="0.4916in">
        <style:tab-stops/>
      </style:paragraph-properties>
      <style:text-properties style:font-name="Tahoma" style:font-name-complex="Tahoma" fo:font-weight="bold" style:font-weight-asian="bold"/>
    </style:style>
    <style:style style:name="P6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 style:parent-style-name="ParágrafodaLista" style:family="paragraph">
      <style:paragraph-properties fo:text-align="justify" fo:margin-bottom="0.0555in" fo:margin-left="0.75in">
        <style:tab-stops/>
      </style:paragraph-properties>
      <style:text-properties style:font-name="Tahoma" style:font-name-complex="Tahoma"/>
    </style:style>
    <style:style style:name="P7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5" style:parent-style-name="ParágrafodaLista" style:family="paragraph">
      <style:paragraph-properties fo:text-align="justify" fo:margin-bottom="0.0555in"/>
      <style:text-properties style:font-name="Tahoma" style:font-name-complex="Tahoma"/>
    </style:style>
    <style:style style:name="P7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7" style:parent-style-name="ParágrafodaLista" style:family="paragraph">
      <style:text-properties style:font-name="Tahoma" style:font-name-complex="Tahoma"/>
    </style:style>
    <style:style style:name="P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9" style:parent-style-name="ParágrafodaLista" style:family="paragraph">
      <style:text-properties style:font-name="Tahoma" style:font-name-complex="Tahoma"/>
    </style:style>
    <style:style style:name="P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1" style:parent-style-name="ParágrafodaLista" style:family="paragraph">
      <style:text-properties style:font-name="Tahoma" style:font-name-complex="Tahoma"/>
    </style:style>
    <style:style style:name="P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3" style:parent-style-name="ParágrafodaLista" style:family="paragraph">
      <style:text-properties style:font-name="Tahoma" style:font-name-complex="Tahoma"/>
    </style:style>
    <style:style style:name="P84" style:parent-style-name="ParágrafodaLista" style:list-style-name="LFO1" style:family="paragraph">
      <style:paragraph-properties fo:text-align="justify" fo:margin-bottom="0.0555in" fo:margin-left="0.4923in" fo:text-indent="-0.4923in">
        <style:tab-stops/>
      </style:paragraph-properties>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font-weight="bold" style:font-weight-asian="bold"/>
    </style:style>
    <style:style style:name="T88" style:parent-style-name="Fonteparág.padrão" style:family="text">
      <style:text-properties style:font-name="Tahoma" style:font-name-complex="Tahoma"/>
    </style:style>
    <style:style style:name="P89" style:parent-style-name="ParágrafodaLista" style:family="paragraph">
      <style:text-properties style:font-name="Tahoma" style:font-name-complex="Tahoma"/>
    </style:style>
    <style:style style:name="P9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1" style:parent-style-name="ParágrafodaLista" style:family="paragraph">
      <style:text-properties style:font-name="Tahoma" style:font-name-complex="Tahoma"/>
    </style:style>
    <style:style style:name="P9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3" style:parent-style-name="ParágrafodaLista" style:family="paragraph">
      <style:text-properties style:font-name="Tahoma" style:font-name-complex="Tahoma"/>
    </style:style>
    <style:style style:name="P94" style:parent-style-name="ParágrafodaLista" style:list-style-name="LFO1" style:family="paragraph">
      <style:paragraph-properties fo:text-align="justify" fo:margin-bottom="0.0555in" fo:margin-left="0.4923in" fo:text-indent="-0.4923in">
        <style:tab-stops/>
      </style:paragraph-properties>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style:style>
    <style:style style:name="P99" style:parent-style-name="ParágrafodaLista" style:family="paragraph">
      <style:text-properties style:font-name="Tahoma" style:font-name-complex="Tahoma"/>
    </style:style>
    <style:style style:name="P10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01" style:parent-style-name="ParágrafodaLista" style:family="paragraph">
      <style:text-properties style:font-name="Tahoma" style:font-name-complex="Tahoma"/>
    </style:style>
    <style:style style:name="P10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03" style:parent-style-name="ParágrafodaLista" style:family="paragraph">
      <style:text-properties style:font-name="Tahoma" style:font-name-complex="Tahoma"/>
    </style:style>
    <style:style style:name="P104" style:parent-style-name="ParágrafodaLista" style:list-style-name="LFO1" style:family="paragraph">
      <style:paragraph-properties fo:text-align="justify" fo:margin-bottom="0.0555in" fo:margin-left="0.4923in" fo:text-indent="-0.4923in">
        <style:tab-stops/>
      </style:paragraph-properties>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P109" style:parent-style-name="ParágrafodaLista" style:family="paragraph">
      <style:text-properties style:font-name="Tahoma" style:font-name-complex="Tahoma"/>
    </style:style>
    <style:style style:name="P11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1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112" style:parent-style-name="ParágrafodaLista" style:list-style-name="LFO6" style:family="paragraph">
      <style:paragraph-properties fo:text-align="justify" fo:margin-bottom="0.0555in"/>
      <style:text-properties style:font-name="Tahoma" style:font-name-complex="Tahoma"/>
    </style:style>
    <style:style style:name="P113" style:parent-style-name="ParágrafodaLista" style:list-style-name="LFO6" style:family="paragraph">
      <style:paragraph-properties fo:text-align="justify" fo:margin-bottom="0.0555in"/>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style>
    <style:style style:name="P118" style:parent-style-name="ParágrafodaLista" style:family="paragraph">
      <style:text-properties style:font-name="Tahoma" style:font-name-complex="Tahoma"/>
    </style:style>
    <style:style style:name="P119" style:parent-style-name="ParágrafodaLista" style:family="paragraph">
      <style:text-properties style:font-name="Tahoma" style:font-name-complex="Tahoma"/>
    </style:style>
    <style:style style:name="P120"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121" style:parent-style-name="ParágrafodaLista" style:family="paragraph">
      <style:text-properties style:font-name="Tahoma" style:font-name-complex="Tahoma"/>
    </style:style>
    <style:style style:name="P12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23" style:parent-style-name="ParágrafodaLista" style:family="paragraph">
      <style:text-properties style:font-name="Tahoma" style:font-name-complex="Tahoma"/>
    </style:style>
    <style:style style:name="P124" style:parent-style-name="ParágrafodaLista" style:family="paragraph">
      <style:text-properties style:font-name="Tahoma" style:font-name-complex="Tahoma"/>
    </style:style>
    <style:style style:name="P125" style:parent-style-name="ParágrafodaLista" style:family="paragraph">
      <style:text-properties style:font-name="Tahoma" style:font-name-complex="Tahoma"/>
    </style:style>
    <style:style style:name="P126" style:parent-style-name="ParágrafodaLista" style:list-style-name="LFO1" style:family="paragraph">
      <style:paragraph-properties fo:text-align="justify"/>
      <style:text-properties style:font-name="Tahoma" style:font-name-complex="Tahoma"/>
    </style:style>
    <style:style style:name="P127" style:parent-style-name="ParágrafodaLista" style:family="paragraph">
      <style:paragraph-properties fo:text-align="justify"/>
      <style:text-properties style:font-name="Tahoma" style:font-name-complex="Tahoma"/>
    </style:style>
    <style:style style:name="P128" style:parent-style-name="ParágrafodaLista" style:list-style-name="LFO1" style:family="paragraph">
      <style:paragraph-properties fo:text-align="justify"/>
      <style:text-properties style:font-name="Tahoma" style:font-name-complex="Tahoma"/>
    </style:style>
    <style:style style:name="P129" style:parent-style-name="ParágrafodaLista" style:family="paragraph">
      <style:paragraph-properties fo:text-align="justify"/>
      <style:text-properties style:font-name="Tahoma" style:font-name-complex="Tahoma"/>
    </style:style>
    <style:style style:name="P130" style:parent-style-name="ParágrafodaLista" style:list-style-name="LFO7"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31" style:parent-style-name="Fonteparág.padrão" style:family="text">
      <style:text-properties style:font-name="Tahoma" style:font-name-complex="Tahoma"/>
    </style:style>
    <style:style style:name="T132" style:parent-style-name="Hyperlink" style:family="text">
      <style:text-properties style:font-name="Tahoma" style:font-name-complex="Tahoma"/>
    </style:style>
    <style:style style:name="T133" style:parent-style-name="Fonteparág.padrão" style:family="text">
      <style:text-properties style:font-name="Tahoma" style:font-name-complex="Tahoma"/>
    </style:style>
    <style:style style:name="P134" style:parent-style-name="ParágrafodaLista" style:list-style-name="LFO7"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Hyperlink" style:family="text">
      <style:text-properties style:font-name="Tahoma" style:font-name-complex="Tahoma"/>
    </style:style>
    <style:style style:name="T138" style:parent-style-name="Fonteparág.padrão" style:family="text">
      <style:text-properties style:font-name="Tahoma" style:font-name-complex="Tahoma"/>
    </style:style>
    <style:style style:name="P139" style:parent-style-name="ParágrafodaLista" style:family="paragraph">
      <style:paragraph-properties fo:text-align="justify"/>
      <style:text-properties style:font-name="Tahoma" style:font-name-complex="Tahoma"/>
    </style:style>
    <style:style style:name="P140" style:parent-style-name="ParágrafodaLista" style:list-style-name="LFO1" style:family="paragraph">
      <style:paragraph-properties fo:text-align="justify"/>
      <style:text-properties style:font-name="Tahoma" style:font-name-complex="Tahoma"/>
    </style:style>
    <style:style style:name="P141" style:parent-style-name="ParágrafodaLista" style:family="paragraph">
      <style:paragraph-properties fo:text-align="justify"/>
      <style:text-properties style:font-name="Tahoma" style:font-name-complex="Tahoma"/>
    </style:style>
    <style:style style:name="P142" style:parent-style-name="ParágrafodaLista" style:list-style-name="LFO1" style:family="paragraph">
      <style:paragraph-properties fo:text-align="justify"/>
      <style:text-properties style:font-name="Tahoma" style:font-name-complex="Tahoma"/>
    </style:style>
    <style:style style:name="P143" style:parent-style-name="ParágrafodaLista" style:family="paragraph">
      <style:paragraph-properties fo:text-align="justify"/>
      <style:text-properties style:font-name="Tahoma" style:font-name-complex="Tahoma"/>
    </style:style>
    <style:style style:name="P144" style:parent-style-name="ParágrafodaLista" style:list-style-name="LFO1" style:family="paragraph">
      <style:paragraph-properties fo:text-align="justify"/>
      <style:text-properties style:font-name="Tahoma" style:font-name-complex="Tahoma"/>
    </style:style>
    <style:style style:name="P145" style:parent-style-name="ParágrafodaLista" style:family="paragraph">
      <style:paragraph-properties fo:text-align="justify"/>
      <style:text-properties style:font-name="Tahoma" style:font-name-complex="Tahoma"/>
    </style:style>
    <style:style style:name="P146" style:parent-style-name="ParágrafodaLista" style:list-style-name="LFO1" style:family="paragraph">
      <style:paragraph-properties fo:text-align="justify"/>
      <style:text-properties style:font-name="Tahoma" style:font-name-complex="Tahoma"/>
    </style:style>
    <style:style style:name="P147" style:parent-style-name="ParágrafodaLista" style:family="paragraph">
      <style:paragraph-properties fo:text-align="justify"/>
      <style:text-properties style:font-name="Tahoma" style:font-name-complex="Tahoma"/>
    </style:style>
    <style:style style:name="P148" style:parent-style-name="ParágrafodaLista" style:list-style-name="LFO1" style:family="paragraph">
      <style:paragraph-properties fo:text-align="justify"/>
      <style:text-properties style:font-name="Tahoma" style:font-name-complex="Tahoma"/>
    </style:style>
    <style:style style:name="P149" style:parent-style-name="ParágrafodaLista" style:family="paragraph">
      <style:paragraph-properties fo:text-align="justify"/>
      <style:text-properties style:font-name="Tahoma" style:font-name-complex="Tahoma"/>
    </style:style>
    <style:style style:name="P150" style:parent-style-name="ParágrafodaLista" style:list-style-name="LFO1" style:family="paragraph">
      <style:paragraph-properties fo:text-align="justify"/>
      <style:text-properties style:font-name="Tahoma" style:font-name-complex="Tahoma"/>
    </style:style>
    <style:style style:name="P151" style:parent-style-name="ParágrafodaLista" style:family="paragraph">
      <style:paragraph-properties fo:text-align="justify"/>
      <style:text-properties style:font-name="Tahoma" style:font-name-complex="Tahoma"/>
    </style:style>
    <style:style style:name="P152" style:parent-style-name="ParágrafodaLista" style:list-style-name="LFO1" style:family="paragraph">
      <style:paragraph-properties fo:text-align="justify"/>
      <style:text-properties style:font-name="Tahoma" style:font-name-complex="Tahoma"/>
    </style:style>
    <style:style style:name="P153" style:parent-style-name="ParágrafodaLista" style:family="paragraph">
      <style:paragraph-properties fo:text-align="justify"/>
      <style:text-properties style:font-name="Tahoma" style:font-name-complex="Tahoma"/>
    </style:style>
    <style:style style:name="P154" style:parent-style-name="ParágrafodaLista" style:list-style-name="LFO1" style:family="paragraph">
      <style:paragraph-properties fo:text-align="justify"/>
      <style:text-properties style:font-name="Tahoma" style:font-name-complex="Tahoma"/>
    </style:style>
    <style:style style:name="P155" style:parent-style-name="ParágrafodaLista" style:family="paragraph">
      <style:paragraph-properties fo:text-align="justify"/>
      <style:text-properties style:font-name="Tahoma" style:font-name-complex="Tahoma"/>
    </style:style>
    <style:style style:name="P156" style:parent-style-name="ParágrafodaLista" style:list-style-name="LFO1" style:family="paragraph">
      <style:paragraph-properties fo:text-align="justify"/>
      <style:text-properties style:font-name="Tahoma" style:font-name-complex="Tahoma"/>
    </style:style>
    <style:style style:name="P157" style:parent-style-name="ParágrafodaLista" style:family="paragraph">
      <style:paragraph-properties fo:text-align="justify"/>
      <style:text-properties style:font-name="Tahoma" style:font-name-complex="Tahoma"/>
    </style:style>
    <style:style style:name="P158" style:parent-style-name="ParágrafodaLista" style:list-style-name="LFO1" style:family="paragraph">
      <style:paragraph-properties fo:text-align="justify"/>
      <style:text-properties style:font-name="Tahoma" style:font-name-complex="Tahoma"/>
    </style:style>
    <style:style style:name="P159" style:parent-style-name="ParágrafodaLista" style:family="paragraph">
      <style:paragraph-properties fo:text-align="justify"/>
      <style:text-properties style:font-name="Tahoma" style:font-name-complex="Tahoma"/>
    </style:style>
    <style:style style:name="P1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61" style:parent-style-name="ParágrafodaLista" style:family="paragraph">
      <style:paragraph-properties fo:text-align="justify"/>
      <style:text-properties style:font-name="Tahoma" style:font-name-complex="Tahoma"/>
    </style:style>
    <style:style style:name="P162" style:parent-style-name="ParágrafodaLista" style:list-style-name="LFO1" style:family="paragraph">
      <style:paragraph-properties fo:text-align="justify"/>
      <style:text-properties style:font-name="Tahoma" style:font-name-complex="Tahoma"/>
    </style:style>
    <style:style style:name="P163" style:parent-style-name="ParágrafodaLista" style:family="paragraph">
      <style:paragraph-properties fo:text-align="justify"/>
      <style:text-properties style:font-name="Tahoma" style:font-name-complex="Tahoma"/>
    </style:style>
    <style:style style:name="P164" style:parent-style-name="ParágrafodaLista" style:list-style-name="LFO1" style:family="paragraph">
      <style:paragraph-properties fo:text-align="justify"/>
      <style:text-properties style:font-name="Tahoma" style:font-name-complex="Tahoma"/>
    </style:style>
    <style:style style:name="P165" style:parent-style-name="ParágrafodaLista" style:family="paragraph">
      <style:paragraph-properties fo:text-align="justify"/>
      <style:text-properties style:font-name="Tahoma" style:font-name-complex="Tahoma"/>
    </style:style>
    <style:style style:name="P166" style:parent-style-name="ParágrafodaLista" style:list-style-name="LFO1" style:family="paragraph">
      <style:paragraph-properties fo:text-align="justify"/>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P173" style:parent-style-name="ParágrafodaLista" style:family="paragraph">
      <style:paragraph-properties fo:text-align="justify"/>
      <style:text-properties style:font-name="Tahoma" style:font-name-complex="Tahoma"/>
    </style:style>
    <style:style style:name="P174" style:parent-style-name="ParágrafodaLista" style:list-style-name="LFO1" style:family="paragraph">
      <style:paragraph-properties fo:text-align="justify"/>
      <style:text-properties style:font-name="Tahoma" style:font-name-complex="Tahoma"/>
    </style:style>
    <style:style style:name="P175" style:parent-style-name="ParágrafodaLista" style:family="paragraph">
      <style:paragraph-properties fo:text-align="justify"/>
      <style:text-properties style:font-name="Tahoma" style:font-name-complex="Tahoma"/>
    </style:style>
    <style:style style:name="P176" style:parent-style-name="ParágrafodaLista" style:list-style-name="LFO1" style:family="paragraph">
      <style:paragraph-properties fo:text-align="justify"/>
      <style:text-properties style:font-name="Tahoma" style:font-name-complex="Tahoma"/>
    </style:style>
    <style:style style:name="P177" style:parent-style-name="ParágrafodaLista" style:family="paragraph">
      <style:paragraph-properties fo:text-align="justify"/>
      <style:text-properties style:font-name="Tahoma" style:font-name-complex="Tahoma"/>
    </style:style>
    <style:style style:name="P1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79" style:parent-style-name="ParágrafodaLista" style:family="paragraph">
      <style:paragraph-properties fo:text-align="justify"/>
      <style:text-properties style:font-name="Tahoma" style:font-name-complex="Tahoma" fo:font-weight="bold" style:font-weight-asian="bold"/>
    </style:style>
    <style:style style:name="P180" style:parent-style-name="ParágrafodaLista" style:list-style-name="LFO1" style:family="paragraph">
      <style:paragraph-properties fo:text-align="justify"/>
      <style:text-properties style:font-name="Tahoma" style:font-name-complex="Tahoma"/>
    </style:style>
    <style:style style:name="P181" style:parent-style-name="ParágrafodaLista" style:family="paragraph">
      <style:paragraph-properties fo:text-align="justify"/>
      <style:text-properties style:font-name="Tahoma" style:font-name-complex="Tahoma"/>
    </style:style>
    <style:style style:name="P182" style:parent-style-name="ParágrafodaLista" style:family="paragraph">
      <style:paragraph-properties fo:text-align="justify"/>
      <style:text-properties style:font-name="Tahoma" style:font-name-complex="Tahoma"/>
    </style:style>
    <style:style style:name="P183" style:parent-style-name="ParágrafodaLista" style:family="paragraph">
      <style:paragraph-properties fo:text-align="justify"/>
      <style:text-properties style:font-name="Tahoma" style:font-name-complex="Tahoma"/>
    </style:style>
    <style:style style:name="P184" style:parent-style-name="ParágrafodaLista" style:family="paragraph">
      <style:paragraph-properties fo:text-align="justify"/>
      <style:text-properties style:font-name="Tahoma" style:font-name-complex="Tahoma"/>
    </style:style>
    <style:style style:name="P185" style:parent-style-name="ParágrafodaLista" style:family="paragraph">
      <style:paragraph-properties fo:text-align="justify"/>
      <style:text-properties style:font-name="Tahoma" style:font-name-complex="Tahoma"/>
    </style:style>
    <style:style style:name="P186" style:parent-style-name="ParágrafodaLista" style:family="paragraph">
      <style:paragraph-properties fo:text-align="justify"/>
      <style:text-properties style:font-name="Tahoma" style:font-name-complex="Tahoma"/>
    </style:style>
    <style:style style:name="P187" style:parent-style-name="ParágrafodaLista" style:family="paragraph">
      <style:paragraph-properties fo:text-align="justify"/>
      <style:text-properties style:font-name="Tahoma" style:font-name-complex="Tahoma"/>
    </style:style>
    <style:style style:name="P188" style:parent-style-name="ParágrafodaLista" style:list-style-name="LFO1" style:family="paragraph">
      <style:paragraph-properties fo:text-align="justify"/>
      <style:text-properties style:font-name="Tahoma" style:font-name-complex="Tahoma"/>
    </style:style>
    <style:style style:name="P189" style:parent-style-name="ParágrafodaLista" style:family="paragraph">
      <style:paragraph-properties fo:text-align="justify"/>
      <style:text-properties style:font-name="Tahoma" style:font-name-complex="Tahoma"/>
    </style:style>
    <style:style style:name="P190" style:parent-style-name="ParágrafodaLista" style:family="paragraph">
      <style:paragraph-properties fo:text-align="justify"/>
      <style:text-properties style:font-name="Tahoma" style:font-name-complex="Tahoma"/>
    </style:style>
    <style:style style:name="P191" style:parent-style-name="ParágrafodaLista" style:family="paragraph">
      <style:paragraph-properties fo:text-align="justify"/>
      <style:text-properties style:font-name="Tahoma" style:font-name-complex="Tahoma"/>
    </style:style>
    <style:style style:name="P192" style:parent-style-name="ParágrafodaLista" style:family="paragraph">
      <style:paragraph-properties fo:text-align="justify"/>
      <style:text-properties style:font-name="Tahoma" style:font-name-complex="Tahoma"/>
    </style:style>
    <style:style style:name="P193" style:parent-style-name="ParágrafodaLista" style:family="paragraph">
      <style:paragraph-properties fo:text-align="justify"/>
      <style:text-properties style:font-name="Tahoma" style:font-name-complex="Tahoma"/>
    </style:style>
    <style:style style:name="P194" style:parent-style-name="ParágrafodaLista" style:family="paragraph">
      <style:paragraph-properties fo:text-align="justify"/>
      <style:text-properties style:font-name="Tahoma" style:font-name-complex="Tahoma"/>
    </style:style>
    <style:style style:name="P195" style:parent-style-name="ParágrafodaLista" style:family="paragraph">
      <style:paragraph-properties fo:text-align="justify"/>
      <style:text-properties style:font-name="Tahoma" style:font-name-complex="Tahoma"/>
    </style:style>
    <style:style style:name="P196" style:parent-style-name="ParágrafodaLista" style:family="paragraph">
      <style:paragraph-properties fo:text-align="justify"/>
      <style:text-properties style:font-name="Tahoma" style:font-name-complex="Tahoma"/>
    </style:style>
    <style:style style:name="P197" style:parent-style-name="ParágrafodaLista" style:family="paragraph">
      <style:paragraph-properties fo:text-align="justify"/>
      <style:text-properties style:font-name="Tahoma" style:font-name-complex="Tahoma"/>
    </style:style>
    <style:style style:name="P198" style:parent-style-name="ParágrafodaLista" style:family="paragraph">
      <style:paragraph-properties fo:text-align="justify"/>
      <style:text-properties style:font-name="Tahoma" style:font-name-complex="Tahoma"/>
    </style:style>
    <style:style style:name="P199" style:parent-style-name="ParágrafodaLista" style:family="paragraph">
      <style:paragraph-properties fo:text-align="justify"/>
      <style:text-properties style:font-name="Tahoma" style:font-name-complex="Tahoma"/>
    </style:style>
    <style:style style:name="P20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01" style:parent-style-name="ParágrafodaLista" style:family="paragraph">
      <style:paragraph-properties fo:text-align="justify"/>
      <style:text-properties style:font-name="Tahoma" style:font-name-complex="Tahoma" fo:font-weight="bold" style:font-weight-asian="bold"/>
    </style:style>
    <style:style style:name="P202" style:parent-style-name="ParágrafodaLista" style:list-style-name="LFO1" style:family="paragraph">
      <style:paragraph-properties fo:text-align="justify"/>
      <style:text-properties style:font-name="Tahoma" style:font-name-complex="Tahoma"/>
    </style:style>
    <style:style style:name="P203" style:parent-style-name="ParágrafodaLista" style:family="paragraph">
      <style:paragraph-properties fo:text-align="justify"/>
      <style:text-properties style:font-name="Tahoma" style:font-name-complex="Tahoma"/>
    </style:style>
    <style:style style:name="P20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05" style:parent-style-name="ParágrafodaLista" style:family="paragraph">
      <style:paragraph-properties fo:text-align="justify"/>
      <style:text-properties style:font-name="Tahoma" style:font-name-complex="Tahoma" fo:font-weight="bold" style:font-weight-asian="bold"/>
    </style:style>
    <style:style style:name="P206" style:parent-style-name="ParágrafodaLista" style:list-style-name="LFO1" style:family="paragraph">
      <style:paragraph-properties fo:text-align="justify"/>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fo:font-weight="bold" style:font-weight-asian="bold"/>
    </style:style>
    <style:style style:name="T210" style:parent-style-name="Fonteparág.padrão" style:family="text">
      <style:text-properties style:font-name="Tahoma" style:font-name-complex="Tahoma"/>
    </style:style>
    <style:style style:name="P211" style:parent-style-name="ParágrafodaLista" style:family="paragraph">
      <style:paragraph-properties fo:text-align="justify"/>
      <style:text-properties style:font-name="Tahoma" style:font-name-complex="Tahoma"/>
    </style:style>
    <style:style style:name="P212" style:parent-style-name="ParágrafodaLista" style:family="paragraph">
      <style:paragraph-properties fo:text-align="justify"/>
      <style:text-properties style:font-name="Tahoma" style:font-name-complex="Tahoma"/>
    </style:style>
    <style:style style:name="TableColumn214" style:family="table-column">
      <style:table-column-properties style:column-width="2.1208in"/>
    </style:style>
    <style:style style:name="TableColumn215" style:family="table-column">
      <style:table-column-properties style:column-width="2.4291in"/>
    </style:style>
    <style:style style:name="TableColumn216" style:family="table-column">
      <style:table-column-properties style:column-width="1.7937in"/>
    </style:style>
    <style:style style:name="Table213" style:family="table">
      <style:table-properties style:width="6.3437in" fo:margin-left="0in" table:align="center"/>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24" style:family="table-row">
      <style:table-row-properties style:min-row-height="0.368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31" style:family="table-row">
      <style:table-row-properties style:min-row-height="0.368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38" style:family="table-row">
      <style:table-row-properties style:min-row-height="0.36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45" style:family="table-row">
      <style:table-row-properties style:min-row-height="0.368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52" style:family="table-row">
      <style:table-row-properties style:min-row-height="0.368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59" style:family="table-row">
      <style:table-row-properties style:min-row-height="0.368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P266" style:parent-style-name="ParágrafodaLista" style:family="paragraph">
      <style:text-properties style:font-name="Tahoma" style:font-name-complex="Tahoma"/>
    </style:style>
    <style:style style:name="P267" style:parent-style-name="ParágrafodaLista" style:list-style-name="LFO1" style:family="paragraph">
      <style:paragraph-properties fo:text-align="justify"/>
      <style:text-properties style:font-name="Tahoma" style:font-name-complex="Tahoma"/>
    </style:style>
    <style:style style:name="P268" style:parent-style-name="ParágrafodaLista" style:family="paragraph">
      <style:paragraph-properties fo:text-align="justify"/>
      <style:text-properties style:font-name="Tahoma" style:font-name-complex="Tahoma"/>
    </style:style>
    <style:style style:name="P269" style:parent-style-name="ParágrafodaLista" style:list-style-name="LFO1" style:family="paragraph">
      <style:paragraph-properties fo:text-align="justify"/>
      <style:text-properties style:font-name="Tahoma" style:font-name-complex="Tahoma"/>
    </style:style>
    <style:style style:name="P270" style:parent-style-name="ParágrafodaLista" style:family="paragraph">
      <style:paragraph-properties fo:text-align="justify"/>
      <style:text-properties style:font-name="Tahoma" style:font-name-complex="Tahoma"/>
    </style:style>
    <style:style style:name="P271" style:parent-style-name="ParágrafodaLista" style:list-style-name="LFO1" style:family="paragraph">
      <style:paragraph-properties fo:text-align="justify"/>
      <style:text-properties style:font-name="Tahoma" style:font-name-complex="Tahoma"/>
    </style:style>
    <style:style style:name="P272" style:parent-style-name="ParágrafodaLista" style:family="paragraph">
      <style:paragraph-properties fo:text-align="justify"/>
      <style:text-properties style:font-name="Tahoma" style:font-name-complex="Tahoma"/>
    </style:style>
    <style:style style:name="P27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74" style:parent-style-name="ParágrafodaLista" style:family="paragraph">
      <style:paragraph-properties fo:text-align="justify"/>
      <style:text-properties style:font-name="Tahoma" style:font-name-complex="Tahoma" fo:font-weight="bold" style:font-weight-asian="bold"/>
    </style:style>
    <style:style style:name="P275" style:parent-style-name="ParágrafodaLista" style:list-style-name="LFO1" style:family="paragraph">
      <style:paragraph-properties fo:text-align="justify"/>
      <style:text-properties style:font-name="Tahoma" style:font-name-complex="Tahoma"/>
    </style:style>
    <style:style style:name="P276" style:parent-style-name="ParágrafodaLista" style:family="paragraph">
      <style:paragraph-properties fo:text-align="justify"/>
      <style:text-properties style:font-name="Tahoma" style:font-name-complex="Tahoma"/>
    </style:style>
    <style:style style:name="P277" style:parent-style-name="ParágrafodaLista" style:family="paragraph">
      <style:paragraph-properties fo:text-align="justify"/>
      <style:text-properties style:font-name="Tahoma" style:font-name-complex="Tahoma"/>
    </style:style>
    <style:style style:name="P278" style:parent-style-name="ParágrafodaLista" style:list-style-name="LFO1" style:family="paragraph">
      <style:paragraph-properties fo:text-align="justify"/>
      <style:text-properties style:font-name="Tahoma" style:font-name-complex="Tahoma" fo:font-weight="bold" style:font-weight-asian="bold"/>
    </style:style>
    <style:style style:name="P279"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280" style:parent-style-name="ParágrafodaLista" style:list-style-name="LFO1" style:family="paragraph">
      <style:paragraph-properties fo:text-align="justify" fo:margin-bottom="0.0555in" fo:margin-left="0.4923in" fo:text-indent="-0.4923in">
        <style:tab-stops/>
      </style:paragraph-properties>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fo:font-weight="bold" style:font-weight-asian="bold"/>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style:style>
    <style:style style:name="P286" style:parent-style-name="ParágrafodaLista" style:family="paragraph">
      <style:paragraph-properties fo:text-align="justify"/>
      <style:text-properties style:font-name="Tahoma" style:font-name-complex="Tahoma"/>
    </style:style>
    <style:style style:name="P28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88" style:parent-style-name="ParágrafodaLista" style:family="paragraph">
      <style:paragraph-properties fo:text-align="justify"/>
      <style:text-properties style:font-name="Tahoma" style:font-name-complex="Tahoma"/>
    </style:style>
    <style:style style:name="P28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0" style:parent-style-name="ParágrafodaLista" style:family="paragraph">
      <style:paragraph-properties fo:text-align="justify"/>
      <style:text-properties style:font-name="Tahoma" style:font-name-complex="Tahoma"/>
    </style:style>
    <style:style style:name="P29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2" style:parent-style-name="ParágrafodaLista" style:family="paragraph">
      <style:paragraph-properties fo:text-align="justify"/>
      <style:text-properties style:font-name="Tahoma" style:font-name-complex="Tahoma"/>
    </style:style>
    <style:style style:name="P29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4" style:parent-style-name="ParágrafodaLista" style:family="paragraph">
      <style:paragraph-properties fo:text-align="justify"/>
      <style:text-properties style:font-name="Tahoma" style:font-name-complex="Tahoma"/>
    </style:style>
    <style:style style:name="P29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6" style:parent-style-name="ParágrafodaLista" style:family="paragraph">
      <style:paragraph-properties fo:text-align="justify"/>
      <style:text-properties style:font-name="Tahoma" style:font-name-complex="Tahoma"/>
    </style:style>
    <style:style style:name="P29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8" style:parent-style-name="ParágrafodaLista" style:family="paragraph">
      <style:paragraph-properties fo:text-align="justify"/>
      <style:text-properties style:font-name="Tahoma" style:font-name-complex="Tahoma"/>
    </style:style>
    <style:style style:name="P29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00" style:parent-style-name="ParágrafodaLista" style:family="paragraph">
      <style:paragraph-properties fo:text-align="justify"/>
      <style:text-properties style:font-name="Tahoma" style:font-name-complex="Tahoma"/>
    </style:style>
    <style:style style:name="P301" style:parent-style-name="ParágrafodaLista" style:list-style-name="LFO1" style:family="paragraph">
      <style:text-properties style:font-name="Tahoma" style:font-name-complex="Tahoma" fo:font-weight="bold" style:font-weight-asian="bold"/>
    </style:style>
    <style:style style:name="P302" style:parent-style-name="ParágrafodaLista" style:family="paragraph">
      <style:text-properties style:font-name="Tahoma" style:font-name-complex="Tahoma" fo:font-weight="bold" style:font-weight-asian="bold"/>
    </style:style>
    <style:style style:name="P303"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4"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5"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6"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7"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8"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9" style:parent-style-name="ParágrafodaLista" style:family="paragraph">
      <style:text-properties style:font-name="Tahoma" style:font-name-complex="Tahoma"/>
    </style:style>
    <style:style style:name="P310" style:parent-style-name="ParágrafodaLista" style:list-style-name="LFO1" style:family="paragraph">
      <style:text-properties style:font-name="Tahoma" style:font-name-complex="Tahoma" fo:font-weight="bold" style:font-weight-asian="bold"/>
    </style:style>
    <style:style style:name="P311" style:parent-style-name="ParágrafodaLista" style:family="paragraph">
      <style:text-properties style:font-name="Tahoma" style:font-name-complex="Tahoma" fo:font-weight="bold" style:font-weight-asian="bold"/>
    </style:style>
    <style:style style:name="P312"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3"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4"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5"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6" style:parent-style-name="ParágrafodaLista" style:family="paragraph">
      <style:paragraph-properties fo:text-align="justify" fo:margin-bottom="0.0555in" fo:margin-left="0.6895in">
        <style:tab-stops/>
      </style:paragraph-properties>
      <style:text-properties style:font-name="Tahoma" style:font-name-complex="Tahoma"/>
    </style:style>
    <style:style style:name="P31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18" style:parent-style-name="ParágrafodaLista" style:family="paragraph">
      <style:text-properties style:font-name="Tahoma" style:font-name-complex="Tahoma"/>
    </style:style>
    <style:style style:name="P31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20" style:parent-style-name="ParágrafodaLista" style:family="paragraph">
      <style:text-properties style:font-name="Tahoma" style:font-name-complex="Tahoma"/>
    </style:style>
    <style:style style:name="P32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22" style:parent-style-name="ParágrafodaLista" style:family="paragraph">
      <style:text-properties style:font-name="Tahoma" style:font-name-complex="Tahoma"/>
    </style:style>
    <style:style style:name="P323" style:parent-style-name="ParágrafodaLista" style:family="paragraph">
      <style:text-properties style:font-name="Tahoma" style:font-name-complex="Tahoma"/>
    </style:style>
    <style:style style:name="P324" style:parent-style-name="ParágrafodaLista" style:list-style-name="LFO1" style:family="paragraph">
      <style:paragraph-properties fo:text-align="justify"/>
      <style:text-properties style:font-name="Tahoma" style:font-name-complex="Tahoma" fo:font-weight="bold" style:font-weight-asian="bold"/>
    </style:style>
    <style:style style:name="P325" style:parent-style-name="ParágrafodaLista" style:family="paragraph">
      <style:paragraph-properties fo:text-align="justify"/>
      <style:text-properties style:font-name="Tahoma" style:font-name-complex="Tahoma"/>
    </style:style>
    <style:style style:name="P326" style:parent-style-name="ParágrafodaLista" style:family="paragraph">
      <style:paragraph-properties fo:text-align="justify"/>
      <style:text-properties style:font-name="Tahoma" style:font-name-complex="Tahoma"/>
    </style:style>
    <style:style style:name="P327" style:parent-style-name="ParágrafodaLista" style:family="paragraph">
      <style:paragraph-properties fo:text-align="justify"/>
      <style:text-properties style:font-name="Tahoma" style:font-name-complex="Tahoma"/>
    </style:style>
    <style:style style:name="P32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29" style:parent-style-name="ParágrafodaLista" style:family="paragraph">
      <style:paragraph-properties fo:text-align="justify"/>
      <style:text-properties style:font-name="Tahoma" style:font-name-complex="Tahoma"/>
    </style:style>
    <style:style style:name="P330" style:parent-style-name="ParágrafodaLista" style:family="paragraph">
      <style:paragraph-properties fo:text-align="justify"/>
      <style:text-properties style:font-name="Tahoma" style:font-name-complex="Tahoma"/>
    </style:style>
    <style:style style:name="P331" style:parent-style-name="ParágrafodaLista" style:family="paragraph">
      <style:paragraph-properties fo:text-align="justify"/>
      <style:text-properties style:font-name="Tahoma" style:font-name-complex="Tahoma"/>
    </style:style>
    <style:style style:name="TableColumn333" style:family="table-column">
      <style:table-column-properties style:column-width="6.1569in"/>
    </style:style>
    <style:style style:name="Table332" style:family="table">
      <style:table-properties style:width="6.1569in" fo:margin-left="0in" table:align="center"/>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Corpodetexto" style:family="paragraph">
      <style:paragraph-properties fo:text-align="center" fo:margin-bottom="0.0833in"/>
      <style:text-properties style:font-name="Tahoma" style:font-name-complex="Tahoma" fo:font-weight="bold" style:font-weight-asian="bold" style:use-window-font-color="true"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Corpodetexto" style:family="paragraph">
      <style:paragraph-properties fo:margin-bottom="0.0833in"/>
    </style:style>
    <style:style style:name="T343" style:parent-style-name="Fonteparág.padrão" style:family="text">
      <style:text-properties style:font-name="Tahoma" style:font-name-complex="Tahoma" style:use-window-font-color="true"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Corpodetexto" style:family="paragraph">
      <style:paragraph-properties fo:margin-bottom="0.0833in"/>
    </style:style>
    <style:style style:name="T350" style:parent-style-name="Fonteparág.padrão" style:family="text">
      <style:text-properties style:font-name="Tahoma" style:font-name-complex="Tahoma" fo:font-size="10pt" style:font-size-asian="10pt" style:font-size-complex="10pt"/>
    </style:style>
    <style:style style:name="T351" style:parent-style-name="Fonteparág.padrão" style:family="text">
      <style:text-properties style:font-name="Tahoma" style:font-name-complex="Tahoma" style:use-window-font-color="true" fo:font-size="10pt" style:font-size-asian="10pt" style:font-size-complex="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P361" style:parent-style-name="Normal" style:family="paragraph">
      <style:paragraph-properties fo:text-align="justify"/>
      <style:text-properties style:font-name="Tahoma" style:font-name-complex="Tahoma"/>
    </style:style>
    <style:style style:name="P362" style:parent-style-name="ParágrafodaLista" style:list-style-name="LFO1" style:family="paragraph">
      <style:paragraph-properties fo:text-align="justify"/>
      <style:text-properties style:font-name="Tahoma" style:font-name-complex="Tahoma"/>
    </style:style>
    <style:style style:name="P363" style:parent-style-name="ParágrafodaLista" style:family="paragraph">
      <style:paragraph-properties fo:text-align="justify"/>
      <style:text-properties style:font-name="Tahoma" style:font-name-complex="Tahoma"/>
    </style:style>
    <style:style style:name="P36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65" style:parent-style-name="ParágrafodaLista" style:family="paragraph">
      <style:paragraph-properties fo:text-align="justify" fo:margin-left="0.4916in">
        <style:tab-stops/>
      </style:paragraph-properties>
      <style:text-properties style:font-name="Tahoma" style:font-name-complex="Tahoma"/>
    </style:style>
    <style:style style:name="P366" style:parent-style-name="ParágrafodaLista" style:family="paragraph">
      <style:paragraph-properties fo:text-align="justify" fo:margin-left="0.4916in">
        <style:tab-stops/>
      </style:paragraph-properties>
      <style:text-properties style:font-name="Tahoma" style:font-name-complex="Tahoma"/>
    </style:style>
    <style:style style:name="P367" style:parent-style-name="ParágrafodaLista" style:family="paragraph">
      <style:paragraph-properties fo:margin-left="0.4916in">
        <style:tab-stops/>
      </style:paragraph-properties>
      <style:text-properties style:font-name="Tahoma" style:font-name-complex="Tahoma"/>
    </style:style>
    <style:style style:name="P368" style:parent-style-name="ParágrafodaLista" style:family="paragraph">
      <style:paragraph-properties fo:margin-left="0.4916in">
        <style:tab-stops/>
      </style:paragraph-properties>
      <style:text-properties style:font-name="Tahoma" style:font-name-complex="Tahoma"/>
    </style:style>
    <style:style style:name="TableColumn370" style:family="table-column">
      <style:table-column-properties style:column-width="1.2298in"/>
    </style:style>
    <style:style style:name="TableColumn371" style:family="table-column">
      <style:table-column-properties style:column-width="4.3312in"/>
    </style:style>
    <style:style style:name="TableColumn372" style:family="table-column">
      <style:table-column-properties style:column-width="0.5909in"/>
    </style:style>
    <style:style style:name="TableColumn373" style:family="table-column">
      <style:table-column-properties style:column-width="0.6333in"/>
    </style:style>
    <style:style style:name="Table369" style:family="table">
      <style:table-properties style:width="6.7854in" fo:margin-left="0in" table:align="left"/>
    </style:style>
    <style:style style:name="TableRow374" style:family="table-row">
      <style:table-row-properties style:min-row-height="0.2958in"/>
    </style:style>
    <style:style style:name="TableCell375" style:family="table-cell">
      <style:table-cell-properties fo:border="0.0069in solid #000000" fo:background-color="#A6A6A6"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77" style:family="table-cell">
      <style:table-cell-properties fo:border="0.0069in solid #000000" fo:background-color="#A6A6A6"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79" style:family="table-cell">
      <style:table-cell-properties fo:border="0.0069in solid #000000" fo:background-color="#A6A6A6"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81" style:family="table-cell">
      <style:table-cell-properties fo:border="0.0069in solid #000000" fo:background-color="#A6A6A6"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383" style:family="table-row">
      <style:table-row-properties style:min-row-height="0.4479in"/>
    </style:style>
    <style:style style:name="TableCell384" style:family="table-cell">
      <style:table-cell-properties fo:border="0.0069in solid #000000" fo:background-color="#FFFFFF"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392" style:family="table-row">
      <style:table-row-properties style:min-row-height="0.4062in"/>
    </style:style>
    <style:style style:name="P393"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00" style:family="table-row">
      <style:table-row-properties style:min-row-height="0.5618in"/>
    </style:style>
    <style:style style:name="TableCell401" style:family="table-cell">
      <style:table-cell-properties fo:border="0.0069in solid #000000" fo:background-color="#FFFFFF"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09" style:family="table-row">
      <style:table-row-properties style:min-row-height="0.7798in"/>
    </style:style>
    <style:style style:name="P410"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17" style:family="table-row">
      <style:table-row-properties style:min-row-height="0.3298in"/>
    </style:style>
    <style:style style:name="P418"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25" style:family="table-row">
      <style:table-row-properties style:min-row-height="0.5062in"/>
    </style:style>
    <style:style style:name="P426"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33" style:family="table-row">
      <style:table-row-properties style:min-row-height="0.9763in"/>
    </style:style>
    <style:style style:name="P434"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41" style:family="table-row">
      <style:table-row-properties style:min-row-height="0.7798in"/>
    </style:style>
    <style:style style:name="TableCell442" style:family="table-cell">
      <style:table-cell-properties fo:border="0.0069in solid #000000" fo:background-color="#FFFFFF"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50" style:family="table-row">
      <style:table-row-properties style:min-row-height="0.2875in"/>
    </style:style>
    <style:style style:name="P451"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58" style:family="table-row">
      <style:table-row-properties style:min-row-height="0.3104in"/>
    </style:style>
    <style:style style:name="P459"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6" style:parent-style-name="Normal" style:family="paragraph">
      <style:paragraph-properties fo:text-align="justify"/>
      <style:text-properties style:font-name="Tahoma" style:font-name-complex="Tahoma"/>
    </style:style>
    <style:style style:name="P467" style:parent-style-name="ParágrafodaLista" style:list-style-name="LFO1" style:family="paragraph">
      <style:paragraph-properties fo:text-align="justify"/>
      <style:text-properties style:font-name="Tahoma" style:font-name-complex="Tahoma"/>
    </style:style>
    <style:style style:name="P468" style:parent-style-name="ParágrafodaLista" style:family="paragraph">
      <style:paragraph-properties fo:text-align="justify"/>
      <style:text-properties style:font-name="Tahoma" style:font-name-complex="Tahoma"/>
    </style:style>
    <style:style style:name="P469" style:parent-style-name="ParágrafodaLista" style:list-style-name="LFO1" style:family="paragraph">
      <style:paragraph-properties fo:text-align="justify"/>
      <style:text-properties style:font-name="Tahoma" style:font-name-complex="Tahoma"/>
    </style:style>
    <style:style style:name="P470" style:parent-style-name="ParágrafodaLista" style:family="paragraph">
      <style:paragraph-properties fo:text-align="justify"/>
      <style:text-properties style:font-name="Tahoma" style:font-name-complex="Tahoma"/>
    </style:style>
    <style:style style:name="P471" style:parent-style-name="ParágrafodaLista" style:list-style-name="LFO1" style:family="paragraph">
      <style:paragraph-properties fo:text-align="justify"/>
      <style:text-properties style:font-name="Tahoma" style:font-name-complex="Tahoma"/>
    </style:style>
    <style:style style:name="P472" style:parent-style-name="ParágrafodaLista" style:family="paragraph">
      <style:paragraph-properties fo:text-align="justify"/>
      <style:text-properties style:font-name="Tahoma" style:font-name-complex="Tahoma"/>
    </style:style>
    <style:style style:name="P473" style:parent-style-name="ParágrafodaLista" style:list-style-name="LFO1" style:family="paragraph">
      <style:paragraph-properties fo:text-align="justify"/>
      <style:text-properties style:font-name="Tahoma" style:font-name-complex="Tahoma"/>
    </style:style>
    <style:style style:name="P474" style:parent-style-name="ParágrafodaLista" style:family="paragraph">
      <style:paragraph-properties fo:text-align="justify"/>
      <style:text-properties style:font-name="Tahoma" style:font-name-complex="Tahoma"/>
    </style:style>
    <style:style style:name="P475" style:parent-style-name="ParágrafodaLista" style:list-style-name="LFO1" style:family="paragraph">
      <style:paragraph-properties fo:text-align="justify"/>
      <style:text-properties style:font-name="Tahoma" style:font-name-complex="Tahoma"/>
    </style:style>
    <style:style style:name="P476" style:parent-style-name="ParágrafodaLista" style:family="paragraph">
      <style:paragraph-properties fo:text-align="justify"/>
      <style:text-properties style:font-name="Tahoma" style:font-name-complex="Tahoma"/>
    </style:style>
    <style:style style:name="P477" style:parent-style-name="ParágrafodaLista" style:list-style-name="LFO1" style:family="paragraph">
      <style:paragraph-properties fo:text-align="justify"/>
      <style:text-properties style:font-name="Tahoma" style:font-name-complex="Tahoma"/>
    </style:style>
    <style:style style:name="P478" style:parent-style-name="ParágrafodaLista" style:family="paragraph">
      <style:paragraph-properties fo:text-align="justify"/>
      <style:text-properties style:font-name="Tahoma" style:font-name-complex="Tahoma"/>
    </style:style>
    <style:style style:name="P479" style:parent-style-name="ParágrafodaLista" style:list-style-name="LFO1" style:family="paragraph">
      <style:paragraph-properties fo:text-align="justify"/>
      <style:text-properties style:font-name="Tahoma" style:font-name-complex="Tahoma"/>
    </style:style>
    <style:style style:name="P480" style:parent-style-name="ParágrafodaLista" style:family="paragraph">
      <style:paragraph-properties fo:text-align="justify"/>
      <style:text-properties style:font-name="Tahoma" style:font-name-complex="Tahoma"/>
    </style:style>
    <style:style style:name="P48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82" style:parent-style-name="ParágrafodaLista" style:family="paragraph">
      <style:paragraph-properties fo:text-align="justify"/>
      <style:text-properties style:font-name="Tahoma" style:font-name-complex="Tahoma"/>
    </style:style>
    <style:style style:name="P483" style:parent-style-name="ParágrafodaLista" style:list-style-name="LFO1" style:family="paragraph">
      <style:paragraph-properties fo:text-align="justify"/>
      <style:text-properties style:font-name="Tahoma" style:font-name-complex="Tahoma"/>
    </style:style>
    <style:style style:name="P484" style:parent-style-name="ParágrafodaLista" style:family="paragraph">
      <style:paragraph-properties fo:text-align="justify"/>
      <style:text-properties style:font-name="Tahoma" style:font-name-complex="Tahoma"/>
    </style:style>
    <style:style style:name="P485" style:parent-style-name="ParágrafodaLista" style:list-style-name="LFO1" style:family="paragraph">
      <style:paragraph-properties fo:text-align="justify"/>
      <style:text-properties style:font-name="Tahoma" style:font-name-complex="Tahoma"/>
    </style:style>
    <style:style style:name="P486" style:parent-style-name="ParágrafodaLista" style:family="paragraph">
      <style:paragraph-properties fo:text-align="justify"/>
      <style:text-properties style:font-name="Tahoma" style:font-name-complex="Tahoma"/>
    </style:style>
    <style:style style:name="P487" style:parent-style-name="ParágrafodaLista" style:list-style-name="LFO1" style:family="paragraph">
      <style:paragraph-properties fo:text-align="justify"/>
      <style:text-properties style:font-name="Tahoma" style:font-name-complex="Tahoma"/>
    </style:style>
    <style:style style:name="P488" style:parent-style-name="ParágrafodaLista" style:family="paragraph">
      <style:paragraph-properties fo:text-align="justify"/>
      <style:text-properties style:font-name="Tahoma" style:font-name-complex="Tahoma"/>
    </style:style>
    <style:style style:name="P489" style:parent-style-name="ParágrafodaLista" style:list-style-name="LFO1" style:family="paragraph">
      <style:paragraph-properties fo:text-align="justify"/>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style:style>
    <style:style style:name="T493" style:parent-style-name="Fonteparág.padrão" style:family="text">
      <style:text-properties style:font-name="Tahoma" style:font-name-complex="Tahoma"/>
    </style:style>
    <style:style style:name="T494" style:parent-style-name="Fonteparág.padrão" style:family="text">
      <style:text-properties style:font-name="Tahoma" style:font-name-complex="Tahoma"/>
    </style:style>
    <style:style style:name="P495" style:parent-style-name="ParágrafodaLista" style:family="paragraph">
      <style:paragraph-properties fo:text-align="justify"/>
      <style:text-properties style:font-name="Tahoma" style:font-name-complex="Tahoma"/>
    </style:style>
    <style:style style:name="P496" style:parent-style-name="ParágrafodaLista" style:list-style-name="LFO1" style:family="paragraph">
      <style:paragraph-properties fo:text-align="justify"/>
      <style:text-properties style:font-name="Tahoma" style:font-name-complex="Tahoma" fo:font-weight="bold" style:font-weight-asian="bold"/>
    </style:style>
    <style:style style:name="P497" style:parent-style-name="ParágrafodaLista" style:family="paragraph">
      <style:paragraph-properties fo:text-align="justify" fo:margin-bottom="0.0555in" fo:margin-left="0.4916in">
        <style:tab-stops/>
      </style:paragraph-properties>
      <style:text-properties style:font-name="Tahoma" style:font-name-complex="Tahoma"/>
    </style:style>
    <style:style style:name="P49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0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01" style:parent-style-name="ParágrafodaLista" style:family="paragraph">
      <style:paragraph-properties fo:text-align="justify"/>
      <style:text-properties style:font-name="Tahoma" style:font-name-complex="Tahoma"/>
    </style:style>
    <style:style style:name="P50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03" style:parent-style-name="ParágrafodaLista" style:family="paragraph">
      <style:text-properties style:font-name="Tahoma" style:font-name-complex="Tahoma"/>
    </style:style>
    <style:style style:name="P504" style:parent-style-name="ParágrafodaLista" style:list-style-name="LFO1" style:family="paragraph">
      <style:paragraph-properties fo:text-align="justify" fo:margin-bottom="0.0555in" fo:margin-left="0.4923in" fo:text-indent="-0.4923in">
        <style:tab-stops/>
      </style:paragraph-properties>
    </style:style>
    <style:style style:name="T505" style:parent-style-name="Fonteparág.padrão" style:family="text">
      <style:text-properties style:font-name="Tahoma" style:font-name-complex="Tahoma"/>
    </style:style>
    <style:style style:name="T506" style:parent-style-name="Fonteparág.padrão" style:family="text">
      <style:text-properties style:font-name="Tahoma" style:font-name-complex="Tahoma"/>
    </style:style>
    <style:style style:name="T507" style:parent-style-name="Fonteparág.padrão" style:family="text">
      <style:text-properties style:font-name="Tahoma" style:font-name-complex="Tahoma" fo:font-weight="bold" style:font-weight-asian="bold"/>
    </style:style>
    <style:style style:name="P508" style:parent-style-name="ParágrafodaLista" style:family="paragraph">
      <style:text-properties style:font-name="Tahoma" style:font-name-complex="Tahoma"/>
    </style:style>
    <style:style style:name="P50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0" style:parent-style-name="ParágrafodaLista" style:family="paragraph">
      <style:text-properties style:font-name="Tahoma" style:font-name-complex="Tahoma"/>
    </style:style>
    <style:style style:name="P51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2" style:parent-style-name="ParágrafodaLista" style:family="paragraph">
      <style:text-properties style:font-name="Tahoma" style:font-name-complex="Tahoma"/>
    </style:style>
    <style:style style:name="P513" style:parent-style-name="ParágrafodaLista" style:family="paragraph">
      <style:text-properties style:font-name="Tahoma" style:font-name-complex="Tahoma"/>
    </style:style>
    <style:style style:name="P514" style:parent-style-name="ParágrafodaLista" style:list-style-name="LFO1" style:family="paragraph">
      <style:text-properties style:font-name="Tahoma" style:font-name-complex="Tahoma" fo:font-weight="bold" style:font-weight-asian="bold"/>
    </style:style>
    <style:style style:name="P515"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5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1" style:parent-style-name="ParágrafodaLista" style:family="paragraph">
      <style:text-properties style:font-name="Tahoma" style:font-name-complex="Tahoma"/>
    </style:style>
    <style:style style:name="P52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2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5" style:parent-style-name="ParágrafodaLista" style:family="paragraph">
      <style:text-properties style:font-name="Tahoma" style:font-name-complex="Tahoma"/>
    </style:style>
    <style:style style:name="P52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7" style:parent-style-name="ParágrafodaLista" style:family="paragraph">
      <style:text-properties style:font-name="Tahoma" style:font-name-complex="Tahoma"/>
    </style:style>
    <style:style style:name="P528" style:parent-style-name="ParágrafodaLista" style:family="paragraph">
      <style:text-properties style:font-name="Tahoma" style:font-name-complex="Tahoma"/>
    </style:style>
    <style:style style:name="P529" style:parent-style-name="ParágrafodaLista" style:list-style-name="LFO1" style:family="paragraph">
      <style:text-properties style:font-name="Tahoma" style:font-name-complex="Tahoma" fo:font-weight="bold" style:font-weight-asian="bold"/>
    </style:style>
    <style:style style:name="P530" style:parent-style-name="ParágrafodaLista" style:family="paragraph">
      <style:text-properties style:font-name="Tahoma" style:font-name-complex="Tahoma"/>
    </style:style>
    <style:style style:name="P531" style:parent-style-name="ParágrafodaLista" style:list-style-name="LFO1" style:family="paragraph">
      <style:paragraph-properties fo:text-align="justify" fo:margin-bottom="0.0555in" fo:margin-left="0.4923in" fo:text-indent="-0.4923in">
        <style:tab-stops/>
      </style:paragraph-properties>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style:style>
    <style:style style:name="T534" style:parent-style-name="Fonteparág.padrão" style:family="text">
      <style:text-properties style:font-name="Tahoma" style:font-name-complex="Tahoma" fo:font-weight="bold" style:font-weight-asian="bold"/>
    </style:style>
    <style:style style:name="T535" style:parent-style-name="Fonteparág.padrão" style:family="text">
      <style:text-properties style:font-name="Tahoma" style:font-name-complex="Tahoma"/>
    </style:style>
    <style:style style:name="T536" style:parent-style-name="Fonteparág.padrão" style:family="text">
      <style:text-properties style:font-name="Tahoma" style:font-name-complex="Tahoma"/>
    </style:style>
    <style:style style:name="P537" style:parent-style-name="ParágrafodaLista" style:family="paragraph">
      <style:text-properties style:font-name="Tahoma" style:font-name-complex="Tahoma"/>
    </style:style>
    <style:style style:name="P53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9" style:parent-style-name="ParágrafodaLista" style:family="paragraph">
      <style:text-properties style:font-name="Tahoma" style:font-name-complex="Tahoma"/>
    </style:style>
    <style:style style:name="P54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1" style:parent-style-name="ParágrafodaLista" style:family="paragraph">
      <style:text-properties style:font-name="Tahoma" style:font-name-complex="Tahoma"/>
    </style:style>
    <style:style style:name="P54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3" style:parent-style-name="ParágrafodaLista" style:family="paragraph">
      <style:text-properties style:font-name="Tahoma" style:font-name-complex="Tahoma"/>
    </style:style>
    <style:style style:name="P54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5" style:parent-style-name="ParágrafodaLista" style:family="paragraph">
      <style:text-properties style:font-name="Tahoma" style:font-name-complex="Tahoma"/>
    </style:style>
    <style:style style:name="P54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4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9" style:parent-style-name="ParágrafodaLista" style:family="paragraph">
      <style:text-properties style:font-name="Tahoma" style:font-name-complex="Tahoma"/>
    </style:style>
    <style:style style:name="P5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1" style:parent-style-name="ParágrafodaLista" style:family="paragraph">
      <style:text-properties style:font-name="Tahoma" style:font-name-complex="Tahoma"/>
    </style:style>
    <style:style style:name="P55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5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5" style:parent-style-name="ParágrafodaLista" style:family="paragraph">
      <style:text-properties style:font-name="Tahoma" style:font-name-complex="Tahoma"/>
    </style:style>
    <style:style style:name="P556" style:parent-style-name="ParágrafodaLista" style:list-style-name="LFO1" style:family="paragraph">
      <style:paragraph-properties fo:text-align="justify"/>
      <style:text-properties style:font-name="Tahoma" style:font-name-complex="Tahoma"/>
    </style:style>
    <style:style style:name="P557" style:parent-style-name="ParágrafodaLista" style:family="paragraph">
      <style:paragraph-properties fo:text-align="justify"/>
      <style:text-properties style:font-name="Tahoma" style:font-name-complex="Tahoma"/>
    </style:style>
    <style:style style:name="P558" style:parent-style-name="ParágrafodaLista" style:list-style-name="LFO1" style:family="paragraph">
      <style:paragraph-properties fo:text-align="justify"/>
    </style:style>
    <style:style style:name="T559" style:parent-style-name="Fonteparág.padrão" style:family="text">
      <style:text-properties style:font-name="Tahoma" style:font-name-complex="Tahoma"/>
    </style:style>
    <style:style style:name="T560" style:parent-style-name="Fonteparág.padrão" style:family="text">
      <style:text-properties style:font-name="Tahoma" style:font-name-complex="Tahoma" fo:font-weight="bold" style:font-weight-asian="bold"/>
    </style:style>
    <style:style style:name="T561" style:parent-style-name="Fonteparág.padrão" style:family="text">
      <style:text-properties style:font-name="Tahoma" style:font-name-complex="Tahoma" fo:font-weight="bold" style:font-weight-asian="bold"/>
    </style:style>
    <style:style style:name="T562" style:parent-style-name="Fonteparág.padrão" style:family="text">
      <style:text-properties style:font-name="Tahoma" style:font-name-complex="Tahoma"/>
    </style:style>
    <style:style style:name="P563" style:parent-style-name="Normal" style:family="paragraph">
      <style:paragraph-properties fo:text-align="justify" fo:margin-bottom="0.0555in" fo:margin-left="0.4923in">
        <style:tab-stops/>
      </style:paragraph-properties>
      <style:text-properties style:font-name="Tahoma" style:font-name-complex="Tahoma"/>
    </style:style>
    <style:style style:name="P564" style:parent-style-name="Normal" style:family="paragraph">
      <style:paragraph-properties fo:text-align="justify" fo:margin-bottom="0.0555in" fo:margin-left="0.4923in">
        <style:tab-stops/>
      </style:paragraph-properties>
      <style:text-properties style:font-name="Tahoma" style:font-name-complex="Tahoma"/>
    </style:style>
    <style:style style:name="P565" style:parent-style-name="ParágrafodaLista" style:list-style-name="LFO1" style:family="paragraph">
      <style:text-properties style:font-name="Tahoma" style:font-name-complex="Tahoma" fo:font-weight="bold" style:font-weight-asian="bold"/>
    </style:style>
    <style:style style:name="P566"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TableColumn568" style:family="table-column">
      <style:table-column-properties style:column-width="3.9333in"/>
    </style:style>
    <style:style style:name="TableColumn569" style:family="table-column">
      <style:table-column-properties style:column-width="1.077in"/>
    </style:style>
    <style:style style:name="TableColumn570" style:family="table-column">
      <style:table-column-properties style:column-width="1.6763in"/>
    </style:style>
    <style:style style:name="Table567" style:family="table">
      <style:table-properties style:width="6.6868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0555in" fo:line-height="100%"/>
    </style:style>
    <style:style style:name="T626" style:parent-style-name="Fonteparág.padrão" style:family="text">
      <style:text-properties style:font-name="Tahoma" style:font-name-complex="Tahoma" fo:font-weight="bold" style:font-weight-asian="bold"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P658"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59"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0" style:parent-style-name="ParágrafodaLista" style:list-style-name="LFO1" style:family="paragraph">
      <style:text-properties style:font-name="Tahoma" style:font-name-complex="Tahoma" fo:font-weight="bold" style:font-weight-asian="bold"/>
    </style:style>
    <style:style style:name="P661"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63" style:parent-style-name="Normal" style:family="paragraph">
      <style:paragraph-properties fo:text-align="justify" fo:margin-bottom="0.0555in"/>
      <style:text-properties style:font-name="Tahoma" style:font-name-complex="Tahoma"/>
    </style:style>
    <style:style style:name="P664" style:parent-style-name="Normal" style:family="paragraph">
      <style:paragraph-properties fo:text-align="justify" fo:margin-bottom="0.0555in"/>
      <style:text-properties style:font-name="Tahoma" style:font-name-complex="Tahoma"/>
    </style:style>
    <style:style style:name="P665" style:parent-style-name="ParágrafodaLista" style:list-style-name="LFO1" style:family="paragraph">
      <style:text-properties style:font-name="Tahoma" style:font-name-complex="Tahoma" fo:font-weight="bold" style:font-weight-asian="bold"/>
    </style:style>
    <style:style style:name="P666"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68"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9"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0"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1" style:parent-style-name="ParágrafodaLista" style:list-style-name="LFO1" style:family="paragraph">
      <style:text-properties style:font-name="Tahoma" style:font-name-complex="Tahoma" fo:font-weight="bold" style:font-weight-asian="bold"/>
    </style:style>
    <style:style style:name="P672"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4"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75"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76" style:parent-style-name="ParágrafodaLista" style:list-style-name="LFO1" style:family="paragraph">
      <style:text-properties style:font-name="Tahoma" style:font-name-complex="Tahoma" fo:font-weight="bold" style:font-weight-asian="bold"/>
    </style:style>
    <style:style style:name="P677"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1" style:parent-style-name="ParágrafodaLista" style:family="paragraph">
      <style:text-properties style:font-name="Tahoma" style:font-name-complex="Tahoma"/>
    </style:style>
    <style:style style:name="P6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3" style:parent-style-name="ParágrafodaLista" style:family="paragraph">
      <style:text-properties style:font-name="Tahoma" style:font-name-complex="Tahoma"/>
    </style:style>
    <style:style style:name="P68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5" style:parent-style-name="ParágrafodaLista" style:family="paragraph">
      <style:text-properties style:font-name="Tahoma" style:font-name-complex="Tahoma"/>
    </style:style>
    <style:style style:name="P68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7" style:parent-style-name="ParágrafodaLista" style:family="paragraph">
      <style:text-properties style:font-name="Tahoma" style:font-name-complex="Tahoma"/>
    </style:style>
    <style:style style:name="P68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9" style:parent-style-name="ParágrafodaLista" style:family="paragraph">
      <style:text-properties style:font-name="Tahoma" style:font-name-complex="Tahoma"/>
    </style:style>
    <style:style style:name="P690" style:parent-style-name="ParágrafodaLista" style:list-style-name="LFO1" style:family="paragraph">
      <style:paragraph-properties fo:text-align="justify" fo:margin-bottom="0.0555in" fo:margin-left="0.4923in" fo:text-indent="-0.4923in">
        <style:tab-stops/>
      </style:paragraph-properties>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P69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9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95" style:parent-style-name="Normal" style:family="paragraph">
      <style:paragraph-properties fo:text-align="justify" fo:margin-bottom="0.0555in"/>
      <style:text-properties style:font-name="Tahoma" style:font-name-complex="Tahoma"/>
    </style:style>
    <style:style style:name="P696" style:parent-style-name="Normal" style:family="paragraph">
      <style:paragraph-properties fo:text-align="justify" fo:margin-bottom="0.0555in"/>
      <style:text-properties style:font-name="Tahoma" style:font-name-complex="Tahoma"/>
    </style:style>
    <style:style style:name="P697" style:parent-style-name="Normal" style:family="paragraph">
      <style:paragraph-properties fo:text-align="justify" fo:margin-bottom="0.0555in"/>
      <style:text-properties style:font-name="Tahoma" style:font-name-complex="Tahoma"/>
    </style:style>
    <style:style style:name="P698" style:parent-style-name="Normal" style:family="paragraph">
      <style:paragraph-properties fo:text-align="justify" fo:margin-bottom="0.0555in"/>
      <style:text-properties style:font-name="Tahoma" style:font-name-complex="Tahoma"/>
    </style:style>
    <style:style style:name="P699" style:parent-style-name="Normal" style:family="paragraph">
      <style:paragraph-properties fo:text-align="justify" fo:margin-bottom="0.0555in"/>
      <style:text-properties style:font-name="Tahoma" style:font-name-complex="Tahoma"/>
    </style:style>
    <style:style style:name="P700" style:parent-style-name="Normal" style:family="paragraph">
      <style:paragraph-properties fo:text-align="justify" fo:margin-bottom="0.0555in"/>
      <style:text-properties style:font-name="Tahoma" style:font-name-complex="Tahoma"/>
    </style:style>
    <style:style style:name="P701" style:parent-style-name="Normal" style:family="paragraph">
      <style:paragraph-properties fo:text-align="justify" fo:margin-bottom="0.0555in"/>
      <style:text-properties style:font-name="Tahoma" style:font-name-complex="Tahoma"/>
    </style:style>
    <style:style style:name="P702" style:parent-style-name="Normal" style:family="paragraph">
      <style:paragraph-properties fo:text-align="justify" fo:margin-bottom="0.0555in"/>
      <style:text-properties style:font-name="Tahoma" style:font-name-complex="Tahoma"/>
    </style:style>
    <style:style style:name="P703" style:parent-style-name="ParágrafodaLista2" style:family="paragraph">
      <style:paragraph-properties fo:widows="0" fo:orphans="0" style:text-autospace="none" fo:text-align="center" fo:margin-bottom="0.0833in" fo:margin-left="0in">
        <style:tab-stops>
          <style:tab-stop style:type="left" style:position="0.5909in"/>
          <style:tab-stop style:type="left" style:position="0.7875in"/>
        </style:tab-stops>
      </style:paragraph-properties>
    </style:style>
    <style:style style:name="T704" style:parent-style-name="Fonteparág.padrão" style:family="text">
      <style:text-properties style:font-name="Tahoma" style:font-name-complex="Tahoma"/>
    </style:style>
    <style:style style:name="P705" style:parent-style-name="Normal" style:family="paragraph">
      <style:paragraph-properties fo:widows="0" fo:orphans="0" style:text-autospace="none" fo:text-align="center"/>
      <style:text-properties style:font-name="Tahoma" style:font-name-complex="Tahoma"/>
    </style:style>
    <style:style style:name="P706" style:parent-style-name="Normal" style:family="paragraph">
      <style:paragraph-properties fo:widows="0" fo:orphans="0" style:text-autospace="none" fo:text-align="center"/>
      <style:text-properties style:font-name="Tahoma" style:font-name-complex="Tahoma"/>
    </style:style>
    <style:style style:name="P707" style:parent-style-name="Normal" style:family="paragraph">
      <style:paragraph-properties fo:widows="0" fo:orphans="0" style:text-autospace="none" fo:text-align="center"/>
      <style:text-properties style:font-name="Tahoma" style:font-name-complex="Tahoma"/>
    </style:style>
    <style:style style:name="P708" style:parent-style-name="Normal" style:family="paragraph">
      <style:paragraph-properties fo:widows="0" fo:orphans="0" style:text-autospace="none" fo:text-align="center"/>
      <style:text-properties style:font-name="Tahoma" style:font-name-complex="Tahoma"/>
    </style:style>
    <style:style style:name="P709" style:parent-style-name="Normal" style:family="paragraph">
      <style:paragraph-properties fo:widows="0" fo:orphans="0" style:text-autospace="none" fo:text-align="center"/>
      <style:text-properties style:font-name="Tahoma" style:font-name-complex="Tahoma"/>
    </style:style>
    <style:style style:name="P710" style:parent-style-name="Normal" style:family="paragraph">
      <style:paragraph-properties fo:break-before="page"/>
      <style:text-properties style:font-name="Tahoma" style:font-name-complex="Tahoma"/>
    </style:style>
    <style:style style:name="P711"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712"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3"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4"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5" style:parent-style-name="Normal" style:family="paragraph">
      <style:paragraph-properties fo:text-align="center" fo:margin-bottom="0.0555in"/>
      <style:text-properties style:font-name="Tahoma" style:font-name-complex="Tahoma" style:language-asian="pt" style:country-asian="BR"/>
    </style:style>
    <style:style style:name="P716" style:parent-style-name="Normal" style:family="paragraph">
      <style:paragraph-properties fo:margin-bottom="0.0555in"/>
      <style:text-properties style:font-name="Tahoma" style:font-name-complex="Tahoma" style:language-asian="pt" style:country-asian="BR"/>
    </style:style>
    <style:style style:name="P717" style:parent-style-name="Normal" style:family="paragraph">
      <style:paragraph-properties fo:text-align="center" fo:margin-bottom="0.0555in"/>
      <style:text-properties style:font-name="Tahoma" style:font-name-complex="Tahoma" fo:font-weight="bold" style:font-weight-asian="bold" style:language-asian="pt" style:country-asian="BR"/>
    </style:style>
    <style:style style:name="P718" style:parent-style-name="Normal" style:family="paragraph">
      <style:paragraph-properties fo:margin-bottom="0.0555in"/>
      <style:text-properties style:font-name="Tahoma" style:font-name-complex="Tahoma" style:language-asian="pt" style:country-asian="BR"/>
    </style:style>
    <style:style style:name="P719" style:parent-style-name="Normal" style:family="paragraph">
      <style:paragraph-properties fo:margin-bottom="0.0555in"/>
      <style:text-properties style:font-name="Tahoma" style:font-name-complex="Tahoma" style:language-asian="pt" style:country-asian="BR"/>
    </style:style>
    <style:style style:name="P720" style:parent-style-name="Normal" style:family="paragraph">
      <style:paragraph-properties fo:margin-bottom="0.0555in"/>
      <style:text-properties style:font-name="Tahoma" style:font-name-complex="Tahoma" style:language-asian="pt" style:country-asian="BR"/>
    </style:style>
    <style:style style:name="P721" style:parent-style-name="Normal" style:family="paragraph">
      <style:paragraph-properties fo:margin-bottom="0.0555in"/>
      <style:text-properties style:font-name="Tahoma" style:font-name-complex="Tahoma" style:language-asian="pt" style:country-asian="BR"/>
    </style:style>
    <style:style style:name="P722" style:parent-style-name="Normal" style:family="paragraph">
      <style:paragraph-properties fo:margin-bottom="0.0555in"/>
      <style:text-properties style:font-name="Tahoma" style:font-name-complex="Tahoma" style:language-asian="pt" style:country-asian="BR"/>
    </style:style>
    <style:style style:name="P723" style:parent-style-name="Normal" style:family="paragraph">
      <style:paragraph-properties fo:margin-bottom="0.0555in"/>
      <style:text-properties style:font-name="Tahoma" style:font-name-complex="Tahoma" style:language-asian="pt" style:country-asian="BR"/>
    </style:style>
    <style:style style:name="P724" style:parent-style-name="Normal" style:family="paragraph">
      <style:paragraph-properties fo:margin-bottom="0.0555in"/>
      <style:text-properties style:font-name="Tahoma" style:font-name-complex="Tahoma" style:language-asian="pt" style:country-asian="BR"/>
    </style:style>
    <style:style style:name="P725" style:parent-style-name="Normal" style:family="paragraph">
      <style:paragraph-properties fo:margin-bottom="0.0555in"/>
      <style:text-properties style:font-name="Tahoma" style:font-name-complex="Tahoma" style:language-asian="pt" style:country-asian="BR"/>
    </style:style>
    <style:style style:name="P726" style:parent-style-name="Normal" style:family="paragraph">
      <style:paragraph-properties fo:margin-bottom="0.0555in"/>
      <style:text-properties style:font-name="Tahoma" style:font-name-complex="Tahoma" style:language-asian="pt" style:country-asian="BR"/>
    </style:style>
    <style:style style:name="P727" style:parent-style-name="Normal" style:family="paragraph">
      <style:paragraph-properties fo:margin-bottom="0.0555in"/>
      <style:text-properties style:font-name="Tahoma" style:font-name-complex="Tahoma" style:language-asian="pt" style:country-asian="BR"/>
    </style:style>
    <style:style style:name="P728" style:parent-style-name="Normal" style:family="paragraph">
      <style:paragraph-properties fo:margin-bottom="0.0555in"/>
      <style:text-properties style:font-name="Tahoma" style:font-name-complex="Tahoma" style:language-asian="pt" style:country-asian="BR"/>
    </style:style>
    <style:style style:name="P729" style:parent-style-name="Normal" style:family="paragraph">
      <style:paragraph-properties fo:margin-bottom="0.0555in"/>
      <style:text-properties style:font-name="Tahoma" style:font-name-complex="Tahoma" style:language-asian="pt" style:country-asian="BR"/>
    </style:style>
    <style:style style:name="P730" style:parent-style-name="Normal" style:family="paragraph">
      <style:paragraph-properties fo:margin-bottom="0.0555in"/>
      <style:text-properties style:font-name="Tahoma" style:font-name-complex="Tahoma" style:language-asian="pt" style:country-asian="BR"/>
    </style:style>
    <style:style style:name="P731" style:parent-style-name="Normal" style:family="paragraph">
      <style:paragraph-properties fo:margin-bottom="0.0555in"/>
      <style:text-properties style:font-name="Tahoma" style:font-name-complex="Tahoma" style:language-asian="pt" style:country-asian="BR"/>
    </style:style>
    <style:style style:name="P732" style:parent-style-name="Normal" style:family="paragraph">
      <style:paragraph-properties fo:margin-bottom="0.0555in"/>
      <style:text-properties style:font-name="Tahoma" style:font-name-complex="Tahoma" style:language-asian="pt" style:country-asian="BR"/>
    </style:style>
    <style:style style:name="P733" style:parent-style-name="Normal" style:family="paragraph">
      <style:paragraph-properties fo:margin-bottom="0.0555in"/>
      <style:text-properties style:font-name="Tahoma" style:font-name-complex="Tahoma" style:language-asian="pt" style:country-asian="BR"/>
    </style:style>
    <style:style style:name="P734" style:parent-style-name="Normal" style:family="paragraph">
      <style:paragraph-properties fo:margin-bottom="0.0555in"/>
      <style:text-properties style:font-name="Tahoma" style:font-name-complex="Tahoma" style:language-asian="pt" style:country-asian="BR"/>
    </style:style>
    <style:style style:name="P735" style:parent-style-name="Normal" style:family="paragraph">
      <style:paragraph-properties fo:margin-bottom="0.0555in"/>
      <style:text-properties style:font-name="Tahoma" style:font-name-complex="Tahoma" style:language-asian="pt" style:country-asian="BR"/>
    </style:style>
    <style:style style:name="P736" style:parent-style-name="Normal" style:family="paragraph">
      <style:paragraph-properties fo:margin-bottom="0.0555in"/>
      <style:text-properties style:font-name="Tahoma" style:font-name-complex="Tahoma" style:language-asian="pt" style:country-asian="BR"/>
    </style:style>
    <style:style style:name="P737" style:parent-style-name="Normal" style:family="paragraph">
      <style:paragraph-properties fo:margin-bottom="0.0555in"/>
      <style:text-properties style:font-name="Tahoma" style:font-name-complex="Tahoma" style:language-asian="pt" style:country-asian="BR"/>
    </style:style>
    <style:style style:name="P738" style:parent-style-name="Normal" style:family="paragraph">
      <style:paragraph-properties fo:margin-bottom="0.0555in"/>
      <style:text-properties style:font-name="Tahoma" style:font-name-complex="Tahoma" style:language-asian="pt" style:country-asian="BR"/>
    </style:style>
    <style:style style:name="P739" style:parent-style-name="Normal" style:family="paragraph">
      <style:paragraph-properties fo:margin-bottom="0.0555in"/>
      <style:text-properties style:font-name="Tahoma" style:font-name-complex="Tahoma" style:language-asian="pt" style:country-asian="BR"/>
    </style:style>
    <style:style style:name="P740" style:parent-style-name="Normal" style:family="paragraph">
      <style:paragraph-properties fo:margin-bottom="0.0555in"/>
      <style:text-properties style:font-name="Tahoma" style:font-name-complex="Tahoma" style:language-asian="pt" style:country-asian="BR"/>
    </style:style>
    <style:style style:name="P741" style:parent-style-name="Normal" style:family="paragraph">
      <style:paragraph-properties fo:margin-bottom="0.0555in"/>
      <style:text-properties style:font-name="Tahoma" style:font-name-complex="Tahoma" style:language-asian="pt" style:country-asian="BR"/>
    </style:style>
    <style:style style:name="P742" style:parent-style-name="Normal" style:family="paragraph">
      <style:paragraph-properties fo:margin-bottom="0.0555in"/>
      <style:text-properties style:font-name="Tahoma" style:font-name-complex="Tahoma" style:language-asian="pt" style:country-asian="BR"/>
    </style:style>
    <style:style style:name="P743" style:parent-style-name="Normal" style:family="paragraph">
      <style:paragraph-properties fo:margin-bottom="0.0555in"/>
      <style:text-properties style:font-name="Tahoma" style:font-name-complex="Tahoma" style:language-asian="pt" style:country-asian="BR"/>
    </style:style>
    <style:style style:name="P744" style:parent-style-name="Normal" style:family="paragraph">
      <style:paragraph-properties fo:margin-bottom="0.0555in"/>
      <style:text-properties style:font-name="Tahoma" style:font-name-complex="Tahoma" style:language-asian="pt" style:country-asian="BR"/>
    </style:style>
    <style:style style:name="P745" style:parent-style-name="Normal" style:family="paragraph">
      <style:paragraph-properties fo:margin-bottom="0.0555in"/>
      <style:text-properties style:font-name="Tahoma" style:font-name-complex="Tahoma" style:language-asian="pt" style:country-asian="BR"/>
    </style:style>
    <style:style style:name="P746" style:parent-style-name="Normal" style:family="paragraph">
      <style:paragraph-properties fo:margin-bottom="0.0555in"/>
      <style:text-properties style:font-name="Tahoma" style:font-name-complex="Tahoma" style:language-asian="pt" style:country-asian="BR"/>
    </style:style>
    <style:style style:name="P747" style:parent-style-name="Normal" style:family="paragraph">
      <style:paragraph-properties fo:margin-bottom="0.0555in"/>
      <style:text-properties style:font-name="Tahoma" style:font-name-complex="Tahoma" style:language-asian="pt" style:country-asian="BR"/>
    </style:style>
    <style:style style:name="P748" style:parent-style-name="Normal" style:family="paragraph">
      <style:paragraph-properties fo:margin-bottom="0.0555in"/>
      <style:text-properties style:font-name="Tahoma" style:font-name-complex="Tahoma" style:language-asian="pt" style:country-asian="BR"/>
    </style:style>
    <style:style style:name="P749" style:parent-style-name="Normal" style:family="paragraph">
      <style:paragraph-properties fo:margin-bottom="0.0555in"/>
      <style:text-properties style:font-name="Tahoma" style:font-name-complex="Tahoma" style:language-asian="pt" style:country-asian="BR"/>
    </style:style>
    <style:style style:name="P750" style:parent-style-name="Normal" style:family="paragraph">
      <style:paragraph-properties fo:margin-bottom="0.0555in"/>
      <style:text-properties style:font-name="Tahoma" style:font-name-complex="Tahoma" style:language-asian="pt" style:country-asian="BR"/>
    </style:style>
    <style:style style:name="P751" style:parent-style-name="Normal" style:family="paragraph">
      <style:paragraph-properties fo:margin-bottom="0.0555in"/>
      <style:text-properties style:font-name="Tahoma" style:font-name-complex="Tahoma" style:language-asian="pt" style:country-asian="BR"/>
    </style:style>
    <style:style style:name="P752" style:parent-style-name="Normal" style:family="paragraph">
      <style:paragraph-properties fo:margin-bottom="0.0555in"/>
      <style:text-properties style:font-name="Tahoma" style:font-name-complex="Tahoma" style:language-asian="pt" style:country-asian="BR"/>
    </style:style>
    <style:style style:name="P753" style:parent-style-name="Normal" style:family="paragraph">
      <style:paragraph-properties fo:margin-bottom="0.0555in"/>
      <style:text-properties style:font-name="Tahoma" style:font-name-complex="Tahoma" style:language-asian="pt" style:country-asian="BR"/>
    </style:style>
    <style:style style:name="P754" style:parent-style-name="Normal" style:family="paragraph">
      <style:paragraph-properties fo:break-before="page"/>
      <style:text-properties style:font-name="Tahoma" style:font-name-complex="Tahoma"/>
    </style:style>
    <style:style style:name="P755"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6"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7"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758"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9" style:parent-style-name="Título9" style:family="paragraph">
      <style:paragraph-properties fo:text-align="center" fo:margin-top="0.0833in" fo:margin-bottom="0.0833in"/>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P761"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763" style:family="table-column">
      <style:table-column-properties style:column-width="3.0625in"/>
    </style:style>
    <style:style style:name="Table762" style:family="table">
      <style:table-properties style:width="3.0625in" fo:margin-left="3.3437in" table:align="lef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top="0.1in" fo:margin-bottom="0.1in" fo:line-height="100%"/>
      <style:text-properties style:font-name="Tahoma" style:font-name-complex="Tahoma" fo:font-size="9pt" style:font-size-asian="9pt"/>
    </style:style>
    <style:style style:name="P767" style:parent-style-name="Normal" style:family="paragraph">
      <style:paragraph-properties fo:text-align="center" fo:margin-top="0.1in" fo:margin-bottom="0.1in" fo:line-height="100%"/>
    </style:style>
    <style:style style:name="T768" style:parent-style-name="Fonteparág.padrão" style:family="text">
      <style:text-properties style:font-name="Tahoma" style:font-name-complex="Tahoma" fo:font-size="9pt" style:font-size-asian="9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top="0.1in" fo:margin-bottom="0.1in" fo:line-height="100%"/>
      <style:text-properties style:font-name="Tahoma" style:font-name-complex="Tahoma" fo:font-weight="bold" style:font-weight-asian="bold" style:font-weight-complex="bold" fo:font-size="14pt" style:font-size-asian="14pt" style:font-size-complex="14pt"/>
    </style:style>
    <style:style style:name="P772"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73" style:parent-style-name="Título2" style:family="paragraph">
      <style:paragraph-properties fo:text-align="justify" fo:margin-top="0.0833in" fo:margin-bottom="0.0833in" fo:text-indent="0.5909in"/>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T775" style:parent-style-name="Fonteparág.padrão" style:family="text">
      <style:text-properties style:font-name="Tahoma" style:font-name-complex="Tahoma" fo:font-weight="normal" style:font-weight-asian="normal" fo:font-size="11pt" style:font-size-asian="11pt" style:font-size-complex="11pt"/>
    </style:style>
    <style:style style:name="T776" style:parent-style-name="Fonteparág.padrão" style:family="text">
      <style:text-properties style:font-name="Tahoma" style:font-name-complex="Tahoma" fo:font-weight="normal" style:font-weight-asian="normal" fo:font-size="11pt" style:font-size-asian="11pt" style:font-size-complex="11pt"/>
    </style:style>
    <style:style style:name="T777" style:parent-style-name="Fonteparág.padrão" style:family="text">
      <style:text-properties style:font-name="Tahoma" style:font-name-complex="Tahoma" fo:font-weight="normal" style:font-weight-asian="normal" fo:font-size="11pt" style:font-size-asian="11pt" style:font-size-complex="11pt"/>
    </style:style>
    <style:style style:name="T778" style:parent-style-name="Fonteparág.padrão" style:family="text">
      <style:text-properties style:font-name="Tahoma" style:font-name-complex="Tahoma" fo:font-weight="normal" style:font-weight-asian="normal" fo:font-size="11pt" style:font-size-asian="11pt" style:font-size-complex="11pt"/>
    </style:style>
    <style:style style:name="P779"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80" style:parent-style-name="Título2" style:family="paragraph">
      <style:paragraph-properties fo:text-align="justify" fo:margin-top="0.0833in" fo:margin-bottom="0.0833in" fo:text-indent="0.5909in"/>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3" style:parent-style-name="Fonteparág.padrão" style:family="text">
      <style:text-properties style:font-name="Tahoma" style:font-name-complex="Tahoma" fo:font-weight="normal" style:font-weight-asian="normal" fo:font-size="11pt" style:font-size-asian="11pt" style:font-size-complex="11pt"/>
    </style:style>
    <style:style style:name="T7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5" style:parent-style-name="Fonteparág.padrão" style:family="text">
      <style:text-properties style:font-name="Tahoma" style:font-name-complex="Tahoma" fo:font-weight="normal" style:font-weight-asian="normal" fo:font-size="11pt" style:font-size-asian="11pt" style:font-size-complex="11pt"/>
    </style:style>
    <style:style style:name="T786" style:parent-style-name="Fonteparág.padrão" style:family="text">
      <style:text-properties style:font-name="Tahoma" style:font-name-complex="Tahoma" fo:font-weight="normal" style:font-weight-asian="normal" fo:font-size="11pt" style:font-size-asian="11pt" style:font-size-complex="11pt"/>
    </style:style>
    <style:style style:name="P787" style:parent-style-name="Normal" style:family="paragraph">
      <style:paragraph-properties fo:margin-top="0.0833in" fo:margin-bottom="0.0833in"/>
      <style:text-properties style:font-name="Tahoma" style:font-name-complex="Tahoma"/>
    </style:style>
    <style:style style:name="P788" style:parent-style-name="Título2" style:family="paragraph">
      <style:paragraph-properties fo:text-align="justify" fo:margin-top="0.0833in" fo:margin-bottom="0.0833in" fo:text-indent="0.5909in"/>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1" style:parent-style-name="Fonteparág.padrão" style:family="text">
      <style:text-properties style:font-name="Tahoma" style:font-name-complex="Tahoma" fo:font-weight="normal" style:font-weight-asian="normal" fo:font-size="11pt" style:font-size-asian="11pt" style:font-size-complex="11pt"/>
    </style:style>
    <style:style style:name="T7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3" style:parent-style-name="Fonteparág.padrão" style:family="text">
      <style:text-properties style:font-name="Tahoma" style:font-name-complex="Tahoma" fo:font-weight="normal" style:font-weight-asian="normal" fo:font-size="11pt" style:font-size-asian="11pt" style:font-size-complex="11pt"/>
    </style:style>
    <style:style style:name="T794" style:parent-style-name="Fonteparág.padrão" style:family="text">
      <style:text-properties style:font-name="Tahoma" style:font-name-complex="Tahoma" fo:font-weight="normal" style:font-weight-asian="normal" fo:font-size="11pt" style:font-size-asian="11pt" style:font-size-complex="11pt"/>
    </style:style>
    <style:style style:name="P795"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796" style:parent-style-name="Título2" style:family="paragraph">
      <style:paragraph-properties fo:text-align="justify" fo:margin-top="0.0833in" fo:margin-bottom="0.0833in" fo:text-indent="0.5909in"/>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9" style:parent-style-name="Fonteparág.padrão" style:family="text">
      <style:text-properties style:font-name="Tahoma" style:font-name-complex="Tahoma" fo:font-weight="normal" style:font-weight-asian="normal" fo:font-size="11pt" style:font-size-asian="11pt" style:font-size-complex="11pt"/>
    </style:style>
    <style:style style:name="T8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1" style:parent-style-name="Fonteparág.padrão" style:family="text">
      <style:text-properties style:font-name="Tahoma" style:font-name-complex="Tahoma" fo:font-weight="normal" style:font-weight-asian="normal" fo:font-size="11pt" style:font-size-asian="11pt" style:font-size-complex="11pt"/>
    </style:style>
    <style:style style:name="T802" style:parent-style-name="Fonteparág.padrão" style:family="text">
      <style:text-properties style:font-name="Tahoma" style:font-name-complex="Tahoma" fo:font-weight="normal" style:font-weight-asian="normal" fo:font-size="11pt" style:font-size-asian="11pt" style:font-size-complex="11pt"/>
    </style:style>
    <style:style style:name="T8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04" style:parent-style-name="Normal" style:family="paragraph">
      <style:paragraph-properties fo:margin-top="0.0833in" fo:margin-bottom="0.0833in" fo:text-indent="0.5909in"/>
      <style:text-properties style:font-name="Tahoma" style:font-name-complex="Tahoma"/>
    </style:style>
    <style:style style:name="P805" style:parent-style-name="Título2" style:family="paragraph">
      <style:paragraph-properties fo:text-align="justify" fo:margin-top="0.0833in" fo:margin-bottom="0.0833in" fo:text-indent="0.5909in"/>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T8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8" style:parent-style-name="Fonteparág.padrão" style:family="text">
      <style:text-properties style:font-name="Tahoma" style:font-name-complex="Tahoma" fo:font-weight="normal" style:font-weight-asian="normal" fo:font-size="11pt" style:font-size-asian="11pt" style:font-size-complex="11pt"/>
    </style:style>
    <style:style style:name="T8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10" style:parent-style-name="Fonteparág.padrão" style:family="text">
      <style:text-properties style:font-name="Tahoma" style:font-name-complex="Tahoma" fo:font-weight="normal" style:font-weight-asian="normal" fo:font-size="11pt" style:font-size-asian="11pt" style:font-size-complex="11pt"/>
    </style:style>
    <style:style style:name="T811" style:parent-style-name="Fonteparág.padrão" style:family="text">
      <style:text-properties style:font-name="Tahoma" style:font-name-complex="Tahoma" fo:font-weight="normal" style:font-weight-asian="normal" fo:font-size="11pt" style:font-size-asian="11pt" style:font-size-complex="11pt"/>
    </style:style>
    <style:style style:name="T8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13" style:parent-style-name="Normal" style:family="paragraph">
      <style:paragraph-properties fo:text-indent="0.5909in"/>
      <style:text-properties style:font-name="Tahoma" style:font-name-complex="Tahoma"/>
    </style:style>
    <style:style style:name="P814" style:parent-style-name="Normal" style:family="paragraph">
      <style:paragraph-properties fo:text-indent="0.5909in"/>
      <style:text-properties style:font-name="Tahoma" style:font-name-complex="Tahoma"/>
    </style:style>
    <style:style style:name="P815"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816"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17" style:parent-style-name="Título2" style:family="paragraph">
      <style:paragraph-properties fo:text-align="center" fo:margin-top="0.0833in" fo:margin-bottom="0.0833in"/>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P820" style:parent-style-name="Normal" style:family="paragraph">
      <style:paragraph-properties fo:text-align="justify" fo:margin-top="0.0833in" fo:margin-bottom="0.0833in"/>
      <style:text-properties style:font-name="Tahoma" style:font-name-complex="Tahoma"/>
    </style:style>
    <style:style style:name="P821" style:parent-style-name="Título2" style:list-style-name="LFO10"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822" style:parent-style-name="Fonteparág.padrão" style:family="text">
      <style:text-properties style:font-name="Tahoma" style:font-name-complex="Tahoma" fo:font-weight="normal" style:font-weight-asian="normal" fo:font-size="11pt" style:font-size-asian="11pt" style:font-size-complex="11pt"/>
    </style:style>
    <style:style style:name="T8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4" style:parent-style-name="Fonteparág.padrão" style:family="text">
      <style:text-properties style:font-name="Tahoma" style:font-name-complex="Tahoma" fo:font-weight="normal" style:font-weight-asian="normal" fo:font-size="11pt" style:font-size-asian="11pt" style:font-size-complex="11pt"/>
    </style:style>
    <style:style style:name="T8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6" style:parent-style-name="Fonteparág.padrão" style:family="text">
      <style:text-properties style:font-name="Tahoma" style:font-name-complex="Tahoma" fo:font-weight="normal" style:font-weight-asian="normal" fo:font-size="11pt" style:font-size-asian="11pt" style:font-size-complex="11pt"/>
    </style:style>
    <style:style style:name="T827" style:parent-style-name="Fonteparág.padrão" style:family="text">
      <style:text-properties style:font-name="Tahoma" style:font-name-complex="Tahoma" fo:font-weight="normal" style:font-weight-asian="normal" fo:color="#000000" fo:font-size="11pt" style:font-size-asian="11pt" style:font-size-complex="11pt"/>
    </style:style>
    <style:style style:name="T828" style:parent-style-name="Fonteparág.padrão" style:family="text">
      <style:text-properties style:font-name="Tahoma" style:font-name-complex="Tahoma" fo:font-weight="normal" style:font-weight-asian="normal" fo:color="#000000" fo:font-size="11pt" style:font-size-asian="11pt" style:font-size-complex="11pt"/>
    </style:style>
    <style:style style:name="T829" style:parent-style-name="Fonteparág.padrão" style:family="text">
      <style:text-properties style:font-name="Tahoma" style:font-name-complex="Tahoma" fo:font-weight="normal" style:font-weight-asian="normal" fo:font-size="11pt" style:font-size-asian="11pt" style:font-size-complex="11pt"/>
    </style:style>
    <style:style style:name="T8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1" style:parent-style-name="Fonteparág.padrão" style:family="text">
      <style:text-properties style:font-name="Tahoma" style:font-name-complex="Tahoma" fo:font-weight="normal" style:font-weight-asian="normal" fo:font-size="11pt" style:font-size-asian="11pt" style:font-size-complex="11pt"/>
    </style:style>
    <style:style style:name="P832" style:parent-style-name="Normal" style:family="paragraph">
      <style:paragraph-properties fo:text-align="justify" fo:margin-top="0.0833in" fo:margin-bottom="0.0833in"/>
      <style:text-properties style:font-name="Tahoma" style:font-name-complex="Tahoma" fo:font-weight="bold" style:font-weight-asian="bold"/>
    </style:style>
    <style:style style:name="P833"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34" style:parent-style-name="Título2" style:family="paragraph">
      <style:paragraph-properties fo:text-align="center" fo:margin-top="0.0833in" fo:margin-bottom="0.0833in"/>
    </style:style>
    <style:style style:name="T835" style:parent-style-name="Fonteparág.padrão" style:family="text">
      <style:text-properties style:font-name="Tahoma" style:font-name-complex="Tahoma" style:font-weight-complex="bold" fo:font-size="11pt" style:font-size-asian="11pt" style:font-size-complex="11pt"/>
    </style:style>
    <style:style style:name="P836"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837" style:parent-style-name="Título2" style:list-style-name="LFO11"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838" style:parent-style-name="Título2" style:list-style-name="LFO12"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8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0" style:parent-style-name="Fonteparág.padrão" style:family="text">
      <style:text-properties style:font-name="Tahoma" style:font-name-complex="Tahoma" fo:font-weight="normal" style:font-weight-asian="normal" fo:font-size="11pt" style:font-size-asian="11pt" style:font-size-complex="11pt"/>
    </style:style>
    <style:style style:name="T8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2" style:parent-style-name="Fonteparág.padrão" style:family="text">
      <style:text-properties style:font-name="Tahoma" style:font-name-complex="Tahoma" fo:font-weight="normal" style:font-weight-asian="normal" fo:font-size="11pt" style:font-size-asian="11pt" style:font-size-complex="11pt"/>
    </style:style>
    <style:style style:name="T8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4" style:parent-style-name="Fonteparág.padrão" style:family="text">
      <style:text-properties style:font-name="Tahoma" style:font-name-complex="Tahoma" fo:font-weight="normal" style:font-weight-asian="normal" fo:font-size="11pt" style:font-size-asian="11pt" style:font-size-complex="11pt"/>
    </style:style>
    <style:style style:name="P845" style:parent-style-name="Normal" style:family="paragraph">
      <style:paragraph-properties fo:margin-top="0.0833in" fo:margin-bottom="0.0833in" fo:margin-left="0.5909in">
        <style:tab-stops/>
      </style:paragraph-properties>
      <style:text-properties style:font-name="Tahoma" style:font-name-complex="Tahoma" fo:color="#FF0000"/>
    </style:style>
    <style:style style:name="P846" style:parent-style-name="Título2" style:list-style-name="LFO13"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8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8" style:parent-style-name="Fonteparág.padrão" style:family="text">
      <style:text-properties style:font-name="Tahoma" style:font-name-complex="Tahoma" fo:font-weight="normal" style:font-weight-asian="normal" fo:font-size="11pt" style:font-size-asian="11pt" style:font-size-complex="11pt"/>
    </style:style>
    <style:style style:name="T8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0" style:parent-style-name="Fonteparág.padrão" style:family="text">
      <style:text-properties style:font-name="Tahoma" style:font-name-complex="Tahoma" fo:font-weight="normal" style:font-weight-asian="normal" fo:font-size="11pt" style:font-size-asian="11pt" style:font-size-complex="11pt"/>
    </style:style>
    <style:style style:name="T8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3" style:parent-style-name="Fonteparág.padrão" style:family="text">
      <style:text-properties style:font-name="Tahoma" style:font-name-complex="Tahoma" fo:font-weight="normal" style:font-weight-asian="normal" fo:font-size="11pt" style:font-size-asian="11pt" style:font-size-complex="11pt"/>
    </style:style>
    <style:style style:name="T8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5" style:parent-style-name="Fonteparág.padrão" style:family="text">
      <style:text-properties style:font-name="Tahoma" style:font-name-complex="Tahoma" fo:font-weight="normal" style:font-weight-asian="normal" fo:font-size="11pt" style:font-size-asian="11pt" style:font-size-complex="11pt"/>
    </style:style>
    <style:style style:name="P856"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857" style:parent-style-name="Fonteparág.padrão" style:family="text">
      <style:text-properties style:font-name="Tahoma" style:font-name-complex="Tahoma" fo:font-weight="bold" style:font-weight-asian="bold"/>
    </style:style>
    <style:style style:name="T858" style:parent-style-name="Fonteparág.padrão" style:family="text">
      <style:text-properties style:font-name="Tahoma" style:font-name-complex="Tahoma" fo:font-weight="bold" style:font-weight-asian="bold"/>
    </style:style>
    <style:style style:name="T859" style:parent-style-name="Fonteparág.padrão" style:family="text">
      <style:text-properties style:font-name="Tahoma" style:font-name-complex="Tahoma" style:font-weight-complex="bold"/>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font-weight-complex="bold"/>
    </style:style>
    <style:style style:name="T862" style:parent-style-name="Fonteparág.padrão" style:family="text">
      <style:text-properties style:font-name="Tahoma" style:font-name-complex="Tahoma"/>
    </style:style>
    <style:style style:name="P863"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864" style:parent-style-name="Fonteparág.padrão" style:family="text">
      <style:text-properties style:font-name="Tahoma" style:font-name-complex="Tahoma" fo:font-weight="bold" style:font-weight-asian="bold"/>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style:font-weight-complex="bold"/>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P869"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870" style:parent-style-name="Fonteparág.padrão" style:family="text">
      <style:text-properties style:font-name="Tahoma" style:font-name-complex="Tahoma" fo:font-weight="bold" style:font-weight-asian="bold"/>
    </style:style>
    <style:style style:name="T871" style:parent-style-name="Fonteparág.padrão" style:family="text">
      <style:text-properties style:font-name="Tahoma" style:font-name-complex="Tahoma"/>
    </style:style>
    <style:style style:name="P872"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873" style:parent-style-name="Fonteparág.padrão" style:family="text">
      <style:text-properties style:font-name="Tahoma" style:font-name-complex="Tahoma" fo:font-weight="bold" style:font-weight-asian="bold" style:font-weight-complex="bold"/>
    </style:style>
    <style:style style:name="T874" style:parent-style-name="Fonteparág.padrão" style:family="text">
      <style:text-properties style:font-name="Tahoma" style:font-name-complex="Tahoma" style:font-weight-complex="bold"/>
    </style:style>
    <style:style style:name="T875" style:parent-style-name="Fonteparág.padrão" style:family="text">
      <style:text-properties style:font-name="Tahoma" style:font-name-complex="Tahoma"/>
    </style:style>
    <style:style style:name="P876"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87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87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879" style:parent-style-name="Fonteparág.padrão" style:family="text">
      <style:text-properties style:font-name="Tahoma" style:font-name-complex="Tahoma" fo:font-weight="bold" style:font-weight-asian="bold" style:font-weight-complex="bold"/>
    </style:style>
    <style:style style:name="P880"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881" style:parent-style-name="ParágrafodaLista" style:list-style-name="LFO14" style:family="paragraph">
      <style:paragraph-properties fo:text-align="justify" fo:margin-top="0.0833in" fo:margin-bottom="0.0833in" fo:line-height="100%" fo:margin-left="0in" fo:text-indent="0.5909in">
        <style:tab-stops>
          <style:tab-stop style:type="left" style:position="0.7875in"/>
        </style:tab-stops>
      </style:paragraph-properties>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style:font-weight-complex="bold"/>
    </style:style>
    <style:style style:name="T884" style:parent-style-name="Fonteparág.padrão" style:family="text">
      <style:text-properties style:font-name="Tahoma" style:font-name-complex="Tahoma"/>
    </style:style>
    <style:style style:name="P885"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s>
      </style:paragraph-properties>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style:font-weight-complex="bold"/>
    </style:style>
    <style:style style:name="P888"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style:font-weight-complex="bold"/>
    </style:style>
    <style:style style:name="P891"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2"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3"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4"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5"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style:style>
    <style:style style:name="P896"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897" style:parent-style-name="Fonteparág.padrão" style:family="text">
      <style:text-properties style:font-name="Tahoma" style:font-name-complex="Tahoma" fo:font-weight="bold" style:font-weight-asian="bold"/>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style:style>
    <style:style style:name="P900"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901" style:parent-style-name="Fonteparág.padrão" style:family="text">
      <style:text-properties style:font-name="Tahoma" style:font-name-complex="Tahoma" fo:font-weight="bold" style:font-weight-asian="bold"/>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style:style>
    <style:style style:name="P904" style:parent-style-name="ParágrafodaLista" style:list-style-name="LFO1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905" style:parent-style-name="ParágrafodaLista" style:list-style-name="LFO1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906"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style:font-weight-complex="bold"/>
    </style:style>
    <style:style style:name="P910"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font-name-complex="Tahoma" style:font-weight-complex="bold"/>
    </style:style>
    <style:style style:name="P913"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914"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915" style:parent-style-name="ParágrafodaLista" style:list-style-name="LFO17" style:family="paragraph">
      <style:paragraph-properties fo:text-align="justify"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style:style>
    <style:style style:name="P916"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917" style:parent-style-name="Fonteparág.padrão" style:family="text">
      <style:text-properties style:font-name="Tahoma" style:font-name-complex="Tahoma" fo:font-weight="bold" style:font-weight-asian="bold"/>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style:style>
    <style:style style:name="T920" style:parent-style-name="Fonteparág.padrão" style:family="text">
      <style:text-properties style:font-name="Tahoma" style:font-name-complex="Tahoma"/>
    </style:style>
    <style:style style:name="P92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22" style:parent-style-name="Fonteparág.padrão" style:family="text">
      <style:text-properties style:font-name="Tahoma" style:font-name-complex="Tahoma" fo:font-weight="bold" style:font-weight-asian="bold"/>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style:style>
    <style:style style:name="P925" style:parent-style-name="Normal" style:family="paragraph">
      <style:paragraph-properties fo:text-align="justify" fo:text-indent="0.5909in"/>
    </style:style>
    <style:style style:name="T926" style:parent-style-name="Fonteparág.padrão" style:family="text">
      <style:text-properties style:font-name="Tahoma" style:font-name-complex="Tahoma" fo:font-weight="bold" style:font-weight-asian="bold"/>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style:font-weight-complex="bold"/>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style:style>
    <style:style style:name="P931" style:parent-style-name="Normal" style:family="paragraph">
      <style:paragraph-properties fo:margin-top="0.0833in" fo:margin-bottom="0.0833in"/>
      <style:text-properties style:font-name="Tahoma" style:font-name-complex="Tahoma" style:font-style-complex="italic"/>
    </style:style>
    <style:style style:name="P932"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93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934" style:parent-style-name="Normal" style:family="paragraph">
      <style:paragraph-properties fo:margin-top="0.0833in" fo:margin-bottom="0.0833in"/>
      <style:text-properties style:font-name="Tahoma" style:font-name-complex="Tahoma" style:font-style-complex="italic"/>
    </style:style>
    <style:style style:name="P93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36" style:parent-style-name="Fonteparág.padrão" style:family="text">
      <style:text-properties style:font-name="Tahoma" style:font-name-complex="Tahoma" fo:font-weight="bold" style:font-weight-asian="bold"/>
    </style:style>
    <style:style style:name="T937" style:parent-style-name="Fonteparág.padrão" style:family="text">
      <style:text-properties style:font-name="Tahoma" style:font-name-complex="Tahoma"/>
    </style:style>
    <style:style style:name="P93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style:style>
    <style:style style:name="P93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40" style:parent-style-name="Fonteparág.padrão" style:family="text">
      <style:text-properties style:font-name="Tahoma" style:font-name-complex="Tahoma" fo:font-weight="bold" style:font-weight-asian="bold"/>
    </style:style>
    <style:style style:name="T941" style:parent-style-name="Fonteparág.padrão" style:family="text">
      <style:text-properties style:font-name="Tahoma" style:font-name-complex="Tahoma"/>
    </style:style>
    <style:style style:name="T942" style:parent-style-name="Fonteparág.padrão" style:family="text">
      <style:text-properties style:font-name="Tahoma" style:font-name-complex="Tahoma" style:font-weight-complex="bold"/>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font-weight-complex="bold"/>
    </style:style>
    <style:style style:name="T946" style:parent-style-name="Fonteparág.padrão" style:family="text">
      <style:text-properties style:font-name="Tahoma" style:font-name-complex="Tahoma"/>
    </style:style>
    <style:style style:name="P94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48" style:parent-style-name="Fonteparág.padrão" style:family="text">
      <style:text-properties style:font-name="Tahoma" style:font-name-complex="Tahoma" fo:font-weight="bold" style:font-weight-asian="bold"/>
    </style:style>
    <style:style style:name="T949" style:parent-style-name="Fonteparág.padrão" style:family="text">
      <style:text-properties style:font-name="Tahoma" style:font-name-complex="Tahoma"/>
    </style:style>
    <style:style style:name="T950" style:parent-style-name="Forte" style:family="text">
      <style:text-properties style:font-name="Tahoma" style:font-name-complex="Tahoma"/>
    </style:style>
    <style:style style:name="T951" style:parent-style-name="Fonteparág.padrão" style:family="text">
      <style:text-properties style:font-name="Tahoma" style:font-name-complex="Tahoma" style:font-weight-complex="bold"/>
    </style:style>
    <style:style style:name="T952" style:parent-style-name="Fonteparág.padrão" style:family="text">
      <style:text-properties style:font-name="Tahoma" style:font-name-complex="Tahoma"/>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font-weight-complex="bold"/>
    </style:style>
    <style:style style:name="T955" style:parent-style-name="Fonteparág.padrão" style:family="text">
      <style:text-properties style:font-name="Tahoma" style:font-name-complex="Tahoma"/>
    </style:style>
    <style:style style:name="P95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57" style:parent-style-name="Fonteparág.padrão" style:family="text">
      <style:text-properties style:font-name="Tahoma" style:font-name-complex="Tahoma" fo:font-weight="bold" style:font-weight-asian="bold"/>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style:font-weight-complex="bold"/>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style:font-weight-complex="bold"/>
    </style:style>
    <style:style style:name="T962" style:parent-style-name="Fonteparág.padrão" style:family="text">
      <style:text-properties style:font-name="Tahoma" style:font-name-complex="Tahoma"/>
    </style:style>
    <style:style style:name="T963" style:parent-style-name="Fonteparág.padrão" style:family="text">
      <style:text-properties style:font-name="Tahoma" style:font-name-complex="Tahoma"/>
    </style:style>
    <style:style style:name="P96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65" style:parent-style-name="Fonteparág.padrão" style:family="text">
      <style:text-properties style:font-name="Tahoma" style:font-name-complex="Tahoma" fo:font-weight="bold" style:font-weight-asian="bold"/>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style:font-weight-complex="bold"/>
    </style:style>
    <style:style style:name="T968" style:parent-style-name="Fonteparág.padrão" style:family="text">
      <style:text-properties style:font-name="Tahoma" style:font-name-complex="Tahoma"/>
    </style:style>
    <style:style style:name="T969" style:parent-style-name="Fonteparág.padrão" style:family="text">
      <style:text-properties style:font-name="Tahoma" style:font-name-complex="Tahoma" style:font-weight-complex="bold"/>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style:font-weight-complex="bold"/>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style:font-weight-complex="bold"/>
    </style:style>
    <style:style style:name="T975" style:parent-style-name="Fonteparág.padrão" style:family="text">
      <style:text-properties style:font-name="Tahoma" style:font-name-complex="Tahoma"/>
    </style:style>
    <style:style style:name="T976" style:parent-style-name="Fonteparág.padrão" style:family="text">
      <style:text-properties style:font-name="Tahoma" style:font-name-complex="Tahoma" style:font-weight-complex="bold"/>
    </style:style>
    <style:style style:name="T977" style:parent-style-name="Fonteparág.padrão" style:family="text">
      <style:text-properties style:font-name="Tahoma" style:font-name-complex="Tahoma"/>
    </style:style>
    <style:style style:name="P978" style:parent-style-name="Recuodecorpodetexto2" style:family="paragraph">
      <style:paragraph-properties fo:margin-top="0.0833in"/>
      <style:text-properties style:font-name="Tahoma" style:font-name-complex="Tahoma" fo:font-weight="bold" style:font-weight-asian="bold"/>
    </style:style>
    <style:style style:name="P97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98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981" style:parent-style-name="Normal" style:family="paragraph">
      <style:paragraph-properties fo:text-align="center" fo:margin-top="0.0833in" fo:margin-bottom="0.0833in"/>
      <style:text-properties style:font-name="Tahoma" style:font-name-complex="Tahoma"/>
    </style:style>
    <style:style style:name="P982" style:parent-style-name="Normal" style:family="paragraph">
      <style:paragraph-properties fo:text-align="justify" fo:margin-top="0.0833in" fo:margin-bottom="0.0833in" fo:margin-right="-0.0006in" fo:text-indent="0.5909in"/>
    </style:style>
    <style:style style:name="T983" style:parent-style-name="Fonteparág.padrão" style:family="text">
      <style:text-properties style:font-name="Tahoma" style:font-name-complex="Tahoma" fo:font-weight="bold" style:font-weight-asian="bold" style:font-weight-complex="bold"/>
    </style:style>
    <style:style style:name="T984" style:parent-style-name="Fonteparág.padrão" style:family="text">
      <style:text-properties style:font-name="Tahoma" style:font-name-complex="Tahoma" style:font-weight-complex="bold"/>
    </style:style>
    <style:style style:name="T985" style:parent-style-name="Fonteparág.padrão" style:family="text">
      <style:text-properties style:font-name="Tahoma" style:font-name-complex="Tahoma" style:font-weight-complex="bold"/>
    </style:style>
    <style:style style:name="P986" style:parent-style-name="Normal" style:family="paragraph">
      <style:paragraph-properties fo:text-align="justify" fo:margin-top="0.0833in" fo:margin-bottom="0.0833in" fo:text-indent="0.5909in"/>
    </style:style>
    <style:style style:name="T987" style:parent-style-name="Fonteparág.padrão" style:family="text">
      <style:text-properties style:font-name="Tahoma" style:font-name-complex="Tahoma" fo:font-weight="bold" style:font-weight-asian="bold" style:font-weight-complex="bold"/>
    </style:style>
    <style:style style:name="T988" style:parent-style-name="Fonteparág.padrão" style:family="text">
      <style:text-properties style:font-name="Tahoma" style:font-name-complex="Tahoma" style:font-weight-complex="bold"/>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style:font-weight-complex="bold"/>
    </style:style>
    <style:style style:name="T991" style:parent-style-name="Fonteparág.padrão" style:family="text">
      <style:text-properties style:font-name="Tahoma" style:font-name-complex="Tahoma"/>
    </style:style>
    <style:style style:name="T992" style:parent-style-name="Fonteparág.padrão" style:family="text">
      <style:text-properties style:font-name="Tahoma" style:font-name-complex="Tahoma" style:font-weight-complex="bold"/>
    </style:style>
    <style:style style:name="T993" style:parent-style-name="Fonteparág.padrão" style:family="text">
      <style:text-properties style:font-name="Tahoma" style:font-name-complex="Tahoma"/>
    </style:style>
    <style:style style:name="T994" style:parent-style-name="Fonteparág.padrão" style:family="text">
      <style:text-properties style:font-name="Tahoma" style:font-name-complex="Tahoma"/>
    </style:style>
    <style:style style:name="P995" style:parent-style-name="Normal" style:family="paragraph">
      <style:paragraph-properties fo:text-align="justify" fo:margin-top="0.0833in" fo:margin-bottom="0.0833in" fo:text-indent="0.5909in"/>
    </style:style>
    <style:style style:name="T996" style:parent-style-name="Fonteparág.padrão" style:family="text">
      <style:text-properties style:font-name="Tahoma" style:font-name-complex="Tahoma" fo:font-weight="bold" style:font-weight-asian="bold" style:font-weight-complex="bold"/>
    </style:style>
    <style:style style:name="T997" style:parent-style-name="Fonteparág.padrão" style:family="text">
      <style:text-properties style:font-name="Tahoma" style:font-name-complex="Tahoma" style:font-weight-complex="bold"/>
    </style:style>
    <style:style style:name="T998" style:parent-style-name="Fonteparág.padrão" style:family="text">
      <style:text-properties style:font-name="Tahoma" style:font-name-complex="Tahoma"/>
    </style:style>
    <style:style style:name="T999" style:parent-style-name="Fonteparág.padrão" style:family="text">
      <style:text-properties style:font-name="Tahoma" style:font-name-complex="Tahoma" style:font-weight-complex="bold"/>
    </style:style>
    <style:style style:name="T1000" style:parent-style-name="Fonteparág.padrão" style:family="text">
      <style:text-properties style:font-name="Tahoma" style:font-name-complex="Tahoma"/>
    </style:style>
    <style:style style:name="P1001" style:parent-style-name="Normal" style:family="paragraph">
      <style:paragraph-properties fo:text-align="justify" fo:margin-top="0.0833in" fo:margin-bottom="0.0833in" fo:margin-left="0.5909in">
        <style:tab-stops/>
      </style:paragraph-properties>
    </style:style>
    <style:style style:name="T1002" style:parent-style-name="Fonteparág.padrão" style:family="text">
      <style:text-properties style:font-name="Tahoma" style:font-name-complex="Tahoma" fo:font-weight="bold" style:font-weight-asian="bold" style:font-weight-complex="bold"/>
    </style:style>
    <style:style style:name="T1003" style:parent-style-name="Fonteparág.padrão" style:family="text">
      <style:text-properties style:font-name="Tahoma" style:font-name-complex="Tahoma" style:font-weight-complex="bold"/>
    </style:style>
    <style:style style:name="T1004" style:parent-style-name="Fonteparág.padrão" style:family="text">
      <style:text-properties style:font-name="Tahoma" style:font-name-complex="Tahoma" style:font-weight-complex="bold"/>
    </style:style>
    <style:style style:name="P1005"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00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0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08" style:parent-style-name="Normal" style:family="paragraph">
      <style:paragraph-properties fo:margin-top="0.0833in" fo:margin-bottom="0.0833in"/>
      <style:text-properties style:font-name="Tahoma" style:font-name-complex="Tahoma"/>
    </style:style>
    <style:style style:name="P1009" style:parent-style-name="Título2" style:family="paragraph">
      <style:paragraph-properties fo:text-align="justify" fo:margin-top="0.0833in" fo:margin-bottom="0.0833in" fo:text-indent="0.5909in"/>
    </style:style>
    <style:style style:name="T1010" style:parent-style-name="Fonteparág.padrão" style:family="text">
      <style:text-properties style:font-name="Tahoma" style:font-name-complex="Tahoma" style:font-weight-complex="bold" fo:font-size="11pt" style:font-size-asian="11pt" style:font-size-complex="11pt"/>
    </style:style>
    <style:style style:name="T10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12"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3"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4"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5"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6"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7"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style>
    <style:style style:name="T1018" style:parent-style-name="Fonteparág.padrão" style:family="text">
      <style:text-properties style:font-name="Tahoma" style:font-name-complex="Tahoma" fo:font-weight="normal" style:font-weight-asian="normal" fo:font-size="11pt" style:font-size-asian="11pt" style:font-size-complex="11pt"/>
    </style:style>
    <style:style style:name="T10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1" style:parent-style-name="Fonteparág.padrão" style:family="text">
      <style:text-properties style:font-name="Tahoma" style:font-name-complex="Tahoma" fo:font-weight="normal" style:font-weight-asian="normal" fo:font-size="11pt" style:font-size-asian="11pt" style:font-size-complex="11pt"/>
    </style:style>
    <style:style style:name="T1022" style:parent-style-name="Fonteparág.padrão" style:family="text">
      <style:text-properties style:font-name="Tahoma" style:font-name-complex="Tahoma" fo:font-weight="normal" style:font-weight-asian="normal" fo:font-size="11pt" style:font-size-asian="11pt" style:font-size-complex="11pt"/>
    </style:style>
    <style:style style:name="P1023" style:parent-style-name="Normal" style:family="paragraph">
      <style:paragraph-properties fo:text-align="justify" fo:margin-top="0.0833in" fo:margin-bottom="0.0833in"/>
      <style:text-properties style:font-name="Tahoma" style:font-name-complex="Tahoma" fo:color="#FF0000"/>
    </style:style>
    <style:style style:name="P102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25"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26" style:parent-style-name="Normal" style:family="paragraph">
      <style:text-properties style:font-name="Tahoma" style:font-name-complex="Tahoma"/>
    </style:style>
    <style:style style:name="P1027" style:parent-style-name="Normal" style:family="paragraph">
      <style:paragraph-properties fo:text-align="justify" fo:margin-top="0.0833in" fo:margin-bottom="0.0833in" fo:text-indent="0.5909in"/>
    </style:style>
    <style:style style:name="T1028" style:parent-style-name="Fonteparág.padrão" style:family="text">
      <style:text-properties style:font-name="Tahoma" style:font-name-complex="Tahoma" fo:font-weight="bold" style:font-weight-asian="bold"/>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font-weight-complex="bold"/>
    </style:style>
    <style:style style:name="T1031" style:parent-style-name="Fonteparág.padrão" style:family="text">
      <style:text-properties style:font-name="Tahoma" style:font-name-complex="Tahoma"/>
    </style:style>
    <style:style style:name="P1032"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033" style:parent-style-name="Fonteparág.padrão" style:family="text">
      <style:text-properties style:font-name="Tahoma" style:font-name-complex="Tahoma" fo:font-weight="bold" style:font-weight-asian="bold" style:font-weight-complex="bold"/>
    </style:style>
    <style:style style:name="T1034" style:parent-style-name="Fonteparág.padrão" style:family="text">
      <style:text-properties style:font-name="Tahoma" style:font-name-complex="Tahoma" style:font-weight-complex="bold"/>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style:font-weight-complex="bold"/>
    </style:style>
    <style:style style:name="T1037" style:parent-style-name="Fonteparág.padrão" style:family="text">
      <style:text-properties style:font-name="Tahoma" style:font-name-complex="Tahoma"/>
    </style:style>
    <style:style style:name="T1038" style:parent-style-name="Fonteparág.padrão" style:family="text">
      <style:text-properties style:font-name="Tahoma" style:font-name-complex="Tahoma"/>
    </style:style>
    <style:style style:name="T1039" style:parent-style-name="Fonteparág.padrão" style:family="text">
      <style:text-properties style:font-name="Tahoma" style:font-name-complex="Tahoma" style:font-weight-complex="bold"/>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style:font-weight-complex="bold"/>
    </style:style>
    <style:style style:name="T1042" style:parent-style-name="Fonteparág.padrão" style:family="text">
      <style:text-properties style:font-name="Tahoma" style:font-name-complex="Tahoma" style:font-weight-complex="bold"/>
    </style:style>
    <style:style style:name="T1043" style:parent-style-name="Fonteparág.padrão" style:family="text">
      <style:text-properties style:font-name="Tahoma" style:font-name-complex="Tahoma" style:font-weight-complex="bold"/>
    </style:style>
    <style:style style:name="P1044" style:parent-style-name="Normal" style:family="paragraph">
      <style:paragraph-properties fo:text-align="justify" fo:margin-top="0.0833in" fo:margin-bottom="0.0833in" fo:margin-left="0.5909in">
        <style:tab-stops/>
      </style:paragraph-properties>
    </style:style>
    <style:style style:name="T1045" style:parent-style-name="Fonteparág.padrão" style:family="text">
      <style:text-properties style:font-name="Tahoma" style:font-name-complex="Tahoma" fo:font-weight="bold" style:font-weight-asian="bold"/>
    </style:style>
    <style:style style:name="T1046" style:parent-style-name="Fonteparág.padrão" style:family="text">
      <style:text-properties style:font-name="Tahoma" style:font-name-complex="Tahoma"/>
    </style:style>
    <style:style style:name="T1047" style:parent-style-name="Fonteparág.padrão" style:family="text">
      <style:text-properties style:font-name="Tahoma" style:font-name-complex="Tahoma"/>
    </style:style>
    <style:style style:name="T1048" style:parent-style-name="Fonteparág.padrão" style:family="text">
      <style:text-properties style:font-name="Tahoma" style:font-name-complex="Tahoma" fo:color="#000000"/>
    </style:style>
    <style:style style:name="T1049" style:parent-style-name="Fonteparág.padrão" style:family="text">
      <style:text-properties style:font-name="Tahoma" style:font-name-complex="Tahoma"/>
    </style:style>
    <style:style style:name="P1050" style:parent-style-name="Normal" style:family="paragraph">
      <style:paragraph-properties fo:text-align="justify" fo:margin-top="0.0833in" fo:margin-bottom="0.0833in" fo:margin-left="0.5909in">
        <style:tab-stops/>
      </style:paragraph-properties>
    </style:style>
    <style:style style:name="T1051" style:parent-style-name="Fonteparág.padrão" style:family="text">
      <style:text-properties style:font-name="Tahoma" style:font-name-complex="Tahoma" fo:font-weight="bold" style:font-weight-asian="bold"/>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style:style>
    <style:style style:name="P105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55" style:parent-style-name="Fonteparág.padrão" style:family="text">
      <style:text-properties style:font-name="Tahoma" style:font-name-complex="Tahoma" fo:font-weight="bold" style:font-weight-asian="bold"/>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fo:color="#000000"/>
    </style:style>
    <style:style style:name="T1058" style:parent-style-name="Fonteparág.padrão" style:family="text">
      <style:text-properties style:font-name="Tahoma" style:font-name-complex="Tahoma" fo:color="#000000"/>
    </style:style>
    <style:style style:name="P105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60" style:parent-style-name="Fonteparág.padrão" style:family="text">
      <style:text-properties style:font-name="Tahoma" style:font-name-complex="Tahoma" fo:font-weight="bold" style:font-weight-asian="bold" fo:color="#000000"/>
    </style:style>
    <style:style style:name="T1061" style:parent-style-name="Fonteparág.padrão" style:family="text">
      <style:text-properties style:font-name="Tahoma" style:font-name-complex="Tahoma" fo:color="#000000"/>
    </style:style>
    <style:style style:name="T1062" style:parent-style-name="Fonteparág.padrão" style:family="text">
      <style:text-properties style:font-name="Tahoma" style:font-name-complex="Tahoma"/>
    </style:style>
    <style:style style:name="P106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64" style:parent-style-name="Fonteparág.padrão" style:family="text">
      <style:text-properties style:font-name="Tahoma" style:font-name-complex="Tahoma" fo:font-weight="bold" style:font-weight-asian="bold" fo:color="#000000"/>
    </style:style>
    <style:style style:name="T1065" style:parent-style-name="Fonteparág.padrão" style:family="text">
      <style:text-properties style:font-name="Tahoma" style:font-name-complex="Tahoma" fo:color="#000000"/>
    </style:style>
    <style:style style:name="T1066" style:parent-style-name="Fonteparág.padrão" style:family="text">
      <style:text-properties style:font-name="Tahoma" style:font-name-complex="Tahoma" fo:color="#000000"/>
    </style:style>
    <style:style style:name="P106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68" style:parent-style-name="Fonteparág.padrão" style:family="text">
      <style:text-properties style:font-name="Tahoma" style:font-name-complex="Tahoma" fo:font-weight="bold" style:font-weight-asian="bold" fo:color="#000000"/>
    </style:style>
    <style:style style:name="T1069" style:parent-style-name="Fonteparág.padrão" style:family="text">
      <style:text-properties style:font-name="Tahoma" style:font-name-complex="Tahoma" fo:color="#000000"/>
    </style:style>
    <style:style style:name="T1070" style:parent-style-name="Fonteparág.padrão" style:family="text">
      <style:text-properties style:font-name="Tahoma" style:font-name-complex="Tahoma"/>
    </style:style>
    <style:style style:name="T1071" style:parent-style-name="Fonteparág.padrão" style:family="text">
      <style:text-properties style:font-name="Tahoma" style:font-name-complex="Tahoma"/>
    </style:style>
    <style:style style:name="P1072"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073" style:parent-style-name="Fonteparág.padrão" style:family="text">
      <style:text-properties style:font-name="Tahoma" style:font-name-complex="Tahoma" fo:font-weight="bold" style:font-weight-asian="bold" fo:color="#000000"/>
    </style:style>
    <style:style style:name="T1074" style:parent-style-name="Fonteparág.padrão" style:family="text">
      <style:text-properties style:font-name="Tahoma" style:font-name-complex="Tahoma" fo:color="#000000"/>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style:style>
    <style:style style:name="P1077"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078" style:parent-style-name="Fonteparág.padrão" style:family="text">
      <style:text-properties style:font-name="Tahoma" style:font-name-complex="Tahoma" fo:font-weight="bold" style:font-weight-asian="bold" fo:color="#000000"/>
    </style:style>
    <style:style style:name="T1079" style:parent-style-name="Fonteparág.padrão" style:family="text">
      <style:text-properties style:font-name="Tahoma" style:font-name-complex="Tahoma" fo:font-weight="bold" style:font-weight-asian="bold" fo:color="#000000"/>
    </style:style>
    <style:style style:name="T1080" style:parent-style-name="Fonteparág.padrão" style:family="text">
      <style:text-properties style:font-name="Tahoma" style:font-name-complex="Tahoma" fo:color="#000000"/>
    </style:style>
    <style:style style:name="T1081" style:parent-style-name="Forte" style:family="text">
      <style:text-properties style:font-name="Tahoma" style:font-name-complex="Tahoma" fo:color="#000000"/>
    </style:style>
    <style:style style:name="T1082" style:parent-style-name="Forte" style:family="text">
      <style:text-properties style:font-name="Tahoma" style:font-name-complex="Tahoma" fo:color="#000000"/>
    </style:style>
    <style:style style:name="P108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84" style:parent-style-name="Fonteparág.padrão" style:family="text">
      <style:text-properties style:font-name="Tahoma" style:font-name-complex="Tahoma" fo:font-weight="bold" style:font-weight-asian="bold" fo:color="#000000"/>
    </style:style>
    <style:style style:name="T1085" style:parent-style-name="Fonteparág.padrão" style:family="text">
      <style:text-properties style:font-name="Tahoma" style:font-name-complex="Tahoma" fo:color="#000000"/>
    </style:style>
    <style:style style:name="T1086" style:parent-style-name="Fonteparág.padrão" style:family="text">
      <style:text-properties style:font-name="Tahoma" style:font-name-complex="Tahoma" fo:color="#000000"/>
    </style:style>
    <style:style style:name="P108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88" style:parent-style-name="Fonteparág.padrão" style:family="text">
      <style:text-properties style:font-name="Tahoma" style:font-name-complex="Tahoma" fo:font-weight="bold" style:font-weight-asian="bold" fo:color="#000000"/>
    </style:style>
    <style:style style:name="T1089" style:parent-style-name="Fonteparág.padrão" style:family="text">
      <style:text-properties style:font-name="Tahoma" style:font-name-complex="Tahoma" fo:color="#000000"/>
    </style:style>
    <style:style style:name="T1090" style:parent-style-name="Fonteparág.padrão" style:family="text">
      <style:text-properties style:font-name="Tahoma" style:font-name-complex="Tahoma" fo:color="#000000"/>
    </style:style>
    <style:style style:name="P109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92" style:parent-style-name="Fonteparág.padrão" style:family="text">
      <style:text-properties style:font-name="Tahoma" style:font-name-complex="Tahoma" fo:font-weight="bold" style:font-weight-asian="bold" fo:color="#000000"/>
    </style:style>
    <style:style style:name="T1093" style:parent-style-name="Fonteparág.padrão" style:family="text">
      <style:text-properties style:font-name="Tahoma" style:font-name-complex="Tahoma" fo:color="#000000"/>
    </style:style>
    <style:style style:name="T1094" style:parent-style-name="Fonteparág.padrão" style:family="text">
      <style:text-properties style:font-name="Tahoma" style:font-name-complex="Tahoma" fo:color="#000000"/>
    </style:style>
    <style:style style:name="P1095" style:parent-style-name="ParágrafodaLista" style:list-style-name="LFO19" style:family="paragraph">
      <style:paragraph-properties fo:text-align="justify" fo:margin-top="0.0694in" fo:margin-bottom="0.0833in" fo:line-height="100%"/>
    </style:style>
    <style:style style:name="T1096" style:parent-style-name="Fonteparág.padrão" style:family="text">
      <style:text-properties style:font-name="Tahoma" style:font-name-complex="Tahoma" fo:color="#000000" fo:letter-spacing="-0.0013in"/>
    </style:style>
    <style:style style:name="P1097" style:parent-style-name="ParágrafodaLista" style:list-style-name="LFO19" style:family="paragraph">
      <style:paragraph-properties fo:text-align="justify" fo:margin-top="0.0694in" fo:margin-bottom="0.0833in" fo:line-height="100%"/>
    </style:style>
    <style:style style:name="T1098" style:parent-style-name="Fonteparág.padrão" style:family="text">
      <style:text-properties style:font-name="Tahoma" style:font-name-complex="Tahoma" fo:color="#000000" fo:letter-spacing="-0.0013in"/>
    </style:style>
    <style:style style:name="P1099" style:parent-style-name="ParágrafodaLista" style:list-style-name="LFO19" style:family="paragraph">
      <style:paragraph-properties fo:text-align="justify" fo:margin-top="0.0694in" fo:margin-bottom="0.0833in" fo:line-height="100%"/>
    </style:style>
    <style:style style:name="T1100" style:parent-style-name="Fonteparág.padrão" style:family="text">
      <style:text-properties style:font-name="Tahoma" style:font-name-complex="Tahoma" fo:color="#000000" fo:letter-spacing="-0.0013in"/>
    </style:style>
    <style:style style:name="P110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02" style:parent-style-name="Fonteparág.padrão" style:family="text">
      <style:text-properties style:font-name="Tahoma" style:font-name-complex="Tahoma" fo:font-weight="bold" style:font-weight-asian="bold" fo:color="#000000"/>
    </style:style>
    <style:style style:name="T1103" style:parent-style-name="Fonteparág.padrão" style:family="text">
      <style:text-properties style:font-name="Tahoma" style:font-name-complex="Tahoma" fo:color="#000000"/>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style>
    <style:style style:name="P1106" style:parent-style-name="Normal"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07" style:parent-style-name="Fonteparág.padrão" style:family="text">
      <style:text-properties style:font-name="Tahoma" style:font-name-complex="Tahoma" fo:font-weight="bold" style:font-weight-asian="bold" fo:color="#000000"/>
    </style:style>
    <style:style style:name="T1108" style:parent-style-name="Fonteparág.padrão" style:family="text">
      <style:text-properties style:font-name="Tahoma" style:font-name-complex="Tahoma" style:font-style-complex="italic" fo:color="#000000"/>
    </style:style>
    <style:style style:name="T1109" style:parent-style-name="Fonteparág.padrão" style:family="text">
      <style:text-properties style:font-name="Tahoma" style:font-name-complex="Tahoma" style:font-style-complex="italic" fo:color="#0000FF" style:text-underline-type="single" style:text-underline-style="solid" style:text-underline-width="auto" style:text-underline-mode="continuous"/>
    </style:style>
    <style:style style:name="T1110" style:parent-style-name="Fonteparág.padrão" style:family="text">
      <style:text-properties style:font-name="Tahoma" style:font-name-complex="Tahoma" style:font-style-complex="italic" fo:color="#000000"/>
    </style:style>
    <style:style style:name="P111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11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11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11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11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116" style:parent-style-name="Normal" style:family="paragraph">
      <style:paragraph-properties fo:text-align="justify" fo:margin-top="0.0833in" fo:margin-bottom="0.0833in" fo:text-indent="0.5909in"/>
    </style:style>
    <style:style style:name="T1117" style:parent-style-name="Fonteparág.padrão" style:family="text">
      <style:text-properties style:font-name="Tahoma" style:font-name-complex="Tahoma" fo:font-weight="bold" style:font-weight-asian="bold"/>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style:font-weight-complex="bold"/>
    </style:style>
    <style:style style:name="T1120" style:parent-style-name="Fonteparág.padrão" style:family="text">
      <style:text-properties style:font-name="Tahoma" style:font-name-complex="Tahoma"/>
    </style:style>
    <style:style style:name="P1121"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22" style:parent-style-name="Fonteparág.padrão" style:family="text">
      <style:text-properties style:font-name="Tahoma" style:font-name-complex="Tahoma" fo:color="#000000"/>
    </style:style>
    <style:style style:name="T1123" style:parent-style-name="Fonteparág.padrão" style:family="text">
      <style:text-properties style:font-name="Tahoma" style:font-name-complex="Tahoma"/>
    </style:style>
    <style:style style:name="P1124"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25" style:parent-style-name="Fonteparág.padrão" style:family="text">
      <style:text-properties style:font-name="Tahoma" style:font-name-complex="Tahoma" fo:color="#000000"/>
    </style:style>
    <style:style style:name="T1126" style:parent-style-name="Fonteparág.padrão" style:family="text">
      <style:text-properties style:font-name="Tahoma" style:font-name-complex="Tahoma" fo:color="#000000"/>
    </style:style>
    <style:style style:name="T1127" style:parent-style-name="Fonteparág.padrão" style:family="text">
      <style:text-properties style:font-name="Tahoma" style:font-name-complex="Tahoma" fo:color="#000000"/>
    </style:style>
    <style:style style:name="P1128"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style:font-weight-complex="bold"/>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font-weight-complex="bold"/>
    </style:style>
    <style:style style:name="T1133" style:parent-style-name="Fonteparág.padrão" style:family="text">
      <style:text-properties style:font-name="Tahoma" style:font-name-complex="Tahoma"/>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style:font-weight-complex="bold"/>
    </style:style>
    <style:style style:name="T1136" style:parent-style-name="Fonteparág.padrão" style:family="text">
      <style:text-properties style:font-name="Tahoma" style:font-name-complex="Tahoma"/>
    </style:style>
    <style:style style:name="P1137" style:parent-style-name="Normal"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style>
    <style:style style:name="T1138" style:parent-style-name="Fonteparág.padrão" style:family="text">
      <style:text-properties style:font-name="Tahoma" style:font-name-complex="Tahoma"/>
    </style:style>
    <style:style style:name="T1139" style:parent-style-name="Fonteparág.padrão" style:family="text">
      <style:text-properties style:font-name="Tahoma" style:font-name-complex="Tahoma" style:font-weight-complex="bold"/>
    </style:style>
    <style:style style:name="T1140" style:parent-style-name="Fonteparág.padrão" style:family="text">
      <style:text-properties style:font-name="Tahoma" style:font-name-complex="Tahoma"/>
    </style:style>
    <style:style style:name="T1141" style:parent-style-name="Fonteparág.padrão" style:family="text">
      <style:text-properties style:font-name="Tahoma" style:font-name-complex="Tahoma"/>
    </style:style>
    <style:style style:name="P1142"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style:style>
    <style:style style:name="P1143"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44" style:parent-style-name="Fonteparág.padrão" style:family="text">
      <style:text-properties style:font-name="Tahoma" style:font-name-complex="Tahoma" fo:color="#000000"/>
    </style:style>
    <style:style style:name="T1145" style:parent-style-name="Fonteparág.padrão" style:family="text">
      <style:text-properties style:font-name="Tahoma" style:font-name-complex="Tahoma" fo:color="#000000"/>
    </style:style>
    <style:style style:name="P1146"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style:style>
    <style:style style:name="P1147"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style:font-weight-complex="bold"/>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style:font-weight-complex="bold"/>
    </style:style>
    <style:style style:name="T1154" style:parent-style-name="Fonteparág.padrão" style:family="text">
      <style:text-properties style:font-name="Tahoma" style:font-name-complex="Tahoma"/>
    </style:style>
    <style:style style:name="P1155"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style:style>
    <style:style style:name="P1156"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style>
    <style:style style:name="T1157" style:parent-style-name="Forte" style:family="text">
      <style:text-properties style:font-name="Tahoma" style:font-name-complex="Tahoma"/>
    </style:style>
    <style:style style:name="P1158" style:parent-style-name="ParágrafodaLista" style:list-style-name="LFO20" style:family="paragraph">
      <style:paragraph-properties style:text-autospace="none" fo:text-align="justify"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style:style>
    <style:style style:name="P1159"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style:font-weight-complex="bold"/>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font-weight-complex="bold"/>
    </style:style>
    <style:style style:name="T1165" style:parent-style-name="Fonteparág.padrão" style:family="text">
      <style:text-properties style:font-name="Tahoma" style:font-name-complex="Tahoma"/>
    </style:style>
    <style:style style:name="T1166" style:parent-style-name="Fonteparág.padrão" style:family="text">
      <style:text-properties style:font-name="Tahoma" style:font-name-complex="Tahoma" fo:font-style="italic" style:font-style-asian="italic" style:font-style-complex="italic"/>
    </style:style>
    <style:style style:name="T1167" style:parent-style-name="Fonteparág.padrão" style:family="text">
      <style:text-properties style:font-name="Tahoma" style:font-name-complex="Tahoma"/>
    </style:style>
    <style:style style:name="T1168" style:parent-style-name="Fonteparág.padrão" style:family="text">
      <style:text-properties style:font-name="Tahoma" style:font-name-complex="Tahoma" style:font-style-complex="italic"/>
    </style:style>
    <style:style style:name="T1169" style:parent-style-name="Fonteparág.padrão" style:family="text">
      <style:text-properties style:font-name="Tahoma" style:font-name-complex="Tahoma"/>
    </style:style>
    <style:style style:name="P1170"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71" style:parent-style-name="Forte" style:family="text">
      <style:text-properties style:font-name="Tahoma" style:font-name-complex="Tahoma"/>
    </style:style>
    <style:style style:name="T1172" style:parent-style-name="Forte" style:family="text">
      <style:text-properties style:font-name="Tahoma" style:font-name-complex="Tahoma"/>
    </style:style>
    <style:style style:name="P1173"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74" style:parent-style-name="Fonteparág.padrão" style:family="text">
      <style:text-properties style:font-name="Tahoma" style:font-name-complex="Tahoma" fo:color="#000000"/>
    </style:style>
    <style:style style:name="T1175" style:parent-style-name="Fonteparág.padrão" style:family="text">
      <style:text-properties style:font-name="Tahoma" style:font-name-complex="Tahoma" fo:font-style="italic" style:font-style-asian="italic" style:font-style-complex="italic" fo:color="#000000"/>
    </style:style>
    <style:style style:name="T1176" style:parent-style-name="Fonteparág.padrão" style:family="text">
      <style:text-properties style:font-name="Tahoma" style:font-name-complex="Tahoma" fo:color="#000000"/>
    </style:style>
    <style:style style:name="T1177" style:parent-style-name="Fonteparág.padrão" style:family="text">
      <style:text-properties style:font-name="Tahoma" style:font-name-complex="Tahoma" fo:color="#000000"/>
    </style:style>
    <style:style style:name="T1178" style:parent-style-name="Hyperlink" style:family="text">
      <style:text-properties style:font-name="Tahoma" style:font-name-complex="Tahoma"/>
    </style:style>
    <style:style style:name="T1179" style:parent-style-name="Fonteparág.padrão" style:family="text">
      <style:text-properties style:font-name="Tahoma" style:font-name-complex="Tahoma" fo:color="#000000"/>
    </style:style>
    <style:style style:name="P1180"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s>
      </style:paragraph-properties>
    </style:style>
    <style:style style:name="T1181" style:parent-style-name="Fonteparág.padrão" style:family="text">
      <style:text-properties style:font-name="Tahoma" style:font-name-complex="Tahoma"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P1184"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P1189"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90" style:parent-style-name="Fonteparág.padrão" style:family="text">
      <style:text-properties style:font-name="Tahoma" style:font-name-complex="Tahoma"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P1192"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P1197" style:parent-style-name="Corpodetexto" style:list-style-name="LFO20"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1198" style:parent-style-name="Fonteparág.padrão" style:family="text">
      <style:text-properties style:font-name="Tahoma" style:font-name-complex="Tahoma"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P1200"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201" style:parent-style-name="Fonteparág.padrão" style:family="text">
      <style:text-properties style:font-name="Tahoma" style:font-name-complex="Tahoma" fo:font-size="11pt" style:font-size-asian="11pt" style:font-size-complex="11pt"/>
    </style:style>
    <style:style style:name="T1202" style:parent-style-name="Fonteparág.padrão" style:family="text">
      <style:text-properties style:font-name="Tahoma" style:font-name-complex="Tahoma" fo:font-size="11pt" style:font-size-asian="11pt" style:font-size-complex="11pt"/>
    </style:style>
    <style:style style:name="P1203"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204" style:parent-style-name="Fonteparág.padrão" style:family="text">
      <style:text-properties style:font-name="Tahoma" style:font-name-complex="Tahoma" fo:font-size="11pt" style:font-size-asian="11pt" style:font-size-complex="11pt"/>
    </style:style>
    <style:style style:name="T1205" style:parent-style-name="Hyperlink" style:family="text">
      <style:text-properties style:font-name="Tahoma" style:font-name-complex="Tahoma" fo:font-size="11pt" style:font-size-asian="11pt" style:font-size-complex="11pt"/>
    </style:style>
    <style:style style:name="T1206" style:parent-style-name="Hyperlink"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P1208"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209" style:parent-style-name="Fonteparág.padrão" style:family="text">
      <style:text-properties style:font-name="Tahoma" style:font-name-complex="Tahoma"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P1211"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212" style:parent-style-name="Fonteparág.padrão" style:family="text">
      <style:text-properties style:font-name="Tahoma" style:font-name-complex="Tahoma" fo:font-weight="bold" style:font-weight-asian="bold"/>
    </style:style>
    <style:style style:name="T1213" style:parent-style-name="Fonteparág.padrão" style:family="text">
      <style:text-properties style:font-name="Tahoma" style:font-name-complex="Tahoma"/>
    </style:style>
    <style:style style:name="T1214" style:parent-style-name="Fonteparág.padrão" style:family="text">
      <style:text-properties style:font-name="Tahoma" style:font-name-complex="Tahoma" style:font-weight-complex="bold"/>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style:font-weight-complex="bold"/>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style:font-weight-complex="bold"/>
    </style:style>
    <style:style style:name="T1220" style:parent-style-name="Fonteparág.padrão" style:family="text">
      <style:text-properties style:font-name="Tahoma" style:font-name-complex="Tahoma"/>
    </style:style>
    <style:style style:name="T1221" style:parent-style-name="Fonteparág.padrão" style:family="text">
      <style:text-properties style:font-name="Tahoma" style:font-name-complex="Tahoma" style:font-weight-complex="bold"/>
    </style:style>
    <style:style style:name="T1222" style:parent-style-name="Fonteparág.padrão" style:family="text">
      <style:text-properties style:font-name="Tahoma" style:font-name-complex="Tahoma"/>
    </style:style>
    <style:style style:name="P1223" style:parent-style-name="Recuodecorpodetexto3" style:list-style-name="LFO21" style:family="paragraph">
      <style:paragraph-properties fo:widows="0" fo:orphans="0" fo:text-align="justify"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224"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style:style>
    <style:style style:name="P1225"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26" style:parent-style-name="Fonteparág.padrão" style:family="text">
      <style:text-properties style:font-name="Tahoma" style:font-name-complex="Tahoma"/>
    </style:style>
    <style:style style:name="T1227" style:parent-style-name="Fonteparág.padrão" style:family="text">
      <style:text-properties style:font-name="Tahoma" style:font-name-complex="Tahoma" style:font-weight-complex="bold"/>
    </style:style>
    <style:style style:name="T1228" style:parent-style-name="Fonteparág.padrão" style:family="text">
      <style:text-properties style:font-name="Tahoma" style:font-name-complex="Tahoma"/>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style:style>
    <style:style style:name="P1231"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32" style:parent-style-name="Fonteparág.padrão" style:family="text">
      <style:text-properties style:font-name="Tahoma" style:font-name-complex="Tahoma"/>
    </style:style>
    <style:style style:name="T1233" style:parent-style-name="Fonteparág.padrão" style:family="text">
      <style:text-properties style:font-name="Tahoma" style:font-name-complex="Tahoma" style:font-weight-complex="bold"/>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style:font-weight-complex="bold"/>
    </style:style>
    <style:style style:name="T1236" style:parent-style-name="Fonteparág.padrão" style:family="text">
      <style:text-properties style:font-name="Tahoma" style:font-name-complex="Tahoma"/>
    </style:style>
    <style:style style:name="T1237" style:parent-style-name="Fonteparág.padrão" style:family="text">
      <style:text-properties style:font-name="Tahoma" style:font-name-complex="Tahoma" style:font-weight-complex="bold"/>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style:style>
    <style:style style:name="P1240"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41" style:parent-style-name="Fonteparág.padrão" style:family="text">
      <style:text-properties style:font-name="Tahoma" style:font-name-complex="Tahoma"/>
    </style:style>
    <style:style style:name="T1242" style:parent-style-name="Fonteparág.padrão" style:family="text">
      <style:text-properties style:font-name="Tahoma" style:font-name-complex="Tahoma" style:font-weight-complex="bold"/>
    </style:style>
    <style:style style:name="T1243" style:parent-style-name="Fonteparág.padrão" style:family="text">
      <style:text-properties style:font-name="Tahoma" style:font-name-complex="Tahoma"/>
    </style:style>
    <style:style style:name="T1244" style:parent-style-name="Fonteparág.padrão" style:family="text">
      <style:text-properties style:font-name="Tahoma" style:font-name-complex="Tahoma"/>
    </style:style>
    <style:style style:name="P1245"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style:font-weight-complex="bold"/>
    </style:style>
    <style:style style:name="T1248" style:parent-style-name="Fonteparág.padrão" style:family="text">
      <style:text-properties style:font-name="Tahoma" style:font-name-complex="Tahoma"/>
    </style:style>
    <style:style style:name="P1249"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style:style>
    <style:style style:name="P1250" style:parent-style-name="ParágrafodaLista" style:list-style-name="LFO22" style:family="paragraph">
      <style:paragraph-properties fo:text-align="justify" fo:margin-top="0.0833in" fo:margin-bottom="0.0833in" fo:line-height="100%" fo:margin-left="0.5909in" fo:text-indent="-0.0076in">
        <style:tab-stops>
          <style:tab-stop style:type="left" style:position="-0.1972in"/>
          <style:tab-stop style:type="left" style:position="0.2951in"/>
        </style:tab-stops>
      </style:paragraph-properties>
    </style:style>
    <style:style style:name="T1251" style:parent-style-name="Fonteparág.padrão" style:family="text">
      <style:text-properties style:font-name="Tahoma" style:font-name-complex="Tahoma"/>
    </style:style>
    <style:style style:name="T1252" style:parent-style-name="Fonteparág.padrão" style:family="text">
      <style:text-properties style:font-name="Tahoma" style:font-name-complex="Tahoma" style:font-weight-complex="bold"/>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font-weight-complex="bold"/>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style:font-weight-complex="bold"/>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style:font-weight-complex="bold"/>
    </style:style>
    <style:style style:name="T1260" style:parent-style-name="Fonteparág.padrão" style:family="text">
      <style:text-properties style:font-name="Tahoma" style:font-name-complex="Tahoma"/>
    </style:style>
    <style:style style:name="T1261" style:parent-style-name="Fonteparág.padrão" style:family="text">
      <style:text-properties style:font-name="Tahoma" style:font-name-complex="Tahoma" style:font-weight-complex="bold"/>
    </style:style>
    <style:style style:name="T1262" style:parent-style-name="Fonteparág.padrão" style:family="text">
      <style:text-properties style:font-name="Tahoma" style:font-name-complex="Tahoma"/>
    </style:style>
    <style:style style:name="P1263" style:parent-style-name="ParágrafodaLista" style:list-style-name="LFO22" style:family="paragraph">
      <style:paragraph-properties fo:text-align="justify" fo:margin-top="0.0833in" fo:margin-bottom="0.0833in" fo:line-height="100%" fo:margin-left="0.5909in" fo:text-indent="-0.0076in">
        <style:tab-stops>
          <style:tab-stop style:type="left" style:position="-0.1972in"/>
          <style:tab-stop style:type="left" style:position="0.2951in"/>
        </style:tab-stops>
      </style:paragraph-properties>
    </style:style>
    <style:style style:name="T1264" style:parent-style-name="Fonteparág.padrão" style:family="text">
      <style:text-properties style:font-name="Tahoma" style:font-name-complex="Tahoma" style:font-weight-complex="bold"/>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style:font-weight-complex="bold"/>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style:style>
    <style:style style:name="T1269" style:parent-style-name="Fonteparág.padrão" style:family="text">
      <style:text-properties style:font-name="Tahoma" style:font-name-complex="Tahoma" style:font-weight-complex="bold"/>
    </style:style>
    <style:style style:name="P1270"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27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27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273" style:parent-style-name="Normal" style:family="paragraph">
      <style:paragraph-properties fo:text-align="justify" fo:margin-top="0.0833in" fo:margin-bottom="0.0833in"/>
      <style:text-properties style:font-name="Tahoma" style:font-name-complex="Tahoma" style:font-weight-complex="bold"/>
    </style:style>
    <style:style style:name="P1274"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style:style>
    <style:style style:name="P1275"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76" style:parent-style-name="Forte" style:family="text">
      <style:text-properties style:font-name="Tahoma" style:font-name-complex="Tahoma"/>
    </style:style>
    <style:style style:name="T1277" style:parent-style-name="Forte" style:family="text">
      <style:text-properties style:font-name="Tahoma" style:font-name-complex="Tahoma"/>
    </style:style>
    <style:style style:name="P1278"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font-weight-complex="bold"/>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style:font-weight-complex="bold"/>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style:style>
    <style:style style:name="P1285"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style:font-weight-complex="bold"/>
    </style:style>
    <style:style style:name="T1288" style:parent-style-name="Fonteparág.padrão" style:family="text">
      <style:text-properties style:font-name="Tahoma" style:font-name-complex="Tahoma"/>
    </style:style>
    <style:style style:name="T1289" style:parent-style-name="Fonteparág.padrão" style:family="text">
      <style:text-properties style:font-name="Tahoma" style:font-name-complex="Tahoma"/>
    </style:style>
    <style:style style:name="P1290"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1"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2"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3"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4"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95" style:parent-style-name="Forte" style:family="text">
      <style:text-properties style:font-name="Tahoma" style:font-name-complex="Tahoma"/>
    </style:style>
    <style:style style:name="P1296"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97" style:parent-style-name="Forte" style:family="text">
      <style:text-properties style:font-name="Tahoma" style:font-name-complex="Tahoma"/>
    </style:style>
    <style:style style:name="T1298" style:parent-style-name="Forte" style:family="text">
      <style:text-properties style:font-name="Tahoma" style:font-name-complex="Tahoma"/>
    </style:style>
    <style:style style:name="T1299" style:parent-style-name="Fonteparág.padrão" style:family="text">
      <style:text-properties style:font-name="Tahoma" style:font-name-complex="Tahoma" fo:color="#000000"/>
    </style:style>
    <style:style style:name="T1300" style:parent-style-name="Forte" style:family="text">
      <style:text-properties style:font-name="Tahoma" style:font-name-complex="Tahoma"/>
    </style:style>
    <style:style style:name="P1301" style:parent-style-name="Normal" style:family="paragraph">
      <style:paragraph-properties fo:margin-top="0.0833in" fo:margin-bottom="0.0833in"/>
      <style:text-properties style:font-name="Tahoma" style:font-name-complex="Tahoma" style:font-weight-complex="bold"/>
    </style:style>
    <style:style style:name="P1302"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303"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304"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305"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style:font-weight-complex="bold"/>
    </style:style>
    <style:style style:name="T1309" style:parent-style-name="Fonteparág.padrão" style:family="text">
      <style:text-properties style:font-name="Tahoma" style:font-name-complex="Tahoma"/>
    </style:style>
    <style:style style:name="T1310" style:parent-style-name="Fonteparág.padrão" style:family="text">
      <style:text-properties style:font-name="Tahoma" style:font-name-complex="Tahoma"/>
    </style:style>
    <style:style style:name="P1311"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12"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13"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14"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5"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6"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7"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8"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9" style:parent-style-name="ParágrafodaLista" style:list-style-name="LFO25" style:family="paragraph">
      <style:paragraph-properties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20"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style:style>
    <style:style style:name="P1321"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style:style>
    <style:style style:name="P1324"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style>
    <style:style style:name="T1325" style:parent-style-name="Fonteparág.padrão" style:family="text">
      <style:text-properties style:font-name="Tahoma" style:font-name-complex="Tahoma"/>
    </style:style>
    <style:style style:name="T1326" style:parent-style-name="Fonteparág.padrão" style:family="text">
      <style:text-properties style:font-name="Tahoma" style:font-name-complex="Tahoma" style:font-weight-complex="bold"/>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style:font-weight-complex="bold"/>
    </style:style>
    <style:style style:name="T1329" style:parent-style-name="Fonteparág.padrão" style:family="text">
      <style:text-properties style:font-name="Tahoma" style:font-name-complex="Tahoma" style:font-weight-complex="bold"/>
    </style:style>
    <style:style style:name="T1330" style:parent-style-name="Fonteparág.padrão" style:family="text">
      <style:text-properties style:font-name="Tahoma" style:font-name-complex="Tahoma"/>
    </style:style>
    <style:style style:name="P1331"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style:style>
    <style:style style:name="P1332"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333"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334"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33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3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37" style:parent-style-name="Normal" style:family="paragraph">
      <style:paragraph-properties fo:margin-top="0.0833in" fo:margin-bottom="0.0833in"/>
      <style:text-properties style:font-name="Tahoma" style:font-name-complex="Tahoma"/>
    </style:style>
    <style:style style:name="P133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39" style:parent-style-name="Fonteparág.padrão" style:family="text">
      <style:text-properties style:font-name="Tahoma" style:font-name-complex="Tahoma" fo:font-weight="bold" style:font-weight-asian="bold"/>
    </style:style>
    <style:style style:name="T1340" style:parent-style-name="Fonteparág.padrão" style:family="text">
      <style:text-properties style:font-name="Tahoma" style:font-name-complex="Tahoma"/>
    </style:style>
    <style:style style:name="T1341" style:parent-style-name="Fonteparág.padrão" style:family="text">
      <style:text-properties style:font-name="Tahoma" style:font-name-complex="Tahoma"/>
    </style:style>
    <style:style style:name="T1342" style:parent-style-name="Fonteparág.padrão" style:family="text">
      <style:text-properties style:font-name="Tahoma" style:font-name-complex="Tahoma"/>
    </style:style>
    <style:style style:name="P134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44" style:parent-style-name="Fonteparág.padrão" style:family="text">
      <style:text-properties style:font-name="Tahoma" style:font-name-complex="Tahoma" fo:font-weight="bold" style:font-weight-asian="bold"/>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fo:font-style="italic" style:font-style-asian="italic"/>
    </style:style>
    <style:style style:name="T1348" style:parent-style-name="Fonteparág.padrão" style:family="text">
      <style:text-properties style:font-name="Tahoma" style:font-name-complex="Tahoma"/>
    </style:style>
    <style:style style:name="P134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50" style:parent-style-name="Fonteparág.padrão" style:family="text">
      <style:text-properties style:font-name="Tahoma" style:font-name-complex="Tahoma" fo:font-weight="bold" style:font-weight-asian="bold"/>
    </style:style>
    <style:style style:name="T1351" style:parent-style-name="Fonteparág.padrão" style:family="text">
      <style:text-properties style:font-name="Tahoma" style:font-name-complex="Tahoma"/>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style:style>
    <style:style style:name="P135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55" style:parent-style-name="Fonteparág.padrão" style:family="text">
      <style:text-properties style:font-name="Tahoma" style:font-name-complex="Tahoma" fo:font-weight="bold" style:font-weight-asian="bold"/>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style:style>
    <style:style style:name="P135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59" style:parent-style-name="Fonteparág.padrão" style:family="text">
      <style:text-properties style:font-name="Tahoma" style:font-name-complex="Tahoma" fo:font-weight="bold" style:font-weight-asian="bold"/>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style:style>
    <style:style style:name="T1362" style:parent-style-name="Fonteparág.padrão" style:family="text">
      <style:text-properties style:font-name="Tahoma" style:font-name-complex="Tahoma" style:font-weight-complex="bold"/>
    </style:style>
    <style:style style:name="T1363" style:parent-style-name="Fonteparág.padrão" style:family="text">
      <style:text-properties style:font-name="Tahoma" style:font-name-complex="Tahoma"/>
    </style:style>
    <style:style style:name="T1364" style:parent-style-name="Fonteparág.padrão" style:family="text">
      <style:text-properties style:font-name="Tahoma" style:font-name-complex="Tahoma"/>
    </style:style>
    <style:style style:name="P1365" style:parent-style-name="Normal" style:family="paragraph">
      <style:paragraph-properties fo:text-align="justify" fo:margin-top="0.0833in" fo:margin-bottom="0.0833in"/>
      <style:text-properties style:font-name="Tahoma" style:font-name-complex="Tahoma"/>
    </style:style>
    <style:style style:name="P136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67" style:parent-style-name="Normal" style:family="paragraph">
      <style:paragraph-properties fo:text-align="center" fo:margin-top="0.0833in" fo:margin-bottom="0.0833in"/>
    </style:style>
    <style:style style:name="T1368" style:parent-style-name="Fonteparág.padrão" style:family="text">
      <style:text-properties style:font-name="Tahoma" style:font-name-complex="Tahoma" fo:font-weight="bold" style:font-weight-asian="bold" style:font-weight-complex="bold"/>
    </style:style>
    <style:style style:name="P1369" style:parent-style-name="Normal" style:family="paragraph">
      <style:paragraph-properties fo:text-align="justify" fo:margin-top="0.0833in" fo:margin-bottom="0.0833in"/>
      <style:text-properties style:font-name="Tahoma" style:font-name-complex="Tahoma" fo:color="#000000"/>
    </style:style>
    <style:style style:name="P1370" style:parent-style-name="Normal" style:family="paragraph">
      <style:paragraph-properties fo:text-align="justify" fo:margin-top="0.0833in" fo:margin-bottom="0.0833in" fo:text-indent="0.5909in"/>
    </style:style>
    <style:style style:name="T1371" style:parent-style-name="Fonteparág.padrão" style:family="text">
      <style:text-properties style:font-name="Tahoma" style:font-name-complex="Tahoma" fo:font-weight="bold" style:font-weight-asian="bold" style:font-weight-complex="bold"/>
    </style:style>
    <style:style style:name="T1372" style:parent-style-name="Fonteparág.padrão" style:family="text">
      <style:text-properties style:font-name="Tahoma" style:font-name-complex="Tahoma" style:font-weight-complex="bold"/>
    </style:style>
    <style:style style:name="T1373" style:parent-style-name="Fonteparág.padrão" style:family="text">
      <style:text-properties style:font-name="Tahoma" style:font-name-complex="Tahoma"/>
    </style:style>
    <style:style style:name="P1374" style:parent-style-name="ParágrafodaLista"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75" style:parent-style-name="ParágrafodaLista"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76"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77"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78"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79" style:parent-style-name="Fonteparág.padrão" style:family="text">
      <style:text-properties style:font-name="Tahoma" style:font-name-complex="Tahoma"/>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style:font-weight-complex="bold"/>
    </style:style>
    <style:style style:name="T1382" style:parent-style-name="Fonteparág.padrão" style:family="text">
      <style:text-properties style:font-name="Tahoma" style:font-name-complex="Tahoma"/>
    </style:style>
    <style:style style:name="P1383"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style:font-weight-complex="bold"/>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style:style>
    <style:style style:name="P1388"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89" style:parent-style-name="Fonteparág.padrão" style:family="text">
      <style:text-properties style:font-name="Tahoma" style:font-name-complex="Tahoma"/>
    </style:style>
    <style:style style:name="T1390" style:parent-style-name="Fonteparág.padrão" style:family="text">
      <style:text-properties style:font-name="Tahoma" style:font-name-complex="Tahoma"/>
    </style:style>
    <style:style style:name="T1391" style:parent-style-name="Fonteparág.padrão" style:family="text">
      <style:text-properties style:font-name="Tahoma" style:font-name-complex="Tahoma" style:font-weight-complex="bold"/>
    </style:style>
    <style:style style:name="T1392" style:parent-style-name="Fonteparág.padrão" style:family="text">
      <style:text-properties style:font-name="Tahoma" style:font-name-complex="Tahoma"/>
    </style:style>
    <style:style style:name="P1393"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94"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95"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6" style:parent-style-name="Ênfase" style:family="text">
      <style:text-properties style:font-name="Tahoma" style:font-name-complex="Tahoma"/>
    </style:style>
    <style:style style:name="T1397" style:parent-style-name="Ênfase" style:family="text">
      <style:text-properties style:font-name="Tahoma" style:font-name-complex="Tahoma"/>
    </style:style>
    <style:style style:name="P1398"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9" style:parent-style-name="Ênfase" style:family="text">
      <style:text-properties style:font-name="Tahoma" style:font-name-complex="Tahoma"/>
    </style:style>
    <style:style style:name="T1400" style:parent-style-name="Ênfase" style:family="text">
      <style:text-properties style:font-name="Tahoma" style:font-name-complex="Tahoma"/>
    </style:style>
    <style:style style:name="P1401"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402" style:parent-style-name="Ênfase" style:family="text">
      <style:text-properties style:font-name="Tahoma" style:font-name-complex="Tahoma"/>
    </style:style>
    <style:style style:name="P1403" style:parent-style-name="Normal" style:family="paragraph">
      <style:paragraph-properties fo:margin-top="0.0833in" fo:margin-bottom="0.0833in"/>
      <style:text-properties style:font-name="Tahoma" style:font-name-complex="Tahoma" style:font-weight-complex="bold"/>
    </style:style>
    <style:style style:name="P140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405" style:parent-style-name="Normal" style:family="paragraph">
      <style:paragraph-properties fo:text-align="center" fo:margin-top="0.0833in" fo:margin-bottom="0.0833in"/>
    </style:style>
    <style:style style:name="T1406" style:parent-style-name="Fonteparág.padrão" style:family="text">
      <style:text-properties style:font-name="Tahoma" style:font-name-complex="Tahoma" fo:font-weight="bold" style:font-weight-asian="bold" style:font-weight-complex="bold"/>
    </style:style>
    <style:style style:name="T1407" style:parent-style-name="Fonteparág.padrão" style:family="text">
      <style:text-properties style:font-name="Tahoma" style:font-name-complex="Tahoma" fo:font-weight="bold" style:font-weight-asian="bold" style:font-weight-complex="bold"/>
    </style:style>
    <style:style style:name="P1408" style:parent-style-name="Normal" style:family="paragraph">
      <style:paragraph-properties fo:text-align="justify" fo:margin-top="0.0833in" fo:margin-bottom="0.0833in"/>
      <style:text-properties style:font-name="Tahoma" style:font-name-complex="Tahoma"/>
    </style:style>
    <style:style style:name="P1409" style:parent-style-name="Normal" style:family="paragraph">
      <style:paragraph-properties fo:text-align="justify" fo:margin-top="0.0833in" fo:margin-bottom="0.0833in" fo:text-indent="0.5909in"/>
    </style:style>
    <style:style style:name="T1410" style:parent-style-name="Fonteparág.padrão" style:family="text">
      <style:text-properties style:font-name="Tahoma" style:font-name-complex="Tahoma" fo:font-weight="bold" style:font-weight-asian="bold" style:font-weight-complex="bold"/>
    </style:style>
    <style:style style:name="T1411" style:parent-style-name="Fonteparág.padrão" style:family="text">
      <style:text-properties style:font-name="Tahoma" style:font-name-complex="Tahoma" style:font-weight-complex="bold"/>
    </style:style>
    <style:style style:name="P1412" style:parent-style-name="Normal" style:family="paragraph">
      <style:paragraph-properties fo:text-align="justify" fo:margin-top="0.0833in" fo:margin-bottom="0.0833in" fo:text-indent="0.5909in"/>
    </style:style>
    <style:style style:name="T1413" style:parent-style-name="Fonteparág.padrão" style:family="text">
      <style:text-properties style:font-name="Tahoma" style:font-name-complex="Tahoma" fo:font-weight="bold" style:font-weight-asian="bold" style:font-weight-complex="bold"/>
    </style:style>
    <style:style style:name="T1414" style:parent-style-name="Fonteparág.padrão" style:family="text">
      <style:text-properties style:font-name="Tahoma" style:font-name-complex="Tahoma" style:font-weight-complex="bold"/>
    </style:style>
    <style:style style:name="T1415" style:parent-style-name="Fonteparág.padrão" style:family="text">
      <style:text-properties style:font-name="Tahoma" style:font-name-complex="Tahoma" style:font-weight-complex="bold"/>
    </style:style>
    <style:style style:name="P1416" style:parent-style-name="Normal" style:family="paragraph">
      <style:paragraph-properties fo:text-align="justify" fo:margin-top="0.0833in" fo:margin-bottom="0.0833in" fo:margin-left="0.5909in">
        <style:tab-stops/>
      </style:paragraph-properties>
    </style:style>
    <style:style style:name="T1417" style:parent-style-name="Fonteparág.padrão" style:family="text">
      <style:text-properties style:font-name="Tahoma" style:font-name-complex="Tahoma" fo:font-weight="bold" style:font-weight-asian="bold" style:font-weight-complex="bold"/>
    </style:style>
    <style:style style:name="T1418" style:parent-style-name="Fonteparág.padrão" style:family="text">
      <style:text-properties style:font-name="Tahoma" style:font-name-complex="Tahoma" style:font-weight-complex="bold"/>
    </style:style>
    <style:style style:name="T1419" style:parent-style-name="Fonteparág.padrão" style:family="text">
      <style:text-properties style:font-name="Tahoma" style:font-name-complex="Tahoma" style:font-weight-complex="bold"/>
    </style:style>
    <style:style style:name="P1420" style:parent-style-name="Normal" style:family="paragraph">
      <style:paragraph-properties fo:text-align="justify" fo:margin-top="0.0833in" fo:margin-bottom="0.0833in" fo:margin-left="0.5909in">
        <style:tab-stops/>
      </style:paragraph-properties>
    </style:style>
    <style:style style:name="T1421" style:parent-style-name="Fonteparág.padrão" style:family="text">
      <style:text-properties style:font-name="Tahoma" style:font-name-complex="Tahoma" fo:font-weight="bold" style:font-weight-asian="bold" style:font-weight-complex="bold"/>
    </style:style>
    <style:style style:name="T1422" style:parent-style-name="Fonteparág.padrão" style:family="text">
      <style:text-properties style:font-name="Tahoma" style:font-name-complex="Tahoma" style:font-weight-complex="bold"/>
    </style:style>
    <style:style style:name="T1423" style:parent-style-name="Fonteparág.padrão" style:family="text">
      <style:text-properties style:font-name="Tahoma" style:font-name-complex="Tahoma" style:font-weight-complex="bold"/>
    </style:style>
    <style:style style:name="P1424" style:parent-style-name="Corpodetexto" style:family="paragraph">
      <style:paragraph-properties fo:margin-top="0.0833in" fo:margin-bottom="0.0833in" fo:margin-left="0.5909in">
        <style:tab-stops/>
      </style:paragraph-properties>
    </style:style>
    <style:style style:name="T1425" style:parent-style-name="Fonteparág.padrão" style:family="text">
      <style:text-properties style:font-name="Tahoma" style:font-name-complex="Tahoma" style:font-weight-complex="bold" fo:font-size="11pt" style:font-size-asian="11pt" style:font-size-complex="11pt"/>
    </style:style>
    <style:style style:name="T1426" style:parent-style-name="Fonteparág.padrão" style:family="text">
      <style:text-properties style:font-name="Tahoma" style:font-name-complex="Tahoma" style:font-weight-complex="bold" fo:font-size="11pt" style:font-size-asian="11pt" style:font-size-complex="11pt"/>
    </style:style>
    <style:style style:name="T1427" style:parent-style-name="Fonteparág.padrão" style:family="text">
      <style:text-properties style:font-name="Tahoma" style:font-name-complex="Tahoma" style:font-weight-complex="bold" fo:font-size="11pt" style:font-size-asian="11pt" style:font-size-complex="11pt"/>
    </style:style>
    <style:style style:name="P1428" style:parent-style-name="Corpodetexto" style:family="paragraph">
      <style:paragraph-properties fo:margin-top="0.0833in" fo:margin-bottom="0.0833in" fo:margin-left="0.5909in">
        <style:tab-stops/>
      </style:paragraph-properties>
    </style:style>
    <style:style style:name="T1429" style:parent-style-name="Fonteparág.padrão" style:family="text">
      <style:text-properties style:font-name="Tahoma" style:font-name-complex="Tahoma" style:font-weight-complex="bold" fo:font-size="11pt" style:font-size-asian="11pt" style:font-size-complex="11pt"/>
    </style:style>
    <style:style style:name="T1430" style:parent-style-name="Fonteparág.padrão" style:family="text">
      <style:text-properties style:font-name="Tahoma" style:font-name-complex="Tahoma" style:font-weight-complex="bold" fo:font-size="11pt" style:font-size-asian="11pt" style:font-size-complex="11pt"/>
    </style:style>
    <style:style style:name="P1431" style:parent-style-name="Normal" style:family="paragraph">
      <style:paragraph-properties fo:text-align="justify" fo:margin-top="0.0833in" fo:margin-bottom="0.0833in" fo:text-indent="0.5909in"/>
    </style:style>
    <style:style style:name="T1432" style:parent-style-name="Fonteparág.padrão" style:family="text">
      <style:text-properties style:font-name="Tahoma" style:font-name-complex="Tahoma" fo:font-weight="bold" style:font-weight-asian="bold" style:font-weight-complex="bold"/>
    </style:style>
    <style:style style:name="T1433" style:parent-style-name="Fonteparág.padrão" style:family="text">
      <style:text-properties style:font-name="Tahoma" style:font-name-complex="Tahoma" style:font-weight-complex="bold"/>
    </style:style>
    <style:style style:name="T1434" style:parent-style-name="Fonteparág.padrão" style:family="text">
      <style:text-properties style:font-name="Tahoma" style:font-name-complex="Tahoma" style:font-weight-complex="bold"/>
    </style:style>
    <style:style style:name="P1435" style:parent-style-name="Corpodetexto" style:family="paragraph">
      <style:paragraph-properties fo:margin-top="0.0833in" fo:margin-bottom="0.0833in" fo:margin-left="0.5909in">
        <style:tab-stops/>
      </style:paragraph-properties>
    </style:style>
    <style:style style:name="T1436" style:parent-style-name="Fonteparág.padrão" style:family="text">
      <style:text-properties style:font-name="Tahoma" style:font-name-complex="Tahoma" style:font-weight-complex="bold" fo:font-size="11pt" style:font-size-asian="11pt" style:font-size-complex="11pt"/>
    </style:style>
    <style:style style:name="P1437" style:parent-style-name="Corpodetexto" style:family="paragraph">
      <style:paragraph-properties fo:margin-top="0.0833in" fo:margin-bottom="0.0833in" fo:margin-left="0.5909in">
        <style:tab-stops/>
      </style:paragraph-properties>
    </style:style>
    <style:style style:name="T1438" style:parent-style-name="Fonteparág.padrão" style:family="text">
      <style:text-properties style:font-name="Tahoma" style:font-name-complex="Tahoma" style:font-weight-complex="bold" fo:font-size="11pt" style:font-size-asian="11pt" style:font-size-complex="11pt"/>
    </style:style>
    <style:style style:name="T1439" style:parent-style-name="Fonteparág.padrão" style:family="text">
      <style:text-properties style:font-name="Tahoma" style:font-name-complex="Tahoma" style:font-weight-complex="bold" fo:font-size="11pt" style:font-size-asian="11pt" style:font-size-complex="11pt"/>
    </style:style>
    <style:style style:name="T1440" style:parent-style-name="Fonteparág.padrão" style:family="text">
      <style:text-properties style:font-name="Tahoma" style:font-name-complex="Tahoma" style:font-weight-complex="bold" fo:font-size="11pt" style:font-size-asian="11pt" style:font-size-complex="11pt"/>
    </style:style>
    <style:style style:name="P1441" style:parent-style-name="Corpodetexto" style:family="paragraph">
      <style:paragraph-properties fo:margin-top="0.0833in" fo:margin-bottom="0.0833in" fo:margin-left="0.5909in">
        <style:tab-stops/>
      </style:paragraph-properties>
    </style:style>
    <style:style style:name="T1442" style:parent-style-name="Fonteparág.padrão" style:family="text">
      <style:text-properties style:font-name="Tahoma" style:font-name-complex="Tahoma" style:font-weight-complex="bold" fo:font-size="11pt" style:font-size-asian="11pt" style:font-size-complex="11pt"/>
    </style:style>
    <style:style style:name="T1443" style:parent-style-name="Fonteparág.padrão" style:family="text">
      <style:text-properties style:font-name="Tahoma" style:font-name-complex="Tahoma" style:font-weight-complex="bold" fo:font-size="11pt" style:font-size-asian="11pt" style:font-size-complex="11pt"/>
    </style:style>
    <style:style style:name="P1444" style:parent-style-name="Corpodetexto" style:family="paragraph">
      <style:paragraph-properties fo:margin-top="0.0833in" fo:margin-bottom="0.0833in" fo:margin-left="0.5909in">
        <style:tab-stops/>
      </style:paragraph-properties>
    </style:style>
    <style:style style:name="T1445" style:parent-style-name="Fonteparág.padrão" style:family="text">
      <style:text-properties style:font-name="Tahoma" style:font-name-complex="Tahoma" style:font-weight-complex="bold" fo:font-size="11pt" style:font-size-asian="11pt" style:font-size-complex="11pt"/>
    </style:style>
    <style:style style:name="T1446" style:parent-style-name="Fonteparág.padrão" style:family="text">
      <style:text-properties style:font-name="Tahoma" style:font-name-complex="Tahoma" style:font-weight-complex="bold" fo:font-size="11pt" style:font-size-asian="11pt" style:font-size-complex="11pt"/>
    </style:style>
    <style:style style:name="P1447" style:parent-style-name="Corpodetexto" style:family="paragraph">
      <style:paragraph-properties fo:margin-top="0.0833in" fo:margin-bottom="0.0833in" fo:margin-left="0.5909in">
        <style:tab-stops/>
      </style:paragraph-properties>
    </style:style>
    <style:style style:name="T1448" style:parent-style-name="Fonteparág.padrão" style:family="text">
      <style:text-properties style:font-name="Tahoma" style:font-name-complex="Tahoma" style:font-weight-complex="bold" fo:font-size="11pt" style:font-size-asian="11pt" style:font-size-complex="11pt"/>
    </style:style>
    <style:style style:name="T1449" style:parent-style-name="Fonteparág.padrão" style:family="text">
      <style:text-properties style:font-name="Tahoma" style:font-name-complex="Tahoma" style:font-weight-complex="bold" fo:font-size="11pt" style:font-size-asian="11pt" style:font-size-complex="11pt"/>
    </style:style>
    <style:style style:name="P1450" style:parent-style-name="Corpodetexto" style:family="paragraph">
      <style:paragraph-properties fo:margin-top="0.0833in" fo:margin-bottom="0.0833in" fo:margin-left="0.5909in">
        <style:tab-stops/>
      </style:paragraph-properties>
    </style:style>
    <style:style style:name="T1451" style:parent-style-name="Fonteparág.padrão" style:family="text">
      <style:text-properties style:font-name="Tahoma" style:font-name-complex="Tahoma" style:font-weight-complex="bold" fo:font-size="11pt" style:font-size-asian="11pt" style:font-size-complex="11pt"/>
    </style:style>
    <style:style style:name="T1452" style:parent-style-name="Fonteparág.padrão" style:family="text">
      <style:text-properties style:font-name="Tahoma" style:font-name-complex="Tahoma" style:font-weight-complex="bold" fo:font-size="11pt" style:font-size-asian="11pt" style:font-size-complex="11pt"/>
    </style:style>
    <style:style style:name="P1453" style:parent-style-name="Corpodetexto" style:family="paragraph">
      <style:paragraph-properties fo:margin-top="0.0833in" fo:margin-bottom="0.0833in" fo:margin-left="0.5909in">
        <style:tab-stops/>
      </style:paragraph-properties>
    </style:style>
    <style:style style:name="T1454" style:parent-style-name="Fonteparág.padrão" style:family="text">
      <style:text-properties style:font-name="Tahoma" style:font-name-complex="Tahoma" style:font-weight-complex="bold" fo:font-size="11pt" style:font-size-asian="11pt" style:font-size-complex="11pt"/>
    </style:style>
    <style:style style:name="P1455" style:parent-style-name="Corpodetexto" style:family="paragraph">
      <style:paragraph-properties fo:margin-top="0.0833in" fo:margin-bottom="0.0833in" fo:margin-left="0.5909in">
        <style:tab-stops/>
      </style:paragraph-properties>
    </style:style>
    <style:style style:name="T1456" style:parent-style-name="Fonteparág.padrão" style:family="text">
      <style:text-properties style:font-name="Tahoma" style:font-name-complex="Tahoma" style:font-weight-complex="bold" fo:font-size="11pt" style:font-size-asian="11pt" style:font-size-complex="11pt"/>
    </style:style>
    <style:style style:name="P1457"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458"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459" style:parent-style-name="Corpodetexto" style:family="paragraph">
      <style:paragraph-properties fo:margin-left="0.5909in">
        <style:tab-stops/>
      </style:paragraph-properties>
    </style:style>
    <style:style style:name="T1460" style:parent-style-name="Fonteparág.padrão" style:family="text">
      <style:text-properties style:font-name="Tahoma" style:font-name-complex="Tahoma" style:font-weight-complex="bold" fo:font-size="11pt" style:font-size-asian="11pt" style:font-size-complex="11pt"/>
    </style:style>
    <style:style style:name="T1461" style:parent-style-name="Fonteparág.padrão" style:family="text">
      <style:text-properties style:font-name="Tahoma" style:font-name-complex="Tahoma" style:font-weight-complex="bold" fo:font-size="11pt" style:font-size-asian="11pt" style:font-size-complex="11pt"/>
    </style:style>
    <style:style style:name="P1462" style:parent-style-name="Corpodetexto" style:family="paragraph">
      <style:paragraph-properties fo:margin-left="0.5909in">
        <style:tab-stops/>
      </style:paragraph-properties>
    </style:style>
    <style:style style:name="T1463" style:parent-style-name="Fonteparág.padrão" style:family="text">
      <style:text-properties style:font-name="Tahoma" style:font-name-complex="Tahoma" style:font-weight-complex="bold" fo:font-size="11pt" style:font-size-asian="11pt" style:font-size-complex="11pt"/>
    </style:style>
    <style:style style:name="T1464" style:parent-style-name="Fonteparág.padrão" style:family="text">
      <style:text-properties style:font-name="Tahoma" style:font-name-complex="Tahoma" style:font-weight-complex="bold" fo:font-size="11pt" style:font-size-asian="11pt" style:font-size-complex="11pt"/>
    </style:style>
    <style:style style:name="P1465"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6"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7"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8" style:parent-style-name="Normal" style:family="paragraph">
      <style:paragraph-properties fo:text-align="justify" fo:margin-top="0.0833in" fo:margin-bottom="0.0833in" fo:text-indent="0.5909in"/>
    </style:style>
    <style:style style:name="T1469" style:parent-style-name="Fonteparág.padrão" style:family="text">
      <style:text-properties style:font-name="Tahoma" style:font-name-complex="Tahoma" fo:font-weight="bold" style:font-weight-asian="bold" style:font-weight-complex="bold"/>
    </style:style>
    <style:style style:name="T1470" style:parent-style-name="Fonteparág.padrão" style:family="text">
      <style:text-properties style:font-name="Tahoma" style:font-name-complex="Tahoma" fo:font-style="italic" style:font-style-asian="italic" style:font-style-complex="italic"/>
    </style:style>
    <style:style style:name="T1471" style:parent-style-name="Fonteparág.padrão" style:family="text">
      <style:text-properties style:font-name="Tahoma" style:font-name-complex="Tahoma"/>
    </style:style>
    <style:style style:name="T1472" style:parent-style-name="Fonteparág.padrão" style:family="text">
      <style:text-properties style:font-name="Tahoma" style:font-name-complex="Tahoma"/>
    </style:style>
    <style:style style:name="T1473" style:parent-style-name="Fonteparág.padrão" style:family="text">
      <style:text-properties style:font-name="Tahoma" style:font-name-complex="Tahoma" style:font-weight-complex="bold"/>
    </style:style>
    <style:style style:name="T1474" style:parent-style-name="Fonteparág.padrão" style:family="text">
      <style:text-properties style:font-name="Tahoma" style:font-name-complex="Tahoma"/>
    </style:style>
    <style:style style:name="P1475" style:parent-style-name="Normal" style:family="paragraph">
      <style:paragraph-properties fo:text-align="justify" fo:margin-top="0.0833in" fo:margin-bottom="0.0833in" fo:text-indent="0.7875in"/>
      <style:text-properties style:font-name="Tahoma" style:font-name-complex="Tahoma"/>
    </style:style>
    <style:style style:name="P147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47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47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479" style:parent-style-name="Normal" style:family="paragraph">
      <style:paragraph-properties style:text-autospace="none" fo:text-align="justify" fo:margin-top="0.0833in" fo:margin-bottom="0.0833in" fo:margin-right="0.0118in" fo:text-indent="0.5909in"/>
    </style:style>
    <style:style style:name="T1480" style:parent-style-name="Fonteparág.padrão" style:family="text">
      <style:text-properties style:font-name="Tahoma" style:font-name-complex="Tahoma" fo:font-weight="bold" style:font-weight-asian="bold"/>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style:style>
    <style:style style:name="P1483" style:parent-style-name="Normal" style:family="paragraph">
      <style:paragraph-properties style:text-autospace="none" fo:text-align="justify" fo:margin-top="0.0833in" fo:margin-bottom="0.0833in" fo:margin-right="0.0118in" fo:text-indent="0.5909in"/>
    </style:style>
    <style:style style:name="T1484" style:parent-style-name="Fonteparág.padrão" style:family="text">
      <style:text-properties style:font-name="Tahoma" style:font-name-complex="Tahoma" fo:font-weight="bold" style:font-weight-asian="bold"/>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style:style>
    <style:style style:name="P1487" style:parent-style-name="Normal" style:family="paragraph">
      <style:paragraph-properties style:text-autospace="none" fo:text-align="justify" fo:margin-top="0.0833in" fo:margin-bottom="0.0833in" fo:margin-right="0.0118in" fo:text-indent="0.5909in"/>
    </style:style>
    <style:style style:name="T1488" style:parent-style-name="Fonteparág.padrão" style:family="text">
      <style:text-properties style:font-name="Tahoma" style:font-name-complex="Tahoma" fo:font-weight="bold" style:font-weight-asian="bold"/>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style:font-weight-complex="bold"/>
    </style:style>
    <style:style style:name="T1491" style:parent-style-name="Fonteparág.padrão" style:family="text">
      <style:text-properties style:font-name="Tahoma" style:font-name-complex="Tahoma"/>
    </style:style>
    <style:style style:name="P1492"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3"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4"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5" style:parent-style-name="Normal" style:list-style-name="LFO27" style:family="paragraph">
      <style:paragraph-properties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6" style:parent-style-name="Normal" style:family="paragraph">
      <style:paragraph-properties fo:text-align="justify" fo:margin-top="0.0833in" fo:margin-bottom="0.0833in" fo:text-indent="0.5909in"/>
    </style:style>
    <style:style style:name="T1497" style:parent-style-name="Fonteparág.padrão" style:family="text">
      <style:text-properties style:font-name="Tahoma" style:font-name-complex="Tahoma" fo:font-weight="bold" style:font-weight-asian="bold"/>
    </style:style>
    <style:style style:name="T1498" style:parent-style-name="Fonteparág.padrão" style:family="text">
      <style:text-properties style:font-name="Tahoma" style:font-name-complex="Tahoma"/>
    </style:style>
    <style:style style:name="T1499" style:parent-style-name="Fonteparág.padrão" style:family="text">
      <style:text-properties style:font-name="Tahoma" style:font-name-complex="Tahoma"/>
    </style:style>
    <style:style style:name="T1500" style:parent-style-name="Fonteparág.padrão" style:family="text">
      <style:text-properties style:font-name="Tahoma" style:font-name-complex="Tahoma" style:font-weight-complex="bold"/>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style:font-weight-complex="bold"/>
    </style:style>
    <style:style style:name="T1503" style:parent-style-name="Fonteparág.padrão" style:family="text">
      <style:text-properties style:font-name="Tahoma" style:font-name-complex="Tahoma"/>
    </style:style>
    <style:style style:name="P1504"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5"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6"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7"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8" style:parent-style-name="Normal" style:family="paragraph">
      <style:paragraph-properties fo:text-align="justify" fo:margin-top="0.0833in" fo:margin-bottom="0.0833in" fo:margin-left="0.5909in">
        <style:tab-stops/>
      </style:paragraph-properties>
    </style:style>
    <style:style style:name="T1509" style:parent-style-name="Fonteparág.padrão" style:family="text">
      <style:text-properties style:font-name="Tahoma" style:font-name-complex="Tahoma" fo:font-weight="bold" style:font-weight-asian="bold" style:font-weight-complex="bold"/>
    </style:style>
    <style:style style:name="T1510" style:parent-style-name="Fonteparág.padrão" style:family="text">
      <style:text-properties style:font-name="Tahoma" style:font-name-complex="Tahoma" style:font-weight-complex="bold"/>
    </style:style>
    <style:style style:name="T1511" style:parent-style-name="Fonteparág.padrão" style:family="text">
      <style:text-properties style:font-name="Tahoma" style:font-name-complex="Tahoma" style:font-weight-complex="bold"/>
    </style:style>
    <style:style style:name="T1512" style:parent-style-name="Fonteparág.padrão" style:family="text">
      <style:text-properties style:font-name="Tahoma" style:font-name-complex="Tahoma"/>
    </style:style>
    <style:style style:name="T1513" style:parent-style-name="Fonteparág.padrão" style:family="text">
      <style:text-properties style:font-name="Tahoma" style:font-name-complex="Tahoma" style:font-weight-complex="bold"/>
    </style:style>
    <style:style style:name="P1514"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515" style:parent-style-name="Fonteparág.padrão" style:family="text">
      <style:text-properties style:font-name="Tahoma" style:font-name-complex="Tahoma" fo:font-weight="bold" style:font-weight-asian="bold" style:font-weight-complex="bold"/>
    </style:style>
    <style:style style:name="T1516" style:parent-style-name="Fonteparág.padrão" style:family="text">
      <style:text-properties style:font-name="Tahoma" style:font-name-complex="Tahoma" style:font-weight-complex="bold"/>
    </style:style>
    <style:style style:name="T1517" style:parent-style-name="Fonteparág.padrão" style:family="text">
      <style:text-properties style:font-name="Tahoma" style:font-name-complex="Tahoma"/>
    </style:style>
    <style:style style:name="T1518" style:parent-style-name="Fonteparág.padrão" style:family="text">
      <style:text-properties style:font-name="Tahoma" style:font-name-complex="Tahoma" style:font-weight-complex="bold"/>
    </style:style>
    <style:style style:name="T1519" style:parent-style-name="Fonteparág.padrão" style:family="text">
      <style:text-properties style:font-name="Tahoma" style:font-name-complex="Tahoma"/>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style:style>
    <style:style style:name="P1522"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152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24" style:parent-style-name="Normal" style:family="paragraph">
      <style:paragraph-properties fo:text-align="center" fo:margin-top="0.0833in" fo:margin-bottom="0.0833in"/>
    </style:style>
    <style:style style:name="T1525" style:parent-style-name="Fonteparág.padrão" style:family="text">
      <style:text-properties style:font-name="Tahoma" style:font-name-complex="Tahoma" fo:font-weight="bold" style:font-weight-asian="bold" style:font-weight-complex="bold"/>
    </style:style>
    <style:style style:name="P1526" style:parent-style-name="Normal" style:family="paragraph">
      <style:paragraph-properties fo:text-align="justify" fo:margin-top="0.0833in" fo:margin-bottom="0.0833in"/>
      <style:text-properties style:font-name="Tahoma" style:font-name-complex="Tahoma"/>
    </style:style>
    <style:style style:name="P1527" style:parent-style-name="Normal" style:family="paragraph">
      <style:paragraph-properties fo:text-align="justify" fo:margin-top="0.0833in" fo:margin-bottom="0.0833in" fo:text-indent="0.5909in"/>
    </style:style>
    <style:style style:name="T1528" style:parent-style-name="Fonteparág.padrão" style:family="text">
      <style:text-properties style:font-name="Tahoma" style:font-name-complex="Tahoma" fo:font-weight="bold" style:font-weight-asian="bold" style:font-weight-complex="bold"/>
    </style:style>
    <style:style style:name="T1529" style:parent-style-name="Fonteparág.padrão" style:family="text">
      <style:text-properties style:font-name="Tahoma" style:font-name-complex="Tahoma"/>
    </style:style>
    <style:style style:name="T1530" style:parent-style-name="Fonteparág.padrão" style:family="text">
      <style:text-properties style:font-name="Tahoma" style:font-name-complex="Tahoma" style:font-weight-complex="bold"/>
    </style:style>
    <style:style style:name="T1531" style:parent-style-name="Fonteparág.padrão" style:family="text">
      <style:text-properties style:font-name="Tahoma" style:font-name-complex="Tahoma"/>
    </style:style>
    <style:style style:name="T1532" style:parent-style-name="Fonteparág.padrão" style:family="text">
      <style:text-properties style:font-name="Tahoma" style:font-name-complex="Tahoma"/>
    </style:style>
    <style:style style:name="P1533" style:parent-style-name="Normal" style:family="paragraph">
      <style:paragraph-properties fo:text-align="justify" fo:margin-top="0.0833in" fo:margin-bottom="0.0833in" fo:margin-left="0.5909in">
        <style:tab-stops/>
      </style:paragraph-properties>
    </style:style>
    <style:style style:name="T1534" style:parent-style-name="Fonteparág.padrão" style:family="text">
      <style:text-properties style:font-name="Tahoma" style:font-name-complex="Tahoma" fo:font-weight="bold" style:font-weight-asian="bold" style:font-weight-complex="bold"/>
    </style:style>
    <style:style style:name="T1535" style:parent-style-name="Fonteparág.padrão" style:family="text">
      <style:text-properties style:font-name="Tahoma" style:font-name-complex="Tahoma"/>
    </style:style>
    <style:style style:name="P1536"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style:style>
    <style:style style:name="P1537"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style>
    <style:style style:name="T1538" style:parent-style-name="Fonteparág.padrão" style:family="text">
      <style:text-properties style:font-name="Tahoma" style:font-name-complex="Tahoma"/>
    </style:style>
    <style:style style:name="T1539" style:parent-style-name="Fonteparág.padrão" style:family="text">
      <style:text-properties style:font-name="Tahoma" style:font-name-complex="Tahoma"/>
    </style:style>
    <style:style style:name="T1540" style:parent-style-name="Fonteparág.padrão" style:family="text">
      <style:text-properties style:font-name="Tahoma" style:font-name-complex="Tahoma" style:font-weight-complex="bold"/>
    </style:style>
    <style:style style:name="T1541" style:parent-style-name="Fonteparág.padrão" style:family="text">
      <style:text-properties style:font-name="Tahoma" style:font-name-complex="Tahoma"/>
    </style:style>
    <style:style style:name="P1542"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style:style>
    <style:style style:name="P1543" style:parent-style-name="Normal" style:family="paragraph">
      <style:paragraph-properties fo:text-align="justify" fo:margin-top="0.0833in" fo:margin-bottom="0.0833in" fo:text-indent="0.5909in"/>
    </style:style>
    <style:style style:name="T1544" style:parent-style-name="Fonteparág.padrão" style:family="text">
      <style:text-properties style:font-name="Tahoma" style:font-name-complex="Tahoma" fo:font-weight="bold" style:font-weight-asian="bold" style:font-weight-complex="bold"/>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style>
    <style:style style:name="T1547" style:parent-style-name="Fonteparág.padrão" style:family="text">
      <style:text-properties style:font-name="Tahoma" style:font-name-complex="Tahoma" style:font-weight-complex="bold"/>
    </style:style>
    <style:style style:name="T1548" style:parent-style-name="Fonteparág.padrão" style:family="text">
      <style:text-properties style:font-name="Tahoma" style:font-name-complex="Tahoma"/>
    </style:style>
    <style:style style:name="P1549" style:parent-style-name="Normal" style:family="paragraph">
      <style:paragraph-properties fo:text-align="justify" fo:margin-top="0.0833in" fo:margin-bottom="0.0833in"/>
      <style:text-properties style:font-name="Tahoma" style:font-name-complex="Tahoma"/>
    </style:style>
    <style:style style:name="P155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51" style:parent-style-name="Normal" style:family="paragraph">
      <style:paragraph-properties fo:text-align="center" fo:margin-top="0.0833in" fo:margin-bottom="0.0833in"/>
    </style:style>
    <style:style style:name="T1552" style:parent-style-name="Fonteparág.padrão" style:family="text">
      <style:text-properties style:font-name="Tahoma" style:font-name-complex="Tahoma" fo:font-weight="bold" style:font-weight-asian="bold" style:font-weight-complex="bold"/>
    </style:style>
    <style:style style:name="P1553" style:parent-style-name="Normal" style:family="paragraph">
      <style:paragraph-properties fo:text-align="justify" fo:margin-top="0.0833in" fo:margin-bottom="0.0833in" fo:text-indent="0.5909in"/>
    </style:style>
    <style:style style:name="T1554" style:parent-style-name="Fonteparág.padrão" style:family="text">
      <style:text-properties style:font-name="Tahoma" style:font-name-complex="Tahoma" fo:font-weight="bold" style:font-weight-asian="bold"/>
    </style:style>
    <style:style style:name="T1555" style:parent-style-name="Fonteparág.padrão" style:family="text">
      <style:text-properties style:font-name="Tahoma" style:font-name-complex="Tahoma"/>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style:font-weight-complex="bold"/>
    </style:style>
    <style:style style:name="T1558" style:parent-style-name="Fonteparág.padrão" style:family="text">
      <style:text-properties style:font-name="Tahoma" style:font-name-complex="Tahoma"/>
    </style:style>
    <style:style style:name="P1559" style:parent-style-name="Normal" style:family="paragraph">
      <style:paragraph-properties fo:text-align="justify" fo:margin-top="0.0833in" fo:margin-bottom="0.0833in" fo:text-indent="0.5909in"/>
    </style:style>
    <style:style style:name="T1560" style:parent-style-name="Fonteparág.padrão" style:family="text">
      <style:text-properties style:font-name="Tahoma" style:font-name-complex="Tahoma" fo:font-weight="bold" style:font-weight-asian="bold"/>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style>
    <style:style style:name="T1563" style:parent-style-name="Fonteparág.padrão" style:family="text">
      <style:text-properties style:font-name="Tahoma" style:font-name-complex="Tahoma" style:font-weight-complex="bold"/>
    </style:style>
    <style:style style:name="T1564" style:parent-style-name="Fonteparág.padrão" style:family="text">
      <style:text-properties style:font-name="Tahoma" style:font-name-complex="Tahoma"/>
    </style:style>
    <style:style style:name="P1565" style:parent-style-name="Normal" style:family="paragraph">
      <style:paragraph-properties fo:text-align="justify" fo:text-indent="0.5909in" fo:background-color="#FDFDFD"/>
    </style:style>
    <style:style style:name="T1566" style:parent-style-name="Fonteparág.padrão" style:family="text">
      <style:text-properties style:font-name="Tahoma" style:font-name-complex="Tahoma" fo:font-weight="bold" style:font-weight-asian="bold"/>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style:style>
    <style:style style:name="P1569" style:parent-style-name="Normal" style:family="paragraph">
      <style:paragraph-properties fo:text-align="justify" fo:margin-top="0.0833in" fo:margin-bottom="0.0833in" fo:text-indent="0.5909in"/>
      <style:text-properties style:font-name="Tahoma" style:font-name-complex="Tahoma"/>
    </style:style>
    <style:style style:name="P1570" style:parent-style-name="Normal" style:family="paragraph">
      <style:paragraph-properties fo:text-align="justify" fo:margin-top="0.0833in" fo:margin-bottom="0.0833in"/>
      <style:text-properties style:font-name="Tahoma" style:font-name-complex="Tahoma"/>
    </style:style>
    <style:style style:name="P1571" style:parent-style-name="Normal" style:family="paragraph">
      <style:paragraph-properties fo:text-align="justify" fo:margin-top="0.0833in" fo:margin-bottom="0.0833in"/>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style:font-weight-complex="bold"/>
    </style:style>
    <style:style style:name="P1574" style:parent-style-name="Normal" style:family="paragraph">
      <style:paragraph-properties fo:text-align="justify" fo:margin-top="0.0833in" fo:margin-bottom="0.0833in"/>
      <style:text-properties style:font-name="Tahoma" style:font-name-complex="Tahoma" fo:background-color="#00FFFF"/>
    </style:style>
    <style:style style:name="P1575" style:parent-style-name="Normal" style:family="paragraph">
      <style:paragraph-properties fo:text-align="justify" fo:margin-top="0.0833in" fo:margin-bottom="0.0833in"/>
      <style:text-properties style:font-name="Tahoma" style:font-name-complex="Tahoma" fo:background-color="#00FFFF"/>
    </style:style>
    <style:style style:name="P1576" style:parent-style-name="Normal" style:family="paragraph">
      <style:paragraph-properties fo:text-align="justify" fo:margin-top="0.0833in" fo:margin-bottom="0.0833in"/>
      <style:text-properties style:font-name="Tahoma" style:font-name-complex="Tahoma" fo:background-color="#00FFFF"/>
    </style:style>
    <style:style style:name="P1577" style:parent-style-name="Normal" style:family="paragraph">
      <style:paragraph-properties fo:text-align="justify" fo:margin-top="0.0833in" fo:margin-bottom="0.0833in"/>
      <style:text-properties style:font-name="Tahoma" style:font-name-complex="Tahoma"/>
    </style:style>
    <style:style style:name="P1578" style:parent-style-name="Normal" style:family="paragraph">
      <style:paragraph-properties fo:text-align="justify" fo:margin-top="0.0833in" fo:margin-bottom="0.0833in"/>
      <style:text-properties style:font-name="Tahoma" style:font-name-complex="Tahoma"/>
    </style:style>
    <style:style style:name="P1579" style:parent-style-name="Normal" style:family="paragraph">
      <style:paragraph-properties fo:text-align="justify" fo:margin-top="0.0833in" fo:margin-bottom="0.0833in"/>
      <style:text-properties style:font-name="Tahoma" style:font-name-complex="Tahoma"/>
    </style:style>
    <style:style style:name="P1580" style:parent-style-name="Normal" style:family="paragraph">
      <style:paragraph-properties fo:text-align="justify" fo:margin-top="0.0833in" fo:margin-bottom="0.0833in"/>
      <style:text-properties style:font-name="Tahoma" style:font-name-complex="Tahoma"/>
    </style:style>
    <style:style style:name="P1581" style:parent-style-name="Normal" style:family="paragraph">
      <style:paragraph-properties fo:text-align="justify" fo:margin-top="0.0833in" fo:margin-bottom="0.0833in"/>
      <style:text-properties style:font-name="Tahoma" style:font-name-complex="Tahoma"/>
    </style:style>
    <style:style style:name="P1582" style:parent-style-name="Normal" style:family="paragraph">
      <style:paragraph-properties fo:text-align="justify" fo:margin-top="0.0833in" fo:margin-bottom="0.0833in"/>
      <style:text-properties style:font-name="Tahoma" style:font-name-complex="Tahoma"/>
    </style:style>
    <style:style style:name="P1583" style:parent-style-name="Normal" style:family="paragraph">
      <style:paragraph-properties fo:text-align="justify" fo:margin-top="0.0833in" fo:margin-bottom="0.0833in"/>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style:font-weight-complex="bold"/>
    </style:style>
    <style:style style:name="P1586" style:parent-style-name="Normal" style:family="paragraph">
      <style:paragraph-properties fo:text-align="justify" fo:margin-top="0.0833in" fo:margin-bottom="0.0833in"/>
      <style:text-properties style:font-name="Tahoma" style:font-name-complex="Tahoma"/>
    </style:style>
    <style:style style:name="P1587" style:parent-style-name="Normal" style:family="paragraph">
      <style:paragraph-properties fo:text-align="justify" fo:margin-top="0.0833in" fo:margin-bottom="0.0833in"/>
      <style:text-properties style:font-name="Tahoma" style:font-name-complex="Tahoma"/>
    </style:style>
    <style:style style:name="P1588" style:parent-style-name="Normal" style:family="paragraph">
      <style:paragraph-properties fo:text-align="justify" fo:margin-top="0.0833in" fo:margin-bottom="0.0833in"/>
      <style:text-properties style:font-name="Tahoma" style:font-name-complex="Tahoma"/>
    </style:style>
    <style:style style:name="P1589" style:parent-style-name="Normal" style:family="paragraph">
      <style:paragraph-properties fo:text-align="justify" fo:margin-top="0.0833in" fo:margin-bottom="0.0833in"/>
      <style:text-properties style:font-name="Tahoma" style:font-name-complex="Tahoma"/>
    </style:style>
    <style:style style:name="P1590" style:parent-style-name="Normal" style:family="paragraph">
      <style:paragraph-properties fo:text-align="justify" fo:margin-top="0.0833in" fo:margin-bottom="0.0833in"/>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font-weight-complex="bold"/>
    </style:style>
    <style:style style:name="P1593"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4"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5"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6" style:parent-style-name="Normal" style:family="paragraph">
      <style:paragraph-properties fo:text-align="justify" fo:margin-top="0.0833in" fo:margin-bottom="0.0833in"/>
      <style:text-properties style:font-name="Tahoma" style:font-name-complex="Tahoma"/>
    </style:style>
    <style:style style:name="P1597"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8" style:parent-style-name="Normal" style:family="paragraph">
      <style:paragraph-properties fo:text-align="justify" fo:margin-top="0.0833in" fo:margin-bottom="0.0833in"/>
    </style:style>
    <style:style style:name="T1599" style:parent-style-name="Fonteparág.padrão" style:family="text">
      <style:text-properties style:font-name="Tahoma" style:font-name-complex="Tahoma"/>
    </style:style>
    <style:style style:name="T1600" style:parent-style-name="Fonteparág.padrão" style:family="text">
      <style:text-properties style:font-name="Tahoma" style:font-name-complex="Tahoma" style:font-weight-complex="bold"/>
    </style:style>
    <style:style style:name="P1601" style:parent-style-name="Normal" style:family="paragraph">
      <style:paragraph-properties fo:text-align="justify" fo:margin-top="0.0833in" fo:margin-bottom="0.0833in"/>
      <style:text-properties style:font-name="Tahoma" style:font-name-complex="Tahoma"/>
    </style:style>
    <style:style style:name="P1602" style:parent-style-name="Normal" style:family="paragraph">
      <style:paragraph-properties fo:text-align="justify" fo:margin-top="0.0833in" fo:margin-bottom="0.0833in"/>
      <style:text-properties style:font-name="Tahoma" style:font-name-complex="Tahoma"/>
    </style:style>
    <style:style style:name="P1603" style:parent-style-name="Normal" style:family="paragraph">
      <style:paragraph-properties fo:text-align="justify" fo:margin-top="0.0833in" fo:margin-bottom="0.0833in"/>
      <style:text-properties style:font-name="Tahoma" style:font-name-complex="Tahoma"/>
    </style:style>
    <style:style style:name="P160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style:style>
    <style:style style:name="P1605" style:parent-style-name="Normal" style:family="paragraph">
      <style:paragraph-properties fo:text-align="justify" fo:margin-top="0.0833in" fo:margin-bottom="0.0833in"/>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font-weight-complex="bold"/>
    </style:style>
    <style:style style:name="P1608" style:parent-style-name="Normal" style:family="paragraph">
      <style:paragraph-properties fo:text-align="justify" fo:margin-top="0.0833in" fo:margin-bottom="0.0833in"/>
      <style:text-properties style:font-name="Tahoma" style:font-name-complex="Tahoma" style:font-weight-complex="bold"/>
    </style:style>
    <style:style style:name="P1609" style:parent-style-name="Normal" style:family="paragraph">
      <style:paragraph-properties fo:text-align="justify" fo:margin-top="0.0833in" fo:margin-bottom="0.0833in"/>
      <style:text-properties style:font-name="Tahoma" style:font-name-complex="Tahoma" style:font-weight-complex="bold"/>
    </style:style>
    <style:style style:name="P1610" style:parent-style-name="Normal" style:family="paragraph">
      <style:paragraph-properties fo:text-align="justify" fo:margin-top="0.0833in" fo:margin-bottom="0.0833in"/>
      <style:text-properties style:font-name="Tahoma" style:font-name-complex="Tahoma"/>
    </style:style>
    <style:style style:name="P1611" style:parent-style-name="Normal" style:family="paragraph">
      <style:paragraph-properties fo:text-align="justify" fo:margin-top="0.0833in" fo:margin-bottom="0.0833in"/>
      <style:text-properties style:font-name="Tahoma" style:font-name-complex="Tahoma" style:font-weight-complex="bold"/>
    </style:style>
    <style:style style:name="P1612" style:parent-style-name="Normal" style:family="paragraph">
      <style:paragraph-properties fo:text-align="justify" fo:margin-top="0.0833in" fo:margin-bottom="0.0833in"/>
      <style:text-properties style:font-name="Tahoma" style:font-name-complex="Tahoma" style:font-weight-complex="bold"/>
    </style:style>
    <style:style style:name="P1613" style:parent-style-name="Normal" style:family="paragraph">
      <style:paragraph-properties fo:text-align="justify" fo:margin-top="0.0833in" fo:margin-bottom="0.0833in"/>
      <style:text-properties style:font-name="Tahoma" style:font-name-complex="Tahoma" style:font-weight-complex="bold"/>
    </style:style>
    <style:style style:name="P1614" style:parent-style-name="Normal" style:family="paragraph">
      <style:paragraph-properties fo:text-align="justify" fo:margin-top="0.0833in" fo:margin-bottom="0.0833in"/>
      <style:text-properties style:font-name="Tahoma" style:font-name-complex="Tahoma"/>
    </style:style>
    <style:style style:name="P1615" style:parent-style-name="Normal" style:family="paragraph">
      <style:paragraph-properties fo:text-align="justify" fo:margin-top="0.0833in" fo:margin-bottom="0.0833in"/>
      <style:text-properties style:font-name="Tahoma" style:font-name-complex="Tahoma" style:font-weight-complex="bold"/>
    </style:style>
    <style:style style:name="P1616" style:parent-style-name="Normal" style:family="paragraph">
      <style:paragraph-properties fo:text-align="justify" fo:margin-top="0.0833in" fo:margin-bottom="0.0833in"/>
      <style:text-properties style:font-name="Tahoma" style:font-name-complex="Tahoma"/>
    </style:style>
    <style:style style:name="P1617" style:parent-style-name="Normal" style:family="paragraph">
      <style:paragraph-properties fo:text-align="justify" fo:margin-top="0.0833in" fo:margin-bottom="0.0833in"/>
      <style:text-properties style:font-name="Tahoma" style:font-name-complex="Tahoma"/>
    </style:style>
    <style:style style:name="P1618" style:parent-style-name="Normal" style:family="paragraph">
      <style:paragraph-properties fo:text-align="justify" fo:margin-top="0.0833in" fo:margin-bottom="0.0833in"/>
      <style:text-properties style:font-name="Tahoma" style:font-name-complex="Tahoma"/>
    </style:style>
    <style:style style:name="P1619" style:parent-style-name="Normal" style:family="paragraph">
      <style:paragraph-properties fo:text-align="justify" fo:margin-top="0.0833in" fo:margin-bottom="0.0833in"/>
      <style:text-properties style:font-name="Tahoma" style:font-name-complex="Tahoma" style:font-weight-complex="bold"/>
    </style:style>
    <style:style style:name="P1620" style:parent-style-name="Normal" style:family="paragraph">
      <style:paragraph-properties fo:text-align="justify" fo:margin-top="0.0833in" fo:margin-bottom="0.0833in"/>
      <style:text-properties style:font-name="Tahoma" style:font-name-complex="Tahoma"/>
    </style:style>
    <style:style style:name="P1621" style:parent-style-name="Normal" style:family="paragraph">
      <style:paragraph-properties fo:text-align="justify" fo:margin-top="0.0833in" fo:margin-bottom="0.0833in"/>
      <style:text-properties style:font-name="Tahoma" style:font-name-complex="Tahoma"/>
    </style:style>
    <style:style style:name="P1622" style:parent-style-name="Normal" style:family="paragraph">
      <style:paragraph-properties fo:text-align="justify" fo:margin-top="0.0833in" fo:margin-bottom="0.0833in"/>
      <style:text-properties style:font-name="Tahoma" style:font-name-complex="Tahoma"/>
    </style:style>
    <style:style style:name="P1623" style:parent-style-name="Normal" style:family="paragraph">
      <style:paragraph-properties fo:text-align="justify" fo:margin-top="0.0833in" fo:margin-bottom="0.0833in"/>
      <style:text-properties style:font-name="Tahoma" style:font-name-complex="Tahoma"/>
    </style:style>
    <style:style style:name="P1624" style:parent-style-name="Normal" style:family="paragraph">
      <style:paragraph-properties fo:text-align="justify" fo:margin-top="0.0833in" fo:margin-bottom="0.0833in"/>
      <style:text-properties style:font-name="Tahoma" style:font-name-complex="Tahoma" fo:background-color="#00FFFF"/>
    </style:style>
    <style:style style:name="P1625" style:parent-style-name="Normal" style:family="paragraph">
      <style:paragraph-properties fo:text-align="justify" fo:margin-top="0.0833in" fo:margin-bottom="0.0833in"/>
    </style:style>
    <style:style style:name="T1626" style:parent-style-name="Fonteparág.padrão" style:family="text">
      <style:text-properties style:font-name="Tahoma" style:font-name-complex="Tahoma" fo:background-color="#00FFFF"/>
    </style:style>
    <style:style style:name="P1627" style:parent-style-name="Normal" style:family="paragraph">
      <style:paragraph-properties fo:break-before="page"/>
      <style:text-properties style:font-name="Tahoma" style:font-name-complex="Tahoma" fo:font-weight="bold" style:font-weight-asian="bold" fo:font-size="10pt" style:font-size-asian="10pt" style:font-size-complex="10pt"/>
    </style:style>
    <style:style style:name="P1628"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162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30"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31"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32" style:parent-style-name="Normal" style:family="paragraph">
      <style:paragraph-properties fo:text-align="justify" fo:margin-bottom="0.0555in"/>
      <style:text-properties style:font-name="Tahoma" style:font-name-complex="Tahoma"/>
    </style:style>
    <style:style style:name="P1633" style:parent-style-name="Normal" style:family="paragraph">
      <style:paragraph-properties fo:text-align="center" fo:margin-bottom="0.0555in"/>
      <style:text-properties style:font-name="Tahoma" style:font-name-complex="Tahoma" fo:font-weight="bold" style:font-weight-asian="bold"/>
    </style:style>
    <style:style style:name="P1634"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5"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6"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7" style:parent-style-name="Normal" style:family="paragraph">
      <style:paragraph-properties fo:text-align="justify" fo:margin-bottom="0.0555in"/>
    </style:style>
    <style:style style:name="T1638" style:parent-style-name="Fonteparág.padrão" style:family="text">
      <style:text-properties style:font-name="Tahoma" style:font-name-complex="Tahoma" fo:font-size="10pt" style:font-size-asian="10pt" style:font-size-complex="10pt"/>
    </style:style>
    <style:style style:name="T1639" style:parent-style-name="Fonteparág.padrão" style:family="text">
      <style:text-properties style:font-name="Tahoma" style:font-name-complex="Tahoma" fo:font-size="10pt" style:font-size-asian="10pt" style:font-size-complex="10pt"/>
    </style:style>
    <style:style style:name="T1640" style:parent-style-name="Fonteparág.padrão" style:family="text">
      <style:text-properties fo:font-size="10pt" style:font-size-asian="10pt" style:font-size-complex="10pt"/>
    </style:style>
    <style:style style:name="T1641" style:parent-style-name="Fonteparág.padrão" style:family="text">
      <style:text-properties style:font-name="Tahoma" style:font-name-complex="Tahoma" fo:font-size="10pt" style:font-size-asian="10pt" style:font-size-complex="10pt"/>
    </style:style>
    <style:style style:name="T1642" style:parent-style-name="Fonteparág.padrão" style:family="text">
      <style:text-properties style:font-name="Tahoma" style:font-name-complex="Tahoma" fo:font-size="10pt" style:font-size-asian="10pt" style:font-size-complex="10pt"/>
    </style:style>
    <style:style style:name="P1643" style:parent-style-name="Normal" style:family="paragraph">
      <style:paragraph-properties fo:text-align="justify" fo:margin-bottom="0.0555in"/>
      <style:text-properties style:font-name="Tahoma" style:font-name-complex="Tahoma" fo:font-size="10pt" style:font-size-asian="10pt" style:font-size-complex="10pt"/>
    </style:style>
    <style:style style:name="P1644"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645" style:parent-style-name="Normal" style:family="paragraph">
      <style:paragraph-properties fo:margin-bottom="0.0555in"/>
      <style:text-properties style:font-name="Tahoma" style:font-name-complex="Tahoma" fo:font-size="10pt" style:font-size-asian="10pt" style:font-size-complex="10pt"/>
    </style:style>
    <style:style style:name="P1646" style:parent-style-name="Normal" style:family="paragraph">
      <style:paragraph-properties fo:margin-bottom="0.0555in"/>
      <style:text-properties style:font-name="Tahoma" style:font-name-complex="Tahoma" fo:font-size="10pt" style:font-size-asian="10pt" style:font-size-complex="10pt"/>
    </style:style>
    <style:style style:name="P1647" style:parent-style-name="Normal" style:family="paragraph">
      <style:paragraph-properties fo:margin-bottom="0.0555in"/>
      <style:text-properties style:font-name="Tahoma" style:font-name-complex="Tahoma" fo:font-size="10pt" style:font-size-asian="10pt" style:font-size-complex="10pt"/>
    </style:style>
    <style:style style:name="P1648" style:parent-style-name="Normal" style:family="paragraph">
      <style:paragraph-properties fo:margin-bottom="0.0555in"/>
      <style:text-properties style:font-name="Tahoma" style:font-name-complex="Tahoma" fo:font-size="10pt" style:font-size-asian="10pt" style:font-size-complex="10pt"/>
    </style:style>
    <style:style style:name="P1649"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651" style:family="table-column">
      <style:table-column-properties style:column-width="5.3965in"/>
    </style:style>
    <style:style style:name="TableColumn1652" style:family="table-column">
      <style:table-column-properties style:column-width="1.2902in"/>
    </style:style>
    <style:style style:name="Table1650" style:family="table">
      <style:table-properties style:width="6.6868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1718" style:parent-style-name="Normal" style:family="paragraph">
      <style:paragraph-properties fo:text-align="justify" fo:margin-bottom="0.0555in"/>
      <style:text-properties style:font-name="Tahoma" style:font-name-complex="Tahoma" fo:font-size="10pt" style:font-size-asian="10pt" style:font-size-complex="10pt"/>
    </style:style>
    <style:style style:name="P1719"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20"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722" style:family="table-column">
      <style:table-column-properties style:column-width="3.343in"/>
    </style:style>
    <style:style style:name="TableColumn1723" style:family="table-column">
      <style:table-column-properties style:column-width="3.3437in"/>
    </style:style>
    <style:style style:name="Table1721" style:family="table">
      <style:table-properties style:width="6.6868in"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729" style:family="table-row">
      <style:table-row-properties style:min-row-height="0.3631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1739" style:family="table-row">
      <style:table-row-properties style:min-row-height="0.449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P1744"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745" style:parent-style-name="Normal" style:family="paragraph">
      <style:paragraph-properties fo:text-align="justify" fo:margin-bottom="0.0555in"/>
      <style:text-properties style:font-name="Tahoma" style:font-name-complex="Tahoma" fo:font-size="10pt" style:font-size-asian="10pt" style:font-size-complex="10pt"/>
    </style:style>
    <style:style style:name="P1746"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47" style:parent-style-name="Normal" style:family="paragraph">
      <style:paragraph-properties fo:margin-bottom="0.0555in"/>
      <style:text-properties style:font-name="Tahoma" style:font-name-complex="Tahoma" fo:font-size="10pt" style:font-size-asian="10pt" style:font-size-complex="10pt"/>
    </style:style>
    <style:style style:name="P1748" style:parent-style-name="Normal" style:family="paragraph">
      <style:paragraph-properties fo:margin-bottom="0.0555in"/>
      <style:text-properties style:font-name="Tahoma" style:font-name-complex="Tahoma" fo:font-size="10pt" style:font-size-asian="10pt" style:font-size-complex="10pt"/>
    </style:style>
    <style:style style:name="P1749" style:parent-style-name="Normal" style:family="paragraph">
      <style:paragraph-properties fo:margin-bottom="0.0555in"/>
      <style:text-properties style:font-name="Tahoma" style:font-name-complex="Tahoma" fo:font-size="10pt" style:font-size-asian="10pt" style:font-size-complex="10pt"/>
    </style:style>
    <style:style style:name="P1750" style:parent-style-name="Normal" style:family="paragraph">
      <style:paragraph-properties fo:margin-bottom="0.0555in"/>
      <style:text-properties style:font-name="Tahoma" style:font-name-complex="Tahoma" fo:font-size="10pt" style:font-size-asian="10pt" style:font-size-complex="10pt"/>
    </style:style>
    <style:style style:name="P1751"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2"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53" style:parent-style-name="Normal" style:family="paragraph">
      <style:paragraph-properties fo:margin-bottom="0.0555in"/>
      <style:text-properties style:font-name="Tahoma" style:font-name-complex="Tahoma" fo:font-size="10pt" style:font-size-asian="10pt" style:font-size-complex="10pt"/>
    </style:style>
    <style:style style:name="P1754" style:parent-style-name="Normal" style:family="paragraph">
      <style:paragraph-properties fo:margin-bottom="0.0555in"/>
      <style:text-properties style:font-name="Tahoma" style:font-name-complex="Tahoma" fo:font-size="10pt" style:font-size-asian="10pt" style:font-size-complex="10pt"/>
    </style:style>
    <style:style style:name="P1755" style:parent-style-name="Normal" style:family="paragraph">
      <style:paragraph-properties fo:margin-bottom="0.0555in"/>
      <style:text-properties style:font-name="Tahoma" style:font-name-complex="Tahoma" fo:font-size="10pt" style:font-size-asian="10pt" style:font-size-complex="10pt"/>
    </style:style>
    <style:style style:name="P1756" style:parent-style-name="Normal" style:family="paragraph">
      <style:paragraph-properties fo:margin-bottom="0.0555in"/>
      <style:text-properties style:font-name="Tahoma" style:font-name-complex="Tahoma" fo:font-size="10pt" style:font-size-asian="10pt" style:font-size-complex="10pt"/>
    </style:style>
    <style:style style:name="P1757"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8"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9" style:parent-style-name="Normal" style:family="paragraph">
      <style:paragraph-properties fo:text-align="justify" fo:margin-bottom="0.0555in"/>
      <style:text-properties style:font-name="Tahoma" style:font-name-complex="Tahoma" fo:font-size="10pt" style:font-size-asian="10pt" style:font-size-complex="10pt"/>
    </style:style>
    <style:style style:name="P1760"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61"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762"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63"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4"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5"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6"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767" style:parent-style-name="Normal" style:family="paragraph">
      <style:paragraph-properties fo:break-before="page" fo:text-align="center"/>
      <style:text-properties style:font-name="Tahoma" style:font-name-complex="Tahoma" fo:font-weight="bold" style:font-weight-asian="bold" fo:font-size="10pt" style:font-size-asian="10pt" style:font-size-complex="10pt"/>
    </style:style>
    <style:style style:name="P1768"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6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70"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71" style:parent-style-name="Normal" style:family="paragraph">
      <style:paragraph-properties fo:text-align="justify" fo:margin-bottom="0.0555in"/>
      <style:text-properties style:font-name="Tahoma" style:font-name-complex="Tahoma"/>
    </style:style>
    <style:style style:name="P1772" style:parent-style-name="Normal" style:family="paragraph">
      <style:paragraph-properties fo:text-align="center" fo:margin-bottom="0.0555in"/>
      <style:text-properties style:font-name="Tahoma" style:font-name-complex="Tahoma" fo:font-weight="bold" style:font-weight-asian="bold"/>
    </style:style>
    <style:style style:name="P1773" style:parent-style-name="Normal" style:family="paragraph">
      <style:paragraph-properties fo:text-align="justify" fo:margin-bottom="0.0555in"/>
      <style:text-properties style:font-name="Tahoma" style:font-name-complex="Tahoma" fo:font-size="10pt" style:font-size-asian="10pt" style:font-size-complex="10pt"/>
    </style:style>
    <style:style style:name="P1774" style:parent-style-name="Normal" style:family="paragraph">
      <style:paragraph-properties fo:text-align="justify" fo:margin-bottom="0.0555in"/>
    </style:style>
    <style:style style:name="T1775" style:parent-style-name="Fonteparág.padrão" style:family="text">
      <style:text-properties style:font-name="Tahoma" style:font-name-complex="Tahoma" fo:font-size="10pt" style:font-size-asian="10pt" style:font-size-complex="10pt"/>
    </style:style>
    <style:style style:name="T1776" style:parent-style-name="Fonteparág.padrão" style:family="text">
      <style:text-properties style:font-name="Tahoma" style:font-name-complex="Tahoma" fo:font-weight="bold" style:font-weight-asian="bold" fo:font-size="10pt" style:font-size-asian="10pt" style:font-size-complex="10pt"/>
    </style:style>
    <style:style style:name="P1777" style:parent-style-name="Normal" style:family="paragraph">
      <style:paragraph-properties fo:text-align="justify" fo:margin-bottom="0.0555in"/>
      <style:text-properties style:font-name="Tahoma" style:font-name-complex="Tahoma" fo:font-size="10pt" style:font-size-asian="10pt" style:font-size-complex="10pt"/>
    </style:style>
    <style:style style:name="P1778" style:parent-style-name="Normal" style:family="paragraph">
      <style:paragraph-properties fo:text-align="justify" fo:margin-bottom="0.0555in"/>
    </style:style>
    <style:style style:name="T1779" style:parent-style-name="Fonteparág.padrão" style:family="text">
      <style:text-properties style:font-name="Tahoma" style:font-name-complex="Tahoma" fo:font-weight="bold" style:font-weight-asian="bold" fo:font-size="10pt" style:font-size-asian="10pt" style:font-size-complex="10pt"/>
    </style:style>
    <style:style style:name="T1780" style:parent-style-name="Fonteparág.padrão" style:family="text">
      <style:text-properties style:font-name="Tahoma" style:font-name-complex="Tahoma" fo:font-size="10pt" style:font-size-asian="10pt" style:font-size-complex="10pt"/>
    </style:style>
    <style:style style:name="T1781" style:parent-style-name="Fonteparág.padrão" style:family="text">
      <style:text-properties style:font-name="Tahoma" style:font-name-complex="Tahoma" fo:font-weight="bold" style:font-weight-asian="bold" fo:font-size="10pt" style:font-size-asian="10pt" style:font-size-complex="10pt"/>
    </style:style>
    <style:style style:name="T1782" style:parent-style-name="Fonteparág.padrão" style:family="text">
      <style:text-properties style:font-name="Tahoma" style:font-name-complex="Tahoma" fo:font-size="10pt" style:font-size-asian="10pt" style:font-size-complex="10pt"/>
    </style:style>
    <style:style style:name="T1783" style:parent-style-name="Fonteparág.padrão" style:family="text">
      <style:text-properties style:font-name="Tahoma" style:font-name-complex="Tahoma" fo:font-weight="bold" style:font-weight-asian="bold" fo:font-size="10pt" style:font-size-asian="10pt" style:font-size-complex="10pt"/>
    </style:style>
    <style:style style:name="T1784" style:parent-style-name="Fonteparág.padrão" style:family="text">
      <style:text-properties style:font-name="Tahoma" style:font-name-complex="Tahoma" fo:font-size="10pt" style:font-size-asian="10pt" style:font-size-complex="10pt"/>
    </style:style>
    <style:style style:name="T1785" style:parent-style-name="Fonteparág.padrão" style:family="text">
      <style:text-properties style:font-name="Tahoma" style:font-name-complex="Tahoma" fo:font-weight="bold" style:font-weight-asian="bold" fo:font-size="10pt" style:font-size-asian="10pt" style:font-size-complex="10pt"/>
    </style:style>
    <style:style style:name="T1786" style:parent-style-name="Fonteparág.padrão" style:family="text">
      <style:text-properties style:font-name="Tahoma" style:font-name-complex="Tahoma" fo:font-weight="bold" style:font-weight-asian="bold" fo:font-size="10pt" style:font-size-asian="10pt" style:font-size-complex="10pt"/>
    </style:style>
    <style:style style:name="T1787" style:parent-style-name="Fonteparág.padrão" style:family="text">
      <style:text-properties style:font-name="Tahoma" style:font-name-complex="Tahoma" fo:font-size="10pt" style:font-size-asian="10pt" style:font-size-complex="10pt"/>
    </style:style>
    <style:style style:name="P1788" style:parent-style-name="Normal" style:family="paragraph">
      <style:paragraph-properties fo:text-align="justify" fo:margin-bottom="0.0555in"/>
      <style:text-properties style:font-name="Tahoma" style:font-name-complex="Tahoma" fo:font-size="10pt" style:font-size-asian="10pt" style:font-size-complex="10pt"/>
    </style:style>
    <style:style style:name="P1789" style:parent-style-name="Normal" style:family="paragraph">
      <style:paragraph-properties fo:text-align="justify" fo:margin-bottom="0.0555in"/>
      <style:text-properties style:font-name="Tahoma" style:font-name-complex="Tahoma" fo:font-size="10pt" style:font-size-asian="10pt" style:font-size-complex="10pt"/>
    </style:style>
    <style:style style:name="P1790" style:parent-style-name="Normal" style:family="paragraph">
      <style:paragraph-properties fo:text-align="justify" fo:margin-bottom="0.0555in"/>
      <style:text-properties style:font-name="Tahoma" style:font-name-complex="Tahoma" fo:font-size="10pt" style:font-size-asian="10pt" style:font-size-complex="10pt"/>
    </style:style>
    <style:style style:name="P1791" style:parent-style-name="Normal" style:family="paragraph">
      <style:paragraph-properties fo:text-align="justify" fo:margin-bottom="0.0555in"/>
      <style:text-properties style:font-name="Tahoma" style:font-name-complex="Tahoma" fo:font-size="10pt" style:font-size-asian="10pt" style:font-size-complex="10pt"/>
    </style:style>
    <style:style style:name="P1792"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93"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794"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95"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6"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7"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8" style:parent-style-name="Normal" style:family="paragraph">
      <style:paragraph-properties fo:break-before="page"/>
      <style:text-properties style:font-name="Tahoma" style:font-name-complex="Tahoma" fo:font-weight="bold" style:font-weight-asian="bold" style:font-weight-complex="bold" fo:font-size="10pt" style:font-size-asian="10pt" style:font-size-complex="10pt" fo:hyphenate="true"/>
    </style:style>
    <style:style style:name="P1799" style:parent-style-name="Standard" style:family="paragraph">
      <style:paragraph-properties fo:text-align="center" fo:margin-bottom="0.0833in" fo:line-height="150%" fo:margin-right="0.2756in"/>
    </style:style>
    <style:style style:name="T1800"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801" style:parent-style-name="Fonteparág.padrão" style:family="text">
      <style:text-properties style:font-name="Tahoma" style:font-name-complex="Tahoma" fo:font-weight="bold" style:font-weight-asian="bold" fo:text-transform="uppercase" fo:color="#000000"/>
    </style:style>
    <style:style style:name="T1802" style:parent-style-name="Fonteparág.padrão" style:family="text">
      <style:text-properties style:font-name="Tahoma" style:font-name-complex="Tahoma" fo:font-weight="bold" style:font-weight-asian="bold" fo:text-transform="uppercase" fo:color="#000000"/>
    </style:style>
    <style:style style:name="T1803" style:parent-style-name="Fonteparág.padrão" style:family="text">
      <style:text-properties style:font-name="Tahoma" style:font-name-complex="Tahoma" fo:text-transform="uppercase" fo:color="#000000"/>
    </style:style>
    <style:style style:name="P1804" style:parent-style-name="Standard" style:family="paragraph">
      <style:paragraph-properties fo:text-align="center" fo:margin-bottom="0.0833in" fo:line-height="150%" fo:margin-right="0.2756in"/>
      <style:text-properties style:font-name="Tahoma" style:font-name-complex="Tahoma" fo:text-transform="uppercase" fo:color="#000000"/>
    </style:style>
    <style:style style:name="P1805" style:parent-style-name="Normal" style:family="paragraph">
      <style:paragraph-properties fo:text-align="center" fo:margin-bottom="0in"/>
    </style:style>
    <style:style style:name="T1806" style:parent-style-name="Fonteparág.padrão" style:family="text">
      <style:text-properties fo:font-weight="bold" style:font-weight-asian="bold" style:font-weight-complex="bold" fo:color="#000000"/>
    </style:style>
    <style:style style:name="P1807" style:parent-style-name="Standard" style:family="paragraph">
      <style:paragraph-properties fo:margin-bottom="0.0833in" fo:line-height="150%" fo:margin-right="0.2756in"/>
      <style:text-properties style:font-name="Tahoma" style:font-name-complex="Tahoma" fo:font-weight="bold" style:font-weight-asian="bold" fo:color="#000000"/>
    </style:style>
    <style:style style:name="TableColumn1809" style:family="table-column">
      <style:table-column-properties style:column-width="0.9812in"/>
    </style:style>
    <style:style style:name="TableColumn1810" style:family="table-column">
      <style:table-column-properties style:column-width="2.0673in"/>
    </style:style>
    <style:style style:name="TableColumn1811" style:family="table-column">
      <style:table-column-properties style:column-width="1.575in"/>
    </style:style>
    <style:style style:name="TableColumn1812" style:family="table-column">
      <style:table-column-properties style:column-width="0.4361in"/>
    </style:style>
    <style:style style:name="TableColumn1813" style:family="table-column">
      <style:table-column-properties style:column-width="0.8958in"/>
    </style:style>
    <style:style style:name="TableColumn1814" style:family="table-column">
      <style:table-column-properties style:column-width="1.1284in"/>
    </style:style>
    <style:style style:name="Table1808" style:family="table">
      <style:table-properties style:width="7.084in" fo:margin-left="0in" table:align="left"/>
    </style:style>
    <style:style style:name="TableRow1815" style:family="table-row">
      <style:table-row-properties style:min-row-height="0.3958in"/>
    </style:style>
    <style:style style:name="TableCell1816" style:family="table-cell">
      <style:table-cell-properties fo:border="0.0069in solid #000000" fo:background-color="#8DB3E2" style:writing-mode="lr-tb"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18"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20"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22"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24"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26"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Row1828" style:family="table-row">
      <style:table-row-properties style:min-row-height="0.2083in"/>
    </style:style>
    <style:style style:name="TableCell182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3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3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3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41" style:family="table-row">
      <style:table-row-properties style:min-row-height="0.2083in"/>
    </style:style>
    <style:style style:name="P184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4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4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4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4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4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50" style:family="table-row">
      <style:table-row-properties style:min-row-height="0.4972in"/>
    </style:style>
    <style:style style:name="P185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5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5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5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5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5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6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6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6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7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72" style:family="table-row">
      <style:table-row-properties style:min-row-height="0.2083in"/>
    </style:style>
    <style:style style:name="P187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7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7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7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7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7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81" style:family="table-row">
      <style:table-row-properties style:min-row-height="0.425in"/>
    </style:style>
    <style:style style:name="P188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8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8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8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8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8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90" style:family="table-row">
      <style:table-row-properties style:min-row-height="0.2083in"/>
    </style:style>
    <style:style style:name="TableCell189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9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9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9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0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03" style:family="table-row">
      <style:table-row-properties style:min-row-height="0.2083in"/>
    </style:style>
    <style:style style:name="P190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0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0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0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0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1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12" style:family="table-row">
      <style:table-row-properties style:min-row-height="0.634in"/>
    </style:style>
    <style:style style:name="P191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1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1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1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1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1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21" style:family="table-row">
      <style:table-row-properties style:min-row-height="0.2291in"/>
    </style:style>
    <style:style style:name="TableCell192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92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2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92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2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92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2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3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3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34" style:family="table-row">
      <style:table-row-properties style:min-row-height="0.2083in"/>
    </style:style>
    <style:style style:name="P193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3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3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3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3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4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43" style:family="table-row">
      <style:table-row-properties style:min-row-height="0.2083in"/>
    </style:style>
    <style:style style:name="P194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4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4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4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4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5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52" style:family="table-row">
      <style:table-row-properties style:min-row-height="0.2083in"/>
    </style:style>
    <style:style style:name="P195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5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5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5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5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5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61" style:family="table-row">
      <style:table-row-properties style:min-row-height="0.2083in"/>
    </style:style>
    <style:style style:name="P196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6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6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6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6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6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70" style:family="table-row">
      <style:table-row-properties style:min-row-height="0.2083in"/>
    </style:style>
    <style:style style:name="P197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7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7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7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7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7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79" style:family="table-row">
      <style:table-row-properties style:min-row-height="0.2083in"/>
    </style:style>
    <style:style style:name="P198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8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8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8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8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8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88" style:family="table-row">
      <style:table-row-properties style:min-row-height="0.2083in"/>
    </style:style>
    <style:style style:name="P198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9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9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97" style:family="table-row">
      <style:table-row-properties style:min-row-height="0.25in"/>
    </style:style>
    <style:style style:name="P199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200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200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200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200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2006" style:parent-style-name="NormalWeb" style:family="paragraph">
      <style:paragraph-properties fo:text-align="justify" fo:margin-top="0in" fo:margin-bottom="0in"/>
    </style:style>
    <style:style style:name="P2007" style:parent-style-name="NormalWeb" style:family="paragraph">
      <style:paragraph-properties fo:text-align="justify" fo:margin-top="0in" fo:margin-bottom="0in"/>
    </style:style>
    <style:style style:name="T2008" style:parent-style-name="Forte" style:family="text">
      <style:text-properties style:font-name="Tahoma" style:font-name-complex="Tahoma" fo:font-size="11pt" style:font-size-asian="11pt" style:font-size-complex="11pt"/>
    </style:style>
    <style:style style:name="T2009" style:parent-style-name="Forte" style:family="text">
      <style:text-properties style:font-name="Tahoma" style:font-name-complex="Tahoma" fo:font-size="11pt" style:font-size-asian="11pt" style:font-size-complex="11pt"/>
    </style:style>
    <style:style style:name="P2010" style:parent-style-name="NormalWeb" style:family="paragraph">
      <style:paragraph-properties fo:text-align="justify" fo:margin-top="0in" fo:margin-bottom="0in"/>
    </style:style>
    <style:style style:name="P2011" style:parent-style-name="NormalWeb" style:family="paragraph">
      <style:paragraph-properties fo:text-align="justify" fo:margin-top="0in" fo:margin-bottom="0in"/>
    </style:style>
    <style:style style:name="P2012" style:parent-style-name="NormalWeb" style:family="paragraph">
      <style:paragraph-properties fo:text-align="justify" fo:margin-top="0in" fo:margin-bottom="0in"/>
    </style:style>
    <style:style style:name="T2013" style:parent-style-name="Forte" style:family="text">
      <style:text-properties style:font-name="Tahoma" style:font-name-complex="Tahoma" fo:font-size="11pt" style:font-size-asian="11pt" style:font-size-complex="11pt"/>
    </style:style>
    <style:style style:name="P2014" style:parent-style-name="NormalWeb" style:family="paragraph">
      <style:paragraph-properties fo:text-align="justify" fo:margin-top="0in" fo:margin-bottom="0in"/>
    </style:style>
    <style:style style:name="P2015" style:parent-style-name="NormalWeb" style:family="paragraph">
      <style:paragraph-properties fo:text-align="justify" fo:margin-top="0in" fo:margin-bottom="0in"/>
    </style:style>
    <style:style style:name="T2016" style:parent-style-name="Forte" style:family="text">
      <style:text-properties style:font-name="Tahoma" style:font-name-complex="Tahoma" fo:font-size="11pt" style:font-size-asian="11pt" style:font-size-complex="11pt"/>
    </style:style>
    <style:style style:name="T2017" style:parent-style-name="Fonteparág.padrão" style:family="text">
      <style:text-properties style:font-name="Tahoma" style:font-name-complex="Tahoma" fo:font-size="11pt" style:font-size-asian="11pt" style:font-size-complex="11pt"/>
    </style:style>
    <style:style style:name="T2018" style:parent-style-name="Fonteparág.padrão" style:family="text">
      <style:text-properties style:font-name="Tahoma" style:font-name-complex="Tahoma" fo:font-size="11pt" style:font-size-asian="11pt" style:font-size-complex="11pt"/>
    </style:style>
    <style:style style:name="P2019" style:parent-style-name="NormalWeb" style:family="paragraph">
      <style:paragraph-properties fo:text-align="justify" fo:margin-top="0in" fo:margin-bottom="0in"/>
    </style:style>
    <style:style style:name="T2020" style:parent-style-name="Forte" style:family="text">
      <style:text-properties style:font-name="Tahoma" style:font-name-complex="Tahoma" fo:font-size="11pt" style:font-size-asian="11pt" style:font-size-complex="11pt"/>
    </style:style>
    <style:style style:name="T2021" style:parent-style-name="Fonteparág.padrão" style:family="text">
      <style:text-properties style:font-name="Tahoma" style:font-name-complex="Tahoma" fo:font-size="11pt" style:font-size-asian="11pt" style:font-size-complex="11pt"/>
    </style:style>
    <style:style style:name="P2022" style:parent-style-name="NormalWeb" style:family="paragraph">
      <style:paragraph-properties fo:text-align="justify" fo:margin-top="0in" fo:margin-bottom="0in"/>
    </style:style>
    <style:style style:name="T2023" style:parent-style-name="Forte" style:family="text">
      <style:text-properties style:font-name="Tahoma" style:font-name-complex="Tahoma" fo:font-size="11pt" style:font-size-asian="11pt" style:font-size-complex="11pt"/>
    </style:style>
    <style:style style:name="T2024" style:parent-style-name="Fonteparág.padrão" style:family="text">
      <style:text-properties style:font-name="Tahoma" style:font-name-complex="Tahoma" fo:font-size="11pt" style:font-size-asian="11pt" style:font-size-complex="11pt"/>
    </style:style>
    <style:style style:name="P202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26" style:parent-style-name="NormalWeb" style:family="paragraph">
      <style:paragraph-properties fo:text-align="justify" fo:margin-top="0in" fo:margin-bottom="0in"/>
    </style:style>
    <style:style style:name="T2027" style:parent-style-name="Forte" style:family="text">
      <style:text-properties style:font-name="Tahoma" style:font-name-complex="Tahoma" fo:font-size="11pt" style:font-size-asian="11pt" style:font-size-complex="11pt"/>
    </style:style>
    <style:style style:name="T2028" style:parent-style-name="Fonteparág.padrão" style:family="text">
      <style:text-properties style:font-name="Tahoma" style:font-name-complex="Tahoma" fo:font-size="11pt" style:font-size-asian="11pt" style:font-size-complex="11pt"/>
    </style:style>
    <style:style style:name="T2029" style:parent-style-name="Fonteparág.padrão" style:family="text">
      <style:text-properties style:font-name="Tahoma" style:font-name-complex="Tahoma" fo:font-size="11pt" style:font-size-asian="11pt" style:font-size-complex="11pt"/>
    </style:style>
    <style:style style:name="P2030" style:parent-style-name="NormalWeb" style:family="paragraph">
      <style:paragraph-properties fo:text-align="justify" fo:margin-top="0in" fo:margin-bottom="0in"/>
    </style:style>
    <style:style style:name="T2031" style:parent-style-name="Forte" style:family="text">
      <style:text-properties style:font-name="Tahoma" style:font-name-complex="Tahoma" fo:font-size="11pt" style:font-size-asian="11pt" style:font-size-complex="11pt"/>
    </style:style>
    <style:style style:name="T2032" style:parent-style-name="Fonteparág.padrão" style:family="text">
      <style:text-properties style:font-name="Tahoma" style:font-name-complex="Tahoma" fo:font-size="11pt" style:font-size-asian="11pt" style:font-size-complex="11pt"/>
    </style:style>
    <style:style style:name="T2033" style:parent-style-name="Fonteparág.padrão" style:family="text">
      <style:text-properties style:font-name="Tahoma" style:font-name-complex="Tahoma" fo:font-size="11pt" style:font-size-asian="11pt" style:font-size-complex="11pt"/>
    </style:style>
    <style:style style:name="P2034" style:parent-style-name="NormalWeb" style:family="paragraph">
      <style:paragraph-properties fo:text-align="justify" fo:margin-top="0in" fo:margin-bottom="0in"/>
    </style:style>
    <style:style style:name="T2035" style:parent-style-name="Forte" style:family="text">
      <style:text-properties style:font-name="Tahoma" style:font-name-complex="Tahoma" fo:font-size="11pt" style:font-size-asian="11pt" style:font-size-complex="11pt"/>
    </style:style>
    <style:style style:name="T2036" style:parent-style-name="Fonteparág.padrão" style:family="text">
      <style:text-properties style:font-name="Tahoma" style:font-name-complex="Tahoma" fo:font-size="11pt" style:font-size-asian="11pt" style:font-size-complex="11pt"/>
    </style:style>
    <style:style style:name="T2037" style:parent-style-name="Fonteparág.padrão" style:family="text">
      <style:text-properties style:font-name="Tahoma" style:font-name-complex="Tahoma" fo:font-size="11pt" style:font-size-asian="11pt" style:font-size-complex="11pt"/>
    </style:style>
    <style:style style:name="P2038"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39" style:parent-style-name="NormalWeb" style:family="paragraph">
      <style:paragraph-properties fo:text-align="justify" fo:margin-top="0in" fo:margin-bottom="0in"/>
    </style:style>
    <style:style style:name="T2040" style:parent-style-name="Forte" style:family="text">
      <style:text-properties style:font-name="Tahoma" style:font-name-complex="Tahoma" fo:font-size="11pt" style:font-size-asian="11pt" style:font-size-complex="11pt"/>
    </style:style>
    <style:style style:name="T2041" style:parent-style-name="Fonteparág.padrão" style:family="text">
      <style:text-properties style:font-name="Tahoma" style:font-name-complex="Tahoma" fo:font-size="11pt" style:font-size-asian="11pt" style:font-size-complex="11pt"/>
    </style:style>
    <style:style style:name="P2042" style:parent-style-name="NormalWeb" style:family="paragraph">
      <style:paragraph-properties fo:text-align="justify" fo:margin-top="0in" fo:margin-bottom="0in"/>
    </style:style>
    <style:style style:name="T2043" style:parent-style-name="Forte" style:family="text">
      <style:text-properties style:font-name="Tahoma" style:font-name-complex="Tahoma" fo:font-size="11pt" style:font-size-asian="11pt" style:font-size-complex="11pt"/>
    </style:style>
    <style:style style:name="T2044" style:parent-style-name="Fonteparág.padrão" style:family="text">
      <style:text-properties style:font-name="Tahoma" style:font-name-complex="Tahoma" fo:font-size="11pt" style:font-size-asian="11pt" style:font-size-complex="11pt"/>
    </style:style>
    <style:style style:name="T2045" style:parent-style-name="Fonteparág.padrão" style:family="text">
      <style:text-properties style:font-name="Tahoma" style:font-name-complex="Tahoma" fo:font-size="11pt" style:font-size-asian="11pt" style:font-size-complex="11pt"/>
    </style:style>
    <style:style style:name="P2046" style:parent-style-name="NormalWeb" style:family="paragraph">
      <style:paragraph-properties fo:text-align="justify" fo:margin-top="0in" fo:margin-bottom="0in"/>
    </style:style>
    <style:style style:name="T2047" style:parent-style-name="Forte" style:family="text">
      <style:text-properties style:font-name="Tahoma" style:font-name-complex="Tahoma" fo:font-size="11pt" style:font-size-asian="11pt" style:font-size-complex="11pt"/>
    </style:style>
    <style:style style:name="T2048" style:parent-style-name="Fonteparág.padrão" style:family="text">
      <style:text-properties style:font-name="Tahoma" style:font-name-complex="Tahoma" fo:font-size="11pt" style:font-size-asian="11pt" style:font-size-complex="11pt"/>
    </style:style>
    <style:style style:name="P2049"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50" style:parent-style-name="NormalWeb" style:family="paragraph">
      <style:paragraph-properties fo:text-align="justify" fo:margin-top="0in" fo:margin-bottom="0in"/>
    </style:style>
    <style:style style:name="T2051" style:parent-style-name="Forte" style:family="text">
      <style:text-properties style:font-name="Tahoma" style:font-name-complex="Tahoma" fo:font-size="11pt" style:font-size-asian="11pt" style:font-size-complex="11pt"/>
    </style:style>
    <style:style style:name="T2052" style:parent-style-name="Fonteparág.padrão" style:family="text">
      <style:text-properties style:font-name="Tahoma" style:font-name-complex="Tahoma" fo:font-size="11pt" style:font-size-asian="11pt" style:font-size-complex="11pt"/>
    </style:style>
    <style:style style:name="T2053" style:parent-style-name="Fonteparág.padrão" style:family="text">
      <style:text-properties style:font-name="Tahoma" style:font-name-complex="Tahoma" fo:font-size="11pt" style:font-size-asian="11pt" style:font-size-complex="11pt"/>
    </style:style>
    <style:style style:name="P2054" style:parent-style-name="NormalWeb" style:family="paragraph">
      <style:paragraph-properties fo:text-align="justify" fo:margin-top="0in" fo:margin-bottom="0in"/>
    </style:style>
    <style:style style:name="T2055" style:parent-style-name="Forte" style:family="text">
      <style:text-properties style:font-name="Tahoma" style:font-name-complex="Tahoma" fo:font-size="11pt" style:font-size-asian="11pt" style:font-size-complex="11pt"/>
    </style:style>
    <style:style style:name="T2056" style:parent-style-name="Fonteparág.padrão" style:family="text">
      <style:text-properties style:font-name="Tahoma" style:font-name-complex="Tahoma" fo:font-size="11pt" style:font-size-asian="11pt" style:font-size-complex="11pt"/>
    </style:style>
    <style:style style:name="T2057" style:parent-style-name="Fonteparág.padrão" style:family="text">
      <style:text-properties style:font-name="Tahoma" style:font-name-complex="Tahoma" fo:font-size="11pt" style:font-size-asian="11pt" style:font-size-complex="11pt"/>
    </style:style>
    <style:style style:name="P2058" style:parent-style-name="NormalWeb" style:family="paragraph">
      <style:paragraph-properties fo:text-align="justify" fo:margin-top="0in" fo:margin-bottom="0in"/>
    </style:style>
    <style:style style:name="T2059" style:parent-style-name="Forte" style:family="text">
      <style:text-properties style:font-name="Tahoma" style:font-name-complex="Tahoma" fo:font-size="11pt" style:font-size-asian="11pt" style:font-size-complex="11pt"/>
    </style:style>
    <style:style style:name="T2060" style:parent-style-name="Fonteparág.padrão" style:family="text">
      <style:text-properties style:font-name="Tahoma" style:font-name-complex="Tahoma" fo:font-size="11pt" style:font-size-asian="11pt" style:font-size-complex="11pt"/>
    </style:style>
    <style:style style:name="P2061" style:parent-style-name="NormalWeb" style:family="paragraph">
      <style:paragraph-properties fo:text-align="justify" fo:margin-top="0in" fo:margin-bottom="0in"/>
    </style:style>
    <style:style style:name="T2062" style:parent-style-name="Forte" style:family="text">
      <style:text-properties style:font-name="Tahoma" style:font-name-complex="Tahoma" fo:font-size="11pt" style:font-size-asian="11pt" style:font-size-complex="11pt"/>
    </style:style>
    <style:style style:name="T2063" style:parent-style-name="Fonteparág.padrão" style:family="text">
      <style:text-properties style:font-name="Tahoma" style:font-name-complex="Tahoma" fo:font-size="11pt" style:font-size-asian="11pt" style:font-size-complex="11pt"/>
    </style:style>
    <style:style style:name="T2064" style:parent-style-name="Fonteparág.padrão" style:family="text">
      <style:text-properties style:font-name="Tahoma" style:font-name-complex="Tahoma" fo:font-size="11pt" style:font-size-asian="11pt" style:font-size-complex="11pt"/>
    </style:style>
    <style:style style:name="P2065" style:parent-style-name="NormalWeb" style:family="paragraph">
      <style:paragraph-properties fo:text-align="justify" fo:margin-top="0in" fo:margin-bottom="0in"/>
    </style:style>
    <style:style style:name="T2066" style:parent-style-name="Forte" style:family="text">
      <style:text-properties style:font-name="Tahoma" style:font-name-complex="Tahoma" fo:font-size="11pt" style:font-size-asian="11pt" style:font-size-complex="11pt"/>
    </style:style>
    <style:style style:name="T2067" style:parent-style-name="Fonteparág.padrão" style:family="text">
      <style:text-properties style:font-name="Tahoma" style:font-name-complex="Tahoma" fo:font-size="11pt" style:font-size-asian="11pt" style:font-size-complex="11pt"/>
    </style:style>
    <style:style style:name="T2068" style:parent-style-name="Fonteparág.padrão" style:family="text">
      <style:text-properties style:font-name="Tahoma" style:font-name-complex="Tahoma" fo:font-size="11pt" style:font-size-asian="11pt" style:font-size-complex="11pt"/>
    </style:style>
    <style:style style:name="P2069" style:parent-style-name="NormalWeb" style:family="paragraph">
      <style:paragraph-properties fo:text-align="justify" fo:margin-top="0in" fo:margin-bottom="0in"/>
    </style:style>
    <style:style style:name="T2070" style:parent-style-name="Forte" style:family="text">
      <style:text-properties style:font-name="Tahoma" style:font-name-complex="Tahoma" fo:font-size="11pt" style:font-size-asian="11pt" style:font-size-complex="11pt"/>
    </style:style>
    <style:style style:name="T2071" style:parent-style-name="Fonteparág.padrão" style:family="text">
      <style:text-properties style:font-name="Tahoma" style:font-name-complex="Tahoma" fo:font-size="11pt" style:font-size-asian="11pt" style:font-size-complex="11pt"/>
    </style:style>
    <style:style style:name="P2072" style:parent-style-name="NormalWeb" style:family="paragraph">
      <style:paragraph-properties fo:text-align="justify" fo:margin-top="0in" fo:margin-bottom="0in"/>
    </style:style>
    <style:style style:name="T2073" style:parent-style-name="Forte" style:family="text">
      <style:text-properties style:font-name="Tahoma" style:font-name-complex="Tahoma" fo:font-size="11pt" style:font-size-asian="11pt" style:font-size-complex="11pt"/>
    </style:style>
    <style:style style:name="T2074" style:parent-style-name="Fonteparág.padrão" style:family="text">
      <style:text-properties style:font-name="Tahoma" style:font-name-complex="Tahoma" fo:font-size="11pt" style:font-size-asian="11pt" style:font-size-complex="11pt"/>
    </style:style>
    <style:style style:name="T2075" style:parent-style-name="Fonteparág.padrão" style:family="text">
      <style:text-properties style:font-name="Tahoma" style:font-name-complex="Tahoma" fo:font-size="11pt" style:font-size-asian="11pt" style:font-size-complex="11pt"/>
    </style:style>
    <style:style style:name="P2076" style:parent-style-name="NormalWeb" style:family="paragraph">
      <style:paragraph-properties fo:text-align="justify" fo:margin-top="0in" fo:margin-bottom="0in"/>
    </style:style>
    <style:style style:name="T2077" style:parent-style-name="Forte" style:family="text">
      <style:text-properties style:font-name="Tahoma" style:font-name-complex="Tahoma" fo:font-size="11pt" style:font-size-asian="11pt" style:font-size-complex="11pt"/>
    </style:style>
    <style:style style:name="T2078" style:parent-style-name="Fonteparág.padrão" style:family="text">
      <style:text-properties style:font-name="Tahoma" style:font-name-complex="Tahoma" fo:font-size="11pt" style:font-size-asian="11pt" style:font-size-complex="11pt"/>
    </style:style>
    <style:style style:name="P2079" style:parent-style-name="NormalWeb" style:family="paragraph">
      <style:paragraph-properties fo:text-align="justify" fo:margin-top="0in" fo:margin-bottom="0in"/>
    </style:style>
    <style:style style:name="T2080" style:parent-style-name="Forte" style:family="text">
      <style:text-properties style:font-name="Tahoma" style:font-name-complex="Tahoma" fo:font-size="11pt" style:font-size-asian="11pt" style:font-size-complex="11pt"/>
    </style:style>
    <style:style style:name="T2081" style:parent-style-name="Fonteparág.padrão" style:family="text">
      <style:text-properties style:font-name="Tahoma" style:font-name-complex="Tahoma" fo:font-size="11pt" style:font-size-asian="11pt" style:font-size-complex="11pt"/>
    </style:style>
    <style:style style:name="T2082" style:parent-style-name="Fonteparág.padrão" style:family="text">
      <style:text-properties style:font-name="Tahoma" style:font-name-complex="Tahoma" fo:font-size="11pt" style:font-size-asian="11pt" style:font-size-complex="11pt"/>
    </style:style>
    <style:style style:name="P2083"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84" style:parent-style-name="Normal" style:family="paragraph">
      <style:paragraph-properties style:text-autospace="none" fo:text-align="center" fo:margin-bottom="0.0277in"/>
    </style:style>
  </office:automatic-styles>
  <office:body>
    <office:text text:use-soft-page-breaks="true">
      <text:p text:style-name="P1">SELEÇÃO PÚBLICA MCTI/FINEP/FNDCT</text:p>
      <text:p text:style-name="P7">Cooperativo ICT– 08/2020</text:p>
      <text:p text:style-name="P8">Soluções tecnológicas inovadoras para o desenvolvimento sustentável e o crescimento econômico do Brasil e da Alemanha em<text:s/>projetos de Bioeconomia</text:p>
      <text:p text:style-name="P9"/>
      <text:p text:style-name="P10">1.<text:tab/>OBJETIVO</text:p>
      <text:p text:style-name="P11"/>
      <text:list text:style-name="LFO1" text:continue-numbering="true">
        <text:list-item>
          <text:list>
            <text:list-item>
              <text:p text:style-name="P12">Esta Seleção Pública objetiva conceder recursos não reembolsáveis para o desenvolvimento de soluções inovadoras por ICTs brasileiras que atuem com pesquisa, desenvolvimento e inovação, obrigatoriamente em cooperação com uma instituição alemã de modo a atender alguns dos temas e desafios da bioeconomia preconizados neste Edital.</text:p>
            </text:list-item>
          </text:list>
        </text:list-item>
      </text:list>
      <text:p text:style-name="P13"/>
      <text:list text:style-name="LFO1" text:continue-numbering="true">
        <text:list-item>
          <text:list>
            <text:list-item>
              <text:p text:style-name="P14">Espera-se apoiar o desenvolvimento de novas soluções tecnológicas, produtos, serviços e processos, baseadas nos temas de “uso industrial da biomassa” e de “plantas medicinais e aromáticas”, objetivando a geração de conhecimentos, tecnologia e inovação para ganhos econômicos, sociais e ambientais de ambos os países.</text:p>
            </text:list-item>
          </text:list>
        </text:list-item>
      </text:list>
      <text:p text:style-name="P15"/>
      <text:list text:style-name="LFO1" text:continue-numbering="true">
        <text:list-item>
          <text:list>
            <text:list-item>
              <text:p text:style-name="P16">Para fins dessa chamada, definem-se como projetos de cooperação entre os dois países aqueles projetos que, embora financiados separadamente por cada país, apresentem desenvolvimento conjunto e sejam tecnicamente complementares, contemplando o mesmo objetivo final.</text:p>
            </text:list-item>
          </text:list>
        </text:list-item>
      </text:list>
      <text:p text:style-name="P17"/>
      <text:list text:style-name="LFO1" text:continue-numbering="true">
        <text:list-item>
          <text:list>
            <text:list-item>
              <text:p text:style-name="P18">Esta chamada é fruto do trabalho cooperativo entre o governo brasileiro, representado pelo Ministério da Agricultura, Pecuária e Abastecimento (MAPA), Ministério da Ciência, Tecnologia e Inovações (MCTI), Financiadora de Estudos e Projetos (FINEP) e entre o governo alemão, representado pelo Ministério da Agricultura Alemão (BMEL), Ministério Federal da Educação e Pesquisa da Alemanha (BMBF) e pelas agências de pesquisa alemãs, Forschungszentrum Jüelich GmbH (FZJ) e Fachagentur Nachwachsende Rohstoffe (FNR).</text:p>
            </text:list-item>
          </text:list>
        </text:list-item>
      </text:list>
      <text:p text:style-name="P19"/>
      <text:list text:style-name="LFO1" text:continue-numbering="true">
        <text:list-item>
          <text:list>
            <text:list-item>
              <text:p text:style-name="P20">OBJETIVOS ESPECÍFICOS:</text:p>
            </text:list-item>
          </text:list>
        </text:list-item>
      </text:list>
      <text:p text:style-name="P21"/>
      <text:list text:style-name="LFO2" text:continue-numbering="true">
        <text:list-item>
          <text:p text:style-name="P22">Estimular a parceria entre ICTs, empresas<text:s/>brasileiras e instituições alemãs dentro de cenários de cooperação internacional;</text:p>
        </text:list-item>
        <text:list-item>
          <text:p text:style-name="P23">Implementar, ampliar e fortalecer ações de cooperação em pesquisa e desenvolvimento entre Alemanha e Brasil no campo da bioeconomia;</text:p>
        </text:list-item>
        <text:list-item>
          <text:p text:style-name="P24">Fortalecer a bioeconomia brasileira e alemã para o desenvolvimento de soluções sustentáveis que revertam em ganhos econômicos, sociais e ambientais;</text:p>
        </text:list-item>
        <text:list-item>
          <text:p text:style-name="P25">Prospectar oportunidades e projetos promissores junto aos temas correlatos à bioeconomia abordados por esta proposta de Chamada Pública; e</text:p>
        </text:list-item>
        <text:list-item>
          <text:p text:style-name="P26">Fomentar<text:s/>a geração de conhecimentos e de tecnologias e serviços inovadores a partir do uso racional da biodiversidade brasileira.</text:p>
        </text:list-item>
      </text:list>
      <text:p text:style-name="P27"/>
      <text:p text:style-name="P28"/>
      <text:list text:style-name="LFO1" text:continue-numbering="true">
        <text:list-item>
          <text:p text:style-name="P29">LINHAS TEMÁTICAS</text:p>
        </text:list-item>
      </text:list>
      <text:p text:style-name="P30"/>
      <text:p text:style-name="P31">Serão apoiados projetos de inovação em produtos e/ou em processos pertinentes à bioeconomia, nas seguintes linhas temáticas:</text:p>
      <text:p text:style-name="P32"/>
      <text:list text:style-name="LFO1" text:continue-numbering="true">
        <text:list-item>
          <text:list>
            <text:list-item>
              <text:p text:style-name="P33">ÁREA 1 - Uso industrial de recursos renováveis (biomassa) com ênfase especial em:</text:p>
            </text:list-item>
          </text:list>
        </text:list-item>
      </text:list>
      <text:list text:style-name="LFO3" text:continue-numbering="true">
        <text:list-item>
          <text:p text:style-name="P34">Desenvolvimento de produtos com funcionalidades novas ou melhoradas, criando valor adicional e com base em:</text:p>
        </text:list-item>
      </text:list>
      <text:list text:style-name="LFO4" text:continue-numbering="true">
        <text:list-item>
          <text:list>
            <text:list-item>
              <text:list>
                <text:list-item>
                  <text:p text:style-name="P35">matérias-primas de cultivares de interesse mútuo para Brasil e Alemanha.</text:p>
                </text:list-item>
                <text:list-item>
                  <text:p text:style-name="P36">resíduos agrícolas, de silviculturas e industriais, bem como outros produtos em todos os níveis ao longo de cadeias de valor de interesse mútuo para a Alemanha e o Brasil, incluindo otimização e intensificação de processos.</text:p>
                </text:list-item>
              </text:list>
            </text:list-item>
          </text:list>
        </text:list-item>
      </text:list>
      <text:list text:style-name="LFO3" text:continue-numbering="true">
        <text:list-item>
          <text:p text:style-name="P37">Desenvolvimento de produtos e processos com funcionalidades novas ou melhoradas, com alto valor agregado baseado em cadeias de valor comercialmente existentes de base biológica com o objetivo de melhorar a competitividade e a eficiência de recursos, assim como ampliar as áreas de negócio.</text:p>
        </text:list-item>
      </text:list>
      <text:p text:style-name="P38"/>
      <text:list text:style-name="LFO1" text:continue-numbering="true">
        <text:list-item>
          <text:list>
            <text:list-item>
              <text:p text:style-name="P39">ÁREA 2 - Plantas aromáticas e medicinais:</text:p>
            </text:list-item>
          </text:list>
        </text:list-item>
      </text:list>
      <text:p text:style-name="P40">Para os casos abaixo, as plantas deverão estar relacionadas a sistemas produtivos conduzidos por pequenos agricultores, sendo estas originárias ou não da biodiversidade nacional.</text:p>
      <text:list text:style-name="LFO5" text:continue-numbering="true">
        <text:list-item>
          <text:p text:style-name="P41">Mapeamento de<text:s/>populações de plantas medicinais e aromáticas para caracterização da diversidade genotípica e fenotípica; e</text:p>
        </text:list-item>
        <text:list-item>
          <text:p text:style-name="P42">Desenvolvimento científico e tecnológico da produção, processamento e comercialização de plantas medicinais, plantas aromáticas, bioativos e seus derivados; e</text:p>
        </text:list-item>
        <text:list-item>
          <text:p text:style-name="P43">Avaliação, seleção e caracterização de plantas de alto valor e seus componentes para produtos primários de alto valor agregado para aplicações industriais.</text:p>
        </text:list-item>
      </text:list>
      <text:p text:style-name="P44"/>
      <text:p text:style-name="P45"/>
      <text:list text:style-name="LFO1" text:continue-numbering="true">
        <text:list-item>
          <text:p text:style-name="P46">RECURSOS FINANCEIROS A SEREM CONCEDIDOS</text:p>
        </text:list-item>
      </text:list>
      <text:p text:style-name="P47"/>
      <text:soft-page-break/>
      <text:list text:style-name="LFO1" text:continue-numbering="true">
        <text:list-item>
          <text:list>
            <text:list-item>
              <text:p text:style-name="P48">O BMF, por intermédio das instituições Forschungszentrum Jülich GmbH – FZJ e Fachagentur Nachwachsende Rohstoffe – FNR, se responsabilizará pelo financiamento não reeembolsável das ICTs e/ou empresas alemãs que venham a ter seus projetos selecionados no âmbito desta chamada enquanto a FINEP financiará<text:s/>as ICTs brasileiras.</text:p>
            </text:list-item>
          </text:list>
        </text:list-item>
      </text:list>
      <text:p text:style-name="P49"/>
      <text:list text:style-name="LFO1" text:continue-numbering="true">
        <text:list-item>
          <text:list>
            <text:list-item>
              <text:p text:style-name="P50">O financiamento será concedido conforme as respectivas regras de concessão de financiamento de cada uma das partes;</text:p>
            </text:list-item>
          </text:list>
        </text:list-item>
      </text:list>
      <text:p text:style-name="P51"/>
      <text:list text:style-name="LFO1" text:continue-numbering="true">
        <text:list-item>
          <text:list>
            <text:list-item>
              <text:p text:style-name="P52">O orçamento de apoio financeiro não reembolsável previsto pelos parceiros alemães é da ordem de € 2.000.000,00 (dois<text:s/>milhões de euros).</text:p>
            </text:list-item>
          </text:list>
        </text:list-item>
      </text:list>
      <text:p text:style-name="P53"/>
      <text:list text:style-name="LFO1" text:continue-numbering="true">
        <text:list-item>
          <text:list>
            <text:list-item>
              <text:p text:style-name="P54">No âmbito do orçamento brasileiro serão comprometidos recursos não reembolsáveis provenientes do MAPA (LOA) e do MCTI (FNDCT), num total de até R$ 4.650.000,00 (quatro milhões e seiscentos e cinquenta mil reais).</text:p>
            </text:list-item>
          </text:list>
        </text:list-item>
      </text:list>
      <text:p text:style-name="P55"/>
      <text:list text:style-name="LFO1" text:continue-numbering="true">
        <text:list-item>
          <text:list>
            <text:list-item>
              <text:p text:style-name="P56">O montante máximo do<text:s/>apoio não reembolsável às ICTs brasileiras será de até R$ 2.000.000,00 (dois milhões de reais) por projeto.</text:p>
            </text:list-item>
          </text:list>
        </text:list-item>
      </text:list>
      <text:p text:style-name="P57"/>
      <text:list text:style-name="LFO1" text:continue-numbering="true">
        <text:list-item>
          <text:list>
            <text:list-item>
              <text:p text:style-name="P58">É altamente recomendado a todos os parceiros do projeto que esclareçam junto às agências de financiamento de seus países, no devido tempo, as<text:s/>possíveis dúvidas quanto à sua elegibilidade para o financiamento, de maneira a permitir a implementação de ajustes na proposta até o prazo final para envio.</text:p>
            </text:list-item>
          </text:list>
        </text:list-item>
      </text:list>
      <text:p text:style-name="P59"/>
      <text:list text:style-name="LFO1" text:continue-numbering="true">
        <text:list-item>
          <text:list>
            <text:list-item>
              <text:p text:style-name="P60">Os projetos financiados devem criar claramente um valor agregado e benefícios compartilhados para<text:s/>os dois países.</text:p>
            </text:list-item>
          </text:list>
        </text:list-item>
      </text:list>
      <text:p text:style-name="P61"/>
      <text:list text:style-name="LFO1" text:continue-numbering="true">
        <text:list-item>
          <text:list>
            <text:list-item>
              <text:p text:style-name="P62">O volume de trabalho e o número de parceiros nos projetos deverão estar equilibrados entre ambos os parceiros internacionais.</text:p>
            </text:list-item>
          </text:list>
        </text:list-item>
      </text:list>
      <text:p text:style-name="P63"/>
      <text:list text:style-name="LFO1" text:continue-numbering="true">
        <text:list-item>
          <text:list>
            <text:list-item>
              <text:p text:style-name="P64">A liberação dos recursos não reembolsáveis ocorrerá em conformidade com a disponibilidade orçamentária e<text:s/>financeira, obedecidos os valores e o cronograma de desembolso aprovados pela FINEP, assim como as condições contratuais pertinentes.</text:p>
            </text:list-item>
          </text:list>
        </text:list-item>
      </text:list>
      <text:p text:style-name="P65"/>
      <text:p text:style-name="P66"/>
      <text:list text:style-name="LFO1" text:continue-numbering="true">
        <text:list-item>
          <text:p text:style-name="P67">CRITÉRIOS DE ELEGIBILIDADE</text:p>
        </text:list-item>
      </text:list>
      <text:p text:style-name="P68"/>
      <text:soft-page-break/>
      <text:list text:style-name="LFO1" text:continue-numbering="true">
        <text:list-item>
          <text:list>
            <text:list-item>
              <text:p text:style-name="P69">São elegíveis para participar como proponente e executora as seguintes instituições:</text:p>
            </text:list-item>
          </text:list>
        </text:list-item>
      </text:list>
      <text:p text:style-name="P70"/>
      <text:p text:style-name="P71">a) Instituição Científica, Tecnológica e de Inovação (ICT), pública ou privada;</text:p>
      <text:p text:style-name="P72">b) Fundação de Apoio, na qualidade de convenente, sempre em parceria com Instituição Científica, Tecnológica e de Inovação (ICT) executora.</text:p>
      <text:p text:style-name="P73"/>
      <text:list text:style-name="LFO1" text:continue-numbering="true">
        <text:list-item>
          <text:list>
            <text:list-item>
              <text:p text:style-name="P74">Considera-se Instituição Científica, Tecnológica e de Inovação (ICT) o órgão ou entidade da administração pública direta ou indireta ou pessoa jurídica de direito privado sem fins lucrativos legalmente constituída sob as leis brasileiras, com sede e foro no País, que incluam em sua missão institucional ou em seu objetivo social ou estatutário a pesquisa básica ou aplicada de caráter científico ou tecnológico ou o desenvolvimento de novos produtos, serviços ou processos, nos termos da Lei nº 10.973/2004 (Lei de Inovação).</text:p>
            </text:list-item>
          </text:list>
        </text:list-item>
      </text:list>
      <text:p text:style-name="P75"/>
      <text:list text:style-name="LFO1" text:continue-numbering="true">
        <text:list-item>
          <text:list>
            <text:list-item>
              <text:p text:style-name="P76">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text:s/>e seu respectivo comprovante de credenciamento ou autorização deverá ser apresentado no momento da contratação.</text:p>
            </text:list-item>
          </text:list>
        </text:list-item>
      </text:list>
      <text:p text:style-name="P77"/>
      <text:list text:style-name="LFO1" text:continue-numbering="true">
        <text:list-item>
          <text:list>
            <text:list-item>
              <text:p text:style-name="P78">As ICTs privadas deverão ter funcionamento regular nos últimos três anos, em observância ao disposto no art. 73, inciso VII, da Lei 13.898/2019 (Lei de Diretrizes Orçamentárias -LDO 2020).</text:p>
            </text:list-item>
          </text:list>
        </text:list-item>
      </text:list>
      <text:p text:style-name="P79"/>
      <text:list text:style-name="LFO1" text:continue-numbering="true">
        <text:list-item>
          <text:list>
            <text:list-item>
              <text:p text:style-name="P80">As ICTs federais deverão ser integrantes do Sistema Integrado de Administração Financeira do Governo Federal (SIAFI).</text:p>
            </text:list-item>
          </text:list>
        </text:list-item>
      </text:list>
      <text:p text:style-name="P81"/>
      <text:list text:style-name="LFO1" text:continue-numbering="true">
        <text:list-item>
          <text:list>
            <text:list-item>
              <text:p text:style-name="P82">Apenas ICTs públicas ou privadas dotadas de personalidade jurídica própria poderão apresentar proposta (ex. universidades), sendo vedada a apresentação de proposta por seus órgãos (ex. faculdades, departamentos, etc.)</text:p>
            </text:list-item>
          </text:list>
        </text:list-item>
      </text:list>
      <text:p text:style-name="P83"/>
      <text:list text:style-name="LFO1" text:continue-numbering="true">
        <text:list-item>
          <text:list>
            <text:list-item>
              <text:p text:style-name="P84"><text:span text:style-name="T85">As entidades públicas vinculadas a Ministérios e Secretarias de Estado, Município ou Distrito Federal poderão apresentar<text:s/></text:span><text:span text:style-name="T86">propostas, desde que observado o<text:s/></text:span><text:span text:style-name="T87">item 4.2</text:span><text:span text:style-name="T88">.</text:span></text:p>
            </text:list-item>
          </text:list>
        </text:list-item>
      </text:list>
      <text:p text:style-name="P89"/>
      <text:list text:style-name="LFO1" text:continue-numbering="true">
        <text:list-item>
          <text:list>
            <text:list-item>
              <text:p text:style-name="P90">As instituições proponentes deverão abrir conta exclusiva para gestão dos recursos destinados à execução do projeto no âmbito desta chamada.</text:p>
            </text:list-item>
          </text:list>
        </text:list-item>
      </text:list>
      <text:p text:style-name="P91"/>
      <text:soft-page-break/>
      <text:list text:style-name="LFO1" text:continue-numbering="true">
        <text:list-item>
          <text:list>
            <text:list-item>
              <text:p text:style-name="P92">Serão eliminadas as propostas que não incluam todas as informações obrigatórias ou que não atendam aos requisitos formais listados ou mencionados neste edital de convocação.</text:p>
            </text:list-item>
          </text:list>
        </text:list-item>
      </text:list>
      <text:p text:style-name="P93"/>
      <text:list text:style-name="LFO1" text:continue-numbering="true">
        <text:list-item>
          <text:list>
            <text:list-item>
              <text:p text:style-name="P94"><text:span text:style-name="T95">O arranjo institucional consistirá na cooperação de pelo menos uma ICT brasileira - em conjunto ou não com outras instituições brasileiras - com pelo m</text:span><text:span text:style-name="T96">enos uma instituição alemã para o desenvolvimento de um projeto de interesse comum nos termos do<text:s/></text:span><text:span text:style-name="T97">item 1.1</text:span><text:span text:style-name="T98">. A expressão “instituição” aqui empregada refere-se tanto a ICT quanto a empresa.</text:span></text:p>
            </text:list-item>
          </text:list>
        </text:list-item>
      </text:list>
      <text:p text:style-name="P99"/>
      <text:list text:style-name="LFO1" text:continue-numbering="true">
        <text:list-item>
          <text:list>
            <text:list-item>
              <text:p text:style-name="P100">Parceiros de outros países, além de Brasil e Alemanha, podem participar dos arranjos institucionais. No entanto, eles devem cobrir totalmente suas próprias despesas do projeto ou procurar outras fontes de financiamento. O financiamento de sua participação deve ser comprovado.</text:p>
            </text:list-item>
          </text:list>
        </text:list-item>
      </text:list>
      <text:p text:style-name="P101"/>
      <text:list text:style-name="LFO1" text:continue-numbering="true">
        <text:list-item>
          <text:list>
            <text:list-item>
              <text:p text:style-name="P102">Entende-se por arranjo institucional a associação de empresas de base tecnológicas com ICTs mediante o estabelecimento de parcerias e interação por meio de contratos, acordos de cooperação, protocolos de intenção ou quaisquer instrumentos jurídicos já firmados ou vigentes - no momento da apresentação<text:s/>da proposta – evidenciando o relacionamento entre ambas as partes.</text:p>
            </text:list-item>
          </text:list>
        </text:list-item>
      </text:list>
      <text:p text:style-name="P103"/>
      <text:list text:style-name="LFO1" text:continue-numbering="true">
        <text:list-item>
          <text:list>
            <text:list-item>
              <text:p text:style-name="P104"><text:span text:style-name="T105">Nestes arranjos poderão participar como intervenientes cofinanciadoras empresas brasileiras de qualquer porte, conforme tabela no<text:s/></text:span><text:span text:style-name="T106">item 5.5.1</text:span><text:span text:style-name="T107">, registradas, baseadas e operando regularmente</text:span><text:span text:style-name="T108"><text:s/>no Brasil.</text:span></text:p>
            </text:list-item>
          </text:list>
        </text:list-item>
      </text:list>
      <text:p text:style-name="P109"/>
      <text:list text:style-name="LFO1" text:continue-numbering="true">
        <text:list-item>
          <text:list>
            <text:list-item>
              <text:p text:style-name="P110">As empresas brasileiras participantes do projeto deverão:</text:p>
            </text:list-item>
          </text:list>
        </text:list-item>
      </text:list>
      <text:p text:style-name="P111"/>
      <text:list text:style-name="LFO6" text:continue-numbering="true">
        <text:list-item>
          <text:p text:style-name="P112">Manifestar expressamente o interesse e comprometer-se em produzir a solução desenvolvida com o projeto;</text:p>
        </text:list-item>
        <text:list-item>
          <text:p text:style-name="P113"><text:span text:style-name="T114">Voluntariamente participar do projeto com aporte obrigatório mínimo de recursos<text:s/></text:span><text:span text:style-name="T115">econômicos conforme estabelecido no<text:s/></text:span><text:span text:style-name="T116">item 5.5.1</text:span><text:span text:style-name="T117">.</text:span></text:p>
        </text:list-item>
      </text:list>
      <text:p text:style-name="P118"/>
      <text:p text:style-name="P119"/>
      <text:list text:style-name="LFO1" text:continue-numbering="true">
        <text:list-item>
          <text:p text:style-name="P120">CARACTERÍSTICAS DAS PROPOSTAS</text:p>
        </text:list-item>
      </text:list>
      <text:p text:style-name="P121"/>
      <text:list text:style-name="LFO1" text:continue-numbering="true">
        <text:list-item>
          <text:list>
            <text:list-item>
              <text:p text:style-name="P122">Características Gerais</text:p>
            </text:list-item>
          </text:list>
        </text:list-item>
      </text:list>
      <text:p text:style-name="P123"/>
      <text:soft-page-break/>
      <text:p text:style-name="P124">Cada proposta de cooperação deverá conter:</text:p>
      <text:p text:style-name="P125"/>
      <text:list text:style-name="LFO1" text:continue-numbering="true">
        <text:list-item>
          <text:list>
            <text:list-item>
              <text:list>
                <text:list-item>
                  <text:p text:style-name="P126">Formulário de Apresentação de Proposta (FAP) nas versões em português e inglês. Uma versão da proposta, no<text:s/>idioma em alemão, deverá ser encaminhada pelo partícipe alemão para Forschungszentrum Jülich GmbH – FZJ e Fachagentur Nachwachsende Rohstoffe-FNR;</text:p>
                </text:list-item>
              </text:list>
            </text:list-item>
          </text:list>
        </text:list-item>
      </text:list>
      <text:p text:style-name="P127"/>
      <text:list text:style-name="LFO1" text:continue-numbering="true">
        <text:list-item>
          <text:list>
            <text:list-item>
              <text:list>
                <text:list-item>
                  <text:p text:style-name="P128">As versões em inglês submetidas para o sistema alemão e para a FINEP deverão ser idênticas. As propostas deverão ser aprovadas por ambos os países.</text:p>
                </text:list-item>
              </text:list>
            </text:list-item>
          </text:list>
        </text:list-item>
      </text:list>
      <text:p text:style-name="P129"/>
      <text:list text:style-name="LFO7" text:continue-numbering="true">
        <text:list-item>
          <text:p text:style-name="P130"><text:span text:style-name="T131">A parte proponente alemã encaminhará a proposta na versão em inglês para<text:s/></text:span><text:a xlink:href="http://www.bioeconomy-international.de/2021" office:target-frame-name="_top" xlink:show="replace"><text:span text:style-name="T132">www.bioeconomy-international.de/2021</text:span></text:a><text:span text:style-name="T133">.</text:span></text:p>
        </text:list-item>
        <text:list-item>
          <text:p text:style-name="P134"><text:span text:style-name="T135">A parte proponente brasileira encaminhará a</text:span><text:span text:style-name="T136"><text:s/>proposta eletrônica nas versões portuguesa e inglesa para<text:s/></text:span><text:a xlink:href="http://www.finep.gov.br" office:target-frame-name="_top" xlink:show="replace"><text:span text:style-name="T137">www.finep.gov.br</text:span></text:a><text:span text:style-name="T138">.</text:span></text:p>
        </text:list-item>
      </text:list>
      <text:p text:style-name="P139"/>
      <text:list text:style-name="LFO1" text:continue-numbering="true">
        <text:list-item>
          <text:list>
            <text:list-item>
              <text:list>
                <text:list-item>
                  <text:p text:style-name="P140">Documento que comprove a formalização do arranjo institucional entre os partícipes assinado pelos representantes das respectivas instituições alinhados com a proposta apresentada.</text:p>
                </text:list-item>
              </text:list>
            </text:list-item>
          </text:list>
        </text:list-item>
      </text:list>
      <text:p text:style-name="P141"/>
      <text:list text:style-name="LFO1" text:continue-numbering="true">
        <text:list-item>
          <text:list>
            <text:list-item>
              <text:list>
                <text:list-item>
                  <text:p text:style-name="P142">Importante destacar que o FAP conterá minimamente um Plano de Projeto Conjunto a ser encaminhado em anexo, indicando obrigatoriamente, um panorama geral do formato da cooperação Internacional, um plano de trabalho, principais marcos de acompanhamento, responsabilidade da cada partícipe e orçamento estimado.</text:p>
                </text:list-item>
              </text:list>
            </text:list-item>
          </text:list>
        </text:list-item>
      </text:list>
      <text:p text:style-name="P143"/>
      <text:list text:style-name="LFO1" text:continue-numbering="true">
        <text:list-item>
          <text:list>
            <text:list-item>
              <text:list>
                <text:list-item>
                  <text:p text:style-name="P144">As atividades brasileiras do projeto deverão ser realizadas integralmente no território nacional.</text:p>
                </text:list-item>
              </text:list>
            </text:list-item>
          </text:list>
        </text:list-item>
      </text:list>
      <text:p text:style-name="P145"/>
      <text:list text:style-name="LFO1" text:continue-numbering="true">
        <text:list-item>
          <text:list>
            <text:list-item>
              <text:list>
                <text:list-item>
                  <text:p text:style-name="P146">A proposta deverá apresentar com clareza o produto ou processo inovador a ser desenvolvido. Para este fim, as atividades a serem custeadas com recursos solicitados à parte brasileira e de contrapartida deverão estar adequadamente identificadas.</text:p>
                </text:list-item>
              </text:list>
            </text:list-item>
          </text:list>
        </text:list-item>
      </text:list>
      <text:p text:style-name="P147"/>
      <text:list text:style-name="LFO1" text:continue-numbering="true">
        <text:list-item>
          <text:list>
            <text:list-item>
              <text:list>
                <text:list-item>
                  <text:p text:style-name="P148">A proposta deverá conter objetivamente suas referências metodológicas, indicadores e mecanismos de certificação – quando forem o caso – dos produtos e/ou processos inovadores a serem desenvolvidos.</text:p>
                </text:list-item>
              </text:list>
            </text:list-item>
          </text:list>
        </text:list-item>
      </text:list>
      <text:p text:style-name="P149"/>
      <text:soft-page-break/>
      <text:list text:style-name="LFO1" text:continue-numbering="true">
        <text:list-item>
          <text:list>
            <text:list-item>
              <text:list>
                <text:list-item>
                  <text:p text:style-name="P150">O valor total da proposta consiste no somatório do valor solicitado à FINEP/FNDCT com os valores de contrapartida e demais aportes a serem assumidos pelos partícipes.</text:p>
                </text:list-item>
              </text:list>
            </text:list-item>
          </text:list>
        </text:list-item>
      </text:list>
      <text:p text:style-name="P151"/>
      <text:list text:style-name="LFO1" text:continue-numbering="true">
        <text:list-item>
          <text:list>
            <text:list-item>
              <text:list>
                <text:list-item>
                  <text:p text:style-name="P152">A FINEP somente considerará a execução financeira de recursos não reembolsáveis concedidos como gastos do projeto apenas quando incorridos a partir da data de assinatura do instrumento contratual.</text:p>
                </text:list-item>
              </text:list>
            </text:list-item>
          </text:list>
        </text:list-item>
      </text:list>
      <text:p text:style-name="P153"/>
      <text:list text:style-name="LFO1" text:continue-numbering="true">
        <text:list-item>
          <text:list>
            <text:list-item>
              <text:list>
                <text:list-item>
                  <text:p text:style-name="P154">As propostas<text:s/>apresentadas deverão trazer expressamente uma declaração de parte dos proponentes de que os resultados de atividades de pesquisa e desenvolvimento tecnológico desenvolvidas no âmbito dos projetos que envolvam o acesso de recursos genéticos nacionais e que<text:s/>venham a resultar exploração econômica estarão submetidas à estreita observância das legislações nacionais dos países cooperantes.</text:p>
                </text:list-item>
              </text:list>
            </text:list-item>
          </text:list>
        </text:list-item>
      </text:list>
      <text:p text:style-name="P155"/>
      <text:list text:style-name="LFO1" text:continue-numbering="true">
        <text:list-item>
          <text:list>
            <text:list-item>
              <text:list>
                <text:list-item>
                  <text:p text:style-name="P156">Todos os projetos apresentados e aprovados no âmbito desta Chamada deverão estar atinentes ao que rege as respectivas legislações nacionais sobre acesso ao patrimônio genético.</text:p>
                </text:list-item>
              </text:list>
            </text:list-item>
          </text:list>
        </text:list-item>
      </text:list>
      <text:p text:style-name="P157"/>
      <text:list text:style-name="LFO1" text:continue-numbering="true">
        <text:list-item>
          <text:list>
            <text:list-item>
              <text:list>
                <text:list-item>
                  <text:p text:style-name="P158">Especificamente no caso brasileiro, devem-se observar os preceitos da Lei nº 13.123/2015, o Decreto nº 8.772/2016 e as resoluções publicadas pelo Conselho de Gestão do Patrimônio Genético - CGen, órgão<text:s/>colegiado brasileiro responsável pela observância da legislação relativa ao tema no país.</text:p>
                </text:list-item>
              </text:list>
            </text:list-item>
          </text:list>
        </text:list-item>
      </text:list>
      <text:p text:style-name="P159"/>
      <text:list text:style-name="LFO1" text:continue-numbering="true">
        <text:list-item>
          <text:list>
            <text:list-item>
              <text:p text:style-name="P160">Valor solicitado à FINEP/FNDCT</text:p>
            </text:list-item>
          </text:list>
        </text:list-item>
      </text:list>
      <text:p text:style-name="P161"/>
      <text:list text:style-name="LFO1" text:continue-numbering="true">
        <text:list-item>
          <text:list>
            <text:list-item>
              <text:list>
                <text:list-item>
                  <text:p text:style-name="P162">O valor solicitado à FINEP/FNDCT na proposta deverá, obrigatoriamente, enquadrar-se entre o mínimo de R$ 200.000,00 (duzentos mil reais) e o máximo de R$ 2.000.000,00 (dois milhões de reais reais).</text:p>
                </text:list-item>
              </text:list>
            </text:list-item>
          </text:list>
        </text:list-item>
      </text:list>
      <text:p text:style-name="P163"/>
      <text:list text:style-name="LFO1" text:continue-numbering="true">
        <text:list-item>
          <text:list>
            <text:list-item>
              <text:list>
                <text:list-item>
                  <text:p text:style-name="P164">As propostas que não observarem o limite quanto ao valor solicitado à FINEP/FNDCT serão eliminadas da Seleção Pública.</text:p>
                </text:list-item>
              </text:list>
            </text:list-item>
          </text:list>
        </text:list-item>
      </text:list>
      <text:p text:style-name="P165"/>
      <text:list text:style-name="LFO1" text:continue-numbering="true">
        <text:list-item>
          <text:list>
            <text:list-item>
              <text:list>
                <text:list-item>
                  <text:p text:style-name="P166"><text:span text:style-name="T167">A contratação das propostas dependerá da disponibilidade de recursos d</text:span><text:span text:style-name="T168">a FINEP/FNDCT, respeitando-se o valor limite aprovado para cada operação, a ordem de classificação que toma como base a Avaliação de Mérito (</text:span><text:span text:style-name="T169">Item 7 – Diretrizes Gerais da Seleção</text:span><text:span text:style-name="T170">) e a<text:s/></text:span><text:soft-page-break/><text:span text:style-name="T171">deliberação do COMITÊ BILATERAL formado por representantes das agências<text:s/></text:span><text:span text:style-name="T172">de fomento brasileira e alemã.</text:span></text:p>
                </text:list-item>
              </text:list>
            </text:list-item>
          </text:list>
        </text:list-item>
      </text:list>
      <text:p text:style-name="P173"/>
      <text:list text:style-name="LFO1" text:continue-numbering="true">
        <text:list-item>
          <text:list>
            <text:list-item>
              <text:list>
                <text:list-item>
                  <text:p text:style-name="P174">Caso haja disponibilidade de recursos adicionais, decorrente de acréscimo de recursos orçamentários e financeiros, ou caso alguma proposta aprovada não tenha sido contratada no prazo previsto, outras propostas recomendadas pelo Comitê, respeitada a ordem de classificação, poderão ser consideradas qualificadas e submetidas à deliberação da Diretoria Executiva da FINEP</text:p>
                </text:list-item>
              </text:list>
            </text:list-item>
          </text:list>
        </text:list-item>
      </text:list>
      <text:p text:style-name="P175"/>
      <text:list text:style-name="LFO1" text:continue-numbering="true">
        <text:list-item>
          <text:list>
            <text:list-item>
              <text:list>
                <text:list-item>
                  <text:p text:style-name="P176">A beneficiária dos recursos não reembolsáveis deverá indicar uma conta corrente exclusiva, em instituição financeira pública federal, para recebimento dos recursos.</text:p>
                </text:list-item>
              </text:list>
            </text:list-item>
          </text:list>
        </text:list-item>
      </text:list>
      <text:p text:style-name="P177"/>
      <text:list text:style-name="LFO1" text:continue-numbering="true">
        <text:list-item>
          <text:list>
            <text:list-item>
              <text:p text:style-name="P178">Despesas Apoiáveis</text:p>
            </text:list-item>
          </text:list>
        </text:list-item>
      </text:list>
      <text:p text:style-name="P179"/>
      <text:list text:style-name="LFO1" text:continue-numbering="true">
        <text:list-item>
          <text:list>
            <text:list-item>
              <text:list>
                <text:list-item>
                  <text:p text:style-name="P180">Serão passíveis de obter apoio as despesas inerentes às atividades do projeto relativas a:</text:p>
                </text:list-item>
              </text:list>
            </text:list-item>
          </text:list>
        </text:list-item>
      </text:list>
      <text:p text:style-name="P181"/>
      <text:p text:style-name="P182">a)<text:tab/>Desenvolvimento ou aprimoramento de novos produtos ou processos;</text:p>
      <text:p text:style-name="P183">b)<text:tab/>Prototipagem;</text:p>
      <text:p text:style-name="P184">c)<text:tab/>Avaliação de desempenho e segurança, incluindo inspeção, ensaios, testes de conformidade e certificação;</text:p>
      <text:p text:style-name="P185">d)<text:tab/>Patenteamento de soluções desenvolvidas no projeto;</text:p>
      <text:p text:style-name="P186">e)<text:tab/>Lotes pilotos para a verificação da pesquisa.</text:p>
      <text:p text:style-name="P187"/>
      <text:list text:style-name="LFO1" text:continue-numbering="true">
        <text:list-item>
          <text:list>
            <text:list-item>
              <text:list>
                <text:list-item>
                  <text:p text:style-name="P188">As despesas apoiáveis deverão ser enquadradas<text:s/>nos seguintes elementos de despesa:</text:p>
                </text:list-item>
              </text:list>
            </text:list-item>
          </text:list>
        </text:list-item>
      </text:list>
      <text:p text:style-name="P189"/>
      <text:p text:style-name="P190">a)<text:tab/>Vencimentos e Vantagens fixas e Obrigações Patronais - Pessoal próprio com vínculo trabalhista de acordo com as regras da Consolidação das Leis do Trabalho – CLT, alocado em atividades de pesquisa, desenvolvimento e<text:s/>inovação (P,D&amp;I);<text:s/></text:p>
      <text:p text:style-name="P191">b)<text:tab/>Serviços de Terceiros - Pessoa Física ou Jurídica - para realização de serviços específicos necessários à execução do projeto;<text:s/></text:p>
      <text:p text:style-name="P192">c)<text:tab/>Material de consumo, incluindo matérias-primas;</text:p>
      <text:soft-page-break/>
      <text:p text:style-name="P193">d)<text:tab/>Diárias - exclusivamente para a equipe executora,<text:s/>em atividades relacionadas ao projeto;</text:p>
      <text:p text:style-name="P194">e)<text:tab/>Passagens e Despesas com Locomoção - exclusivamente para a equipe executora, em atividades relacionadas ao projeto;</text:p>
      <text:p text:style-name="P195">f)<text:tab/>Equipamentos e Material Permanente diretamente relacionados à pesquisa</text:p>
      <text:p text:style-name="P196">g)<text:tab/>Serviços de Terceiros<text:s/>– Bolsas - A proposta poderá prever a concessão de bolsas de pesquisa, limitadas a 30% do valor dos recursos solicitados à Finep, nos termos do item 5.2 deste Edital e Anexo 5.</text:p>
      <text:p text:style-name="P197">Obs. 1: Os valores e tipos das bolsas a serem concedidas deverão ter como referência as bolsas de pesquisa de Fomento Tecnológico e Extensão Inovadora no Brasil do CNPq, conforme Anexo 5, limitadas exclusivamente aos tipos: Desenvolvimento Tecnológico Industrial (DTI), Especialista Visitante (EV), <text:s/>Extensão no País (EXP), Fixação e<text:s/>Capacitação de Recursos Humanos - Fundos Setoriais – (SET).</text:p>
      <text:p text:style-name="P198">Obs. 2: A gestão das bolsas (seleção, pagamento, etc.) é de responsabilidade da instituição proponente (convenente).</text:p>
      <text:p text:style-name="P199"/>
      <text:list text:style-name="LFO1" text:continue-numbering="true">
        <text:list-item>
          <text:list>
            <text:list-item>
              <text:p text:style-name="P200">Contrapartida Financeira</text:p>
            </text:list-item>
          </text:list>
        </text:list-item>
      </text:list>
      <text:p text:style-name="P201"/>
      <text:list text:style-name="LFO1" text:continue-numbering="true">
        <text:list-item>
          <text:list>
            <text:list-item>
              <text:list>
                <text:list-item>
                  <text:p text:style-name="P202">As propostas apresentadas por entidade estadual, municipal ou do Distrito Federal, na qualidade de convenente, deverão prever contrapartida financeira obrigatória, a ser apresentada pela convenente ou pela executora, nos percentuais estabelecidos pela Lei nº 13.898/2019 (Lei de Diretrizes Orçamentárias –LDO<text:s/>2020)</text:p>
                </text:list-item>
              </text:list>
            </text:list-item>
          </text:list>
        </text:list-item>
      </text:list>
      <text:p text:style-name="P203"/>
      <text:list text:style-name="LFO1" text:continue-numbering="true">
        <text:list-item>
          <text:list>
            <text:list-item>
              <text:p text:style-name="P204">Outros Aportes Obrigatórios</text:p>
            </text:list-item>
          </text:list>
        </text:list-item>
      </text:list>
      <text:p text:style-name="P205"/>
      <text:list text:style-name="LFO1" text:continue-numbering="true">
        <text:list-item>
          <text:list>
            <text:list-item>
              <text:list>
                <text:list-item>
                  <text:p text:style-name="P206"><text:span text:style-name="T207">A empresa brasileira partícipe do arranjo institucional deverá aportar recursos mínimos obrigatórios, conforme tabela abaixo, os quais deverão ser indicados na proposta para fins de atendimento do critério 4 da Etapa 1<text:s/></text:span><text:span text:style-name="T208">– Habilitação (</text:span><text:span text:style-name="T209">item 7.1 do edital</text:span><text:span text:style-name="T210">).</text:span></text:p>
                </text:list-item>
              </text:list>
            </text:list-item>
          </text:list>
        </text:list-item>
      </text:list>
      <text:p text:style-name="P211"/>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Classificação por Porte da Interveniente</text:p>
          </table:table-cell>
          <table:table-cell table:style-name="TableCell220">
            <text:p text:style-name="P221">Receita Operacional Bruta em 2020</text:p>
          </table:table-cell>
          <table:table-cell table:style-name="TableCell222">
            <text:p text:style-name="P223">Percentual de aporte obrigatório mínimo</text:p>
          </table:table-cell>
        </table:table-row>
        <table:table-row table:style-name="TableRow224">
          <table:table-cell table:style-name="TableCell225">
            <text:p text:style-name="P226">Microempresa</text:p>
          </table:table-cell>
          <table:table-cell table:style-name="TableCell227">
            <text:p text:style-name="P228">Até R$ 360.000,00</text:p>
          </table:table-cell>
          <table:table-cell table:style-name="TableCell229">
            <text:p text:style-name="P230">5%</text:p>
          </table:table-cell>
        </table:table-row>
        <text:soft-page-break/>
        <table:table-row table:style-name="TableRow231">
          <table:table-cell table:style-name="TableCell232">
            <text:p text:style-name="P233">Empresa Pequeno Porte</text:p>
          </table:table-cell>
          <table:table-cell table:style-name="TableCell234">
            <text:p text:style-name="P235">De R$ 360.000,01 a R$ 4.800.000,00</text:p>
          </table:table-cell>
          <table:table-cell table:style-name="TableCell236">
            <text:p text:style-name="P237">5%</text:p>
          </table:table-cell>
        </table:table-row>
        <table:table-row table:style-name="TableRow238">
          <table:table-cell table:style-name="TableCell239">
            <text:p text:style-name="P240">Pequena Empresa</text:p>
          </table:table-cell>
          <table:table-cell table:style-name="TableCell241">
            <text:p text:style-name="P242">De R$ 4.800.000,01 a R$ 16.000.000,00</text:p>
          </table:table-cell>
          <table:table-cell table:style-name="TableCell243">
            <text:p text:style-name="P244">5%</text:p>
          </table:table-cell>
        </table:table-row>
        <table:table-row table:style-name="TableRow245">
          <table:table-cell table:style-name="TableCell246">
            <text:p text:style-name="P247">Média Empresa</text:p>
          </table:table-cell>
          <table:table-cell table:style-name="TableCell248">
            <text:p text:style-name="P249">de R$ 16.000.000,01 a R$ 90.000.000,00</text:p>
          </table:table-cell>
          <table:table-cell table:style-name="TableCell250">
            <text:p text:style-name="P251">10%</text:p>
          </table:table-cell>
        </table:table-row>
        <table:table-row table:style-name="TableRow252">
          <table:table-cell table:style-name="TableCell253">
            <text:p text:style-name="P254">Média-Grande Empresa</text:p>
          </table:table-cell>
          <table:table-cell table:style-name="TableCell255">
            <text:p text:style-name="P256">De R$ 90.000.000,01 a R$ 300.000.000,00</text:p>
          </table:table-cell>
          <table:table-cell table:style-name="TableCell257">
            <text:p text:style-name="P258">20%</text:p>
          </table:table-cell>
        </table:table-row>
        <table:table-row table:style-name="TableRow259">
          <table:table-cell table:style-name="TableCell260">
            <text:p text:style-name="P261">Grande Empresa</text:p>
          </table:table-cell>
          <table:table-cell table:style-name="TableCell262">
            <text:p text:style-name="P263">Acima de R$ 300.000.000,01</text:p>
          </table:table-cell>
          <table:table-cell table:style-name="TableCell264">
            <text:p text:style-name="P265">30%</text:p>
          </table:table-cell>
        </table:table-row>
      </table:table>
      <text:p text:style-name="P266"/>
      <text:list text:style-name="LFO1" text:continue-numbering="true">
        <text:list-item>
          <text:list>
            <text:list-item>
              <text:list>
                <text:list-item>
                  <text:p text:style-name="P267">Será vedada a utilização<text:s/>de recursos públicos oriundos de outras fontes não reembolsáveis para o cômputo dos aportes da empresa cofinanciadora.</text:p>
                </text:list-item>
              </text:list>
            </text:list-item>
          </text:list>
        </text:list-item>
      </text:list>
      <text:p text:style-name="P268"/>
      <text:list text:style-name="LFO1" text:continue-numbering="true">
        <text:list-item>
          <text:list>
            <text:list-item>
              <text:list>
                <text:list-item>
                  <text:p text:style-name="P269">Caso a empresa partícipe pertença a um Grupo Econômico, será utilizada a composição do faturamento deste para apuração do percentual de<text:s/>aporte obrigatório.</text:p>
                </text:list-item>
              </text:list>
            </text:list-item>
          </text:list>
        </text:list-item>
      </text:list>
      <text:p text:style-name="P270"/>
      <text:list text:style-name="LFO1" text:continue-numbering="true">
        <text:list-item>
          <text:list>
            <text:list-item>
              <text:list>
                <text:list-item>
                  <text:p text:style-name="P271">A empresa brasileira interveniente na proposta poderá efetuar aportes acima do mínimo exigido, sendo estes considerados voluntários.</text:p>
                </text:list-item>
              </text:list>
            </text:list-item>
          </text:list>
        </text:list-item>
      </text:list>
      <text:p text:style-name="P272"/>
      <text:list text:style-name="LFO1" text:continue-numbering="true">
        <text:list-item>
          <text:list>
            <text:list-item>
              <text:p text:style-name="P273">Prazo de Execução</text:p>
            </text:list-item>
          </text:list>
        </text:list-item>
      </text:list>
      <text:p text:style-name="P274"/>
      <text:list text:style-name="LFO1" text:continue-numbering="true">
        <text:list-item>
          <text:list>
            <text:list-item>
              <text:list>
                <text:list-item>
                  <text:p text:style-name="P275">O prazo de execução do projeto deverá ser de até 36 (trinta e seis) meses,<text:s/>prorrogável, justificadamente, a critério da FINEP.</text:p>
                </text:list-item>
              </text:list>
            </text:list-item>
          </text:list>
        </text:list-item>
      </text:list>
      <text:p text:style-name="P276"/>
      <text:p text:style-name="P277"/>
      <text:list text:style-name="LFO1" text:continue-numbering="true">
        <text:list-item>
          <text:p text:style-name="P278">APRESENTAÇÃO DA PROPOSTA E DA DOCUMENTAÇÃO</text:p>
        </text:list-item>
      </text:list>
      <text:p text:style-name="P279"/>
      <text:list text:style-name="LFO1" text:continue-numbering="true">
        <text:list-item>
          <text:list>
            <text:list-item>
              <text:p text:style-name="P280"><text:span text:style-name="T281">Os dados da proposta deverão ser enviados para o sistema próprio da FINEP até a data e horário limite estabelecidos no<text:s/></text:span><text:span text:style-name="T282">item 11</text:span><text:span text:style-name="T283">, por meio do FAP específico par</text:span><text:span text:style-name="T284">a esta Seleção Pública, disponível na página da FINEP no endereço<text:s/></text:span><text:a xlink:href="http://www.finep.gov.br" office:target-frame-name="_top" xlink:show="replace">www.finep.gov.br</text:a><text:span text:style-name="T285">.</text:span></text:p>
            </text:list-item>
          </text:list>
        </text:list-item>
      </text:list>
      <text:p text:style-name="P286"/>
      <text:list text:style-name="LFO1" text:continue-numbering="true">
        <text:list-item>
          <text:list>
            <text:list-item>
              <text:p text:style-name="P287">O preenchimento deverá ser realizado de acordo com orientações contidas no próprio Formulário.</text:p>
            </text:list-item>
          </text:list>
        </text:list-item>
      </text:list>
      <text:p text:style-name="P288"/>
      <text:soft-page-break/>
      <text:list text:style-name="LFO1" text:continue-numbering="true">
        <text:list-item>
          <text:list>
            <text:list-item>
              <text:p text:style-name="P289">Caso o prazo estabelecido para envio do FAP não seja cumprido, a proposta será eliminada.</text:p>
            </text:list-item>
          </text:list>
        </text:list-item>
      </text:list>
      <text:p text:style-name="P290"/>
      <text:list text:style-name="LFO1" text:continue-numbering="true">
        <text:list-item>
          <text:list>
            <text:list-item>
              <text:p text:style-name="P291">É vedada qualquer alteração na proposta, posterior ao envio eletrônico dos dados.</text:p>
            </text:list-item>
          </text:list>
        </text:list-item>
      </text:list>
      <text:p text:style-name="P292"/>
      <text:list text:style-name="LFO1" text:continue-numbering="true">
        <text:list-item>
          <text:list>
            <text:list-item>
              <text:p text:style-name="P293">Após o prazo limite para apresentação das propostas, nenhuma outra será recebida, assim como não serão aceitos adendos, documentos adicionais ou esclarecimentos que não forem explícita e formalmente solicitados pela FINEP.</text:p>
            </text:list-item>
          </text:list>
        </text:list-item>
      </text:list>
      <text:p text:style-name="P294"/>
      <text:list text:style-name="LFO1" text:continue-numbering="true">
        <text:list-item>
          <text:list>
            <text:list-item>
              <text:p text:style-name="P295">Não serão aceitas propostas e documentações encaminhadas somente por meio físico.</text:p>
            </text:list-item>
          </text:list>
        </text:list-item>
      </text:list>
      <text:p text:style-name="P296"/>
      <text:list text:style-name="LFO1" text:continue-numbering="true">
        <text:list-item>
          <text:list>
            <text:list-item>
              <text:p text:style-name="P297">As propostas que não atenderem às condições previstas neste item<text:s/>serão eliminadas.</text:p>
            </text:list-item>
          </text:list>
        </text:list-item>
      </text:list>
      <text:p text:style-name="P298"/>
      <text:list text:style-name="LFO1" text:continue-numbering="true">
        <text:list-item>
          <text:list>
            <text:list-item>
              <text:p text:style-name="P299">As proponentes deverão encaminhar anexos ao Formulário de Apresentação de Proposta (FAP), os seguintes documentos:</text:p>
            </text:list-item>
          </text:list>
        </text:list-item>
      </text:list>
      <text:p text:style-name="P300"/>
      <text:list text:style-name="LFO1" text:continue-numbering="true">
        <text:list-item>
          <text:list>
            <text:list-item>
              <text:list>
                <text:list-item>
                  <text:p text:style-name="P301">Para as ICTs e Fundações de Apoio:</text:p>
                </text:list-item>
              </text:list>
            </text:list-item>
          </text:list>
        </text:list-item>
      </text:list>
      <text:p text:style-name="P302"/>
      <text:list text:style-name="LFO8" text:continue-numbering="true">
        <text:list-item>
          <text:list>
            <text:list-item>
              <text:list>
                <text:list-item>
                  <text:p text:style-name="P303">Estatuto Social/Regimento atualizado e demais alterações, caso não esteja<text:s/>consolidado.</text:p>
                </text:list-item>
                <text:list-item>
                  <text:p text:style-name="P304">Ato de eleição/nomeação da atual diretoria;</text:p>
                </text:list-item>
                <text:list-item>
                  <text:p text:style-name="P305">Instrumento de procuração, caso a representação legal se dê nessa forma para os documentos solicitados neste edital;</text:p>
                </text:list-item>
                <text:list-item>
                  <text:p text:style-name="P306">Cópia da versão em inglês encaminhada pela parte proponente alemã, conforme o item<text:s/>5.1.2</text:p>
                </text:list-item>
                <text:list-item>
                  <text:p text:style-name="P307">Documento que comprove a formalização do arranjo institucional entre os partícipes assinado pelos representantes das respectivas instituições alinhados com a proposta apresentada, conforme o item 5.1.3.</text:p>
                </text:list-item>
                <text:list-item>
                  <text:p text:style-name="P308">Plano de Projeto Conjunto, assinado pelos representantes das respectivas instituições, evidenciando o panorama geral do formato da cooperação Internacional, a responsabilidade de cada partícipe, o plano de trabalho contendo os principais marcos de acompanhamento e o orçamento estimado, conforme item 5.1.4</text:p>
                </text:list-item>
              </text:list>
            </text:list-item>
          </text:list>
        </text:list-item>
      </text:list>
      <text:p text:style-name="P309"/>
      <text:list text:style-name="LFO1" text:continue-numbering="true">
        <text:list-item>
          <text:list>
            <text:list-item>
              <text:list>
                <text:list-item>
                  <text:p text:style-name="P310">Para as empresas intervenientes da proposta:</text:p>
                </text:list-item>
              </text:list>
            </text:list-item>
          </text:list>
        </text:list-item>
      </text:list>
      <text:p text:style-name="P311"/>
      <text:soft-page-break/>
      <text:list text:style-name="LFO9" text:continue-numbering="true">
        <text:list-item>
          <text:list>
            <text:list-item>
              <text:list>
                <text:list-item>
                  <text:p text:style-name="P312">Contrato/Estatuto Social, atualizado e devidamente arquivado no registro competente (Junta Comercial ou Registro Civil de Pessoas Jurídicas) e eventuais alterações, caso não esteja consolidado.</text:p>
                </text:list-item>
                <text:list-item>
                  <text:p text:style-name="P313">Ato de eleição/nomeação da atual diretoria;</text:p>
                </text:list-item>
                <text:list-item>
                  <text:p text:style-name="P314">Relação dos acionistas majoritários, com sua qualificação completa, assinada digitalmente pelos representantes legais da beneficiária ou digitalizada, no caso de sociedades por ações</text:p>
                </text:list-item>
                <text:list-item>
                  <text:p text:style-name="P315">Instrumento de procuração, caso a representação legal se dê nessa forma para os documentos solicitados neste edital;</text:p>
                </text:list-item>
              </text:list>
            </text:list-item>
          </text:list>
        </text:list-item>
      </text:list>
      <text:p text:style-name="P316"/>
      <text:list text:style-name="LFO1" text:continue-numbering="true">
        <text:list-item>
          <text:list>
            <text:list-item>
              <text:p text:style-name="P317">Para fins de participação neste Edital, as empresas que, por questões de Legislação Tributária, forem optantes pelo SIMPLES não estão isentas de apresentar a documentação contábil exigida.</text:p>
            </text:list-item>
          </text:list>
        </text:list-item>
      </text:list>
      <text:p text:style-name="P318"/>
      <text:list text:style-name="LFO1" text:continue-numbering="true">
        <text:list-item>
          <text:list>
            <text:list-item>
              <text:p text:style-name="P319">No caso de partícipe pertencente a um grupo econômico, deverá ser enviada a documentação financeira consolidada do grupo econômico, que deverá respeitar o critério de contrapartida quanto ao faturamento global.</text:p>
            </text:list-item>
          </text:list>
        </text:list-item>
      </text:list>
      <text:p text:style-name="P320"/>
      <text:list text:style-name="LFO1" text:continue-numbering="true">
        <text:list-item>
          <text:list>
            <text:list-item>
              <text:p text:style-name="P321">Se após a apresentação da documentação e antes da contratação, houver alteração no estatuto/contrato social ou na designação da administração da beneficiária, esta deverá imediatamente atualizar tais documentos junto à Finep.</text:p>
            </text:list-item>
          </text:list>
        </text:list-item>
      </text:list>
      <text:p text:style-name="P322"/>
      <text:p text:style-name="P323"/>
      <text:list text:style-name="LFO1" text:continue-numbering="true">
        <text:list-item>
          <text:p text:style-name="P324">DIRETRIZES GERAIS DA SELEÇÃO</text:p>
        </text:list-item>
      </text:list>
      <text:p text:style-name="P325"/>
      <text:p text:style-name="P326">O processo de seleção das<text:s/>propostas consistirá na avaliação de seus aspectos formais, técnicos e jurídicos.</text:p>
      <text:p text:style-name="P327"/>
      <text:list text:style-name="LFO1" text:continue-numbering="true">
        <text:list-item>
          <text:list>
            <text:list-item>
              <text:p text:style-name="P328">Etapa 1 - Habilitação</text:p>
            </text:list-item>
          </text:list>
        </text:list-item>
      </text:list>
      <text:p text:style-name="P329"/>
      <text:p text:style-name="P330">Nesta etapa, de caráter eliminatório, as propostas serão pré-selecionadas com base nos requisitos formais abaixo estabelecidos:</text:p>
      <text:p text:style-name="P331"/>
      <table:table table:style-name="Table332">
        <table:table-columns>
          <table:table-column table:style-name="TableColumn333"/>
        </table:table-columns>
        <table:table-row table:style-name="TableRow334">
          <table:table-cell table:style-name="TableCell335">
            <text:p text:style-name="P336">Requisitos Formais</text:p>
          </table:table-cell>
        </table:table-row>
        <text:soft-page-break/>
        <table:table-row table:style-name="TableRow337">
          <table:table-cell table:style-name="TableCell338">
            <text:p text:style-name="P339">1. Elegibilidade da Beneficiária (item 4 do edital)</text:p>
          </table:table-cell>
        </table:table-row>
        <table:table-row table:style-name="TableRow340">
          <table:table-cell table:style-name="TableCell341">
            <text:p text:style-name="P342"><text:span text:style-name="T343">2. Atendimento às Linhas Temáticas (item 2 do edital)</text:span></text:p>
          </table:table-cell>
        </table:table-row>
        <table:table-row table:style-name="TableRow344">
          <table:table-cell table:style-name="TableCell345">
            <text:p text:style-name="P346">3. Atendimento aos valores limites solicitados à Finep (item 5 do edital)</text:p>
          </table:table-cell>
        </table:table-row>
        <table:table-row table:style-name="TableRow347">
          <table:table-cell table:style-name="TableCell348">
            <text:p text:style-name="P349"><text:span text:style-name="T350">4. Indicação da contrapartida/aporte mínimo a ser aportado no Projeto<text:s/></text:span><text:span text:style-name="T351">(item 5 do edital), a depender do arranjo institucional estabelecido</text:span></text:p>
          </table:table-cell>
        </table:table-row>
        <table:table-row table:style-name="TableRow352">
          <table:table-cell table:style-name="TableCell353">
            <text:p text:style-name="P354">5. Atendimento ao prazo máximo de execução (item 5 do edital)</text:p>
          </table:table-cell>
        </table:table-row>
        <table:table-row table:style-name="TableRow355">
          <table:table-cell table:style-name="TableCell356">
            <text:p text:style-name="P357">6. Envio eletrônico do FAP pela internet até a data limite (conforme itens 6 e 11 do edital)</text:p>
          </table:table-cell>
        </table:table-row>
        <table:table-row table:style-name="TableRow358">
          <table:table-cell table:style-name="TableCell359">
            <text:p text:style-name="P360">7. Envio dos documentos em forma eletrônica até a data limite (conforme itens 6 e 11 do edital)</text:p>
          </table:table-cell>
        </table:table-row>
      </table:table>
      <text:p text:style-name="P361"/>
      <text:list text:style-name="LFO1" text:continue-numbering="true">
        <text:list-item>
          <text:list>
            <text:list-item>
              <text:list>
                <text:list-item>
                  <text:p text:style-name="P362">Somente as propostas que atenderem plenamente aos requisitos formais estarão habilitadas para participarem da 2ª Etapa e serão analisadas quanto ao mérito pelo Comitê de Avaliação.</text:p>
                </text:list-item>
              </text:list>
            </text:list-item>
          </text:list>
        </text:list-item>
      </text:list>
      <text:p text:style-name="P363"/>
      <text:list text:style-name="LFO1" text:continue-numbering="true">
        <text:list-item>
          <text:list>
            <text:list-item>
              <text:p text:style-name="P364">Etapa<text:s/>2 – Análise de Mérito</text:p>
            </text:list-item>
          </text:list>
        </text:list-item>
      </text:list>
      <text:p text:style-name="P365"/>
      <text:p text:style-name="P366">Nesta etapa, de caráter eliminatório e classificatório, as propostas serão avaliadas técnica e cientificamente segundo os seguintes aspectos:</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Parâmetros</text:p>
          </table:table-cell>
          <table:table-cell table:style-name="TableCell377">
            <text:p text:style-name="P378">Critérios de Avaliação</text:p>
          </table:table-cell>
          <table:table-cell table:style-name="TableCell379">
            <text:p text:style-name="P380">Notas</text:p>
          </table:table-cell>
          <table:table-cell table:style-name="TableCell381">
            <text:p text:style-name="P382">Pesos</text:p>
          </table:table-cell>
        </table:table-row>
        <table:table-row table:style-name="TableRow383">
          <table:table-cell table:style-name="TableCell384" table:number-rows-spanned="2">
            <text:p text:style-name="P385">A – Qualidade Técnica da proposta e grau<text:s/>de inovação</text:p>
          </table:table-cell>
          <table:table-cell table:style-name="TableCell386">
            <text:p text:style-name="P387">Grau de inovação e novidade do novo processo / produto / serviço</text:p>
          </table:table-cell>
          <table:table-cell table:style-name="TableCell388">
            <text:p text:style-name="P389">1 a 5</text:p>
          </table:table-cell>
          <table:table-cell table:style-name="TableCell390">
            <text:p text:style-name="P391">5</text:p>
          </table:table-cell>
        </table:table-row>
        <table:table-row table:style-name="TableRow392">
          <table:covered-table-cell>
            <text:p text:style-name="P393"/>
          </table:covered-table-cell>
          <table:table-cell table:style-name="TableCell394">
            <text:p text:style-name="P395">Metodologia a ser utilizada no desenvolvimento tecnológico - qualidade e adequação da abordagem, viabilidade técnica</text:p>
          </table:table-cell>
          <table:table-cell table:style-name="TableCell396">
            <text:p text:style-name="P397">1 a 5</text:p>
          </table:table-cell>
          <table:table-cell table:style-name="TableCell398">
            <text:p text:style-name="P399">4</text:p>
          </table:table-cell>
        </table:table-row>
        <table:table-row table:style-name="TableRow400">
          <table:table-cell table:style-name="TableCell401" table:number-rows-spanned="5">
            <text:p text:style-name="P402">B – Qualificação do consórcio e<text:s/>gerenciamento do projeto</text:p>
          </table:table-cell>
          <table:table-cell table:style-name="TableCell403">
            <text:p text:style-name="P404">Qualificação técnica da equipe executora e experiência dos participantes em projetos de inovação. (Experiência e trabalho anterior relevante)</text:p>
          </table:table-cell>
          <table:table-cell table:style-name="TableCell405">
            <text:p text:style-name="P406">1 a 5</text:p>
          </table:table-cell>
          <table:table-cell table:style-name="TableCell407">
            <text:p text:style-name="P408">2</text:p>
          </table:table-cell>
        </table:table-row>
        <table:table-row table:style-name="TableRow409">
          <table:covered-table-cell>
            <text:p text:style-name="P410"/>
          </table:covered-table-cell>
          <table:table-cell table:style-name="TableCell411">
            <text:p text:style-name="P412">Adequação da infraestrutura das instituições participantes para o<text:s/>desenvolvimento do projeto.</text:p>
          </table:table-cell>
          <table:table-cell table:style-name="TableCell413">
            <text:p text:style-name="P414">1 a 5</text:p>
          </table:table-cell>
          <table:table-cell table:style-name="TableCell415">
            <text:p text:style-name="P416">1</text:p>
          </table:table-cell>
        </table:table-row>
        <table:table-row table:style-name="TableRow417">
          <table:covered-table-cell>
            <text:p text:style-name="P418"/>
          </table:covered-table-cell>
          <table:table-cell table:style-name="TableCell419">
            <text:p text:style-name="P420">Complementaridade entre parceiros (incluindo valor agregado por parceiros industriais), em relação às fases do projeto</text:p>
          </table:table-cell>
          <table:table-cell table:style-name="TableCell421">
            <text:p text:style-name="P422">1 a 5</text:p>
          </table:table-cell>
          <table:table-cell table:style-name="TableCell423">
            <text:p text:style-name="P424">1</text:p>
          </table:table-cell>
        </table:table-row>
        <table:table-row table:style-name="TableRow425">
          <table:covered-table-cell>
            <text:p text:style-name="P426"/>
          </table:covered-table-cell>
          <table:table-cell table:style-name="TableCell427">
            <text:p text:style-name="P428">Benefícios advindos da cooperação entre os participantes de ambos os países para o<text:s/>projeto cooperativo</text:p>
          </table:table-cell>
          <table:table-cell table:style-name="TableCell429">
            <text:p text:style-name="P430">1 a 5</text:p>
          </table:table-cell>
          <table:table-cell table:style-name="TableCell431">
            <text:p text:style-name="P432">1</text:p>
          </table:table-cell>
        </table:table-row>
        <table:table-row table:style-name="TableRow433">
          <table:covered-table-cell>
            <text:p text:style-name="P434"/>
          </table:covered-table-cell>
          <table:table-cell table:style-name="TableCell435">
            <text:p text:style-name="P436">Qualidade do gerenciamento do projeto: adequação do orçamento e cronograma físico, bem como seus respectivos indicadores de execução. Arranjos de comunicação interna eficazes e eficientes</text:p>
          </table:table-cell>
          <table:table-cell table:style-name="TableCell437">
            <text:p text:style-name="P438">1 a 5</text:p>
          </table:table-cell>
          <table:table-cell table:style-name="TableCell439">
            <text:p text:style-name="P440">1</text:p>
          </table:table-cell>
        </table:table-row>
        <table:table-row table:style-name="TableRow441">
          <table:table-cell table:style-name="TableCell442" table:number-rows-spanned="3">
            <text:p text:style-name="P443">C – Resultados<text:s/></text:p>
          </table:table-cell>
          <table:table-cell table:style-name="TableCell444">
            <text:p text:style-name="P445">Impacto na<text:s/>disseminação do conhecimento tecnológico envolvido - absorção tecnológica local e consolidação de cadeias produtivas.</text:p>
          </table:table-cell>
          <table:table-cell table:style-name="TableCell446">
            <text:p text:style-name="P447">1 a 5</text:p>
          </table:table-cell>
          <table:table-cell table:style-name="TableCell448">
            <text:p text:style-name="P449">1</text:p>
          </table:table-cell>
        </table:table-row>
        <table:table-row table:style-name="TableRow450">
          <table:covered-table-cell>
            <text:p text:style-name="P451"/>
          </table:covered-table-cell>
          <table:table-cell table:style-name="TableCell452">
            <text:p text:style-name="P453">Valor agregado da cooperação internacional (aumento da base de conhecimento, treinamento de jovens cientistas, acesso à<text:s/>infraestrutura de P&amp;D, etc.)</text:p>
          </table:table-cell>
          <table:table-cell table:style-name="TableCell454">
            <text:p text:style-name="P455">1 a 5</text:p>
          </table:table-cell>
          <table:table-cell table:style-name="TableCell456">
            <text:p text:style-name="P457">2</text:p>
          </table:table-cell>
        </table:table-row>
        <table:table-row table:style-name="TableRow458">
          <table:covered-table-cell>
            <text:p text:style-name="P459"/>
          </table:covered-table-cell>
          <table:table-cell table:style-name="TableCell460">
            <text:p text:style-name="P461">Chances de sucesso e exploração comercial dos resultados</text:p>
          </table:table-cell>
          <table:table-cell table:style-name="TableCell462">
            <text:p text:style-name="P463">1 a 5</text:p>
          </table:table-cell>
          <table:table-cell table:style-name="TableCell464">
            <text:p text:style-name="P465">2</text:p>
          </table:table-cell>
        </table:table-row>
      </table:table>
      <text:p text:style-name="P466"/>
      <text:list text:style-name="LFO1" text:continue-numbering="true">
        <text:list-item>
          <text:list>
            <text:list-item>
              <text:list>
                <text:list-item>
                  <text:p text:style-name="P467">A nota máxima em cada um dos critérios é 5 conforme a seguinte escala: 1 – insatisfatório, 2 – fraco, 3 - regular, 4 - bom, 5 – excelente;</text:p>
                </text:list-item>
              </text:list>
            </text:list-item>
          </text:list>
        </text:list-item>
      </text:list>
      <text:p text:style-name="P468"/>
      <text:list text:style-name="LFO1" text:continue-numbering="true">
        <text:list-item>
          <text:list>
            <text:list-item>
              <text:list>
                <text:list-item>
                  <text:p text:style-name="P469">Não serão<text:s/>recomendadas as propostas que obtiverem nota abaixo de 3 em qualquer um dos critérios.</text:p>
                </text:list-item>
              </text:list>
            </text:list-item>
          </text:list>
        </text:list-item>
      </text:list>
      <text:p text:style-name="P470"/>
      <text:list text:style-name="LFO1" text:continue-numbering="true">
        <text:list-item>
          <text:list>
            <text:list-item>
              <text:list>
                <text:list-item>
                  <text:p text:style-name="P471">Para que uma proposta seja elegível, é necessária uma pontuação ponderada total mínima não inferior a 60.</text:p>
                </text:list-item>
              </text:list>
            </text:list-item>
          </text:list>
        </text:list-item>
      </text:list>
      <text:p text:style-name="P472"/>
      <text:list text:style-name="LFO1" text:continue-numbering="true">
        <text:list-item>
          <text:list>
            <text:list-item>
              <text:list>
                <text:list-item>
                  <text:p text:style-name="P473">As propostas recomendadas serão ranqueadas em ordem decrescente de notas e apenas as propostas situadas dentro do limite de recursos disponíveis para esta Chamada serão verificadas quanto aos aspectos jurídicos, isto é, verificação da documentação necessária à contratação e a adequação à legislação vigente, de acordo com o presente instrumento convocatório.</text:p>
                </text:list-item>
              </text:list>
            </text:list-item>
          </text:list>
        </text:list-item>
      </text:list>
      <text:p text:style-name="P474"/>
      <text:list text:style-name="LFO1" text:continue-numbering="true">
        <text:list-item>
          <text:list>
            <text:list-item>
              <text:list>
                <text:list-item>
                  <text:p text:style-name="P475">Serão eliminadas as propostas que não atendam às disposições gerais da Seleção Pública e da legislação vigente ou que apresentem impeditivos à aprovação.</text:p>
                </text:list-item>
              </text:list>
            </text:list-item>
          </text:list>
        </text:list-item>
      </text:list>
      <text:p text:style-name="P476"/>
      <text:list text:style-name="LFO1" text:continue-numbering="true">
        <text:list-item>
          <text:list>
            <text:list-item>
              <text:list>
                <text:list-item>
                  <text:p text:style-name="P477">Caso alguma proposta recomendada não cumpra algum dos requisitos dos aspectos supracitados, a próxima proposta, de nota imediatamente inferior à última recomendada, será analisada para fins de possível financiamento.</text:p>
                </text:list-item>
              </text:list>
            </text:list-item>
          </text:list>
        </text:list-item>
      </text:list>
      <text:p text:style-name="P478"/>
      <text:list text:style-name="LFO1" text:continue-numbering="true">
        <text:list-item>
          <text:list>
            <text:list-item>
              <text:list>
                <text:list-item>
                  <text:p text:style-name="P479">As propostas elegíveis serão avaliadas cientificamente por duas revisões independentes e paralelas, uma no Brasil e outra na Alemanha, com base nos critérios de avaliação estabelecidos neste texto da chamada.<text:s/></text:p>
                </text:list-item>
              </text:list>
            </text:list-item>
          </text:list>
        </text:list-item>
      </text:list>
      <text:p text:style-name="P480"/>
      <text:list text:style-name="LFO1" text:continue-numbering="true">
        <text:list-item>
          <text:list>
            <text:list-item>
              <text:p text:style-name="P481">Etapa 3 – Análise Conjunta do Comitê</text:p>
            </text:list-item>
          </text:list>
        </text:list-item>
      </text:list>
      <text:p text:style-name="P482"/>
      <text:list text:style-name="LFO1" text:continue-numbering="true">
        <text:list-item>
          <text:list>
            <text:list-item>
              <text:list>
                <text:list-item>
                  <text:p text:style-name="P483">Um Comitê com representantes das agências de fomento brasileira e alemã se reunirá para tomada de<text:s/>decisão conjunta para definir a seleção das propostas de financiamento com base nas notas e nos objetivos estratégicos de cooperação econômica, tecnológica e comercial estabelecidos em Acordo entre FZJ - Forschungszentrum Jülich GmbH, FNR -Fachagentur Nachwachsende Rohstoffe e a Finep - Financiadora de Estudos e Projetos.</text:p>
                </text:list-item>
              </text:list>
            </text:list-item>
          </text:list>
        </text:list-item>
      </text:list>
      <text:p text:style-name="P484"/>
      <text:list text:style-name="LFO1" text:continue-numbering="true">
        <text:list-item>
          <text:list>
            <text:list-item>
              <text:list>
                <text:list-item>
                  <text:p text:style-name="P485">Apenas os projetos que tenham recebido a pontuação igual ou superior a mínima, com base em comitês de julgamento das duas partes, poderão ser considerados para apoio financeiro.</text:p>
                </text:list-item>
              </text:list>
            </text:list-item>
          </text:list>
        </text:list-item>
      </text:list>
      <text:p text:style-name="P486"/>
      <text:list text:style-name="LFO1" text:continue-numbering="true">
        <text:list-item>
          <text:list>
            <text:list-item>
              <text:list>
                <text:list-item>
                  <text:p text:style-name="P487">Os membros do painel de especialistas devem assinar uma “declaração de conflito de interesses” para garantir a confidencialidade e evitar qualquer conflito de interesses durante os procedimentos de avaliação e seleção da chamada conjunta.</text:p>
                </text:list-item>
              </text:list>
            </text:list-item>
          </text:list>
        </text:list-item>
      </text:list>
      <text:p text:style-name="P488"/>
      <text:list text:style-name="LFO1" text:continue-numbering="true">
        <text:list-item>
          <text:list>
            <text:list-item>
              <text:list>
                <text:list-item>
                  <text:p text:style-name="P489"><text:span text:style-name="T490">A lista dos projetos sel</text:span><text:span text:style-name="T491">ecionados será publicada pelas Partes em suas respectivas páginas web:<text:s/></text:span><text:a xlink:href="http://www.finep.gov.br/" office:target-frame-name="_top" xlink:show="replace">www.finep.gov.br</text:a><text:span text:style-name="T492"><text:s/>,<text:s/></text:span><text:a xlink:href="http://www.fz-juelich.de" office:target-frame-name="_top" xlink:show="replace">www.fz-juelich.de</text:a><text:span text:style-name="T493"><text:s/>e<text:s/></text:span><text:a xlink:href="http://www.fnr.de" office:target-frame-name="_top" xlink:show="replace">www.fnr.de</text:a><text:span text:style-name="T494"><text:s/>.</text:span></text:p>
                </text:list-item>
              </text:list>
            </text:list-item>
          </text:list>
        </text:list-item>
      </text:list>
      <text:p text:style-name="P495"/>
      <text:list text:style-name="LFO1" text:continue-numbering="true">
        <text:list-item>
          <text:p text:style-name="P496">RESULTADOS</text:p>
        </text:list-item>
      </text:list>
      <text:p text:style-name="P497"/>
      <text:list text:style-name="LFO1" text:continue-numbering="true">
        <text:list-item>
          <text:list>
            <text:list-item>
              <text:p text:style-name="P498">Os resultados PRELIMINARES da 1ª e 2ª etapas serão divulgados no sítio da FINEP na Internet e caberá às instituições interessadas a sua verificação para atendimento dos prazos estabelecidos nesta Seleção Pública.</text:p>
            </text:list-item>
          </text:list>
        </text:list-item>
      </text:list>
      <text:p text:style-name="P499"/>
      <text:list text:style-name="LFO1" text:continue-numbering="true">
        <text:list-item>
          <text:list>
            <text:list-item>
              <text:p text:style-name="P500">Caberá às instituições proponentes e às empresas alemãs a verificação dos resultados divulgados no Portal de ambas as Partes para atendimento aos prazos estabelecidos nesta Chamada.</text:p>
            </text:list-item>
          </text:list>
        </text:list-item>
      </text:list>
      <text:p text:style-name="P501"/>
      <text:soft-page-break/>
      <text:list text:style-name="LFO1" text:continue-numbering="true">
        <text:list-item>
          <text:list>
            <text:list-item>
              <text:p text:style-name="P502">No resultado preliminar da 2ª etapa serão disponibilizadas, no sítio da Finep na Internet, as notas, por ordem de<text:s/>classificação, das propostas que tenham participado da análise de Mérito.</text:p>
            </text:list-item>
          </text:list>
        </text:list-item>
      </text:list>
      <text:p text:style-name="P503"/>
      <text:list text:style-name="LFO1" text:continue-numbering="true">
        <text:list-item>
          <text:list>
            <text:list-item>
              <text:p text:style-name="P504"><text:span text:style-name="T505">A partir da divulgação do resultado PRELIMINAR da 2ª etapa, a fim de agilizar a possível contratação, as instituições que tiveram a proposta aprovada nesse momento poderão encaminha</text:span><text:span text:style-name="T506">r à FINEP a documentação indicada no<text:s/></text:span><text:span text:style-name="T507">item 10.1 deste edital.</text:span></text:p>
            </text:list-item>
          </text:list>
        </text:list-item>
      </text:list>
      <text:p text:style-name="P508"/>
      <text:list text:style-name="LFO1" text:continue-numbering="true">
        <text:list-item>
          <text:list>
            <text:list-item>
              <text:p text:style-name="P509">O envio de referida documentação não garante a contratação da proposta, a qual deverá obter a aprovação final e atender a todos os requisitos para contratação estabelecidos na presente Seleção Pública.</text:p>
            </text:list-item>
          </text:list>
        </text:list-item>
      </text:list>
      <text:p text:style-name="P510"/>
      <text:list text:style-name="LFO1" text:continue-numbering="true">
        <text:list-item>
          <text:list>
            <text:list-item>
              <text:p text:style-name="P511">O resultado FINAL, contendo a ordem de classificação definitiva, será divulgado no Portal da FINEP na Internet bem como no Diário Oficial da União.</text:p>
            </text:list-item>
          </text:list>
        </text:list-item>
      </text:list>
      <text:p text:style-name="P512"/>
      <text:p text:style-name="P513"/>
      <text:list text:style-name="LFO1" text:continue-numbering="true">
        <text:list-item>
          <text:p text:style-name="P514">INTERPOSIÇÃO DE RECURSOS</text:p>
        </text:list-item>
      </text:list>
      <text:p text:style-name="P515"/>
      <text:list text:style-name="LFO1" text:continue-numbering="true">
        <text:list-item>
          <text:list>
            <text:list-item>
              <text:p text:style-name="P516">Após a divulgação dos resultados PRELIMINARES da 1ª e 2ª etapas,<text:s/>eventual recurso poderá ser apresentado via Formulário de Apresentação de Recursos, a ser disponibilizado na comunicação dos resultados.</text:p>
            </text:list-item>
          </text:list>
        </text:list-item>
      </text:list>
      <text:p text:style-name="P517"/>
      <text:list text:style-name="LFO1" text:continue-numbering="true">
        <text:list-item>
          <text:list>
            <text:list-item>
              <text:p text:style-name="P518">O prazo para interposição do recurso será de até 10 (dez) dias e começará a contar a partir da data de divulgação do resultado PRELIMINAR de cada etapa no Portal da FINEP e obedecerá ao cronograma estabelecido no item 11.</text:p>
            </text:list-item>
          </text:list>
        </text:list-item>
      </text:list>
      <text:p text:style-name="P519"/>
      <text:list text:style-name="LFO1" text:continue-numbering="true">
        <text:list-item>
          <text:list>
            <text:list-item>
              <text:p text:style-name="P520">No recurso do resultado preliminar da 2ª etapa não poderão ser abordadas questões referentes à 1ª etapa.</text:p>
            </text:list-item>
          </text:list>
        </text:list-item>
      </text:list>
      <text:p text:style-name="P521"/>
      <text:list text:style-name="LFO1" text:continue-numbering="true">
        <text:list-item>
          <text:list>
            <text:list-item>
              <text:p text:style-name="P522">O recurso deverá obedecer aos requisitos dos<text:s/>artigos 58, inciso I, e 60, da Lei nº 9.784/1999.</text:p>
            </text:list-item>
          </text:list>
        </text:list-item>
      </text:list>
      <text:p text:style-name="P523"/>
      <text:list text:style-name="LFO1" text:continue-numbering="true">
        <text:list-item>
          <text:list>
            <text:list-item>
              <text:p text:style-name="P524">No texto do pedido de recurso, não serão aceitas informações adicionais de qualquer natureza que modifiquem a proposta original, nem o envio de documentos complementares àqueles originalmente encaminhados.</text:p>
            </text:list-item>
          </text:list>
        </text:list-item>
      </text:list>
      <text:p text:style-name="P525"/>
      <text:soft-page-break/>
      <text:list text:style-name="LFO1" text:continue-numbering="true">
        <text:list-item>
          <text:list>
            <text:list-item>
              <text:p text:style-name="P526">As propostas recomendadas no processo seletivo, após o exame de todos os recursos, serão submetidas à apreciação do Comitê de representantes e posteriormente à Diretoria Executiva da Finep para decisão final.</text:p>
            </text:list-item>
          </text:list>
        </text:list-item>
      </text:list>
      <text:p text:style-name="P527"/>
      <text:p text:style-name="P528"/>
      <text:list text:style-name="LFO1" text:continue-numbering="true">
        <text:list-item>
          <text:p text:style-name="P529">CONTRATAÇÃO E REPASSE DE RECURSOS</text:p>
        </text:list-item>
      </text:list>
      <text:p text:style-name="P530"/>
      <text:list text:style-name="LFO1" text:continue-numbering="true">
        <text:list-item>
          <text:list>
            <text:list-item>
              <text:p text:style-name="P531"><text:span text:style-name="T532">As propo</text:span><text:span text:style-name="T533">stas aprovadas nos termos do item 8 do edital deverão ser contratadas no prazo de 30 (trinta) dias contados da divulgação do resultado final. A listagem de documentos mínimos exigidos para a contratação encontra-se no<text:s/></text:span><text:span text:style-name="T534">Anexo 3</text:span><text:span text:style-name="T535"><text:s/>deste edital. As propostas não</text:span><text:span text:style-name="T536"><text:s/>contratadas nesse prazo poderão ser arquivadas a critério da FINEP.</text:span></text:p>
            </text:list-item>
          </text:list>
        </text:list-item>
      </text:list>
      <text:p text:style-name="P537"/>
      <text:list text:style-name="LFO1" text:continue-numbering="true">
        <text:list-item>
          <text:list>
            <text:list-item>
              <text:p text:style-name="P538">Se houver atraso na contração causado pela FINEP, o prazo de contratação será prorrogado pelo período correspondente ao atraso ocorrido.</text:p>
            </text:list-item>
          </text:list>
        </text:list-item>
      </text:list>
      <text:p text:style-name="P539"/>
      <text:list text:style-name="LFO1" text:continue-numbering="true">
        <text:list-item>
          <text:list>
            <text:list-item>
              <text:p text:style-name="P540">A beneficiária cuja proposta for aprovada poderá<text:s/>ser objeto de visita técnica ou outro procedimento de verificação – envio de vídeo ininterrupto de todas as instalações ou de registro fotográfico das instalações e demais elementos necessários ao projeto – com o objetivo de conferir os dados informados na apresentação da proposta, especialmente quanto à infraestrutura física e à equipe executora própria das convenentes, bem como outras informações relevantes prestadas no processo seletivo.</text:p>
            </text:list-item>
          </text:list>
        </text:list-item>
      </text:list>
      <text:p text:style-name="P541"/>
      <text:list text:style-name="LFO1" text:continue-numbering="true">
        <text:list-item>
          <text:list>
            <text:list-item>
              <text:p text:style-name="P542">Se for verificado que as informações prestadas não correspondem à<text:s/>realidade ou seja constatada a existência de outro fator impeditivo para a contratação, a aprovação da proposta poderá ser revogada.</text:p>
            </text:list-item>
          </text:list>
        </text:list-item>
      </text:list>
      <text:p text:style-name="P543"/>
      <text:list text:style-name="LFO1" text:continue-numbering="true">
        <text:list-item>
          <text:list>
            <text:list-item>
              <text:p text:style-name="P544">Caso qualquer instituição já possua convênio ativo firmado com a FINEP, a nova contratação dependerá da avaliação das operações já firmadas, considerando o cumprimento satisfatório das respectivas obrigações (adimplências técnica e de prestação de contas financeira).</text:p>
            </text:list-item>
          </text:list>
        </text:list-item>
      </text:list>
      <text:p text:style-name="P545"/>
      <text:list text:style-name="LFO1" text:continue-numbering="true">
        <text:list-item>
          <text:list>
            <text:list-item>
              <text:p text:style-name="P546">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547"/>
      <text:list text:style-name="LFO1" text:continue-numbering="true">
        <text:list-item>
          <text:list>
            <text:list-item>
              <text:p text:style-name="P548">A FINEP poderá acrescentar condições específicas para cada proposta, além das condições contratuais gerais, em decorrência das especificidades do projeto aprovado.</text:p>
            </text:list-item>
          </text:list>
        </text:list-item>
      </text:list>
      <text:p text:style-name="P549"/>
      <text:list text:style-name="LFO1" text:continue-numbering="true">
        <text:list-item>
          <text:list>
            <text:list-item>
              <text:p text:style-name="P550">A FINEP poderá solicitar documentos e informações adicionais para a contratação de projetos.</text:p>
            </text:list-item>
          </text:list>
        </text:list-item>
      </text:list>
      <text:p text:style-name="P551"/>
      <text:list text:style-name="LFO1" text:continue-numbering="true">
        <text:list-item>
          <text:list>
            <text:list-item>
              <text:p text:style-name="P552">A liberação de recursos depende da disponibilidade orçamentária e financeira da FINEP/FNDCT, bem como do cumprimento das condições prévias fixadas no convênio.</text:p>
            </text:list-item>
          </text:list>
        </text:list-item>
      </text:list>
      <text:p text:style-name="P553"/>
      <text:list text:style-name="LFO1" text:continue-numbering="true">
        <text:list-item>
          <text:list>
            <text:list-item>
              <text:p text:style-name="P554">A aprovação final da proposta não garante a contratação, a qual não será realizada nas seguintes hipóteses:</text:p>
            </text:list-item>
          </text:list>
        </text:list-item>
      </text:list>
      <text:p text:style-name="P555"/>
      <text:list text:style-name="LFO1" text:continue-numbering="true">
        <text:list-item>
          <text:list>
            <text:list-item>
              <text:list>
                <text:list-item>
                  <text:p text:style-name="P556">A beneficiária deixar de apresentar quaisquer dos documentos cuja apresentação seja exigida neste Edital ou não comprovar a sua<text:s/>capacidade para a execução do projeto.</text:p>
                </text:list-item>
              </text:list>
            </text:list-item>
          </text:list>
        </text:list-item>
      </text:list>
      <text:p text:style-name="P557"/>
      <text:list text:style-name="LFO1" text:continue-numbering="true">
        <text:list-item>
          <text:list>
            <text:list-item>
              <text:list>
                <text:list-item>
                  <text:p text:style-name="P558"><text:span text:style-name="T559">A beneficiária não apresentar regularidade jurídica diante das normas legais e regulamentares para receber financiamento público, verificada, principalmente, quando aplicável, por meio dos documentos listados no<text:s/></text:span><text:span text:style-name="T560">Ane</text:span><text:span text:style-name="T561">xo 1</text:span><text:span text:style-name="T562">.</text:span></text:p>
                </text:list-item>
              </text:list>
            </text:list-item>
          </text:list>
        </text:list-item>
      </text:list>
      <text:p text:style-name="P563"/>
      <text:p text:style-name="P564"/>
      <text:list text:style-name="LFO1" text:continue-numbering="true">
        <text:list-item>
          <text:p text:style-name="P565">CRONOGRAMA DA SELEÇÃO PÚBLICA</text:p>
        </text:list-item>
      </text:list>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Fase</text:p>
          </table:table-cell>
          <table:table-cell table:style-name="TableCell574">
            <text:p text:style-name="P575">Data</text:p>
          </table:table-cell>
          <table:table-cell table:style-name="TableCell576">
            <text:p text:style-name="P577">Responsável</text:p>
          </table:table-cell>
        </table:table-row>
        <table:table-row table:style-name="TableRow578">
          <table:table-cell table:style-name="TableCell579">
            <text:p text:style-name="P580">Lançamento da Seleção Pública no Portal da FINEP na internet</text:p>
          </table:table-cell>
          <table:table-cell table:style-name="TableCell581">
            <text:p text:style-name="P582">08/10/2020</text:p>
          </table:table-cell>
          <table:table-cell table:style-name="TableCell583">
            <text:p text:style-name="P584">FINEP</text:p>
          </table:table-cell>
        </table:table-row>
        <table:table-row table:style-name="TableRow585">
          <table:table-cell table:style-name="TableCell586">
            <text:p text:style-name="P587">Disponibilização do formulário eletrônico (Formulário de Apresentação de Propostas - FAP)</text:p>
          </table:table-cell>
          <table:table-cell table:style-name="TableCell588">
            <text:p text:style-name="P589">08/10/2020</text:p>
          </table:table-cell>
          <table:table-cell table:style-name="TableCell590">
            <text:p text:style-name="P591">FINEP</text:p>
          </table:table-cell>
        </table:table-row>
        <table:table-row table:style-name="TableRow592">
          <table:table-cell table:style-name="TableCell593">
            <text:p text:style-name="P594">Término<text:s/>do prazo para envio eletrônico da proposta (até às 17h00 - horário de Brasília)</text:p>
          </table:table-cell>
          <table:table-cell table:style-name="TableCell595">
            <text:p text:style-name="P596">19/03/2021</text:p>
          </table:table-cell>
          <table:table-cell table:style-name="TableCell597">
            <text:p text:style-name="P598">Proponente</text:p>
          </table:table-cell>
        </table:table-row>
        <table:table-row table:style-name="TableRow599">
          <table:table-cell table:style-name="TableCell600" table:number-columns-spanned="3">
            <text:p text:style-name="P601">Etapa 1 - Seleção das Propostas - Habilitação</text:p>
          </table:table-cell>
          <table:covered-table-cell/>
          <table:covered-table-cell/>
        </table:table-row>
        <table:table-row table:style-name="TableRow602">
          <table:table-cell table:style-name="TableCell603">
            <text:p text:style-name="P604">Divulgação do resultado preliminar da Seleção Pública – 1ª etapa da Seleção Pública</text:p>
          </table:table-cell>
          <table:table-cell table:style-name="TableCell605">
            <text:p text:style-name="P606">Até 29/04/2021</text:p>
          </table:table-cell>
          <table:table-cell table:style-name="TableCell607">
            <text:p text:style-name="P608">FINEP</text:p>
          </table:table-cell>
        </table:table-row>
        <table:table-row table:style-name="TableRow609">
          <table:table-cell table:style-name="TableCell610">
            <text:p text:style-name="P611">Término do prazo para interposição de recurso (até às 17h00 - horário de Brasília)</text:p>
          </table:table-cell>
          <table:table-cell table:style-name="TableCell612">
            <text:p text:style-name="P613">10/05/2021</text:p>
          </table:table-cell>
          <table:table-cell table:style-name="TableCell614">
            <text:p text:style-name="P615">Proponente</text:p>
          </table:table-cell>
        </table:table-row>
        <table:table-row table:style-name="TableRow616">
          <table:table-cell table:style-name="TableCell617">
            <text:p text:style-name="P618">Divulgação da 1ª etapa da Seleção Pública no Portal da FINEP na internet</text:p>
          </table:table-cell>
          <table:table-cell table:style-name="TableCell619">
            <text:p text:style-name="P620">Até 24/05/2021</text:p>
          </table:table-cell>
          <table:table-cell table:style-name="TableCell621">
            <text:p text:style-name="P622">FINEP</text:p>
          </table:table-cell>
        </table:table-row>
        <table:table-row table:style-name="TableRow623">
          <table:table-cell table:style-name="TableCell624" table:number-columns-spanned="3">
            <text:p text:style-name="P625"><text:span text:style-name="T626">Etapa 2 – Análise de Mérito</text:span></text:p>
          </table:table-cell>
          <table:covered-table-cell/>
          <table:covered-table-cell/>
        </table:table-row>
        <table:table-row table:style-name="TableRow627">
          <table:table-cell table:style-name="TableCell628">
            <text:p text:style-name="P629">Divulgação do resultado<text:s/>preliminar da Seleção Pública – 2ª etapa da Seleção Pública</text:p>
          </table:table-cell>
          <table:table-cell table:style-name="TableCell630">
            <text:p text:style-name="P631">Até 09/08/2021</text:p>
          </table:table-cell>
          <table:table-cell table:style-name="TableCell632">
            <text:p text:style-name="P633">FINEP</text:p>
          </table:table-cell>
        </table:table-row>
        <text:soft-page-break/>
        <table:table-row table:style-name="TableRow634">
          <table:table-cell table:style-name="TableCell635">
            <text:p text:style-name="P636">Término do prazo para interposição de recurso (até às 17h00 - horário de Brasília)</text:p>
          </table:table-cell>
          <table:table-cell table:style-name="TableCell637">
            <text:p text:style-name="P638">19/08/2021</text:p>
          </table:table-cell>
          <table:table-cell table:style-name="TableCell639">
            <text:p text:style-name="P640">Proponente</text:p>
          </table:table-cell>
        </table:table-row>
        <table:table-row table:style-name="TableRow641">
          <table:table-cell table:style-name="TableCell642">
            <text:p text:style-name="P643">Divulgação da 2ª etapa da Seleção Pública no Portal da FINEP na<text:s/>internet</text:p>
          </table:table-cell>
          <table:table-cell table:style-name="TableCell644">
            <text:p text:style-name="P645">Até 30/08/2021</text:p>
          </table:table-cell>
          <table:table-cell table:style-name="TableCell646">
            <text:p text:style-name="P647">FINEP</text:p>
          </table:table-cell>
        </table:table-row>
        <table:table-row table:style-name="TableRow648">
          <table:table-cell table:style-name="TableCell649" table:number-columns-spanned="3">
            <text:p text:style-name="P650">Etapa 3 – Análise Conjunta do Comitê Brasil - Alemanha</text:p>
          </table:table-cell>
          <table:covered-table-cell/>
          <table:covered-table-cell/>
        </table:table-row>
        <table:table-row table:style-name="TableRow651">
          <table:table-cell table:style-name="TableCell652">
            <text:p text:style-name="P653">Divulgação do resultado final da Seleção Pública no Portal da FINEP na internet</text:p>
          </table:table-cell>
          <table:table-cell table:style-name="TableCell654">
            <text:p text:style-name="P655">A<text:s/>partir de 24/09/2021</text:p>
          </table:table-cell>
          <table:table-cell table:style-name="TableCell656">
            <text:p text:style-name="P657">FINEP, FJZ, FNR</text:p>
          </table:table-cell>
        </table:table-row>
      </table:table>
      <text:p text:style-name="P658"/>
      <text:p text:style-name="P659"/>
      <text:list text:style-name="LFO1" text:continue-numbering="true">
        <text:list-item>
          <text:p text:style-name="P660">BASE LEGAL</text:p>
        </text:list-item>
      </text:list>
      <text:p text:style-name="P661"/>
      <text:list text:style-name="LFO1" text:continue-numbering="true">
        <text:list-item>
          <text:list>
            <text:list-item>
              <text:p text:style-name="P662">A presente seleção pública tem como base<text:s/>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663"/>
      <text:p text:style-name="P664"/>
      <text:list text:style-name="LFO1" text:continue-numbering="true">
        <text:list-item>
          <text:p text:style-name="P665">ACOMPANHAMENTO</text:p>
        </text:list-item>
      </text:list>
      <text:p text:style-name="P666"/>
      <text:list text:style-name="LFO1" text:continue-numbering="true">
        <text:list-item>
          <text:list>
            <text:list-item>
              <text:p text:style-name="P667">O acompanhamento técnico e financeiro do projeto será realizado pela Finep ou por entidade designada, por meio de visitas de acompanhamento, reuniões técnicas ou outros mecanismos de avaliação, a critério<text:s/>da Finep.</text:p>
            </text:list-item>
          </text:list>
        </text:list-item>
      </text:list>
      <text:p text:style-name="P668"/>
      <text:p text:style-name="P669"/>
      <text:p text:style-name="P670"/>
      <text:list text:style-name="LFO1" text:continue-numbering="true">
        <text:list-item>
          <text:p text:style-name="P671">PROPRIEDADE INTELECTUAL</text:p>
        </text:list-item>
      </text:list>
      <text:p text:style-name="P672"/>
      <text:list text:style-name="LFO1" text:continue-numbering="true">
        <text:list-item>
          <text:list>
            <text:list-item>
              <text:p text:style-name="P673">Se os resultados alcançados pelo projeto ensejarem proteção dos direitos relativos à propriedade intelectual e caso seja de interesse das instituições partícipes obter tal proteção, estes terão que ser levados a registro no Instituto Nacional de Propriedade Industrial - INPI ou em outro órgão competente para proteção da propriedade intelectual no Brasil, devendo a FINEP ser comunicada formalmente do fato, mesmo se o registro ocorrer após o término da vigência do instrumento contratual.</text:p>
            </text:list-item>
          </text:list>
        </text:list-item>
      </text:list>
      <text:p text:style-name="P674"/>
      <text:p text:style-name="P675"/>
      <text:soft-page-break/>
      <text:list text:style-name="LFO1" text:continue-numbering="true">
        <text:list-item>
          <text:p text:style-name="P676">DISPOSIÇÕES FINAIS</text:p>
        </text:list-item>
      </text:list>
      <text:p text:style-name="P677"/>
      <text:list text:style-name="LFO1" text:continue-numbering="true">
        <text:list-item>
          <text:list>
            <text:list-item>
              <text:p text:style-name="P678">Serão desconsideradas as propostas que estejam em desacordo com quaisquer itens desta Seleção Pública.</text:p>
            </text:list-item>
          </text:list>
        </text:list-item>
      </text:list>
      <text:p text:style-name="P679"/>
      <text:list text:style-name="LFO1" text:continue-numbering="true">
        <text:list-item>
          <text:list>
            <text:list-item>
              <text:p text:style-name="P680">Ao preencher o Formulário de Apresentação de Proposta – FAP a instituição beneficiária proponente se compromete com a veracidade das informações declaradas.</text:p>
            </text:list-item>
          </text:list>
        </text:list-item>
      </text:list>
      <text:p text:style-name="P681"/>
      <text:list text:style-name="LFO1" text:continue-numbering="true">
        <text:list-item>
          <text:list>
            <text:list-item>
              <text:p text:style-name="P682">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
        </text:list-item>
      </text:list>
      <text:p text:style-name="P683"/>
      <text:list text:style-name="LFO1" text:continue-numbering="true">
        <text:list-item>
          <text:list>
            <text:list-item>
              <text:p text:style-name="P684">A Seleção Pública poderá ser revogada ou anulada a qualquer tempo, no todo ou em parte, por motivo de interesse público ou exigência legal, sem que isso implique direito a indenização ou reclamação de<text:s/>qualquer natureza.</text:p>
            </text:list-item>
          </text:list>
        </text:list-item>
      </text:list>
      <text:p text:style-name="P685"/>
      <text:list text:style-name="LFO1" text:continue-numbering="true">
        <text:list-item>
          <text:list>
            <text:list-item>
              <text:p text:style-name="P686">Dúvidas a respeito do conteúdo da presente Seleção Pública deverão ser dirigidas exclusivamente para o endereço eletrônico sac@finep.gov.br. A FINEP, a seu critério, poderá divulgar as perguntas e as respostas.</text:p>
            </text:list-item>
          </text:list>
        </text:list-item>
      </text:list>
      <text:p text:style-name="P687"/>
      <text:list text:style-name="LFO1" text:continue-numbering="true">
        <text:list-item>
          <text:list>
            <text:list-item>
              <text:p text:style-name="P688">Os casos omissos serão dirimidos pela Diretoria Executiva da FINEP.</text:p>
            </text:list-item>
          </text:list>
        </text:list-item>
      </text:list>
      <text:p text:style-name="P689"/>
      <text:list text:style-name="LFO1" text:continue-numbering="true">
        <text:list-item>
          <text:list>
            <text:list-item>
              <text:p text:style-name="P690"><text:span text:style-name="T691">Eventuais irregularidades ou descumprimentos do edital ou da legislação vigente podem ser denunciados à Ouvidoria, por meio do endereço<text:s/></text:span><text:a xlink:href="http://www.finep.gov.br/ouvidoria" office:target-frame-name="_top" xlink:show="replace">http://www.finep.gov.br/ouvidoria</text:a><text:span text:style-name="T692">.</text:span></text:p>
            </text:list-item>
          </text:list>
        </text:list-item>
      </text:list>
      <text:p text:style-name="P693"/>
      <text:list text:style-name="LFO1" text:continue-numbering="true">
        <text:list-item>
          <text:list>
            <text:list-item>
              <text:p text:style-name="P694">Os anexos listados a seguir integram esta Seleção Pública:</text:p>
            </text:list-item>
          </text:list>
        </text:list-item>
      </text:list>
      <text:p text:style-name="P695"/>
      <text:p text:style-name="P696">Anexo 1 – Relação de Documentos Mínimos</text:p>
      <text:p text:style-name="P697">Anexo 2 – Minuta Padrão de Convênio</text:p>
      <text:p text:style-name="P698">Anexo 3 – Modelo de Declaração ambiental e outros aspectos regulatórios</text:p>
      <text:p text:style-name="P699">Anexo 4 – Modelo de Declaração relativa à observância da Legislação Nacional referente ao acesso ao Patrimônio Genético</text:p>
      <text:p text:style-name="P700"/>
      <text:p text:style-name="P701"/>
      <text:p text:style-name="P702"/>
      <text:soft-page-break/>
      <text:p text:style-name="P703"><text:span text:style-name="T704">Rio de Janeiro, 08 de outubro de 2020.</text:span></text:p>
      <text:p text:style-name="P705"/>
      <text:p text:style-name="P706">Waldemar Barroso</text:p>
      <text:p text:style-name="P707">Presidente</text:p>
      <text:p text:style-name="P708">Financiadora de Estudos e Projetos – FINEP</text:p>
      <text:p text:style-name="P709">Empresa vinculada ao Ministério da Ciência, Tecnologia,<text:s/>Inovações e Comunicações – MCTI.</text:p>
      <text:p text:style-name="P710"/>
      <text:p text:style-name="P711">ANEXO 1</text:p>
      <text:p text:style-name="P712">SELEÇÃO PÚBLICA MCTI/FINEP/FNDCT</text:p>
      <text:p text:style-name="P713">Cooperativo ICT– 08/2020</text:p>
      <text:p text:style-name="P714">Soluções tecnológicas inovadoras para o desenvolvimento sustentável e o crescimento econômico do Brasil e da Alemanha em projetos de Bioeconomia</text:p>
      <text:p text:style-name="P715"/>
      <text:p text:style-name="P716"/>
      <text:p text:style-name="P717">LISTAGEM<text:s/>DE DOCUMENTOS MÍNIMOS PARA SELEÇÃO E CONTRATAÇÃO DE PROPOSTAS</text:p>
      <text:p text:style-name="P718"/>
      <text:p text:style-name="P719">I-<text:tab/>Seleção da proposta:</text:p>
      <text:p text:style-name="P720"/>
      <text:p text:style-name="P721">Para as etapas de seleção da proposta, são exigidos os seguintes documentos, conforme itens 6.8.1 , 6.8.2 e 10.10.1 do edital:</text:p>
      <text:p text:style-name="P722"/>
      <text:p text:style-name="P723">1.<text:tab/>Estatuto Social/Regimento atualizado<text:s/>e eventuais alterações, caso não esteja consolidado;</text:p>
      <text:p text:style-name="P724">2.<text:tab/>Ato de eleição/nomeação da atual diretoria;</text:p>
      <text:p text:style-name="P725">3.<text:tab/>Instrumento de procuração, caso a representação legal se dê nessa forma nos documentos solicitados nesse edital;</text:p>
      <text:p text:style-name="P726">4.<text:tab/>Documentos mencionados nos itens 5.1.1 a 5.1.4 e 5.1.11;</text:p>
      <text:p text:style-name="P727"/>
      <text:p text:style-name="P728"/>
      <text:p text:style-name="P729">II-<text:tab/>Contratação<text:s/></text:p>
      <text:p text:style-name="P730"/>
      <text:p text:style-name="P731">Para a contratação do projeto, serão realizadas consultas aos seguintes bancos de dados/cadastros e exigidos como documentos mínimos, , conforme itens 6.8.1 , 6.8.2 e 10.10.1 do edital:</text:p>
      <text:p text:style-name="P732"/>
      <text:p text:style-name="P733">1.<text:tab/>Credenciamento ou Autorização da fundação de apoio a ICT federal perante o MEC/MCTI;</text:p>
      <text:p text:style-name="P734">2.<text:tab/>Certidão de Débitos relativos aos Tributos Federais e à Dívida Ativa da União;</text:p>
      <text:p text:style-name="P735">3.<text:tab/>Certificado de Regularidade do FGTS;</text:p>
      <text:p text:style-name="P736">4.<text:tab/>Adimplência da convenente com a União por meio de consulta ao CADIN;</text:p>
      <text:p text:style-name="P737">5.<text:tab/>Adimplência da convenente com a União por meio de consulta ao SIAFI;</text:p>
      <text:p text:style-name="P738">6.<text:tab/>Cadastro Nacional de Condenações Cíveis por Ato de Improbidade Administrativa e Inelegibilidade (CNCIAI), inclusive do dirigente;</text:p>
      <text:soft-page-break/>
      <text:p text:style-name="P739">7.<text:tab/>Cadastro de empregadores que tenham submetido trabalhadores a condições análogas à de escravo;</text:p>
      <text:p text:style-name="P740">8.<text:tab/>Sistema Auxiliar de Informações para Transferências Voluntárias (CAUC);</text:p>
      <text:p text:style-name="P741">9.<text:tab/>Cadastro de Entidades Privadas sem Fins Lucrativos Impedidas (CEPIM);</text:p>
      <text:p text:style-name="P742">10.<text:tab/>Certificado de Regularidade Previdenciária (CRP);</text:p>
      <text:p text:style-name="P743">11.<text:tab/>Cadastro de Entidades Devedoras (CEDIN);</text:p>
      <text:p text:style-name="P744">12.<text:tab/>Cadastro Nacional de Empresas Inidôneas e Suspensas (CEIS);</text:p>
      <text:p text:style-name="P745">13.<text:tab/>Cadastro Nacional de Empresas Punidas (CNEP);</text:p>
      <text:p text:style-name="P746">14.<text:tab/>Certidão Negativa de Débitos Trabalhista;</text:p>
      <text:p text:style-name="P747">15.<text:tab/>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p text:style-name="P748">16.<text:tab/>Verificação de inexistência de contas julgadas irregulares ou rejeitadas pelo Tribunal de Contas da União, em decisão irrecorrível, nos últimos cinco anos, nos termos do Art. 40, II do Decreto n° 9.283/16;</text:p>
      <text:p text:style-name="P749">17.<text:tab/>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p text:style-name="P750">18.<text:tab/>Declaração ambiental (Anexo 3), assinada pelos representantes legais das instituições.</text:p>
      <text:p text:style-name="P751">19.<text:tab/>Regularidade de licenças ou certificados relacionados aos aspectos regulatórios do projeto, se for o caso.</text:p>
      <text:p text:style-name="P752">20.<text:tab/>outros.</text:p>
      <text:p text:style-name="P753"/>
      <text:p text:style-name="P754"/>
      <text:h text:style-name="P755" text:outline-level="9">SELEÇÃO PÚBLICA MCTI/FINEP/FNDCT</text:h>
      <text:h text:style-name="P756" text:outline-level="9">Cooperativo ICT– 08/2020</text:h>
      <text:h text:style-name="P757" text:outline-level="9">Soluções tecnológicas inovadoras para o desenvolvimento sustentável e o crescimento econômico do Brasil e da Alemanha em projetos<text:s/>de Bioeconomia</text:h>
      <text:h text:style-name="P758" text:outline-level="9"/>
      <text:h text:style-name="P759" text:outline-level="9"><text:span text:style-name="T760">CONVÊNIO PARA PESQUISA, DESENVOLVIMENTO E INOVAÇÃO<text:s/></text:span></text:h>
      <text:p text:style-name="P761"/>
      <table:table table:style-name="Table762">
        <table:table-columns>
          <table:table-column table:style-name="TableColumn763"/>
        </table:table-columns>
        <table:table-row table:style-name="TableRow764">
          <table:table-cell table:style-name="TableCell765">
            <text:p text:style-name="P766">FINANCIADORA DE ESTUDOS E PROJETOS – FINEP</text:p>
            <text:p text:style-name="P767"><text:span text:style-name="T768">INSTRUMENTO CONTRATUAL CÓDIGO N.º</text:span></text:p>
          </table:table-cell>
        </table:table-row>
        <table:table-row table:style-name="TableRow769">
          <table:table-cell table:style-name="TableCell770">
            <text:p text:style-name="P771"/>
          </table:table-cell>
        </table:table-row>
      </table:table>
      <text:h text:style-name="P772" text:outline-level="2"/>
      <text:h text:style-name="P773" text:outline-level="2"><text:span text:style-name="T774">FINANCIADORA DE ESTUDOS E PROJETOS – Finep</text:span><text:span text:style-name="T775">, empresa pública federal, vinculada ao Ministério da Ciência,<text:s/></text:span><text:span text:style-name="T776">Tecnologia e Inovações, com sede em Brasília, Distrito Federal e escritório na Cidade do Rio de Janeiro, na Avenida República do Chile, nº 330 – Torre Oeste – 10º, 11º, 12º, 15º e 17º andares, Centro, inscrita no CNPJ sob o n.º 33.749.086/0001-09, represen</text:span><text:span text:style-name="T777">tada por xx [identificar o(s) representante(s) legal(is) que assinarão o instrumento, com nome e CPF], atuando como Secretaria Executiva do Fundo Nacional de Desenvolvimento Científico e Tecnológico – FNDCT, inscrito no CNPJ sob nº 08.804.832/0001-72, dora</text:span><text:span text:style-name="T778">vante denominada CONCEDENTE,<text:s/></text:span></text:h>
      <text:h text:style-name="P779" text:outline-level="2"/>
      <text:h text:style-name="P780" text:outline-level="2"><text:span text:style-name="T781">NOME</text:span><text:span text:style-name="T782">, [natureza jurídica]</text:span><text:span text:style-name="T783">, com sede em [endereço completo],</text:span><text:span text:style-name="T784"><text:s/></text:span><text:span text:style-name="T785">inscrito(a) no CNPJ sob o n.º 00.000.000/0001-00, representada por xx [identificar o(s) representante(s) legal(is) que assinarão o instrumento, com nome e CPF], dora</text:span><text:span text:style-name="T786">vante denominado(a) CONVENENTE,</text:span></text:h>
      <text:p text:style-name="P787"/>
      <text:h text:style-name="P788" text:outline-level="2"><text:span text:style-name="T789">NOME</text:span><text:span text:style-name="T790">, [natureza jurídica]</text:span><text:span text:style-name="T791">, com sede em [endereço completo],</text:span><text:span text:style-name="T792"><text:s/></text:span><text:span text:style-name="T793">inscrito(a) no CNPJ sob o n.º 00.000.000/0001-00, representada por xx [identificar o(s) representante(s) legal(is) que assinarão o instrumento, com nome e CPF],<text:s/></text:span><text:span text:style-name="T794">doravante denominado(a) EXECUTOR,</text:span></text:h>
      <text:h text:style-name="P795" text:outline-level="2"/>
      <text:h text:style-name="P796" text:outline-level="2"><text:span text:style-name="T797">NOME</text:span><text:span text:style-name="T798">, [natureza jurídica]</text:span><text:span text:style-name="T799">, com sede em [endereço completo],</text:span><text:span text:style-name="T800"><text:s/></text:span><text:span text:style-name="T801">inscrito(a) no CNPJ sob o n.º 00.000.000/0001-00, representada por xx [identificar o(s) representante(s) legal(is) que assinarão o instrumento, com nome e CPF],<text:s/></text:span><text:span text:style-name="T802">doravante denominado(a)</text:span><text:span text:style-name="T803"><text:s/>INTERVENIENTE COFINANCIADOR,</text:span></text:h>
      <text:p text:style-name="P804"/>
      <text:h text:style-name="P805" text:outline-level="2"><text:span text:style-name="T806">NOME</text:span><text:span text:style-name="T807">, [natureza jurídica]</text:span><text:span text:style-name="T808">, com sede em [endereço completo],</text:span><text:span text:style-name="T809"><text:s/></text:span><text:span text:style-name="T810">inscrito(a) no CNPJ sob o n.º 00.000.000/0001-00, representada por xx [identificar o(s) representante(s) legal(is) que assinarão o<text:s/></text:span><text:span text:style-name="T811">instrumento, com nome e CPF], doravante denominado(a)</text:span><text:span text:style-name="T812"><text:s/>INTERVENIENTE TÉCNICO,</text:span></text:h>
      <text:p text:style-name="P813"/>
      <text:soft-page-break/>
      <text:p text:style-name="P814"><text:s/>têm justo e acordado o seguinte:</text:p>
      <text:p text:style-name="P815"/>
      <text:h text:style-name="P816" text:outline-level="2">CLÁUSULA PRIMEIRA</text:h>
      <text:h text:style-name="P817" text:outline-level="2"><text:span text:style-name="T818"><text:s text:c="2"/></text:span><text:span text:style-name="T819">OBJETO</text:span></text:h>
      <text:p text:style-name="P820"/>
      <text:list text:style-name="LFO10" text:continue-numbering="true">
        <text:list-item>
          <text:p text:style-name="P821"><text:span text:style-name="T822">Este Convênio tem por objeto a transferência de recursos financeiros, pela<text:s/></text:span><text:span text:style-name="T823">CONCEDENTE<text:s/></text:span><text:span text:style-name="T824">ao<text:s/></text:span><text:span text:style-name="T825">CONVENENTE</text:span><text:span text:style-name="T826">,<text:s/></text:span><text:span text:style-name="T827">para a execuçã</text:span><text:span text:style-name="T828">o do Projeto intitulado<text:s/></text:span><text:span text:style-name="T829">“</text:span><text:span text:style-name="T830">_____________</text:span><text:span text:style-name="T831">”, Ref. Finep nº _____, doravante denominado “Projeto”, descrito no Plano de Trabalho anexo a este Convênio, conforme aprovação contida na Decisão da Diretoria Executiva da CONCEDENTE nº 0000/00, de 00/00/0000.</text:span></text:p>
        </text:list-item>
      </text:list>
      <text:p text:style-name="P832"/>
      <text:h text:style-name="P833" text:outline-level="2">CLÁUSULA SEGUNDA<text:s/></text:h>
      <text:h text:style-name="P834" text:outline-level="2"><text:span text:style-name="T835">RECURSOS</text:span></text:h>
      <text:h text:style-name="P836" text:outline-level="2"/>
      <text:list text:style-name="LFO11" text:continue-numbering="true">
        <text:list-item>
          <text:p text:style-name="P837">Por este instrumento, a CONCEDENTE transfere a CONVENENTE os recursos abaixo discriminados:</text:p>
        </text:list-item>
      </text:list>
      <text:list text:style-name="LFO12" text:continue-numbering="true">
        <text:list-item>
          <text:p text:style-name="P838"><text:span text:style-name="T839">VALOR TOTAL<text:s/></text:span><text:span text:style-name="T840">de até<text:s/></text:span><text:span text:style-name="T841">R$ ________ (__________)</text:span><text:span text:style-name="T842"><text:s/>destinados a<text:s/></text:span><text:span text:style-name="T843">CONVENENTE</text:span><text:span text:style-name="T844"><text:s/>por meio de aporte direto.</text:span></text:p>
        </text:list-item>
      </text:list>
      <text:p text:style-name="P845">OU</text:p>
      <text:list text:style-name="LFO13" text:continue-numbering="true">
        <text:list-item>
          <text:p text:style-name="P846"><text:span text:style-name="T847">VALOR TOTAL<text:s/></text:span><text:span text:style-name="T848">de</text:span><text:span text:style-name="T849"><text:s/></text:span><text:span text:style-name="T850">até<text:s/></text:span><text:span text:style-name="T851">R$ ________<text:s/></text:span><text:span text:style-name="T852">(__________)</text:span><text:span text:style-name="T853">,</text:span><text:span text:style-name="T854"><text:s/></text:span><text:span text:style-name="T855">sendo:</text:span></text:p>
        </text:list-item>
      </text:list>
      <text:p text:style-name="P856"><text:span text:style-name="T857">i)</text:span><text:span text:style-name="T858"><text:tab/></text:span><text:span text:style-name="T859">R$ ________ (__________)</text:span><text:span text:style-name="T860"><text:s text:c="2"/>destinados a<text:s/></text:span><text:span text:style-name="T861">CONVENENTE</text:span><text:span text:style-name="T862"><text:s/>por meio de aporte direto;</text:span></text:p>
      <text:p text:style-name="P863"><text:span text:style-name="T864">ii)</text:span><text:span text:style-name="T865"><text:tab/></text:span><text:span text:style-name="T866">R$ ________ (__________)</text:span><text:span text:style-name="T867"><text:s text:c="2"/>destinados a Bolsas de Desenvolvimento <text:s/>Tecnológico, a serem transferidos pelo Conselho Nacional de Desenvolvimento<text:s/></text:span><text:span text:style-name="T868">Científico e Tecnológico – CNPq.</text:span></text:p>
      <text:p text:style-name="P869"><text:span text:style-name="T870">1.1.</text:span><text:span text:style-name="T871"><text:s/>Os recursos financeiros correrão à conta da discriminação orçamentária constante da Nota de Empenho anexa a este instrumento.</text:span></text:p>
      <text:p text:style-name="P872"><text:span text:style-name="T873">1.2.</text:span><text:span text:style-name="T874"><text:s/>Os recursos financeiros serão oriundos da FONTE __________<text:s/></text:span><text:span text:style-name="T875">(OBSERVAR A DEC/DIR).</text:span></text:p>
      <text:p text:style-name="P876"/>
      <text:p text:style-name="P877">CLÁUSULA TERCEIRA</text:p>
      <text:p text:style-name="P878"><text:span text:style-name="T879">CONDICIONANTES PARA DESEMBOLSO DOS RECURSOS</text:span></text:p>
      <text:p text:style-name="P880"/>
      <text:list text:style-name="LFO14" text:continue-numbering="true">
        <text:list-item>
          <text:list>
            <text:list-item>
              <text:list>
                <text:list-item>
                  <text:p text:style-name="P881"><text:span text:style-name="T882">Para o desembolso da primeira parcela dos recursos, a<text:s/></text:span><text:span text:style-name="T883">CONVENENTE</text:span><text:span text:style-name="T884"><text:s/>deverá estar regular com:</text:span></text:p>
                </text:list-item>
              </text:list>
            </text:list-item>
          </text:list>
        </text:list-item>
      </text:list>
      <text:list text:style-name="LFO15" text:continue-numbering="true">
        <text:list-item>
          <text:p text:style-name="P885"><text:span text:style-name="T886">Certidão de Débitos Relativos aos Tributos Federais e à Dívida Ativa da União, regular e válida</text:span><text:span text:style-name="T887">;</text:span></text:p>
        </text:list-item>
        <text:list-item>
          <text:p text:style-name="P888"><text:span text:style-name="T889">Certificado de Regularidade do FGTS (CRF), expedido pela Caixa Econômica Federal, regular e válido</text:span><text:span text:style-name="T890">;</text:span></text:p>
        </text:list-item>
        <text:list-item>
          <text:p text:style-name="P891">Licenciamento ambiental e/ou documento regulatório válido e adequado para o desenvolvimento das atividades do Convênio ou declaração de sua desnecessidade pela autoridade competente;</text:p>
        </text:list-item>
        <text:list-item>
          <text:p text:style-name="P892">Apresentação e aprovação do Projeto Básico, conforme disciplinado pela CONCEDENTE; <text:s/></text:p>
        </text:list-item>
        <text:list-item>
          <text:p text:style-name="P893">Comprovação do exercício pleno dos poderes inerentes à propriedade do imóvel em que serão realizadas obras ou benfeitorias com recursos deste Convênio;</text:p>
        </text:list-item>
        <text:list-item>
          <text:p text:style-name="P894">Na hipótese de transferência de recursos do Convênio para a execução de obras de infraestrutura que caracterizem a ampliação de área construída ou a instalação de novas estruturas físicas em imóveis cuja propriedade pertença à entidade privada sem<text:s/>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895">Outras condições listadas na DEC/DIR;</text:p>
        </text:list-item>
      </text:list>
      <text:p text:style-name="P896"><text:span text:style-name="T897">1.1.</text:span><text:span text:style-name="T898"><text:s text:c="2"/>A CONVENENTE deverá estar adimplente com a União, seus órgãos e entidades das Administrações Direta e Indireta, condição a ser a<text:s/></text:span><text:span text:style-name="T899">verificada através de consulta ao CADIN e ao SIAFI.</text:span></text:p>
      <text:p text:style-name="P900"><text:span text:style-name="T901">1.2.<text:s/></text:span><text:span text:style-name="T902">A CONVENENTE deverá estar regular no Cadastro Nacional de Condenações Cíveis por Atos de Improbidade Administrativa (CNAI) do Conselho Nacional de Justiça, no Cadastro Nacional de Empresas Inidôneas<text:s/></text:span><text:span text:style-name="T903">e Suspensas (CEIS), no Cadastro Nacional de Empresas Punidas (CNEP) e no Cadastro de empregadores que tenham submetido trabalhadores a condições análogas à de escravo.</text:span></text:p>
      <text:list text:style-name="LFO14" text:continue-numbering="true">
        <text:list-item>
          <text:list>
            <text:list-item>
              <text:list>
                <text:list-item>
                  <text:p text:style-name="P904">As liberações da segunda e das demais parcelas dos recursos, se houver, estarão<text:s/>condicionadas à:</text:p>
                </text:list-item>
              </text:list>
            </text:list-item>
          </text:list>
        </text:list-item>
      </text:list>
      <text:list text:style-name="LFO16" text:continue-numbering="true">
        <text:list-item>
          <text:p text:style-name="P905">Apresentação do formulário de resultados parciais, respeitada a sistemática prevista na Cláusula Décima Terceira, com pelo menos 30 (trinta) dias de antecedência da data prevista para liberação;</text:p>
        </text:list-item>
        <text:list-item>
          <text:p text:style-name="P906"><text:span text:style-name="T907">Regularidade da Certidão de Débitos Relativo</text:span><text:span text:style-name="T908">s aos Tributos Federais e à Dívida Ativa da União, regular e válida</text:span><text:span text:style-name="T909">;</text:span></text:p>
        </text:list-item>
        <text:list-item>
          <text:p text:style-name="P910"><text:span text:style-name="T911">Regularidade do Certificado de Regularidade do FGTS (CRF), expedido pela Caixa Econômica Federal, regular e válido</text:span><text:span text:style-name="T912">;</text:span></text:p>
        </text:list-item>
        <text:list-item>
          <text:p text:style-name="P913">Licenciamento ambiental e/ou documento regulatório válido e adequado para o desenvolvimento das atividades do Convênio ou declaração de sua desnecessidade pela autoridade competente;</text:p>
        </text:list-item>
        <text:list-item>
          <text:p text:style-name="P914">Outras condições listadas na DEC/DIR.</text:p>
        </text:list-item>
      </text:list>
      <text:list text:style-name="LFO17" text:continue-numbering="true">
        <text:list-item>
          <text:list>
            <text:list-item>
              <text:p text:style-name="P915">A CONVENENTE deverá estar adimplente com a União, seus órgãos e entidades das Administrações Direta e Indireta, condição a ser a verificada através de consulta ao CADIN e ao SIAFI.</text:p>
            </text:list-item>
          </text:list>
        </text:list-item>
      </text:list>
      <text:p text:style-name="P916"><text:span text:style-name="T917">2.2.</text:span><text:span text:style-name="T918"><text:s/>A CONVENENTE deverá estar regular no Cadastro Nacional de Condenações Cíveis por Atos de Improbidade Administrativa (CNAI) do Conselho Nacional de Justiça, no Cadastro<text:s/></text:span><text:soft-page-break/><text:span text:style-name="T919">Nacional</text:span><text:span text:style-name="T920"><text:s/>de Empresas Inidôneas e Suspensas (CEIS), no Cadastro Nacional de Empresas Punidas (CNEP) e no Cadastro de empregadores que tenham submetido trabalhadores a condições análogas à de escravo.</text:span></text:p>
      <text:p text:style-name="P921"><text:span text:style-name="T922">3.</text:span><text:span text:style-name="T923"><text:s/>O uso dos rendimentos das aplicações financeiras auferidas dur</text:span><text:span text:style-name="T924">ante o Convênio pela CONVENENTE estará condicionado à autorização prévia da CONCEDENTE.<text:s/></text:span></text:p>
      <text:p text:style-name="P925"><text:span text:style-name="T926">4.</text:span><text:span text:style-name="T927"><text:s/>Sem prejuízo de denúncia ou rescisão do presente Convênio, a<text:s/></text:span><text:span text:style-name="T928">CONCEDENTE<text:s/></text:span><text:span text:style-name="T929">poderá suspender as liberações dos recursos se houver descumprimento de condição prevista<text:s/></text:span><text:span text:style-name="T930">neste instrumento ou na legislação aplicável.</text:span></text:p>
      <text:p text:style-name="P931"/>
      <text:p text:style-name="P932">CLÁUSULA QUARTA</text:p>
      <text:p text:style-name="P933">CONTRAPARTIDA E OUTROS APORTES FINANCEIROS</text:p>
      <text:p text:style-name="P934"/>
      <text:p text:style-name="P935"><text:span text:style-name="T936">1.</text:span><text:span text:style-name="T937"><text:s/>Não é exigida contrapartida ou outros aportes financeiros para execução do presente Convênio.</text:span></text:p>
      <text:p text:style-name="P938">ou</text:p>
      <text:p text:style-name="P939"><text:span text:style-name="T940">x.</text:span><text:span text:style-name="T941"><text:s/>A<text:s/></text:span><text:span text:style-name="T942">CONVENENTE</text:span><text:span text:style-name="T943"><text:s/>se obriga a apresentar<text:s/></text:span><text:span text:style-name="T944">contrapartida na forma financeira/não financeira no valor de<text:s/></text:span><text:span text:style-name="T945">R$ _______ (____),</text:span><text:span text:style-name="T946"><text:s/>a ser demonstrada conforme o detalhamento da contrapartida contido no Plano de Trabalho anexo a este instrumento.</text:span></text:p>
      <text:p text:style-name="P947"><text:span text:style-name="T948">x.</text:span><text:span text:style-name="T949"><text:s/>O<text:s/></text:span><text:span text:style-name="T950">EXECUTOR<text:s/></text:span><text:span text:style-name="T951">se<text:s/></text:span><text:span text:style-name="T952">obriga a apresentar contrapartida na forma fi</text:span><text:span text:style-name="T953">nanceira/não financeira no valor de<text:s/></text:span><text:span text:style-name="T954">R$ _______ (____),</text:span><text:span text:style-name="T955"><text:s/>a ser demonstrada conforme o detalhamento da contrapartida anexo a este instrumento.</text:span></text:p>
      <text:p text:style-name="P956"><text:span text:style-name="T957">x.</text:span><text:span text:style-name="T958"><text:s/>Caso o valor de contrapartida apresentado pela<text:s/></text:span><text:span text:style-name="T959">CONVENENTE</text:span><text:span text:style-name="T960"><text:s/>e pelo(s)<text:s/></text:span><text:span text:style-name="T961">EXECUTOR(ES)</text:span><text:span text:style-name="T962"><text:s/>exceda ao percentual máximo exig</text:span><text:span text:style-name="T963">ido na Lei de Diretrizes Orçamentárias, o excedente será considerado aporte voluntário, de única e exclusiva responsabilidade daquele que o aporta.<text:s/></text:span></text:p>
      <text:p text:style-name="P964"><text:span text:style-name="T965">x.</text:span><text:span text:style-name="T966"><text:s/>O<text:s/></text:span><text:span text:style-name="T967">INTERVENIENTE COFINANCIADOR</text:span><text:span text:style-name="T968"><text:s/></text:span><text:span text:style-name="T969"><text:s/></text:span><text:span text:style-name="T970">obriga-se a aportar,<text:s/></text:span><text:span text:style-name="T971">com natureza de outros aportes financeiros,</text:span><text:span text:style-name="T972"><text:s/>o valor<text:s/></text:span><text:span text:style-name="T973">mínimo de<text:s/></text:span><text:span text:style-name="T974">R$______ (_____________)<text:s/></text:span><text:span text:style-name="T975">sob a forma de recursos financeiros, e<text:s/></text:span><text:span text:style-name="T976">R$_________ (____________)<text:s/></text:span><text:span text:style-name="T977">sob a forma de recursos não financeiros.</text:span></text:p>
      <text:p text:style-name="P978"/>
      <text:p text:style-name="P979">CLÁUSULA QUINTA</text:p>
      <text:p text:style-name="P980">PRAZOS</text:p>
      <text:p text:style-name="P981"/>
      <text:p text:style-name="P982"><text:span text:style-name="T983">1.</text:span><text:span text:style-name="T984"><text:s/>O presente Convênio terá vigência de até ____ (por extenso) meses, a contar da data de</text:span><text:span text:style-name="T985"><text:s/>sua assinatura.<text:s/></text:span></text:p>
      <text:p text:style-name="P986"><text:span text:style-name="T987">2.</text:span><text:span text:style-name="T988"><text:s/></text:span><text:span text:style-name="T989">O prazo de vigência poderá ser prorrogado, mediante justificativa técnica e desde que a solicitação seja realizada pela<text:s/></text:span><text:span text:style-name="T990">CONVENENTE</text:span><text:span text:style-name="T991"><text:s/>em até<text:s/></text:span><text:span text:style-name="T992">30 (trinta) dias</text:span><text:span text:style-name="T993"><text:s/>antes de vencimento do prazo. A ampliação do prazo deverá ser refletida do Plano</text:span><text:span text:style-name="T994"><text:s/>de Trabalho do Projeto.</text:span></text:p>
      <text:soft-page-break/>
      <text:p text:style-name="P995"><text:span text:style-name="T996">3.</text:span><text:span text:style-name="T997"><text:s/>O prazo de prestação de contas final</text:span><text:span text:style-name="T998"><text:s/>é de até<text:s/></text:span><text:span text:style-name="T999">60 (sessenta) dias</text:span><text:span text:style-name="T1000"><text:s/>contados da data do término da vigência, conforme disposto no art. 57 do Decreto nº 9.283/2018.<text:s/></text:span></text:p>
      <text:p text:style-name="P1001"><text:span text:style-name="T1002">3.1.</text:span><text:span text:style-name="T1003"><text:s/>O prazo de prestação de contas final poderá ser prorrogado, p</text:span><text:span text:style-name="T1004">or igual período, a pedido da CONVENENTE, desde que o requerimento seja feito anteriormente ao vencimento do prazo inicial.<text:s/></text:span></text:p>
      <text:h text:style-name="P1005" text:outline-level="8"/>
      <text:h text:style-name="P1006" text:outline-level="8">CLÁUSULA SEXTA</text:h>
      <text:h text:style-name="P1007" text:outline-level="8">OBRIGAÇÕES DA CONCEDENTE</text:h>
      <text:p text:style-name="P1008"/>
      <text:h text:style-name="P1009" text:outline-level="2"><text:span text:style-name="T1010">1.</text:span><text:span text:style-name="T1011"><text:s/>A CONCEDENTE se obriga a:</text:span></text:h>
      <text:list text:style-name="LFO18" text:continue-numbering="true">
        <text:list-item>
          <text:p text:style-name="P1012">Transferir os recursos financeiros, conforme estabelecido no<text:s/>Cronograma de Desembolso contido no Plano de Trabalho, respeitadas as suas disponibilidades orçamentárias e financeiras;</text:p>
        </text:list-item>
      </text:list>
      <text:list text:style-name="LFO18" text:continue-numbering="true">
        <text:list-item>
          <text:p text:style-name="P1013">Transferir os recursos financeiros e realizar a classificação funcional-programática e econômica das despesas relativas a exercícios futuros, por meio de apostilamento de empenhos ou notas de movimentação de crédito;</text:p>
        </text:list-item>
      </text:list>
      <text:list text:style-name="LFO18" text:continue-numbering="true">
        <text:list-item>
          <text:p text:style-name="P1014">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8" text:continue-numbering="true">
        <text:list-item>
          <text:p text:style-name="P1015">Prorrogar, de ofício, a vigência do Convênio, quando houver atraso na liberação dos recursos, limitada a prorrogação ao exato período de tempo correspondente ao atraso verificado;</text:p>
        </text:list-item>
      </text:list>
      <text:list text:style-name="LFO18" text:continue-numbering="true">
        <text:list-item>
          <text:p text:style-name="P1016">Analisar e emitir parecer relativo ao Monitoramento e Avaliação, e à Prestação de Contas Final, e decidir sobre a regularidade ou não do resultado do objeto do Convênio;<text:s/></text:p>
        </text:list-item>
      </text:list>
      <text:list text:style-name="LFO18" text:continue-numbering="true">
        <text:list-item>
          <text:p text:style-name="P1017"><text:span text:style-name="T1018">Comunicar a<text:s/></text:span><text:span text:style-name="T1019">CONVENE</text:span><text:span text:style-name="T1020">NTE</text:span><text:span text:style-name="T1021"><text:s/>e ao Chefe do Poder Executivo (Governador ou Prefeito) do ente beneficiário do Convênio, se for o caso, qualquer situação de irregularidade relativa à prestação de contas do uso dos recursos envolvidos, que motive a suspensão ou impedimento de liberaçã</text:span><text:span text:style-name="T1022">o de novas parcelas, caso não haja regularização no período de até 30 (trinta) dias, contados a partir do evento.<text:s/></text:span></text:p>
        </text:list-item>
      </text:list>
      <text:p text:style-name="P1023"/>
      <text:h text:style-name="P1024" text:outline-level="8">CLÁUSULA SÉTIMA</text:h>
      <text:h text:style-name="P1025" text:outline-level="8">OBRIGAÇÕES DA CONVENENTE</text:h>
      <text:p text:style-name="P1026"/>
      <text:p text:style-name="P1027"><text:span text:style-name="T1028">1.</text:span><text:span text:style-name="T1029"><text:s/>A<text:s/></text:span><text:span text:style-name="T1030">CONVENENTE</text:span><text:span text:style-name="T1031"><text:s/>deverá:</text:span></text:p>
      <text:p text:style-name="P1032"><text:span text:style-name="T1033">a)</text:span><text:span text:style-name="T1034"><text:s/></text:span><text:span text:style-name="T1035">Cumprir o Plano de Trabalho do Projeto e<text:s/></text:span><text:span text:style-name="T1036">utilizar os<text:s/></text:span><text:span text:style-name="T1037">recursos<text:s/></text:span><text:span text:style-name="T1038">desembolsados pela<text:s/></text:span><text:span text:style-name="T1039">CONCEDENTE</text:span><text:span text:style-name="T1040">, bem como a contrapartida, os rendimentos das aplicações financeiras, e outros aportes de recursos, se houver,<text:s/></text:span><text:span text:style-name="T1041">exclusivamente na consecução do objeto do Projeto e para pagamento de despesas previstas no presente instrumento, s</text:span><text:span text:style-name="T1042">endo vedada, em<text:s/></text:span><text:soft-page-break/><text:span text:style-name="T1043">qualquer hipótese, a incorporação de tais recursos financeiros ao patrimônio da CONVENENTE, os quais não serão caracterizados como receita própria;</text:span></text:p>
      <text:p text:style-name="P1044"><text:span text:style-name="T1045">b)</text:span><text:span text:style-name="T1046"><text:s/>Movimentar os recursos repassados pela CONCEDENTE em conta bancária específica para o<text:s/></text:span><text:span text:style-name="T1047">convênio, mantida em instituição financeira pública federal,<text:s/></text:span><text:span text:style-name="T1048">isenta de tarifa bancária,</text:span><text:span text:style-name="T1049"><text:s/>por meio de transferência eletrônica que permita a identificação do beneficiário final;</text:span></text:p>
      <text:p text:style-name="P1050"><text:span text:style-name="T1051">c)</text:span><text:span text:style-name="T1052"><text:s/>Manter e movimentar os recursos financeiros da contrapartida e de outros apor</text:span><text:span text:style-name="T1053">tes em contas bancárias especificamente criadas para este fim;<text:s/></text:span></text:p>
      <text:p text:style-name="P1054"><text:span text:style-name="T1055">d)</text:span><text:span text:style-name="T1056"><text:s/></text:span><text:span text:style-name="T1057">Aplicar os recursos em cadernetas de poupança, fundo de aplicação financeira de curto prazo ou operação de mercado aberto lastreada em títulos da dívida pública, enquanto não empregados na<text:s/></text:span><text:span text:style-name="T1058">sua finalidade ou até a data da devolução do saldo remanescente;</text:span></text:p>
      <text:p text:style-name="P1059"><text:span text:style-name="T1060">e)</text:span><text:span text:style-name="T1061"><text:s/></text:span><text:span text:style-name="T1062">Designar formalmente o ordenador de despesas responsável pela apresentação das prestações de contas;<text:s/></text:span></text:p>
      <text:p text:style-name="P1063"><text:span text:style-name="T1064">f)</text:span><text:span text:style-name="T1065"><text:s/>Apresentar à Finep anualmente, ou sempre que solicitado, formulário de resultado pa</text:span><text:span text:style-name="T1066">rcial de execução do Projeto;</text:span></text:p>
      <text:p text:style-name="P1067"><text:span text:style-name="T1068">g)</text:span><text:span text:style-name="T1069"><text:s/></text:span><text:span text:style-name="T1070">Restituir à conta do instrumento o valor referente à despesa glosada, atualizado pelo índice da aplicação financeira aplicável ao instrumento, desde a data da realização da despesa, no caso em que for verificada a inobservâ</text:span><text:span text:style-name="T1071">ncia das normas aplicáveis à utilização dos recursos repassados durante a vigência do instrumento;<text:s/></text:span></text:p>
      <text:p text:style-name="P1072"><text:span text:style-name="T1073">h)</text:span><text:span text:style-name="T1074"><text:s/></text:span><text:span text:style-name="T1075">Informar à CONCEDENTE a utilização do valor correspondente a rendimento de aplicação no mercado financeiro, referente ao período compreendido entre a lib</text:span><text:span text:style-name="T1076">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1077"><text:span text:style-name="T1078">i</text:span><text:span text:style-name="T1079">)</text:span><text:span text:style-name="T1080"><text:s/>Contratar</text:span><text:span text:style-name="T1081"><text:s/>obras, compras, serviços e alienações com os recursos oriundos da CONCEDENTE, de acordo com o estabelecido na legislação federal pertinente. E quando da contratação de obras e serviços, observar os custos unitários de insumos ou serviços consta</text:span><text:span text:style-name="T1082">ntes do Sistema Nacional de Pesquisa de Custos e Índices da Construção Civil (SINAPI), mantido e divulgado, na Internet, pela Caixa Econômica Federal, observando as disposições da Lei de Diretrizes Orçamentárias;</text:span></text:p>
      <text:p text:style-name="P1083"><text:span text:style-name="T1084">j)</text:span><text:span text:style-name="T1085"><text:s/>Cumprir as normas do Decreto nº<text:s/></text:span><text:span text:style-name="T1086">7.983/2013 nas licitações que realizar para a contratação de obras ou serviços de engenharia com os recursos transferidos neste Convênio;</text:span></text:p>
      <text:p text:style-name="P1087"><text:span text:style-name="T1088">k)</text:span><text:span text:style-name="T1089"><text:s/>Utilizar a plataforma eletrônica específica para processamento do convênio, a ser desenvolvida conjuntamente pelo M</text:span><text:span text:style-name="T1090">CTI e pelo MPOG, conforme disposto no art. 38, § 5º, do Decreto nº 9.283/2018, quando estiver disponível;</text:span></text:p>
      <text:p text:style-name="P1091"><text:span text:style-name="T1092">l)</text:span><text:span text:style-name="T1093"><text:s/>Caso a CONVEVENTE seja entidade privada sem fim lucrativo deverá publicar em seu sítio na Internet e em quadro de avisos de amplo acesso público em</text:span><text:span text:style-name="T1094"><text:s/>sua sede as seguintes informações:</text:span></text:p>
      <text:soft-page-break/>
      <text:list text:style-name="LFO19" text:continue-numbering="true">
        <text:list-item>
          <text:p text:style-name="P1095"><text:span text:style-name="T1096">Cópia do estatuto social atualizado da entidade;</text:span></text:p>
        </text:list-item>
        <text:list-item>
          <text:p text:style-name="P1097"><text:span text:style-name="T1098">Relação nominal atualizada dos dirigentes da entidade; e</text:span></text:p>
        </text:list-item>
        <text:list-item>
          <text:p text:style-name="P1099"><text:span text:style-name="T1100">Cópia integral do convênio, respectivos aditivos e relatório final de prestação de contas.</text:span></text:p>
        </text:list-item>
      </text:list>
      <text:p text:style-name="P1101"><text:span text:style-name="T1102">m)</text:span><text:span text:style-name="T1103"><text:s/></text:span><text:span text:style-name="T1104">Encerrar a conta cor</text:span><text:span text:style-name="T1105">rente específica do instrumento quando da extinção do Convênio; e</text:span></text:p>
      <text:p text:style-name="P1106"><text:span text:style-name="T1107">n)<text:s/></text:span><text:span text:style-name="T1108">Cadastrar os equipamentos de pesquisa adquiridos com recursos repassados pela CONCEDENTE na Plataforma Nacional de Infraestrutura de Pesquisa – MCTI (</text:span><text:a xlink:href="https://pnipe.mctic.gov.br/about" office:target-frame-name="_top" xlink:show="replace"><text:span text:style-name="T1109">https://pnipe.mctic.gov.br/about</text:span></text:a><text:span text:style-name="T1110">).</text:span></text:p>
      <text:p text:style-name="P1111"/>
      <text:p text:style-name="P1112"/>
      <text:p text:style-name="P1113">CLÁUSULA OITAVA</text:p>
      <text:p text:style-name="P1114">OBRIGAÇÕES GERAIS DOS PARTÍCIPES</text:p>
      <text:p text:style-name="P1115"/>
      <text:p text:style-name="P1116"><text:span text:style-name="T1117">1.</text:span><text:span text:style-name="T1118"><text:s/>A<text:s/></text:span><text:span text:style-name="T1119">CONVENENTE</text:span><text:span text:style-name="T1120"><text:s/>e os demais partícipes obrigam-se também a:</text:span></text:p>
      <text:list text:style-name="LFO20" text:continue-numbering="true">
        <text:list-item>
          <text:p text:style-name="P1121"><text:span text:style-name="T1122">Cumprir</text:span><text:span text:style-name="T1123"><text:s/>o Plano de Trabalho do Projeto;</text:span></text:p>
        </text:list-item>
        <text:list-item>
          <text:p text:style-name="P1124"><text:span text:style-name="T1125">Responsabilizar-se exclusivamente pelo gerenciamento<text:s/></text:span><text:span text:style-name="T1126">administrativo e financeiro dos recursos recebidos, inclusive quanto às despesas de custeio, de investimento e de pessoal, e pelo pagamento dos encargos trabalhistas, previdenciários, fiscais e comerciais relacionados à execução do objeto previsto no convê</text:span><text:span text:style-name="T1127">nio, hipótese em que a inadimplência do CONVENENTE em relação ao referido pagamento não implicará responsabilidade solidária ou subsidiária da Finep;</text:span></text:p>
        </text:list-item>
        <text:list-item>
          <text:p text:style-name="P1128"><text:span text:style-name="T1129">Responder, diretamente, por qualquer obrigação trabalhista ou previdenciária intentada contra a<text:s/></text:span><text:span text:style-name="T1130">CONCEDENTE</text:span><text:span text:style-name="T1131">, oriunda de qualquer membro da equipe executora do Convênio, obrigando-se ainda em comparecer espontaneamente em juízo, reconhecendo sua verdadeira condição de empregador e contratante, substituindo a<text:s/></text:span><text:span text:style-name="T1132">CONCEDENTE</text:span><text:span text:style-name="T1133"><text:s/>no processo, e ressarcindo no prazo de 30 (</text:span><text:span text:style-name="T1134">trinta) dias as perdas, danos, indenizações, custas e honorários advocatícios que eventualmente tenham sido pagos pela<text:s/></text:span><text:span text:style-name="T1135">CONCEDENTE</text:span><text:span text:style-name="T1136">;<text:s/></text:span></text:p>
        </text:list-item>
        <text:list-item>
          <text:p text:style-name="P1137"><text:span text:style-name="T1138">Permitir a utilização dos bens adquiridos no âmbito do Projeto, pela<text:s/></text:span><text:span text:style-name="T1139">CONCEDENTE</text:span><text:span text:style-name="T1140"><text:s/>ou por instituição por ela indicada, para fi</text:span><text:span text:style-name="T1141">ns científicos e tecnológicos, durante o período de vigência do Convênio;</text:span></text:p>
        </text:list-item>
        <text:list-item>
          <text:p text:style-name="P1142">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143"><text:span text:style-name="T1144">Exigir que os participantes do Projeto assinem documento do qual constem informações sobre como fazer denúncias, sobre o canal existente no sítio eletrônico da Fi</text:span><text:span text:style-name="T1145">nep e sobre a importância da integridade na aplicação dos recursos;</text:span></text:p>
        </text:list-item>
        <text:list-item>
          <text:p text:style-name="P1146">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147"><text:span text:style-name="T1148">Indicar a possíve</text:span><text:span text:style-name="T1149">l substituição do(s)<text:s/></text:span><text:span text:style-name="T1150">INTERVENIENTE(S),<text:s/></text:span><text:span text:style-name="T1151">quando houver, no prazo de 60 (sessenta) dias da comunicação de desistência quanto ao cumprimento das obrigações assumidas no instrumento pactuado, sem prejuízo do ressarcimento das perdas e danos que venham a ser apu</text:span><text:span text:style-name="T1152">radas pela<text:s/></text:span><text:span text:style-name="T1153">CONCEDENTE</text:span><text:span text:style-name="T1154">. A alteração passará por análise técnica e jurídica da Finep;</text:span></text:p>
        </text:list-item>
        <text:list-item>
          <text:p text:style-name="P1155">Remeter à Finep as informações relativas à mudança de seus atos constitutivos e de designação de novos representantes legais, em até 30 (trinta) dias contados das<text:s/>respectivas alterações;</text:p>
        </text:list-item>
        <text:list-item>
          <text:p text:style-name="P1156"><text:span text:style-name="T1157">Observar as condições legislativas impostas em função do período eleitoral para utilização dos recursos, conforme disposto na Lei nº 9.504/1997 e demais atos normativos pertinentes;<text:s/></text:span></text:p>
        </text:list-item>
        <text:list-item>
          <text:p text:style-name="P1158">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text:s/>e científicas em revistas especializadas; (iii) relatórios técnicos e resumos publicados ou divulgados em qualquer meio, inclusive magnético ou eletrônico;</text:p>
        </text:list-item>
        <text:list-item>
          <text:p text:style-name="P1159"><text:span text:style-name="T1160">Inserir um ícone com o logotipo da<text:s/></text:span><text:span text:style-name="T1161">CONCEDENTE</text:span><text:span text:style-name="T1162"><text:s/>e do <text:s/>Ministério da Ciência, Tecnologia e Inovações -<text:s/></text:span><text:span text:style-name="T1163"><text:s/>MCTI,<text:s/></text:span><text:span text:style-name="T1164">e/ou de outra fonte de recursos prevista na DEC/DIR (PREENCHER DE ACORDO COM A FONTE DE RECURSOS)</text:span><text:span text:style-name="T1165">, que faça o<text:s/></text:span><text:span text:style-name="T1166">link</text:span><text:span text:style-name="T1167"><text:s/>para acesso às respectivas<text:s/></text:span><text:span text:style-name="T1168">homepage, sempre que<text:s/></text:span><text:span text:style-name="T1169">houver divulgação do Projeto via Internet;<text:s/></text:span></text:p>
        </text:list-item>
        <text:list-item>
          <text:p text:style-name="P1170"><text:span text:style-name="T1171">Disponibilizar ao cidadão, por meio da Int</text:span><text:span text:style-name="T1172">ernet ou, na sua falta, em sua sede, consulta ao extrato do Convênio, contendo, pelo menos, o objeto, a finalidade e o detalhamento da aplicação dos recursos;</text:span></text:p>
        </text:list-item>
        <text:list-item>
          <text:p text:style-name="P1173"><text:span text:style-name="T1174">Inserir<text:s/></text:span><text:span text:style-name="T1175">banner</text:span><text:span text:style-name="T1176"><text:s/>virtual da Finep na sua página de Internet, se houver, bem como fixar sinalização<text:s/></text:span><text:span text:style-name="T1177">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178">http://www.finep.gov.br</text:span></text:a><text:span text:style-name="T1179">. O banner virtual deverá possuir link que direcione ao referido Portal da Finep;</text:span></text:p>
        </text:list-item>
        <text:list-item>
          <text:p text:style-name="P1180"><text:span text:style-name="T1181">respeitar os preços máximos estabelecidos nas normas de regência de contra</text:span><text:span text:style-name="T1182">tações públicas federais, a exemplo do Decreto nº 7.983, de 8 de abril de 2013, quando participarem de licitações públicas, sob pena de fiscalização do Tribunal de Contas da União e das consequências advindas da atividade fiscalizatória, tal como imposição</text:span><text:span text:style-name="T1183"><text:s/>de prazo para regularização ou condenação dos responsáveis ao pagamento dos prejuízos ao erário;</text:span></text:p>
        </text:list-item>
        <text:list-item>
          <text:p text:style-name="P1184"><text:span text:style-name="T1185">Caso o Projeto envolva a produção, manutenção ou utilização de animais para fins de pesquisa científica ou ensino, deverão ser observados a Lei nº 11.794/2008</text:span><text:span text:style-name="T1186">, o Decreto nº 6.899/2009 e as normas editadas pelo Conselho Nacional de Controle da Experimentação<text:s/></text:span><text:soft-page-break/><text:span text:style-name="T1187">Animal (CONCEA). Ademais, o Projeto deverá ser previamente aprovado pela competente Comissão de Ética no Uso de Animais (CEUA) e a eventual suspensão da pes</text:span><text:span text:style-name="T1188">quisa pela referida Comissão, deverá em até cinco dias, contados da notificação, ser comunicada à Finep;</text:span></text:p>
        </text:list-item>
        <text:list-item>
          <text:p text:style-name="P1189"><text:span text:style-name="T1190">Aportar todos os recursos próprios necessários à finalização do Projeto dentro dos prazos definidos no Plano de Trabalho aprovado pela Finep, bem como,</text:span><text:span text:style-name="T1191"><text:s/>em sua totalidade, os recursos necessários à cobertura de eventuais insuficiências ou acréscimos ao valor total do Projeto;</text:span></text:p>
        </text:list-item>
        <text:list-item>
          <text:p text:style-name="P1192"><text:span text:style-name="T1193">Abster-se da prática de atos que atentem contra o patrimônio público nacional ou estrangeiro, bem como contra princípios da Adminis</text:span><text:span text:style-name="T1194">tração Pública ou contra os compromissos internacionais assumidos pelo Brasil, especialmente os dispostos no artigo 5º da Lei nº 12.846/2013 (Lei Anticorrupção), não oferecendo, dando ou se comprometendo a dar a quem quer que seja, ou aceitando ou se compr</text:span><text:span text:style-name="T1195">ometendo a aceitar de quem quer que seja, tanto por conta própria quanto através de outrem, qualquer pagamento, doação, compensação, vantagens financeiras ou não financeiras ou benefícios de qualquer espécie, seja de forma direta ou indireta quanto ao obje</text:span><text:span text:style-name="T1196">to deste contrato, ou de outra forma que não relacionada a este contrato, devendo garantir, ainda, que seus prepostos e colaboradores ajam da mesma forma;</text:span></text:p>
        </text:list-item>
        <text:list-item>
          <text:p text:style-name="P1197"><text:span text:style-name="T1198">Manter a integridade nas relações público-privadas, agindo de boa-fé e de acordo com os princípios da</text:span><text:span text:style-name="T1199"><text:s/>moralidade administrativa e da impessoalidade, além de pautar sua conduta por preceitos éticos;</text:span></text:p>
        </text:list-item>
        <text:list-item>
          <text:p text:style-name="P1200"><text:span text:style-name="T1201">Considerar em suas práticas de gestão a adoção de medidas de integridade, assim consideradas aquelas voltadas à prevenção, detecção e remediação da ocorrência<text:s/></text:span><text:span text:style-name="T1202">de fraudes e atos de corrupção;</text:span></text:p>
        </text:list-item>
        <text:list-item>
          <text:p text:style-name="P1203"><text:span text:style-name="T1204">Respeitar, cumprir e fazer cumprir, no que couber, o Código de Ética, Conduta e Integridade da Finep, que se encontra disponível na página da Finep na internet (</text:span><text:a xlink:href="http://www.finep.gov.br/" office:target-frame-name="_top" xlink:show="replace"><text:span text:style-name="T1205">http://www.finep.gov.</text:span><text:span text:style-name="T1206">br</text:span></text:a><text:span text:style-name="T1207">), assim como atentar para demais orientações de integridade disponibilizadas pela Finep; e</text:span></text:p>
        </text:list-item>
        <text:list-item>
          <text:p text:style-name="P1208"><text:span text:style-name="T1209">Não adotar, não incentivar e repudiar condutas que gerem inconformidades com a legislação aplicável às empresas públicas, em especial à Lei nº 12.527/2011, à Lei<text:s/></text:span><text:span text:style-name="T1210">nº 12.813/2013, à Lei nº 12.846/2013 e à Lei nº 13.303/2016.</text:span></text:p>
        </text:list-item>
      </text:list>
      <text:p text:style-name="P1211"><text:span text:style-name="T1212">1.1.</text:span><text:span text:style-name="T1213"><text:s/>Na hipótese da existência de licença ambiental ou de sua futura necessidade para a execução do Projeto ora financiado, em acréscimo às obrigações previstas neste instrumento, a<text:s/></text:span><text:span text:style-name="T1214">CONVENENTE,<text:s/></text:span><text:span text:style-name="T1215">o</text:span><text:span text:style-name="T1216">(s)</text:span><text:span text:style-name="T1217"><text:s/>EXECUTOR(ES)<text:s/></text:span><text:span text:style-name="T1218">e o(s)<text:s/></text:span><text:span text:style-name="T1219">INTERVENIENTES</text:span><text:span text:style-name="T1220">,</text:span><text:span text:style-name="T1221"><text:s/></text:span><text:span text:style-name="T1222">quando houver, deverão:</text:span></text:p>
      <text:list text:style-name="LFO21" text:continue-numbering="true">
        <text:list-item>
          <text:p text:style-name="P1223">Cumprir todas as determinações legais expedidas pelos órgãos ambientais competentes, aplicáveis à execução do Projeto;</text:p>
        </text:list-item>
        <text:list-item>
          <text:p text:style-name="P1224">Estabelecer, sempre que necessário para que a execução do Projeto se dê com segurança e responsabilidade socioambiental, a realização de obras e aquisição de equipamentos como medidas preventivas a possíveis danos;<text:s/></text:p>
        </text:list-item>
        <text:list-item>
          <text:p text:style-name="P1225"><text:span text:style-name="T1226">Informar imediatamente à<text:s/></text:span><text:span text:style-name="T1227">CONCEDENTE</text:span><text:span text:style-name="T1228"><text:s/>e aos órgãos ambientais competentes todo e qualquer acidente ou incidente<text:s/></text:span><text:span text:style-name="T1229">decorrente da execução do Projeto ora financiado, que<text:s/></text:span><text:soft-page-break/><text:span text:style-name="T1230">possa causar danos ao meio ambiente e/ou a terceiros afetados por sua atividade;</text:span></text:p>
        </text:list-item>
        <text:list-item>
          <text:p text:style-name="P1231"><text:span text:style-name="T1232">Na hipótese acima, ficam a<text:s/></text:span><text:span text:style-name="T1233">CONVENENTE</text:span><text:span text:style-name="T1234">, o(s)<text:s/></text:span><text:span text:style-name="T1235">EXECUTOR(ES)</text:span><text:span text:style-name="T1236"><text:s/>e o(s)<text:s/></text:span><text:span text:style-name="T1237">INTERVENIENTES</text:span><text:span text:style-name="T1238"><text:s/>obrigados a tomar, imediatamente, todas as</text:span><text:span text:style-name="T1239"><text:s/>medidas necessárias à mitigação dos impactos ambientais negativos;</text:span></text:p>
        </text:list-item>
        <text:list-item>
          <text:p text:style-name="P1240"><text:span text:style-name="T1241">Manter a<text:s/></text:span><text:span text:style-name="T1242">CONCEDENTE</text:span><text:span text:style-name="T1243"><text:s/>informada sobre o atendimento das condições gerais e específicas que porventura tenham sido exigidas nas licenças ambientais concedidas, bem como as modificações dessas</text:span><text:span text:style-name="T1244"><text:s/>condições;<text:s/></text:span></text:p>
        </text:list-item>
        <text:list-item>
          <text:p text:style-name="P1245"><text:span text:style-name="T1246">Comunicar à<text:s/></text:span><text:span text:style-name="T1247">CONCEDENTE</text:span><text:span text:style-name="T1248"><text:s/>sobre a suspensão, o cancelamento, a revogação ou cassação das licenças ambientais e os seus motivos;</text:span></text:p>
        </text:list-item>
        <text:list-item>
          <text:p text:style-name="P1249">Independentemente da existência de culpa, em consonância com o § 1º, do art. 14, da Lei nº 6.938/81, indenizar e/ou reparar os danos causados ao meio ambiente e/ou a terceiros afetados por sua atividade.</text:p>
        </text:list-item>
      </text:list>
      <text:list text:style-name="LFO22" text:continue-numbering="true">
        <text:list-item>
          <text:list>
            <text:list-item>
              <text:p text:style-name="P1250"><text:span text:style-name="T1251"><text:s/>A<text:s/></text:span><text:span text:style-name="T1252">CONCEDENTE</text:span><text:span text:style-name="T1253"><text:s/>e seus prepostos, na hipótese de virem a sofrer qualquer penalidade por infração ambiental decorrente da execução do Projeto, terão ação de regresso contra<text:s/></text:span><text:span text:style-name="T1254">o<text:s/></text:span><text:span text:style-name="T1255">CONVENENTE</text:span><text:span text:style-name="T1256">, o(s)<text:s/></text:span><text:span text:style-name="T1257">EXECUTOR(ES)<text:s/></text:span><text:span text:style-name="T1258">e/ou o(s)<text:s/></text:span><text:span text:style-name="T1259">INTERVENIENTE(S)</text:span><text:span text:style-name="T1260">,</text:span><text:span text:style-name="T1261"><text:s/></text:span><text:span text:style-name="T1262">se houver.</text:span></text:p>
            </text:list-item>
            <text:list-item>
              <text:p text:style-name="P1263"><text:span text:style-name="T1264"><text:s/>O</text:span><text:span text:style-name="T1265">(s)<text:s/></text:span><text:span text:style-name="T1266">INTERVENIENTE(S) COFINANCIADOR(ES)</text:span><text:span text:style-name="T1267">, se houver, sem prejuízo de outras obrigações previstas neste Convênio, deverão aportar os recursos financeiros previstos, depositando-os em con</text:span><text:span text:style-name="T1268">ta corrente especificamente aberta para o aporte de recursos ao Convênio</text:span><text:span text:style-name="T1269">.</text:span></text:p>
            </text:list-item>
          </text:list>
        </text:list-item>
      </text:list>
      <text:p text:style-name="P1270"/>
      <text:p text:style-name="P1271">CLÁUSULA NONA</text:p>
      <text:p text:style-name="P1272">DISPOSIÇÕES ESPECIAIS</text:p>
      <text:p text:style-name="P1273"/>
      <text:list text:style-name="LFO23" text:continue-numbering="true">
        <text:list-item>
          <text:list>
            <text:list-item>
              <text:list>
                <text:list-item>
                  <text:list>
                    <text:list-item>
                      <text:p text:style-name="P1274">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275"><text:span text:style-name="T1276">A execução do objeto do Convênio será acompanhada por meio de Formulários de Resultados Parciais e do Relatório de Prestação de Contas Final, que deverão ter<text:s/></text:span><text:span text:style-name="T1277">por base as metas, os objetivos, as atividades, os indicadores e o orçamento apontados no Plano de Trabalho, na forma disciplinada pela CONCEDENTE.</text:span></text:p>
                    </text:list-item>
                    <text:list-item>
                      <text:p text:style-name="P1278"><text:span text:style-name="T1279">A<text:s/></text:span><text:span text:style-name="T1280">CONCEDENTE</text:span><text:span text:style-name="T1281"><text:s/>poderá delegar competência para acompanhamento da execução do Convênio</text:span><text:span text:style-name="T1282"><text:s/></text:span><text:span text:style-name="T1283">a consultores formalment</text:span><text:span text:style-name="T1284">e indicados, bem como a órgãos ou entidades que se situem próximos ao local de aplicação de recursos.</text:span></text:p>
                    </text:list-item>
                    <text:list-item>
                      <text:p text:style-name="P1285"><text:span text:style-name="T1286">Os partícipes reconhecem a autoridade normativa da<text:s/></text:span><text:span text:style-name="T1287">CONCEDENTE<text:s/></text:span><text:span text:style-name="T1288">para exercer o controle e a fiscalização sobre a execução do Projeto, reorientar ações e aca</text:span><text:span text:style-name="T1289">tar, ou não, justificativas com relação às eventuais disfunções havidas na execução do Projeto, podendo vir a assumir ou a transferir a responsabilidade pelo mesmo, de modo a evitar a sua paralisação.<text:s/></text:span></text:p>
                    </text:list-item>
                    <text:list-item>
                      <text:p text:style-name="P1290">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text:s/><text:soft-page-break/>permita o livre acesso dos empregados da CONCEDENTE, bem como dos órgãos de controle, aos documentos e registros contábeis das empresas contratadas.<text:s/></text:p>
                    </text:list-item>
                    <text:list-item>
                      <text:p text:style-name="P1291">O CONVENENTE nomeia a CONCEDENTE sua procuradora, com poderes específicos para realizar, junto ao Banco depositário dos recursos oriundos do Convênio, o bloqueio do saldo existente na conta corrente, sempre que, a critério<text:s/>da CONCEDENTE, houver fundado receio de má utilização dos recursos concedidos.</text:p>
                    </text:list-item>
                    <text:list-item>
                      <text:p text:style-name="P1292">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293">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294"><text:span text:style-name="T1295">Quando da contratação de pessoal com recursos do FNDCT, deverá ser encaminhada declaração informando o número de horas dedicadas ao Projeto, conforme modelo disponibilizado pela Finep.</text:span></text:p>
                    </text:list-item>
                    <text:list-item>
                      <text:p text:style-name="P1296"><text:span text:style-name="T1297">A CONVENENTE e demais partícipes<text:s/></text:span><text:span text:style-name="T1298">autorizam a CONCEDENTE a<text:s/></text:span><text:span text:style-name="T1299">publicar informações sobre o Projeto, seus produtos, seus resultados, suas prestações de contas e suas avaliações, sem prejuízo dos direitos de propriedade intelectual.</text:span><text:span text:style-name="T1300"><text:s text:c="2"/></text:span></text:p>
                    </text:list-item>
                  </text:list>
                </text:list-item>
              </text:list>
            </text:list-item>
          </text:list>
        </text:list-item>
      </text:list>
      <text:p text:style-name="P1301"/>
      <text:h text:style-name="P1302" text:outline-level="4">CLÁUSULA DÉCIMA</text:h>
      <text:h text:style-name="P1303" text:outline-level="4">BENS E SERVIÇOS</text:h>
      <text:p text:style-name="P1304"/>
      <text:list text:style-name="LFO24" text:continue-numbering="true">
        <text:list-item>
          <text:list>
            <text:list-item>
              <text:list>
                <text:list-item>
                  <text:list>
                    <text:list-item>
                      <text:p text:style-name="P1305"><text:span text:style-name="T1306">A aquisição de bens e serv</text:span><text:span text:style-name="T1307">iços no mercado nacional ou no mercado externo (importação) deverá ser feita pelo<text:s/></text:span><text:span text:style-name="T1308">CONVENENTE<text:s/></text:span><text:span text:style-name="T1309">com estrita observância da legislação aplicável à matéria, bem como das especificações técnicas e das quantidades aprovadas no Projeto, observadas as condições pre</text:span><text:span text:style-name="T1310">vistas expressamente na legislação aplicável e no termo de convênio e os princípios da impessoalidade, da moralidade, da economicidade e da eficiência.</text:span></text:p>
                    </text:list-item>
                    <text:list-item>
                      <text:p text:style-name="P1311">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312">No caso de a CONVENENTE ser entidade privada sem fins lucrativos, as compras de bens e as contratações de serviços e obras<text:s/>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313">A CONVENENTE deverá, tanto em relação aos bens adquiridos diretamente, quanto àqueles recebidos da CONCEDENTE:</text:p>
                    </text:list-item>
                  </text:list>
                </text:list-item>
              </text:list>
            </text:list-item>
          </text:list>
        </text:list-item>
      </text:list>
      <text:list text:style-name="LFO25" text:continue-numbering="true">
        <text:list-item>
          <text:p text:style-name="P1314">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315">Comunicar à CONCEDENTE, imediatamente, qualquer dano que os referidos bens vierem a sofrer;</text:p>
        </text:list-item>
        <text:list-item>
          <text:p text:style-name="P1316">Assegurar a adequada operação dos bens adquiridos, promovendo a execução dos reparos e substituições necessárias, e arcar com todas as despesas referentes ao transporte, guarda,<text:s/>conservação, manutenção e recuperação, sem que lhe caiba direito a retenção ou a qualquer indenização;</text:p>
        </text:list-item>
        <text:list-item>
          <text:p text:style-name="P1317">Afixar destacadamente em lugar visível do bem o apoio financeiro da CONCEDENTE;<text:s/></text:p>
        </text:list-item>
        <text:list-item>
          <text:p text:style-name="P1318">Em caso de furto ou de roubo do bem, promover o registro da ocorrência perante a autoridade policial competente, enviando cópia da ocorrência à CONCEDENTE e diligenciando para que se proceda a investigação pertinente;</text:p>
        </text:list-item>
        <text:list-item>
          <text:p text:style-name="P1319"><text:s text:c="3"/>Permitir a utilização dos bens adquiridos no âmbito do Projeto, pela CONCEDENTE ou por instituição por ela<text:s/>indicada, para fins científicos e tecnológicos, durante o período de vigência do Convênio.</text:p>
        </text:list-item>
      </text:list>
      <text:list text:style-name="LFO24" text:continue-numbering="true">
        <text:list-item>
          <text:list>
            <text:list-item>
              <text:list>
                <text:list-item>
                  <text:list>
                    <text:list-item>
                      <text:p text:style-name="P1320">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321"><text:span text:style-name="T1322">Os bens cuja aquisição dependam de registros, como, por exemplo, veículos automotores, embarcações, aeronaves e outros,<text:s/></text:span><text:span text:style-name="T1323">serão adquiridos em nome do destinatário final do bem conforme Plano de Trabalho, observando-se todas as regras em relação aos demais bens.</text:span></text:p>
                    </text:list-item>
                    <text:list-item>
                      <text:p text:style-name="P1324"><text:span text:style-name="T1325">Os bens devem ser utilizados e mantidos na guarda da CONVENENTE ou<text:s/></text:span><text:span text:style-name="T1326">EXECUTOR(ES)</text:span><text:span text:style-name="T1327"><text:s/>ficando estipulada a obrigação do<text:s/></text:span><text:span text:style-name="T1328">me</text:span><text:span text:style-name="T1329">smo</text:span><text:span text:style-name="T1330"><text:s/>de conservá-los e não aliená-los até a aprovação da Prestação de Contas Final.</text:span></text:p>
                    </text:list-item>
                    <text:list-item>
                      <text:p text:style-name="P1331">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332">Ocorrerá a cobrança judicial dos valores glosados e não ressarcidos caso a despesa ultrapasse o valor de estabelecido na Lei nº 9.469/97.</text:p>
                    </text:list-item>
                    <text:list-item>
                      <text:p text:style-name="P1333">É vedada a destinação de recursos e bens oriundos da CONCEDENTE às instituições privadas com finalidade lucrativa.</text:p>
                    </text:list-item>
                  </text:list>
                </text:list-item>
              </text:list>
            </text:list-item>
          </text:list>
        </text:list-item>
      </text:list>
      <text:p text:style-name="P1334"/>
      <text:p text:style-name="P1335">CLÁUSULA DÉCIMA PRIMEIRA</text:p>
      <text:p text:style-name="P1336">PROPRIEDADE INTELECTUAL</text:p>
      <text:p text:style-name="P1337"/>
      <text:p text:style-name="P1338"><text:span text:style-name="T1339">1.</text:span><text:span text:style-name="T1340"><text:s/>A CONVENENTE comunicará à CONCEDENTE, durante e após a vigência do presente<text:s/></text:span><text:span text:style-name="T1341">Convênio, os resultados alcançados pelo Projeto, passíveis de obtenção de proteção legal, no âmbito da legislação de propriedade intelectual, ou de licenciamento a terceiros, devendo ser informado à CONCEDENTE, caso seja efetuado o respectivo registro no I</text:span><text:span text:style-name="T1342">nstituto Nacional de Propriedade Industrial – INPI, ou em outro órgão competente, ficando desde já acordado que inventores ou autores terão seus nomes reconhecidos em todas as patentes.</text:span></text:p>
      <text:soft-page-break/>
      <text:p text:style-name="P1343"><text:span text:style-name="T1344">2.</text:span><text:span text:style-name="T1345"><text:s/>Todos os resultados, conhecimentos e informações gerados na execuçã</text:span><text:span text:style-name="T1346">o do Projeto serão tratados como confidenciais</text:span><text:span text:style-name="T1347"><text:s/></text:span><text:span text:style-name="T1348">pelas partes envolvidas, mediante a celebração de instrumento contratual específico para regulamentar as condições de confidencialidade, durante e após a vigência deste Convênio.</text:span></text:p>
      <text:p text:style-name="P1349"><text:span text:style-name="T1350">3.</text:span><text:span text:style-name="T1351"><text:s/>Os direitos de propriedade<text:s/></text:span><text:span text:style-name="T1352">intelectual sobre qualquer criação desenvolvida com os recursos repassados em virtude do presente Convênio pertencerão à CONVENENTE, EXECUTOR(ES), e/ou ao(s) INTERVENIENTE(S), se houver, que a desenvolver, e será disciplinada em acordo específico entre ele</text:span><text:span text:style-name="T1353">s firmado.</text:span></text:p>
      <text:p text:style-name="P1354"><text:span text:style-name="T1355">3.1.</text:span><text:span text:style-name="T1356"><text:s/>A CONCEDENTE poderá impedir a celebração de quaisquer contratos que prevejam a cessão total ou parcial dos direitos de comercialização e uso dos resultados, conhecimentos e informações geradas pelo Projeto, durante o prazo de proteção legal</text:span><text:span text:style-name="T1357">, sempre que a seu juízo a referida cessão puder contrariar o interesse social e o desenvolvimento tecnológico e econômico do país.</text:span></text:p>
      <text:p text:style-name="P1358"><text:span text:style-name="T1359">4.</text:span><text:span text:style-name="T1360"><text:s/>Todos os dados, informações, tecnologias, biotecnologias, microrganismos, programas de computador, procedimentos e rotina</text:span><text:span text:style-name="T1361">s existentes anteriormente à celebração deste Instrumento e de propriedade da CONVENENTE, EXECUTOR(ES), INTERVENIENTE(S)</text:span><text:span text:style-name="T1362">,</text:span><text:span text:style-name="T1363"><text:s/>e/ou de terceiros, que estiverem sob sua(s) responsabilidade(s) e que forem reveladas entre as partes mencionadas exclusivamente para<text:s/></text:span><text:span text:style-name="T1364">subsidiar a execução do Projeto, continuarão pertencendo à parte detentora.</text:span></text:p>
      <text:p text:style-name="P1365"/>
      <text:p text:style-name="P1366">CLÁUSULA DÉCIMA SEGUNDA</text:p>
      <text:p text:style-name="P1367"><text:span text:style-name="T1368">CONDUTAS VEDADAS</text:span></text:p>
      <text:p text:style-name="P1369"/>
      <text:p text:style-name="P1370"><text:span text:style-name="T1371">1.</text:span><text:span text:style-name="T1372"><text:s/>Sem prejuízo de outras disposições previstas neste instrumento ou<text:s/></text:span><text:span text:style-name="T1373">na legislação aplicável, fica vedado aos partícipes:</text:span></text:p>
      <text:list text:style-name="LFO26" text:continue-numbering="true">
        <text:list-item>
          <text:p text:style-name="P1374">Alterar integral ou parcialmente o objeto do Convênio;</text:p>
        </text:list-item>
        <text:list-item>
          <text:p text:style-name="P1375">Realizar despesas a título de taxa de administração, de gerência ou similar;</text:p>
        </text:list-item>
        <text:list-item>
          <text:p text:style-name="P1376">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377">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378"><text:span text:style-name="T1379">Realizar despesa em data anterior à vigência do instrumento, salvo excepcionalmente para aquelas cobertas por outros aportes e</text:span><text:span text:style-name="T1380"><text:s/>desde que expressamente autorizada pela autoridade competente da<text:s/></text:span><text:span text:style-name="T1381">CONCEDENTE</text:span><text:span text:style-name="T1382">;</text:span></text:p>
        </text:list-item>
        <text:list-item>
          <text:p text:style-name="P1383"><text:span text:style-name="T1384">Efetuar pagamento em data posterior à vigência do instrumento, exceto se autorizada pela autoridade competente da<text:s/></text:span><text:span text:style-name="T1385">CONCEDENTE</text:span><text:span text:style-name="T1386"><text:s/>e desde que o fato gerador da despesa tenha ocorrido<text:s/></text:span><text:span text:style-name="T1387">durante a vigência do instrumento pactuado;</text:span></text:p>
        </text:list-item>
        <text:list-item>
          <text:p text:style-name="P1388"><text:span text:style-name="T1389"><text:s/>Realizar despesas com taxas bancárias, multas, juros ou correção monetária, inclusive, referentes a pagamentos ou recolhimentos fora dos prazos, exceto, no caso que se refere às multas, se decorrentes de atraso<text:s/></text:span><text:span text:style-name="T1390">na transferência de recursos pela<text:s/></text:span><text:span text:style-name="T1391">CONCEDENTE</text:span><text:span text:style-name="T1392">, e desde que os prazos para pagamento e os percentuais sejam os mesmos aplicados no mercado;</text:span></text:p>
        </text:list-item>
        <text:list-item>
          <text:p text:style-name="P1393">Transferir recursos para clubes, associações de servidores ou quaisquer entidades congêneres, exceto para creches e escolas para o atendimento pré-escolar;<text:s/></text:p>
        </text:list-item>
        <text:list-item>
          <text:p text:style-name="P1394">Realizar despesas com publicidade, salvo a de caráter educativo, informativo ou de orientação social, da qual não constem nomes, símbolos ou imagens que caracterizem promoção pessoal e desde que previstas no Plano de<text:s/>Trabalho;</text:p>
        </text:list-item>
        <text:list-item>
          <text:p text:style-name="P1395"><text:span text:style-name="T1396"><text:s/>Pagar, a qualquer título, empresas privadas que tenham em seu quadro societários servidor público da ativa, ou empregado de empresa pública ou de sociedade de economia mista, por serviços prestados, inclusive consultoria, assistência técnica ou<text:s/></text:span><text:span text:style-name="T1397">assemelhados;</text:span></text:p>
        </text:list-item>
        <text:list-item>
          <text:p text:style-name="P1398"><text:span text:style-name="T1399">Contratar pessoas naturais que tenham sido condenadas por crime contra a administração pública ou o patrimônio público; eleitorais, para os quais a lei comine pena privativa de liberdade; ou de lavagem ou ocultação de bens, direitos e<text:s/></text:span><text:span text:style-name="T1400">valores; e</text:span></text:p>
        </text:list-item>
        <text:list-item>
          <text:p text:style-name="P1401"><text:span text:style-name="T1402">Contratar familiar de agente público para prestação de serviço no órgão ou entidade em que este exerça cargo em comissão ou função de confiança, nos termos previstos pelo artigo 7º, do Decreto nº 7.203/2010.</text:span></text:p>
        </text:list-item>
      </text:list>
      <text:p text:style-name="P1403"/>
      <text:p text:style-name="P1404">CLÁUSULA DÉCIMA TERCEIRA</text:p>
      <text:p text:style-name="P1405"><text:span text:style-name="T1406">PRESTAÇÃO D</text:span><text:span text:style-name="T1407">E CONTAS</text:span></text:p>
      <text:p text:style-name="P1408"/>
      <text:p text:style-name="P140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410">1.</text:span><text:span text:style-name="T1411"><text:s/>As prestações de contas do Convênio serão realizadas por meio do monitoramento e avaliação do Projeto e da análise da Prestação de Contas Final, na forma disciplinada pela CONCEDENTE.<text:s/></text:span></text:p>
      <text:p text:style-name="P1412"><text:span text:style-name="T1413">2.</text:span><text:span text:style-name="T1414"><text:s/>Durante a execução do Convênio, a CONCEDENTE realizará<text:s/></text:span><text:span text:style-name="T1415">o monitoramento e a avaliação do Projeto, devendo observar os objetivos, o cronograma, o orçamento, as metas e os indicadores previstos no Plano de Trabalho. </text:span></text:p>
      <text:p text:style-name="P1416"><text:span text:style-name="T1417">2.1.</text:span><text:span text:style-name="T1418"><text:s/>A CONVENENTE deverá apresentar Formulário de Resultado Parcial anualmente, nas hipóteses det</text:span><text:span text:style-name="T1419">erminadas neste instrumento, ou a qualquer momento, quando solicitada, durante toda a vigência do Convênio.</text:span></text:p>
      <text:p text:style-name="P1420"><text:span text:style-name="T1421">2.2.</text:span><text:span text:style-name="T1422"><text:s/>A CONCEDENTE poderá, durante o monitoramento e a avaliação dos projetos, realizar visita para acompanhamento técnico ou fiscalização financeira</text:span><text:span text:style-name="T1423">. A visita não dispensará a CONVENENTE de manter atualizadas as informações relativas à execução do Projeto na plataforma eletrônica de monitoramento, caso existente, ou em outro meio disponibilizado.</text:span></text:p>
      <text:p text:style-name="P1424"><text:span text:style-name="T1425">2.3. A CONCEDENTE acompanhará periodicamente a execução</text:span><text:span text:style-name="T1426"><text:s/>do Plano de Trabalho, de modo avaliar os resultados atingidos com a execução do objeto e de maneira a verificar o cumprimento do Projeto e a relação entre os objetivos, as metas e o cronograma propostos e os resultados alcançados, com base nos indicadores</text:span><text:span text:style-name="T1427"><text:s/>estabelecidos e aprovados no Plano de Trabalho, e em normativos internos.</text:span></text:p>
      <text:soft-page-break/>
      <text:p text:style-name="P1428"><text:span text:style-name="T1429">2.3.1. A CONCEDENTE poderá propor ajustes ao Projeto e revisão do cronograma, das metas e dos indicadores de desempenho, além de formular outras recomendações aos partícipes, a quem</text:span><text:span text:style-name="T1430"><text:s/>caberá justificar, por escrito, eventual não atendimento.</text:span></text:p>
      <text:p text:style-name="P1431"><text:span text:style-name="T1432">3.</text:span><text:span text:style-name="T1433"><text:s/>A CONVENENTE deverá apresentar Relatório de Prestação Contas Final, comprovando a boa e regular aplicação dos recursos transferidos neste instrumento, no prazo máximo de 60 (sessenta) dias conta</text:span><text:span text:style-name="T1434">dos do término da vigência do Convênio.</text:span></text:p>
      <text:p text:style-name="P1435"><text:span text:style-name="T1436">3.1. O prazo para apresentação do Relatório de Prestação de Contas Final poderá ser prorrogado por igual período, a pedido, desde que o requerimento seja feito antes do vencimento.</text:span></text:p>
      <text:p text:style-name="P1437"><text:span text:style-name="T1438">3.2. Se, durante a análise da<text:s/></text:span><text:span text:style-name="T1439">prestação de contas final, a CONCEDENTE verificar irregularidade ou omissão passível de ser sanada, determinará prazo compatível com o objeto para que a CONVENENTE apresente as razões ou a documentação necessária. Transcorrido este prazo sem que a irregula</text:span><text:span text:style-name="T1440">ridade ou a omissão seja, sanada, a CONCEDENTE adotará as providências para eventual devolução dos recursos, nos termos da legislação vigente.</text:span></text:p>
      <text:p text:style-name="P1441"><text:span text:style-name="T1442">3.3. A análise da prestação de contas final deverá ser concluída pela CONCEDENTE no prazo de até um ano, prorrogá</text:span><text:span text:style-name="T1443">vel por igual período, ficando o prazo suspenso quando a complementação de dados se fizer necessária pela CONVENENTE. </text:span></text:p>
      <text:p text:style-name="P1444"><text:span text:style-name="T1445">3.4. O Relatório de Prestação de Contas Final será simplificado e privilegiará os resultados obtidos, devendo ser apresentado de acordo o</text:span><text:span text:style-name="T1446">s padrões fornecidos pela CONCEDENTE, conforme normativos internos, compreendendo, pelo menos:</text:span></text:p>
      <text:p text:style-name="P1447"><text:span text:style-name="T1448">a) Relatório de Execução do Objeto, que deverá conter: (i) a descrição das atividades desenvolvidas para o cumprimento do objeto; (ii) a demonstração e o compara</text:span><text:span text:style-name="T1449">tivo específico das metas com os resultados alcançados; e (iii) o comparativo das metas cumpridas e das metas previstas devidamente justificadas em caso de discrepância, referentes ao período a que se refere a prestação de contas;</text:span></text:p>
      <text:p text:style-name="P1450"><text:span text:style-name="T1451">b) Declaração de que util</text:span><text:span text:style-name="T1452">izou os recursos exclusivamente para a execução do projeto, acompanhada de comprovante da devolução dos recursos não utilizados, se for o caso;</text:span></text:p>
      <text:p text:style-name="P1453"><text:span text:style-name="T1454">c) Relação de bens adquiridos, desenvolvidos ou produzidos, quando houver;</text:span></text:p>
      <text:p text:style-name="P1455"><text:span text:style-name="T1456">d) Avaliação de resultados;</text:span></text:p>
      <text:p text:style-name="P1457">e) Demonstrativo consolidado das transposições, dos remanejamentos ou das transferências de recursos efetuados, quando houver; e</text:p>
      <text:p text:style-name="P1458">f) Relatório Simplificado de Execução Financeira.</text:p>
      <text:p text:style-name="P1459"><text:span text:style-name="T1460">3.4.1. Quando o Relatório de Execução do Projeto, referido na alínea ‘a’ do subitem 3.</text:span><text:span text:style-name="T1461">4 desta Cláusula, não for aprovado ou quando houver indício de ato irregular, a CONCEDENTE exigirá a apresentação de Relatório de Execução Financeira, conforme modelo padrão fornecido.</text:span></text:p>
      <text:p text:style-name="P1462"><text:span text:style-name="T1463">3.4.2. Caso o Convênio seja alvo de apuração formal pelos órgãos de con</text:span><text:span text:style-name="T1464">trole ou pelos órgãos de investigação e persecução criminal ou que contiverem indício de irregularidade, a CONVENENTE deverá apresentar os documentos suplementares exigidos pela CONCEDENTE;</text:span></text:p>
      <text:p text:style-name="P1465">4. Os procedimentos de avaliação, monitoramento e prestação de<text:s/>contas final serão detalhados em norma interna específica da CONCEDENTE, a qual os partícipes reconhecem a obrigatoriedade de observância. </text:p>
      <text:soft-page-break/>
      <text:p text:style-name="P1466">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467">6. A CONVENENTE deverá manter toda a documentação gerada<text:s/>até a aprovação da prestação de contas final, devidamente organizada e arquivada, separada por Projeto, pelo prazo de cinco anos, contados da data da aprovação do Relatório de Prestação de Contas Final.</text:p>
      <text:p text:style-name="P1468"><text:span text:style-name="T1469">7.</text:span><text:span text:style-name="T1470"><text:s/></text:span><text:span text:style-name="T1471">A quitação do Convênio somente se dará quando da a</text:span><text:span text:style-name="T1472">provação formal, por parte da<text:s/></text:span><text:span text:style-name="T1473">CONCEDENTE</text:span><text:span text:style-name="T1474">, do Relatório de Prestação de Contas Final.</text:span></text:p>
      <text:p text:style-name="P1475"/>
      <text:p text:style-name="P1476">CLÁUSULA DÉCIMA QUARTA</text:p>
      <text:p text:style-name="P1477">EXTINÇÃO DO CONVÊNIO</text:p>
      <text:p text:style-name="P1478"/>
      <text:p text:style-name="P1479"><text:span text:style-name="T1480">1.</text:span><text:span text:style-name="T1481"><text:s/>O Convênio poderá ser denunciado a qualquer tempo, ficando os partícipes responsáveis somente pelas obrigações e auferindo</text:span><text:span text:style-name="T1482"><text:s/>as vantagens do tempo em que participaram voluntariamente da avença.</text:span></text:p>
      <text:p text:style-name="P1483"><text:span text:style-name="T1484">2.</text:span><text:span text:style-name="T1485"><text:s/>Caso a instituição solicite sua retirada do Convênio a mesma arcará com suas obrigações, inclusive as de natureza financeira, até o momento da formalização de sua exclusão, restando a</text:span><text:span text:style-name="T1486">os demais partícipes a faculdade de solicitar a rescisão do instrumento.<text:s/></text:span></text:p>
      <text:p text:style-name="P1487"><text:span text:style-name="T1488">3.</text:span><text:span text:style-name="T1489"><text:s/>Constituem motivos para rescisão do instrumento, a critério da<text:s/></text:span><text:span text:style-name="T1490">CONCEDENTE</text:span><text:span text:style-name="T1491">:</text:span></text:p>
      <text:list text:style-name="LFO27" text:continue-numbering="true">
        <text:list-item>
          <text:p text:style-name="P1492">Inadimplemento de quaisquer das cláusulas pactuadas;</text:p>
        </text:list-item>
        <text:list-item>
          <text:p text:style-name="P1493">Utilização dos recursos repassados em destinação diversa da aprovada;</text:p>
        </text:list-item>
        <text:list-item>
          <text:p text:style-name="P1494">Constatação, a qualquer tempo, de falsidade ou incorreção de informação em qualquer documento apresentado; e</text:p>
        </text:list-item>
        <text:list-item>
          <text:p text:style-name="P1495">Verificação de qualquer circunstância que enseje a instauração de Tomada de Contas Especial.</text:p>
        </text:list-item>
      </text:list>
      <text:p text:style-name="P1496"><text:span text:style-name="T1497">4.</text:span><text:span text:style-name="T1498"><text:s/>Quando do encerramento ou<text:s/></text:span><text:span text:style-name="T1499">extinção do convênio, a<text:s/></text:span><text:span text:style-name="T1500">CONVENENTE</text:span><text:span text:style-name="T1501"><text:s/>e o(s)<text:s/></text:span><text:span text:style-name="T1502">EXECUTOR(ES)</text:span><text:span text:style-name="T1503"><text:s/>obrigam-se a restituir à CONCEDENTE:</text:span></text:p>
      <text:list text:style-name="LFO11" text:continue-numbering="true">
        <text:list-item>
          <text:list>
            <text:list-item>
              <text:p text:style-name="P1504">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505">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506">O valor referente à despesa glosada, atualizado monetariamente desde a data da realização da despesa, acrescido de juros legais, na forma da legislação aplicável aos<text:s/><text:soft-page-break/>débitos para com a Fazenda Nacional, no caso em<text:s/>que for verificada, após a vigência do instrumento, inobservância das normas aplicáveis à utilização dos recursos repassados;<text:s/></text:p>
            </text:list-item>
            <text:list-item>
              <text:p text:style-name="P1507">O valor correspondente ao percentual da contrapartida pactuada não aplicada na consecução do objeto do convênio, atualizado<text:s/>monetariamente, na forma prevista na alínea ‘a’ deste item, corresponsabilizando as instituições intervenientes e/ou executoras;<text:s/></text:p>
            </text:list-item>
          </text:list>
        </text:list-item>
      </text:list>
      <text:p text:style-name="P1508"><text:span text:style-name="T1509">4.1.</text:span><text:span text:style-name="T1510"><text:s/>Nos casos das alíneas a e b, havendo INTERVENIENTE(S) COFINANCIADOR(ES), os valores repassados por estes partícipes també</text:span><text:span text:style-name="T1511">m deverão ser a eles restituídos pela CONVENENTE</text:span><text:span text:style-name="T1512"><text:s/>ou pelo(s)<text:s/></text:span><text:span text:style-name="T1513">EXECUTOR(ES).</text:span></text:p>
      <text:p text:style-name="P1514"><text:span text:style-name="T1515">4.2.</text:span><text:span text:style-name="T1516"><text:s/></text:span><text:span text:style-name="T1517">Será cobrada a devolução<text:s/></text:span><text:span text:style-name="T1518">integral</text:span><text:span text:style-name="T1519"><text:s/>dos valores, devidamente corrigidos: (i) das despesas efetuadas sem a devida comprovação dos procedimentos licitatórios cabíveis; (ii) sem a ob</text:span><text:span text:style-name="T1520">servância de pesquisa de preços de mercado à época da contratação; (iii) em caso de reincidência da falta formal, constatada em processos de prestação de contas que possuam gastos efetuados após a data de comunicação a ACORDANTE sobre a aprovação com ressa</text:span><text:span text:style-name="T1521">lvas pela Finep.</text:span></text:p>
      <text:p text:style-name="P1522"/>
      <text:p text:style-name="P1523">CLÁUSULA DÉCIMA QUINTA</text:p>
      <text:p text:style-name="P1524"><text:span text:style-name="T1525">TOMADA DE CONTAS ESPECIAL</text:span></text:p>
      <text:p text:style-name="P1526"/>
      <text:p text:style-name="P1527"><text:span text:style-name="T1528">1.</text:span><text:span text:style-name="T1529"><text:s/>Será instaurada Tomada de Contas Especial pelo ordenador de despesas da<text:s/></text:span><text:span text:style-name="T1530">CONCEDENTE</text:span><text:span text:style-name="T1531"><text:s/>ou, na sua omissão, por determinação do Controle Interno ou do TCU, visando à apuração dos fatos a seg</text:span><text:span text:style-name="T1532">uir relacionados para identificação dos responsáveis e quantificação do dano.</text:span></text:p>
      <text:p text:style-name="P1533"><text:span text:style-name="T1534">2.</text:span><text:span text:style-name="T1535"><text:s/>Constituem-se motivos para instauração de Tomada de Contas Especial:</text:span></text:p>
      <text:list text:style-name="LFO28" text:continue-numbering="true">
        <text:list-item>
          <text:p text:style-name="P1536">Utilização dos recursos em desacordo com o Plano de Trabalho;</text:p>
        </text:list-item>
        <text:list-item>
          <text:p text:style-name="P1537"><text:span text:style-name="T1538">A não apresentação das prestações de contas<text:s/></text:span><text:span text:style-name="T1539">no prazo de até 30 (trinta) dias da notificação que lhe for encaminhada pela<text:s/></text:span><text:span text:style-name="T1540">CONCEDENTE</text:span><text:span text:style-name="T1541">;</text:span></text:p>
        </text:list-item>
        <text:list-item>
          <text:p text:style-name="P1542">A não aprovação das prestações de contas, em decorrência de: (i) não execução total do objeto pactuado; (ii) atingimento parcial dos objetivos avençados; (iii) desvio<text:s/>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1543"><text:span text:style-name="T1544">3.</text:span><text:span text:style-name="T1545"><text:s/>Enquanto perdurar a tramitação da Tomada de Contas Especial, na forma da leg</text:span><text:span text:style-name="T1546">islação específica, a vigência do Convênio será mantida, de ofício, pela<text:s/></text:span><text:span text:style-name="T1547">CONCEDENTE</text:span><text:span text:style-name="T1548">.</text:span></text:p>
      <text:p text:style-name="P1549"/>
      <text:p text:style-name="P1550">CLÁUSULA DÉCIMA SEXTA</text:p>
      <text:p text:style-name="P1551"><text:span text:style-name="T1552">PUBLICAÇÃO E FORO</text:span></text:p>
      <text:soft-page-break/>
      <text:p text:style-name="P1553"><text:span text:style-name="T1554">1.</text:span><text:span text:style-name="T1555"><text:s/>A eficácia deste Convênio e de seus eventuais aditivos fica condicionada à publicação do respectivo extrato no Diário Oficial<text:s/></text:span><text:span text:style-name="T1556">da União, que será providenciada pela<text:s/></text:span><text:span text:style-name="T1557">CONCEDENTE</text:span><text:span text:style-name="T1558">, no prazo de vinte dias a contar de sua assinatura.</text:span></text:p>
      <text:p text:style-name="P1559"><text:span text:style-name="T1560">2.</text:span><text:span text:style-name="T1561"><text:s/>Fica eleito o foro da cidade do Rio de Janeiro para dirimir qualquer controvérsia oriunda do presente Convênio que não puder ser resolvida de comum acor</text:span><text:span text:style-name="T1562">do entre as partes, podendo a<text:s/></text:span><text:span text:style-name="T1563">CONCEDENTE</text:span><text:span text:style-name="T1564"><text:s/>optar pelo foro de sua sede.</text:span></text:p>
      <text:p text:style-name="P1565"><text:span text:style-name="T1566">2.1.<text:s/></text:span><text:span text:style-name="T1567">O presente Convênio reputa-se celebrado na cidade do Rio de Janeiro, e sua formalização ocorrerá na data em que os representantes legais da Finep o assinarem ou na data em que o<text:s/></text:span><text:span text:style-name="T1568">último representante legal da Finep assiná-lo, em caso de disparidade de data.</text:span></text:p>
      <text:p text:style-name="P1569">E, por estarem assim justos e acordados, os partícipes firmam o presente instrumento, juntamente com as testemunhas, por meio de assinatura eletrônica com certificado digital, nos termos da Medida Provisória n. 2.200-2/2001.</text:p>
      <text:p text:style-name="P1570"/>
      <text:p text:style-name="P1571"><text:span text:style-name="T1572">Pela</text:span><text:span text:style-name="T1573"><text:s/>CONCEDENTE - FINANCIADORA DE ESTUDOS E PROJETOS - FINEP</text:span></text:p>
      <text:p text:style-name="P1574"/>
      <text:p text:style-name="P1575"/>
      <text:p text:style-name="P1576"/>
      <text:p text:style-name="P1577">Presidente</text:p>
      <text:p text:style-name="P1578"/>
      <text:p text:style-name="P1579"/>
      <text:p text:style-name="P1580"/>
      <text:p text:style-name="P1581">Diretor</text:p>
      <text:p text:style-name="P1582"/>
      <text:p text:style-name="P1583"><text:span text:style-name="T1584">Pelo</text:span><text:span text:style-name="T1585"><text:s/>CONVENENTE – [NOME]<text:s/></text:span></text:p>
      <text:p text:style-name="P1586"/>
      <text:p text:style-name="P1587"/>
      <text:p text:style-name="P1588">COLOQUE AQUI A ETIQUETA DE ASSIANTURA DIGITAL</text:p>
      <text:p text:style-name="P1589"/>
      <text:p text:style-name="P1590"><text:span text:style-name="T1591">Pelo</text:span><text:span text:style-name="T1592"><text:s/>EXECUTOR - [NOME]</text:span></text:p>
      <text:p text:style-name="P1593"/>
      <text:p text:style-name="P1594"/>
      <text:p text:style-name="P1595"/>
      <text:p text:style-name="P1596">COLOQUE AQUI A<text:s/>ETIQUETA DE ASSIANTURA DIGITAL</text:p>
      <text:p text:style-name="P1597"/>
      <text:soft-page-break/>
      <text:p text:style-name="P1598"><text:span text:style-name="T1599">Pelo</text:span><text:span text:style-name="T1600"><text:s/>INTERVENIENTE COFINANCIADOR - [NOME]</text:span></text:p>
      <text:p text:style-name="P1601"/>
      <text:p text:style-name="P1602"/>
      <text:p text:style-name="P1603">COLOQUE AQUI A ETIQUETA DE ASSINATURA DIGITAL</text:p>
      <text:p text:style-name="P1604"><text:tab/></text:p>
      <text:p text:style-name="P1605"><text:span text:style-name="T1606">Pelo</text:span><text:span text:style-name="T1607"><text:s/>INTERVENIENTE TÉCNICO - [NOME]</text:span></text:p>
      <text:p text:style-name="P1608"/>
      <text:p text:style-name="P1609"/>
      <text:p text:style-name="P1610">COLOQUE AQUI A ETIQUETA DE ASSINATURA DIGITAL</text:p>
      <text:p text:style-name="P1611"/>
      <text:p text:style-name="P1612"/>
      <text:p text:style-name="P1613">TESTEMUNHAS:</text:p>
      <text:p text:style-name="P1614"/>
      <text:p text:style-name="P1615"/>
      <text:p text:style-name="P1616">COLOQUE AQUI A ETIQUETA DE ASSINATURA DIGITAL</text:p>
      <text:p text:style-name="P1617">NOME: <text:s/>XXX – CPF</text:p>
      <text:p text:style-name="P1618"/>
      <text:p text:style-name="P1619"/>
      <text:p text:style-name="P1620">COLOQUE AQUI A ETIQUETA DE ASSINATURA DIGITAL</text:p>
      <text:p text:style-name="P1621">NOME: <text:s/>XXX – CPF</text:p>
      <text:p text:style-name="P1622"/>
      <text:p text:style-name="P1623">Anexos:<text:s/></text:p>
      <text:p text:style-name="P1624">Empenho</text:p>
      <text:p text:style-name="P1625"><text:span text:style-name="T1626">Plano de Trabalho</text:span></text:p>
      <text:p text:style-name="P1627"/>
      <text:p text:style-name="P1628">ANEXO 3</text:p>
      <text:p text:style-name="P1629">SELEÇÃO PÚBLICA MCTI/FINEP/FNDCT</text:p>
      <text:p text:style-name="P1630">Cooperativo ICT– 08/2020</text:p>
      <text:p text:style-name="P1631">Soluções tecnológicas inovadoras para o desenvolvimento<text:s/>sustentável e o crescimento econômico do Brasil e da Alemanha em projetos de Bioeconomia</text:p>
      <text:p text:style-name="P1632"/>
      <text:p text:style-name="P1633">DECLARAÇÃO AMBIENTAL E OUTROS ASPECTOS REGULATÓRIOS</text:p>
      <text:p text:style-name="P1634"/>
      <text:p text:style-name="P1635">Projeto: <text:s text:c="2"/>“....”</text:p>
      <text:p text:style-name="P1636"/>
      <text:p text:style-name="P1637"><text:span text:style-name="T1638">[NOME DA BENEFICIÁRIA], com sede em [ENDEREÇO], inscrita no CNPJ sob o nº [NÚMERO], por seu(s)</text:span><text:span text:style-name="T1639"><text:s/>representante(s) legal(is) abaixo qualificado, declara, à FINANCIADORA DE ESTUDOS E PROJETOS – FINEP,</text:span><text:span text:style-name="T1640"><text:s/></text:span><text:span text:style-name="T1641">para efeito do disposto no art. 12 do inciso V da IN nº 1 do Conselho Diretor do FNDCT de 25 de junho de 2010 que as obras, instalações ou serviços do pr</text:span><text:span text:style-name="T1642">ojeto acima referenciado não exigem estudos ambientais, na forma disciplinada pelo Conselho Nacional do Meio Ambiente – CONAMA.<text:s/></text:span></text:p>
      <text:p text:style-name="P1643"/>
      <text:p text:style-name="P1644">1.<text:tab/>As atividades desempenhadas no projeto necessitarão de licenciamento, estudos ou relatórios ambientais específicos?</text:p>
      <text:p text:style-name="P1645">( <text:s/>) Não.</text:p>
      <text:p text:style-name="P1646">( <text:s/>) Não e a beneficiária possui declaração de desnecessidade emitida pelo órgão ambiental.</text:p>
      <text:p text:style-name="P1647">( <text:s/>) Não, sendo aplicável(is) a(s) licença(s) já existente(s) para as atividades rotineiramente desenvolvidas pela beneficiária.</text:p>
      <text:p text:style-name="P1648">( <text:s text:c="2"/>) Sim.</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Quais? No caso de marcar 2, “c” ou “d</text:p>
          </table:table-cell>
          <table:table-cell table:style-name="TableCell1656">
            <text:p text:style-name="P1657">Marque X se aplicável</text:p>
          </table:table-cell>
        </table:table-row>
        <table:table-row table:style-name="TableRow1658">
          <table:table-cell table:style-name="TableCell1659">
            <text:p text:style-name="P1660">Licenciamento Ambiental Prévia</text:p>
          </table:table-cell>
          <table:table-cell table:style-name="TableCell1661">
            <text:p text:style-name="P1662"/>
          </table:table-cell>
        </table:table-row>
        <table:table-row table:style-name="TableRow1663">
          <table:table-cell table:style-name="TableCell1664">
            <text:p text:style-name="P1665">Licenciamento Ambiental de Instalação</text:p>
          </table:table-cell>
          <table:table-cell table:style-name="TableCell1666">
            <text:p text:style-name="P1667"/>
          </table:table-cell>
        </table:table-row>
        <table:table-row table:style-name="TableRow1668">
          <table:table-cell table:style-name="TableCell1669">
            <text:p text:style-name="P1670">Licenciamento Ambiental de Operação</text:p>
          </table:table-cell>
          <table:table-cell table:style-name="TableCell1671">
            <text:p text:style-name="P1672"/>
          </table:table-cell>
        </table:table-row>
        <table:table-row table:style-name="TableRow1673">
          <table:table-cell table:style-name="TableCell1674">
            <text:p text:style-name="P1675">Relatório Ambiental Preliminar (RAP)</text:p>
          </table:table-cell>
          <table:table-cell table:style-name="TableCell1676">
            <text:p text:style-name="P1677"/>
          </table:table-cell>
        </table:table-row>
        <table:table-row table:style-name="TableRow1678">
          <table:table-cell table:style-name="TableCell1679">
            <text:p text:style-name="P1680">Estudo de Impacto Ambiental (EIA) e Relatório Ambiental<text:s/>Preliminar (RAP)</text:p>
          </table:table-cell>
          <table:table-cell table:style-name="TableCell1681">
            <text:p text:style-name="P1682"/>
          </table:table-cell>
        </table:table-row>
        <table:table-row table:style-name="TableRow1683">
          <table:table-cell table:style-name="TableCell1684">
            <text:p text:style-name="P1685">Estudo de Impacto de Vizinhança (EIV)</text:p>
          </table:table-cell>
          <table:table-cell table:style-name="TableCell1686">
            <text:p text:style-name="P1687"/>
          </table:table-cell>
        </table:table-row>
        <table:table-row table:style-name="TableRow1688">
          <table:table-cell table:style-name="TableCell1689">
            <text:p text:style-name="P1690">Autorização ou Outorga de Direito de Uso de Recursos Hídricos</text:p>
          </table:table-cell>
          <table:table-cell table:style-name="TableCell1691">
            <text:p text:style-name="P1692"/>
          </table:table-cell>
        </table:table-row>
        <table:table-row table:style-name="TableRow1693">
          <table:table-cell table:style-name="TableCell1694">
            <text:p text:style-name="P1695">Plano de Manejo Florestal</text:p>
          </table:table-cell>
          <table:table-cell table:style-name="TableCell1696">
            <text:p text:style-name="P1697"/>
          </table:table-cell>
        </table:table-row>
        <table:table-row table:style-name="TableRow1698">
          <table:table-cell table:style-name="TableCell1699">
            <text:p text:style-name="P1700">Compensação Ambiental</text:p>
          </table:table-cell>
          <table:table-cell table:style-name="TableCell1701">
            <text:p text:style-name="P1702"/>
          </table:table-cell>
        </table:table-row>
        <table:table-row table:style-name="TableRow1703">
          <table:table-cell table:style-name="TableCell1704">
            <text:p text:style-name="P1705">Certificado de Qualidade de Biosegurança emitido pela CTNbio</text:p>
          </table:table-cell>
          <table:table-cell table:style-name="TableCell1706">
            <text:p text:style-name="P1707"/>
          </table:table-cell>
        </table:table-row>
        <table:table-row table:style-name="TableRow1708">
          <table:table-cell table:style-name="TableCell1709">
            <text:p text:style-name="P1710">Autorização do<text:s/>Conselho de Gestão do Patrimônio Genético (CGEN)</text:p>
          </table:table-cell>
          <table:table-cell table:style-name="TableCell1711">
            <text:p text:style-name="P1712"/>
          </table:table-cell>
        </table:table-row>
        <table:table-row table:style-name="TableRow1713">
          <table:table-cell table:style-name="TableCell1714">
            <text:p text:style-name="P1715">Outras</text:p>
          </table:table-cell>
          <table:table-cell table:style-name="TableCell1716">
            <text:p text:style-name="P1717"/>
          </table:table-cell>
        </table:table-row>
      </table:table>
      <text:p text:style-name="P1718"/>
      <text:p text:style-name="P1719">1.1.<text:tab/>Descreva as atividades que necessitam de licenciamento ambiental ou outro documento regulatório, identificando o local de execução da atividade (endereço completo), o momento de apresentação<text:s/>do documento (mês de execução do projeto) e o tipo de documento (licenciamento, estudo, certificado etc.):</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Atividade</text:p>
          </table:table-cell>
          <table:table-cell table:style-name="TableCell1727">
            <text:p text:style-name="P1728">Descrição</text:p>
          </table:table-cell>
        </table:table-row>
        <table:table-row table:style-name="TableRow1729">
          <table:table-cell table:style-name="TableCell1730">
            <text:p text:style-name="P1731">Atividade 1</text:p>
          </table:table-cell>
          <table:table-cell table:style-name="TableCell1732">
            <text:p text:style-name="P1733"/>
          </table:table-cell>
        </table:table-row>
        <table:table-row table:style-name="TableRow1734">
          <table:table-cell table:style-name="TableCell1735">
            <text:p text:style-name="P1736">(...)</text:p>
          </table:table-cell>
          <table:table-cell table:style-name="TableCell1737">
            <text:p text:style-name="P1738"/>
          </table:table-cell>
        </table:table-row>
        <table:table-row table:style-name="TableRow1739">
          <table:table-cell table:style-name="TableCell1740">
            <text:p text:style-name="P1741">Atividade n</text:p>
          </table:table-cell>
          <table:table-cell table:style-name="TableCell1742">
            <text:p text:style-name="P1743"/>
          </table:table-cell>
        </table:table-row>
      </table:table>
      <text:p text:style-name="P1744">(Replicar quantas vezes forem necessárias)</text:p>
      <text:p text:style-name="P1745"/>
      <text:p text:style-name="P1746">2.<text:tab/>O projeto já possui todas as autorizações,<text:s/>estudos e licenças ambientais exigidas pela legislação para a sua execução integral?</text:p>
      <text:p text:style-name="P1747">( <text:s/>) Não há exigência de autorizações, estudos e licenças ambientais para a execução do projeto.</text:p>
      <text:p text:style-name="P1748">( <text:s/>) Possui as autorizações, estudos e licenças ambientais para pelo menos<text:s/>as etapas iniciais do projeto.</text:p>
      <text:p text:style-name="P1749">( <text:s/>) Não possui as autorizações, estudos e licenças ambientais necessárias para a execução do projeto.</text:p>
      <text:p text:style-name="P1750">( <text:s/>) Sim.</text:p>
      <text:p text:style-name="P1751"/>
      <text:p text:style-name="P1752">3.<text:tab/>As atividades desempenhadas no projeto necessitarão de autorização e/ou registro setorial(is) específico(s)<text:s/>em órgão da administração pública federal, estadual, municipal e/ou distrital, seja ela direta ou indireta?</text:p>
      <text:p text:style-name="P1753">( <text:s/>) Não.</text:p>
      <text:p text:style-name="P1754">( <text:s/>) Não e a beneficiária possui dispensa formal por parte do órgão competente.</text:p>
      <text:p text:style-name="P1755">( <text:s/>) Não, sendo aplicável(is) a(s) autorização(ões) e/ou<text:s/>registro(s) já existente(s) para as atividades rotineiramente desenvolvidas pela beneficiária.</text:p>
      <text:p text:style-name="P1756">( <text:s/>) Sim.</text:p>
      <text:p text:style-name="P1757"/>
      <text:p text:style-name="P1758">Sob pena de incidência das sanções legais, de natureza civil e penal, a [nome da beneficiária] declara que todas as informações prestadas à FINEP são<text:s/>verdadeiras.</text:p>
      <text:p text:style-name="P1759"/>
      <text:p text:style-name="P1760">[Local], ___de ___________ 2020</text:p>
      <text:p text:style-name="P1761"/>
      <text:p text:style-name="P1762">_________________________________________________</text:p>
      <text:p text:style-name="P1763">[NOME]<text:s/></text:p>
      <text:p text:style-name="P1764">[CARGO]</text:p>
      <text:p text:style-name="P1765">[CPF]</text:p>
      <text:soft-page-break/>
      <text:p text:style-name="P1766">Anexar os documentos referentes ao licenciamento ambiental e demais aspectos regulatórios, eventualmente apontados na presente<text:s/>declaração.</text:p>
      <text:soft-page-break/>
      <text:p text:style-name="P1767">ANEXO 4</text:p>
      <text:p text:style-name="P1768">SELEÇÃO PÚBLICA MCTI/FINEP/FNDCT</text:p>
      <text:p text:style-name="P1769">Cooperativo ICT– 08/2020</text:p>
      <text:p text:style-name="P1770">Soluções tecnológicas inovadoras para o desenvolvimento sustentável e o crescimento econômico do Brasil e da Alemanha em projetos de Bioeconomia</text:p>
      <text:p text:style-name="P1771"/>
      <text:p text:style-name="P1772">DECLARAÇÃO RELATIVA À<text:s/>OBSERVÂNCIA DA LEGISLAÇÃO NACIONAL REFERENTE AO ACESSO AO PATRIMÔNIO GENÉTICO</text:p>
      <text:p text:style-name="P1773"/>
      <text:p text:style-name="P1774"><text:span text:style-name="T1775">Projeto: <text:s text:c="2"/></text:span><text:span text:style-name="T1776">“....”</text:span></text:p>
      <text:p text:style-name="P1777"/>
      <text:p text:style-name="P1778"><text:span text:style-name="T1779">[NOME DA BENEFICIÁRIA]</text:span><text:span text:style-name="T1780">, com sede em<text:s/></text:span><text:span text:style-name="T1781">[ENDEREÇO]</text:span><text:span text:style-name="T1782">, inscrita no CNPJ sob o nº<text:s/></text:span><text:span text:style-name="T1783">[NÚMERO]</text:span><text:span text:style-name="T1784">, por seu(s) representante(s) legal(is) abaixo qualificado(s), declara, à<text:s/></text:span><text:span text:style-name="T1785">FI</text:span><text:span text:style-name="T1786">NANCIADORA DE ESTUDOS E PROJETOS – FINEP</text:span><text:span text:style-name="T1787">, que:</text:span></text:p>
      <text:p text:style-name="P1788"/>
      <text:p text:style-name="P1789">os resultados de atividades de pesquisa e desenvolvimento tecnológico verificados no âmbito do referido projeto e que envolvam o acesso a recursos genéticos nacionais, inclusive quando venham a resultar exploração econômica nacional ou internacionalmente, estarão submetidos à estreita observância da legislação nacional associada, dentre elas: a Lei nº 13.123/2015, o Decreto nº 8.772/2016 e as resoluções publicadas pelo Conselho de Gestão do Patrimônio Genético<text:s/>- CGen, órgão colegiado brasileiro responsável pela observância da legislação relativa ao tema no país.</text:p>
      <text:p text:style-name="P1790"/>
      <text:p text:style-name="P1791"/>
      <text:p text:style-name="P1792">[Local], ___de ___________ 20__</text:p>
      <text:p text:style-name="P1793"/>
      <text:p text:style-name="P1794">_________________________________________________</text:p>
      <text:p text:style-name="P1795">[NOME]<text:s/></text:p>
      <text:p text:style-name="P1796">[CARGO]</text:p>
      <text:p text:style-name="P1797">[CPF]</text:p>
      <text:p text:style-name="P1798"/>
      <text:p text:style-name="P1799"><text:span text:style-name="T1800">ANEXO<text:s/></text:span><text:span text:style-name="T1801">5 – TABELA COM TIPOS e VALORES<text:s/></text:span><text:span text:style-name="T1802">BÁSICOS PARA PAGAMENTO DE BOLSAS</text:span><text:span text:style-name="T1803"><text:s/></text:span></text:p>
      <text:p text:style-name="P1804">(Referência - TABELA do CNPQ)</text:p>
      <text:p text:style-name="P1805"><text:bookmark-start text:name="notarn1513"/><text:bookmark-start text:name="RN-022/2013"/><text:bookmark-end text:name="notarn1513"/><text:bookmark-end text:name="RN-022/2013"/><text:span text:style-name="T1806">Tabela com Tipo e Valores Básicos para Pagamento de Bolsas</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Modalidade</text:p>
          </table:table-cell>
          <table:table-cell table:style-name="TableCell1818">
            <text:p text:style-name="P1819">Finalidade</text:p>
          </table:table-cell>
          <table:table-cell table:style-name="TableCell1820">
            <text:p text:style-name="P1821">Requisitos para o bolsista</text:p>
          </table:table-cell>
          <table:table-cell table:style-name="TableCell1822">
            <text:p text:style-name="P1823">Sigla</text:p>
          </table:table-cell>
          <table:table-cell table:style-name="TableCell1824">
            <text:p text:style-name="P1825">Categoria/Nível</text:p>
          </table:table-cell>
          <table:table-cell table:style-name="TableCell1826">
            <text:p text:style-name="P1827">Valor Mensal (40 horas semanais) R$</text:p>
          </table:table-cell>
        </table:table-row>
        <table:table-row table:style-name="TableRow1828">
          <table:table-cell table:style-name="TableCell1829" table:number-rows-spanned="3">
            <text:p text:style-name="P1830">Desenvolvimento<text:s/>Tecnológico e Industrial</text:p>
          </table:table-cell>
          <table:table-cell table:style-name="TableCell1831" table:number-rows-spanned="3">
            <text:p text:style-name="P1832">Possibilitar o fortalecimento da equipe responsável pelo desenvolvimento de projeto de pesquisa, desenvolvimento ou inovação, por meio da incorporação de profissional qualificado para a execução de uma atividade específica.</text:p>
          </table:table-cell>
          <table:table-cell table:style-name="TableCell1833" table:number-rows-spanned="3">
            <text:p text:style-name="P1834">a) ter<text:s/>perfil adequado à atividade a ser desenvolvida; e b) dedicar-se em tempo adequado às necessidades do projeto, conforme definido na proposta.</text:p>
          </table:table-cell>
          <table:table-cell table:style-name="TableCell1835" table:number-rows-spanned="3">
            <text:p text:style-name="P1836">DTI</text:p>
          </table:table-cell>
          <table:table-cell table:style-name="TableCell1837">
            <text:p text:style-name="P1838">A</text:p>
          </table:table-cell>
          <table:table-cell table:style-name="TableCell1839">
            <text:p text:style-name="P1840">4.000,00</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B</text:p>
          </table:table-cell>
          <table:table-cell table:style-name="TableCell1848">
            <text:p text:style-name="P1849">3.000,00</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C</text:p>
          </table:table-cell>
          <table:table-cell table:style-name="TableCell1857">
            <text:p text:style-name="P1858">1.100,00</text:p>
          </table:table-cell>
        </table:table-row>
        <table:table-row table:style-name="TableRow1859">
          <table:table-cell table:style-name="TableCell1860" table:number-rows-spanned="3">
            <text:p text:style-name="P1861">Especialista Visitante</text:p>
          </table:table-cell>
          <table:table-cell table:style-name="TableCell1862" table:number-rows-spanned="3">
            <text:p text:style-name="P1863">Complementar a competência da equipe de<text:s/>execução do projeto, por meio da participação temporária de profissional qualificado.</text:p>
          </table:table-cell>
          <table:table-cell table:style-name="TableCell1864" table:number-rows-spanned="3">
            <text:p text:style-name="P1865">a) <text:s/>não estar vinculado às instituições participantes do projeto; e b) dedicar-se em tempo adequado às necessidades do projeto, conforme definido no plano de trabalho.</text:p>
          </table:table-cell>
          <table:table-cell table:style-name="TableCell1866" table:number-rows-spanned="3">
            <text:p text:style-name="P1867">EV</text:p>
          </table:table-cell>
          <table:table-cell table:style-name="TableCell1868">
            <text:p text:style-name="P1869">1</text:p>
          </table:table-cell>
          <table:table-cell table:style-name="TableCell1870">
            <text:p text:style-name="P1871">5.000,00</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2</text:p>
          </table:table-cell>
          <table:table-cell table:style-name="TableCell1879">
            <text:p text:style-name="P1880">3.500,00</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3</text:p>
          </table:table-cell>
          <table:table-cell table:style-name="TableCell1888">
            <text:p text:style-name="P1889">2.500,00</text:p>
          </table:table-cell>
        </table:table-row>
        <table:table-row table:style-name="TableRow1890">
          <table:table-cell table:style-name="TableCell1891" table:number-rows-spanned="3">
            <text:p text:style-name="P1892">Extensão no País</text:p>
          </table:table-cell>
          <table:table-cell table:style-name="TableCell1893" table:number-rows-spanned="3">
            <text:p text:style-name="P1894">Apoiar profissionais e especialistas visando ao desenvolvimento de atividades de extensão inovadora ou transferência de tecnologia. Compreende ações voltadas para o desenvolvimento de produtos e<text:s/>processos inovadores e a disseminação de conhecimento, cuja relevância possa contribuir para a inclusão social e o desenvolvimento econômico do País.</text:p>
          </table:table-cell>
          <table:table-cell table:style-name="TableCell1895" table:number-rows-spanned="3">
            <text:p text:style-name="P1896">a) <text:s/>ter conhecimento adequado à atividade a ser desenvolvida; e<text:line-break/>b) dedicar-se em tempo adequado às necessidades do projeto, conforme definido no plano de trabalho.</text:p>
          </table:table-cell>
          <table:table-cell table:style-name="TableCell1897" table:number-rows-spanned="3">
            <text:p text:style-name="P1898">EXP</text:p>
          </table:table-cell>
          <table:table-cell table:style-name="TableCell1899">
            <text:p text:style-name="P1900">A</text:p>
          </table:table-cell>
          <table:table-cell table:style-name="TableCell1901">
            <text:p text:style-name="P1902">4.000,00</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B</text:p>
          </table:table-cell>
          <table:table-cell table:style-name="TableCell1910">
            <text:p text:style-name="P1911">3.000,00</text:p>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ext:p text:style-name="P1918">C</text:p>
          </table:table-cell>
          <table:table-cell table:style-name="TableCell1919">
            <text:p text:style-name="P1920">1.100,00</text:p>
          </table:table-cell>
        </table:table-row>
        <table:table-row table:style-name="TableRow1921">
          <table:table-cell table:style-name="TableCell1922" table:number-rows-spanned="9">
            <text:p text:style-name="P1923">Fixação e Capacitação de Recursos Humanos - Fundos Setoriais</text:p>
          </table:table-cell>
          <table:table-cell table:style-name="TableCell1924" table:number-rows-spanned="9">
            <text:p text:style-name="P1925">Estimular a fixação e capacitação no País de recursos humanos com destacado desempenho<text:s/>acadêmico e tecnológico e/ou reconhecida competência profissional em áreas estratégicas e temas de interesse dos Fundos Setoriais.</text:p>
          </table:table-cell>
          <table:table-cell table:style-name="TableCell1926" table:number-rows-spanned="9">
            <text:p text:style-name="P1927">a) ter perfil adequado à atividade a ser desenvolvida; e<text:line-break/>b) dedicar-se em tempo adequado às necessidades do projeto, conforme<text:s/>definido na proposta.</text:p>
          </table:table-cell>
          <table:table-cell table:style-name="TableCell1928" table:number-rows-spanned="9">
            <text:p text:style-name="P1929">SET (1)</text:p>
          </table:table-cell>
          <table:table-cell table:style-name="TableCell1930">
            <text:p text:style-name="P1931">A</text:p>
          </table:table-cell>
          <table:table-cell table:style-name="TableCell1932">
            <text:p text:style-name="P1933">6.000,00</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B</text:p>
          </table:table-cell>
          <table:table-cell table:style-name="TableCell1941">
            <text:p text:style-name="P1942">5.000,00</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C</text:p>
          </table:table-cell>
          <table:table-cell table:style-name="TableCell1950">
            <text:p text:style-name="P1951">4.500,00</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D</text:p>
          </table:table-cell>
          <table:table-cell table:style-name="TableCell1959">
            <text:p text:style-name="P1960">4.000,00</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E</text:p>
          </table:table-cell>
          <table:table-cell table:style-name="TableCell1968">
            <text:p text:style-name="P1969">3.500,00</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F</text:p>
          </table:table-cell>
          <table:table-cell table:style-name="TableCell1977">
            <text:p text:style-name="P1978">3.000,00</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G</text:p>
          </table:table-cell>
          <table:table-cell table:style-name="TableCell1986">
            <text:p text:style-name="P1987">2.500,00</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H</text:p>
          </table:table-cell>
          <table:table-cell table:style-name="TableCell1995">
            <text:p text:style-name="P1996">1.500,00</text:p>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I</text:p>
          </table:table-cell>
          <table:table-cell table:style-name="TableCell2004">
            <text:p text:style-name="P2005">800,00</text:p>
          </table:table-cell>
        </table:table-row>
      </table:table>
      <text:p text:style-name="P2006"/>
      <text:p text:style-name="P2007"><text:span text:style-name="T2008">Obs: Não haverá pagamento de bolsas de pesquisa pelo CNPQ. As bolsas deverão estar<text:s/></text:span><text:span text:style-name="T2009">inclusas no projeto e serão operacionalizadas pela instituição com personalidade jurídica competente, integrante do projeto.</text:span></text:p>
      <text:p text:style-name="P2010"/>
      <text:p text:style-name="P2011"/>
      <text:p text:style-name="P2012"><text:span text:style-name="T2013">Características:</text:span></text:p>
      <text:p text:style-name="P2014"/>
      <text:p text:style-name="P2015"><text:span text:style-name="T2016">DTI-A</text:span><text:span text:style-name="T2017">- Profissional de nível superior com, no mínimo, 6 (seis) anos de efetiva experiência em atividades de pes</text:span><text:span text:style-name="T2018">quisa, desenvolvimento ou inovação.</text:span></text:p>
      <text:soft-page-break/>
      <text:p text:style-name="P2019"><text:span text:style-name="T2020">DTI-B</text:span><text:span text:style-name="T2021">- Profissional de nível superior com, no mínimo, 2 (dois) anos de efetiva experiência em atividades de pesquisa, desenvolvimento ou inovação.</text:span></text:p>
      <text:p text:style-name="P2022"><text:span text:style-name="T2023">DTI-C</text:span><text:span text:style-name="T2024">- Profissional de nível superior.</text:span></text:p>
      <text:p text:style-name="P2025"/>
      <text:p text:style-name="P2026"><text:span text:style-name="T2027">EV-1</text:span><text:span text:style-name="T2028">- Profissional de nível<text:s/></text:span><text:span text:style-name="T2029">superior com experiência efetiva mínima de 8 (oito) anos em projetos de P&amp;D, extensão inovadora ou na implantação de processos de produção e atividades gerenciais.</text:span></text:p>
      <text:p text:style-name="P2030"><text:span text:style-name="T2031">EV-2</text:span><text:span text:style-name="T2032">- Profissional de nível superior com experiência efetiva mínima de 4 (quatro) anos em pr</text:span><text:span text:style-name="T2033">ojetos de P&amp;D, extensão inovadora ou na implantação de processos de produção e atividades gerenciais.</text:span></text:p>
      <text:p text:style-name="P2034"><text:span text:style-name="T2035">EV-3</text:span><text:span text:style-name="T2036">- Profissional de nível médio com experiência efetiva mínima de 3 (três) anos em projetos de P&amp;D, extensão inovadora ou na implantação de processos de</text:span><text:span text:style-name="T2037"><text:s/>produção e atividades gerenciais.</text:span></text:p>
      <text:p text:style-name="P2038"/>
      <text:p text:style-name="P2039"><text:span text:style-name="T2040">EXP-A</text:span><text:span text:style-name="T2041">- Profissional/Instrutor com atuação efetiva mínima de 6 (seis) anos em atividades de extensão, desenvolvimento e/ou transferência de tecnologia.</text:span></text:p>
      <text:p text:style-name="P2042"><text:span text:style-name="T2043">EXP-B</text:span><text:span text:style-name="T2044">- Profissional/Instrutor com atuação efetiva mínima de 2 (dois)<text:s/></text:span><text:span text:style-name="T2045">anos em atividades de extensão, desenvolvimento e/ou transferência de tecnologia.</text:span></text:p>
      <text:p text:style-name="P2046"><text:span text:style-name="T2047">EXP-C</text:span><text:span text:style-name="T2048">- Profissional/Instrutor com atuação em atividades de extensão, desenvolvimento e/ou transferência de tecnologia.</text:span></text:p>
      <text:p text:style-name="P2049"/>
      <text:p text:style-name="P2050"><text:span text:style-name="T2051">SET-A</text:span><text:span text:style-name="T2052">- Profissional com título de doutor, na área de e</text:span><text:span text:style-name="T2053">xecução do projeto, há no mínimo 5 (cinco) anos, e com comprovada experiência em atividades de pesquisa, desenvolvimento ou inovação.</text:span></text:p>
      <text:p text:style-name="P2054"><text:span text:style-name="T2055">SET-B</text:span><text:span text:style-name="T2056">- Profissional com título de doutor, na área de execução do projeto, há no mínimo 2 (dois) anos, e com comprovada exp</text:span><text:span text:style-name="T2057">eriência em atividades de pesquisa, desenvolvimento ou inovação.</text:span><text:bookmark-start text:name="a651510"/><text:bookmark-end text:name="a651510"/></text:p>
      <text:p text:style-name="P2058"><text:span text:style-name="T2059">SET-C</text:span><text:span text:style-name="T2060">- Profissional com título de doutor, na área de execução do projeto, e comprovada experiência em atividades de pesquisa, desenvolvimento ou inovação.</text:span></text:p>
      <text:p text:style-name="P2061"><text:span text:style-name="T2062">SET-D</text:span><text:span text:style-name="T2063">- Profissional com título de me</text:span><text:span text:style-name="T2064">stre, na área de execução do projeto, há no mínimo 5 (cinco) anos, e com comprovada experiência em atividades de pesquisa, desenvolvimento ou inovação.</text:span></text:p>
      <text:p text:style-name="P2065"><text:span text:style-name="T2066">SET-E</text:span><text:span text:style-name="T2067">- Profissional com título de mestre, na área de execução do projeto, há no mínimo 2 (dois) anos, e<text:s/></text:span><text:span text:style-name="T2068">com comprovada experiência em atividades de pesquisa, desenvolvimento ou inovação.</text:span></text:p>
      <text:p text:style-name="P2069"><text:span text:style-name="T2070">SET-F</text:span><text:span text:style-name="T2071">- Profissional com título de mestre, na área de execução do projeto, e comprovada experiência em atividades de pesquisa, desenvolvimento ou inovação.</text:span></text:p>
      <text:p text:style-name="P2072"><text:span text:style-name="T2073">SET-G</text:span><text:span text:style-name="T2074">- Profissiona</text:span><text:span text:style-name="T2075">l de nível superior com experiência compatível com a ação prevista na Chamada.<text:s/></text:span></text:p>
      <text:p text:style-name="P2076"><text:span text:style-name="T2077">SET-H</text:span><text:span text:style-name="T2078">- Profissional de nível médio com, no mínimo, 4 (quatro) anos de experiência comprovada em atividades de pesquisa, desenvolvimento ou inovação.</text:span></text:p>
      <text:p text:style-name="P2079"><text:span text:style-name="T2080">SET-I</text:span><text:span text:style-name="T2081">- Aluno de nível super</text:span><text:span text:style-name="T2082">ior com comprovada experiência em atividades de pesquisa, desenvolvimento ou inovação.</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bottom="0in" fo:line-height="100%"/>
      <style:text-properties style:font-name="Arial" style:font-name-asian="Times New Roman" fo:font-size="14pt" style:font-size-asian="14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widows="0" fo:orphans="0"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fo:line-height="100%"/>
      <style:text-properties style:font-name="Arial" style:font-name-asian="Times New Roman" fo:font-size="12pt" style:font-size-asian="12pt" style:font-size-complex="10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justify" fo:margin-bottom="0in" fo:line-height="100%"/>
      <style:text-properties style:font-name="Arial" style:font-name-asian="Times New Roman" style:font-name-complex="Arial" fo:font-weight="bold" style:font-weight-asian="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asian="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tandard" style:display-name="Standard" style:family="paragraph">
      <style:paragraph-properties fo:margin-bottom="0in" fo:line-height="100%"/>
      <style:text-properties style:font-name-asian="Times New Roman"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1Char" style:display-name="Título 1 Char" style:family="text" style:parent-style-name="Fonteparág.padrão">
      <style:text-properties style:font-name="Arial" style:font-name-asian="Times New Roman" style:font-name-complex="Times New Roman" fo:font-size="14pt" style:font-size-asian="14pt" style:font-size-complex="10pt" style:language-asian="pt" style:country-asian="B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font-size-complex="10pt" style:language-asian="pt" style:country-asian="BR"/>
    </style:style>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margin-bottom="0in"/>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style:text-properties style:font-name="Tahoma" style:font-name-asian="Times New Roman" style:font-name-complex="Tahoma" style:font-size-complex="12pt" style:language-asian="pt" style:country-asian="BR" fo:hyphenate="false"/>
    </style:style>
    <style:style style:name="Textoembloco" style:display-name="Texto em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false"/>
    </style:style>
    <style:style style:name="Recuodecorpodetexto" style:display-name="Recuo de corpo de texto" style:family="paragraph" style:parent-style-name="Normal">
      <style:paragraph-propertie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style:font-name-complex="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fo:color="#333333" fo:font-size="6.5pt" style:font-size-asian="6.5pt" style:font-size-complex="6.5pt" style:language-asian="pt" style:country-asian="BR" fo:hyphenate="false"/>
    </style:style>
    <style:style style:name="Assuntodocomentário" style:display-name="Assunto do comentário" style:family="paragraph" style:parent-style-name="Textodecomentário" style:next-style-name="Textodecomentário">
      <style:paragraph-properties style:vertical-align="auto"/>
      <style:text-properties style:font-name="Times New Roman" fo:font-weight="bold" style:font-weight-asian="bold" style:font-weight-complex="bold"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oEspaçoReservado" style:display-name="Texto do Espaço Reservado" style:family="text" style:parent-style-name="Fonteparág.padrã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100%" fo:font-size="11pt" style:font-size-asian="11pt" style:font-size-complex="11pt" fo:language="pt" fo:country="PT" style:language-asian="en" style:country-asian="US" style:language-complex="ar" style:country-complex="SA"/>
    </style:style>
    <style:style style:name="WW_CharLFO7LVL2"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fo:font-style="normal" style:font-style-asian="normal"/>
    </style:style>
    <style:style style:name="WW_CharLFO14LVL2" style:family="text">
      <style:text-properties style:use-window-font-color="true"/>
    </style:style>
    <style:style style:name="WW_CharLFO14LVL3" style:family="text">
      <style:text-properties fo:font-weight="bold" style:font-weight-asian="bold" style:use-window-font-color="true"/>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2" style:family="text">
      <style:text-properties fo:font-weight="bold" style:font-weight-asian="bold"/>
    </style:style>
    <style:style style:name="WW_CharLFO23LVL4" style:family="text">
      <style:text-properties fo:font-weight="bold" style:font-weight-asian="bold"/>
    </style:style>
    <style:style style:name="WW_CharLFO24LVL4"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7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7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7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7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7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7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4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left="-0.6895in">
        <style:tab-stops>
          <style:tab-stop style:type="center" style:position="3.6423in"/>
          <style:tab-stop style:type="right" style:position="6.5951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71181in" svg:height="0.58333in" style:rel-width="scale" style:rel-height="scale"><draw:image xlink:href="media/image1.png" xlink:type="simple" xlink:show="embed" xlink:actuate="onLoad"/><svg:title/><svg:desc/></draw:frame></text:span><text:span text:style-name="T4"><draw:frame draw:style-name="a1" draw:name="Imagem 3" text:anchor-type="as-char" svg:x="0in" svg:y="0in" svg:width="0.82569in" svg:height="0.68958in" style:rel-width="scale" style:rel-height="scale"><draw:image xlink:href="media/image2.png" xlink:type="simple" xlink:show="embed" xlink:actuate="onLoad"/><svg:title/><svg:desc>Resultado de imagem para jÃ¼lich gmbh forschungszentrum</svg:desc></draw:frame></text:span><text:span text:style-name="T5"><draw:frame draw:style-name="a2" draw:name="Imagem 2" text:anchor-type="as-char" svg:x="0in" svg:y="0in" svg:width="0.66667in" svg:height="0.66667in" style:rel-width="scale" style:rel-height="scale"><draw:image xlink:href="media/image3.jpeg" xlink:type="simple" xlink:show="embed" xlink:actuate="onLoad"/><svg:title/><svg:desc>Resultado de imagem para fachagentur nachwachsende rohstoffe</svg:desc></draw:frame></text:span><text:span text:style-name="T6"><draw:frame draw:style-name="a3" draw:name="Imagem 1" text:anchor-type="as-char" svg:x="0in" svg:y="0in" svg:width="4.73472in" svg:height="0.68958in" style:rel-width="scale" style:rel-height="scale"><draw:image xlink:href="media/image4.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sa</meta:initial-creator>
    <dc:creator>Marcelo Nicolas Camargo</dc:creator>
    <meta:creation-date>2021-09-08T21:04:00Z</meta:creation-date>
    <dc:date>2021-09-08T21:05:00Z</dc:date>
    <meta:template xlink:href="Normal.dotm" xlink:type="simple"/>
    <meta:editing-cycles>3</meta:editing-cycles>
    <meta:editing-duration>PT120S</meta:editing-duration>
    <meta:document-statistic meta:page-count="48" meta:paragraph-count="187" meta:word-count="14711" meta:character-count="93966" meta:row-count="662" meta:non-whitespace-character-count="79442"/>
  </office:meta>
</office:document-meta>
</file>