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/>
      <style:text-properties fo:color="#000000"/>
    </style:style>
    <style:style style:name="TableColumn26" style:family="table-column">
      <style:table-column-properties style:column-width="2.909in"/>
    </style:style>
    <style:style style:name="TableColumn27" style:family="table-column">
      <style:table-column-properties style:column-width="5.952in"/>
    </style:style>
    <style:style style:name="Table25" style:family="table">
      <style:table-properties style:width="8.8611in" fo:margin-left="0in" table:align="lef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0.0069in solid #000000" fo:border-left="0.0069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margin-bottom="0in"/>
      <style:text-properties fo:color="#000000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TableColumn47" style:family="table-column">
      <style:table-column-properties style:column-width="2.909in"/>
    </style:style>
    <style:style style:name="TableColumn48" style:family="table-column">
      <style:table-column-properties style:column-width="5.952in"/>
    </style:style>
    <style:style style:name="Table46" style:family="table" style:master-page-name="MP1">
      <style:table-properties style:width="8.8611in" fo:margin-left="0in" table:align="center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0.0069in solid #000000" fo:border-left="0.0069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/>
      <style:text-properties fo:color="#000000"/>
    </style:style>
    <style:style style:name="P87" style:parent-style-name="Normal" style:family="paragraph">
      <style:paragraph-properties fo:margin-bottom="0in"/>
      <style:text-properties fo:color="#000000"/>
    </style:style>
    <style:style style:name="P88" style:parent-style-name="Normal" style:family="paragraph">
      <style:paragraph-properties fo:margin-bottom="0in" fo:text-indent="0.4916in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Protocolo</text:p>
            </table:table-cell>
            <table:table-cell table:style-name="TableCell31">
              <text:p text:style-name="P32">Proponente</text:p>
            </table:table-cell>
          </table:table-row>
        </table:table-header-rows>
        <table:table-row table:style-name="TableRow33">
          <table:table-cell table:style-name="TableCell34">
            <text:p text:style-name="P35">6DF274BC-480B-49C7-98C2-298F8B2AE0D0</text:p>
          </table:table-cell>
          <table:table-cell table:style-name="TableCell36">
            <text:p text:style-name="P37">FUNDAÇÃO DE APOIO AO INSTITUTO DE PESQUISAS TECNOLÓGICAS</text:p>
          </table:table-cell>
        </table:table-row>
        <table:table-row table:style-name="TableRow38">
          <table:table-cell table:style-name="TableCell39">
            <text:p text:style-name="P40">7D7365C4-5C75-44A8-8C9C-264A8D960D2E</text:p>
          </table:table-cell>
          <table:table-cell table:style-name="TableCell41">
            <text:p text:style-name="P42">FUNDAÇÃO UNIVERSIDADE DE CAXIAS DO SUL</text:p>
          </table:table-cell>
        </table:table-row>
      </table:table>
      <text:p text:style-name="P43"/>
      <text:p text:style-name="P44"/>
      <text:p text:style-name="P45">O resultado individual será enviado para o e-mail cadastrado na proposta.</text:p>
      <table:table table:style-name="Table46">
        <table:table-columns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soft-page-break/>
              <text:p text:style-name="P51">Protocolo</text:p>
            </table:table-cell>
            <table:table-cell table:style-name="TableCell64">
              <text:p text:style-name="P65">Proponente</text:p>
            </table:table-cell>
          </table:table-row>
        </table:table-header-rows>
        <table:table-row table:style-name="TableRow66">
          <table:table-cell table:style-name="TableCell67">
            <text:p text:style-name="P68">A6B56C22-76EA-4BB8-878C-A14A71227E2B</text:p>
          </table:table-cell>
          <table:table-cell table:style-name="TableCell69">
            <text:p text:style-name="P70">FUNDAÇÃO DE APOIO DA UNIVERSIDADE FEDERAL DO RIO GRANDE DO SUL</text:p>
          </table:table-cell>
        </table:table-row>
        <table:table-row table:style-name="TableRow71">
          <table:table-cell table:style-name="TableCell72">
            <text:p text:style-name="P73">D92BD51A-0D60-4448-A1FD-A912A44DF584</text:p>
          </table:table-cell>
          <table:table-cell table:style-name="TableCell74">
            <text:p text:style-name="P75">FUNDAÇÃO DE DESENVOLVIMENTO CIENTÍFICO E CULTURAL</text:p>
          </table:table-cell>
        </table:table-row>
        <table:table-row table:style-name="TableRow76">
          <table:table-cell table:style-name="TableCell77">
            <text:p text:style-name="P78">B83B16D8-FA2B-43CB-A48E-FD276A2FBED4</text:p>
          </table:table-cell>
          <table:table-cell table:style-name="TableCell79">
            <text:p text:style-name="P80">SERVIÇO NACIONAL DE APRENDIZAGEM INDUSTRIAL</text:p>
          </table:table-cell>
        </table:table-row>
        <table:table-row table:style-name="TableRow81">
          <table:table-cell table:style-name="TableCell82">
            <text:p text:style-name="P83">CF5DD244-1631-45D7-817F-AE14E13DAD1E</text:p>
          </table:table-cell>
          <table:table-cell table:style-name="TableCell84">
            <text:p text:style-name="P85">SERVIÇO NACIONAL DE APRENDIZAGEM INDUSTRIAL - DEPARTAMENTO REGIONAL BAHIA</text:p>
          </table:table-cell>
        </table:table-row>
      </table:table>
      <text:p text:style-name="P86"/>
      <text:p text:style-name="P87"/>
      <text:p text:style-name="P88">O resultado individual será enviado para o e-mail cadastrado na propo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 fo:margin-bottom="0in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4" style:parent-style-name="Cabeçalho" style:family="paragraph">
      <style:paragraph-properties>
        <style:tab-stops>
          <style:tab-stop style:type="left" style:position="4.1875in"/>
        </style:tab-stops>
      </style:paragraph-properties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5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language-asian="pt" style:country-asian="BR"/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/FINEP/FNDCT</text:span></text:p>
        <text:p text:style-name="P6">Subvenção Econômica à Inovação – 05/2020</text:p>
        <text:p text:style-name="P7">Materiais Avançados</text:p>
        <text:p text:style-name="P8"/>
        <text:p text:style-name="P9">Divulgação do Resultado Preliminar da Etapa de Habilitação</text:p>
        <text:p text:style-name="P10"/>
        <text:p text:style-name="P11">PROPOSTAS HABILITADAS</text:p>
        <text:p text:style-name="P1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13"><text:span text:style-name="T14"><draw:frame draw:z-index="251661312" draw:style-name="a1" draw:name="Imagem 1" text:anchor-type="paragraph" svg:x="0in" svg:y="-0.24028in" svg:width="5.90556in" svg:height="0.73056in" style:rel-width="scale" style:rel-height="scale"><draw:image xlink:href="media/image1.png" xlink:type="simple" xlink:show="embed" xlink:actuate="onLoad"/><svg:title/><svg:desc/></draw:frame></text:span></text:p>
        <text:p text:style-name="P15"><text:span text:style-name="T16">SELEÇÃO PÚBLICA MCTI/FINEP/FNDCT</text:span></text:p>
        <text:p text:style-name="P17">Chamada Pública Edital – 09/2020</text:p>
        <text:p text:style-name="P18">Estruturação de Centros de Tecnologia e Inovação Aplicadas em Materiais Avançados (CTIA-MA)</text:p>
        <text:p text:style-name="P19"/>
        <text:p text:style-name="P20"/>
        <text:p text:style-name="P21">Divulgação do Resultado Preliminar da Etapa de Habilitação</text:p>
        <text:p text:style-name="P22"/>
        <text:p text:style-name="P23">PROPOSTAS HABILITADAS</text:p>
        <text:p text:style-name="P24"/>
      </style:header>
      <style:footer>
        <text:p text:style-name="Rodapé"/>
      </style:footer>
    </style:master-page>
    <style:master-page style:name="MP1" style:page-layout-name="PL1">
      <style:header>
        <text:p text:style-name="P52"/>
        <text:p text:style-name="P53"><text:span text:style-name="T54"><draw:frame draw:z-index="251663360" draw:style-name="a2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5">SELEÇÃO PÚBLICA MCTI/FINEP/FNDCT</text:span></text:p>
        <text:p text:style-name="P56">Chamada Pública Edital – 09/2020</text:p>
        <text:p text:style-name="P57">Estruturação de Centros de Tecnologia e Inovação Aplicadas em Materiais Avançados (CTIA-MA)</text:p>
        <text:p text:style-name="P58"/>
        <text:p text:style-name="P59"/>
        <text:p text:style-name="P60">Divulgação do Resultado Preliminar da Etapa de Habilitação</text:p>
        <text:p text:style-name="P61"/>
        <text:p text:style-name="P62">PROPOSTAS NÃO HABILITADAS</text:p>
        <text:p text:style-name="P6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enrique Vasquez Féteira do Vale</dc:creator>
    <meta:creation-date>2021-05-12T11:00:00Z</meta:creation-date>
    <dc:date>2021-05-12T11:01:00Z</dc:date>
    <meta:print-date>2021-05-12T11:0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17" meta:character-count="751" meta:row-count="5" meta:non-whitespace-character-count="635"/>
  </office:meta>
</office:document-meta>
</file>