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SELEÇÃO PÚBLICA MCTI/FINEP – MS/SCTIE/DGITIS/CGITS– DOENÇAS NEGLIGENCIADAS, TROPICAIS E TRANSMITIDAS POR VETORES E OUTRAS DOENÇAS COM POPULAÇÕES<text:s/></text:span><text:span text:style-name="T4">DESASSISTIDAS</text:span><text:span text:style-name="T5"><text:s/>– 02/2021</text:span></text:p>
      <text:p text:style-name="P6"/>
      <text:p text:style-name="P7">ANEXO<text:s/>II – MODELO CARTA MANIFESTAÇÃO DE INTERESSE</text:p>
      <text:p text:style-name="P8"/>
      <text:p text:style-name="P9">Prezados Senhores,</text:p>
      <text:p text:style-name="P10"><text:span text:style-name="T11">Manifesto, por meio da presente carta, interesse de parcer</text:span><text:span text:style-name="T12">ia no projeto [TÍTULO DO PROJETO APRESENTADO NO EDITAL] da [NOME DA ICT],<text:s/></text:span><text:span text:style-name="T13">inscrita no CNPJ sob o nº [NÚMERO], submetido à<text:s/></text:span><text:span text:style-name="T14">SELEÇÃO PÚBLICA MCTI/FINEP – MS/SCTIE/DGITIS/CGITS – Doenças Negligenciadas, Tropicais e transmitidas por vetores e outras doenças com populações desassistidas – 02/2021.</text:span></text:p>
      <text:p text:style-name="P15">Declaro estar ciente que esta<text:s/>cooperação<text:s/>envolve participação financeira da empresa, caracterizados como OUTROS APORTES a serem depositados em conta específica para a gestão dos recursos do projeto, devendo obedecer a tabela presente no item 7.5 do edital.</text:p>
      <text:p text:style-name="P16"><text:s/></text:p>
      <text:p text:style-name="P17">[LOCAL], ___ de _________ de 202_</text:p>
      <text:p text:style-name="P18"/>
      <text:p text:style-name="P19">Assinatura do Responsável:</text:p>
      <text:p text:style-name="P20"/>
      <text:p text:style-name="P21">_____________________________________<text:s/></text:p>
      <text:p text:style-name="P22">[NOME]<text:s/></text:p>
      <text:p text:style-name="P23">[CARGO]<text:s/></text:p>
      <text:p text:style-name="P24">[EMPRESA INTERVENIENTE]<text:s/></text:p>
      <text:p text:style-name="P25"><text:span text:style-name="T26">[CNPJ DA EMPRESA INTERVENIENT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1.18125in" svg:y="-0.00069in" svg:width="6.33333in" svg:height="1.01042in" style:rel-width="scale" style:rel-height="scale"><draw:image xlink:href="media/image1.png" xlink:type="simple" xlink:show="embed" xlink:actuate="onLoad"/><svg:title/><svg:desc>Uma imagem contendo Logotipo

Descrição gerada automaticamente</svg:desc></draw:frame></text:span></text:p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drigo Rocha Secioso de Sá</meta:initial-creator>
    <dc:creator>Rodrigo Rocha Secioso de Sá</dc:creator>
    <meta:creation-date>2021-11-19T14:49:00Z</meta:creation-date>
    <dc:date>2021-11-19T14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