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Frutiger 45 Light" svg:font-family="Frutiger 45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666in" text:min-label-width="0.25in"/>
        <style:text-properties style:font-name="Times New Roman"/>
      </text:list-level-style-bullet>
      <text:list-level-style-bullet text:level="2" text:style-name="WW_CharLFO17LVL2" text:bullet-char="">
        <style:list-level-properties text:space-before="0.7666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66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66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66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66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66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66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666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)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12" style:family="table-column">
      <style:table-column-properties style:column-width="1.2923in"/>
    </style:style>
    <style:style style:name="TableColumn13" style:family="table-column">
      <style:table-column-properties style:column-width="5.4013in"/>
    </style:style>
    <style:style style:name="Table11" style:family="table">
      <style:table-properties style:width="6.6937in" fo:margin-left="0.048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Textodenotaderodapé" style:family="paragraph">
      <style:text-properties style:font-name="Verdana" style:font-name-complex="Arial" fo:letter-spacing="-0.0013in" style:font-size-complex="12pt" fo:hyphenate="false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" style:family="paragraph">
      <style:text-properties style:font-name="Verdana" style:font-name-complex="Arial" fo:letter-spacing="-0.0013in" fo:font-size="10pt" style:font-size-asian="10pt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" style:family="paragraph">
      <style:text-properties style:font-name="Verdana" style:font-name-complex="Arial" fo:letter-spacing="-0.0013in" fo:font-size="10pt" style:font-size-asian="10pt" fo:hyphenate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text-properties style:font-name="Verdana" style:font-name-complex="Arial" fo:letter-spacing="-0.0013in" fo:font-size="10pt" style:font-size-asian="10pt" fo:hyphenate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text-properties style:font-name="Verdana" style:font-name-complex="Arial" fo:letter-spacing="-0.0013in" fo:font-size="10pt" style:font-size-asian="10pt" fo:hyphenate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text-properties style:font-name="Verdana" style:font-name-complex="Arial" fo:letter-spacing="-0.0013in" fo:font-size="10pt" style:font-size-asian="10pt" fo:hyphenate="false"/>
    </style:style>
    <style:style style:name="P29" style:parent-style-name="Normal" style:family="paragraph">
      <style:text-properties style:font-name="Verdana" style:font-name-complex="Arial" fo:letter-spacing="-0.0013in" fo:font-size="10pt" style:font-size-asian="10pt" fo:hyphenate="false"/>
    </style:style>
    <style:style style:name="TableColumn31" style:family="table-column">
      <style:table-column-properties style:column-width="1.3444in"/>
    </style:style>
    <style:style style:name="TableColumn32" style:family="table-column">
      <style:table-column-properties style:column-width="2.0715in"/>
    </style:style>
    <style:style style:name="TableColumn33" style:family="table-column">
      <style:table-column-properties style:column-width="3.2847in"/>
    </style:style>
    <style:style style:name="Table30" style:family="table">
      <style:table-properties style:width="6.7006in" fo:margin-left="0.075in" table:align="left"/>
    </style:style>
    <style:style style:name="TableRow34" style:family="table-row">
      <style:table-row-properties style:min-row-height="0.1631in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Verdana" style:font-name-complex="Arial" fo:font-weight="bold" style:font-weight-asian="bold" fo:letter-spacing="-0.0013in" fo:font-size="10pt" style:font-size-asian="10pt" fo:hyphenate="false"/>
    </style:style>
    <style:style style:name="TableRow37" style:family="table-row">
      <style:table-row-properties style:min-row-height="0.327in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Verdana" style:font-name-complex="Tahoma" fo:font-weight="bold" style:font-weight-asian="bold" fo:font-size="10pt" style:font-size-asian="10pt" fo:hyphenate="false"/>
    </style:style>
    <style:style style:name="P40" style:parent-style-name="Normal" style:family="paragraph">
      <style:text-properties style:font-name="Verdana" style:font-name-complex="Tahoma" fo:font-size="10pt" style:font-size-asian="10pt" fo:hyphenate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Verdana" style:font-name-complex="Arial" fo:font-weight="bold" style:font-weight-asian="bold" fo:letter-spacing="-0.0013in" fo:font-size="10pt" style:font-size-asian="10pt" fo:hyphenate="false"/>
    </style:style>
    <style:style style:name="P43" style:parent-style-name="Normal" style:family="paragraph">
      <style:text-properties style:font-name="Verdana" style:font-name-complex="Arial" fo:letter-spacing="-0.0013in" fo:font-size="10pt" style:font-size-asian="10pt" fo:hyphenate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Verdana" style:font-name-complex="Arial" fo:font-weight="bold" style:font-weight-asian="bold" fo:letter-spacing="-0.0013in" fo:font-size="10pt" style:font-size-asian="10pt" fo:hyphenate="false"/>
    </style:style>
    <style:style style:name="P46" style:parent-style-name="Normal" style:family="paragraph">
      <style:text-properties style:font-name="Verdana" style:font-name-complex="Arial" fo:letter-spacing="-0.0013in" fo:font-size="10pt" style:font-size-asian="10pt" fo:hyphenate="false"/>
    </style:style>
    <style:style style:name="TableRow47" style:family="table-row">
      <style:table-row-properties style:min-row-height="7.155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Título1" style:family="paragraph">
      <style:paragraph-properties fo:line-height="150%"/>
    </style:style>
    <style:style style:name="P51" style:parent-style-name="Título1" style:family="paragraph">
      <style:paragraph-properties fo:text-align="center" fo:line-height="150%"/>
      <style:text-properties fo:color="#0D0D0D"/>
    </style:style>
    <style:style style:name="P52" style:parent-style-name="Recuodecorpodetexto" style:family="paragraph">
      <style:paragraph-properties fo:text-align="center" fo:line-height="150%" fo:margin-left="0in">
        <style:tab-stops/>
      </style:paragraph-properties>
    </style:style>
    <style:style style:name="T53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P59" style:parent-style-name="Recuodecorpodetexto" style:family="paragraph">
      <style:paragraph-properties fo:line-height="150%" fo:margin-left="0in">
        <style:tab-stops/>
      </style:paragraph-properties>
      <style:text-properties fo:font-weight="bold" style:font-weight-asian="bold" style:font-weight-complex="bold" fo:color="#FF0000" fo:font-size="10pt" style:font-size-asian="10pt"/>
    </style:style>
    <style:style style:name="P60" style:parent-style-name="Recuodecorpodetexto" style:family="paragraph">
      <style:paragraph-properties fo:line-height="150%" fo:margin-left="0in">
        <style:tab-stops/>
      </style:paragraph-properties>
      <style:text-properties fo:font-weight="bold" style:font-weight-asian="bold" style:font-weight-complex="bold" fo:color="#FF0000" fo:font-size="10pt" style:font-size-asian="10pt"/>
    </style:style>
    <style:style style:name="P61" style:parent-style-name="Recuodecorpodetexto" style:family="paragraph">
      <style:paragraph-properties fo:line-height="150%" fo:margin-left="0in">
        <style:tab-stops/>
      </style:paragraph-properties>
    </style:style>
    <style:style style:name="P62" style:parent-style-name="Normal" style:family="paragraph">
      <style:paragraph-properties fo:break-before="page" fo:margin-bottom="0.1388in" fo:line-height="115%"/>
      <style:text-properties fo:font-weight="bold" style:font-weight-asian="bold"/>
    </style:style>
    <style:style style:name="P63" style:parent-style-name="Normal" style:family="paragraph">
      <style:paragraph-properties>
        <style:tab-stops>
          <style:tab-stop style:type="left" style:position="5.3437in"/>
        </style:tab-stops>
      </style:paragraph-properties>
      <style:text-properties fo:font-weight="bold" style:font-weight-asian="bold"/>
    </style:style>
    <style:style style:name="P64" style:parent-style-name="ParágrafodaLista" style:list-style-name="LFO1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style:text-autospace="none" fo:text-align="justify" fo:margin-top="0.0694in" fo:margin-bottom="0.0694in" fo:line-height="150%"/>
    </style:style>
    <style:style style:name="P66" style:parent-style-name="Normal" style:family="paragraph">
      <style:paragraph-properties style:text-autospace="none" fo:text-align="justify" fo:margin-top="0.0694in" fo:margin-bottom="0.0694in" fo:line-height="150%"/>
    </style:style>
    <style:style style:name="P67" style:parent-style-name="Normal" style:family="paragraph">
      <style:paragraph-properties style:text-autospace="none" fo:text-align="justify" fo:margin-top="0.0694in" fo:margin-bottom="0.0694in" fo:line-height="150%"/>
    </style:style>
    <style:style style:name="P68" style:parent-style-name="Normal" style:family="paragraph">
      <style:paragraph-properties style:text-autospace="none" fo:text-align="justify" fo:margin-top="0.0694in" fo:margin-bottom="0.0694in" fo:line-height="150%"/>
    </style:style>
    <style:style style:name="P69" style:parent-style-name="Normal" style:family="paragraph">
      <style:paragraph-properties fo:text-align="justify" fo:margin-top="0.0694in" fo:margin-bottom="0.0694in" fo:line-height="150%"/>
    </style:style>
    <style:style style:name="P70" style:parent-style-name="Normal" style:family="paragraph">
      <style:paragraph-properties fo:text-align="justify" fo:margin-top="0.0694in" fo:margin-bottom="0.0694in" fo:line-height="150%"/>
    </style:style>
    <style:style style:name="P71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justify" fo:margin-top="0.0694in" fo:margin-bottom="0.0694in" fo:line-height="150%"/>
    </style:style>
    <style:style style:name="P73" style:parent-style-name="Normal" style:family="paragraph">
      <style:paragraph-properties fo:text-align="justify" fo:margin-top="0.0694in" fo:margin-bottom="0.0694in" fo:line-height="150%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top="0.0694in" fo:margin-bottom="0.0694in" fo:line-height="150%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margin-top="0.0694in" fo:margin-bottom="0.0694in" fo:line-height="150%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-complex="Times New Roman" fo:font-size="11pt" style:font-size-asian="11pt" style:font-size-complex="11pt"/>
    </style:style>
    <style:style style:name="T94" style:parent-style-name="Fonteparág.padrão" style:family="text">
      <style:text-properties style:font-name-complex="Times New Roman" fo:font-size="11pt" style:font-size-asian="11pt" style:font-size-complex="11pt"/>
    </style:style>
    <style:style style:name="T95" style:parent-style-name="Fonteparág.padrão" style:family="text">
      <style:text-properties style:font-name-complex="Times New Roman" fo:font-size="11pt" style:font-size-asian="11pt" style:font-size-complex="11pt"/>
    </style:style>
    <style:style style:name="T96" style:parent-style-name="Fonteparág.padrão" style:family="text">
      <style:text-properties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-complex="Times New Roman" fo:font-size="11pt" style:font-size-asian="11pt" style:font-size-complex="11pt"/>
    </style:style>
    <style:style style:name="T98" style:parent-style-name="Fonteparág.padrão" style:family="text">
      <style:text-properties style:font-name-complex="Times New Roman" fo:font-size="11pt" style:font-size-asian="11pt" style:font-size-complex="11pt"/>
    </style:style>
    <style:style style:name="P99" style:parent-style-name="ParágrafodaLista" style:list-style-name="LFO1" style:family="paragraph">
      <style:paragraph-properties fo:text-align="justify" fo:margin-top="0.0694in" fo:margin-bottom="0.1111in" fo:line-height="150%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margin-bottom="0.1111in" fo:line-height="150%"/>
    </style:style>
    <style:style style:name="P106" style:parent-style-name="ParágrafodaLista" style:list-style-name="LFO10" style:family="paragraph">
      <style:paragraph-properties fo:text-align="justify" fo:line-height="150%"/>
    </style:style>
    <style:style style:name="P107" style:parent-style-name="ParágrafodaLista" style:list-style-name="LFO10" style:family="paragraph">
      <style:paragraph-properties fo:text-align="justify" fo:line-height="150%"/>
    </style:style>
    <style:style style:name="P108" style:parent-style-name="ParágrafodaLista" style:list-style-name="LFO10" style:family="paragraph">
      <style:paragraph-properties fo:text-align="justify" fo:line-height="150%"/>
    </style:style>
    <style:style style:name="P109" style:parent-style-name="ParágrafodaLista" style:list-style-name="LFO10" style:family="paragraph">
      <style:paragraph-properties fo:text-align="justify" fo:line-height="150%"/>
    </style:style>
    <style:style style:name="P110" style:parent-style-name="ParágrafodaLista" style:list-style-name="LFO10" style:family="paragraph">
      <style:paragraph-properties fo:text-align="justify" fo:line-height="150%"/>
    </style:style>
    <style:style style:name="P111" style:parent-style-name="ParágrafodaLista" style:list-style-name="LFO10" style:family="paragraph">
      <style:paragraph-properties fo:text-align="justify" fo:line-height="150%"/>
    </style:style>
    <style:style style:name="P112" style:parent-style-name="ParágrafodaLista" style:list-style-name="LFO10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margin-top="0.0694in" fo:margin-bottom="0.0694in" fo:line-height="150%"/>
    </style:style>
    <style:style style:name="P114" style:parent-style-name="ParágrafodaLista" style:list-style-name="LFO10" style:family="paragraph">
      <style:paragraph-properties fo:text-align="justify" fo:line-height="150%"/>
    </style:style>
    <style:style style:name="P115" style:parent-style-name="ParágrafodaLista" style:list-style-name="LFO10" style:family="paragraph">
      <style:paragraph-properties fo:text-align="justify" fo:line-height="150%"/>
    </style:style>
    <style:style style:name="P116" style:parent-style-name="ParágrafodaLista" style:list-style-name="LFO10" style:family="paragraph">
      <style:paragraph-properties fo:text-align="justify" fo:line-height="150%"/>
    </style:style>
    <style:style style:name="P117" style:parent-style-name="ParágrafodaLista" style:list-style-name="LFO10" style:family="paragraph">
      <style:paragraph-properties fo:text-align="justify" fo:line-height="150%"/>
    </style:style>
    <style:style style:name="P118" style:parent-style-name="ParágrafodaLista" style:list-style-name="LFO10" style:family="paragraph">
      <style:paragraph-properties fo:text-align="justify" fo:line-height="150%"/>
    </style:style>
    <style:style style:name="P119" style:parent-style-name="ParágrafodaLista" style:list-style-name="LFO10" style:family="paragraph">
      <style:paragraph-properties fo:text-align="justify" fo:line-height="150%"/>
    </style:style>
    <style:style style:name="P120" style:parent-style-name="ParágrafodaLista" style:list-style-name="LFO10" style:family="paragraph">
      <style:paragraph-properties fo:text-align="justify" fo:line-height="150%"/>
    </style:style>
    <style:style style:name="P121" style:parent-style-name="ParágrafodaLista" style:family="paragraph">
      <style:paragraph-properties fo:text-align="justify" fo:margin-bottom="0.1111in" fo:line-height="150%" fo:margin-left="0.7416in">
        <style:tab-stops/>
      </style:paragraph-properties>
    </style:style>
    <style:style style:name="P122" style:parent-style-name="ParágrafodaLista" style:list-style-name="LFO1" style:family="paragraph">
      <style:paragraph-properties fo:text-align="justify" fo:margin-bottom="0.1111in" fo:line-height="150%"/>
      <style:text-properties fo:font-weight="bold" style:font-weight-asian="bold"/>
    </style:style>
    <style:style style:name="P123" style:parent-style-name="ParágrafodaLista" style:list-style-name="LFO1" style:family="paragraph">
      <style:paragraph-properties fo:text-align="justify" fo:margin-bottom="0.1111in" fo:line-height="150%"/>
      <style:text-properties fo:font-weight="bold" style:font-weight-asian="bold"/>
    </style:style>
    <style:style style:name="P124" style:parent-style-name="Normal" style:family="paragraph">
      <style:paragraph-properties fo:text-align="justify" fo:margin-top="0.0694in" fo:margin-bottom="0.0694in" fo:line-height="150%"/>
    </style:style>
    <style:style style:name="P125" style:parent-style-name="Normal" style:family="paragraph">
      <style:paragraph-properties fo:text-align="justify" fo:margin-top="0.0694in" fo:margin-bottom="0.0694in" fo:line-height="150%"/>
    </style:style>
    <style:style style:name="P126" style:parent-style-name="Normal" style:family="paragraph">
      <style:paragraph-properties fo:text-align="justify" fo:margin-top="0.0694in" fo:margin-bottom="0.0694in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ParágrafodaLista" style:list-style-name="LFO1" style:family="paragraph">
      <style:paragraph-properties fo:text-align="justify" fo:margin-top="0.0694in" fo:margin-bottom="0.0694in" fo:line-height="150%"/>
      <style:text-properties fo:font-weight="bold" style:font-weight-asian="bold"/>
    </style:style>
    <style:style style:name="P131" style:parent-style-name="Normal" style:family="paragraph">
      <style:paragraph-properties fo:text-align="justify" fo:line-height="150%"/>
    </style:style>
    <style:style style:name="P132" style:parent-style-name="ParágrafodaLista" style:list-style-name="LFO11" style:family="paragraph">
      <style:paragraph-properties fo:text-align="justify" fo:line-height="150%"/>
    </style:style>
    <style:style style:name="P133" style:parent-style-name="ParágrafodaLista" style:list-style-name="LFO11" style:family="paragraph">
      <style:paragraph-properties fo:text-align="justify" fo:line-height="150%"/>
    </style:style>
    <style:style style:name="P134" style:parent-style-name="ParágrafodaLista" style:list-style-name="LFO11" style:family="paragraph">
      <style:paragraph-properties fo:text-align="justify" fo:line-height="150%"/>
    </style:style>
    <style:style style:name="P135" style:parent-style-name="ParágrafodaLista" style:family="paragraph">
      <style:paragraph-properties fo:text-align="justify" fo:line-height="150%"/>
      <style:text-properties fo:color="#FF0000"/>
    </style:style>
    <style:style style:name="P136" style:parent-style-name="ParágrafodaLista" style:list-style-name="LFO1" style:family="paragraph">
      <style:paragraph-properties fo:text-align="justify" fo:margin-top="0.0694in" fo:margin-bottom="0.0694in"/>
      <style:text-properties fo:font-weight="bold" style:font-weight-asian="bold"/>
    </style:style>
    <style:style style:name="P137" style:parent-style-name="ParágrafodaLista" style:family="paragraph">
      <style:paragraph-properties fo:text-align="justify" fo:margin-top="0.0694in" fo:margin-bottom="0.0694in" fo:margin-left="0.25in">
        <style:tab-stops/>
      </style:paragraph-properties>
      <style:text-properties fo:font-weight="bold" style:font-weight-asian="bold"/>
    </style:style>
    <style:style style:name="P138" style:parent-style-name="ParágrafodaLista" style:list-style-name="LFO1" style:family="paragraph">
      <style:paragraph-properties fo:text-align="justify" fo:margin-top="0.0694in" fo:margin-bottom="0.0694in"/>
      <style:text-properties fo:font-weight="bold" style:font-weight-asian="bold"/>
    </style:style>
    <style:style style:name="P139" style:parent-style-name="Corpodetexto" style:family="paragraph">
      <style:paragraph-properties fo:text-align="justify" fo:line-height="150%"/>
      <style:text-properties style:font-name="Times New Roman" fo:font-size="12pt" style:font-size-asian="12pt"/>
    </style:style>
    <style:style style:name="P140" style:parent-style-name="Corpodetexto" style:family="paragraph">
      <style:paragraph-properties fo:text-align="justify" fo:line-height="150%"/>
      <style:text-properties style:font-name="Times New Roman" fo:font-size="12pt" style:font-size-asian="12pt"/>
    </style:style>
    <style:style style:name="P141" style:parent-style-name="Corpodetexto" style:list-style-name="LFO6" style:family="paragraph">
      <style:paragraph-properties fo:text-align="justify" fo:line-height="150%"/>
      <style:text-properties style:font-name="Times New Roman" fo:font-size="12pt" style:font-size-asian="12pt"/>
    </style:style>
    <style:style style:name="P142" style:parent-style-name="Corpodetexto" style:list-style-name="LFO6" style:family="paragraph">
      <style:paragraph-properties fo:text-align="justify" fo:line-height="150%"/>
      <style:text-properties style:font-name="Times New Roman" fo:font-size="12pt" style:font-size-asian="12pt"/>
    </style:style>
    <style:style style:name="P143" style:parent-style-name="Corpodetexto" style:list-style-name="LFO6" style:family="paragraph">
      <style:paragraph-properties fo:text-align="justify" fo:line-height="150%"/>
      <style:text-properties style:font-name="Times New Roman" fo:font-size="12pt" style:font-size-asian="12pt"/>
    </style:style>
    <style:style style:name="P144" style:parent-style-name="ParágrafodaLista" style:list-style-name="LFO1" style:family="paragraph">
      <style:paragraph-properties fo:text-align="justify" fo:margin-top="0.0694in" fo:margin-bottom="0.0694in"/>
      <style:text-properties fo:font-weight="bold" style:font-weight-asian="bold"/>
    </style:style>
    <style:style style:name="P145" style:parent-style-name="Corpodetexto2" style:family="paragraph">
      <style:paragraph-properties fo:text-align="justify" fo:margin-top="0.0694in" fo:margin-bottom="0.0694in" fo:line-height="150%"/>
      <style:text-properties fo:color="#000000"/>
    </style:style>
    <style:style style:name="P146" style:parent-style-name="Corpodetexto2" style:family="paragraph">
      <style:paragraph-properties fo:text-align="justify" fo:margin-top="0.0694in" fo:margin-bottom="0.0694in" fo:line-height="150%"/>
    </style:style>
    <style:style style:name="T147" style:parent-style-name="Fonteparág.padrão" style:family="text">
      <style:text-properties fo:font-weight="bold" style:font-weight-asian="bold" fo:font-style="italic" style:font-style-asian="italic" fo:color="#000000"/>
    </style:style>
    <style:style style:name="T148" style:parent-style-name="Fonteparág.padrão" style:family="text">
      <style:text-properties fo:font-weight="bold" style:font-weight-asian="bold" fo:font-style="italic" style:font-style-asian="italic" fo:color="#000000"/>
    </style:style>
    <style:style style:name="T149" style:parent-style-name="Fonteparág.padrão" style:family="text">
      <style:text-properties fo:font-weight="bold" style:font-weight-asian="bold" fo:font-style="italic" style:font-style-asian="italic" fo:color="#000000"/>
    </style:style>
    <style:style style:name="T150" style:parent-style-name="Fonteparág.padrão" style:family="text">
      <style:text-properties fo:font-weight="bold" style:font-weight-asian="bold" fo:font-style="italic" style:font-style-asian="italic" fo:color="#000000"/>
    </style:style>
    <style:style style:name="T151" style:parent-style-name="Fonteparág.padrão" style:family="text">
      <style:text-properties fo:font-weight="bold" style:font-weight-asian="bold" fo:font-style="italic" style:font-style-asian="italic" fo:color="#000000"/>
    </style:style>
    <style:style style:name="T152" style:parent-style-name="Fonteparág.padrão" style:family="text">
      <style:text-properties fo:font-weight="bold" style:font-weight-asian="bold" fo:font-style="italic" style:font-style-asian="italic" fo:color="#000000"/>
    </style:style>
    <style:style style:name="T153" style:parent-style-name="Fonteparág.padrão" style:family="text">
      <style:text-properties fo:font-weight="bold" style:font-weight-asian="bold" fo:font-style="italic" style:font-style-asian="italic" fo:color="#000000"/>
    </style:style>
    <style:style style:name="T154" style:parent-style-name="Fonteparág.padrão" style:family="text">
      <style:text-properties fo:font-weight="bold" style:font-weight-asian="bold" fo:font-style="italic" style:font-style-asian="italic" fo:color="#000000"/>
    </style:style>
    <style:style style:name="P155" style:parent-style-name="Corpodetexto2" style:family="paragraph">
      <style:paragraph-properties fo:text-align="justify" fo:margin-top="0.0694in" fo:margin-bottom="0.0694in" fo:line-height="150%"/>
      <style:text-properties fo:color="#000000"/>
    </style:style>
    <style:style style:name="P156" style:parent-style-name="Corpodetexto2" style:family="paragraph">
      <style:paragraph-properties fo:text-align="justify" fo:margin-top="0.0694in" fo:margin-bottom="0.0694in" fo:line-height="150%"/>
      <style:text-properties fo:color="#000000"/>
    </style:style>
    <style:style style:name="P157" style:parent-style-name="Corpodetexto2" style:family="paragraph">
      <style:paragraph-properties fo:text-align="justify" fo:margin-top="0.0694in" fo:margin-bottom="0.0694in" fo:line-height="150%"/>
      <style:text-properties fo:color="#000000"/>
    </style:style>
    <style:style style:name="P158" style:parent-style-name="Corpodetexto2" style:family="paragraph">
      <style:paragraph-properties fo:text-align="justify" fo:margin-top="0.0694in" fo:margin-bottom="0.0694in" fo:line-height="150%"/>
      <style:text-properties fo:color="#000000"/>
    </style:style>
    <style:style style:name="P159" style:parent-style-name="Corpodetexto" style:family="paragraph">
      <style:paragraph-properties fo:text-align="justify" fo:margin-top="0.0694in" fo:margin-bottom="0.0694in" fo:line-height="150%"/>
      <style:text-properties style:font-name="Times New Roman" fo:color="#000000" fo:font-size="12pt" style:font-size-asian="12pt"/>
    </style:style>
    <style:style style:name="P160" style:parent-style-name="Corpodetexto" style:family="paragraph">
      <style:paragraph-properties fo:text-align="justify" fo:margin-top="0.0694in" fo:margin-bottom="0.0694in" fo:line-height="150%"/>
      <style:text-properties style:font-name="Times New Roman" fo:color="#000000" fo:font-size="12pt" style:font-size-asian="12pt"/>
    </style:style>
    <style:style style:name="P161" style:parent-style-name="Corpodetexto" style:family="paragraph">
      <style:paragraph-properties fo:text-align="justify" fo:margin-top="0.0694in" fo:margin-bottom="0.0694in" fo:line-height="150%"/>
      <style:text-properties style:font-name="Times New Roman" fo:color="#000000" fo:font-size="12pt" style:font-size-asian="12pt"/>
    </style:style>
    <style:style style:name="P162" style:parent-style-name="Corpodetexto" style:family="paragraph">
      <style:paragraph-properties fo:text-align="justify" fo:margin-top="0.0694in" fo:margin-bottom="0.0694in" fo:line-height="150%"/>
      <style:text-properties style:font-name="Times New Roman" fo:color="#000000" fo:font-size="12pt" style:font-size-asian="12pt"/>
    </style:style>
    <style:style style:name="P163" style:parent-style-name="ParágrafodaLista" style:list-style-name="LFO1" style:family="paragraph">
      <style:paragraph-properties fo:text-align="justify" fo:margin-top="0.0694in" fo:margin-bottom="0.0694in"/>
      <style:text-properties fo:font-weight="bold" style:font-weight-asian="bold"/>
    </style:style>
    <style:style style:name="P164" style:parent-style-name="Normal" style:family="paragraph">
      <style:paragraph-properties fo:text-align="justify" fo:margin-top="0.2in" fo:line-height="150%"/>
    </style:style>
    <style:style style:name="P165" style:parent-style-name="Normal" style:family="paragraph">
      <style:paragraph-properties fo:text-align="justify" fo:line-height="150%"/>
    </style:style>
    <style:style style:name="P166" style:parent-style-name="Normal" style:list-style-name="LFO2" style:family="paragraph">
      <style:paragraph-properties fo:text-align="justify" fo:line-height="150%"/>
    </style:style>
    <style:style style:name="P167" style:parent-style-name="Normal" style:list-style-name="LFO2" style:family="paragraph">
      <style:paragraph-properties fo:text-align="justify" fo:line-height="150%"/>
    </style:style>
    <style:style style:name="P168" style:parent-style-name="Normal" style:list-style-name="LFO2" style:family="paragraph">
      <style:paragraph-properties fo:text-align="justify" fo:line-height="150%"/>
    </style:style>
    <style:style style:name="P169" style:parent-style-name="ListParagraph1" style:list-style-name="LFO2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0" style:parent-style-name="ListParagraph1" style:list-style-name="LFO2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1" style:parent-style-name="ListParagraph1" style:list-style-name="LFO2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2" style:parent-style-name="Normal" style:list-style-name="LFO2" style:family="paragraph">
      <style:paragraph-properties fo:text-align="justify" fo:line-height="150%"/>
    </style:style>
    <style:style style:name="P173" style:parent-style-name="Normal" style:list-style-name="LFO2" style:family="paragraph">
      <style:paragraph-properties fo:text-align="justify" fo:line-height="150%"/>
    </style:style>
    <style:style style:name="P174" style:parent-style-name="Normal" style:list-style-name="LFO2" style:family="paragraph">
      <style:paragraph-properties fo:text-align="justify" fo:line-height="150%"/>
    </style:style>
    <style:style style:name="P175" style:parent-style-name="Normal" style:list-style-name="LFO2" style:family="paragraph">
      <style:paragraph-properties fo:text-align="justify" fo:line-height="150%"/>
    </style:style>
    <style:style style:name="P176" style:parent-style-name="Corpodetexto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/>
    </style:style>
    <style:style style:name="P177" style:parent-style-name="Corpodetexto" style:family="paragraph">
      <style:paragraph-properties fo:text-align="justify" fo:line-height="150%"/>
      <style:text-properties style:font-name="Times New Roman" fo:font-size="12pt" style:font-size-asian="12pt"/>
    </style:style>
    <style:style style:name="P178" style:parent-style-name="Corpodetexto" style:family="paragraph">
      <style:paragraph-properties fo:text-align="justify" fo:line-height="150%"/>
      <style:text-properties style:font-name="Times New Roman" fo:font-size="12pt" style:font-size-asian="12pt"/>
    </style:style>
    <style:style style:name="TableColumn180" style:family="table-column">
      <style:table-column-properties style:column-width="1.6715in"/>
    </style:style>
    <style:style style:name="TableColumn181" style:family="table-column">
      <style:table-column-properties style:column-width="5.0187in"/>
    </style:style>
    <style:style style:name="Table179" style:family="table">
      <style:table-properties style:width="6.6902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rpodetexto" style:family="paragraph">
      <style:paragraph-properties fo:text-align="center" fo:line-height="150%"/>
      <style:text-properties style:font-name="Times New Roman"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texto" style:family="paragraph">
      <style:paragraph-properties fo:text-align="center" fo:line-height="150%"/>
      <style:text-properties style:font-name="Times New Roman" fo:font-weight="bold" style:font-weight-asian="bold" fo:font-size="9pt" style:font-size-asian="9pt" style:font-size-complex="9pt"/>
    </style:style>
    <style:style style:name="TableRow187" style:family="table-row">
      <style:table-row-properties style:min-row-height="0.550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Corpodetexto" style:family="paragraph">
      <style:paragraph-properties fo:text-align="center" fo:line-height="115%"/>
      <style:text-properties style:font-name="Times New Roman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Row192" style:family="table-row">
      <style:table-row-properties/>
    </style:style>
    <style:style style:name="P193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Row196" style:family="table-row">
      <style:table-row-properties style:min-row-height="0.2381in"/>
    </style:style>
    <style:style style:name="P197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texto" style:family="paragraph">
      <style:paragraph-properties fo:text-align="justify" fo:margin-top="0.0833in" fo:margin-bottom="0.0833in" fo:line-height="115%"/>
      <style:text-properties style:font-name="Times New Roman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Corpodetexto" style:family="paragraph">
      <style:paragraph-properties fo:text-align="justify" fo:line-height="115%"/>
    </style:style>
    <style:style style:name="T203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rpodetexto" style:family="paragraph">
      <style:paragraph-properties fo:text-align="justify" fo:line-height="115%"/>
    </style:style>
    <style:style style:name="T206" style:parent-style-name="Fonteparág.padrão" style:family="text">
      <style:text-properties style:font-name="Times New Roman" fo:color="#000000" fo:font-size="9pt" style:font-size-asian="9pt" style:font-size-complex="9pt"/>
    </style:style>
    <style:style style:name="T207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Row208" style:family="table-row">
      <style:table-row-properties/>
    </style:style>
    <style:style style:name="P209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detexto" style:family="paragraph">
      <style:paragraph-properties fo:text-align="justify" fo:line-height="115%"/>
    </style:style>
    <style:style style:name="T212" style:parent-style-name="Fonteparág.padrão" style:family="text">
      <style:text-properties style:font-name="Times New Roman" fo:color="#000000" fo:font-size="9pt" style:font-size-asian="9pt" style:font-size-complex="9pt"/>
    </style:style>
    <style:style style:name="T213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Row214" style:family="table-row">
      <style:table-row-properties/>
    </style:style>
    <style:style style:name="P215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Corpodetexto" style:family="paragraph">
      <style:paragraph-properties fo:text-align="justify" fo:line-height="115%"/>
    </style:style>
    <style:style style:name="T218" style:parent-style-name="Fonteparág.padrão" style:family="text">
      <style:text-properties style:font-name="Times New Roman" fo:color="#000000" fo:font-size="9pt" style:font-size-asian="9pt" style:font-size-complex="9pt"/>
    </style:style>
    <style:style style:name="T219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Row220" style:family="table-row">
      <style:table-row-properties/>
    </style:style>
    <style:style style:name="P221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Corpodetexto" style:family="paragraph">
      <style:paragraph-properties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224" style:family="table-row">
      <style:table-row-properties style:min-row-height="0.3854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orpodetexto" style:family="paragraph">
      <style:paragraph-properties fo:text-align="justify" fo:line-height="115%"/>
    </style:style>
    <style:style style:name="T229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230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Row231" style:family="table-row">
      <style:table-row-properties style:min-row-height="0.4409in"/>
    </style:style>
    <style:style style:name="P232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orpodetexto" style:family="paragraph">
      <style:paragraph-properties fo:text-align="justify" fo:line-height="115%"/>
    </style:style>
    <style:style style:name="T23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236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Row237" style:family="table-row">
      <style:table-row-properties style:min-row-height="0.3881in"/>
    </style:style>
    <style:style style:name="P238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Corpodetexto" style:family="paragraph">
      <style:paragraph-properties fo:text-align="justify" fo:line-height="115%"/>
    </style:style>
    <style:style style:name="T241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242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Row243" style:family="table-row">
      <style:table-row-properties style:min-row-height="1.1256in"/>
    </style:style>
    <style:style style:name="P244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Corpodetexto" style:family="paragraph">
      <style:paragraph-properties fo:text-align="justify" fo:line-height="115%"/>
    </style:style>
    <style:style style:name="T24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248" style:parent-style-name="Fonteparág.padrão" style:family="text">
      <style:text-properties style:font-name="Times New Roman" fo:color="#000000" fo:font-size="9pt" style:font-size-asian="9pt" style:font-size-complex="9pt"/>
    </style:style>
    <style:style style:name="T249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Row250" style:family="table-row">
      <style:table-row-properties style:min-row-height="1.57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rpodetexto" style:family="paragraph">
      <style:paragraph-properties fo:text-align="justify" fo:margin-top="0.0833in" fo:margin-bottom="0.0833in" fo:line-height="115%"/>
    </style:style>
    <style:style style:name="T255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Row256" style:family="table-row">
      <style:table-row-properties style:min-row-height="0.8013in"/>
    </style:style>
    <style:style style:name="P257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orpodetexto" style:family="paragraph">
      <style:paragraph-properties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P260" style:parent-style-name="Corpodetexto" style:family="paragraph">
      <style:paragraph-properties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P261" style:parent-style-name="Corpodetexto" style:family="paragraph">
      <style:paragraph-properties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P262" style:parent-style-name="Corpodetexto" style:family="paragraph">
      <style:paragraph-properties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263" style:family="table-row">
      <style:table-row-properties style:min-row-height="0.386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Corpodetexto" style:family="paragraph">
      <style:paragraph-properties fo:text-align="center" fo:line-height="115%"/>
    </style:style>
    <style:style style:name="T266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Corpodetexto" style:family="paragraph">
      <style:paragraph-properties fo:text-align="center" fo:margin-top="0.0833in" fo:margin-bottom="0.0833in" fo:line-height="115%"/>
    </style:style>
    <style:style style:name="T269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ableRow270" style:family="table-row">
      <style:table-row-properties style:min-row-height="0.7444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Corpodetexto" style:family="paragraph">
      <style:paragraph-properties fo:text-align="justify" fo:line-height="115%"/>
    </style:style>
    <style:style style:name="T273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Corpodetexto" style:family="paragraph">
      <style:paragraph-properties style:text-autospace="none"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276" style:family="table-row">
      <style:table-row-properties style:min-row-height="0.6305in"/>
    </style:style>
    <style:style style:name="P277" style:parent-style-name="Corpodetexto" style:family="paragraph">
      <style:paragraph-properties fo:text-align="justify" fo:line-height="115%"/>
      <style:text-properties style:font-name="Times New Roman" fo:color="#000000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rpodetexto" style:family="paragraph">
      <style:paragraph-properties style:text-autospace="none"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280" style:family="table-row">
      <style:table-row-properties style:min-row-height="0.9138in"/>
    </style:style>
    <style:style style:name="P281" style:parent-style-name="Corpodetexto" style:family="paragraph">
      <style:paragraph-properties fo:text-align="justify" fo:line-height="115%"/>
      <style:text-properties style:font-name="Times New Roman" fo:color="#000000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texto" style:family="paragraph">
      <style:paragraph-properties style:text-autospace="none"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284" style:family="table-row">
      <style:table-row-properties style:min-row-height="0.227in"/>
    </style:style>
    <style:style style:name="P285" style:parent-style-name="Corpodetexto" style:family="paragraph">
      <style:paragraph-properties fo:text-align="justify" fo:line-height="115%"/>
      <style:text-properties style:font-name="Times New Roman" fo:color="#000000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orpodetexto" style:family="paragraph">
      <style:paragraph-properties style:text-autospace="none"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288" style:family="table-row">
      <style:table-row-properties style:min-row-height="0.2423in"/>
    </style:style>
    <style:style style:name="P289" style:parent-style-name="Corpodetexto" style:family="paragraph">
      <style:paragraph-properties fo:text-align="justify" fo:line-height="115%"/>
      <style:text-properties style:font-name="Times New Roman" fo:color="#000000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orpodetexto" style:family="paragraph">
      <style:paragraph-properties style:text-autospace="none"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292" style:family="table-row">
      <style:table-row-properties style:min-row-height="0.1395in"/>
    </style:style>
    <style:style style:name="P293" style:parent-style-name="Corpodetexto" style:family="paragraph">
      <style:paragraph-properties fo:text-align="justify" fo:line-height="115%"/>
      <style:text-properties style:font-name="Times New Roman" fo:color="#000000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texto" style:family="paragraph">
      <style:paragraph-properties style:text-autospace="none"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296" style:family="table-row">
      <style:table-row-properties style:min-row-height="0.5312in"/>
    </style:style>
    <style:style style:name="P297" style:parent-style-name="Corpodetexto" style:family="paragraph">
      <style:paragraph-properties fo:text-align="justify" fo:line-height="115%"/>
      <style:text-properties style:font-name="Times New Roman" fo:color="#000000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rpodetexto" style:family="paragraph">
      <style:paragraph-properties style:text-autospace="none" fo:text-align="justify" fo:margin-top="0.0833in" fo:margin-bottom="0.0833in" fo:line-height="115%"/>
      <style:text-properties style:font-name="Times New Roman" fo:color="#000000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Corpodetexto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orpodetexto" style:family="paragraph">
      <style:paragraph-properties fo:text-align="justify" fo:line-height="115%"/>
    </style:style>
    <style:style style:name="T305" style:parent-style-name="Fonteparág.padrão" style:family="text">
      <style:text-properties style:font-name="Times New Roman" fo:font-size="9pt" style:font-size-asian="9pt" style:font-size-complex="9pt"/>
    </style:style>
    <style:style style:name="T306" style:parent-style-name="Fonteparág.padrão" style:family="text">
      <style:text-properties style:font-name="Times New Roman" fo:font-size="9pt" style:font-size-asian="9pt" style:font-size-complex="9pt"/>
    </style:style>
    <style:style style:name="T307" style:parent-style-name="Fonteparág.padrão" style:family="text">
      <style:text-properties style:font-name="Times New Roman" fo:font-size="9pt" style:font-size-asian="9pt" style:font-size-complex="9pt"/>
    </style:style>
    <style:style style:name="T308" style:parent-style-name="Fonteparág.padrão" style:family="text">
      <style:text-properties style:font-name="Times New Roman" fo:font-size="9pt" style:font-size-asian="9pt" style:font-size-complex="9pt"/>
    </style:style>
    <style:style style:name="T309" style:parent-style-name="Fonteparág.padrão" style:family="text">
      <style:text-properties style:font-name="Times New Roman" fo:font-size="9pt" style:font-size-asian="9pt" style:font-size-complex="9pt"/>
    </style:style>
    <style:style style:name="T310" style:parent-style-name="Fonteparág.padrão" style:family="text">
      <style:text-properties style:font-name="Times New Roman" fo:color="#000000" fo:font-size="9pt" style:font-size-asian="9pt" style:font-size-complex="9pt"/>
    </style:style>
    <style:style style:name="T311" style:parent-style-name="Fonteparág.padrão" style:family="text">
      <style:text-properties style:font-name="Times New Roman" fo:color="#000000" fo:font-size="9pt" style:font-size-asian="9pt" style:font-size-complex="9pt"/>
    </style:style>
    <style:style style:name="T312" style:parent-style-name="Fonteparág.padrão" style:family="text">
      <style:text-properties style:font-name="Times New Roman" fo:color="#000000" fo:font-size="9pt" style:font-size-asian="9pt" style:font-size-complex="9pt"/>
    </style:style>
    <style:style style:name="T313" style:parent-style-name="Fonteparág.padrão" style:family="text">
      <style:text-properties style:font-name="Times New Roman" fo:color="#000000" fo:font-size="9pt" style:font-size-asian="9pt" style:font-size-complex="9pt"/>
    </style:style>
    <style:style style:name="T314" style:parent-style-name="Fonteparág.padrão" style:family="text">
      <style:text-properties style:font-name="Times New Roman" fo:color="#000000" fo:font-size="9pt" style:font-size-asian="9pt" style:font-size-complex="9pt"/>
    </style:style>
    <style:style style:name="P315" style:parent-style-name="Corpodetexto" style:family="paragraph">
      <style:paragraph-properties fo:text-align="justify" fo:line-height="150%"/>
      <style:text-properties style:font-name="Times New Roman" fo:font-size="12pt" style:font-size-asian="12pt"/>
    </style:style>
    <style:style style:name="P316" style:parent-style-name="ParágrafodaLista" style:list-style-name="LFO1" style:family="paragraph">
      <style:paragraph-properties fo:text-align="justify" fo:margin-top="0.0694in" fo:margin-bottom="0.0694in"/>
      <style:text-properties fo:font-weight="bold" style:font-weight-asian="bold"/>
    </style:style>
    <style:style style:name="P317" style:parent-style-name="Normal" style:family="paragraph">
      <style:paragraph-properties style:text-autospace="none" fo:text-align="justify" fo:margin-top="0.2in" fo:line-height="150%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/>
    </style:style>
    <style:style style:name="P324" style:parent-style-name="Normal" style:family="paragraph">
      <style:paragraph-properties style:text-autospace="none" fo:text-align="justify" fo:margin-top="0.2in" fo:line-height="150%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style:text-autospace="none" fo:text-align="justify" fo:margin-top="0.2in" fo:line-height="150%"/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ListParagraph1" style:family="paragraph">
      <style:paragraph-properties fo:text-align="justify" fo:margin-top="0.2in" fo:line-height="150%" fo:margin-left="0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font-size="12pt" style:font-size-asian="12pt" style:font-size-complex="12pt"/>
    </style:style>
    <style:style style:name="T337" style:parent-style-name="Fonteparág.padrão" style:family="text">
      <style:text-properties style:font-name="Times New Roman" fo:font-size="12pt" style:font-size-asian="12pt" style:font-size-complex="12pt"/>
    </style:style>
    <style:style style:name="P338" style:parent-style-name="ParágrafodaLista" style:list-style-name="LFO1" style:family="paragraph">
      <style:paragraph-properties fo:text-align="justify" fo:margin-top="0.0694in" fo:margin-bottom="0.0694in"/>
      <style:text-properties fo:font-weight="bold" style:font-weight-asian="bold"/>
    </style:style>
    <style:style style:name="P339" style:parent-style-name="Normal" style:family="paragraph">
      <style:paragraph-properties fo:text-align="justify" fo:line-height="150%"/>
    </style:style>
    <style:style style:name="T340" style:parent-style-name="Fonteparág.padrão" style:family="text">
      <style:text-properties style:font-weight-complex="bold"/>
    </style:style>
    <style:style style:name="T341" style:parent-style-name="Fonteparág.padrão" style:family="text">
      <style:text-properties style:font-weight-complex="bold"/>
    </style:style>
    <style:style style:name="T342" style:parent-style-name="Fonteparág.padrão" style:family="text">
      <style:text-properties style:font-weight-complex="bold"/>
    </style:style>
    <style:style style:name="P343" style:parent-style-name="Normal" style:family="paragraph">
      <style:paragraph-properties fo:text-align="justify" fo:line-height="150%"/>
      <style:text-properties style:font-weight-complex="bold"/>
    </style:style>
    <style:style style:name="TableColumn345" style:family="table-column">
      <style:table-column-properties style:column-width="2.95in"/>
    </style:style>
    <style:style style:name="TableColumn346" style:family="table-column">
      <style:table-column-properties style:column-width="2.9486in"/>
    </style:style>
    <style:style style:name="Table344" style:family="table">
      <style:table-properties style:width="5.8986in" fo:margin-left="0in" table:align="center"/>
    </style:style>
    <style:style style:name="TableRow347" style:family="table-row">
      <style:table-row-properties style:min-row-height="0.393in"/>
    </style:style>
    <style:style style:name="TableCell34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TableRow350" style:family="table-row">
      <style:table-row-properties style:min-row-height="0.1423in"/>
    </style:style>
    <style:style style:name="TableCell35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center"/>
    </style:style>
    <style:style style:name="TableCell35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center"/>
    </style:style>
    <style:style style:name="TableRow355" style:family="table-row">
      <style:table-row-properties style:min-row-height="0.320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text-autospace="non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center"/>
    </style:style>
    <style:style style:name="TableRow360" style:family="table-row">
      <style:table-row-properties style:min-row-height="0.1569in"/>
    </style:style>
    <style:style style:name="TableCell36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center"/>
    </style:style>
    <style:style style:name="TableCell36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/>
    </style:style>
    <style:style style:name="TableRow365" style:family="table-row">
      <style:table-row-properties style:min-row-height="0.3138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text-autospace="non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center"/>
    </style:style>
    <style:style style:name="TableRow370" style:family="table-row">
      <style:table-row-properties style:min-row-height="0.1638in"/>
    </style:style>
    <style:style style:name="TableCell37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center"/>
    </style:style>
    <style:style style:name="TableCell37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center"/>
    </style:style>
    <style:style style:name="TableRow375" style:family="table-row">
      <style:table-row-properties style:min-row-height="0.3138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text-autospace="none"/>
      <style:text-properties fo:language="en" fo:country="U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/>
    </style:style>
    <style:style style:name="TableRow380" style:family="table-row">
      <style:table-row-properties style:min-row-height="0.1569in"/>
    </style:style>
    <style:style style:name="TableCell38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center"/>
    </style:style>
    <style:style style:name="TableCell38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center"/>
    </style:style>
    <style:style style:name="TableRow385" style:family="table-row">
      <style:table-row-properties style:min-row-height="0.3277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text-autospace="none"/>
      <style:text-properties fo:language="en" fo:country="U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/>
    </style:style>
    <style:style style:name="P390" style:parent-style-name="Normal" style:family="paragraph">
      <style:paragraph-properties fo:line-height="150%"/>
      <style:text-properties style:font-weight-complex="bold"/>
    </style:style>
    <style:style style:name="P391" style:parent-style-name="Normal" style:family="paragraph">
      <style:paragraph-properties fo:text-align="justify" fo:line-height="150%"/>
      <style:text-properties style:font-weight-complex="bold"/>
    </style:style>
    <style:style style:name="P392" style:parent-style-name="ParágrafodaLista" style:list-style-name="LFO1" style:family="paragraph">
      <style:paragraph-properties fo:text-align="justify" fo:margin-top="0.0694in" fo:margin-bottom="0.0694in"/>
      <style:text-properties fo:font-weight="bold" style:font-weight-asian="bold"/>
    </style:style>
    <style:style style:name="P393" style:parent-style-name="Normal" style:family="paragraph">
      <style:paragraph-properties fo:text-align="justify" fo:margin-top="0.0694in" fo:margin-bottom="0.0694in" fo:line-height="150%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 fo:font-style="italic" style:font-style-asian="italic"/>
    </style:style>
    <style:style style:name="P396" style:parent-style-name="Normal" style:family="paragraph">
      <style:paragraph-properties style:text-autospace="none" fo:text-align="justify" fo:margin-top="0.2in" fo:line-height="150%"/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style:text-autospace="none" fo:text-align="justify" fo:margin-top="0.2in" fo:line-height="150%"/>
    </style:style>
    <style:style style:name="P399" style:parent-style-name="ParágrafodaLista" style:list-style-name="LFO1" style:family="paragraph">
      <style:paragraph-properties fo:text-align="justify" fo:margin-top="0.0694in" fo:margin-bottom="0.0694in"/>
      <style:text-properties fo:font-weight="bold" style:font-weight-asian="bold"/>
    </style:style>
    <style:style style:name="P400" style:parent-style-name="Normal" style:family="paragraph">
      <style:paragraph-properties fo:text-align="justify" fo:line-height="150%"/>
    </style:style>
    <style:style style:name="P401" style:parent-style-name="ParágrafodaLista" style:list-style-name="LFO1" style:family="paragraph">
      <style:paragraph-properties fo:text-align="justify" fo:margin-top="0.0694in" fo:margin-bottom="0.0694in" fo:margin-left="0.5909in" fo:text-indent="-0.3409in">
        <style:tab-stops/>
      </style:paragraph-properties>
      <style:text-properties fo:font-weight="bold" style:font-weight-asian="bold"/>
    </style:style>
    <style:style style:name="P402" style:parent-style-name="Normal" style:family="paragraph">
      <style:paragraph-properties fo:text-align="justify" fo:line-height="150%"/>
    </style:style>
    <style:style style:name="P403" style:parent-style-name="ParágrafodaLista" style:list-style-name="LFO1" style:family="paragraph">
      <style:paragraph-properties fo:text-align="justify" fo:margin-top="0.0694in" fo:margin-bottom="0.0694in" fo:margin-left="0.5909in" fo:text-indent="-0.3409in">
        <style:tab-stops/>
      </style:paragraph-properties>
      <style:text-properties fo:font-weight="bold" style:font-weight-asian="bold"/>
    </style:style>
    <style:style style:name="P404" style:parent-style-name="Corpodetexto" style:family="paragraph">
      <style:paragraph-properties fo:text-align="justify" fo:margin-top="0.0694in" fo:margin-bottom="0.0694in" fo:line-height="150%"/>
    </style:style>
    <style:style style:name="T405" style:parent-style-name="Fonteparág.padrão" style:family="text">
      <style:text-properties style:font-name="Times New Roman" fo:font-size="12pt" style:font-size-asian="12pt"/>
    </style:style>
    <style:style style:name="T406" style:parent-style-name="Fonteparág.padrão" style:family="text">
      <style:text-properties style:font-name="Times New Roman" fo:font-size="12pt" style:font-size-asian="12pt"/>
    </style:style>
    <style:style style:name="T407" style:parent-style-name="Fonteparág.padrão" style:family="text">
      <style:text-properties style:font-name="Times New Roman" fo:font-size="12pt" style:font-size-asian="12pt"/>
    </style:style>
    <style:style style:name="T408" style:parent-style-name="Fonteparág.padrão" style:family="text">
      <style:text-properties style:font-name="Times New Roman" fo:font-size="12pt" style:font-size-asian="12pt"/>
    </style:style>
    <style:style style:name="T409" style:parent-style-name="Fonteparág.padrão" style:family="text">
      <style:text-properties style:font-name="Times New Roman" fo:font-size="12pt" style:font-size-asian="12pt"/>
    </style:style>
    <style:style style:name="P410" style:parent-style-name="Normal" style:family="paragraph">
      <style:paragraph-properties style:text-autospace="none" fo:text-align="justify" fo:margin-top="0.2in" fo:line-height="150%"/>
    </style:style>
    <style:style style:name="P411" style:parent-style-name="ParágrafodaLista" style:family="paragraph">
      <style:paragraph-properties style:text-autospace="none" fo:text-align="justify" fo:margin-top="0.0833in" fo:margin-bottom="0.0833in" fo:line-height="150%" fo:margin-left="0in">
        <style:tab-stops/>
      </style:paragraph-properties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OLE_LINK1"/><text:bookmark-start text:name="OLE_LINK2"/>EMITENTE:</text:p>
          </table:table-cell>
          <table:table-cell table:style-name="TableCell17">
            <text:p text:style-name="P18">DDTS</text:p>
          </table:table-cell>
        </table:table-row>
        <table:table-row table:style-name="TableRow19">
          <table:table-cell table:style-name="TableCell20">
            <text:p text:style-name="P21">COEXECUTORES:</text:p>
          </table:table-cell>
          <table:table-cell table:style-name="TableCell22">
            <text:p text:style-name="P23">DDTS/<text:s/>AJCT</text:p>
          </table:table-cell>
        </table:table-row>
        <table:table-row table:style-name="TableRow24">
          <table:table-cell table:style-name="TableCell25">
            <text:p text:style-name="P26">APROVADOR:</text:p>
          </table:table-cell>
          <table:table-cell table:style-name="TableCell27">
            <text:p text:style-name="P28">DRCT</text:p>
          </table:table-cell>
        </table:table-row>
      </table:table>
      <text:p text:style-name="P29"><text:bookmark-end text:name="OLE_LINK1"/><text:bookmark-end text:name="OLE_LINK2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Histórico das revisões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Rev. Nº</text:p>
            <text:p text:style-name="P40">1.0</text:p>
          </table:table-cell>
          <table:table-cell table:style-name="TableCell41">
            <text:p text:style-name="P42">Data</text:p>
            <text:p text:style-name="P43">31.08.20</text:p>
          </table:table-cell>
          <table:table-cell table:style-name="TableCell44">
            <text:p text:style-name="P45">Descrição</text:p>
            <text:p text:style-name="P46">NÃO HÁ</text:p>
          </table:table-cell>
        </table:table-row>
        <table:table-row table:style-name="TableRow47">
          <table:table-cell table:style-name="TableCell48" table:number-columns-spanned="3">
            <text:p text:style-name="P49"><draw:frame draw:z-index="0" draw:id="id4" draw:style-name="a5" draw:name="Picture 1" text:anchor-type="as-char" svg:x="0in" svg:y="0in" svg:width="6.55208in" svg:height="4.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h text:style-name="P50" text:outline-level="1"/>
            <text:h text:style-name="P51" text:outline-level="1"><text:bookmark-start text:name="_Toc517866143"/>MANUAL OPERACIONAL E DE ORIENTAÇÃO AO PARCEIRO<text:bookmark-end text:name="_Toc517866143"/></text:h>
            <text:p text:style-name="Normal"/>
            <text:p text:style-name="P52"><text:span text:style-name="T53">PROGRAMA<text:s/></text:span><text:span text:style-name="T54">NACIONAL DE APOIO À GERAÇÃO<text:s/></text:span><text:span text:style-name="T55">DE<text:s/></text:span><text:span text:style-name="T56">EMPREENDIMENTOS INOVADORES</text:span><text:span text:style-name="T57"><text:s/>– Programa CENTELHA</text:span><text:span text:style-name="T58"><text:s/>II</text:span></text:p>
            <text:p text:style-name="P59"/>
            <text:p text:style-name="P60"/>
            <text:p text:style-name="P61"/>
          </table:table-cell>
          <table:covered-table-cell/>
          <table:covered-table-cell/>
        </table:table-row>
      </table:table>
      <text:p text:style-name="P62"/>
      <text:soft-page-break/>
      <text:p text:style-name="P63"><text:tab/></text:p>
      <text:list text:style-name="LFO1" text:continue-numbering="true">
        <text:list-item>
          <text:p text:style-name="P64">Contexto</text:p>
        </text:list-item>
      </text:list>
      <text:p text:style-name="P65">O<text:s/>Programa Nacional de Apoio à Geração de Empreendimentos Inovadores - Programa CENTELHA<text:s/>é<text:s/>uma iniciativa relevante para a disseminação da cultura do empreendedorismo inovador em todo o território nacional e para a geração acelerada de novos empreendimentos de base tecnológica alinhados com as vocações de desenvolvimento econômico, social, científico e tecnológico dos diferentes estados e regiões do País.<text:s/></text:p>
      <text:p text:style-name="P66">Visando estimular, orientar e promover a geração de empresas inovadoras e de alto crescimento em todo o território nacional, destacam-se duas ações. A primeira delas,<text:s/>o<text:s/>Ministério da Ciência Tecnologia, Inovações<text:s/>- MCTI,<text:s/>por meio do<text:s/>lançamento do Edital de<text:s/>Chamamento Público nº<text:s/>06/2020,<text:s/>objetiva promover a seleção de<text:s/>instituição<text:s/>para suporte à implementação do Programa Nacional de Apoio à Geração de Empreendimentos Inovadores, a segunda,<text:s/>da FINEP, relacionada ao lançamento da<text:s/>Carta Convite MCTI/FINEP<text:s/>- PROGRAMA NACIONAL DE APOIO À GERAÇÃO DE EMPREENDIMENTOS INOVADORES<text:s/>-<text:s/>06/2020. Este Programa<text:s/>objetiva<text:s/>selecionar propostas de Parceiros Operacionais Descentralizados no nível estadual para o estímulo, orientação e promoção da criação de empresas de base tecnológica inovadoras e de alto crescimento<text:s/>em todo território nacional.</text:p>
      <text:p text:style-name="P67">Nos<text:s/>últimos anos, o ecossistema brasileiro de inovação passou por um processo de diversificação no que diz respeito aos instrumentos de apoio ao empreendedorismo inovador. O movimento já consolidado de incubadoras de empresas e parques tecnológicos passou a conviver com outros instrumentos de apoio ao empreendedorismo, como as aceleradoras de empresas, espaços de coworking, laboratórios abertos de prototipagem, programas de pré-incubação, pré-aceleração e pós-aceleração, entre outros.<text:s/></text:p>
      <text:p text:style-name="P68">Considera também, que atualmente existe um consenso entre os especialistas de que é preciso criar no Brasil um programa nacional de apoio à empreendimentos inovadores em estágios muito iniciais, como de ideação e de prototipação, que ofereça orientação e suporte ao processo de criação de startups que implementem soluções inovadores em setores de elevado conteúdo científico e tecnológico.<text:s/></text:p>
      <text:soft-page-break/>
      <text:p text:style-name="P69">Tal como o primeiro ciclo do Centelha, o<text:s/>Programa Nacional de Apoio à Geração de Empreendimentos Inovadores - Programa CENTELHA<text:s/>II<text:s/>deverá ser<text:s/>executado de forma descentralizada, por meio da articulação institucional e cooperação com órgãos e entidades da administração pública estadual que atuam na área de ciência, tecnologia e inovação, com o apoio técnico e financeiro do<text:s/>Ministério da Ciência Tecnologia, Inovações<text:s/>- MCTI<text:s/>e das agências federais<text:s/>de fomento.</text:p>
      <text:p text:style-name="P70">Nesta perspectiva,<text:s/>observa-se o<text:s/>lançamento da Carta Convite FINEP<text:s/>– PROGRAMA NACIONAL DE APOIO À GERAÇÃO DE EMPREENDIMENTOS INOVADORES<text:s/>–<text:s/>06/2020, a FINEP selecionará parceiros estaduais com o objetivo de alcançar e reforçar a estruturação e a consolidação dos Sistemas Estaduais de Inovação em consonância com as estratégias do Sistema Nacional de Inovação.<text:s/><text:s/>Esta seleção permitirá também<text:s/>a otimização, integração e descentralização de recursos de subvenção econômica voltados à inovação, aumentando a capilaridade dos programas de concessão de recursos de subvenção às empresas brasileiras,<text:s/>com faturamento anual bruto de até R$ 4.800.000,00 (quatro milhões e oitocentos mil reais),<text:s/>criadas e formalizadas a partir do<text:s/>Programa Nacional de Apoio à Geração de Empreendimentos Inovadores - Programa CENTELHA<text:s/>II<text:s/>ou empresas com até 12 meses de criação, contados a partir do lançamento dos respectivos editais pelo Parceiro.</text:p>
      <text:list text:style-name="LFO1" text:continue-numbering="true">
        <text:list-item>
          <text:p text:style-name="P71">Edital de Chamamento Público nº<text:s/>06/2020<text:s/>do<text:s/>MINISTÉRIO DA CIÊNCIA TECNOLOGIA E<text:s/>INOVAÇÕES<text:s/>– MCTI</text:p>
        </text:list-item>
      </text:list>
      <text:p text:style-name="P72">O<text:s/>Edital de Chamamento Público<text:s/>promovido pelo MCTI<text:s/>buscará selecionar instituição que auxiliará na implementação do Programa.<text:s/>A<text:s/>instituição selecionada<text:s/>pelo MCTI<text:s/>oferecerá<text:s/>metodologia consolidada para a execução do programa em diferentes Unidades da Federação (UF),<text:s/>disponibilizará<text:s/>sistema web próprio (plataforma tecnológica on line) para a operação das atividades de submissão, avaliação e seleção de propostas de negócios, e para o acompanhamento das startups apoiadas, com identidade<text:s/>visual customizada para cada UF,<text:s/>e<text:s/>manterá a operacionalidade do sistema.</text:p>
      <text:p text:style-name="P73"><text:span text:style-name="T74">Desta forma, para o bom andamento do<text:s/></text:span>Programa Nacional de Apoio à Geração de Empreendimentos Inovadores - Programa CENTELHA<text:s/>II,<text:s/>os Parceiros Operacionais selecionados pela FINEP precisarão promover o alinhamento de suas práticas à metodologia repassada.</text:p>
      <text:soft-page-break/>
      <text:p text:style-name="P75">A<text:s/>instituição selecionada<text:s/>pelo MCTI<text:s/>dará<text:s/>suporte aos<text:s/>parceiros<text:s/>operacionais estaduais<text:s/>no processo de planejamento do programa em cada UF, visando promover o alinhamento das operações estaduais com a estratégia nacional de implementação do programa.<text:s/></text:p>
      <text:p text:style-name="P76"><text:span text:style-name="T77">A capacitação d</text:span><text:span text:style-name="T78">as equipes locais que irão operar o programa nos estados,<text:s/></text:span><text:span text:style-name="T79">o</text:span><text:span text:style-name="T80"><text:s/>atendimento e suporte aos<text:s/></text:span><text:span text:style-name="T81">Parceiros O</text:span><text:span text:style-name="T82">peracionais estaduais e/ou equipes locais pa</text:span><text:span text:style-name="T83">ra a operação do programa, o<text:s/></text:span><text:span text:style-name="T84">monitoramento</text:span><text:span text:style-name="T85"><text:s/></text:span><text:span text:style-name="T86">d</text:span><text:span text:style-name="T87">os resultados do programa nas UF</text:span><text:span text:style-name="T88">, além da<text:s/></text:span><text:span text:style-name="T89">p</text:span><text:span text:style-name="T90">ropo</text:span><text:span text:style-name="T91">sição de</text:span><text:span text:style-name="T92"><text:s/>melhorias para<text:s/></text:span><text:span text:style-name="T93">as próximas edições do programa</text:span><text:span text:style-name="T94"><text:s/></text:span><text:span text:style-name="T95">se somam às</text:span><text:span text:style-name="T96"><text:s/></text:span><text:span text:style-name="T97">atribuições</text:span><text:span text:style-name="T98"><text:s/>da selecionada instituição.</text:span></text:p>
      <text:list text:style-name="LFO1" text:continue-numbering="true">
        <text:list-item>
          <text:p text:style-name="P99"><text:span text:style-name="T100">Objetivos</text:span><text:span text:style-name="T101"><text:s/>e diretrizes estratégicas<text:s/></text:span><text:span text:style-name="T102">do Programa<text:s/></text:span><text:span text:style-name="T103">Centelha<text:s/></text:span><text:span text:style-name="T104">II<text:s/></text:span></text:p>
        </text:list-item>
      </text:list>
      <text:p text:style-name="P105">O Programa<text:s/>Nacional de Apoio à Geração de Empreendimentos Inovadores - Programa CENTELHA<text:s/>II<text:s/>visa contribuir<text:s/>para:</text:p>
      <text:list text:style-name="LFO10" text:continue-numbering="true">
        <text:list-item>
          <text:p text:style-name="P106">disseminar a cultura do empreendedorismo inovador nas Instituições de Ciência, Tecnologia e Inovação (ICTs) brasileiras, incentivando alunos e pesquisadores a criarem empresas inovadoras e de alto crescimento;</text:p>
        </text:list-item>
        <text:list-item>
          <text:p text:style-name="P107">promover a formação e a capacitação de empreendedores inovadores em todo o País;</text:p>
        </text:list-item>
        <text:list-item>
          <text:p text:style-name="P108">incentivar a apropriação dos resultados da pesquisa produzida nas ICTs no desenvolvimento de produtos, processos e serviços inovadores;</text:p>
        </text:list-item>
        <text:list-item>
          <text:p text:style-name="P109">incentivar a criação de empresas inovadoras em áreas e setores estratégicos para o desenvolvimento sustentável do País;</text:p>
        </text:list-item>
        <text:list-item>
          <text:p text:style-name="P110">ampliar a quantidade de empreendimentos inovadores nos ambientes promotores da inovação, incluindo as incubadoras e aceleradoras de empresas, parques e polos científicos e tecnológicos;</text:p>
        </text:list-item>
        <text:list-item>
          <text:p text:style-name="P111">estimular o adensamento tecnológico das cadeias produtivas da economia brasileira por meio da criação de empresas fornecedoras de produtos, processos e serviços inovadores para empresas já consolidadas no mercado nacional; e</text:p>
        </text:list-item>
        <text:list-item>
          <text:p text:style-name="P112">melhorar a competitividade da economia brasileira por meio da ampliação da quantidade de empresas brasileiras atuando em segmentos de alto conteúdo científico e tecnológico no mercado internacional.</text:p>
        </text:list-item>
      </text:list>
      <text:p text:style-name="P113">São diretrizes do Programa<text:s/>Nacional de Apoio à Geração de Empreendimentos Inovadores - Programa CENTELHA<text:s/>II:</text:p>
      <text:list text:style-name="LFO10" text:continue-numbering="true">
        <text:list-item>
          <text:p text:style-name="P114">incentivar o envolvimento de empreendedores de todo o País no Programa, especialmente de alunos, egressos e pesquisadores das ICTs brasileiras;</text:p>
        </text:list-item>
        <text:list-item>
          <text:p text:style-name="P115">executar o Programa de forma descentralizada, em parceria com os governos estaduais e distrital, preferencialmente por meio das Fundações Estaduais de Amparo à Pesquisa (FAPs);</text:p>
        </text:list-item>
        <text:list-item>
          <text:p text:style-name="P116">promover a mobilização e a articulação institucional dos atores presentes nos sistemas estaduais e nacional de ciência, tecnologia e inovação, visando a implementação do Programa e o desenvolvimento de ações conjuntas de incentivo ao empreendedorismo inovador;</text:p>
        </text:list-item>
        <text:list-item>
          <text:p text:style-name="P117">empregar metodologias padronizadas e compatíveis entre si, praticadas em todo o território nacional, para a implementação do Programa em nível estadual;</text:p>
        </text:list-item>
        <text:list-item>
          <text:p text:style-name="P118">fornecer assistência técnica e metodológica aos governos estaduais e às FAPs para a implementação do Programa em nível estadual;</text:p>
        </text:list-item>
        <text:list-item>
          <text:p text:style-name="P119">priorizar empreendimentos inovadores com impacto social, ambiental e tecnológico, em consonância com as políticas e planos estaduais de ciência, tecnologia e inovação; e</text:p>
        </text:list-item>
        <text:list-item>
          <text:p text:style-name="P120">inserir o Programa nas agendas das políticas nacional e estaduais de ciência, tecnologia e inovação, mantendo a sua periodicidade, de forma a induzir a disseminação da cultura do empreendedorismo inovador em todo o território nacional.</text:p>
        </text:list-item>
      </text:list>
      <text:p text:style-name="P121"/>
      <text:list text:style-name="LFO1" text:continue-numbering="true">
        <text:list-item>
          <text:p text:style-name="P122">Da Execução do Programa</text:p>
          <text:list text:continue-numbering="true">
            <text:list-item>
              <text:p text:style-name="P123">MINISTÉRIO DA CIÊNCIA TECNOLOGIA<text:s/>E<text:s/>INOVAÇÕES<text:s/>- MCTI<text:s/>e FINEP</text:p>
            </text:list-item>
          </text:list>
        </text:list-item>
      </text:list>
      <text:p text:style-name="P124">O Programa será executado descentralizadamente, por meio de parceiros previamente cadastrados, selecionados a partir da Carta Convite FINEP – PROGRAMA NACIONAL DE APOIO À GERAÇÃO DE EMPREENDIMENTOS INOVADORES<text:s/>– PROGRAMA CENTELHA<text:s/>II<text:s/>06/2020<text:s/>e terá<text:s/>apoio à técnico e financeiro.<text:s/></text:p>
      <text:p text:style-name="P125">O apoio técnico do<text:s/>MCTI<text:s/>se dará por meio do repasse de metodologias, orientações e suporte para a implementação e gestão do programa em nível estadual ou distrital.<text:s/></text:p>
      <text:p text:style-name="P126">O apoio financeiro do<text:s/>MCTI,<text:s/>por meio da FINEP,<text:s/>se dará por meio do repasse de<text:s/>recursos de subvenção econômica a serem alocados em empresas brasileiras, com faturamento anual bruto de até R$ 4.800.000,00 (quatro milhões e oitocentos mil reais), criadas e formalizadas a partir do<text:s/>Programa Nacional de Apoio à Geração de Empreendimentos Inovadores - Programa CENTELHA<text:s/>II<text:s/>ou empresas com até 12 meses de criação, contados a partir do lançamento dos respectivos editais pelo Parceiro.</text:p>
      <text:p text:style-name="P127">Desta forma, a FINEP além de<text:s/>promover a seleção, por meio de chamamento público, dos parceiros operacionais responsáveis pela implementação<text:s/>do programa em nível estadual irá<text:s/>repassar para os parceiros operacionais estaduais os recursos destinados à subvenção econômica, visando descentralizar a atuação da agência no apoio às atividades de empreendedorismo inovador, desenvolvimento tecnológico e inovação nas empresas selecionadas pelo programa<text:s/>e<text:s/>realizará<text:s/>o acompanhamento e a avaliação da execução dos instrumentos firmados com os parceiros operacionais estaduais do programa. <text:s/></text:p>
      <text:p text:style-name="P128"/>
      <text:p text:style-name="P129">Nesta edição, a FINEP também disponibilizará recursos de Ação Transversal, cuja função é ajudar o a estruturar, organizar e capacitar parceiros nos diversos estados da federação para operar o programa CENTELHA II. Esta ação será implementada por meio do estabelecimento de Convênios a serem firmados entre a FINEP e os Parceiros selecionados,</text:p>
      <text:list text:style-name="LFO1" text:continue-numbering="true">
        <text:list-item>
          <text:list>
            <text:list-item>
              <text:p text:style-name="P130">Unidades da Federação</text:p>
            </text:list-item>
          </text:list>
        </text:list-item>
      </text:list>
      <text:p text:style-name="P131">Compete às unidades da federação interessadas em participar do Programa Nacional de Apoio à Geração Empreendimentos Inovadores<text:s/>– Programa Centelha<text:s/>II:</text:p>
      <text:list text:style-name="LFO11" text:continue-numbering="true">
        <text:list-item>
          <text:p text:style-name="P132">submeter proposta no âmbito das chamadas públicas lançadas pela FINEP para a seleção dos parceiros operacionais responsáveis pela condução do Programa em nível estadual;</text:p>
        </text:list-item>
        <text:list-item>
          <text:p text:style-name="P133">elaborar plano de gestão e implementação do Programa em nível estadual, de acordo com as diretrizes e orientações do MCTI;</text:p>
        </text:list-item>
        <text:list-item>
          <text:p text:style-name="P134">seguir as normas, diretrizes e orientações estabelecidas pelo MCTI<text:s/>e pelas agências federais de fomento para a implementação e gestão do Programa.</text:p>
        </text:list-item>
      </text:list>
      <text:p text:style-name="P135"/>
      <text:list text:style-name="LFO1" text:continue-numbering="true">
        <text:list-item>
          <text:p text:style-name="P136">Promoção da seleção, por meio de chamamento público, dos parceiros operacionais responsáveis pela implementação do programa em nível estadual</text:p>
        </text:list-item>
      </text:list>
      <text:p text:style-name="P137"/>
      <text:list text:style-name="LFO1" text:continue-numbering="true">
        <text:list-item>
          <text:list>
            <text:list-item>
              <text:p text:style-name="P138">Seleção dos parceiros operacionais - Elegibilidade</text:p>
            </text:list-item>
          </text:list>
        </text:list-item>
      </text:list>
      <text:p text:style-name="P139">O programa prevê a possibilidade de participação na qualidade de proponente, executor ou interveniente de órgãos ou entidades da Administração Pública direta ou indireta de qualquer esfera de governo, preferencialmente Fundação de Amparo à Pesquisa.<text:s/>A instituição executora principal deverá demonstrar capacidade em:</text:p>
      <text:p text:style-name="P140"/>
      <text:list text:style-name="LFO6" text:continue-numbering="true">
        <text:list-item>
          <text:p text:style-name="P141">entender as vocações empreendedoras do Estado, de forma a poder relacionar com as tendências locais, permitindo assim a construção de rede de relacionamento para fomento e captação de empreendimentos inovadores;<text:s/></text:p>
        </text:list-item>
        <text:list-item>
          <text:p text:style-name="P142">articular com os diversos atores que irão constituir a rede, visando a divulgação e captação dos empreendimentos a serem apoiados pelo<text:s/>Programa Nacional de Apoio à Geração de Empreendimentos Inovadores - Programa CENTELHA<text:s/>II, através de eventos estaduais, palestras, oficinas de atendimento e demais ações da capacitação visando a oferecer às empresas interessadas orientações para o desenvolvimento do projeto, capacitação do empreendedor e possível acesso à primeira comercialização;<text:s/></text:p>
        </text:list-item>
        <text:list-item>
          <text:p text:style-name="P143">realizar os processos de seleção, contratação e acompanhamento dos projetos, atuando em nome da FINEP no repasse dos recursos da Subvenção Econômica, conforme as orientações a serem emitidas pela Finep, inclusive em relação aos prazos máximos para lançamento dos editais pelos parceiros, aporte de contrapartida financeira e contratação dos projetos.</text:p>
        </text:list-item>
      </text:list>
      <text:list text:style-name="LFO1" text:continue-numbering="true">
        <text:list-item>
          <text:list>
            <text:list-item>
              <text:p text:style-name="P144">Etapas do processo de seleção<text:s/>dos parceiros operacionais responsáveis pela implementação do programa em nível estadual</text:p>
            </text:list-item>
          </text:list>
        </text:list-item>
      </text:list>
      <text:p text:style-name="P145">Os parceiros<text:s/>operacionais<text:s/>serão selecionados através de carta-convite direcionada aos governos estaduais que terão a responsabilidade da indicação e submissão de apenas uma proposta.</text:p>
      <text:p text:style-name="P146"><text:span text:style-name="T147">É importante ressaltar que no momento do envio do</text:span><text:span text:style-name="T148">s</text:span><text:span text:style-name="T149"><text:s/>FAP</text:span><text:span text:style-name="T150">s</text:span><text:span text:style-name="T151">, a instituição deverá encaminha</text:span><text:span text:style-name="T152">r<text:s/></text:span><text:span text:style-name="T153">eletronicamente</text:span><text:span text:style-name="T154"><text:s/>carta ou manifestação assinada pelo governo do estado com a respectiva indicação.</text:span></text:p>
      <text:p text:style-name="P155">O processo de seleção é constituído de quatro etapas, sendo estas: enquadramento, avaliação de mérito, análise técnico-jurídica e deliberação.</text:p>
      <text:p text:style-name="P156">Na etapa de enquadramento os projetos serão avaliados quanto às exigências formais da carta-convite.<text:s/></text:p>
      <text:p text:style-name="P157">Na etapa de avaliação de mérito, os projetos que tiverem atendido às exigências<text:s/>formais da carta-convite serão apreciados<text:s/>por analistas da FINEP que avaliarão o mérito das propostas segundo os critérios definidos na carta-convite. Ao final, serão recomendadas as propostas que obtiverem média ponderada igual ou superior a 3,0 (três pontos) para as unidades da Federação do Norte, Nordeste e Centro-Oeste e 3,5 (três pontos e meio) para as demais unidades da Federação.</text:p>
      <text:p text:style-name="P158">As propostas recomendadas no mérito serão ordenadas de forma decrescente até o limite dos recursos disponíveis e, a seguir, submetidas à análise técnico-jurídica. Nesta etapa, as propostas classificadas serão submetidas à análise quanto a aspectos técnicos, tais como a adequação do cronograma físico (metas, atividades, indicadores de progresso, prazos), orçamento e cronograma.</text:p>
      <text:p text:style-name="P159">Durante a análise técnica do projeto, poderá ser comunicado<text:s/>ao proponente qualquer irregularidade ou imprecisão no Plano de Trabalho, que deverá ser sanada no prazo de 15 (quinze) dias corridos, sob pena de desistência no prosseguimento do processo.</text:p>
      <text:p text:style-name="P160">No tocante à análise jurídica serão verificadas a elegibilidade das instituições partícipes, a adimplência, a documentação necessária à contratação e a adequação à legislação vigente.</text:p>
      <text:p text:style-name="P161">Caso algum dos aspectos analisados não atenda às disposições da Carta Convite ou à legislação vigente, a proposta será eliminada.<text:s/>As propostas recomendadas na análise técnico-jurídica serão submetidas à apreciação da Diretoria Executiva da FINEP para decisão final.</text:p>
      <text:p text:style-name="P162">Ao final, após a seleção e contratação, os parceiros descentralizados selecionados terão delegação da FINEP para realizar todas as atividades operacionais inerentes ao processo, incluindo fomento, análise e seleção das propostas, contratação, liberação dos recursos, acompanhamento físico e financeiro com a prestação de contas, assegurando o foco nos projetos de inovação e desenvolvimento tecnológico.</text:p>
      <text:list text:style-name="LFO1" text:continue-numbering="true">
        <text:list-item>
          <text:list>
            <text:list-item>
              <text:p text:style-name="P163">Características da Proposta</text:p>
            </text:list-item>
          </text:list>
        </text:list-item>
      </text:list>
      <text:p text:style-name="P164">Os Planos de Trabalho deverão obrigatoriamente abranger os seguintes tópicos:</text:p>
      <text:p text:style-name="P165"/>
      <text:list text:style-name="LFO2" text:continue-numbering="true">
        <text:list-item>
          <text:p text:style-name="P166">Plano de estabelecimento de redes de atores,<text:s/>visando ampliar a divulgação, prospecção e captação de ideias com potencial de tornarem-se projetos de empreendimentos inovadores no Estado. Neste quesito, é fundamental que se definam os participantes da rede de atores com suas principais atribuições;</text:p>
        </text:list-item>
        <text:list-item>
          <text:p text:style-name="P167">Plano de metas e valores de contratação de empresas a serem apoiadas;</text:p>
        </text:list-item>
        <text:list-item>
          <text:p text:style-name="P168">Definição de temas estaduais para apoio do empreendedorismo inovador, apresentando pesquisa que comprove as suas respectivas relevâncias para o Estado;</text:p>
        </text:list-item>
        <text:list-item>
          <text:p text:style-name="P169">Plano de capacitação dos empreendedores visando ao desenvolvimento do projeto;</text:p>
        </text:list-item>
        <text:list-item>
          <text:p text:style-name="P170">Plano de aceleração do empreendimento, visando a sua potencial comercialização;</text:p>
        </text:list-item>
        <text:list-item>
          <text:p text:style-name="P171">Infraestrutura operacional, equipe com curriculum vitae e indicação da dedicação para dar suporte às empresas candidatas;</text:p>
        </text:list-item>
        <text:list-item>
          <text:p text:style-name="P172">Infraestrutura operacional, sistemas de apoio e equipe com curriculum vitae e indicação da dedicação para realização da análise dos projetos enviados, respeitando as orientações e os critérios emanados pela FINEP;</text:p>
        </text:list-item>
        <text:list-item>
          <text:p text:style-name="P173">Infraestrutura operacional e equipe com curriculum vitae e indicação da dedicação para avaliação jurídica e contratação das empresas candidatas;<text:s/></text:p>
        </text:list-item>
        <text:list-item>
          <text:p text:style-name="P174">Infraestrutura operacional e equipe com curriculum vitae e indicação da dedicação para acompanhamento dos projetos selecionados durante o prazo de execução físico-financeira, prestação de contas e encerramento dos projetos;</text:p>
        </text:list-item>
        <text:list-item>
          <text:p text:style-name="P175">Descrição dos serviços técnicos colocados à disposição para suporte às empresas selecionadas;</text:p>
        </text:list-item>
      </text:list>
      <text:p text:style-name="P176"/>
      <text:p text:style-name="P177">As propostas a serem enviadas para a FINEP conterão planos de trabalho que obrigatoriamente deverão abranger os tópicos abaixo que serão analisados conforme os critérios estabelecidos na carta convite: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Tópicos</text:p>
          </table:table-cell>
          <table:table-cell table:style-name="TableCell185">
            <text:p text:style-name="P186">Critérios</text:p>
          </table:table-cell>
        </table:table-row>
        <table:table-row table:style-name="TableRow187">
          <table:table-cell table:style-name="TableCell188" table:number-rows-spanned="3">
            <text:p text:style-name="P189">Qualidade geral da proposta</text:p>
          </table:table-cell>
          <table:table-cell table:style-name="TableCell190">
            <text:p text:style-name="P191">Descrição de forma clara e sucinta do objetivo, metodologia, metas, atividades e prazos, com ênfase no encadeamento, na coerência e na real possibilidade de atingimento do objetivo, metodologia, metas, atividades e prazos pretendidos.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Histórico resumido das instituições participantes em programas anteriores da FINEP como,<text:s/>por exemplo,<text:s/>PAPPE Subvenção, PAPPE Integração, PRIME, <text:s/>TECNOVA, CENTELHA I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Capacidade de atingir a meta de empresas a ser contratada</text:p>
          </table:table-cell>
        </table:table-row>
        <table:table-row table:style-name="TableRow200">
          <table:table-cell table:style-name="TableCell201" table:number-rows-spanned="4">
            <text:p text:style-name="P202"><text:span text:style-name="T203">Grau de estruturação e articulação junto a atores do sistema de inovação, incluindo incubadoras e ICT´s estaduais</text:span></text:p>
          </table:table-cell>
          <table:table-cell table:style-name="TableCell204">
            <text:p text:style-name="P205"><text:span text:style-name="T206">A</text:span><text:span text:style-name="T207">presentação dos possíveis parceiros que integrarão o projeto, destacando as competências para a execução do plano de trabalho proposto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P</text:span><text:span text:style-name="T213">lano de estabelecimento de redes de atores visando ampliar a divulgação, prospecção e captação de ideias com potencial de tornarem-se projetos de empreendimentos inovadores no Estado, com ênfase na definição dos participantes da rede de atores com suas principais atribuições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D</text:span><text:span text:style-name="T219">efinição de temas estaduais para apoio do empreendedorismo inovador, apresentando pesquisa que comprove as suas respectivas relevâncias para o Estado.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Apresentação de estudo com identificação do público alvo, setores econômicos e regiões de abrangência, temas nacionais e regionais a serem priorizados é de grande importância.</text:p>
          </table:table-cell>
        </table:table-row>
        <table:table-row table:style-name="TableRow224">
          <table:table-cell table:style-name="TableCell225" table:number-rows-spanned="4">
            <text:p text:style-name="P226">Plano de trabalho para divulgação, prospecção e captação de projetos de inovação tecnológica de ideias que venham a se tornar empresas</text:p>
          </table:table-cell>
          <table:table-cell table:style-name="TableCell227">
            <text:p text:style-name="P228"><text:span text:style-name="T229">Estratégias de Promoção e divulgação do edital<text:s/></text:span><text:span text:style-name="T230">(Plano de fomento e divulgação com os principais meios a serem utilizados);<text:s/>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Mapeamento da demanda potencial de clientes<text:s/></text:span><text:span text:style-name="T236">(Estudo com identificação do público alvo, setores econômicos e regiões de abrangência, temas nacionais e regionais a serem priorizados);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Estratégia para captação das empresas<text:s/></text:span><text:span text:style-name="T242">(Conjunto de atividades e infra-estrutura operacional e de sistemas para captação das empresas);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Plano de trabalho para avaliação e julgamento dos projetos</text:span><text:span text:style-name="T248"><text:s/>(Conjunto de critérios para seleção das propostas: mercado,<text:s/></text:span><text:span text:style-name="T249">inovação tecnológica e empresarial. Equipes e infra-estrutura para análise e seleção dos projetos, Apresentação da metodologia para avaliar as ideias, respectivos planos de negócio, orçamento dos projetos e sua viabilidade, e formalização das empresas)</text:span></text:p>
          </table:table-cell>
        </table:table-row>
        <table:table-row table:style-name="TableRow250">
          <table:table-cell table:style-name="TableCell251" table:number-rows-spanned="2">
            <text:p text:style-name="P252">Qualificação profissional e dedicação da equipe a ser disponibilizada para treinamento, monitoramento, mentoring e acompanhamento das futuras empresas</text:p>
          </table:table-cell>
          <table:table-cell table:style-name="TableCell253">
            <text:p text:style-name="P254"><text:span text:style-name="T255">Apresentação da equipe disponível para suporte às ideias potencialmente inovadoras, desde o momento da apresentação ao programa até a manifestação do real interesse em participar por parte das empresas. Exemplo: Pessoal disponível para: suporte a atividades/serviços técnicos a serem prestados às empresas candidatas/selecionadas, manutenção da infra-estrutura operacional disponível; suporte jurídico e bem como acompanhamento físico, financeiro e prestação de contas das empresas, aplicação/manutenção de metodologia para gestão, análise e consolidação dos resultados a serem alcançados; Pessoal disponível para elaboração/manutenção de: Plano de capacitação dos empreendedores visando ao desenvolvimento do projeto, Plano de aceleração do empreendimento, visando a sua potencial comercialização.<text:s/>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Apresentação da infraestrutura operacional, disponibilizando equipe executora com curriculum vitae e indicação da dedicação de cada integrante para dar suporte às empresas candidatas, bem como, ao acompanhamento dos projetos selecionados durante o prazo de execução físico-financeira, prestação de contas e encerramento dos projetos;</text:p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Tópicos</text:span></text:p>
          </table:table-cell>
          <table:table-cell table:style-name="TableCell267">
            <text:p text:style-name="P268"><text:span text:style-name="T269">Critérios</text:span></text:p>
          </table:table-cell>
        </table:table-row>
        <table:table-row table:style-name="TableRow270">
          <table:table-cell table:style-name="TableCell271" table:number-rows-spanned="7">
            <text:p text:style-name="P272"><text:span text:style-name="T273">Qualidade da infraestrutura operacional, para treinamento, monitoramento, mentoring e sistemas de apoio e acompanhamento das futuras empresas.</text:span></text:p>
          </table:table-cell>
          <table:table-cell table:style-name="TableCell274">
            <text:p text:style-name="P275">Apresentação das condições para suporte às ideias potencialmente inovadoras candidatas, desde o momento da apresentação do programa até a manifestação do real interesse em participar por parte das empresas. Exemplo: Atividades, tipos de serviços a serem prestados às empresas candidatas e infra-estrutura operacional disponível;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Conjunto de atividades e infra-estrutura operacional, jurídica e de sistemas para acompanhamento físico, financeiro e prestação de contas das empresas, bem como metodologia para gestão, análise e consolidação dos resultados a serem alcançados;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presentação da descrição de forma clara dos serviços técnicos colocados à disposição para suporte às empresas selecionadas (Especificação dos tipos de serviços de consultoria colocados à disposição das empresas que facilitem a implementação dos <text:s/>seus planos de negócios – ex.: suporte à revisão do plano de negócios, gestão da produção, serviços de tecnologia industrial básica, captação de investimentos, etc.,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Plano de capacitação dos empreendedores visando ao desenvolvimento do projeto,<text:s/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Plano de aceleração do empreendimento, visando a sua potencial comercialização,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Infraestrutura operacional - equipe dedicada para dar suporte às empresas candidatas,<text:s/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Infraestrutura operacional - equipe dedicada para acompanhamento dos projetos selecionados durante o prazo de execução físico-financeira, prestação de contas e encerramento dos projetos).</text:p>
          </table:table-cell>
        </table:table-row>
        <table:table-row table:style-name="TableRow300">
          <table:table-cell table:style-name="TableCell301">
            <text:p text:style-name="P302">Histórico e experiência no apoio ao ecossistema de Inovação voltado ao empreendedorismo inovador</text:p>
          </table:table-cell>
          <table:table-cell table:style-name="TableCell303">
            <text:p text:style-name="P304"><text:span text:style-name="T305">Histórico resumido das instituições participantes em programas anteriores da FINEP como por exemplo PAPPE Subvenção, PAPPE Integração, PRIME</text:span><text:span text:style-name="T306">,</text:span><text:span text:style-name="T307"><text:s/>TECNOVA</text:span><text:span text:style-name="T308"><text:s/>e CENTELHA I</text:span><text:span text:style-name="T309">. <text:s/></text:span><text:span text:style-name="T310">Apresentando conhecimento público alvo, setores econômicos e regiões de abrangência, temas nacionais e regionais a serem priorizados bem como o número total de empresas que deverão ser apoiadas levando em conta experiências prévias em programas similares, ex: PA</text:span><text:span text:style-name="T311">PPE Subvenção, PAPPE Integração,<text:s/></text:span><text:span text:style-name="T312">Prime</text:span><text:span text:style-name="T313"><text:s/>e CENTELHA 1</text:span><text:span text:style-name="T314">.</text:span></text:p>
          </table:table-cell>
        </table:table-row>
      </table:table>
      <text:p text:style-name="P315"/>
      <text:list text:style-name="LFO1" text:continue-numbering="true">
        <text:list-item>
          <text:list>
            <text:list-item>
              <text:p text:style-name="P316">Recursos Financeiros</text:p>
            </text:list-item>
          </text:list>
        </text:list-item>
      </text:list>
      <text:p text:style-name="P317">Serão destinados exclusivamente recursos de subvenção econômica, em até<text:s/><text:span text:style-name="T318">R$<text:s/></text:span><text:span text:style-name="T319">54</text:span><text:span text:style-name="T320">.000.000,00</text:span><text:s/>(cinquenta e quatro<text:s/>milhões), a serem repassados a<text:s/>empresas<text:s/>brasileiras com faturamento anual bruto de<text:s/><text:span text:style-name="T321">até<text:s/></text:span><text:span text:style-name="T322">R$ 4.800.000,00</text:span><text:s/>(quatro milhões e oitocentos mil reais) criadas a partir do programa ou com<text:s/><text:span text:style-name="T323">até 12</text:span><text:s/>meses de criação, contados a partir do lançamento do respectivo edital pelo Parceiro.<text:s/></text:p>
      <text:p text:style-name="P324">A alocação dos recursos de Subvenção Econômica a serem repassados para os Parceiros para apoio às empresas está limitado a até<text:s/><text:span text:style-name="T325">R$<text:s/></text:span><text:span text:style-name="T326">2.000</text:span><text:span text:style-name="T327">.000,00</text:span><text:s/>(dois milhões) de recursos oriundos da FINEP. Os projetos contratados deverão, respeitada, no mínimo,<text:s/>a proporção de aporte de recursos explicitada pela Carta de Salvador, conter recursos FINEP e do Estado.</text:p>
      <text:p text:style-name="P328">Serão comprometidos ainda recursos não-reembolsáveis no valor de até R$<text:s/><text:span text:style-name="T329">5.400.000,00</text:span><text:s/>(cinco milhões e quatrocentos mil reais) originários do FNDCT, para custear as despesas relacionadas à operacionalização do Parceiro.<text:s/><text:s/>Cada proposta estadual<text:s/>poderá solicitar<text:s/>um montante<text:s/>limitado a R$ 200.000,00, com intuito de apoiar a infra-estrutura e a organização dos<text:s/>parceiros.</text:p>
      <text:p text:style-name="P330"><text:span text:style-name="T331">Com relação às Empresas, destaca-se que o</text:span><text:span text:style-name="T332"><text:s/>valor a ser concedido para as Empresas será de R$ 40.000,00 (quarenta mil reais) com recursos FNDCT/FINEP e adicionalmente os recursos oriundos dos Estados, a serem aportados pelos Parceiros, respeitada</text:span><text:span text:style-name="T333">, no mínimo,</text:span><text:span text:style-name="T334"><text:s/>a proporção da Carta de Salvador.</text:span><text:span text:style-name="T335"><text:s/></text:span><text:span text:style-name="T336">As e</text:span><text:span text:style-name="T337">mpresas deverão aportar Contrapartida Financeira equivalente a 5% (cinco) do valor recebido como Subvenção Econômica.</text:span></text:p>
      <text:list text:style-name="LFO1" text:continue-numbering="true">
        <text:list-item>
          <text:list>
            <text:list-item>
              <text:p text:style-name="P338">Contrapartida dos Parceiros</text:p>
            </text:list-item>
          </text:list>
        </text:list-item>
      </text:list>
      <text:p text:style-name="P339">A contrapartida do agente regional, estadual ou local deve obede<text:span text:style-name="T340">cer</text:span><text:span text:style-name="T341">, no mínimo,</text:span><text:span text:style-name="T342"><text:s/>aos critérios definidos pelo Conselho Nacional dos Secretários Estaduais para Assuntos de Ciência, Tecnologia e Inovação (CONSECTI) – “Carta de Salvador”, conforme explicitado na tabela abaixo:</text:span>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Proporção da Contrapartida Estadual/Grupo</text:p>
          </table:table-cell>
          <table:covered-table-cell/>
        </table:table-row>
        <table:table-row table:style-name="TableRow350">
          <table:table-cell table:style-name="TableCell351">
            <text:p text:style-name="P352">Grupo A</text:p>
          </table:table-cell>
          <table:table-cell table:style-name="TableCell353">
            <text:p text:style-name="P354">Proporção da Contrapartida Estadual</text:p>
          </table:table-cell>
        </table:table-row>
        <table:table-row table:style-name="TableRow355">
          <table:table-cell table:style-name="TableCell356">
            <text:p text:style-name="P357">SP</text:p>
          </table:table-cell>
          <table:table-cell table:style-name="TableCell358">
            <text:p text:style-name="P359">1 x 1 de aporte do MCTI</text:p>
          </table:table-cell>
        </table:table-row>
        <table:table-row table:style-name="TableRow360">
          <table:table-cell table:style-name="TableCell361">
            <text:p text:style-name="P362">Grupo B</text:p>
          </table:table-cell>
          <table:table-cell table:style-name="TableCell363">
            <text:p text:style-name="P364">Proporção da Contrapartida Estadual</text:p>
          </table:table-cell>
        </table:table-row>
        <table:table-row table:style-name="TableRow365">
          <table:table-cell table:style-name="TableCell366">
            <text:p text:style-name="P367">MG, RJ, RS</text:p>
          </table:table-cell>
          <table:table-cell table:style-name="TableCell368">
            <text:p text:style-name="P369">1 x 1,5 de aporte do MCTI</text:p>
          </table:table-cell>
        </table:table-row>
        <table:table-row table:style-name="TableRow370">
          <table:table-cell table:style-name="TableCell371">
            <text:p text:style-name="P372">Grupo C</text:p>
          </table:table-cell>
          <table:table-cell table:style-name="TableCell373">
            <text:p text:style-name="P374">Proporção da Contrapartida Estadual</text:p>
          </table:table-cell>
        </table:table-row>
        <table:table-row table:style-name="TableRow375">
          <table:table-cell table:style-name="TableCell376">
            <text:p text:style-name="P377">AM, BA, CE, DF, ES, GO, MT, MS, PA, PB, PE, PR, SC</text:p>
          </table:table-cell>
          <table:table-cell table:style-name="TableCell378">
            <text:p text:style-name="P379">1 x 2 de aporte do MCTI</text:p>
          </table:table-cell>
        </table:table-row>
        <table:table-row table:style-name="TableRow380">
          <table:table-cell table:style-name="TableCell381">
            <text:p text:style-name="P382">Grupo D</text:p>
          </table:table-cell>
          <table:table-cell table:style-name="TableCell383">
            <text:p text:style-name="P384">Proporção da Contrapartida Estadual</text:p>
          </table:table-cell>
        </table:table-row>
        <table:table-row table:style-name="TableRow385">
          <table:table-cell table:style-name="TableCell386">
            <text:p text:style-name="P387">AL, AC, AP, MA, PI, RN, RO, RR, SE, TO</text:p>
          </table:table-cell>
          <table:table-cell table:style-name="TableCell388">
            <text:p text:style-name="P389">1 x 3 de aporte do MCTI</text:p>
          </table:table-cell>
        </table:table-row>
      </table:table>
      <text:p text:style-name="P390"/>
      <text:p text:style-name="P391">Instituições e/ou empresas participantes que venham a desempenhar o papel de interveniente co-financiador poderão aportar ao projeto recursos financeiros e/ou não financeiros, desde que economicamente mensuráveis.<text:s/></text:p>
      <text:list text:style-name="LFO1" text:continue-numbering="true">
        <text:list-item>
          <text:list>
            <text:list-item>
              <text:p text:style-name="P392">Itens Financiáveis</text:p>
            </text:list-item>
          </text:list>
        </text:list-item>
      </text:list>
      <text:p text:style-name="P393">No FAP referente ao contrato de transferência de recursos<text:s/>a instituição deverá solicitar os recursos de<text:s/><text:span text:style-name="T394">subvenção</text:span><text:s/>a serem repassados para as empresas através da rubrica –<text:s/><text:span text:style-name="T395">Outros Serviços de Terceiros / Pessoa Jurídica</text:span>, bem como indicar, respeitando a carta de Salvador, os valores de contrapartida a serem aportados pelo parceiro, bem como seu cronograma de desembolso<text:s/>(em duas parcelas).<text:s/></text:p>
      <text:p text:style-name="P396">A<text:s/><text:span text:style-name="T397">Ação Transversal</text:span>, no entanto, exige a apresentação das rubricas pertinentes à operacionalização do programa, de acordo com o trabalho e dimensionamento que cada parceiro julgar pertinente.<text:s/>O desembolso também ocorrerá em duas parcelas.<text:s/></text:p>
      <text:p text:style-name="P398">Os recursos de contrapartida deverão estar alinhados à natureza dos recursos solicitados. Ou seja, recursos de subvenção exigem contrapartida de subvenção e recursos de Ação Transversal exigem contrapartida relacionada às necessidades de operacionalização do programa (neste caso, um convênio será firmado).<text:s/><text:s/></text:p>
      <text:list text:style-name="LFO1" text:continue-numbering="true">
        <text:list-item>
          <text:list>
            <text:list-item>
              <text:p text:style-name="P399">Apresentação das Proposta – FAP</text:p>
            </text:list-item>
          </text:list>
        </text:list-item>
      </text:list>
      <text:p text:style-name="P400">Para a apresentação das propostas será<text:s/>disponibilizado um formulário eletrônico – FAP (disponível a partir de<text:s/>31/08/2020).<text:s/>No FAP haverá dois templates para serem preenchidos: um específico para subvenção e outro específico para ação transversal. Os dois precisam ser preenchidos.<text:s/></text:p>
      <text:list text:style-name="LFO1" text:continue-numbering="true">
        <text:list-item>
          <text:list>
            <text:list-item>
              <text:p text:style-name="P401">Processo de contratação</text:p>
            </text:list-item>
          </text:list>
        </text:list-item>
      </text:list>
      <text:p text:style-name="P402">As condições para a contratação de cada projeto serão definidas por decisão da Diretoria Executiva da FINEP. A minuta de contrato de transferência de recursos<text:s/>e<text:s/>a minuta do convênio<text:s/>deverão ser<text:s/>assinados<text:s/>pelos representantes legais<text:s/>das Instituições participantes. O não cumprimento do prazo poderá acarretar o arquivamento da proposta.</text:p>
      <text:list text:style-name="LFO1" text:continue-numbering="true">
        <text:list-item>
          <text:list>
            <text:list-item>
              <text:p text:style-name="P403">Processo de Acompanhamento e Liberação de Recursos</text:p>
            </text:list-item>
          </text:list>
        </text:list-item>
      </text:list>
      <text:p text:style-name="P404"><text:span text:style-name="T405">As atividades de acompanhamento técnico referem-se basicamente à avaliação do andamento e dos resultados das ações previstas nos planos de trabalho das instituições selecionadas.<text:s/></text:span><text:span text:style-name="T406">A FINEP<text:s/></text:span><text:span text:style-name="T407">poderá realizar</text:span><text:span text:style-name="T408"><text:s/>visita técnica à instituição para avaliar o andamento das atividades que<text:s/></text:span><text:span text:style-name="T409">constam do plano de trabalho.</text:span></text:p>
      <text:p text:style-name="P410">-<text:s/>A<text:s/>liberação<text:s/>dos recursos de subvenção<text:s/>estará condicionada ao aporte de recursos de contrapartida financeira por parte dos Parceiros selecionados, a ser comprovado mediante depósito do valor correspondente em conta corrente exclusiva para o Programa.<text:s/>Ocorrerá em duas parcelas.<text:s/></text:p>
      <text:p text:style-name="P411">-<text:s/>O repasse dos recursos de Ação Transversal<text:s/>também<text:s/>ocorrerá em duas parcelas, a primeira parcela será equivalente a 50% do valor total, após a assinatura do convênio; e a segunda parcela será equivalente aos 50% restantes, cuja liberação será condicionada à apresentação dos contratos firmados com as empresas beneficiárias dos recursos de Subvenção Econôm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Frutiger 45 Light" svg:font-family="Frutiger 45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15%"/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243F60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 fo:text-align="center" fo:line-height="150%" fo:margin-left="0.625in">
        <style:tab-stops/>
      </style:paragraph-properties>
      <style:text-properties style:font-name="Verdana" fo:font-weight="bold" style:font-weight-asian="bold" style:font-weight-complex="bold" fo:font-size="26pt" style:font-size-asian="26pt" style:font-size-complex="3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center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line-height="115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font-size="26pt" style:font-size-asian="26pt" style:font-size-complex="32pt" style:language-asian="pt" style:country-asian="BR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111in"/>
      <style:text-properties style:font-name="Calibri" style:font-name-asian="MS Mincho" style:font-name-complex="Times New Roman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asian="MS Mincho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Corpodetexto" style:display-name="Corpo de texto" style:family="paragraph" style:parent-style-name="Normal">
      <style:text-properties style:font-name="Verdana" fo:font-size="10pt" style:font-size-asian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0pt" style:font-size-asian="10pt" style:font-size-complex="12pt" style:language-asian="pt" style:country-asian="B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ecuodecorpodetexto2" style:display-name="Recuo de corpo de texto 2" style:family="paragraph" style:parent-style-name="Normal">
      <style:paragraph-properties fo:line-height="150%" fo:text-indent="0.175in"/>
      <style:text-properties style:font-name="Verdana" fo:font-size="10pt" style:font-size-asian="10pt" style:font-size-complex="16pt" fo:hyphenate="false"/>
    </style:style>
    <style:style style:name="Recuodecorpodetexto2Char" style:display-name="Recuo de corpo de texto 2 Char" style:family="text" style:parent-style-name="Fonteparág.padrão">
      <style:text-properties style:font-name="Verdana" style:font-name-asian="Times New Roman" style:font-name-complex="Times New Roman" fo:font-size="10pt" style:font-size-asian="10pt" style:font-size-complex="16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size-complex="10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FF0000" style:font-size-complex="10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0pt" style:language-asian="pt" style:country-asian="BR"/>
    </style:style>
    <style:style style:name="titulo" style:display-name="titulo" style:family="paragraph">
      <style:paragraph-properties fo:text-align="justify" fo:margin-bottom="0in" style:line-height-at-least="0.2083in" fo:text-indent="0.3937in"/>
      <style:text-properties style:font-name="Arial" style:font-name-asian="Times New Roman" style:font-name-complex="Times New Roman" style:font-size-complex="10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ptexto" style:display-name="tptext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xt-preto-bold" style:display-name="txt-preto-bold" style:family="text" style:parent-style-name="Fonteparág.padrão"/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fo:hyphenate="false"/>
    </style:style>
    <style:style style:name="AssuntodocomentárioChar1" style:display-name="Assunto do comentário Char1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text-align="justify" fo:margin-top="0.1666in" fo:margin-bottom="0.0833in" fo:margin-left="0.1583in">
        <style:tab-stops>
          <style:tab-stop style:type="left" style:position="0.5506in"/>
        </style:tab-stops>
      </style:paragraph-properties>
      <style:text-properties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" style:display-name="texto" style:family="paragraph">
      <style:paragraph-properties fo:margin-bottom="0in" style:line-height-at-least="0.1944in" fo:text-indent="0.3333in"/>
      <style:text-properties style:font-name="Frutiger 45 Light" style:font-name-asian="Times New Roman" style:font-name-complex="Times New Roman" fo:color="#000000" style:font-size-complex="10pt" style:language-asian="pt" style:country-asian="BR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" style:display-name="3" style:family="paragraph" style:parent-style-name="Normal">
      <style:paragraph-properties fo:margin-top="0.118in" style:line-height-at-least="0.2083in">
        <style:tab-stops>
          <style:tab-stop style:type="left" style:position="0.1965in"/>
        </style:tab-stops>
      </style:paragraph-properties>
      <style:text-properties style:font-name="Frutiger 45 Light" fo:font-weight="bold" style:font-weight-asian="bold" fo:color="#000080" fo:font-size="10pt" style:font-size-asian="10pt" style:font-size-complex="10pt" fo:hyphenate="false"/>
    </style:style>
    <style:style style:name="CabeçalhodoSumário" style:display-name="Cabeçalho do Sumário" style:family="paragraph" style:parent-style-name="Título1" style:next-style-name="Normal">
      <style:paragraph-properties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>
        <style:tab-stops>
          <style:tab-stop style:type="left" style:position="0.4923in"/>
          <style:tab-stop style:type="right" style:leader-style="dotted" style:leader-text="." style:position="6.6187in"/>
        </style:tab-stops>
      </style:paragraph-properties>
      <style:text-properties style:font-name="Verdana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1" style:display-name="Texto de nota de fim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Fabrício1" style:display-name="Fabrício 1" style:family="paragraph" style:auto-update="true">
      <style:paragraph-properties fo:text-align="justify" fo:margin-bottom="0in" fo:line-height="150%"/>
      <style:text-properties style:font-name="Arial" style:font-name-asian="Times New Roman" style:font-name-complex="Times New Roman" fo:font-weight="bold" style:font-weight-asian="bold" fo:text-transform="uppercase" fo:font-size="12pt" style:font-size-asian="12pt" style:font-size-complex="10pt" style:language-asian="pt" style:country-asian="BR" fo:hyphenate="false"/>
    </style:style>
    <style:style style:name="Fabrício2" style:display-name="Fabrício 2" style:family="paragraph" style:parent-style-name="Fabrício1" style:auto-update="true" style:list-style-name="LFO5">
      <style:text-properties fo:text-transform="none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fo:language="pt" fo:country="BR" style:language-asian="en" style:country-asian="US" style:language-complex="ar" style:country-complex="SA"/>
    </style:style>
    <style:style style:name="Remissivo1Char" style:display-name="Remissivo 1 Char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5" style:family="text">
      <style:text-properties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Arial" style:font-name-complex="Times New Roman" fo:font-weight="bold" style:font-weight-asian="bold" fo:font-style="normal" style:font-style-asian="normal"/>
    </style:style>
    <style:style style:name="WW_CharLFO5LVL3" style:family="text">
      <style:text-properties style:font-name="Arial" style:font-name-complex="Times New Roman" fo:font-weight="bold" style:font-weight-asian="bold" fo:font-style="normal" style:font-style-asian="normal"/>
    </style:style>
    <style:style style:name="WW_CharLFO5LVL4" style:family="text">
      <style:text-properties style:font-name="Arial" style:font-name-complex="Times New Roman" fo:font-weight="bold" style:font-weight-asian="bold" fo:font-style="normal" style:font-style-asian="normal"/>
    </style:style>
    <text:list-style style:name="LFO5">
      <text:list-level-style-number text:level="1" text:style-name="WW_CharLFO5LVL1" style:num-suffix="." style:num-format="1">
        <style:list-level-properties text:space-before="0.25in" text:min-label-width="0.0784in"/>
      </text:list-level-style-number>
      <text:list-level-style-number text:level="2" text:style-name="WW_CharLFO5LVL2" style:num-suffix="." style:num-format="1" text:display-levels="2">
        <style:list-level-properties text:space-before="0.4472in" text:min-label-width="0.0784in"/>
      </text:list-level-style-number>
      <text:list-level-style-number text:level="3" text:style-name="WW_CharLFO5LVL3" style:num-suffix="." style:num-format="1" text:display-levels="3">
        <style:list-level-properties text:space-before="0.6437in" text:min-label-width="0.0784in"/>
      </text:list-level-style-number>
      <text:list-level-style-number text:level="4" text:style-name="WW_CharLFO5LVL4" style:num-suffix="." style:num-format="1" text:display-levels="4">
        <style:list-level-properties text:space-before="0.8409in" text:min-label-width="0.196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5" style:family="text">
      <style:text-properties fo:font-size="12pt" style:font-size-asian="12pt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666in" text:min-label-width="0.25in"/>
        <style:text-properties style:font-name="Times New Roman"/>
      </text:list-level-style-bullet>
      <text:list-level-style-bullet text:level="2" text:style-name="WW_CharLFO17LVL2" text:bullet-char="">
        <style:list-level-properties text:space-before="0.7666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66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66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66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66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66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66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666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)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T4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T5" style:parent-style-name="Fonteparág.padrão" style:family="text">
      <style:text-properties style:font-name="Verdana" fo:font-weight="bold" style:font-weight-asian="bold" style:font-weight-complex="bold" fo:font-size="11pt" style:font-size-asian="11pt"/>
    </style:style>
    <style:style style:name="T6" style:parent-style-name="Fonteparág.padrão" style:family="text">
      <style:text-properties style:font-name="Verdana" fo:font-size="7pt" style:font-size-asian="7pt" style:font-size-complex="7pt" fo:language="en" fo:country="US"/>
    </style:style>
    <style:style style:name="P7" style:parent-style-name="Título7" style:family="paragraph">
      <style:paragraph-properties fo:text-align="start" fo:margin-top="0.0833in"/>
      <style:text-properties style:font-name="Verdana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Verdana" fo:font-size="10pt" style:font-size-asian="10pt" fo:language="en" fo:country="US"/>
    </style:style>
    <style:style style:name="P9" style:parent-style-name="Normal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20866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z-index="251660288" draw:id="id0" draw:style-name="a0" draw:name="Caixa de Texto 64" text:anchor-type="paragraph" svg:x="1.52847in" svg:y="0.21042in" svg:width="3.69167in" svg:height="1in" style:rel-width="scale" style:rel-height="scale"><draw:text-box><text:p text:style-name="P2"><text:span text:style-name="T3">MANUAL PROGRAMA<text:s/></text:span><text:span text:style-name="T4">NACIONAL DE APOIO À GERAÇÃO EMPREENDIMENTOS INOVADORES</text:span><text:span text:style-name="T5"><text:s/>– CENTELHA II</text:span></text:p></draw:text-box><svg:title/><svg:desc/></draw:frame><draw:frame draw:z-index="251662336" draw:id="id1" draw:style-name="a1" draw:name="Caixa de Texto 66" text:anchor-type="paragraph" svg:x="5.29583in" svg:y="0.97431in" svg:width="1.42708in" svg:height="0.24931in" style:rel-width="scale" style:rel-height="scale"><draw:text-box><text:p text:style-name="Normal"><text:span text:style-name="T6">Validade: Indeterminada</text:span></text:p></draw:text-box><svg:title/><svg:desc/></draw:frame><draw:frame draw:z-index="251661312" draw:id="id2" draw:style-name="a2" draw:name="Caixa de Texto 65" text:anchor-type="paragraph" svg:x="5.29583in" svg:y="0.22361in" svg:width="1.42708in" svg:height="0.62569in" style:rel-width="scale" style:rel-height="scale"><draw:text-box><text:h text:style-name="P7" text:outline-level="7"/><text:p text:style-name="P8">Rev. 1.0</text:p></draw:text-box><svg:title/><svg:desc/></draw:frame><draw:frame draw:z-index="251659264" draw:id="id3" draw:style-name="a3" draw:name="Caixa de Texto 63" text:anchor-type="paragraph" svg:x="-0.00625in" svg:y="0.22361in" svg:width="1.45417in" svg:height="1in" style:rel-width="scale" style:rel-height="scale"><draw:text-box><text:p text:style-name="P9"><draw:frame draw:style-name="a4" draw:name="Imagem 1" text:anchor-type="as-char" svg:x="0in" svg:y="0in" svg:width="1.24514in" svg:height="0.73611in" style:rel-width="scale" style:rel-height="scale"><draw:image xlink:href="media/image1.png" xlink:type="simple" xlink:show="embed" xlink:actuate="onLoad"/><svg:title/><svg:desc/></draw:frame><text:s text:c="3"/></text:p><text:p text:style-name="Normal"/></draw:text-box><svg:title/><svg:desc/></draw:frame></text:p>
      </style:header>
      <style:footer>
        <text:p text:style-name="P10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o Neves Torreão</meta:initial-creator>
    <dc:creator>Geraldo</dc:creator>
    <meta:creation-date>2020-08-31T16:54:00Z</meta:creation-date>
    <dc:date>2020-08-31T16:54:00Z</dc:date>
    <meta:print-date>2018-08-13T20:08:00Z</meta:print-date>
    <meta:template xlink:href="Normal" xlink:type="simple"/>
    <meta:editing-cycles>2</meta:editing-cycles>
    <meta:editing-duration>PT0S</meta:editing-duration>
    <meta:document-statistic meta:page-count="4" meta:paragraph-count="54" meta:word-count="4303" meta:character-count="27489" meta:row-count="193" meta:non-whitespace-character-count="23240"/>
  </office:meta>
</office:document-meta>
</file>