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6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7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7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8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8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9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9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10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1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1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11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2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12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3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3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13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15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6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16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8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18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22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22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22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23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bullet text:level="3" text:style-name="WW_CharLFO23LVL3" text:bullet-char="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  <style:text-properties style:font-name="Wingdings"/>
      </text:list-level-style-bullet>
      <text:list-level-style-number text:level="4" text:style-name="WW_CharLFO23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2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27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27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27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2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30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30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3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keep-together="always" fo:widows="0" fo:orphans="0" fo:break-before="page" fo:text-align="center" fo:margin-bottom="0.0833in" style:line-height-at-least="0.1666in"/>
      <style:text-properties fo:font-weight="bold" style:font-weight-asian="bold" fo:language="pt" fo:country="BR"/>
    </style:style>
    <style:style style:name="P49" style:parent-style-name="Normal" style:family="paragraph">
      <style:paragraph-properties fo:keep-together="always" fo:widows="0" fo:orphans="0" fo:text-align="center" fo:margin-bottom="0.0833in" style:line-height-at-least="0.1666in"/>
      <style:text-properties fo:font-weight="bold" style:font-weight-asian="bold" fo:language="pt" fo:country="BR"/>
    </style:style>
    <style:style style:name="P50" style:parent-style-name="Normal" style:family="paragraph">
      <style:paragraph-properties fo:keep-together="always" fo:widows="0" fo:orphans="0" fo:text-align="center" fo:margin-bottom="0.0833in" style:line-height-at-least="0.1666in"/>
      <style:text-properties fo:font-weight="bold" style:font-weight-asian="bold" fo:language="pt" fo:country="BR"/>
    </style:style>
    <style:style style:name="P51" style:parent-style-name="Normal" style:family="paragraph">
      <style:paragraph-properties fo:keep-together="always" fo:widows="0" fo:orphans="0" fo:text-align="justify" fo:margin-bottom="0.0833in" style:line-height-at-least="0.1666in"/>
      <style:text-properties fo:language="pt" fo:country="BR"/>
    </style:style>
    <style:style style:name="P52" style:parent-style-name="Normal" style:family="paragraph">
      <style:paragraph-properties fo:keep-together="always" fo:widows="0" fo:orphans="0" fo:text-align="center" fo:margin-bottom="0.0833in" style:line-height-at-least="0.1666in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language="pt" fo:country="BR"/>
    </style:style>
    <style:style style:name="P53" style:parent-style-name="Normal" style:family="paragraph">
      <style:paragraph-properties fo:keep-together="always" fo:widows="0" fo:orphans="0" fo:text-align="justify" fo:margin-bottom="0.0833in" style:line-height-at-least="0.1666in"/>
      <style:text-properties fo:language="pt" fo:country="BR"/>
    </style:style>
    <style:style style:name="P54" style:parent-style-name="Normal" style:family="paragraph">
      <style:paragraph-properties fo:keep-together="always" fo:widows="0" fo:orphans="0" fo:text-align="justify" fo:margin-bottom="0.0833in" style:line-height-at-least="0.1666in"/>
    </style:style>
    <style:style style:name="T55" style:parent-style-name="Fonteparág.padrão" style:family="text">
      <style:text-properties fo:language="pt" fo:country="BR"/>
    </style:style>
    <style:style style:name="T56" style:parent-style-name="Fonteparág.padrão" style:family="text">
      <style:text-properties fo:language="pt" fo:country="BR"/>
    </style:style>
    <style:style style:name="T57" style:parent-style-name="Fonteparág.padrão" style:family="text">
      <style:text-properties fo:language="pt" fo:country="BR"/>
    </style:style>
    <style:style style:name="T58" style:parent-style-name="Fonteparág.padrão" style:family="text">
      <style:text-properties fo:font-weight="bold" style:font-weight-asian="bold" fo:font-style="italic" style:font-style-asian="italic" fo:language="pt" fo:country="BR"/>
    </style:style>
    <style:style style:name="T59" style:parent-style-name="Fonteparág.padrão" style:family="text">
      <style:text-properties fo:font-weight="bold" style:font-weight-asian="bold" fo:font-style="italic" style:font-style-asian="italic" fo:language="pt" fo:country="BR"/>
    </style:style>
    <style:style style:name="T60" style:parent-style-name="Fonteparág.padrão" style:family="text">
      <style:text-properties fo:language="pt" fo:country="BR"/>
    </style:style>
    <style:style style:name="T61" style:parent-style-name="Fonteparág.padrão" style:family="text">
      <style:text-properties fo:language="pt" fo:country="BR"/>
    </style:style>
    <style:style style:name="T62" style:parent-style-name="Fonteparág.padrão" style:family="text">
      <style:text-properties fo:language="pt" fo:country="BR"/>
    </style:style>
    <style:style style:name="P63" style:parent-style-name="Normal" style:family="paragraph">
      <style:paragraph-properties fo:keep-together="always" fo:widows="0" fo:orphans="0" fo:text-align="justify" fo:margin-bottom="0.0833in" style:line-height-at-least="0.1666in"/>
    </style:style>
    <style:style style:name="T64" style:parent-style-name="Fonteparág.padrão" style:family="text">
      <style:text-properties fo:language="pt" fo:country="BR"/>
    </style:style>
    <style:style style:name="T65" style:parent-style-name="Fonteparág.padrão" style:family="text">
      <style:text-properties fo:language="pt" fo:country="BR"/>
    </style:style>
    <style:style style:name="T66" style:parent-style-name="Fonteparág.padrão" style:family="text">
      <style:text-properties fo:language="pt" fo:country="BR"/>
    </style:style>
    <style:style style:name="T6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T6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T6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T70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pt" fo:country="BR"/>
    </style:style>
    <style:style style:name="T71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pt" fo:country="BR"/>
    </style:style>
    <style:style style:name="T72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pt" fo:country="BR"/>
    </style:style>
    <style:style style:name="T73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pt" fo:country="BR"/>
    </style:style>
    <style:style style:name="T74" style:parent-style-name="Fonteparág.padrão" style:family="text">
      <style:text-properties fo:language="pt" fo:country="BR"/>
    </style:style>
    <style:style style:name="T75" style:parent-style-name="Fonteparág.padrão" style:family="text">
      <style:text-properties fo:language="pt" fo:country="BR"/>
    </style:style>
    <style:style style:name="P76" style:parent-style-name="Normal" style:family="paragraph">
      <style:paragraph-properties fo:keep-together="always" fo:widows="0" fo:orphans="0" fo:text-align="justify" fo:margin-bottom="0.0833in" style:line-height-at-least="0.1666in"/>
    </style:style>
    <style:style style:name="T77" style:parent-style-name="Fonteparág.padrão" style:family="text">
      <style:text-properties fo:language="pt" fo:country="BR"/>
    </style:style>
    <style:style style:name="T78" style:parent-style-name="Fonteparág.padrão" style:family="text">
      <style:text-properties fo:language="pt" fo:country="BR"/>
    </style:style>
    <style:style style:name="T79" style:parent-style-name="Fonteparág.padrão" style:family="text">
      <style:text-properties fo:language="pt" fo:country="BR"/>
    </style:style>
    <style:style style:name="T80" style:parent-style-name="Fonteparág.padrão" style:family="text">
      <style:text-properties fo:language="pt" fo:country="BR"/>
    </style:style>
    <style:style style:name="T81" style:parent-style-name="Fonteparág.padrão" style:family="text">
      <style:text-properties fo:language="pt" fo:country="BR"/>
    </style:style>
    <style:style style:name="T82" style:parent-style-name="Fonteparág.padrão" style:family="text">
      <style:text-properties fo:language="pt" fo:country="BR"/>
    </style:style>
    <style:style style:name="T83" style:parent-style-name="Fonteparág.padrão" style:family="text">
      <style:text-properties fo:language="pt" fo:country="BR"/>
    </style:style>
    <style:style style:name="T84" style:parent-style-name="Fonteparág.padrão" style:family="text">
      <style:text-properties fo:language="pt" fo:country="BR"/>
    </style:style>
    <style:style style:name="T85" style:parent-style-name="Fonteparág.padrão" style:family="text">
      <style:text-properties fo:language="pt" fo:country="BR"/>
    </style:style>
    <style:style style:name="T86" style:parent-style-name="Fonteparág.padrão" style:family="text">
      <style:text-properties fo:language="pt" fo:country="BR"/>
    </style:style>
    <style:style style:name="T87" style:parent-style-name="Fonteparág.padrão" style:family="text">
      <style:text-properties fo:language="pt" fo:country="BR"/>
    </style:style>
    <style:style style:name="T88" style:parent-style-name="Fonteparág.padrão" style:family="text">
      <style:text-properties fo:language="pt" fo:country="BR"/>
    </style:style>
    <style:style style:name="T89" style:parent-style-name="Fonteparág.padrão" style:family="text">
      <style:text-properties fo:language="pt" fo:country="BR"/>
    </style:style>
    <style:style style:name="T90" style:parent-style-name="Fonteparág.padrão" style:family="text">
      <style:text-properties fo:font-style="italic" style:font-style-asian="italic" fo:language="pt" fo:country="BR"/>
    </style:style>
    <style:style style:name="T91" style:parent-style-name="Fonteparág.padrão" style:family="text">
      <style:text-properties fo:language="pt" fo:country="BR"/>
    </style:style>
    <style:style style:name="T92" style:parent-style-name="Hyperlink" style:family="text">
      <style:text-properties fo:language="pt" fo:country="BR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keep-together="always" fo:widows="0" fo:orphans="0" fo:text-align="justify" fo:margin-bottom="0.0833in" style:line-height-at-least="0.1666in"/>
    </style:style>
    <style:style style:name="T95" style:parent-style-name="Fonteparág.padrão" style:family="text">
      <style:text-properties fo:language="pt" fo:country="BR"/>
    </style:style>
    <style:style style:name="T96" style:parent-style-name="Fonteparág.padrão" style:family="text">
      <style:text-properties fo:language="pt" fo:country="BR"/>
    </style:style>
    <style:style style:name="T97" style:parent-style-name="Fonteparág.padrão" style:family="text">
      <style:text-properties fo:language="pt" fo:country="BR"/>
    </style:style>
    <style:style style:name="T98" style:parent-style-name="Fonteparág.padrão" style:family="text">
      <style:text-properties fo:font-style="italic" style:font-style-asian="italic" fo:language="pt" fo:country="BR"/>
    </style:style>
    <style:style style:name="T99" style:parent-style-name="Fonteparág.padrão" style:family="text">
      <style:text-properties fo:language="pt" fo:country="BR"/>
    </style:style>
    <style:style style:name="T100" style:parent-style-name="Hyperlink" style:family="text">
      <style:text-properties fo:language="pt" fo:country="BR"/>
    </style:style>
    <style:style style:name="T101" style:parent-style-name="Fonteparág.padrão" style:family="text">
      <style:text-properties fo:language="pt" fo:country="BR"/>
    </style:style>
    <style:style style:name="T102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103" style:parent-style-name="Fonteparág.padrão" style:family="text">
      <style:text-properties fo:language="pt" fo:country="BR"/>
    </style:style>
    <style:style style:name="P104" style:parent-style-name="Normal" style:family="paragraph">
      <style:paragraph-properties fo:keep-together="always" fo:widows="0" fo:orphans="0" fo:text-align="justify" fo:margin-bottom="0.0833in" style:line-height-at-least="0.1666in"/>
      <style:text-properties fo:language="pt" fo:country="BR"/>
    </style:style>
    <style:style style:name="P105" style:parent-style-name="Normal" style:family="paragraph">
      <style:paragraph-properties fo:keep-together="always" fo:widows="0" fo:orphans="0" fo:text-align="justify" fo:margin-bottom="0.0833in" style:line-height-at-least="0.1666in"/>
    </style:style>
    <style:style style:name="T106" style:parent-style-name="Fonteparág.padrão" style:family="text">
      <style:text-properties fo:language="pt" fo:country="BR"/>
    </style:style>
    <style:style style:name="T107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keep-together="always" fo:widows="0" fo:orphans="0" fo:text-align="justify" fo:margin-bottom="0.0833in" style:line-height-at-least="0.1666in"/>
    </style:style>
    <style:style style:name="T110" style:parent-style-name="Fonteparág.padrão" style:family="text">
      <style:text-properties fo:language="pt" fo:country="BR"/>
    </style:style>
    <style:style style:name="T111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112" style:parent-style-name="Fonteparág.padrão" style:family="text">
      <style:text-properties fo:language="pt" fo:country="BR"/>
    </style:style>
    <style:style style:name="T113" style:parent-style-name="Fonteparág.padrão" style:family="text">
      <style:text-properties fo:language="pt" fo:country="BR"/>
    </style:style>
    <style:style style:name="T114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115" style:parent-style-name="Fonteparág.padrão" style:family="text">
      <style:text-properties fo:language="pt" fo:country="BR"/>
    </style:style>
    <style:style style:name="T116" style:parent-style-name="Fonteparág.padrão" style:family="text">
      <style:text-properties fo:language="pt" fo:country="BR"/>
    </style:style>
    <style:style style:name="T117" style:parent-style-name="Fonteparág.padrão" style:family="text">
      <style:text-properties fo:language="pt" fo:country="BR"/>
    </style:style>
    <style:style style:name="T118" style:parent-style-name="Fonteparág.padrão" style:family="text">
      <style:text-properties fo:language="pt" fo:country="BR"/>
    </style:style>
    <style:style style:name="T119" style:parent-style-name="Fonteparág.padrão" style:family="text">
      <style:text-properties fo:language="pt" fo:country="BR"/>
    </style:style>
    <style:style style:name="P120" style:parent-style-name="Normal" style:family="paragraph">
      <style:paragraph-properties fo:keep-together="always" fo:widows="0" fo:orphans="0" fo:text-align="justify" fo:margin-bottom="0.0833in" style:line-height-at-least="0.1666in"/>
      <style:text-properties fo:language="pt" fo:country="BR"/>
    </style:style>
    <style:style style:name="P121" style:parent-style-name="Normal" style:family="paragraph">
      <style:paragraph-properties fo:keep-together="always" fo:widows="0" fo:orphans="0" fo:text-align="justify" fo:margin-bottom="0.0833in" style:line-height-at-least="0.1666in"/>
      <style:text-properties fo:language="pt" fo:country="BR"/>
    </style:style>
    <style:style style:name="P122" style:parent-style-name="Normal" style:family="paragraph">
      <style:paragraph-properties fo:keep-together="always" fo:widows="0" fo:orphans="0" fo:break-before="page" style:vertical-align="auto" fo:margin-bottom="0.0833in" style:line-height-at-least="0.1666in"/>
      <style:text-properties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123" style:parent-style-name="Orienta1" style:list-style-name="LFO4" style:family="paragraph">
      <style:paragraph-properties fo:keep-together="always" fo:widows="0" fo:orphans="0"/>
      <style:text-properties fo:hyphenate="false"/>
    </style:style>
    <style:style style:name="P124" style:parent-style-name="Título2" style:list-style-name="LFO6" style:family="paragraph">
      <style:paragraph-properties fo:keep-with-next="auto" fo:widows="0" fo:orphans="0" fo:text-align="justify" fo:margin-top="0in" fo:margin-bottom="0.1111in" style:line-height-at-least="0.1666in" fo:margin-left="0.3937in" fo:text-indent="-0.3937in">
        <style:tab-stops/>
      </style:paragraph-properties>
    </style:style>
    <style:style style:name="T125" style:parent-style-name="Fonteparág.padrão" style:family="text">
      <style:text-properties style:font-name="Calibri" style:font-name-complex="Calibri" style:use-window-font-color="true" fo:font-size="12pt" style:font-size-asian="12pt" style:font-size-complex="12pt" fo:language="pt" fo:country="BR"/>
    </style:style>
    <style:style style:name="T126" style:parent-style-name="Fonteparág.padrão" style:family="text">
      <style:text-properties style:font-name="Calibri" style:font-name-complex="Calibri" style:use-window-font-color="true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T127" style:parent-style-name="Fonteparág.padrão" style:family="text">
      <style:text-properties style:font-name="Calibri" style:font-name-complex="Calibri" style:use-window-font-color="true" fo:font-size="12pt" style:font-size-asian="12pt" style:font-size-complex="12pt" fo:language="pt" fo:country="BR"/>
    </style:style>
    <style:style style:name="T128" style:parent-style-name="Fonteparág.padrão" style:family="text">
      <style:text-properties style:font-name="Calibri" style:font-name-complex="Calibri" style:use-window-font-color="true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T129" style:parent-style-name="Fonteparág.padrão" style:family="text">
      <style:text-properties style:font-name="Calibri" style:font-name-complex="Calibri" style:use-window-font-color="true" fo:font-size="12pt" style:font-size-asian="12pt" style:font-size-complex="12pt" fo:language="pt" fo:country="BR"/>
    </style:style>
    <style:style style:name="T130" style:parent-style-name="Fonteparág.padrão" style:family="text">
      <style:text-properties style:font-name="Calibri" style:font-name-complex="Calibri" fo:font-weight="bold" style:font-weight-asian="bold" style:use-window-font-color="true" fo:font-size="12pt" style:font-size-asian="12pt" style:font-size-complex="12pt" fo:language="pt" fo:country="BR"/>
    </style:style>
    <style:style style:name="T131" style:parent-style-name="Fonteparág.padrão" style:family="text">
      <style:text-properties style:font-name="Calibri" style:font-name-complex="Calibri" style:use-window-font-color="true" fo:font-size="12pt" style:font-size-asian="12pt" style:font-size-complex="12pt" fo:language="pt" fo:country="BR"/>
    </style:style>
    <style:style style:name="P132" style:parent-style-name="Chamada2" style:list-style-name="LFO6" style:family="paragraph">
      <style:paragraph-properties fo:keep-together="always" fo:margin-left="0.3937in" fo:text-indent="-0.3937in">
        <style:tab-stops/>
      </style:paragraph-properties>
    </style:style>
    <style:style style:name="T13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fo:keep-together="always" fo:widows="0" fo:orphans="0"/>
      <style:text-properties fo:language="pt" fo:country="BR"/>
    </style:style>
    <style:style style:name="P136" style:parent-style-name="Orienta1" style:list-style-name="LFO4" style:family="paragraph">
      <style:paragraph-properties fo:keep-together="always" fo:widows="0" fo:orphans="0"/>
      <style:text-properties fo:hyphenate="false"/>
    </style:style>
    <style:style style:name="P137" style:parent-style-name="Orienta1" style:list-style-name="LFO4" style:family="paragraph">
      <style:paragraph-properties fo:keep-together="always" fo:widows="0" fo:orphans="0" fo:text-align="justify"/>
      <style:text-properties fo:hyphenate="false"/>
    </style:style>
    <style:style style:name="T138" style:parent-style-name="Fonteparág.padrão" style:family="text">
      <style:text-properties fo:font-weight="normal" style:font-weight-asian="normal"/>
    </style:style>
    <style:style style:name="T139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40" style:parent-style-name="Fonteparág.padrão" style:family="text">
      <style:text-properties fo:font-weight="normal" style:font-weight-asian="normal"/>
    </style:style>
    <style:style style:name="T141" style:parent-style-name="Fonteparág.padrão" style:family="text">
      <style:text-properties fo:font-weight="normal" style:font-weight-asian="normal" fo:font-style="italic" style:font-style-asian="italic" style:text-underline-type="single" style:text-underline-style="solid" style:text-underline-width="auto" style:text-underline-mode="continuous"/>
    </style:style>
    <style:style style:name="T142" style:parent-style-name="Fonteparág.padrão" style:family="text">
      <style:text-properties fo:font-weight="normal" style:font-weight-asian="normal"/>
    </style:style>
    <style:style style:name="P143" style:parent-style-name="Orienta1" style:list-style-name="LFO4" style:family="paragraph">
      <style:paragraph-properties fo:keep-together="always" fo:widows="0" fo:orphans="0" fo:text-align="justify"/>
      <style:text-properties fo:hyphenate="false"/>
    </style:style>
    <style:style style:name="T144" style:parent-style-name="Fonteparág.padrão" style:family="text">
      <style:text-properties fo:font-weight="normal" style:font-weight-asian="normal"/>
    </style:style>
    <style:style style:name="T145" style:parent-style-name="Fonteparág.padrão" style:family="text">
      <style:text-properties fo:font-weight="normal" style:font-weight-asian="normal"/>
    </style:style>
    <style:style style:name="T146" style:parent-style-name="Fonteparág.padrão" style:family="text">
      <style:text-properties fo:font-weight="normal" style:font-weight-asian="normal"/>
    </style:style>
    <style:style style:name="T147" style:parent-style-name="Fonteparág.padrão" style:family="text">
      <style:text-properties fo:font-weight="normal" style:font-weight-asian="normal" fo:font-style="italic" style:font-style-asian="italic" style:text-underline-type="single" style:text-underline-style="solid" style:text-underline-width="auto" style:text-underline-mode="continuous"/>
    </style:style>
    <style:style style:name="T148" style:parent-style-name="Fonteparág.padrão" style:family="text">
      <style:text-properties fo:font-weight="normal" style:font-weight-asian="normal"/>
    </style:style>
    <style:style style:name="T149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50" style:parent-style-name="Fonteparág.padrão" style:family="text">
      <style:text-properties fo:font-weight="normal" style:font-weight-asian="normal"/>
    </style:style>
    <style:style style:name="P151" style:parent-style-name="Orienta1" style:list-style-name="LFO4" style:family="paragraph">
      <style:paragraph-properties fo:keep-together="always" fo:widows="0" fo:orphans="0" fo:text-align="justify"/>
      <style:text-properties fo:hyphenate="false"/>
    </style:style>
    <style:style style:name="T152" style:parent-style-name="Fonteparág.padrão" style:family="text">
      <style:text-properties fo:font-weight="normal" style:font-weight-asian="normal"/>
    </style:style>
    <style:style style:name="T153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54" style:parent-style-name="Fonteparág.padrão" style:family="text">
      <style:text-properties fo:font-weight="normal" style:font-weight-asian="normal"/>
    </style:style>
    <style:style style:name="T155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56" style:parent-style-name="Fonteparág.padrão" style:family="text">
      <style:text-properties fo:font-weight="normal" style:font-weight-asian="normal"/>
    </style:style>
    <style:style style:name="T157" style:parent-style-name="Fonteparág.padrão" style:family="text">
      <style:text-properties fo:font-weight="normal" style:font-weight-asian="normal"/>
    </style:style>
    <style:style style:name="T158" style:parent-style-name="Fonteparág.padrão" style:family="text">
      <style:text-properties fo:font-weight="normal" style:font-weight-asian="normal"/>
    </style:style>
    <style:style style:name="P159" style:parent-style-name="Orienta1" style:list-style-name="LFO4" style:family="paragraph">
      <style:paragraph-properties fo:keep-together="always" fo:widows="0" fo:orphans="0" fo:text-align="justify"/>
      <style:text-properties fo:hyphenate="false"/>
    </style:style>
    <style:style style:name="T160" style:parent-style-name="Fonteparág.padrão" style:family="text">
      <style:text-properties fo:font-weight="normal" style:font-weight-asian="normal"/>
    </style:style>
    <style:style style:name="T161" style:parent-style-name="Fonteparág.padrão" style:family="text">
      <style:text-properties fo:font-weight="normal" style:font-weight-asian="normal"/>
    </style:style>
    <style:style style:name="T162" style:parent-style-name="Fonteparág.padrão" style:family="text">
      <style:text-properties fo:font-weight="normal" style:font-weight-asian="normal"/>
    </style:style>
    <style:style style:name="T163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64" style:parent-style-name="Fonteparág.padrão" style:family="text">
      <style:text-properties fo:font-weight="normal" style:font-weight-asian="normal"/>
    </style:style>
    <style:style style:name="P165" style:parent-style-name="Orienta1" style:list-style-name="LFO4" style:family="paragraph">
      <style:paragraph-properties fo:keep-together="always" fo:widows="0" fo:orphans="0" fo:text-align="justify"/>
      <style:text-properties fo:hyphenate="false"/>
    </style:style>
    <style:style style:name="T166" style:parent-style-name="Fonteparág.padrão" style:family="text">
      <style:text-properties fo:font-weight="normal" style:font-weight-asian="normal"/>
    </style:style>
    <style:style style:name="T167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68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69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70" style:parent-style-name="Fonteparág.padrão" style:family="text">
      <style:text-properties fo:font-weight="normal" style:font-weight-asian="normal"/>
    </style:style>
    <style:style style:name="T171" style:parent-style-name="Fonteparág.padrão" style:family="text">
      <style:text-properties fo:font-weight="normal" style:font-weight-asian="normal"/>
    </style:style>
    <style:style style:name="T172" style:parent-style-name="Fonteparág.padrão" style:family="text">
      <style:text-properties fo:font-weight="normal" style:font-weight-asian="normal"/>
    </style:style>
    <style:style style:name="T173" style:parent-style-name="Fonteparág.padrão" style:family="text">
      <style:text-properties fo:font-weight="normal" style:font-weight-asian="normal"/>
    </style:style>
    <style:style style:name="T174" style:parent-style-name="Fonteparág.padrão" style:family="text">
      <style:text-properties fo:font-weight="normal" style:font-weight-asian="normal"/>
    </style:style>
    <style:style style:name="T175" style:parent-style-name="Fonteparág.padrão" style:family="text">
      <style:text-properties fo:font-weight="normal" style:font-weight-asian="normal"/>
    </style:style>
    <style:style style:name="T176" style:parent-style-name="Fonteparág.padrão" style:family="text">
      <style:text-properties fo:font-weight="normal" style:font-weight-asian="normal"/>
    </style:style>
    <style:style style:name="T177" style:parent-style-name="Fonteparág.padrão" style:family="text">
      <style:text-properties fo:font-weight="normal" style:font-weight-asian="normal"/>
    </style:style>
    <style:style style:name="P178" style:parent-style-name="Orienta1" style:list-style-name="LFO4" style:family="paragraph">
      <style:paragraph-properties fo:keep-together="always" fo:widows="0" fo:orphans="0" fo:text-align="justify"/>
      <style:text-properties fo:hyphenate="false"/>
    </style:style>
    <style:style style:name="T179" style:parent-style-name="Fonteparág.padrão" style:family="text">
      <style:text-properties fo:font-weight="normal" style:font-weight-asian="normal"/>
    </style:style>
    <style:style style:name="T180" style:parent-style-name="Fonteparág.padrão" style:family="text">
      <style:text-properties fo:font-weight="normal" style:font-weight-asian="normal"/>
    </style:style>
    <style:style style:name="T181" style:parent-style-name="Fonteparág.padrão" style:family="text">
      <style:text-properties fo:font-weight="normal" style:font-weight-asian="normal"/>
    </style:style>
    <style:style style:name="T182" style:parent-style-name="Fonteparág.padrão" style:family="text">
      <style:text-properties fo:font-weight="normal" style:font-weight-asian="normal"/>
    </style:style>
    <style:style style:name="T183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84" style:parent-style-name="Fonteparág.padrão" style:family="text">
      <style:text-properties fo:font-weight="normal" style:font-weight-asian="normal"/>
    </style:style>
    <style:style style:name="P185" style:parent-style-name="Chamada2" style:list-style-name="LFO6" style:family="paragraph">
      <style:paragraph-properties fo:keep-together="always" fo:margin-left="0.6895in" fo:text-indent="-0.2958in">
        <style:tab-stops/>
      </style:paragraph-properties>
    </style:style>
    <style:style style:name="T18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87" style:parent-style-name="Chamada2" style:list-style-name="LFO6" style:family="paragraph">
      <style:paragraph-properties fo:keep-together="always" fo:margin-left="0.6895in" fo:text-indent="-0.2958in">
        <style:tab-stops/>
      </style:paragraph-properties>
    </style:style>
    <style:style style:name="T18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89" style:parent-style-name="Normal" style:family="paragraph">
      <style:paragraph-properties fo:keep-together="always" fo:widows="0" fo:orphans="0" fo:text-align="justify"/>
      <style:text-properties fo:language="pt" fo:country="BR"/>
    </style:style>
    <style:style style:name="P190" style:parent-style-name="Normal" style:family="paragraph">
      <style:paragraph-properties fo:keep-together="always" fo:break-before="page" style:vertical-align="auto"/>
      <style:text-properties fo:hyphenate="true"/>
    </style:style>
    <style:style style:name="P191" style:parent-style-name="Orienta1" style:list-style-name="LFO4" style:family="paragraph">
      <style:paragraph-properties fo:keep-together="always" fo:widows="0" fo:orphans="0" fo:text-align="justify"/>
      <style:text-properties fo:hyphenate="false"/>
    </style:style>
    <style:style style:name="P192" style:parent-style-name="Orienta1" style:list-style-name="LFO4" style:family="paragraph">
      <style:paragraph-properties fo:keep-together="always" fo:widows="0" fo:orphans="0" fo:text-align="justify"/>
      <style:text-properties fo:hyphenate="false"/>
    </style:style>
    <style:style style:name="T193" style:parent-style-name="Fonteparág.padrão" style:family="text">
      <style:text-properties fo:font-weight="normal" style:font-weight-asian="normal"/>
    </style:style>
    <style:style style:name="T194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95" style:parent-style-name="Fonteparág.padrão" style:family="text">
      <style:text-properties fo:font-weight="normal" style:font-weight-asian="normal"/>
    </style:style>
    <style:style style:name="T196" style:parent-style-name="Fonteparág.padrão" style:family="text">
      <style:text-properties fo:font-weight="normal" style:font-weight-asian="normal" fo:font-style="italic" style:font-style-asian="italic"/>
    </style:style>
    <style:style style:name="T197" style:parent-style-name="Fonteparág.padrão" style:family="text">
      <style:text-properties fo:font-weight="normal" style:font-weight-asian="normal"/>
    </style:style>
    <style:style style:name="P198" style:parent-style-name="Orienta1" style:list-style-name="LFO4" style:family="paragraph">
      <style:paragraph-properties fo:keep-together="always" fo:widows="0" fo:orphans="0"/>
      <style:text-properties fo:font-weight="normal" style:font-weight-asian="normal" fo:hyphenate="false"/>
    </style:style>
    <style:style style:name="P199" style:parent-style-name="Orienta1" style:list-style-name="LFO4" style:family="paragraph">
      <style:paragraph-properties fo:keep-together="always" fo:widows="0" fo:orphans="0" fo:text-align="justify"/>
      <style:text-properties fo:hyphenate="false"/>
    </style:style>
    <style:style style:name="T200" style:parent-style-name="Fonteparág.padrão" style:family="text">
      <style:text-properties fo:font-weight="normal" style:font-weight-asian="normal"/>
    </style:style>
    <style:style style:name="T201" style:parent-style-name="Fonteparág.padrão" style:family="text">
      <style:text-properties fo:font-weight="normal" style:font-weight-asian="normal" fo:font-style="italic" style:font-style-asian="italic"/>
    </style:style>
    <style:style style:name="T202" style:parent-style-name="Fonteparág.padrão" style:family="text">
      <style:text-properties fo:font-weight="normal" style:font-weight-asian="normal" fo:font-style="italic" style:font-style-asian="italic"/>
    </style:style>
    <style:style style:name="T203" style:parent-style-name="Fonteparág.padrão" style:family="text">
      <style:text-properties fo:font-weight="normal" style:font-weight-asian="normal" fo:font-style="italic" style:font-style-asian="italic"/>
    </style:style>
    <style:style style:name="T204" style:parent-style-name="Fonteparág.padrão" style:family="text">
      <style:text-properties fo:font-weight="normal" style:font-weight-asian="normal"/>
    </style:style>
    <style:style style:name="T205" style:parent-style-name="Fonteparág.padrão" style:family="text">
      <style:text-properties fo:font-weight="normal" style:font-weight-asian="normal"/>
    </style:style>
    <style:style style:name="T206" style:parent-style-name="Fonteparág.padrão" style:family="text">
      <style:text-properties fo:font-weight="normal" style:font-weight-asian="normal"/>
    </style:style>
    <style:style style:name="P207" style:parent-style-name="Chamada2" style:list-style-name="LFO8" style:family="paragraph">
      <style:paragraph-properties fo:keep-together="always" fo:margin-left="0.6895in" fo:text-indent="-0.2958in">
        <style:tab-stops/>
      </style:paragraph-properties>
    </style:style>
    <style:style style:name="T208" style:parent-style-name="Fonteparág.padrão" style:family="text">
      <style:text-properties fo:font-style="italic" style:font-style-asian="italic"/>
    </style:style>
    <style:style style:name="P209" style:parent-style-name="Chamada2" style:list-style-name="LFO8" style:family="paragraph">
      <style:paragraph-properties fo:keep-together="always" fo:margin-left="0.6895in" fo:text-indent="-0.2958in">
        <style:tab-stops/>
      </style:paragraph-properties>
    </style:style>
    <style:style style:name="P210" style:parent-style-name="Orienta1" style:list-style-name="LFO4" style:family="paragraph">
      <style:paragraph-properties fo:keep-together="always" fo:widows="0" fo:orphans="0"/>
      <style:text-properties fo:font-weight="normal" style:font-weight-asian="normal" fo:hyphenate="false"/>
    </style:style>
    <style:style style:name="P211" style:parent-style-name="Título3" style:family="paragraph">
      <style:paragraph-properties fo:keep-with-next="auto" fo:widows="0" fo:orphans="0" fo:margin-top="0in" fo:margin-bottom="0.0833in" style:line-height-at-least="0.1666in" fo:margin-left="0.3937in">
        <style:tab-stops/>
      </style:paragraph-properties>
      <style:text-properties style:font-name="Calibri" style:font-name-complex="Calibri" style:use-window-font-color="true" fo:language="pt" fo:country="BR"/>
    </style:style>
    <style:style style:name="P212" style:parent-style-name="Título3" style:family="paragraph">
      <style:paragraph-properties fo:keep-with-next="auto" fo:widows="0" fo:orphans="0" fo:margin-top="0in" fo:margin-bottom="0.0833in" style:line-height-at-least="0.1666in" fo:margin-left="0.3937in">
        <style:tab-stops/>
      </style:paragraph-properties>
      <style:text-properties style:font-name="Calibri" style:font-name-complex="Calibri" style:use-window-font-color="true" fo:language="pt" fo:country="BR"/>
    </style:style>
    <style:style style:name="P213" style:parent-style-name="Título3" style:family="paragraph">
      <style:paragraph-properties fo:keep-with-next="auto" fo:widows="0" fo:orphans="0" fo:margin-top="0in" fo:margin-bottom="0.0833in" style:line-height-at-least="0.1666in" fo:margin-left="0.3937in">
        <style:tab-stops/>
      </style:paragraph-properties>
      <style:text-properties style:font-name="Calibri" style:font-name-complex="Calibri" style:use-window-font-color="true" fo:language="pt" fo:country="BR"/>
    </style:style>
    <style:style style:name="P214" style:parent-style-name="Título3" style:family="paragraph">
      <style:paragraph-properties fo:keep-with-next="auto" fo:widows="0" fo:orphans="0" fo:margin-top="0in" fo:margin-bottom="0.0833in" style:line-height-at-least="0.1666in" fo:margin-left="0.3937in">
        <style:tab-stops/>
      </style:paragraph-properties>
      <style:text-properties style:font-name="Calibri" style:font-name-complex="Calibri" style:use-window-font-color="true" fo:language="pt" fo:country="BR"/>
    </style:style>
    <style:style style:name="P215" style:parent-style-name="Título3" style:family="paragraph">
      <style:paragraph-properties fo:keep-with-next="auto" fo:widows="0" fo:orphans="0" fo:margin-top="0in" fo:margin-bottom="0.0833in" style:line-height-at-least="0.1666in" fo:margin-left="0.3937in">
        <style:tab-stops/>
      </style:paragraph-properties>
      <style:text-properties style:font-name="Calibri" style:font-name-complex="Calibri" style:use-window-font-color="true" fo:language="pt" fo:country="BR"/>
    </style:style>
    <style:style style:name="P216" style:parent-style-name="Título3" style:family="paragraph">
      <style:paragraph-properties fo:keep-with-next="auto" fo:widows="0" fo:orphans="0" fo:margin-top="0in" fo:margin-bottom="0.1111in" style:line-height-at-least="0.1666in" fo:margin-left="0.3937in">
        <style:tab-stops/>
      </style:paragraph-properties>
      <style:text-properties style:font-name="Calibri" style:font-name-complex="Calibri" style:use-window-font-color="true" fo:language="pt" fo:country="BR"/>
    </style:style>
    <style:style style:name="P217" style:parent-style-name="Orienta1" style:list-style-name="LFO4" style:family="paragraph">
      <style:paragraph-properties fo:keep-together="always" fo:widows="0" fo:orphans="0" fo:text-align="justify"/>
      <style:text-properties fo:font-weight="normal" style:font-weight-asian="normal" fo:hyphenate="false"/>
    </style:style>
    <style:style style:name="P218" style:parent-style-name="Orienta1" style:list-style-name="LFO4" style:family="paragraph">
      <style:paragraph-properties fo:keep-together="always" fo:widows="0" fo:orphans="0" fo:text-align="justify"/>
      <style:text-properties fo:font-weight="normal" style:font-weight-asian="normal" fo:hyphenate="false"/>
    </style:style>
    <style:style style:name="P219" style:parent-style-name="Chamada2" style:list-style-name="LFO7" style:family="paragraph">
      <style:paragraph-properties fo:keep-together="always" fo:margin-left="0.6895in" fo:text-indent="-0.2958in">
        <style:tab-stops/>
      </style:paragraph-properties>
    </style:style>
    <style:style style:name="T22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21" style:parent-style-name="Chamada2" style:list-style-name="LFO7" style:family="paragraph">
      <style:paragraph-properties fo:keep-together="always" fo:margin-left="0.6895in" fo:text-indent="-0.2958in">
        <style:tab-stops/>
      </style:paragraph-properties>
    </style:style>
    <style:style style:name="T22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23" style:parent-style-name="Chamada2" style:list-style-name="LFO7" style:family="paragraph">
      <style:paragraph-properties fo:keep-together="always" fo:margin-left="0.6895in" fo:text-indent="-0.2958in">
        <style:tab-stops/>
      </style:paragraph-properties>
    </style:style>
    <style:style style:name="T22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25" style:parent-style-name="Chamada2" style:list-style-name="LFO7" style:family="paragraph">
      <style:paragraph-properties fo:keep-together="always" fo:margin-left="0.6895in" fo:text-indent="-0.2958in">
        <style:tab-stops/>
      </style:paragraph-properties>
    </style:style>
    <style:style style:name="T22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27" style:parent-style-name="Chamada2" style:list-style-name="LFO7" style:family="paragraph">
      <style:paragraph-properties fo:keep-together="always" fo:margin-left="0.6895in" fo:text-indent="-0.2958in">
        <style:tab-stops/>
      </style:paragraph-properties>
    </style:style>
    <style:style style:name="T22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29" style:parent-style-name="Chamada2" style:list-style-name="LFO7" style:family="paragraph">
      <style:paragraph-properties fo:keep-together="always" fo:margin-left="0.6895in" fo:text-indent="-0.2958in">
        <style:tab-stops/>
      </style:paragraph-properties>
    </style:style>
    <style:style style:name="T23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31" style:parent-style-name="ParágrafodaLista" style:list-style-name="LFO4" style:family="paragraph">
      <style:paragraph-properties fo:keep-together="always" fo:widows="0" fo:orphans="0" fo:text-align="justify" fo:margin-top="0.0833in" fo:margin-bottom="0.0833in" fo:margin-left="0.4013in" fo:text-indent="-0.4013in">
        <style:tab-stops/>
      </style:paragraph-properties>
    </style:style>
    <style:style style:name="T232" style:parent-style-name="Fonteparág.padrão" style:family="text">
      <style:text-properties fo:language="pt" fo:country="BR"/>
    </style:style>
    <style:style style:name="T233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234" style:parent-style-name="Fonteparág.padrão" style:family="text">
      <style:text-properties fo:language="pt" fo:country="BR"/>
    </style:style>
    <style:style style:name="T235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236" style:parent-style-name="Fonteparág.padrão" style:family="text">
      <style:text-properties fo:language="pt" fo:country="BR"/>
    </style:style>
    <style:style style:name="P237" style:parent-style-name="ParágrafodaLista" style:list-style-name="LFO4" style:family="paragraph">
      <style:paragraph-properties fo:keep-together="always" fo:widows="0" fo:orphans="0" fo:text-align="justify" fo:margin-left="0.4013in" fo:text-indent="-0.4013in">
        <style:tab-stops/>
      </style:paragraph-properties>
    </style:style>
    <style:style style:name="T238" style:parent-style-name="Fonteparág.padrão" style:family="text">
      <style:text-properties fo:language="pt" fo:country="BR"/>
    </style:style>
    <style:style style:name="T239" style:parent-style-name="Fonteparág.padrão" style:family="text">
      <style:text-properties style:font-name-asian="Times New Roman" style:font-name-complex="Calibri" fo:language="pt" fo:country="BR"/>
    </style:style>
    <style:style style:name="T240" style:parent-style-name="Fonteparág.padrão" style:family="text">
      <style:text-properties fo:language="pt" fo:country="BR"/>
    </style:style>
    <style:style style:name="P241" style:parent-style-name="Orienta1" style:list-style-name="LFO4" style:family="paragraph">
      <style:paragraph-properties fo:keep-together="always" fo:widows="0" fo:orphans="0" fo:text-align="justify"/>
      <style:text-properties fo:hyphenate="false"/>
    </style:style>
    <style:style style:name="T242" style:parent-style-name="Fonteparág.padrão" style:family="text">
      <style:text-properties fo:font-weight="normal" style:font-weight-asian="normal"/>
    </style:style>
    <style:style style:name="T243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244" style:parent-style-name="Fonteparág.padrão" style:family="text">
      <style:text-properties fo:font-weight="normal" style:font-weight-asian="normal"/>
    </style:style>
    <style:style style:name="T245" style:parent-style-name="Fonteparág.padrão" style:family="text">
      <style:text-properties fo:font-weight="normal" style:font-weight-asian="normal"/>
    </style:style>
    <style:style style:name="T246" style:parent-style-name="Fonteparág.padrão" style:family="text">
      <style:text-properties fo:font-weight="normal" style:font-weight-asian="normal"/>
    </style:style>
    <style:style style:name="T247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248" style:parent-style-name="Fonteparág.padrão" style:family="text">
      <style:text-properties fo:font-weight="normal" style:font-weight-asian="normal"/>
    </style:style>
    <style:style style:name="T249" style:parent-style-name="Fonteparág.padrão" style:family="text">
      <style:text-properties fo:font-weight="normal" style:font-weight-asian="normal"/>
    </style:style>
    <style:style style:name="P250" style:parent-style-name="Orienta1" style:list-style-name="LFO4" style:family="paragraph">
      <style:paragraph-properties fo:keep-together="always" fo:widows="0" fo:orphans="0" fo:text-align="justify"/>
      <style:text-properties fo:font-weight="normal" style:font-weight-asian="normal" fo:hyphenate="false"/>
    </style:style>
    <style:style style:name="P251" style:parent-style-name="Orienta1" style:list-style-name="LFO4" style:family="paragraph">
      <style:paragraph-properties fo:keep-together="always" fo:widows="0" fo:orphans="0" fo:text-align="justify"/>
      <style:text-properties fo:font-weight="normal" style:font-weight-asian="normal" fo:hyphenate="false"/>
    </style:style>
    <style:style style:name="P252" style:parent-style-name="Normal" style:family="paragraph">
      <style:paragraph-properties fo:keep-together="always" fo:widows="0" fo:orphans="0" fo:text-align="justify" fo:margin-bottom="0.1111in" style:line-height-at-least="0.1666in"/>
      <style:text-properties fo:language="pt" fo:country="BR"/>
    </style:style>
    <style:style style:name="P253" style:parent-style-name="Orienta1" style:list-style-name="LFO4" style:family="paragraph">
      <style:paragraph-properties fo:keep-together="always" fo:widows="0" fo:orphans="0"/>
      <style:text-properties fo:hyphenate="false"/>
    </style:style>
    <style:style style:name="P254" style:parent-style-name="Orienta1" style:list-style-name="LFO4" style:family="paragraph">
      <style:paragraph-properties fo:keep-together="always" fo:widows="0" fo:orphans="0" fo:text-align="justify"/>
      <style:text-properties fo:font-weight="normal" style:font-weight-asian="normal" fo:hyphenate="false"/>
    </style:style>
    <style:style style:name="P255" style:parent-style-name="Orienta1" style:list-style-name="LFO4" style:family="paragraph">
      <style:paragraph-properties fo:keep-together="always" fo:widows="0" fo:orphans="0" fo:text-align="justify"/>
      <style:text-properties fo:font-weight="normal" style:font-weight-asian="normal" fo:hyphenate="false"/>
    </style:style>
    <style:style style:name="P256" style:parent-style-name="Orienta1" style:list-style-name="LFO4" style:family="paragraph">
      <style:paragraph-properties fo:keep-together="always" fo:widows="0" fo:orphans="0" fo:text-align="justify"/>
      <style:text-properties fo:hyphenate="false"/>
    </style:style>
    <style:style style:name="T257" style:parent-style-name="Fonteparág.padrão" style:family="text">
      <style:text-properties fo:font-weight="normal" style:font-weight-asian="normal"/>
    </style:style>
    <style:style style:name="T258" style:parent-style-name="Fonteparág.padrão" style:family="text">
      <style:text-properties fo:font-weight="normal" style:font-weight-asian="normal"/>
    </style:style>
    <style:style style:name="T259" style:parent-style-name="Fonteparág.padrão" style:family="text">
      <style:text-properties fo:font-weight="normal" style:font-weight-asian="normal"/>
    </style:style>
    <style:style style:name="T260" style:parent-style-name="Fonteparág.padrão" style:family="text">
      <style:text-properties fo:font-weight="normal" style:font-weight-asian="normal"/>
    </style:style>
    <style:style style:name="T261" style:parent-style-name="Fonteparág.padrão" style:family="text">
      <style:text-properties fo:font-weight="normal" style:font-weight-asian="normal"/>
    </style:style>
    <style:style style:name="T262" style:parent-style-name="Hyperlink" style:family="text">
      <style:text-properties fo:font-weight="normal" style:font-weight-asian="normal"/>
    </style:style>
    <style:style style:name="T263" style:parent-style-name="Fonteparág.padrão" style:family="text">
      <style:text-properties fo:font-weight="normal" style:font-weight-asian="normal"/>
    </style:style>
    <style:style style:name="T264" style:parent-style-name="Fonteparág.padrão" style:family="text">
      <style:text-properties fo:font-weight="normal" style:font-weight-asian="normal"/>
    </style:style>
    <style:style style:name="T265" style:parent-style-name="Fonteparág.padrão" style:family="text">
      <style:text-properties fo:font-weight="normal" style:font-weight-asian="normal"/>
    </style:style>
    <style:style style:name="P266" style:parent-style-name="Orienta1" style:list-style-name="LFO4" style:family="paragraph">
      <style:paragraph-properties fo:keep-together="always" fo:widows="0" fo:orphans="0" fo:text-align="justify"/>
      <style:text-properties fo:hyphenate="false"/>
    </style:style>
    <style:style style:name="T267" style:parent-style-name="Fonteparág.padrão" style:family="text">
      <style:text-properties fo:font-weight="normal" style:font-weight-asian="normal"/>
    </style:style>
    <style:style style:name="T268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269" style:parent-style-name="Fonteparág.padrão" style:family="text">
      <style:text-properties fo:font-weight="normal" style:font-weight-asian="normal"/>
    </style:style>
    <style:style style:name="P270" style:parent-style-name="Orienta1" style:list-style-name="LFO4" style:family="paragraph">
      <style:paragraph-properties fo:keep-together="always" fo:widows="0" fo:orphans="0" fo:text-align="justify"/>
      <style:text-properties fo:hyphenate="false"/>
    </style:style>
    <style:style style:name="T271" style:parent-style-name="Fonteparág.padrão" style:family="text">
      <style:text-properties fo:font-weight="normal" style:font-weight-asian="normal"/>
    </style:style>
    <style:style style:name="T272" style:parent-style-name="Fonteparág.padrão" style:family="text">
      <style:text-properties fo:font-weight="normal" style:font-weight-asian="normal" fo:font-style="italic" style:font-style-asian="italic"/>
    </style:style>
    <style:style style:name="T273" style:parent-style-name="Fonteparág.padrão" style:family="text">
      <style:text-properties fo:font-weight="normal" style:font-weight-asian="normal"/>
    </style:style>
    <style:style style:name="T274" style:parent-style-name="Fonteparág.padrão" style:family="text">
      <style:text-properties fo:font-weight="normal" style:font-weight-asian="normal"/>
    </style:style>
    <style:style style:name="P275" style:parent-style-name="Chamada2" style:list-style-name="LFO9" style:family="paragraph">
      <style:paragraph-properties fo:keep-together="always" fo:margin-left="0.6895in" fo:text-indent="-0.2958in">
        <style:tab-stops/>
      </style:paragraph-properties>
    </style:style>
    <style:style style:name="P276" style:parent-style-name="Chamada2" style:list-style-name="LFO9" style:family="paragraph">
      <style:paragraph-properties fo:keep-together="always" fo:margin-left="0.6895in" fo:text-indent="-0.2958in">
        <style:tab-stops/>
      </style:paragraph-properties>
    </style:style>
    <style:style style:name="P277" style:parent-style-name="Chamada2" style:list-style-name="LFO9" style:family="paragraph">
      <style:paragraph-properties fo:keep-together="always" fo:margin-left="0.6895in" fo:text-indent="-0.2958in">
        <style:tab-stops/>
      </style:paragraph-properties>
    </style:style>
    <style:style style:name="P278" style:parent-style-name="Chamada2" style:list-style-name="LFO9" style:family="paragraph">
      <style:paragraph-properties fo:keep-together="always" fo:margin-left="0.6895in" fo:text-indent="-0.2958in">
        <style:tab-stops/>
      </style:paragraph-properties>
    </style:style>
    <style:style style:name="P279" style:parent-style-name="Chamada2" style:list-style-name="LFO9" style:family="paragraph">
      <style:paragraph-properties fo:keep-together="always" fo:margin-left="0.6895in" fo:text-indent="-0.2958in">
        <style:tab-stops/>
      </style:paragraph-properties>
    </style:style>
    <style:style style:name="P280" style:parent-style-name="Chamada2" style:list-style-name="LFO9" style:family="paragraph">
      <style:paragraph-properties fo:keep-together="always" fo:margin-left="0.6895in" fo:text-indent="-0.2958in">
        <style:tab-stops/>
      </style:paragraph-properties>
    </style:style>
    <style:style style:name="P281" style:parent-style-name="Orienta1" style:list-style-name="LFO4" style:family="paragraph">
      <style:paragraph-properties fo:keep-together="always" fo:widows="0" fo:orphans="0" fo:text-align="justify"/>
      <style:text-properties fo:hyphenate="false"/>
    </style:style>
    <style:style style:name="T282" style:parent-style-name="Fonteparág.padrão" style:family="text">
      <style:text-properties fo:font-weight="normal" style:font-weight-asian="normal"/>
    </style:style>
    <style:style style:name="T283" style:parent-style-name="Fonteparág.padrão" style:family="text">
      <style:text-properties fo:font-weight="normal" style:font-weight-asian="normal" fo:font-style="italic" style:font-style-asian="italic"/>
    </style:style>
    <style:style style:name="T284" style:parent-style-name="Fonteparág.padrão" style:family="text">
      <style:text-properties fo:font-weight="normal" style:font-weight-asian="normal"/>
    </style:style>
    <style:style style:name="T285" style:parent-style-name="Fonteparág.padrão" style:family="text">
      <style:text-properties fo:font-weight="normal" style:font-weight-asian="normal"/>
    </style:style>
    <style:style style:name="T286" style:parent-style-name="Fonteparág.padrão" style:family="text">
      <style:text-properties fo:font-weight="normal" style:font-weight-asian="normal"/>
    </style:style>
    <style:style style:name="P287" style:parent-style-name="Chamada2" style:list-style-name="LFO30" style:family="paragraph">
      <style:paragraph-properties fo:keep-together="always" fo:margin-left="0.6895in" fo:text-indent="-0.2958in">
        <style:tab-stops/>
      </style:paragraph-properties>
    </style:style>
    <style:style style:name="P288" style:parent-style-name="Chamada2" style:list-style-name="LFO30" style:family="paragraph">
      <style:paragraph-properties fo:keep-together="always" fo:margin-left="0.6895in" fo:text-indent="-0.2958in">
        <style:tab-stops/>
      </style:paragraph-properties>
    </style:style>
    <style:style style:name="P289" style:parent-style-name="Orienta1" style:list-style-name="LFO4" style:family="paragraph">
      <style:paragraph-properties fo:keep-together="always" fo:widows="0" fo:orphans="0" fo:text-align="justify"/>
      <style:text-properties fo:hyphenate="false"/>
    </style:style>
    <style:style style:name="T290" style:parent-style-name="Fonteparág.padrão" style:family="text">
      <style:text-properties fo:font-weight="normal" style:font-weight-asian="normal"/>
    </style:style>
    <style:style style:name="T291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292" style:parent-style-name="Fonteparág.padrão" style:family="text">
      <style:text-properties fo:font-weight="normal" style:font-weight-asian="normal"/>
    </style:style>
    <style:style style:name="T293" style:parent-style-name="Fonteparág.padrão" style:family="text">
      <style:text-properties fo:font-weight="normal" style:font-weight-asian="normal"/>
    </style:style>
    <style:style style:name="T294" style:parent-style-name="Fonteparág.padrão" style:family="text">
      <style:text-properties fo:font-weight="normal" style:font-weight-asian="normal"/>
    </style:style>
    <style:style style:name="T295" style:parent-style-name="Fonteparág.padrão" style:family="text">
      <style:text-properties fo:font-weight="normal" style:font-weight-asian="normal"/>
    </style:style>
    <style:style style:name="T296" style:parent-style-name="Fonteparág.padrão" style:family="text">
      <style:text-properties fo:font-weight="normal" style:font-weight-asian="normal"/>
    </style:style>
    <style:style style:name="T297" style:parent-style-name="Fonteparág.padrão" style:family="text">
      <style:text-properties fo:font-weight="normal" style:font-weight-asian="normal"/>
    </style:style>
    <style:style style:name="T298" style:parent-style-name="Fonteparág.padrão" style:family="text">
      <style:text-properties fo:font-weight="normal" style:font-weight-asian="normal"/>
    </style:style>
    <style:style style:name="P299" style:parent-style-name="Chamada2" style:list-style-name="LFO10" style:family="paragraph">
      <style:paragraph-properties fo:keep-together="always" fo:margin-left="0.6895in" fo:text-indent="-0.2958in">
        <style:tab-stops/>
      </style:paragraph-properties>
    </style:style>
    <style:style style:name="P300" style:parent-style-name="Chamada2" style:list-style-name="LFO10" style:family="paragraph">
      <style:paragraph-properties fo:keep-together="always" fo:margin-left="0.6895in" fo:text-indent="-0.2958in">
        <style:tab-stops/>
      </style:paragraph-properties>
    </style:style>
    <style:style style:name="T30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0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0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0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0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306" style:parent-style-name="Orienta1" style:list-style-name="LFO4" style:family="paragraph">
      <style:paragraph-properties fo:keep-together="always" fo:widows="0" fo:orphans="0" fo:text-align="justify"/>
      <style:text-properties fo:font-weight="normal" style:font-weight-asian="normal" fo:hyphenate="false"/>
    </style:style>
    <style:style style:name="P307" style:parent-style-name="Orienta1" style:list-style-name="LFO4" style:family="paragraph">
      <style:paragraph-properties fo:keep-together="always" fo:widows="0" fo:orphans="0" fo:text-align="justify"/>
      <style:text-properties fo:hyphenate="false"/>
    </style:style>
    <style:style style:name="T308" style:parent-style-name="Fonteparág.padrão" style:family="text">
      <style:text-properties fo:font-weight="normal" style:font-weight-asian="normal"/>
    </style:style>
    <style:style style:name="T309" style:parent-style-name="Fonteparág.padrão" style:family="text">
      <style:text-properties fo:font-weight="normal" style:font-weight-asian="normal"/>
    </style:style>
    <style:style style:name="T310" style:parent-style-name="Fonteparág.padrão" style:family="text">
      <style:text-properties fo:font-weight="normal" style:font-weight-asian="normal"/>
    </style:style>
    <style:style style:name="T311" style:parent-style-name="Fonteparág.padrão" style:family="text">
      <style:text-properties fo:font-weight="normal" style:font-weight-asian="normal"/>
    </style:style>
    <style:style style:name="T312" style:parent-style-name="Fonteparág.padrão" style:family="text">
      <style:text-properties fo:font-weight="normal" style:font-weight-asian="normal"/>
    </style:style>
    <style:style style:name="T313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14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15" style:parent-style-name="Fonteparág.padrão" style:family="text">
      <style:text-properties fo:font-weight="normal" style:font-weight-asian="normal"/>
    </style:style>
    <style:style style:name="P316" style:parent-style-name="Orienta1" style:list-style-name="LFO4" style:family="paragraph">
      <style:paragraph-properties fo:keep-together="always" fo:widows="0" fo:orphans="0" fo:text-align="justify"/>
      <style:text-properties fo:hyphenate="false"/>
    </style:style>
    <style:style style:name="T317" style:parent-style-name="Fonteparág.padrão" style:family="text">
      <style:text-properties fo:font-weight="normal" style:font-weight-asian="normal"/>
    </style:style>
    <style:style style:name="T318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19" style:parent-style-name="Fonteparág.padrão" style:family="text">
      <style:text-properties fo:font-weight="normal" style:font-weight-asian="normal"/>
    </style:style>
    <style:style style:name="T320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21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22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23" style:parent-style-name="Fonteparág.padrão" style:family="text">
      <style:text-properties fo:font-weight="normal" style:font-weight-asian="normal"/>
    </style:style>
    <style:style style:name="T324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25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26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27" style:parent-style-name="Fonteparág.padrão" style:family="text">
      <style:text-properties fo:font-weight="normal" style:font-weight-asian="normal"/>
    </style:style>
    <style:style style:name="T328" style:parent-style-name="Fonteparág.padrão" style:family="text">
      <style:text-properties fo:font-weight="normal" style:font-weight-asian="normal"/>
    </style:style>
    <style:style style:name="P329" style:parent-style-name="Orienta1" style:list-style-name="LFO4" style:family="paragraph">
      <style:paragraph-properties fo:keep-together="always" fo:widows="0" fo:orphans="0" fo:text-align="justify"/>
      <style:text-properties fo:hyphenate="false"/>
    </style:style>
    <style:style style:name="T330" style:parent-style-name="Fonteparág.padrão" style:family="text">
      <style:text-properties fo:font-weight="normal" style:font-weight-asian="normal"/>
    </style:style>
    <style:style style:name="T331" style:parent-style-name="Fonteparág.padrão" style:family="text">
      <style:text-properties fo:font-weight="normal" style:font-weight-asian="normal"/>
    </style:style>
    <style:style style:name="T332" style:parent-style-name="Fonteparág.padrão" style:family="text">
      <style:text-properties fo:font-weight="normal" style:font-weight-asian="normal"/>
    </style:style>
    <style:style style:name="T333" style:parent-style-name="Fonteparág.padrão" style:family="text">
      <style:text-properties fo:font-weight="normal" style:font-weight-asian="normal"/>
    </style:style>
    <style:style style:name="T334" style:parent-style-name="Fonteparág.padrão" style:family="text">
      <style:text-properties fo:font-weight="normal" style:font-weight-asian="normal"/>
    </style:style>
    <style:style style:name="P335" style:parent-style-name="Orienta1" style:list-style-name="LFO4" style:family="paragraph">
      <style:paragraph-properties fo:keep-together="always" fo:widows="0" fo:orphans="0" fo:text-align="justify"/>
      <style:text-properties fo:font-weight="normal" style:font-weight-asian="normal" fo:hyphenate="false"/>
    </style:style>
    <style:style style:name="P336" style:parent-style-name="Orienta1" style:list-style-name="LFO4" style:family="paragraph">
      <style:paragraph-properties fo:keep-together="always" fo:widows="0" fo:orphans="0" fo:text-align="justify"/>
      <style:text-properties fo:hyphenate="false"/>
    </style:style>
    <style:style style:name="T337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38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39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40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41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42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43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44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45" style:parent-style-name="Fonteparág.padrão" style:family="text">
      <style:text-properties fo:font-weight="normal" style:font-weight-asian="normal"/>
    </style:style>
    <style:style style:name="T346" style:parent-style-name="Fonteparág.padrão" style:family="text">
      <style:text-properties fo:font-weight="normal" style:font-weight-asian="normal"/>
    </style:style>
    <style:style style:name="P347" style:parent-style-name="Normal" style:family="paragraph">
      <style:paragraph-properties fo:keep-together="always" fo:widows="0" fo:orphans="0" fo:text-align="justify" fo:margin-bottom="0.0833in" style:line-height-at-least="0.1666in"/>
      <style:text-properties fo:language="pt" fo:country="BR"/>
    </style:style>
    <style:style style:name="P348" style:parent-style-name="Orienta1" style:list-style-name="LFO4" style:family="paragraph">
      <style:paragraph-properties fo:keep-together="always" fo:widows="0" fo:orphans="0"/>
      <style:text-properties fo:hyphenate="false"/>
    </style:style>
    <style:style style:name="P349" style:parent-style-name="Orienta1" style:list-style-name="LFO4" style:family="paragraph">
      <style:paragraph-properties fo:keep-together="always" fo:widows="0" fo:orphans="0" fo:text-align="justify"/>
      <style:text-properties fo:hyphenate="false"/>
    </style:style>
    <style:style style:name="T350" style:parent-style-name="Fonteparág.padrão" style:family="text">
      <style:text-properties fo:font-weight="normal" style:font-weight-asian="normal"/>
    </style:style>
    <style:style style:name="T351" style:parent-style-name="Fonteparág.padrão" style:family="text">
      <style:text-properties fo:font-weight="normal" style:font-weight-asian="normal" fo:font-style="italic" style:font-style-asian="italic"/>
    </style:style>
    <style:style style:name="T352" style:parent-style-name="Fonteparág.padrão" style:family="text">
      <style:text-properties fo:font-weight="normal" style:font-weight-asian="normal" fo:font-style="italic" style:font-style-asian="italic"/>
    </style:style>
    <style:style style:name="T353" style:parent-style-name="Fonteparág.padrão" style:family="text">
      <style:text-properties fo:font-weight="normal" style:font-weight-asian="normal"/>
    </style:style>
    <style:style style:name="T354" style:parent-style-name="Fonteparág.padrão" style:family="text">
      <style:text-properties fo:font-weight="normal" style:font-weight-asian="normal"/>
    </style:style>
    <style:style style:name="T355" style:parent-style-name="Fonteparág.padrão" style:family="text">
      <style:text-properties fo:font-weight="normal" style:font-weight-asian="normal"/>
    </style:style>
    <style:style style:name="P356" style:parent-style-name="Orienta1" style:list-style-name="LFO4" style:family="paragraph">
      <style:paragraph-properties fo:keep-together="always" fo:widows="0" fo:orphans="0" fo:text-align="justify"/>
      <style:text-properties fo:font-weight="normal" style:font-weight-asian="normal" fo:hyphenate="false"/>
    </style:style>
    <style:style style:name="P357" style:parent-style-name="Orienta1" style:list-style-name="LFO4" style:family="paragraph">
      <style:paragraph-properties fo:keep-together="always" fo:widows="0" fo:orphans="0" fo:text-align="justify"/>
      <style:text-properties fo:hyphenate="false"/>
    </style:style>
    <style:style style:name="T358" style:parent-style-name="Fonteparág.padrão" style:family="text">
      <style:text-properties fo:font-weight="normal" style:font-weight-asian="normal"/>
    </style:style>
    <style:style style:name="T359" style:parent-style-name="Fonteparág.padrão" style:family="text">
      <style:text-properties fo:font-weight="normal" style:font-weight-asian="normal"/>
    </style:style>
    <style:style style:name="T360" style:parent-style-name="Fonteparág.padrão" style:family="text">
      <style:text-properties fo:font-weight="normal" style:font-weight-asian="normal"/>
    </style:style>
    <style:style style:name="T361" style:parent-style-name="Fonteparág.padrão" style:family="text">
      <style:text-properties fo:font-weight="normal" style:font-weight-asian="normal"/>
    </style:style>
    <style:style style:name="T362" style:parent-style-name="Fonteparág.padrão" style:family="text">
      <style:text-properties fo:font-weight="normal" style:font-weight-asian="normal"/>
    </style:style>
    <style:style style:name="T363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64" style:parent-style-name="Fonteparág.padrão" style:family="text">
      <style:text-properties fo:font-weight="normal" style:font-weight-asian="normal"/>
    </style:style>
    <style:style style:name="T365" style:parent-style-name="Fonteparág.padrão" style:family="text">
      <style:text-properties fo:font-weight="normal" style:font-weight-asian="normal"/>
    </style:style>
    <style:style style:name="T366" style:parent-style-name="Fonteparág.padrão" style:family="text">
      <style:text-properties fo:font-weight="normal" style:font-weight-asian="normal"/>
    </style:style>
    <style:style style:name="T367" style:parent-style-name="Fonteparág.padrão" style:family="text">
      <style:text-properties fo:font-weight="normal" style:font-weight-asian="normal"/>
    </style:style>
    <style:style style:name="T368" style:parent-style-name="Fonteparág.padrão" style:family="text">
      <style:text-properties fo:font-weight="normal" style:font-weight-asian="normal"/>
    </style:style>
    <style:style style:name="T369" style:parent-style-name="Fonteparág.padrão" style:family="text">
      <style:text-properties fo:font-weight="normal" style:font-weight-asian="normal"/>
    </style:style>
    <style:style style:name="T370" style:parent-style-name="Fonteparág.padrão" style:family="text">
      <style:text-properties fo:font-weight="normal" style:font-weight-asian="normal"/>
    </style:style>
    <style:style style:name="T371" style:parent-style-name="Fonteparág.padrão" style:family="text">
      <style:text-properties fo:font-weight="normal" style:font-weight-asian="normal"/>
    </style:style>
    <style:style style:name="T372" style:parent-style-name="Fonteparág.padrão" style:family="text">
      <style:text-properties fo:font-weight="normal" style:font-weight-asian="normal"/>
    </style:style>
    <style:style style:name="T373" style:parent-style-name="Fonteparág.padrão" style:family="text">
      <style:text-properties fo:font-weight="normal" style:font-weight-asian="normal"/>
    </style:style>
    <style:style style:name="T374" style:parent-style-name="Fonteparág.padrão" style:family="text">
      <style:text-properties fo:font-weight="normal" style:font-weight-asian="normal"/>
    </style:style>
    <style:style style:name="T375" style:parent-style-name="Fonteparág.padrão" style:family="text">
      <style:text-properties fo:font-weight="normal" style:font-weight-asian="normal"/>
    </style:style>
    <style:style style:name="T376" style:parent-style-name="Fonteparág.padrão" style:family="text">
      <style:text-properties fo:font-weight="normal" style:font-weight-asian="normal"/>
    </style:style>
    <style:style style:name="T377" style:parent-style-name="Fonteparág.padrão" style:family="text">
      <style:text-properties fo:font-weight="normal" style:font-weight-asian="normal"/>
    </style:style>
    <style:style style:name="T378" style:parent-style-name="Fonteparág.padrão" style:family="text">
      <style:text-properties fo:font-weight="normal" style:font-weight-asian="normal"/>
    </style:style>
    <style:style style:name="T379" style:parent-style-name="Fonteparág.padrão" style:family="text">
      <style:text-properties fo:font-weight="normal" style:font-weight-asian="normal"/>
    </style:style>
    <style:style style:name="T380" style:parent-style-name="Fonteparág.padrão" style:family="text">
      <style:text-properties fo:font-weight="normal" style:font-weight-asian="normal"/>
    </style:style>
    <style:style style:name="P381" style:parent-style-name="Orienta1" style:list-style-name="LFO4" style:family="paragraph">
      <style:paragraph-properties fo:keep-together="always" fo:widows="0" fo:orphans="0" fo:text-align="justify"/>
      <style:text-properties fo:font-weight="normal" style:font-weight-asian="normal" fo:hyphenate="false"/>
    </style:style>
    <style:style style:name="P382" style:parent-style-name="Normal" style:family="paragraph">
      <style:paragraph-properties fo:keep-together="always" fo:widows="0" fo:orphans="0" fo:text-align="justify" fo:margin-bottom="0.0833in" style:line-height-at-least="0.1666in"/>
      <style:text-properties fo:language="pt" fo:country="BR"/>
    </style:style>
    <style:style style:name="P383" style:parent-style-name="Orienta1" style:list-style-name="LFO4" style:family="paragraph">
      <style:paragraph-properties fo:keep-together="always" fo:widows="0" fo:orphans="0"/>
      <style:text-properties fo:hyphenate="false"/>
    </style:style>
    <style:style style:name="P384" style:parent-style-name="Orienta1" style:list-style-name="LFO4" style:family="paragraph">
      <style:paragraph-properties fo:keep-together="always" fo:widows="0" fo:orphans="0" fo:text-align="justify"/>
      <style:text-properties fo:hyphenate="false"/>
    </style:style>
    <style:style style:name="T385" style:parent-style-name="Fonteparág.padrão" style:family="text">
      <style:text-properties fo:font-weight="normal" style:font-weight-asian="normal"/>
    </style:style>
    <style:style style:name="T386" style:parent-style-name="Fonteparág.padrão" style:family="text">
      <style:text-properties fo:font-weight="normal" style:font-weight-asian="normal"/>
    </style:style>
    <style:style style:name="T387" style:parent-style-name="Fonteparág.padrão" style:family="text">
      <style:text-properties fo:font-weight="normal" style:font-weight-asian="normal"/>
    </style:style>
    <style:style style:name="T388" style:parent-style-name="Fonteparág.padrão" style:family="text">
      <style:text-properties fo:font-weight="normal" style:font-weight-asian="normal"/>
    </style:style>
    <style:style style:name="T389" style:parent-style-name="Fonteparág.padrão" style:family="text">
      <style:text-properties fo:font-weight="normal" style:font-weight-asian="normal"/>
    </style:style>
    <style:style style:name="T390" style:parent-style-name="Fonteparág.padrão" style:family="text">
      <style:text-properties fo:font-weight="normal" style:font-weight-asian="normal"/>
    </style:style>
    <style:style style:name="T391" style:parent-style-name="Fonteparág.padrão" style:family="text">
      <style:text-properties fo:font-weight="normal" style:font-weight-asian="normal"/>
    </style:style>
    <style:style style:name="T392" style:parent-style-name="Fonteparág.padrão" style:family="text">
      <style:text-properties fo:font-weight="normal" style:font-weight-asian="normal"/>
    </style:style>
    <style:style style:name="T393" style:parent-style-name="Fonteparág.padrão" style:family="text">
      <style:text-properties fo:font-weight="normal" style:font-weight-asian="normal"/>
    </style:style>
    <style:style style:name="T394" style:parent-style-name="Fonteparág.padrão" style:family="text">
      <style:text-properties fo:font-weight="normal" style:font-weight-asian="normal"/>
    </style:style>
    <style:style style:name="T395" style:parent-style-name="Fonteparág.padrão" style:family="text">
      <style:text-properties fo:font-weight="normal" style:font-weight-asian="normal" fo:font-style="italic" style:font-style-asian="italic"/>
    </style:style>
    <style:style style:name="T396" style:parent-style-name="Fonteparág.padrão" style:family="text">
      <style:text-properties fo:font-weight="normal" style:font-weight-asian="normal"/>
    </style:style>
    <style:style style:name="T397" style:parent-style-name="Fonteparág.padrão" style:family="text">
      <style:text-properties fo:font-weight="normal" style:font-weight-asian="normal"/>
    </style:style>
    <style:style style:name="T398" style:parent-style-name="Hyperlink" style:family="text">
      <style:text-properties fo:font-weight="normal" style:font-weight-asian="normal"/>
    </style:style>
    <style:style style:name="T399" style:parent-style-name="Fonteparág.padrão" style:family="text">
      <style:text-properties fo:font-weight="normal" style:font-weight-asian="normal"/>
    </style:style>
    <style:style style:name="T400" style:parent-style-name="Fonteparág.padrão" style:family="text">
      <style:text-properties fo:font-weight="normal" style:font-weight-asian="normal"/>
    </style:style>
    <style:style style:name="P401" style:parent-style-name="Orienta1" style:list-style-name="LFO4" style:family="paragraph">
      <style:paragraph-properties fo:keep-together="always" fo:widows="0" fo:orphans="0" fo:text-align="justify"/>
      <style:text-properties fo:font-weight="normal" style:font-weight-asian="normal" fo:hyphenate="false"/>
    </style:style>
    <style:style style:name="P402" style:parent-style-name="Orienta1" style:list-style-name="LFO4" style:family="paragraph">
      <style:paragraph-properties fo:keep-together="always" fo:widows="0" fo:orphans="0" fo:text-align="justify"/>
      <style:text-properties fo:hyphenate="false"/>
    </style:style>
    <style:style style:name="T403" style:parent-style-name="Fonteparág.padrão" style:family="text">
      <style:text-properties fo:font-weight="normal" style:font-weight-asian="normal"/>
    </style:style>
    <style:style style:name="T404" style:parent-style-name="Fonteparág.padrão" style:family="text">
      <style:text-properties fo:font-weight="normal" style:font-weight-asian="normal"/>
    </style:style>
    <style:style style:name="T405" style:parent-style-name="Fonteparág.padrão" style:family="text">
      <style:text-properties fo:font-weight="normal" style:font-weight-asian="normal"/>
    </style:style>
    <style:style style:name="T406" style:parent-style-name="Fonteparág.padrão" style:family="text">
      <style:text-properties fo:font-weight="normal" style:font-weight-asian="normal"/>
    </style:style>
    <style:style style:name="T407" style:parent-style-name="Fonteparág.padrão" style:family="text">
      <style:text-properties fo:font-weight="normal" style:font-weight-asian="normal"/>
    </style:style>
    <style:style style:name="T408" style:parent-style-name="Fonteparág.padrão" style:family="text">
      <style:text-properties fo:font-weight="normal" style:font-weight-asian="normal"/>
    </style:style>
    <style:style style:name="T409" style:parent-style-name="Fonteparág.padrão" style:family="text">
      <style:text-properties fo:font-weight="normal" style:font-weight-asian="normal"/>
    </style:style>
    <style:style style:name="T410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11" style:parent-style-name="Fonteparág.padrão" style:family="text">
      <style:text-properties fo:font-weight="normal" style:font-weight-asian="normal"/>
    </style:style>
    <style:style style:name="T412" style:parent-style-name="Fonteparág.padrão" style:family="text">
      <style:text-properties fo:font-weight="normal" style:font-weight-asian="normal"/>
    </style:style>
    <style:style style:name="P413" style:parent-style-name="Normal" style:family="paragraph">
      <style:paragraph-properties fo:keep-together="always" fo:widows="0" fo:orphans="0" fo:text-align="justify" fo:margin-bottom="0.0833in" style:line-height-at-least="0.1666in"/>
      <style:text-properties fo:language="pt" fo:country="BR"/>
    </style:style>
    <style:style style:name="P414" style:parent-style-name="Orienta1" style:list-style-name="LFO4" style:family="paragraph">
      <style:paragraph-properties fo:keep-together="always" fo:widows="0" fo:orphans="0"/>
      <style:text-properties fo:hyphenate="false"/>
    </style:style>
    <style:style style:name="P415" style:parent-style-name="Orienta1" style:list-style-name="LFO4" style:family="paragraph">
      <style:paragraph-properties fo:keep-together="always" fo:widows="0" fo:orphans="0" fo:text-align="justify"/>
      <style:text-properties fo:hyphenate="false"/>
    </style:style>
    <style:style style:name="T416" style:parent-style-name="Fonteparág.padrão" style:family="text">
      <style:text-properties fo:font-weight="normal" style:font-weight-asian="normal"/>
    </style:style>
    <style:style style:name="T417" style:parent-style-name="Fonteparág.padrão" style:family="text">
      <style:text-properties fo:font-weight="normal" style:font-weight-asian="normal" fo:font-style="italic" style:font-style-asian="italic"/>
    </style:style>
    <style:style style:name="T418" style:parent-style-name="Fonteparág.padrão" style:family="text">
      <style:text-properties fo:font-weight="normal" style:font-weight-asian="normal" fo:font-style="italic" style:font-style-asian="italic"/>
    </style:style>
    <style:style style:name="T419" style:parent-style-name="Fonteparág.padrão" style:family="text">
      <style:text-properties fo:font-weight="normal" style:font-weight-asian="normal"/>
    </style:style>
    <style:style style:name="T420" style:parent-style-name="Hyperlink" style:family="text">
      <style:text-properties fo:font-weight="normal" style:font-weight-asian="normal"/>
    </style:style>
    <style:style style:name="T421" style:parent-style-name="Fonteparág.padrão" style:family="text">
      <style:text-properties fo:font-weight="normal" style:font-weight-asian="normal"/>
    </style:style>
    <style:style style:name="P422" style:parent-style-name="Chamada2" style:list-style-name="LFO11" style:family="paragraph">
      <style:paragraph-properties fo:keep-together="always" fo:margin-left="0.6895in" fo:text-indent="-0.2958in">
        <style:tab-stops/>
      </style:paragraph-properties>
    </style:style>
    <style:style style:name="P423" style:parent-style-name="Chamada2" style:list-style-name="LFO11" style:family="paragraph">
      <style:paragraph-properties fo:keep-together="always" fo:margin-left="0.6895in" fo:text-indent="-0.2958in">
        <style:tab-stops/>
      </style:paragraph-properties>
    </style:style>
    <style:style style:name="P424" style:parent-style-name="Chamada2" style:list-style-name="LFO11" style:family="paragraph">
      <style:paragraph-properties fo:keep-together="always" fo:margin-left="0.6895in" fo:text-indent="-0.2958in">
        <style:tab-stops/>
      </style:paragraph-properties>
    </style:style>
    <style:style style:name="P425" style:parent-style-name="Chamada2" style:list-style-name="LFO11" style:family="paragraph">
      <style:paragraph-properties fo:keep-together="always" fo:margin-left="0.6895in" fo:text-indent="-0.2958in">
        <style:tab-stops/>
      </style:paragraph-properties>
    </style:style>
    <style:style style:name="P426" style:parent-style-name="Orienta1" style:list-style-name="LFO4" style:family="paragraph">
      <style:paragraph-properties fo:keep-together="always" fo:widows="0" fo:orphans="0" fo:text-align="justify"/>
      <style:text-properties fo:hyphenate="false"/>
    </style:style>
    <style:style style:name="T427" style:parent-style-name="Fonteparág.padrão" style:family="text">
      <style:text-properties fo:font-weight="normal" style:font-weight-asian="normal"/>
    </style:style>
    <style:style style:name="T428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29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30" style:parent-style-name="Fonteparág.padrão" style:family="text">
      <style:text-properties fo:font-weight="normal" style:font-weight-asian="normal"/>
    </style:style>
    <style:style style:name="T431" style:parent-style-name="Fonteparág.padrão" style:family="text">
      <style:text-properties fo:font-weight="normal" style:font-weight-asian="normal"/>
    </style:style>
    <style:style style:name="T432" style:parent-style-name="Fonteparág.padrão" style:family="text">
      <style:text-properties fo:font-weight="normal" style:font-weight-asian="normal"/>
    </style:style>
    <style:style style:name="T433" style:parent-style-name="Fonteparág.padrão" style:family="text">
      <style:text-properties fo:font-weight="normal" style:font-weight-asian="normal"/>
    </style:style>
    <style:style style:name="P434" style:parent-style-name="Chamada2" style:list-style-name="LFO12" style:family="paragraph">
      <style:paragraph-properties fo:keep-together="always" fo:margin-left="0.6895in" fo:text-indent="-0.2958in">
        <style:tab-stops/>
      </style:paragraph-properties>
    </style:style>
    <style:style style:name="P435" style:parent-style-name="Chamada2" style:list-style-name="LFO12" style:family="paragraph">
      <style:paragraph-properties fo:keep-together="always" fo:margin-left="0.6895in" fo:text-indent="-0.2958in">
        <style:tab-stops/>
      </style:paragraph-properties>
    </style:style>
    <style:style style:name="P436" style:parent-style-name="Chamada2" style:list-style-name="LFO12" style:family="paragraph">
      <style:paragraph-properties fo:keep-together="always" fo:margin-left="0.6895in" fo:text-indent="-0.2958in">
        <style:tab-stops/>
      </style:paragraph-properties>
    </style:style>
    <style:style style:name="P437" style:parent-style-name="Chamada2" style:list-style-name="LFO12" style:family="paragraph">
      <style:paragraph-properties fo:keep-together="always" fo:margin-left="0.6895in" fo:text-indent="-0.2958in">
        <style:tab-stops/>
      </style:paragraph-properties>
    </style:style>
    <style:style style:name="P438" style:parent-style-name="Chamada2" style:list-style-name="LFO12" style:family="paragraph">
      <style:paragraph-properties fo:keep-together="always" fo:margin-left="0.6895in" fo:text-indent="-0.2958in">
        <style:tab-stops/>
      </style:paragraph-properties>
    </style:style>
    <style:style style:name="P439" style:parent-style-name="Chamada2" style:list-style-name="LFO12" style:family="paragraph">
      <style:paragraph-properties fo:keep-together="always" fo:margin-left="0.6895in" fo:text-indent="-0.2958in">
        <style:tab-stops/>
      </style:paragraph-properties>
    </style:style>
    <style:style style:name="P440" style:parent-style-name="Orienta1" style:list-style-name="LFO4" style:family="paragraph">
      <style:paragraph-properties fo:keep-together="always" fo:widows="0" fo:orphans="0" fo:text-align="justify"/>
      <style:text-properties fo:hyphenate="false"/>
    </style:style>
    <style:style style:name="T441" style:parent-style-name="Fonteparág.padrão" style:family="text">
      <style:text-properties fo:font-weight="normal" style:font-weight-asian="normal"/>
    </style:style>
    <style:style style:name="T442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43" style:parent-style-name="Fonteparág.padrão" style:family="text">
      <style:text-properties fo:font-weight="normal" style:font-weight-asian="normal"/>
    </style:style>
    <style:style style:name="T444" style:parent-style-name="Fonteparág.padrão" style:family="text">
      <style:text-properties fo:font-weight="normal" style:font-weight-asian="normal"/>
    </style:style>
    <style:style style:name="T445" style:parent-style-name="Fonteparág.padrão" style:family="text">
      <style:text-properties fo:font-weight="normal" style:font-weight-asian="normal"/>
    </style:style>
    <style:style style:name="T446" style:parent-style-name="Fonteparág.padrão" style:family="text">
      <style:text-properties fo:font-weight="normal" style:font-weight-asian="normal"/>
    </style:style>
    <style:style style:name="P447" style:parent-style-name="Chamada2" style:list-style-name="LFO13" style:family="paragraph">
      <style:paragraph-properties fo:keep-together="always" fo:margin-left="0.6895in" fo:text-indent="-0.2958in">
        <style:tab-stops/>
      </style:paragraph-properties>
    </style:style>
    <style:style style:name="T44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449" style:parent-style-name="Chamada2" style:list-style-name="LFO13" style:family="paragraph">
      <style:paragraph-properties fo:keep-together="always" fo:margin-left="0.6895in" fo:text-indent="-0.2958in">
        <style:tab-stops/>
      </style:paragraph-properties>
    </style:style>
    <style:style style:name="T45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51" style:parent-style-name="Fonteparág.padrão" style:family="text">
      <style:text-properties fo:font-style="italic" style:font-style-asian="italic"/>
    </style:style>
    <style:style style:name="T452" style:parent-style-name="Fonteparág.padrão" style:family="text">
      <style:text-properties fo:font-style="italic" style:font-style-asian="italic"/>
    </style:style>
    <style:style style:name="T453" style:parent-style-name="Fonteparág.padrão" style:family="text">
      <style:text-properties fo:font-style="italic" style:font-style-asian="italic"/>
    </style:style>
    <style:style style:name="T454" style:parent-style-name="Fonteparág.padrão" style:family="text">
      <style:text-properties fo:font-style="italic" style:font-style-asian="italic"/>
    </style:style>
    <style:style style:name="P455" style:parent-style-name="Chamada2" style:list-style-name="LFO13" style:family="paragraph">
      <style:paragraph-properties fo:keep-together="always" fo:margin-left="0.6895in" fo:text-indent="-0.2958in">
        <style:tab-stops/>
      </style:paragraph-properties>
    </style:style>
    <style:style style:name="T45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57" style:parent-style-name="Fonteparág.padrão" style:family="text">
      <style:text-properties fo:font-style="italic" style:font-style-asian="italic"/>
    </style:style>
    <style:style style:name="P458" style:parent-style-name="Chamada2" style:list-style-name="LFO13" style:family="paragraph">
      <style:paragraph-properties fo:keep-together="always" fo:margin-left="0.6895in" fo:text-indent="-0.2958in">
        <style:tab-stops/>
      </style:paragraph-properties>
    </style:style>
    <style:style style:name="P459" style:parent-style-name="Chamada2" style:list-style-name="LFO13" style:family="paragraph">
      <style:paragraph-properties fo:keep-together="always" fo:margin-left="0.6895in" fo:text-indent="-0.2958in">
        <style:tab-stops/>
      </style:paragraph-properties>
    </style:style>
    <style:style style:name="P460" style:parent-style-name="Chamada2" style:list-style-name="LFO13" style:family="paragraph">
      <style:paragraph-properties fo:keep-together="always" fo:margin-left="0.6895in" fo:text-indent="-0.2958in">
        <style:tab-stops/>
      </style:paragraph-properties>
    </style:style>
    <style:style style:name="P461" style:parent-style-name="ParágrafodaLista" style:list-style-name="LFO14" style:family="paragraph">
      <style:paragraph-properties fo:keep-together="always" fo:widows="0" fo:orphans="0" fo:text-align="justify" fo:margin-bottom="0.0833in" style:line-height-at-least="0.1666in" fo:margin-left="0.9847in" fo:text-indent="-0.2951in">
        <style:tab-stops/>
      </style:paragraph-properties>
    </style:style>
    <style:style style:name="T462" style:parent-style-name="Fonteparág.padrão" style:family="text">
      <style:text-properties fo:language="pt" fo:country="BR"/>
    </style:style>
    <style:style style:name="T463" style:parent-style-name="Fonteparág.padrão" style:family="text">
      <style:text-properties fo:font-style="italic" style:font-style-asian="italic" fo:language="pt" fo:country="BR"/>
    </style:style>
    <style:style style:name="T464" style:parent-style-name="Fonteparág.padrão" style:family="text">
      <style:text-properties fo:language="pt" fo:country="BR"/>
    </style:style>
    <style:style style:name="T465" style:parent-style-name="Fonteparág.padrão" style:family="text">
      <style:text-properties fo:language="pt" fo:country="BR"/>
    </style:style>
    <style:style style:name="T466" style:parent-style-name="Fonteparág.padrão" style:family="text">
      <style:text-properties fo:language="pt" fo:country="BR"/>
    </style:style>
    <style:style style:name="P467" style:parent-style-name="ParágrafodaLista" style:list-style-name="LFO14" style:family="paragraph">
      <style:paragraph-properties fo:keep-together="always" fo:widows="0" fo:orphans="0" fo:text-align="justify" fo:margin-bottom="0.0833in" style:line-height-at-least="0.1666in" fo:margin-left="0.9847in" fo:text-indent="-0.2951in">
        <style:tab-stops/>
      </style:paragraph-properties>
      <style:text-properties fo:language="pt" fo:country="BR"/>
    </style:style>
    <style:style style:name="P468" style:parent-style-name="Orienta1" style:list-style-name="LFO4" style:family="paragraph">
      <style:paragraph-properties fo:keep-together="always" fo:widows="0" fo:orphans="0" fo:text-align="justify"/>
      <style:text-properties fo:hyphenate="false"/>
    </style:style>
    <style:style style:name="T469" style:parent-style-name="Fonteparág.padrão" style:family="text">
      <style:text-properties fo:font-weight="normal" style:font-weight-asian="normal"/>
    </style:style>
    <style:style style:name="T470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71" style:parent-style-name="Fonteparág.padrão" style:family="text">
      <style:text-properties fo:font-weight="normal" style:font-weight-asian="normal"/>
    </style:style>
    <style:style style:name="T472" style:parent-style-name="Fonteparág.padrão" style:family="text">
      <style:text-properties fo:font-weight="normal" style:font-weight-asian="normal"/>
    </style:style>
    <style:style style:name="T473" style:parent-style-name="Fonteparág.padrão" style:family="text">
      <style:text-properties fo:font-weight="normal" style:font-weight-asian="normal"/>
    </style:style>
    <style:style style:name="T474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75" style:parent-style-name="Fonteparág.padrão" style:family="text">
      <style:text-properties fo:font-weight="normal" style:font-weight-asian="normal"/>
    </style:style>
    <style:style style:name="T476" style:parent-style-name="Fonteparág.padrão" style:family="text">
      <style:text-properties fo:font-weight="normal" style:font-weight-asian="normal"/>
    </style:style>
    <style:style style:name="T477" style:parent-style-name="Fonteparág.padrão" style:family="text">
      <style:text-properties fo:font-weight="normal" style:font-weight-asian="normal"/>
    </style:style>
    <style:style style:name="T478" style:parent-style-name="Fonteparág.padrão" style:family="text">
      <style:text-properties fo:font-weight="normal" style:font-weight-asian="normal"/>
    </style:style>
    <style:style style:name="T479" style:parent-style-name="Fonteparág.padrão" style:family="text">
      <style:text-properties fo:font-weight="normal" style:font-weight-asian="normal"/>
    </style:style>
    <style:style style:name="T480" style:parent-style-name="Fonteparág.padrão" style:family="text">
      <style:text-properties fo:font-weight="normal" style:font-weight-asian="normal"/>
    </style:style>
    <style:style style:name="P481" style:parent-style-name="Chamada2" style:list-style-name="LFO15" style:family="paragraph">
      <style:paragraph-properties fo:keep-together="always" fo:margin-left="0.6895in" fo:text-indent="-0.2958in">
        <style:tab-stops/>
      </style:paragraph-properties>
    </style:style>
    <style:style style:name="P482" style:parent-style-name="Chamada2" style:list-style-name="LFO15" style:family="paragraph">
      <style:paragraph-properties fo:keep-together="always" fo:margin-left="0.6895in" fo:text-indent="-0.2958in">
        <style:tab-stops/>
      </style:paragraph-properties>
    </style:style>
    <style:style style:name="P483" style:parent-style-name="Orienta1" style:list-style-name="LFO4" style:family="paragraph">
      <style:paragraph-properties fo:keep-together="always" fo:widows="0" fo:orphans="0" fo:text-align="justify"/>
      <style:text-properties fo:font-weight="normal" style:font-weight-asian="normal" fo:hyphenate="false"/>
    </style:style>
    <style:style style:name="P484" style:parent-style-name="Orienta1" style:list-style-name="LFO4" style:family="paragraph">
      <style:paragraph-properties fo:keep-together="always" fo:widows="0" fo:orphans="0" fo:text-align="justify"/>
      <style:text-properties fo:font-weight="normal" style:font-weight-asian="normal" fo:hyphenate="false"/>
    </style:style>
    <style:style style:name="P485" style:parent-style-name="Normal" style:family="paragraph">
      <style:paragraph-properties fo:keep-together="always" fo:widows="0" fo:orphans="0" fo:text-align="justify" fo:margin-bottom="0.0833in" style:line-height-at-least="0.1666in"/>
      <style:text-properties fo:language="pt" fo:country="BR"/>
    </style:style>
    <style:style style:name="P486" style:parent-style-name="Normal" style:family="paragraph">
      <style:paragraph-properties fo:break-before="page" style:vertical-align="auto"/>
      <style:text-properties fo:hyphenate="true"/>
    </style:style>
    <style:style style:name="P487" style:parent-style-name="Orienta1" style:list-style-name="LFO4" style:family="paragraph">
      <style:paragraph-properties fo:keep-together="always" fo:widows="0" fo:orphans="0"/>
      <style:text-properties fo:hyphenate="false"/>
    </style:style>
    <style:style style:name="P488" style:parent-style-name="Orienta1" style:list-style-name="LFO4" style:family="paragraph">
      <style:paragraph-properties fo:keep-together="always" fo:widows="0" fo:orphans="0" fo:text-align="justify"/>
      <style:text-properties fo:hyphenate="false"/>
    </style:style>
    <style:style style:name="T489" style:parent-style-name="Fonteparág.padrão" style:family="text">
      <style:text-properties fo:font-weight="normal" style:font-weight-asian="normal"/>
    </style:style>
    <style:style style:name="T490" style:parent-style-name="Fonteparág.padrão" style:family="text">
      <style:text-properties fo:font-weight="normal" style:font-weight-asian="normal"/>
    </style:style>
    <style:style style:name="T491" style:parent-style-name="Fonteparág.padrão" style:family="text">
      <style:text-properties fo:font-weight="normal" style:font-weight-asian="normal"/>
    </style:style>
    <style:style style:name="T492" style:parent-style-name="Fonteparág.padrão" style:family="text">
      <style:text-properties fo:font-weight="normal" style:font-weight-asian="normal"/>
    </style:style>
    <style:style style:name="T493" style:parent-style-name="Fonteparág.padrão" style:family="text">
      <style:text-properties fo:font-weight="normal" style:font-weight-asian="normal"/>
    </style:style>
    <style:style style:name="T494" style:parent-style-name="Fonteparág.padrão" style:family="text">
      <style:text-properties fo:font-weight="normal" style:font-weight-asian="normal"/>
    </style:style>
    <style:style style:name="T495" style:parent-style-name="Fonteparág.padrão" style:family="text">
      <style:text-properties fo:font-weight="normal" style:font-weight-asian="normal"/>
    </style:style>
    <style:style style:name="T496" style:parent-style-name="Fonteparág.padrão" style:family="text">
      <style:text-properties fo:font-weight="normal" style:font-weight-asian="normal"/>
    </style:style>
    <style:style style:name="T497" style:parent-style-name="Fonteparág.padrão" style:family="text">
      <style:text-properties fo:font-weight="normal" style:font-weight-asian="normal"/>
    </style:style>
    <style:style style:name="T498" style:parent-style-name="Fonteparág.padrão" style:family="text">
      <style:text-properties fo:font-weight="normal" style:font-weight-asian="normal"/>
    </style:style>
    <style:style style:name="T499" style:parent-style-name="Fonteparág.padrão" style:family="text">
      <style:text-properties fo:font-weight="normal" style:font-weight-asian="normal"/>
    </style:style>
    <style:style style:name="T500" style:parent-style-name="Fonteparág.padrão" style:family="text">
      <style:text-properties fo:font-weight="normal" style:font-weight-asian="normal"/>
    </style:style>
    <style:style style:name="T501" style:parent-style-name="Fonteparág.padrão" style:family="text">
      <style:text-properties fo:font-weight="normal" style:font-weight-asian="normal"/>
    </style:style>
    <style:style style:name="P502" style:parent-style-name="Orienta1" style:list-style-name="LFO4" style:family="paragraph">
      <style:paragraph-properties fo:keep-together="always" fo:widows="0" fo:orphans="0" fo:text-align="justify"/>
      <style:text-properties fo:font-weight="normal" style:font-weight-asian="normal" fo:hyphenate="false"/>
    </style:style>
    <style:style style:name="P503" style:parent-style-name="Chamada2" style:list-style-name="LFO16" style:family="paragraph">
      <style:paragraph-properties fo:keep-together="always" fo:margin-left="0.6895in" fo:text-indent="-0.2958in">
        <style:tab-stops/>
      </style:paragraph-properties>
    </style:style>
    <style:style style:name="T504" style:parent-style-name="Fonteparág.padrão" style:family="text">
      <style:text-properties fo:font-style="italic" style:font-style-asian="italic"/>
    </style:style>
    <style:style style:name="P505" style:parent-style-name="Chamada2" style:list-style-name="LFO16" style:family="paragraph">
      <style:paragraph-properties fo:keep-together="always" fo:margin-left="0.6895in" fo:text-indent="-0.2958in">
        <style:tab-stops/>
      </style:paragraph-properties>
    </style:style>
    <style:style style:name="T506" style:parent-style-name="Fonteparág.padrão" style:family="text">
      <style:text-properties fo:font-style="italic" style:font-style-asian="italic"/>
    </style:style>
    <style:style style:name="P507" style:parent-style-name="Chamada2" style:list-style-name="LFO16" style:family="paragraph">
      <style:paragraph-properties fo:keep-together="always" fo:margin-left="0.6895in" fo:text-indent="-0.2958in">
        <style:tab-stops/>
      </style:paragraph-properties>
    </style:style>
    <style:style style:name="P508" style:parent-style-name="Orienta1" style:list-style-name="LFO4" style:family="paragraph">
      <style:paragraph-properties fo:keep-together="always" fo:widows="0" fo:orphans="0" fo:text-align="justify"/>
      <style:text-properties fo:hyphenate="false"/>
    </style:style>
    <style:style style:name="T509" style:parent-style-name="Fonteparág.padrão" style:family="text">
      <style:text-properties fo:font-weight="normal" style:font-weight-asian="normal"/>
    </style:style>
    <style:style style:name="T510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511" style:parent-style-name="Fonteparág.padrão" style:family="text">
      <style:text-properties fo:font-weight="normal" style:font-weight-asian="normal"/>
    </style:style>
    <style:style style:name="T512" style:parent-style-name="Fonteparág.padrão" style:family="text">
      <style:text-properties fo:font-weight="normal" style:font-weight-asian="normal"/>
    </style:style>
    <style:style style:name="T513" style:parent-style-name="Fonteparág.padrão" style:family="text">
      <style:text-properties fo:font-weight="normal" style:font-weight-asian="normal"/>
    </style:style>
    <style:style style:name="T514" style:parent-style-name="Fonteparág.padrão" style:family="text">
      <style:text-properties fo:font-weight="normal" style:font-weight-asian="normal"/>
    </style:style>
    <style:style style:name="T515" style:parent-style-name="Fonteparág.padrão" style:family="text">
      <style:text-properties fo:font-weight="normal" style:font-weight-asian="normal"/>
    </style:style>
    <style:style style:name="T516" style:parent-style-name="Fonteparág.padrão" style:family="text">
      <style:text-properties fo:font-weight="normal" style:font-weight-asian="normal"/>
    </style:style>
    <style:style style:name="T517" style:parent-style-name="Fonteparág.padrão" style:family="text">
      <style:text-properties fo:font-weight="normal" style:font-weight-asian="normal"/>
    </style:style>
    <style:style style:name="P518" style:parent-style-name="Chamada2" style:list-style-name="LFO18" style:family="paragraph">
      <style:paragraph-properties fo:keep-together="always" fo:margin-left="0.6895in" fo:text-indent="-0.2958in">
        <style:tab-stops/>
      </style:paragraph-properties>
    </style:style>
    <style:style style:name="P519" style:parent-style-name="Chamada2" style:list-style-name="LFO18" style:family="paragraph">
      <style:paragraph-properties fo:keep-together="always" fo:margin-left="0.6895in" fo:text-indent="-0.2958in">
        <style:tab-stops/>
      </style:paragraph-properties>
    </style:style>
    <style:style style:name="P520" style:parent-style-name="Chamada2" style:list-style-name="LFO18" style:family="paragraph">
      <style:paragraph-properties fo:keep-together="always" fo:margin-left="0.6895in" fo:text-indent="-0.2958in">
        <style:tab-stops/>
      </style:paragraph-properties>
    </style:style>
    <style:style style:name="P521" style:parent-style-name="Chamada2" style:list-style-name="LFO18" style:family="paragraph">
      <style:paragraph-properties fo:keep-together="always" fo:margin-left="0.6895in" fo:text-indent="-0.2958in">
        <style:tab-stops/>
      </style:paragraph-properties>
    </style:style>
    <style:style style:name="P522" style:parent-style-name="Orienta1" style:list-style-name="LFO4" style:family="paragraph">
      <style:paragraph-properties fo:keep-together="always" fo:widows="0" fo:orphans="0" fo:text-align="justify"/>
      <style:text-properties fo:hyphenate="false"/>
    </style:style>
    <style:style style:name="T523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524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525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526" style:parent-style-name="Fonteparág.padrão" style:family="text">
      <style:text-properties fo:font-weight="normal" style:font-weight-asian="normal"/>
    </style:style>
    <style:style style:name="T527" style:parent-style-name="Fonteparág.padrão" style:family="text">
      <style:text-properties fo:font-weight="normal" style:font-weight-asian="normal"/>
    </style:style>
    <style:style style:name="P528" style:parent-style-name="Orienta1" style:list-style-name="LFO4" style:family="paragraph">
      <style:paragraph-properties fo:keep-together="always" fo:widows="0" fo:orphans="0" fo:text-align="justify"/>
      <style:text-properties fo:hyphenate="false"/>
    </style:style>
    <style:style style:name="T529" style:parent-style-name="Fonteparág.padrão" style:family="text">
      <style:text-properties fo:font-weight="normal" style:font-weight-asian="normal"/>
    </style:style>
    <style:style style:name="T530" style:parent-style-name="Fonteparág.padrão" style:family="text">
      <style:text-properties fo:font-weight="normal" style:font-weight-asian="normal"/>
    </style:style>
    <style:style style:name="T531" style:parent-style-name="Fonteparág.padrão" style:family="text">
      <style:text-properties fo:font-weight="normal" style:font-weight-asian="normal"/>
    </style:style>
    <style:style style:name="T532" style:parent-style-name="Hyperlink" style:family="text">
      <style:text-properties fo:font-weight="normal" style:font-weight-asian="normal"/>
    </style:style>
    <style:style style:name="T533" style:parent-style-name="Fonteparág.padrão" style:family="text">
      <style:text-properties fo:font-weight="normal" style:font-weight-asian="normal"/>
    </style:style>
    <style:style style:name="T534" style:parent-style-name="Hyperlink" style:family="text">
      <style:text-properties fo:font-weight="normal" style:font-weight-asian="normal"/>
    </style:style>
    <style:style style:name="T535" style:parent-style-name="Fonteparág.padrão" style:family="text">
      <style:text-properties fo:font-weight="normal" style:font-weight-asian="normal"/>
    </style:style>
    <style:style style:name="T536" style:parent-style-name="Fonteparág.padrão" style:family="text">
      <style:text-properties fo:font-weight="normal" style:font-weight-asian="normal"/>
    </style:style>
    <style:style style:name="P537" style:parent-style-name="Chamada2" style:list-style-name="LFO22" style:family="paragraph">
      <style:paragraph-properties fo:keep-together="always" fo:margin-left="0.6895in" fo:text-indent="-0.2958in">
        <style:tab-stops/>
      </style:paragraph-properties>
    </style:style>
    <style:style style:name="P538" style:parent-style-name="Chamada2" style:list-style-name="LFO22" style:family="paragraph">
      <style:paragraph-properties fo:keep-together="always" fo:margin-left="0.6895in" fo:text-indent="-0.2958in">
        <style:tab-stops/>
      </style:paragraph-properties>
    </style:style>
    <style:style style:name="T53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40" style:parent-style-name="Fonteparág.padrão" style:family="text">
      <style:text-properties fo:font-style="italic" style:font-style-asian="italic"/>
    </style:style>
    <style:style style:name="P541" style:parent-style-name="Chamada2" style:list-style-name="LFO22" style:family="paragraph">
      <style:paragraph-properties fo:keep-together="always" fo:margin-left="0.6895in" fo:text-indent="-0.2958in">
        <style:tab-stops/>
      </style:paragraph-properties>
    </style:style>
    <style:style style:name="P542" style:parent-style-name="Chamada2" style:family="paragraph">
      <style:paragraph-properties fo:keep-together="always" fo:margin-bottom="0.0833in" fo:margin-left="0.6895in">
        <style:tab-stops/>
      </style:paragraph-properties>
      <style:text-properties fo:font-style="italic" style:font-style-asian="italic"/>
    </style:style>
    <style:style style:name="P543" style:parent-style-name="Chamada2" style:family="paragraph">
      <style:paragraph-properties fo:keep-together="always" fo:margin-bottom="0.0833in" fo:margin-left="0.6895in">
        <style:tab-stops/>
      </style:paragraph-properties>
      <style:text-properties fo:font-style="italic" style:font-style-asian="italic"/>
    </style:style>
    <style:style style:name="P544" style:parent-style-name="Chamada2" style:family="paragraph">
      <style:paragraph-properties fo:keep-together="always" fo:margin-bottom="0.0833in" fo:margin-left="0.6895in">
        <style:tab-stops/>
      </style:paragraph-properties>
      <style:text-properties fo:font-style="italic" style:font-style-asian="italic"/>
    </style:style>
    <style:style style:name="P545" style:parent-style-name="Chamada2" style:family="paragraph">
      <style:paragraph-properties fo:keep-together="always" fo:margin-bottom="0.0833in" fo:margin-left="0.6895in">
        <style:tab-stops/>
      </style:paragraph-properties>
      <style:text-properties fo:font-style="italic" style:font-style-asian="italic"/>
    </style:style>
    <style:style style:name="P546" style:parent-style-name="Chamada2" style:family="paragraph">
      <style:paragraph-properties fo:keep-together="always" fo:margin-bottom="0.0833in" fo:margin-left="0.6895in">
        <style:tab-stops/>
      </style:paragraph-properties>
      <style:text-properties fo:font-style="italic" style:font-style-asian="italic"/>
    </style:style>
    <style:style style:name="P547" style:parent-style-name="Orienta1" style:list-style-name="LFO4" style:family="paragraph">
      <style:paragraph-properties fo:keep-together="always" fo:widows="0" fo:orphans="0" fo:text-align="justify"/>
      <style:text-properties fo:font-weight="normal" style:font-weight-asian="normal" fo:hyphenate="false"/>
    </style:style>
    <style:style style:name="P548" style:parent-style-name="Normal" style:family="paragraph">
      <style:paragraph-properties fo:keep-together="always" fo:widows="0" fo:orphans="0" fo:text-align="justify" fo:margin-bottom="0.0833in" style:line-height-at-least="0.1666in"/>
      <style:text-properties fo:language="pt" fo:country="BR"/>
    </style:style>
  </office:automatic-styles>
  <office:body>
    <office:text text:use-soft-page-breaks="true">
      <text:p text:style-name="P1"/>
      <text:p text:style-name="P49">CHAMADA PÚBLICA MCTI/FINEP/AÇÃO TRANSVERSAL<text:s/></text:p>
      <text:p text:style-name="P50">Materiais Avançados e Minerais Estratégicos<text:s/>2020</text:p>
      <text:p text:style-name="P51"/>
      <text:p text:style-name="P52">ORIENTAÇÕES GERAIS</text:p>
      <text:p text:style-name="P53"/>
      <text:p text:style-name="P54"><text:span text:style-name="T55">Este documento tem como objetivo apresentar orientações gerais de<text:s/></text:span><text:span text:style-name="T56">apresentação</text:span><text:span text:style-name="T57"><text:s/>das propostas a serem submetidas à<text:s/></text:span><text:span text:style-name="T58">CHAMADA PÚBLICA MCTIC/FINEP/AÇÃO TRANSVERSAL<text:s/></text:span><text:span text:style-name="T59">Materiais Avançados e Minerais Estratégicos 2020</text:span><text:span text:style-name="T60"><text:s/>e apresentar resposta</text:span><text:span text:style-name="T61">s</text:span><text:span text:style-name="T62"><text:s/>a possíveis dúvidas no âmbito desta Chamada.</text:span></text:p>
      <text:p text:style-name="P63"><text:span text:style-name="T64">A<text:s/></text:span><text:span text:style-name="T65">consulta a<text:s/></text:span><text:span text:style-name="T66">este documento<text:s/></text:span><text:span text:style-name="T67">não substitui a leitura do<text:s/></text:span><text:span text:style-name="T68">Edital</text:span><text:span text:style-name="T69"><text:s/>ou do<text:s/></text:span><text:span text:style-name="T70">Manual<text:s/></text:span><text:span text:style-name="T71">de<text:s/></text:span><text:span text:style-name="T72">Preenchimento<text:s/></text:span><text:span text:style-name="T73">do FAP</text:span><text:span text:style-name="T74">. <text:s/>Recomenda-se que aqueles documentos sejam lidos minuciosa e cuidadosamente antes da elaboração da proposta e seu envio à Finep</text:span><text:span text:style-name="T75">.</text:span></text:p>
      <text:p text:style-name="P76"><text:span text:style-name="T77">Caso</text:span><text:span text:style-name="T78"><text:s/>persistam dúvidas</text:span><text:span text:style-name="T79"><text:s/>após a leitura do<text:s/></text:span><text:span text:style-name="T80">Edital</text:span><text:span text:style-name="T81">, do<text:s/></text:span><text:span text:style-name="T82">Manual<text:s/></text:span><text:span text:style-name="T83">do FAP</text:span><text:span text:style-name="T84">,</text:span><text:span text:style-name="T85"><text:s/>deste documento<text:s/></text:span><text:span text:style-name="T86">e d</text:span><text:span text:style-name="T87">as</text:span><text:span text:style-name="T88"><text:s/>FAQ da Chamada</text:span><text:span text:style-name="T89">, estas poderão ser encaminhadas para o<text:s/></text:span><text:span text:style-name="T90">Serviço de Atendimento ao Cliente – SAC<text:s/></text:span><text:span text:style-name="T91">da Finep através do e-mail<text:s/></text:span><text:a xlink:href="mailto:sac@finep.gov.br" office:target-frame-name="_top" xlink:show="replace"><text:span text:style-name="T92">sac@finep.gov.br</text:span></text:a><text:span text:style-name="T93">.</text:span></text:p>
      <text:p text:style-name="P94"><text:span text:style-name="T95">Qualquer rerratificação do Edital e dos documentos de apoio, como o<text:s/></text:span><text:span text:style-name="T96">presente, será</text:span><text:span text:style-name="T97"><text:s/>publicamente disponibilizada no<text:s/></text:span><text:span text:style-name="T98">hot-site</text:span><text:span text:style-name="T99"><text:s/>da Chamada (link direto<text:s/></text:span><text:a xlink:href="http://www.finep.gov.br/chamadas-publicas/chamadapublica/655" office:target-frame-name="_top" xlink:show="replace"><text:span text:style-name="T100">http://www.finep.gov.br/chamadas-publicas/chamadapublica/655</text:span></text:a><text:span text:style-name="T101">), na página da Finep. <text:s/>Assim, recomenda-se consulta-lo<text:s/></text:span><text:span text:style-name="T102">frequentemente</text:span><text:span text:style-name="T103">.</text:span></text:p>
      <text:p text:style-name="P104">A Finep não responderá a perguntas específicas<text:s/>que possam<text:s/>levar a quebra de isonomia no Certame.<text:s text:c="2"/>Por exemplo, não serão respondidas consultas específicas sobre de elegibilidade ou mérito, que não possam ser aplicadas de forma geral às outras instituições concorrentes.</text:p>
      <text:p text:style-name="P105"><text:span text:style-name="T106">Os prazos definidos para a Chamada Pública<text:s/></text:span><text:span text:style-name="T107">não serão prorrogados</text:span><text:span text:style-name="T108"><text:s/>em função de dúvidas ou questionamentos enviados.</text:span></text:p>
      <text:p text:style-name="P109"><text:span text:style-name="T110">A FINEP<text:s/></text:span><text:span text:style-name="T111">não se responsabilizará</text:span><text:span text:style-name="T112"><text:s/>por solicitação de inscrição de propostas não recebidas por motivo de ordem técnica dos computadores, falhas de comunicação, congestionamento das linhas de comunicação, bem como por outros fatores que impossibilitem a transferência de dados.</text:span><text:span text:style-name="T113"><text:s/>Assim,<text:s/></text:span><text:span text:style-name="T114">recomendamos que o envio eletrônico seja realizado com antecedência</text:span><text:span text:style-name="T115"><text:s/></text:span><text:span text:style-name="T116">em relação<text:s/></text:span><text:span text:style-name="T117">os prazos<text:s/></text:span><text:span text:style-name="T118">(dia e hora)<text:s/></text:span><text:span text:style-name="T119">estabelecidos para evitar problemas.</text:span></text:p>
      <text:p text:style-name="P120">A seguir são apresentadas<text:s/>orientações específicas<text:s/>para<text:s/>preenchimento<text:s/>e apresentação<text:s/>das propostas.</text:p>
      <text:p text:style-name="P121"/>
      <text:p text:style-name="P122"/>
      <text:soft-page-break/>
      <text:list text:style-name="LFO4" text:continue-numbering="true">
        <text:list-item>
          <text:p text:style-name="P123">OBJETIVOS</text:p>
        </text:list-item>
      </text:list>
      <text:h text:style-name="P124" text:outline-level="2"><text:span text:style-name="T125">A presente Chamada Pública visa o apoio a<text:s/></text:span><text:span text:style-name="T126">novas metas ambiciosas e desafiadoras a programas e/ou projetos de P,D&amp;I consolidados</text:span><text:span text:style-name="T127">, bem como<text:s/></text:span><text:span text:style-name="T128">iniciativas exitosas de base tecnológica</text:span><text:span text:style-name="T129">, nas áreas de<text:s/></text:span><text:span text:style-name="T130">Materiais Avançados e Materiais Estratégicos</text:span><text:span text:style-name="T131">;</text:span></text:h>
      <text:list text:style-name="LFO6" text:continue-numbering="true">
        <text:list-item>
          <text:list>
            <text:list-item>
              <text:p text:style-name="P132">Portanto, visa incentivar os<text:s/><text:span text:style-name="T133">melhores programas e iniciativas na área de Materiais Avançados e Minerais Estratégicos</text:span>, contratando novas metas a partir de programas e iniciativas<text:s/><text:span text:style-name="T134">que já demonstraram qualidade técnica e capacidade de entrega</text:span>.</text:p>
            </text:list-item>
          </text:list>
        </text:list-item>
      </text:list>
      <text:p text:style-name="P135"/>
      <text:list text:style-name="LFO4" text:continue-numbering="true">
        <text:list-item>
          <text:p text:style-name="P136">PÚBLICO ALVO / ELEGIBILIDADE DAS PARTÍCIPES</text:p>
          <text:list text:continue-numbering="true">
            <text:list-item>
              <text:p text:style-name="P137"><text:span text:style-name="T138">Compõem o<text:s/></text:span><text:span text:style-name="T139">público alvo</text:span><text:span text:style-name="T140"><text:s/>da Chamada<text:s/></text:span><text:span text:style-name="T141">Instituições Científicas, Tecnológicas e de Inovação (ICTs)</text:span><text:span text:style-name="T142">, tais como: Instituições de Ensino Superior, INCTs, Laboratórios SIBRATEC, Laboratórios SisNANO, CEPIDs/Fapesp, Unidades EMBRAPII, Institutos SENAI de Inovação e outras ICTs com experiência e resultados expressivos nas Linhas Temáticas do Edital.</text:span></text:p>
            </text:list-item>
            <text:list-item>
              <text:p text:style-name="P143"><text:span text:style-name="T144">Conforme definido no ITEM 2.</text:span><text:span text:style-name="T145">5</text:span><text:span text:style-name="T146"><text:s/>do Edital da Chamada Pública,<text:s/></text:span><text:span text:style-name="T147">Instituição Científica, Tecnológica e de Inovação (ICT)</text:span><text:span text:style-name="T148"><text:s/>é um órgão ou entidade da administração pública direta ou indireta, ou pessoa jurídica de direito privado sem fins lucrativos legalmente constituída sob as leis brasileiras, com sede e foro no País,<text:s/></text:span><text:span text:style-name="T149">que inclua em sua missão institucional ou em seu objetivo social ou estatutário a pesquisa básica ou aplicada de caráter científico ou tecnológico ou o desenvolvimento de novos produtos, serviços ou processos</text:span><text:span text:style-name="T150">, definido nos termos da Lei nº 13.243, de 11 de janeiro de 2016.</text:span></text:p>
            </text:list-item>
            <text:list-item>
              <text:p text:style-name="P151"><text:span text:style-name="T152">A proposta poderá ser<text:s/></text:span><text:span text:style-name="T153">individual ou estruturada como Rede de Pesquisa</text:span><text:span text:style-name="T154">, com uma Executora e até 2 (duas) Co-executoras. <text:s/>Entretanto,<text:s/></text:span><text:span text:style-name="T155">não é obrigatória</text:span><text:span text:style-name="T156"><text:s/>a participação de Co-</text:span><text:span text:style-name="T157">e</text:span><text:span text:style-name="T158">xecutores;</text:span></text:p>
            </text:list-item>
            <text:list-item>
              <text:p text:style-name="P159"><text:span text:style-name="T160">Cada ICT poderá participar em mais de proposta, seja na função de Executora ou de Co-</text:span><text:span text:style-name="T161">e</text:span><text:span text:style-name="T162">xecutora,<text:s/></text:span><text:span text:style-name="T163">desde que em propostas de Linhas Temáticas distintas</text:span><text:span text:style-name="T164">;</text:span></text:p>
            </text:list-item>
            <text:list-item>
              <text:p text:style-name="P165"><text:span text:style-name="T166">A<text:s/></text:span><text:span text:style-name="T167">Instituição Proponente<text:s/></text:span><text:span text:style-name="T168">atuará obrigatoriamente como Convenente</text:span><text:span text:style-name="T169">,</text:span><text:span text:style-name="T170"><text:s/>caso a proposta seja aprovada. <text:s/>Desta forma,<text:s/></text:span><text:span text:style-name="T171">será<text:s/></text:span><text:span text:style-name="T172">a<text:s/></text:span><text:span text:style-name="T173">responsável<text:s/></text:span><text:span text:style-name="T174">pela gestão financeira</text:span><text:span text:style-name="T175"><text:s/>do projeto</text:span><text:span text:style-name="T176">;</text:span><text:span text:style-name="T177"><text:s/></text:span></text:p>
            </text:list-item>
            <text:list-item>
              <text:p text:style-name="P178"><text:span text:style-name="T179">A ICT<text:s/></text:span><text:span text:style-name="T180">Executora Principal<text:s/></text:span><text:span text:style-name="T181">também poderá participar como Proponente</text:span><text:span text:style-name="T182">,<text:s/></text:span><text:span text:style-name="T183">devendo, entretanto, ser observados os seguintes pontos</text:span><text:span text:style-name="T184">:</text:span></text:p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185">Apenas ICTs públicas ou privadas dotadas de<text:s/><text:span text:style-name="T186">personalidade jurídica própria</text:span><text:s/>(ex. universidades) poderão apresentar proposta, sendo vedada a apresentação de proposta por seus órgãos (ex. faculdades, departamentos, etc.);</text:p>
                </text:list-item>
                <text:list-item>
                  <text:p text:style-name="P187">Recomenda-se que as<text:s/>propostas<text:s/>cuja<text:s/>Instituição Executora principal uma<text:s/>ICT pública,<text:s/>tenham<text:s/>como<text:s/><text:span text:style-name="T188">Instituição Proponente uma entidade privada sem fins lucrativos, qualificada como instituição de apoio</text:span><text:s/>(qualificada<text:s/>conforme o<text:s/>ITEM<text:s/>4.4<text:s/>do Edital).</text:p>
                </text:list-item>
              </text:list>
            </text:list-item>
          </text:list>
        </text:list-item>
      </text:list>
      <text:p text:style-name="P189"/>
      <text:p text:style-name="P190"/>
      <text:soft-page-break/>
      <text:list text:style-name="LFO4" text:continue-numbering="true">
        <text:list-item>
          <text:p text:style-name="P191">CARACTERÍSTICAS DA PROPOSTA</text:p>
          <text:list text:continue-numbering="true">
            <text:list-item>
              <text:p text:style-name="P192"><text:span text:style-name="T193">Cada proposta poderá concorrer<text:s/></text:span><text:span text:style-name="T194">em apenas uma</text:span><text:span text:style-name="T195"><text:s/>das<text:s/></text:span><text:span text:style-name="T196">Linhas Temáticas</text:span><text:span text:style-name="T197"><text:s/>da Chamada, definidas no ITEM 3 do Edital;</text:span></text:p>
            </text:list-item>
            <text:list-item>
              <text:p text:style-name="P198"/>
            </text:list-item>
            <text:list-item>
              <text:p text:style-name="P199"><text:span text:style-name="T200">As propostas deverão ser elaboradas através do<text:s/></text:span><text:span text:style-name="T201">Formulário de Apresentação de Propostas<text:s/></text:span><text:span text:style-name="T202">-</text:span><text:span text:style-name="T203"><text:s/>FAP</text:span><text:span text:style-name="T204">, programa disponibilizado no site da Finep (</text:span><text:a xlink:href="http://www.finep.gov.br/area-para-clientes/133-formularios-e-manuais/4615-novo-fap" office:target-frame-name="_top" xlink:show="replace"><text:span text:style-name="T205">http://www.finep.gov.br/area-para-clientes/133-formularios-e-manuais/4615-novo-fap</text:span></text:a><text:span text:style-name="T206">);</text:span></text:p>
            </text:list-item>
          </text:list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207">Recomenda-se<text:s/>a leitura atenta do<text:s/><text:span text:style-name="T208">Manual de Preenchimento do FAP</text:span><text:s/>(constante do próprio formulário), para<text:s/>o correto detalhamento da proposta;</text:p>
                </text:list-item>
                <text:list-item>
                  <text:p text:style-name="P209">Orientações gerais relativas à elaboração da proposta no FAP também serão apresentadas ao longo do presente documento;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210">As propostas devem apresentar claramente a Linha Temática escolhida. <text:s/>Assim, no<text:s/>FAP, no campo apropriado<text:s/>deve-se informar, conforme ITEM 3 do Edital:</text:p>
            </text:list-item>
          </text:list>
        </text:list-item>
      </text:list>
      <text:h text:style-name="P211" text:outline-level="3">“TEMA<text:s/>1” ou “1” para Saúde;</text:h>
      <text:h text:style-name="P212" text:outline-level="3">“TEMA<text:s/>2” ou “2” para<text:s/>Meio Ambiente;</text:h>
      <text:h text:style-name="P213" text:outline-level="3">“TEMA<text:s/>3” ou “3” para<text:s/>Defesa e Segurança Pública;</text:h>
      <text:h text:style-name="P214" text:outline-level="3">“TEMA<text:s/>4” ou “4” para<text:s/>Energia e Mobilidade;</text:h>
      <text:h text:style-name="P215" text:outline-level="3">“TEMA<text:s/>5” ou “5” para Descoberta Inteligente de Novos Materiais;</text:h>
      <text:h text:style-name="P216" text:outline-level="3">“TEMA<text:s/>6” ou “6” para Mapeamento Geológico Marinho.</text:h>
      <text:list text:style-name="LFO4" text:continue-numbering="true">
        <text:list-item>
          <text:list>
            <text:list-item>
              <text:p text:style-name="P217">As orientações de preenchimento para os campos “TEMA” visam a correta identificação<text:s/>da Linha Temática<text:s/>para o qual a proposta estará concorrendo. A Finep não se responsabilizará por erros de identificação, caso as informações não sejam claramente apresentadas;</text:p>
            </text:list-item>
            <text:list-item>
              <text:p text:style-name="P218">Em termos gerais, as propostas serão avaliadas segundo os seguintes critérios (ITEM 11 do Edital da Chamada Pública):</text:p>
            </text:list-item>
          </text:list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219">O atendimento a<text:s/><text:span text:style-name="T220">requisitos básicos para participação no processo seletivo</text:span><text:s/>(habilitação), tais como: prazos para apresentação da proposta e dos documentos complementares; assinatura do FAP pelos representantes legais da Proponente, da Executora (ITENS 10 e 11.1) e, quando houver, das Co-executoras; elegibilidade das instituições Executoras e Co-executoras, se projeto em rede (ITEM 4 do Edital); limites mínimo e máximo de solicitação de recursos FNDCT (ITEM 5.2); contrapartida mínima obrigatória (ITEM 8);<text:s/></text:p>
                </text:list-item>
                <text:list-item>
                  <text:p text:style-name="P221">O<text:s/><text:span text:style-name="T222">mérito científico e o carácter inovador</text:span><text:s/>do projeto, tendo em conta: o grau de compatibilidade da proposta com os objetivos (ITEM 1) e Linhas Temáticas (ITEM 3); a qualificação das instituições partícipes quanto à sua expertise na P&amp;D relacionada à Linha Temática da proposta; a relevância, a originalidade e o ineditismo da proposta; a metodologia para o desenvolvimento do projeto;<text:s/></text:p>
                </text:list-item>
                <text:list-item>
                  <text:p text:style-name="P223">O<text:s/><text:span text:style-name="T224">mérito científico da equipe executora</text:span>, tendo em conta: a experiência anterior e as qualificações da equipe em face o projeto proposto, com ênfase no Coordenador Geral; a configuração da equipe; a produtividade; a capacidade para a formação de Recursos Humanos; o grau de interação da equipe com agentes externos; e, quando for o caso, o grau de comprometimento das empresas participantes no projeto;</text:p>
                </text:list-item>
                <text:list-item>
                  <text:p text:style-name="P225">A<text:s/><text:span text:style-name="T226">exequibilidade do Plano de Trabalho e a razoabilidade orçamental</text:span>, considerando: a organização do projeto em metas e atividades em face dos objetivos e recursos propostos; os mecanismos de gerenciamento do projeto; o arranjo institucional, no caso dos projetos em rede; os recursos disponíveis; os prazos de execução; os indicadores de progresso; a adequação da equipe; a disponibilidade da equipe para execução do projeto proposto em face de outros projetos em curso; a adequação da contrapartida destinada ao projeto, quando for o caso;</text:p>
                </text:list-item>
                <text:list-item>
                  <text:p text:style-name="P227">Os<text:s/><text:span text:style-name="T228">resultados e os impactos esperados</text:span>, assim, como os mecanismos de difusão e transferência dos resultados do projeto;</text:p>
                </text:list-item>
                <text:list-item>
                  <text:p text:style-name="P229">A<text:s/><text:span text:style-name="T230">relevância estratégica</text:span><text:s/>do projeto para o desenvolvimento regional, social e econômico do país;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231"><text:span text:style-name="T232">Portanto, a elaboração da proposta deverá contemplar todos os requisitos formais para sua<text:s/></text:span><text:span text:style-name="T233">habilitação</text:span><text:span text:style-name="T234">, e todas as informações necessárias para subsidiar a<text:s/></text:span><text:span text:style-name="T235">análise de mérito</text:span><text:span text:style-name="T236">;</text:span></text:p>
            </text:list-item>
            <text:list-item>
              <text:p text:style-name="P237"><text:span text:style-name="T238">Recomenda-se observar os Critérios de Avaliação previstos no ITEM “11.3.<text:s/></text:span><text:span text:style-name="T239">Avaliação de Mérito”<text:s/></text:span><text:span text:style-name="T240">do Edital para orientar a elaboração da proposta, visando garantir que as informações necessárias a avaliação dos critérios estejam presentes na proposta;</text:span></text:p>
            </text:list-item>
            <text:list-item>
              <text:p text:style-name="P241"><text:span text:style-name="T242">Como<text:s/></text:span><text:span text:style-name="T243">evidências da expertise das ICTs</text:span><text:span text:style-name="T244"><text:s/>partícipes da proposta na Linha Temática escolhida</text:span><text:span text:style-name="T245">,</text:span><text:span text:style-name="T246"><text:s/></text:span><text:span text:style-name="T247">deverão ser elencados</text:span><text:span text:style-name="T248"><text:s/>as patentes requeridas/depositadas, os acordos de parceria, contratos de transferência de tecnologia e de licenciamento; contratos de cessão; e contratos de prestação de serviços, celebrados nos últimos 5 anos (exceto os protegidos por termos de sigilo e/ou confidencialidade)</text:span><text:span text:style-name="T249">.</text:span></text:p>
            </text:list-item>
            <text:list-item>
              <text:p text:style-name="P250">O valor solicitado deverá<text:s/>respeitar<text:s/>os limites<text:s/>estabelecidos<text:s/>no<text:s/>5.2<text:s/>do Edital.<text:s/></text:p>
            </text:list-item>
            <text:list-item>
              <text:p text:style-name="P251">Recomenda-se observar, ainda, a seção<text:s/>“ITENS FINANCIÁVEIS”<text:s/>deste documento para orientações<text:s/>adicionais<text:s/>a respeito do orçamento.</text:p>
            </text:list-item>
          </text:list>
        </text:list-item>
      </text:list>
      <text:p text:style-name="P252"/>
      <text:list text:style-name="LFO4" text:continue-numbering="true">
        <text:list-item>
          <text:p text:style-name="P253">ITENS<text:s/>FINANCIÁVEIS</text:p>
          <text:list text:continue-numbering="true">
            <text:list-item>
              <text:p text:style-name="P254">Todos os itens solicitados deverão estar diretamente relacionados à execução da proposta;</text:p>
            </text:list-item>
            <text:list-item>
              <text:p text:style-name="P255">As despesas passíveis de apoio no âmbito da Chamada Pública estão elencadas no ITEM<text:s/>7 do Edital;</text:p>
            </text:list-item>
            <text:list-item>
              <text:p text:style-name="P256"><text:span text:style-name="T257">Para correto enquadramento dos itens, sugere-se observar o<text:s/></text:span><text:span text:style-name="T258">“</text:span><text:span text:style-name="T259">Manual de Contabilidade Aplicada ao Setor Público</text:span><text:span text:style-name="T260"><text:s/>– 8ª Edição</text:span><text:span text:style-name="T261">” (disponível em<text:s/></text:span><text:a xlink:href="https://www.tesourotransparente.gov.br/publicacoes/manual-de-contabilidade-aplicada-ao-setor-publico-mcasp/2019/26" office:target-frame-name="_top" xlink:show="replace"><text:span text:style-name="T262">https://www.tesourotransparente.gov.br/publicacoes/manual-de-contabilidade-aplicada-ao-setor-publico-mcasp/2019/26</text:span></text:a><text:span text:style-name="T263">),</text:span><text:span text:style-name="T264"><text:s/>que discorre sobre a classificação de despesas.</text:span><text:span text:style-name="T265"><text:s/></text:span></text:p>
            </text:list-item>
            <text:list-item>
              <text:p text:style-name="P266"><text:span text:style-name="T267">Para cada item solicitado referente à<text:s/></text:span><text:span text:style-name="T268">manutenção de equipamentos</text:span><text:span text:style-name="T269"><text:s/>deverão ser fornecidas justificativas e descrição técnica do serviço;</text:span></text:p>
            </text:list-item>
            <text:list-item>
              <text:p text:style-name="P270"><text:span text:style-name="T271">Para cada item solicitado referente a<text:s/></text:span><text:span text:style-name="T272">pequenas reformas ou adaptações</text:span><text:span text:style-name="T273"><text:s/>deverá ser<text:s/></text:span><text:span text:style-name="T274">observado o seguinte:</text:span></text:p>
            </text:list-item>
          </text:list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275">Deverá ser<text:s/>fornecida justificativa<text:s/>para sua execução;</text:p>
                </text:list-item>
                <text:list-item>
                  <text:p text:style-name="P276">O item deverá ser de pequeno porte, isolado e sem complexidade técnica de gerenciamento e execução, conforme disposto no<text:s/>Inciso II do<text:s/>Art. 5º<text:s/>da Resolução nº361/1991<text:s/>do<text:s/>Conselho Federal de Engenharia, Arquitetura e Agronomia –<text:s/>CONFEA<text:s/>(<text:a xlink:href="http://normativos.confea.org.br/downloads/0361-91.pdf" office:target-frame-name="_top" xlink:show="replace">http://normativos.confea.org.br/downloads/0361-91.pdf</text:a>);<text:s/></text:p>
                </text:list-item>
                <text:list-item>
                  <text:p text:style-name="P277">Adicionalmente,<text:s/>o item<text:s/>deverá,<text:s/>obrigatoriamente,<text:s/>enquadrar-se<text:s/>nos casos previstos no inciso XXI do<text:s/>Art.24 da Lei 8.666/93;</text:p>
                </text:list-item>
                <text:list-item>
                  <text:p text:style-name="P278">O valor total destinado<text:s/>ao item<text:s/>está limitado<text:s/>a<text:s/>10% do valor da proposta. Por limitações do Sistema, o FAP NÃO verifica o atendimento a este critério,<text:s/>cabendo ao responsável pelo preenchimento do Formulário observar rigorosamente esse limite, sob pena de exclusão<text:s/>do<text:s/>item<text:s/>durante a avaliação da proposta;</text:p>
                </text:list-item>
                <text:list-item>
                  <text:p text:style-name="P279">O item de pequenas reformas ou adaptações deverá ser inteiramente executado com os recursos solicitados,<text:s/>ou<text:s/>com os recursos<text:s/>de Contrapartida Financeira<text:s/>do projeto, sendo obrigatória a operacionalização do espaço<text:s/>para execução do projeto;<text:s/></text:p>
                </text:list-item>
                <text:list-item>
                  <text:p text:style-name="P280">A proposta deverá identificar claramente que equipamentos, metas e atividades cuja aquisição/ execução depende da conclusão da reforma / adaptação.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281"><text:span text:style-name="T282">Poderão ser solicitadas<text:s/></text:span><text:span text:style-name="T283">Despesas Operacionais e Administrativas de Caráter Indivisível</text:span><text:span text:style-name="T284"><text:s/>(DOACI), respaldadas na Lei nº 10.973/04, associadas<text:s/></text:span><text:span text:style-name="T285">à proposta</text:span><text:span text:style-name="T286">, na rubrica “Outros Serviços de Terceiros / Pessoa Jurídica”;</text:span></text:p>
            </text:list-item>
          </text:list>
        </text:list-item>
      </text:list>
      <text:list text:style-name="LFO30" text:continue-numbering="true">
        <text:list-item>
          <text:list>
            <text:list-item>
              <text:list>
                <text:list-item>
                  <text:p text:style-name="P287">O valor da DOACI será limitado a<text:s/>5% do valor total sem DOACI do Projeto (exemplo: se o valor total sem DOACI for de R$500.000,00, o valor máximo para as despesas administrativas será de R$<text:s/>25.000,00);</text:p>
                </text:list-item>
                <text:list-item>
                  <text:p text:style-name="P288">Sugere-se incluir um único item referente às despesas administrativas com a descrição “DOACI – Despesas Operacionais e Administrativas de Caráter Indivisível”;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289"><text:span text:style-name="T290">Sempre que ocorrer a aquisição de<text:s/></text:span><text:span text:style-name="T291">itens importados</text:span><text:span text:style-name="T292"><text:s/>(materiais de consumo</text:span><text:span text:style-name="T293">,</text:span><text:span text:style-name="T294"><text:s/>equipamentos<text:s/></text:span><text:span text:style-name="T295">ou materiais<text:s/></text:span><text:span text:style-name="T296">permanentes),<text:s/></text:span><text:span text:style-name="T297">deve-se avaliar</text:span><text:span text:style-name="T298"><text:s/>a necessidade de inclusão das despesas acessórias, tais como fretes, armazenagens, seguros, impostos e taxas. Para isso, deve-se incluir o item na rubrica “Despesas Acessórios de Importação”.<text:s/></text:span></text:p>
            </text:list-item>
          </text:list>
        </text:list-item>
      </text:list>
      <text:list text:style-name="LFO10" text:continue-numbering="true">
        <text:list-item>
          <text:list>
            <text:list-item>
              <text:list>
                <text:list-item>
                  <text:p text:style-name="P299">Sugere-se incluir um único item referente às despesas de importação para englobar todos os itens importados da proposta;</text:p>
                </text:list-item>
                <text:list-item>
                  <text:p text:style-name="P300">Usualmente, considera-se as Despesas de Importação como até 20% do valor total de itens importados. Caso seja solicitado valor superior a este percentual,<text:s/><text:span text:style-name="T301">deve</text:span><text:span text:style-name="T302">rá ser<text:s/></text:span><text:span text:style-name="T303">justifica</text:span><text:span text:style-name="T304">da</text:span><text:span text:style-name="T305"><text:s/>tal necessidad</text:span>e;</text:p>
                </text:list-item>
              </text:list>
            </text:list-item>
          </text:list>
        </text:list-item>
      </text:list>
      <text:soft-page-break/>
      <text:list text:style-name="LFO4" text:continue-numbering="true">
        <text:list-item>
          <text:list>
            <text:list-item>
              <text:p text:style-name="P306">Os valores<text:s/>da DOACI<text:s/>e das<text:s/>Despesas Acessórias<text:s/>de<text:s/>Importação<text:s/>são considerados para<text:s/>a verificação dos<text:s/>limites<text:s/>mínimo e<text:s/>máximo<text:s/>de<text:s/>cada<text:s/>Proposta, estabelecidos no ITEM<text:s/>5.2 do Edital;</text:p>
            </text:list-item>
            <text:list-item>
              <text:p text:style-name="P307"><text:span text:style-name="T308">Os<text:s/></text:span><text:span text:style-name="T309">valores de todos os itens<text:s/></text:span><text:span text:style-name="T310">solicitados</text:span><text:s/><text:span text:style-name="T311">e os de contrapartida, inclusive os importados,</text:span><text:span text:style-name="T312"><text:s/>e<text:s/></text:span><text:span text:style-name="T313">deverão ser apresentados</text:span><text:span text:style-name="T314"><text:s/>em Reais</text:span><text:span text:style-name="T315">;</text:span></text:p>
            </text:list-item>
            <text:list-item>
              <text:p text:style-name="P316"><text:span text:style-name="T317">Para<text:s/></text:span><text:span text:style-name="T318">itens importados</text:span><text:span text:style-name="T319">, considerar a cotação de venda das moedas estrangeiras<text:s/></text:span><text:span text:style-name="T320">na data de<text:s/></text:span><text:span text:style-name="T321">lançamento<text:s/></text:span><text:span text:style-name="T322">do FAP</text:span><text:span text:style-name="T323">, ou seja, cotação de<text:s/></text:span><text:span text:style-name="T324">23</text:span><text:span text:style-name="T325">/10</text:span><text:span text:style-name="T326">/2020</text:span><text:span text:style-name="T327">, para conversão em Reais. O “</text:span>Informe 01 – Taxa Cambial”<text:span text:style-name="T328"><text:s/>apresenta as cotações das moedas mais usuais;</text:span></text:p>
            </text:list-item>
            <text:list-item>
              <text:p text:style-name="P329"><text:span text:style-name="T330">Para itens relativos a despesas com pessoal (</text:span><text:span text:style-name="T331">itens de<text:s/></text:span><text:span text:style-name="T332">Pagamento de<text:s/></text:span><text:span text:style-name="T333">Pessoal, Outros Serviços de Terceiros / Pessoa Física, e Bolsas), deverão ser observadas as recomendações contidas no<text:s/></text:span>“Informe 02 – Despesas Relativas a Mão-de-Obra”<text:span text:style-name="T334">;</text:span></text:p>
            </text:list-item>
            <text:list-item>
              <text:p text:style-name="P335">O não atendimento a quaisquer dos requisitos listados ou a falta de veracidade em quaisquer das informações prestadas implicará na eliminação do item solicitado.</text:p>
            </text:list-item>
            <text:list-item>
              <text:p text:style-name="P336"><text:span text:style-name="T337">Deverá ser observado</text:span><text:span text:style-name="T338"><text:s/>a<text:s/></text:span><text:span text:style-name="T339">ITEM</text:span><text:span text:style-name="T340"><text:s/></text:span><text:span text:style-name="T341"><text:bookmark-ref text:ref-name="_Ref48679916" text:reference-format="text">G</text:bookmark-ref></text:span><text:span text:style-name="T342"><text:s/></text:span><text:span text:style-name="T343">do presente</text:span><text:span text:style-name="T344"><text:s/>documento</text:span><text:span text:style-name="T345"><text:s/>para orientações quanto<text:s/></text:span><text:span text:style-name="T346">à documentação a ser obrigatoriamente apresentada para avaliação dos itens da proposta.</text:span></text:p>
            </text:list-item>
          </text:list>
        </text:list-item>
      </text:list>
      <text:p text:style-name="P347"/>
      <text:list text:style-name="LFO4" text:continue-numbering="true">
        <text:list-item>
          <text:p text:style-name="P348">CONTRAPARTIDA</text:p>
          <text:list text:continue-numbering="true">
            <text:list-item>
              <text:p text:style-name="P349"><text:span text:style-name="T350">De acordo com o disposto na<text:s/></text:span><text:span text:style-name="T351">Lei de Diretrizes Orçamentárias – LDO 20</text:span><text:span text:style-name="T352">20</text:span><text:span text:style-name="T353"><text:s/>(Lei nº 13.898, de 11 de novembro de 2019)</text:span><text:span text:style-name="T354">, será exigida a apresentação de contrapartida financeira, nos instrumentos que vierem a ser firmados diretamente com Instituições Estaduais, Municipais e do Distrito Federal</text:span><text:span text:style-name="T355">;</text:span></text:p>
            </text:list-item>
            <text:list-item>
              <text:p text:style-name="P356">Os percentuais de contrapartida exigida estão descritos no<text:s/>ITEM 8<text:s/>do<text:s/>Edital;</text:p>
            </text:list-item>
            <text:list-item>
              <text:p text:style-name="P357"><text:span text:style-name="T358">A exigência ou não</text:span><text:span text:style-name="T359"><text:s/>d</text:span><text:span text:style-name="T360">e</text:span><text:span text:style-name="T361"><text:s/>contrapartida<text:s/></text:span><text:span text:style-name="T362">está relacionada ao<text:s/></text:span><text:span text:style-name="T363">enquadramento institucional da Proponente</text:span><text:span text:style-name="T364">, conforme ITEM<text:s/></text:span><text:span text:style-name="T365">4</text:span><text:span text:style-name="T366"><text:s/>do Edital.<text:s/></text:span><text:span text:style-name="T367">Por exemplo</text:span><text:span text:style-name="T368">, caso a Executora seja uma<text:s/></text:span><text:span text:style-name="T369">ICT</text:span><text:span text:style-name="T370"><text:s/>Estadual, Municipal ou do Distrito Federal</text:span><text:span text:style-name="T371">,</text:span><text:span text:style-name="T372"><text:s/>mas tenha como<text:s/></text:span><text:span text:style-name="T373">Proponente<text:s/></text:span><text:span text:style-name="T374">uma instituição privada sem fins lucrativos (</text:span><text:span text:style-name="T375">como uma<text:s/></text:span><text:span text:style-name="T376">Fundação<text:s/></text:span><text:span text:style-name="T377">de<text:s/></text:span><text:span text:style-name="T378">Apoio</text:span><text:span text:style-name="T379">), não será exigida contrapartida</text:span><text:span text:style-name="T380">;</text:span></text:p>
            </text:list-item>
            <text:list-item>
              <text:p text:style-name="P381">Poderão ser consideradas como contrapartida financeira<text:s/>as<text:s/>despesas com recursos humanos (horas de trabalho) alocados no projeto, desde de que devidamente identificadas.</text:p>
            </text:list-item>
          </text:list>
        </text:list-item>
      </text:list>
      <text:p text:style-name="P382"/>
      <text:list text:style-name="LFO4" text:continue-numbering="true">
        <text:list-item>
          <text:p text:style-name="P383">PRAZOS</text:p>
          <text:list text:continue-numbering="true">
            <text:list-item>
              <text:p text:style-name="P384"><text:span text:style-name="T385">Os prazos da Chamada estão definidos no<text:s/></text:span><text:span text:style-name="T386">ITEM<text:s/></text:span><text:span text:style-name="T387">9</text:span><text:span text:style-name="T388"><text:s/>do<text:s/></text:span><text:span text:style-name="T389">Edital</text:span><text:span text:style-name="T390">.<text:s/></text:span><text:span text:style-name="T391"><text:s/></text:span><text:span text:style-name="T392">Eventuais adiamentos destes prazos, bem como qualquer outra rerratificação do<text:s/></text:span><text:span text:style-name="T393">Edital</text:span><text:span text:style-name="T394">, serão publicamente disponibilizados no<text:s/></text:span><text:span text:style-name="T395">hot-site</text:span><text:span text:style-name="T396"><text:s/>da Chamada</text:span><text:span text:style-name="T397"><text:s/>(</text:span><text:a xlink:href="http://www.finep.gov.br/chamadas-publicas/chamadapublica/655" office:target-frame-name="_top" xlink:show="replace"><text:span text:style-name="T398">http://www.finep.gov.br/chamadas-publicas/chamadapublica/655</text:span></text:a><text:span text:style-name="T399">)</text:span><text:span text:style-name="T400">;</text:span></text:p>
            </text:list-item>
            <text:list-item>
              <text:p text:style-name="P401">O encaminhamento de eventuais dúvidas e questionamentos por parte das concorrentes não implicarão o adiamento dos prazos<text:s/>para apresentação das propostas;</text:p>
            </text:list-item>
            <text:list-item>
              <text:p text:style-name="P402"><text:span text:style-name="T403">A FINEP não se responsabilizará por solicitação<text:s/></text:span><text:span text:style-name="T404">intempestiva<text:s/></text:span><text:span text:style-name="T405">de inscrição de propostas</text:span><text:span text:style-name="T406">,<text:s/></text:span><text:span text:style-name="T407">por motivo de ordem técnica dos computadores, falhas de comunicação, congestionamento das linhas de comunicação, bem como por outros fatores que impossibilitem a transferência de dados</text:span><text:span text:style-name="T408"><text:s/>pela Proponente</text:span><text:span text:style-name="T409">. Assim, recomendamos que<text:s/></text:span><text:span text:style-name="T410">o envio eletrônico seja realizado com antecedência em relação os prazos (dia e hora) estabelecidos</text:span><text:span text:style-name="T411">, para minimizar o risco de a proposta não ser enviada tempestivamente</text:span><text:span text:style-name="T412">.</text:span></text:p>
            </text:list-item>
          </text:list>
        </text:list-item>
      </text:list>
      <text:p text:style-name="P413"/>
      <text:list text:style-name="LFO4" text:continue-numbering="true">
        <text:list-item>
          <text:p text:style-name="P414"><text:bookmark-start text:name="_Ref48679916"/>DOCUMENTAÇÃO<text:s/>A SER APRESENTADA<text:bookmark-end text:name="_Ref48679916"/></text:p>
          <text:list text:continue-numbering="true">
            <text:list-item>
              <text:p text:style-name="P415"><text:span text:style-name="T416">A proposta deverá ser elaborada e apresentada no<text:s/></text:span><text:span text:style-name="T417">Formulário de Apresentação de Propostas</text:span><text:span text:style-name="T418"><text:s/>(FAP)</text:span><text:span text:style-name="T419">, disponível no link<text:s/></text:span><text:a xlink:href="http://www.finep.gov.br/chamadas-publicas/chamadapublica/655" office:target-frame-name="_top" xlink:show="replace"><text:span text:style-name="T420">http://www.finep.gov.br/chamadas-publicas/chamadapublica/655</text:span></text:a><text:span text:style-name="T421">, na demanda específica do Edital;</text:span></text:p>
            </text:list-item>
          </text:list>
        </text:list-item>
      </text:list>
      <text:list text:style-name="LFO11" text:continue-numbering="true">
        <text:list-item>
          <text:list>
            <text:list-item>
              <text:list>
                <text:list-item>
                  <text:p text:style-name="P422">Concluído o<text:s/>envio eletrônico<text:s/>da proposta, deverá ser gerado o arquivo PDF;</text:p>
                </text:list-item>
                <text:list-item>
                  <text:p text:style-name="P423">O arquivo<text:s/>deverá ser assinado<text:s/>pelos dirigentes, ou pelos representantes legais,<text:s/>das instituições proponente e executora, sob pena de eliminação da proposta;</text:p>
                </text:list-item>
                <text:list-item>
                  <text:p text:style-name="P424">Caso a proposta seja assinada por representante legal da instituição, deverá ser apresentada procuração comprovando essa representação;</text:p>
                </text:list-item>
                <text:list-item>
                  <text:p text:style-name="P425">A assinatura deverá ser feita por meio de certificação digital ou, alternativamente, o documento poderá ser impresso, assinado e digitalizado.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426"><text:span text:style-name="T427">Para<text:s/></text:span><text:span text:style-name="T428">comprovação d</text:span><text:span text:style-name="T429">a elegibilidade das instituições partícipes</text:span><text:span text:style-name="T430"><text:s/>deverão ser apresentados os seguintes documentos, conforme ITEM<text:s/></text:span><text:span text:style-name="T431">10</text:span><text:span text:style-name="T432">.1 do Edital</text:span><text:span text:style-name="T433">:</text:span></text:p>
            </text:list-item>
          </text:list>
        </text:list-item>
      </text:list>
      <text:list text:style-name="LFO12" text:continue-numbering="true">
        <text:list-item>
          <text:list>
            <text:list-item>
              <text:list>
                <text:list-item>
                  <text:p text:style-name="P434">Estatuto Social / Regimento Interno atualizado e eventuais alterações de cada uma das instituições partícipes (proponente, executora, co-executoras, intervenientes), caso não esteja consolidado;</text:p>
                </text:list-item>
                <text:list-item>
                  <text:p text:style-name="P435">Após a apresentação da documentação, e antes da contratação, se houver alteração no estatuto/regimento ou na designação dos dirigentes máximos, as instituições deverão imediatamente atualizar esses documentos junto à Finep;</text:p>
                </text:list-item>
                <text:list-item>
                  <text:p text:style-name="P436">Ato de eleição<text:s/>/<text:s/>nomeação dos atuais dirigentes máximos de cada uma das instituições partícipes;<text:s/></text:p>
                </text:list-item>
                <text:list-item>
                  <text:p text:style-name="P437">Instrumento de procuração, caso a representação legal se dê nessa forma nos documentos solicitados nesse Edital;</text:p>
                </text:list-item>
                <text:list-item>
                  <text:p text:style-name="P438">Certificado de Qualificação de Organização Social, se aplicável;</text:p>
                </text:list-item>
                <text:list-item>
                  <text:p text:style-name="P439">Certificado de Qualificação de Instituição Comunitária de Educação Superior, se aplicável;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440"><text:span text:style-name="T441">Para subsidiar a avaliação dos<text:s/></text:span><text:span text:style-name="T442">itens de orçamento</text:span><text:span text:style-name="T443"><text:s/>a serem financiados com recursos FNDCT, deverão ser apresentados<text:s/></text:span><text:span text:style-name="T444">os documentos<text:s/></text:span><text:span text:style-name="T445">os seguintes documentos</text:span><text:span text:style-name="T446">:<text:s/></text:span></text:p>
            </text:list-item>
          </text:list>
        </text:list-item>
      </text:list>
      <text:soft-page-break/>
      <text:list text:style-name="LFO13" text:continue-numbering="true">
        <text:list-item>
          <text:list>
            <text:list-item>
              <text:list>
                <text:list-item>
                  <text:p text:style-name="P447">Para item relativo a<text:s/><text:span text:style-name="T448">pequenas reformas ou adaptações</text:span>, deverá ser apresentado o Projeto Resumido, conforme orientações disponíveis na Área para Clientes, Seção ‘Formulários e Manuais / Documentação relativa a projetos com obras apoiadas pela Finep” do sítio institucional da Finep (<text:a xlink:href="http://www.finep.gov.br/area-para-clientes-externo/formularios-e-manuais" office:target-frame-name="_top" xlink:show="replace"><text:span text:style-name="Hyperlink">http://www.finep.gov.br/area-para-clientes-externo/formularios-e-manuais</text:span></text:a>). O não atendimento a TODOS os requisitos para aceite formal do Projeto Resumido levará a eliminação do item;</text:p>
                </text:list-item>
                <text:list-item>
                  <text:p text:style-name="P449">Para todos os<text:s/><text:span text:style-name="T450">itens nacionais</text:span><text:s/>solicitados<text:s/>-<text:s/>sejam serviços, materiais de consumo ou<text:s/>equipamentos e materiais<text:s/>permanentes<text:s/>-<text:s/>cujo valor total for<text:s/>igual ou<text:s/>superior a R$100.000,00, deverá ser apresentado<text:s/>orçamento<text:s/>(<text:span text:style-name="T451">p.ex,</text:span><text:span text:style-name="T452"><text:s/>será obrigatória a apresentação de Orçamento para um item nacional com valor unitário R$5.000,00 e quantidade 20,<text:s/></text:span><text:span text:style-name="T453">visto que o valor total será R$</text:span><text:span text:style-name="T454">100.000,00</text:span>);</text:p>
                </text:list-item>
                <text:list-item>
                  <text:p text:style-name="P455">Para todos os<text:s/><text:span text:style-name="T456">itens importados</text:span><text:s/>solicitados<text:s/>-<text:s/>sejam serviços, materiais de consumo<text:s/>ou equipamentos e materiais permanentes -<text:s/>independentemente do valor, deverá ser apresentada<text:s/><text:span text:style-name="T457">proforma</text:span>;</text:p>
                </text:list-item>
                <text:list-item>
                  <text:p text:style-name="P458">O não envio de proformas, orçamentos ou Projetos Resumidos obrigatórios acarretará na exclusão dos respectivos itens;</text:p>
                </text:list-item>
                <text:list-item>
                  <text:p text:style-name="P459">A identificação dos itens deverá permitir<text:s/>o correto relacionamento entre os itens solicitados<text:s/>no FAP<text:s/>e a respectiva proforma,<text:s/>orçamento ou Projeto Resumido;</text:p>
                </text:list-item>
                <text:list-item>
                  <text:p text:style-name="P460">A Finep não se responsabilizará por erros de identificação, caso as informações não sejam claramente apresentadas:</text:p>
                </text:list-item>
              </text:list>
            </text:list-item>
          </text:list>
        </text:list-item>
      </text:list>
      <text:list text:style-name="LFO14" text:continue-numbering="true">
        <text:list-item>
          <text:list>
            <text:list-item>
              <text:list>
                <text:list-item>
                  <text:p text:style-name="P461"><text:span text:style-name="T462">Sugere-se incluir folha de rosto para cada<text:s/></text:span><text:span text:style-name="T463">proforma</text:span><text:span text:style-name="T464">, orçamento ou Projeto Resumido</text:span><text:span text:style-name="T465">,</text:span><text:span text:style-name="T466"><text:s/>com as informações necessárias para relaciona-la ao item da Relação de Itens;</text:span></text:p>
                </text:list-item>
                <text:list-item>
                  <text:p text:style-name="P467">Outra sugestão é escrever na primeira página destes documentos a descrição do item a que se refere.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468"><text:span text:style-name="T469">Para subsidiar a avaliação da<text:s/></text:span><text:span text:style-name="T470">Equipe Executora</text:span><text:span text:style-name="T471"><text:s/></text:span><text:span text:style-name="T472">do projeto,<text:s/></text:span><text:span text:style-name="T473">os<text:s/></text:span><text:span text:style-name="T474">Currículos Lattes</text:span><text:span text:style-name="T475"><text:s/>de seus membros deverão ser atualizados<text:s/></text:span><text:span text:style-name="T476">até o mês de outubro de 2020 pelo menos,<text:s/></text:span><text:span text:style-name="T477">contemplando todas as atividades realizadas até a data de lançamento da Chamada, estabelecida no ITEM<text:s/></text:span><text:span text:style-name="T478">9</text:span><text:span text:style-name="T479"><text:s/>do Edital</text:span><text:span text:style-name="T480">:</text:span></text:p>
            </text:list-item>
          </text:list>
        </text:list-item>
      </text:list>
      <text:list text:style-name="LFO15" text:continue-numbering="true">
        <text:list-item>
          <text:list>
            <text:list-item>
              <text:list>
                <text:list-item>
                  <text:p text:style-name="P481">Os<text:s/>Currículos<text:s/>Lattes<text:s/>NÃO deverão ser enviados;</text:p>
                </text:list-item>
                <text:list-item>
                  <text:p text:style-name="P482">Recomenda-se que os nomes<text:s/>constantes dos Currículos sejam mantidos em todos os documentos que compõem a proposta, para facilitar a consulta à base Lattes.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483">A exemplo do FAP todos os documentos deverão ser digitalizados para envio à FINEP;</text:p>
            </text:list-item>
            <text:list-item>
              <text:p text:style-name="P484">Para o envio, à FINEP, dos documentos que compõem a proposta, deverão ser observadas as recomendações do ITEM H.<text:s/></text:p>
            </text:list-item>
          </text:list>
        </text:list-item>
      </text:list>
      <text:p text:style-name="P485"/>
      <text:p text:style-name="P486"/>
      <text:soft-page-break/>
      <text:list text:style-name="LFO4" text:continue-numbering="true">
        <text:list-item>
          <text:p text:style-name="P487">ENVIO DA PROPOSTA</text:p>
          <text:list text:continue-numbering="true">
            <text:list-item>
              <text:p text:style-name="P488"><text:bookmark-start text:name="_Ref54709228"/><text:span text:style-name="T489">A proposta deverá ser enviada<text:s/></text:span><text:span text:style-name="T490">apenas por<text:s/></text:span><text:span text:style-name="T491">m</text:span><text:span text:style-name="T492">eio eletrônico</text:span><text:span text:style-name="T493">, conforme<text:s/></text:span><text:span text:style-name="T494">detalhado no ITEM 10 do Edital, e nos Itens<text:s/></text:span><text:span text:style-name="T495"><text:bookmark-ref text:ref-name="_Ref54709271" text:reference-format="text">H.2</text:bookmark-ref></text:span><text:span text:style-name="T496"><text:s/></text:span><text:span text:style-name="T497">e<text:s/></text:span><text:span text:style-name="T498"><text:bookmark-ref text:ref-name="_Ref54709264" text:reference-format="text">H.3</text:bookmark-ref></text:span><text:span text:style-name="T499"><text:s/></text:span><text:span text:style-name="T500">abaixo</text:span><text:span text:style-name="T501">;</text:span><text:bookmark-end text:name="_Ref54709228"/></text:p>
            </text:list-item>
            <text:list-item>
              <text:p text:style-name="P502"><text:bookmark-start text:name="_Ref54709271"/>Envio da<text:s/>Proposta Eletrônica<text:s/>(ver ITEM<text:s/>10.3.1<text:s/>do Edital):<text:bookmark-end text:name="_Ref54709271"/></text:p>
            </text:list-item>
          </text:list>
        </text:list-item>
      </text:list>
      <text:list text:style-name="LFO16" text:continue-numbering="true">
        <text:list-item>
          <text:list>
            <text:list-item>
              <text:list>
                <text:list-item>
                  <text:p text:style-name="P503">A proposta eletrônica deverá ser enviada<text:s/>pelo<text:s/>sistema da Finep, através do<text:s/><text:span text:style-name="T504">Formulário de Apresentação de Propostas – FAP</text:span>,<text:s/>respeitando a data e horário limites previstos no<text:s/>ITEM 10<text:s/>do<text:s/>Edital;</text:p>
                </text:list-item>
                <text:list-item>
                  <text:p text:style-name="P505">No Sistema Operacional Windows 10, o<text:s/><text:span text:style-name="T506">Formulário de Apresentação de Propostas – FAP</text:span><text:s/>permite a elaboração da proposta, porém não permite o envio da mesma diretamente. Assim, recomenda-se observar as orientações disponíveis em<text:s/><text:a xlink:href="http://www.finep.gov.br/area-para-clientes/133-formularios-e-manuais/4615-novo-fap" office:target-frame-name="_top" xlink:show="replace"><text:span text:style-name="Hyperlink">http://www.finep.gov.br/area-para-clientes/133-formularios-e-manuais/4615-novo-fap</text:span></text:a>;</text:p>
                </text:list-item>
                <text:list-item>
                  <text:p text:style-name="P507">O envio da proposta<text:s/>à FINEP<text:s/>é comprovado pelo Recibo<text:s/>Eletrônico<text:s/>gerado pelo sistema.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508"><text:bookmark-start text:name="_Ref54709264"/><text:span text:style-name="T509">Para o envio da<text:s/></text:span><text:span text:style-name="T510">proposta digitalizada e assinada</text:span><text:span text:style-name="T511"><text:s/></text:span><text:span text:style-name="T512">(</text:span><text:span text:style-name="T513">ver ITEM 10.3.</text:span><text:span text:style-name="T514">2</text:span><text:span text:style-name="T515"><text:s/>do Edital)</text:span><text:span text:style-name="T516">, deverão ser observadas as seguintes recomendações</text:span><text:span text:style-name="T517">:</text:span><text:bookmark-end text:name="_Ref54709264"/></text:p>
            </text:list-item>
          </text:list>
        </text:list-item>
      </text:list>
      <text:list text:style-name="LFO18" text:continue-numbering="true">
        <text:list-item>
          <text:list>
            <text:list-item>
              <text:list>
                <text:list-item>
                  <text:p text:style-name="P518">Concluído o envio eletrônico da proposta, deverá ser gerado o arquivo PDF;</text:p>
                </text:list-item>
                <text:list-item>
                  <text:p text:style-name="P519">O arquivo deverá ser assinado pelos dirigentes, ou pelos representantes legais, das instituições proponente e executora, sob pena de eliminação da proposta;</text:p>
                </text:list-item>
                <text:list-item>
                  <text:p text:style-name="P520">Caso a proposta seja assinada por representante legal da instituição, deverá ser apresentada procuração comprovando essa representação;</text:p>
                </text:list-item>
                <text:list-item>
                  <text:p text:style-name="P521">A assinatura deverá ser feita por meio de certificação digital ou, alternativamente, o documento poderá ser impresso, assinado e digitalizado.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522"><text:span text:style-name="T523">As propostas eletrônica e<text:s/></text:span><text:span text:style-name="T524">digitalizada</text:span><text:span text:style-name="T525"><text:s/>deverão ser idênticas</text:span><text:span text:style-name="T526">. Caso seja identificada divergência entre as versões, a proposta será eliminada</text:span><text:span text:style-name="T527">;</text:span></text:p>
            </text:list-item>
            <text:list-item>
              <text:p text:style-name="P528"><text:span text:style-name="T529">A proposta digitalizada e os demais documentos exigidos</text:span><text:span text:style-name="T530"><text:s/>deverão ser encaminhados por correio eletrônico,<text:s/></text:span><text:span text:style-name="T531">as caixas postais<text:s/></text:span><text:a xlink:href="mailto:cp_matmin@finep.gov.br" office:target-frame-name="_top" xlink:show="replace"><text:span text:style-name="T532">cp_matmin@finep.gov.br</text:span></text:a><text:span text:style-name="T533"><text:s/>e<text:s/></text:span><text:a xlink:href="mailto:cp_protocolo@finep.gov.br" office:target-frame-name="_top" xlink:show="replace"><text:span text:style-name="T534">cp_protocolo@finep.gov.br</text:span></text:a><text:span text:style-name="T535">, até o prazo limite estabelecido no ITEM<text:s/></text:span><text:span text:style-name="T536">10 do Edital da Chamada Pública:</text:span></text:p>
            </text:list-item>
          </text:list>
        </text:list-item>
      </text:list>
      <text:list text:style-name="LFO22" text:continue-numbering="true">
        <text:list-item>
          <text:list>
            <text:list-item>
              <text:list>
                <text:list-item>
                  <text:p text:style-name="P537">Caso seja necessário, o envio poderá ser dividido em mais de uma mensagem;</text:p>
                </text:list-item>
                <text:list-item>
                  <text:p text:style-name="P538">No<text:s/><text:span text:style-name="T539">título da mensagem</text:span><text:s/>de correio eletrônico deverão constar<text:s/>as seguintes informações:<text:s text:c="2"/><text:span text:style-name="T540">Sigla Proponente / Sigla Executor / Sigla Projeto</text:span>;</text:p>
                </text:list-item>
                <text:list-item>
                  <text:p text:style-name="P541">No corpo da mensagem deverão constar as seguintes informações:</text:p>
                </text:list-item>
              </text:list>
            </text:list-item>
          </text:list>
        </text:list-item>
      </text:list>
      <text:h text:style-name="P542" text:outline-level="2">Chamada Pública<text:s/>MCTIC/FINEP/AT<text:s/>Materiais Avançados e Minerais Estratégicos 2020</text:h>
      <text:h text:style-name="P543" text:outline-level="2">Nº do Protocolo Eletrônico (conforme gerado pelo FAP)</text:h>
      <text:soft-page-break/>
      <text:h text:style-name="P544" text:outline-level="2">Linha Temática</text:h>
      <text:h text:style-name="P545" text:outline-level="2">Título da Proposta</text:h>
      <text:h text:style-name="P546" text:outline-level="2">Relação das Instituições Partícipes</text:h>
      <text:list text:style-name="LFO4" text:continue-numbering="true">
        <text:list-item>
          <text:list>
            <text:list-item>
              <text:p text:style-name="P547">Não será aceito o envio da proposta digitalizada e demais documentos por link<text:s/>disponibilizado<text:s/>pela Proponente ou<text:s/>pelas<text:s/>demais<text:s/>partícipes, uma vez que a FINEP não tem como se responsabilizar por eventuais problemas ou falhas em links disponibilizados por terceiros.</text:p>
            </text:list-item>
          </text:list>
        </text:list-item>
      </text:list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mbria" style:font-name-asian="Times New Roman" style:font-name-complex="Times New Roman" fo:color="#365F9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 fo:language="en" fo:country="US" style:language-asian="en" style:country-asian="US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 fo:language="en" fo:country="US" style:language-asian="en" style:country-asian="US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 fo:language="en" fo:country="US" style:language-asian="en" style:country-asian="US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 fo:language="en" fo:country="US" style:language-asian="en" style:country-asian="US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365F91" fo:font-size="12pt" style:font-size-asian="12pt" style:font-size-complex="12pt" fo:language="en" fo:country="US" style:language-asian="en" style:country-asian="US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 fo:language="en" fo:country="US" style:language-asian="en" style:country-asian="US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 fo:language="en" fo:country="US" style:language-asian="en" style:country-asian="US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272727" fo:font-size="10.5pt" style:font-size-asian="10.5pt" style:font-size-complex="10.5pt" fo:language="en" fo:country="US" style:language-asian="en" style:country-asian="US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language="en" fo:country="US" style:language-asian="en" style:country-asian="US"/>
    </style:style>
    <style:style style:name="SemEspaçamento" style:display-name="Sem Espaçamento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EstiloChamada" style:display-name="Estilo Chamada" style:family="paragraph" style:parent-style-name="Título1" style:default-outline-level="1">
      <style:paragraph-properties fo:keep-with-next="auto" fo:keep-together="auto" fo:widows="0" fo:orphans="0" fo:text-align="justify" fo:margin-top="0in" fo:margin-bottom="0.1111in" style:line-height-at-least="0.1666in"/>
      <style:text-properties style:font-name="Calibri" style:font-name-complex="Calibri" fo:font-weight="bold" style:font-weight-asian="bold" style:use-window-font-color="true" fo:font-size="12pt" style:font-size-asian="12pt" style:font-size-complex="12pt" fo:language="pt" fo:country="BR" fo:hyphenate="false"/>
    </style:style>
    <style:style style:name="Chamada" style:display-name="Chamada" style:family="paragraph" style:parent-style-name="Título2" style:default-outline-level="2">
      <style:paragraph-properties fo:keep-with-next="auto" fo:keep-together="auto" fo:widows="0" fo:orphans="0" fo:text-align="justify" fo:margin-top="0in" fo:margin-bottom="0.1111in" style:line-height-at-least="0.1666in"/>
      <style:text-properties style:font-name="Calibri" style:font-name-complex="Calibri" style:use-window-font-color="true" fo:font-size="12pt" style:font-size-asian="12pt" style:font-size-complex="12pt" fo:language="pt" fo:country="BR" fo:hyphenate="false"/>
    </style:style>
    <style:style style:name="EstiloChamadaChar" style:display-name="Estilo Chamada Char" style:family="text" style:parent-style-name="Título1Char">
      <style:text-properties style:font-name="Cambria" style:font-name-asian="Times New Roman" style:font-name-complex="Calibri" fo:font-weight="bold" style:font-weight-asian="bold" fo:color="#365F91" fo:font-size="12pt" style:font-size-asian="12pt" style:font-size-complex="12pt" fo:language="en" fo:country="US" style:language-asian="en" style:country-asian="US"/>
    </style:style>
    <style:style style:name="Chamada1" style:display-name="Chamada1" style:family="paragraph" style:parent-style-name="EstiloChamada" style:default-outline-level="1">
      <style:text-properties fo:hyphenate="false"/>
    </style:style>
    <style:style style:name="ChamadaChar" style:display-name="Chamada Char" style:family="text" style:parent-style-name="Título2Char">
      <style:text-properties style:font-name="Cambria" style:font-name-asian="Times New Roman" style:font-name-complex="Calibri" fo:color="#365F91" fo:font-size="12pt" style:font-size-asian="12pt" style:font-size-complex="12pt" fo:language="en" fo:country="US" style:language-asian="en" style:country-asian="US"/>
    </style:style>
    <style:style style:name="Chamada2" style:display-name="Chamada2" style:family="paragraph" style:parent-style-name="Chamada" style:default-outline-level="2">
      <style:text-properties fo:hyphenate="false"/>
    </style:style>
    <style:style style:name="Chamada1Char" style:display-name="Chamada1 Char" style:family="text" style:parent-style-name="EstiloChamadaChar">
      <style:text-properties style:font-name="Cambria" style:font-name-asian="Times New Roman" style:font-name-complex="Calibri" fo:font-weight="bold" style:font-weight-asian="bold" fo:color="#365F91" fo:font-size="12pt" style:font-size-asian="12pt" style:font-size-complex="12pt" fo:language="en" fo:country="US" style:language-asian="en" style:country-asian="US"/>
    </style:style>
    <style:style style:name="Chamada3" style:display-name="Chamada3" style:family="paragraph" style:parent-style-name="Título3" style:list-style-name="LFO3" style:default-outline-level="3">
      <style:paragraph-properties fo:keep-with-next="auto" fo:keep-together="auto" fo:widows="0" fo:orphans="0" fo:text-align="justify" fo:margin-top="0in" fo:margin-bottom="0.1111in" style:line-height-at-least="0.1666in"/>
      <style:text-properties style:font-name="Calibri" style:font-name-complex="Calibri" style:use-window-font-color="true" fo:language="pt" fo:country="BR" fo:hyphenate="false"/>
    </style:style>
    <style:style style:name="Chamada2Char" style:display-name="Chamada2 Char" style:family="text" style:parent-style-name="ChamadaChar">
      <style:text-properties style:font-name="Cambria" style:font-name-asian="Times New Roman" style:font-name-complex="Calibri" fo:color="#365F91" fo:font-size="12pt" style:font-size-asian="12pt" style:font-size-complex="12pt" fo:language="en" fo:country="US" style:language-asian="en" style:country-asian="US"/>
    </style:style>
    <style:style style:name="Orienta1" style:display-name="Orienta1" style:family="paragraph" style:list-style-name="LFO4">
      <style:paragraph-properties fo:margin-top="0.0833in" fo:margin-bottom="0.0833in"/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US" fo:hyphenate="true"/>
    </style:style>
    <style:style style:name="Chamada3Char" style:display-name="Chamada3 Char" style:family="text" style:parent-style-name="Título3Char">
      <style:text-properties style:font-name="Cambria" style:font-name-asian="Times New Roman" style:font-name-complex="Calibri" fo:color="#243F60" fo:font-size="12pt" style:font-size-asian="12pt" style:font-size-complex="12pt" fo:language="en" fo:country="US" style:language-asian="en" style:country-asian="US"/>
    </style:style>
    <style:style style:name="WW_CharLFO5LVL2" style:family="text">
      <style:text-properties style:font-name="Calibri" fo:font-size="12pt" style:font-size-asian="12pt"/>
    </style:style>
    <style:style style:name="WW_CharLFO5LVL3" style:family="text">
      <style:text-properties style:font-name="Calibri" fo:font-size="12pt" style:font-size-asian="12pt"/>
    </style:style>
    <style:style style:name="WW_CharLFO5LVL4" style:family="text">
      <style:text-properties style:font-name="Calibri" fo:font-size="12pt" style:font-size-asian="12pt"/>
    </style:style>
    <text:list-style style:name="Ana1" style:display-name="Ana1">
      <text:list-level-style-number text:level="1" style:num-suffix="." style:num-format="A" style:num-letter-sync="true">
        <style:list-level-properties text:space-before="1.5777in" text:min-label-width="0.25in" text:list-level-position-and-space-mode="label-alignment">
          <style:list-level-label-alignment text:label-followed-by="listtab" fo:margin-left="1.8277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1.5777in" text:min-label-width="0.4in" text:list-level-position-and-space-mode="label-alignment">
          <style:list-level-label-alignment text:label-followed-by="listtab" fo:margin-left="1.9777in" fo:text-indent="-0.4in"/>
        </style:list-level-properties>
      </text:list-level-style-number>
      <text:list-level-style-number text:level="3" text:style-name="WW_CharLFO5LVL3" style:num-suffix="." style:num-format="a" style:num-letter-sync="true">
        <style:list-level-properties text:space-before="1.9722in" text:min-label-width="0.5in" text:list-level-position-and-space-mode="label-alignment">
          <style:list-level-label-alignment text:label-followed-by="listtab" fo:margin-left="2.4722in" fo:text-indent="-0.5in"/>
        </style:list-level-properties>
      </text:list-level-style-number>
      <text:list-level-style-number text:level="4" text:style-name="WW_CharLFO5LVL4" style:num-suffix="." style:num-format="i">
        <style:list-level-properties text:space-before="2.3638in" text:min-label-width="0.1972in" text:list-level-position-and-space-mode="label-alignment">
          <style:list-level-label-alignment text:label-followed-by="listtab" fo:margin-left="2.5611in" fo:text-indent="-0.1972in"/>
        </style:list-level-properties>
      </text:list-level-style-number>
      <text:list-level-style-number text:level="5" style:num-format="1" text:display-levels="5">
        <style:list-level-properties text:space-before="1.5777in" text:min-label-width="0.7in" text:list-level-position-and-space-mode="label-alignment">
          <style:list-level-label-alignment text:label-followed-by="listtab" fo:margin-left="2.2777in" fo:text-indent="-0.7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style:style style:name="Orienta1Char" style:display-name="Orienta1 Char" style:family="text" style:parent-style-name="Chamada1Char">
      <style:text-properties style:font-name="Cambria" style:font-name-asian="Times New Roman" style:font-name-complex="Calibri" fo:font-weight="bold" style:font-weight-asian="bold" fo:color="#365F91"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2" style:family="text">
      <style:text-properties style:font-name="Calibri" fo:font-size="12pt" style:font-size-asian="12pt"/>
    </style:style>
    <style:style style:name="WW_CharLFO6LVL3" style:family="text">
      <style:text-properties style:font-name="Calibri" fo:font-size="12pt" style:font-size-asian="12pt"/>
    </style:style>
    <style:style style:name="WW_CharLFO6LVL4" style:family="text">
      <style:text-properties style:font-name="Calibri" fo:font-size="12pt" style:font-size-asian="12pt"/>
    </style:style>
    <style:style style:name="WW_CharLFO7LVL2" style:family="text">
      <style:text-properties style:font-name="Calibri" fo:font-size="12pt" style:font-size-asian="12pt"/>
    </style:style>
    <style:style style:name="WW_CharLFO7LVL3" style:family="text">
      <style:text-properties style:font-name="Calibri" fo:font-size="12pt" style:font-size-asian="12pt"/>
    </style:style>
    <style:style style:name="WW_CharLFO7LVL4" style:family="text">
      <style:text-properties style:font-name="Calibri" fo:font-size="12pt" style:font-size-asian="12pt"/>
    </style:style>
    <style:style style:name="WW_CharLFO8LVL2" style:family="text">
      <style:text-properties style:font-name="Calibri" fo:font-size="12pt" style:font-size-asian="12pt"/>
    </style:style>
    <style:style style:name="WW_CharLFO8LVL3" style:family="text">
      <style:text-properties style:font-name="Calibri" fo:font-size="12pt" style:font-size-asian="12pt"/>
    </style:style>
    <style:style style:name="WW_CharLFO8LVL4" style:family="text">
      <style:text-properties style:font-name="Calibri" fo:font-size="12pt" style:font-size-asian="12pt"/>
    </style:style>
    <style:style style:name="WW_CharLFO9LVL2" style:family="text">
      <style:text-properties style:font-name="Calibri" fo:font-size="12pt" style:font-size-asian="12pt"/>
    </style:style>
    <style:style style:name="WW_CharLFO9LVL3" style:family="text">
      <style:text-properties style:font-name="Calibri" fo:font-size="12pt" style:font-size-asian="12pt"/>
    </style:style>
    <style:style style:name="WW_CharLFO9LVL4" style:family="text">
      <style:text-properties style:font-name="Calibri" fo:font-size="12pt" style:font-size-asian="12pt"/>
    </style:style>
    <style:style style:name="WW_CharLFO10LVL2" style:family="text">
      <style:text-properties style:font-name="Calibri" fo:font-size="12pt" style:font-size-asian="12pt"/>
    </style:style>
    <style:style style:name="WW_CharLFO10LVL3" style:family="text">
      <style:text-properties style:font-name="Calibri" fo:font-size="12pt" style:font-size-asian="12pt"/>
    </style:style>
    <style:style style:name="WW_CharLFO10LVL4" style:family="text">
      <style:text-properties style:font-name="Calibri" fo:font-size="12pt" style:font-size-asian="12pt"/>
    </style:style>
    <style:style style:name="WW_CharLFO11LVL2" style:family="text">
      <style:text-properties style:font-name="Calibri" fo:font-size="12pt" style:font-size-asian="12pt"/>
    </style:style>
    <style:style style:name="WW_CharLFO11LVL3" style:family="text">
      <style:text-properties style:font-name="Calibri" fo:font-size="12pt" style:font-size-asian="12pt"/>
    </style:style>
    <style:style style:name="WW_CharLFO11LVL4" style:family="text">
      <style:text-properties style:font-name="Calibri" fo:font-size="12pt" style:font-size-asian="12pt"/>
    </style:style>
    <style:style style:name="WW_CharLFO12LVL2" style:family="text">
      <style:text-properties style:font-name="Calibri" fo:font-size="12pt" style:font-size-asian="12pt"/>
    </style:style>
    <style:style style:name="WW_CharLFO12LVL3" style:family="text">
      <style:text-properties style:font-name="Calibri" fo:font-size="12pt" style:font-size-asian="12pt"/>
    </style:style>
    <style:style style:name="WW_CharLFO12LVL4" style:family="text">
      <style:text-properties style:font-name="Calibri" fo:font-size="12pt" style:font-size-asian="12pt"/>
    </style:style>
    <style:style style:name="WW_CharLFO13LVL2" style:family="text">
      <style:text-properties style:font-name="Calibri" fo:font-size="12pt" style:font-size-asian="12pt"/>
    </style:style>
    <style:style style:name="WW_CharLFO13LVL3" style:family="text">
      <style:text-properties style:font-name="Calibri" fo:font-size="12pt" style:font-size-asian="12pt"/>
    </style:style>
    <style:style style:name="WW_CharLFO13LVL4" style:family="text">
      <style:text-properties style:font-name="Calibri" fo:font-size="12pt" style:font-size-asian="12pt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Calibri" fo:font-size="12pt" style:font-size-asian="12pt"/>
    </style:style>
    <style:style style:name="WW_CharLFO15LVL3" style:family="text">
      <style:text-properties style:font-name="Calibri" fo:font-size="12pt" style:font-size-asian="12pt"/>
    </style:style>
    <style:style style:name="WW_CharLFO15LVL4" style:family="text">
      <style:text-properties style:font-name="Calibri" fo:font-size="12pt" style:font-size-asian="12pt"/>
    </style:style>
    <style:style style:name="WW_CharLFO16LVL2" style:family="text">
      <style:text-properties style:font-name="Calibri" fo:font-size="12pt" style:font-size-asian="12pt"/>
    </style:style>
    <style:style style:name="WW_CharLFO16LVL3" style:family="text">
      <style:text-properties style:font-name="Calibri" fo:font-size="12pt" style:font-size-asian="12pt"/>
    </style:style>
    <style:style style:name="WW_CharLFO16LVL4" style:family="text">
      <style:text-properties style:font-name="Calibri" fo:font-size="12pt" style:font-size-asian="12pt"/>
    </style:style>
    <style:style style:name="WW_CharLFO18LVL2" style:family="text">
      <style:text-properties style:font-name="Calibri" fo:font-size="12pt" style:font-size-asian="12pt"/>
    </style:style>
    <style:style style:name="WW_CharLFO18LVL3" style:family="text">
      <style:text-properties style:font-name="Calibri" fo:font-size="12pt" style:font-size-asian="12pt"/>
    </style:style>
    <style:style style:name="WW_CharLFO18LVL4" style:family="text">
      <style:text-properties style:font-name="Calibri" fo:font-size="12pt" style:font-size-asian="12pt"/>
    </style:style>
    <style:style style:name="WW_CharLFO22LVL2" style:family="text">
      <style:text-properties style:font-name="Calibri" fo:font-size="12pt" style:font-size-asian="12pt"/>
    </style:style>
    <style:style style:name="WW_CharLFO22LVL3" style:family="text">
      <style:text-properties style:font-name="Calibri" fo:font-size="12pt" style:font-size-asian="12pt"/>
    </style:style>
    <style:style style:name="WW_CharLFO22LVL4" style:family="text">
      <style:text-properties style:font-name="Calibri" fo:font-size="12pt" style:font-size-asian="12pt"/>
    </style:style>
    <style:style style:name="WW_CharLFO23LVL2" style:family="text">
      <style:text-properties style:font-name="Calibri" fo:font-size="12pt" style:font-size-asian="12pt"/>
    </style:style>
    <style:style style:name="WW_CharLFO23LVL3" style:family="text">
      <style:text-properties style:font-name="Wingdings" fo:font-size="12pt" style:font-size-asian="12pt"/>
    </style:style>
    <style:style style:name="WW_CharLFO23LVL4" style:family="text">
      <style:text-properties style:font-name="Calibri" fo:font-size="12pt" style:font-size-asian="12pt"/>
    </style:style>
    <style:style style:name="WW_CharLFO27LVL2" style:family="text">
      <style:text-properties style:font-name="Calibri" fo:font-size="12pt" style:font-size-asian="12pt"/>
    </style:style>
    <style:style style:name="WW_CharLFO27LVL3" style:family="text">
      <style:text-properties style:font-name="Calibri" fo:font-size="12pt" style:font-size-asian="12pt"/>
    </style:style>
    <style:style style:name="WW_CharLFO27LVL4" style:family="text">
      <style:text-properties style:font-name="Calibri" fo:font-size="12pt" style:font-size-asian="12pt"/>
    </style:style>
    <style:style style:name="WW_CharLFO30LVL2" style:family="text">
      <style:text-properties style:font-name="Calibri" fo:font-size="12pt" style:font-size-asian="12pt"/>
    </style:style>
    <style:style style:name="WW_CharLFO30LVL3" style:family="text">
      <style:text-properties style:font-name="Calibri" fo:font-size="12pt" style:font-size-asian="12pt"/>
    </style:style>
    <style:style style:name="WW_CharLFO30LVL4" style:family="text">
      <style:text-properties style:font-name="Calibri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6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7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7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8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8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9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9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10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1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1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11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2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12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3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3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13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15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6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16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8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18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22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22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22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23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bullet text:level="3" text:style-name="WW_CharLFO23LVL3" text:bullet-char="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  <style:text-properties style:font-name="Wingdings"/>
      </text:list-level-style-bullet>
      <text:list-level-style-number text:level="4" text:style-name="WW_CharLFO23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2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27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27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27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2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30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30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3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9847in" fo:margin-bottom="1.063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P10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1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P14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5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P22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3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P2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6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P28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30" style:parent-style-name="Fonteparág.padrão" style:family="text">
      <style:text-properties fo:language="pt" fo:country="BR" style:language-asian="pt" style:country-asian="BR"/>
    </style:style>
    <style:style style:name="P31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T38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3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2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fo:language="pt" fo:country="BR" style:language-asian="pt" style:country-asian="BR"/>
    </style:style>
    <style:style style:name="T46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47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48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4.34432in" svg:height="0.5376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z-index="251666432" draw:id="id0" draw:style-name="a1" draw:name="Text Box 6" text:anchor-type="paragraph" svg:x="5.52639in" svg:y="0.12986in" svg:width="1.49583in" svg:height="1.51111in" style:rel-width="scale" style:rel-height="scale"><draw:text-box><text:p text:style-name="P6">Belém</text:p><text:p text:style-name="P7">Avenida Perimetral da Ciência Km 01 – Guamá<text:s/><text:line-break/>Unidade 305</text:p><text:p text:style-name="P8">Espaço Empreendedor do PCT<text:s/><text:line-break/>66075-750<text:s/>– Belém – PA<text:s/><text:line-break/>t. (91) 98415 6704</text:p></draw:text-box><svg:title/><svg:desc/></draw:frame></text:span><text:span text:style-name="T9"><draw:frame draw:z-index="251665408" draw:id="id1" draw:style-name="a2" draw:name="Text Box 6" text:anchor-type="paragraph" svg:x="4.17674in" svg:y="0.12431in" svg:width="1.51181in" svg:height="1.37431in" style:rel-width="scale" style:rel-height="scale"><draw:text-box><text:p text:style-name="P10">Florianópolis<text:s/></text:p><text:p text:style-name="P11">Parque Tec Alfa – Ed. Celta<text:s/><text:line-break/>Rod. José Carlos Dauh, 600<text:s/><text:line-break/>(SC - 401 - Km 01) - João Paulo <text:s/><text:line-break/>88030-000 – Florianópolis – SC</text:p><text:p text:style-name="P12">t.<text:s/>(21)<text:s/>99560 3119</text:p></draw:text-box><svg:title/><svg:desc/></draw:frame></text:span><text:span text:style-name="T13"><draw:frame draw:z-index="251664384" draw:id="id2" draw:style-name="a3" draw:name="Text Box 6" text:anchor-type="paragraph" svg:x="1.94236in" svg:y="0.13715in" svg:width="1.20278in" svg:height="1.375in" style:rel-width="scale" style:rel-height="scale"><draw:text-box><text:p text:style-name="P14">Brasília</text:p><text:p text:style-name="P15">Ed. Santos Dumont<text:s/></text:p><text:p text:style-name="P16">SHIS,<text:s/>QI 1 - Conjunto B<text:s/></text:p><text:p text:style-name="P17">Bloco D - 1º Subsolo</text:p><text:p text:style-name="P18">Lago Sul <text:s/></text:p><text:p text:style-name="P19">71605-190<text:s/>–<text:s/>Brasília<text:s/>–<text:s/>DF</text:p><text:p text:style-name="P20">t. (61) 3035 7150</text:p></draw:text-box><svg:title/><svg:desc/></draw:frame></text:span><text:span text:style-name="T21"><draw:frame draw:z-index="251661312" draw:id="id3" draw:style-name="a4" draw:name="Text Box 3" text:anchor-type="paragraph" svg:x="0.55174in" svg:y="0.17882in" svg:width="1.35903in" svg:height="1.31042in" style:rel-width="scale" style:rel-height="scale"><draw:text-box><text:p text:style-name="P22">São Paulo</text:p><text:p text:style-name="P23">JK Financial Center<text:s/></text:p><text:p text:style-name="P24">Av. Presidente Juscelino Kubitschek, 510 - 9º<text:s/>Andar<text:s/><text:s/>Itaim Bibi<text:s/></text:p><text:p text:style-name="P25">04543-000<text:s/>–<text:s/>São Paulo<text:s/>–<text:s/>SP<text:s/></text:p><text:p text:style-name="P26">t. (11) 3847 0300</text:p></draw:text-box><svg:title/><svg:desc/></draw:frame></text:span><text:span text:style-name="T27"><draw:frame draw:z-index="251660288" draw:id="id4" draw:style-name="a5" draw:name="Text Box 2" text:anchor-type="paragraph" svg:x="-0.77118in" svg:y="0.17882in" svg:width="1.43194in" svg:height="1.31875in" style:rel-width="scale" style:rel-height="scale"><draw:text-box><text:p text:style-name="P28">Rio de Janeiro</text:p><text:p text:style-name="P29">Praia do Flamengo, 200,<text:s/><text:line-break/>1º, 2º, 3º, 4º, 7º, 8º, 9º, 13º e<text:s/>24º andares – CEP<text:s/>22210-901<text:s/>Rio de Janeiro – RJ</text:p></draw:text-box><svg:title/><svg:desc/></draw:frame></text:span><text:span text:style-name="T30"><draw:frame draw:z-index="251662336" draw:id="id5" draw:style-name="a6" draw:name="Text Box 6" text:anchor-type="paragraph" svg:x="3.00868in" svg:y="0.125in" svg:width="1.33472in" svg:height="1.375in" style:rel-width="scale" style:rel-height="scale"><draw:text-box><text:p text:style-name="P31">Fortaleza<text:s/></text:p><text:p text:style-name="P32">Rua Costa Barros, 915</text:p><text:p text:style-name="P33">8º andar, Sala 801<text:s/></text:p><text:p text:style-name="P34">Centro</text:p><text:p text:style-name="P35">60160-280 –<text:s/>Fortaleza<text:s/>–<text:s/>CE</text:p><text:p text:style-name="P36">t.<text:s/>(85)<text:s/>99198-1626</text:p></draw:text-box><svg:title/><svg:desc/></draw:frame></text:span><text:span text:style-name="T37"><draw:frame draw:z-index="251663360" draw:id="id6" draw:style-name="a7" draw:name="Text Box 7" text:anchor-type="paragraph" svg:x="0.30278in" svg:y="-0.03297in" svg:width="4.63958in" svg:height="0.22361in" style:rel-width="scale" style:rel-height="scale"><draw:text-box><text:p text:style-name="Normal"><text:span text:style-name="T38">SAC ::<text:s/></text:span><text:span text:style-name="T39">(21) 2555 0555 :: sac@finep.gov.br ||<text:s/></text:span><text:span text:style-name="T40">Ouvidoria</text:span><text:span text:style-name="T41"><text:s/>::<text:s/></text:span><text:span text:style-name="T42">(21) 2557 2414</text:span><text:span text:style-name="T43"><text:s/>::<text:s/></text:span><text:span text:style-name="T44">ouvidoria@finep.gov.br</text:span></text:p></draw:text-box><svg:title/><svg:desc/></draw:frame></text:span><text:span text:style-name="T45"><draw:frame draw:z-index="251659264" draw:id="id7" draw:style-name="a8" draw:name="Text Box 4" text:anchor-type="paragraph" svg:x="-0.92006in" svg:y="-0.03472in" svg:width="1.25in" svg:height="0.21597in" style:rel-width="scale" style:rel-height="scale"><draw:text-box><text:p text:style-name="Normal"><text:span text:style-name="T46"><text:s text:c="4"/></text:span><text:span text:style-name="T47">www.finep.gov.br</text:span></text:p><text:p text:style-name="P48"/></draw:text-box><svg:title/><svg:desc/></draw:frame></text:span><text:tab/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anca Barbosa de Oliveira</meta:initial-creator>
    <dc:creator>Ana Cristina Rosado Carneiro</dc:creator>
    <meta:creation-date>2020-10-28T13:17:00Z</meta:creation-date>
    <dc:date>2020-10-28T13:17:00Z</dc:date>
    <meta:print-date>2020-10-28T13:16:00Z</meta:print-date>
    <meta:template xlink:href="MAT2462017824.dotx" xlink:type="simple"/>
    <meta:editing-cycles>2</meta:editing-cycles>
    <meta:editing-duration>PT60S</meta:editing-duration>
    <meta:document-statistic meta:page-count="10" meta:paragraph-count="45" meta:word-count="3564" meta:character-count="22770" meta:row-count="160" meta:non-whitespace-character-count="19251"/>
  </office:meta>
</office:document-meta>
</file>