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margin-top="0.0833in" fo:margin-bottom="0.0833in">
        <style:tab-stops>
          <style:tab-stop style:type="left" style:position="3.818in"/>
        </style:tab-stops>
      </style:paragraph-properties>
    </style:style>
    <style:style style:name="T14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/>
    </style:style>
    <style:style style:name="T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2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T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" style:parent-style-name="Normal" style:family="paragraph">
      <style:paragraph-properties style:vertical-align="auto"/>
      <style:text-properties fo:hyphenate="true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T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T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 fo:margin-top="0.0833in" fo:margin-bottom="0.0833in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11">Subvenção Econômica à Inovação – 05/2020</text:p>
      <text:p text:style-name="P12">Materiais Avançados</text:p>
      <text:p text:style-name="P13"><text:span text:style-name="T14">1ª RERRATIFICAÇÃO</text:span></text:p>
      <text:p text:style-name="P15"/>
      <text:p text:style-name="P16">Buscando-se dar maior clareza aos itens 4.1.3., “iii” e 4.2.1. da<text:s/>Seleção Pública, torna-se necessário promover as seguintes alterações:</text:p>
      <text:p text:style-name="P17"/>
      <text:p text:style-name="P18"><text:span text:style-name="T19">DE</text:span><text:span text:style-name="T20">: ”4.1.3. (...)</text:span></text:p>
      <text:p text:style-name="P21">iii. Ter objeto social, na data de divulgação da presente Seleção Pública, compatível com a Linha Temática proposta;”</text:p>
      <text:p text:style-name="P22"/>
      <text:p text:style-name="P23"><text:span text:style-name="T24">PARA</text:span><text:span text:style-name="T25">: “4.1.3. (...)</text:span></text:p>
      <text:p text:style-name="P26"><text:span text:style-name="T27">“iii. Ter objeto social, na</text:span><text:span text:style-name="T28"><text:s/>data de divulgação da presente Seleção Pública,<text:s/></text:span><text:span text:style-name="T29">compatível com as atividades a serem desenvolvidas pela beneficiária no projeto;</text:span><text:span text:style-name="T30">”</text:span></text:p>
      <text:p text:style-name="P31"/>
      <text:p text:style-name="P32"><text:span text:style-name="T33">DE</text:span><text:span text:style-name="T34">: “4.2.1. Se a proposta for apresentada por empresa brasileira (proponente) com Receita Operacional Bruta em 2019 superior</text:span><text:span text:style-name="T35"><text:s/>a R$ 90.000.000,00 (noventa milhões), deverá contar com a participação de outra(s) empresa(s) brasileira(s) com Receita Operacional Bruta em 2019 igual ou inferior a R$ 90.000.000,00 (noventa milhões) como coexecutora(s), na forma prevista nos itens 4.2.3</text:span><text:span text:style-name="T36"><text:s/>e 5.4 deste edital.”</text:span></text:p>
      <text:p text:style-name="P37"/>
      <text:p text:style-name="P38"><text:span text:style-name="T39">PARA</text:span><text:span text:style-name="T40">: “4.2.1. Se a proposta for apresentada por empresa brasileira (proponente) com Receita Operacional Bruta em 2019 superior a R$ 90.000.000,00 (noventa milhões), deverá contar com a participação de outra(s) empresa(s) br</text:span><text:span text:style-name="T41">asileira(s) com Receita Operacional Bruta em 2019 igual ou inferior a R$ 90.000.000,00 (noventa milhões) como coexecutora(s), na forma prevista nos itens 4.2.3 e 5.4 deste edital,<text:s/></text:span><text:span text:style-name="T42">sendo vedada a participação de outra(s) empresa(s) com Receita Operacional B</text:span><text:span text:style-name="T43">ruta em 2019 superior a R$ 90.000.000,00 (noventa milhões) como coexecutora(s).</text:span><text:span text:style-name="T44">”</text:span></text:p>
      <text:p text:style-name="P45"/>
      <text:p text:style-name="P46">Ratificam-se os demais termos do edital.<text:s/></text:p>
      <text:p text:style-name="P47"/>
      <text:p text:style-name="P48">Rio de Janeiro, 24 de agosto de 2020.<text:s/></text:p>
      <text:p text:style-name="P49"/>
      <text:p text:style-name="P50">Financiadora de Estudos e Projetos – FINEP<text:s/></text:p>
      <text:p text:style-name="P51"><text:span text:style-name="T52">Empresa vinculada ao Ministério da Ciência, Tec</text:span><text:span text:style-name="T53">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T8" style:parent-style-name="Númerodepágina" style:family="text">
      <style:text-properties style:font-name="Tahoma" style:font-name-complex="Tahoma" fo:font-size="10pt" style:font-size-asian="10pt"/>
    </style:style>
    <style:style style:name="T9" style:parent-style-name="Númerodepágina" style:family="text">
      <style:text-properties style:font-name="Tahoma" style:font-name-complex="Tahoma" fo:font-size="10pt" style:font-size-asian="10pt"/>
    </style:style>
    <style:style style:name="P10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.73261in, 1.1928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66659in, 0.54378in, 0.6479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29462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0.19931in" svg:width="1.43958in" svg:height="0.85556in" style:rel-width="scale" style:rel-height="scale"><draw:image xlink:href="media/image1.png" xlink:type="simple" xlink:show="embed" xlink:actuate="onLoad"/><svg:title/><svg:desc>http://intranet.ad.finep.gov.br/arquivos/noticias/assinatura_conjunta_finep_mcti_governo_RGB_vertical_2020.png</svg:desc></draw:frame></text:span><text:span text:style-name="T4"><draw:frame draw:z-index="251660288" draw:style-name="a1" draw:name="Imagem 5" text:anchor-type="paragraph" svg:x="1.87153in" svg:y="0.31389in" svg:width="1.76736in" svg:height="0.74028in" style:rel-width="scale" style:rel-height="scale"><draw:image xlink:href="media/image2.png" xlink:type="simple" xlink:show="embed" xlink:actuate="onLoad"/><svg:title/><svg:desc>http://intranet.ad.finep.gov.br/arquivos/noticias/assinatura_conjunta_finep_mcti_governo_RGB_vertical_2020.png</svg:desc></draw:frame></text:span><text:span text:style-name="T5"><draw:frame draw:z-index="251661312" draw:style-name="a2" draw:name="Imagem 6" text:anchor-type="paragraph" svg:x="3.85833in" svg:y="0.31111in" svg:width="1.8875in" svg:height="0.58542in" style:rel-width="scale" style:rel-height="scale"><draw:image xlink:href="media/image1.png" xlink:type="simple" xlink:show="embed" xlink:actuate="onLoad"/><svg:title/><svg:desc>http://intranet.ad.finep.gov.br/arquivos/noticias/assinatura_conjunta_finep_mcti_governo_RGB_vertical_2020.png</svg:desc></draw:frame></text:span></text:p>
      </style:header>
      <style:footer>
        <text:p text:style-name="P6"><text:tab/><text:span text:style-name="T7"><text:page-number text:fixed="false">1</text:page-number></text:span><text:span text:style-name="T8"><text:s/>de<text:s/></text:span><text:span text:style-name="T9"><text:page-count>1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Henrique Vasquez Féteira do Vale</dc:creator>
    <meta:creation-date>2020-08-28T21:48:00Z</meta:creation-date>
    <dc:date>2020-08-28T21:48:00Z</dc:date>
    <meta:print-date>2020-08-28T12:24:00Z</meta:print-date>
    <meta:template xlink:href="MAT2462017824.dotx" xlink:type="simple"/>
    <meta:editing-cycles>2</meta:editing-cycles>
    <meta:editing-duration>PT0S</meta:editing-duration>
    <meta:document-statistic meta:page-count="1" meta:paragraph-count="3" meta:word-count="270" meta:character-count="1729" meta:row-count="12" meta:non-whitespace-character-count="1462"/>
  </office:meta>
</office:document-meta>
</file>