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 fo:font-size="11pt" style:font-size-asian="11pt" style:font-size-complex="14pt"/>
    </style:style>
    <style:style style:name="P8" style:parent-style-name="BNDES" style:family="paragraph">
      <style:text-properties style:font-name="Tahoma" style:font-name-complex="Tahoma" fo:font-size="11pt" style:font-size-asian="11pt" style:font-size-complex="11pt"/>
    </style:style>
    <style:style style:name="P9" style:parent-style-name="BNDES" style:family="paragraph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" style:parent-style-name="BNDES" style:family="paragraph">
      <style:text-properties style:font-name="Tahoma" style:font-name-complex="Tahoma" fo:font-size="11pt" style:font-size-asian="11pt" style:font-size-complex="11pt"/>
    </style:style>
    <style:style style:name="P22" style:parent-style-name="BNDES" style:family="paragraph">
      <style:text-properties style:font-name="Tahoma" style:font-name-complex="Tahoma" fo:font-size="11pt" style:font-size-asian="11pt" style:font-size-complex="11pt"/>
    </style:style>
    <style:style style:name="P23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5" style:family="table-column">
      <style:table-column-properties style:column-width="5.8986in"/>
    </style:style>
    <style:style style:name="Table24" style:family="table">
      <style:table-properties style:width="5.898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9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0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1" style:parent-style-name="BNDES" style:family="paragraph">
      <style:text-properties style:font-name="Tahoma" style:font-name-complex="Tahoma" fo:font-size="11pt" style:font-size-asian="11pt" style:font-size-complex="11pt"/>
    </style:style>
    <style:style style:name="P32" style:parent-style-name="BNDES" style:family="paragraph">
      <style:text-properties style:font-name="Tahoma" style:font-name-complex="Tahoma" fo:font-size="11pt" style:font-size-asian="11pt" style:font-size-complex="11pt"/>
    </style:style>
    <style:style style:name="P33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5" style:family="table-column">
      <style:table-column-properties style:column-width="5.8986in"/>
    </style:style>
    <style:style style:name="Table34" style:family="table">
      <style:table-properties style:width="5.8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BNDES" style:family="paragraph">
      <style:text-properties style:font-name="Tahoma" style:font-name-complex="Tahoma" fo:font-size="11pt" style:font-size-asian="11pt" style:font-size-complex="11pt"/>
    </style:style>
    <style:style style:name="P43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5" style:family="table-column">
      <style:table-column-properties style:column-width="5.8986in"/>
    </style:style>
    <style:style style:name="Table44" style:family="table">
      <style:table-properties style:width="5.8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5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57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8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9" style:parent-style-name="BNDES" style:family="paragraph">
      <style:text-properties style:font-name="Tahoma" style:font-name-complex="Tahoma" fo:font-size="11pt" style:font-size-asian="11pt" style:font-size-complex="11pt"/>
    </style:style>
    <style:style style:name="P60" style:parent-style-name="BNDES" style:family="paragraph">
      <style:text-properties style:font-name="Tahoma" style:font-name-complex="Tahoma" fo:font-size="10pt" style:font-size-asian="10pt" style:font-size-complex="10pt"/>
    </style:style>
    <style:style style:name="P61" style:parent-style-name="BNDES" style:family="paragraph">
      <style:text-properties style:font-name="Tahoma" style:font-name-complex="Tahoma" fo:font-size="10pt" style:font-size-asian="10pt" style:font-size-complex="10pt"/>
    </style:style>
    <style:style style:name="T62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3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4" style:parent-style-name="Fonteparág.padrã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SELEÇÃO PÚBLICA MCTI/FINEP/FNDCT</text:p>
      <text:p text:style-name="P5">Subvenção Econômica à Inovação – 05/2020</text:p>
      <text:p text:style-name="P6">Materiais Avançados</text:p>
      <text:p text:style-name="P7">ANEXO 3<text:s/>– MODELO DE CARTA DE MANIFESTAÇÃO DE INTERESSE</text:p>
      <text:p text:style-name="P8"/>
      <text:p text:style-name="P9"/>
      <text:p text:style-name="BNDES"><text:span text:style-name="T10">Manifesto, por meio da presente carta, interesse de parceria no projeto da<text:s/></text:span><text:span text:style-name="T11">[NOME DA PROPONENTE]</text:span><text:span text:style-name="T12">, inscrita no CNPJ sob o nº<text:s/></text:span><text:span text:style-name="T13">[NÚMERO]</text:span><text:span text:style-name="T14">, submetido à SELEÇÃO PÚBLICA MCTI/FINEP/FNDCT - Sub</text:span><text:span text:style-name="T15">venção Econômica à Inovação – 05</text:span><text:span text:style-name="T16">/2020<text:s/></text:span><text:span text:style-name="T17">–</text:span><text:span text:style-name="T18"><text:s/></text:span><text:span text:style-name="T19">Materiais Avançados</text:span><text:span text:style-name="T20">.</text:span></text:p>
      <text:p text:style-name="P21"/>
      <text:p text:style-name="P22"/>
      <text:p text:style-name="P23">Nosso interesse de parceria se explica por:<text:s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</table:table-cell>
        </table:table-row>
      </table:table>
      <text:p text:style-name="P31"/>
      <text:p text:style-name="P32"/>
      <text:p text:style-name="P33">A participação de nossa instituição se dará da seguinte maneira:<text:s/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</table:table-row>
      </table:table>
      <text:p text:style-name="P41"/>
      <text:p text:style-name="P42"/>
      <text:p text:style-name="P43">Nossas competências para atender esta parceria são as seguintes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/>
      <text:p text:style-name="P53">[LOCAL], ___ de _________ de 2020<text:s/></text:p>
      <text:p text:style-name="P54">____________________________________</text:p>
      <text:p text:style-name="P55">[NOME] <text:s/></text:p>
      <text:p text:style-name="P56">[CARGO]</text:p>
      <text:p text:style-name="P57">[EMPRESA PARCEIRA]<text:s/></text:p>
      <text:p text:style-name="P58">[CNPJ DA INSTITUIÇÃO PARCEIRA]<text:s/></text:p>
      <text:p text:style-name="P59"/>
      <text:p text:style-name="P60">Observação:<text:s/></text:p>
      <text:p text:style-name="P61">A Carta de Manifestação de Interesse (CMI) deve ser assinada por<text:s/>representante legal da parceira<text:s/>tecnológica.</text:p>
      <text:p text:style-name="BNDES"><text:span text:style-name="T62">Cabe à<text:s/></text:span><text:span text:style-name="T63">beneficiária da subvenção</text:span><text:span text:style-name="T64"><text:s/>se certificar de que a CMI foi assinada por representante legal da parceira tecnológica, sob pena de eliminação da proposta nos termos edital, notadamente, o item 11.4 e 16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22431in" svg:y="0.03733in" svg:width="6.41339in" svg:height="0.79314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Henrique Vasquez Féteira do Vale</dc:creator>
    <meta:creation-date>2020-07-23T19:18:00Z</meta:creation-date>
    <dc:date>2020-07-23T19:19:00Z</dc:date>
    <meta:print-date>2018-01-15T17:42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166" meta:character-count="1063" meta:row-count="7" meta:non-whitespace-character-count="899"/>
  </office:meta>
</office:document-meta>
</file>