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keep-with-next="always" fo:widows="0" fo:orphans="0" style:text-autospace="none" fo:text-align="justify" style:vertical-align="auto" fo:margin-top="0.2in" fo:margin-bottom="0.2in"/>
      <style:text-properties fo:hyphenate="true"/>
    </style:style>
    <style:style style:name="T13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top="0.2in" fo:margin-bottom="0.2in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2in" fo:margin-bottom="0.2in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top="0.2in" fo:margin-bottom="0.2in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top="0.2in" fo:margin-bottom="0.2in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2in" fo:margin-bottom="0.2in"/>
    </style:style>
    <style:style style:name="T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2in" fo:margin-bottom="0.2in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2" style:parent-style-name="ParágrafodaLista" style:list-style-name="LFO3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" style:parent-style-name="ParágrafodaLista" style:list-style-name="LFO3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9" style:parent-style-name="ParágrafodaLista" style:list-style-name="LFO3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<text:s/></text:span><text:span text:style-name="T7">Inovação –<text:s/></text:span><text:span text:style-name="T8">05</text:span><text:span text:style-name="T9">/2020</text:span></text:p>
      <text:p text:style-name="P10">Materiais Avançados</text:p>
      <text:p text:style-name="P11">ANEXO 2<text:s/>– LISTA DE DOCUMENTOS PARA APRESENTAÇÃO DA PROPOSTA</text:p>
      <text:p text:style-name="P12"><text:bookmark-start text:name="_Ref41426154"/><text:span text:style-name="T13">As proponentes deverão encaminhar pelo Formulário de Apresentação de Proposta – FAP, os seguintes documentos</text:span><text:span text:style-name="T14"><text:s/></text:span><text:span text:style-name="T15">de todas as empresas que integram a proposta (Proponente e Coexecutora(s)):</text:span><text:bookmark-end text:name="_Ref41426154"/></text:p>
      <text:p text:style-name="P16"><text:span text:style-name="T17">1</text:span><text:span text:style-name="T18">. BALANÇO PATRIMONIAL<text:s/></text:span><text:span text:style-name="T19">(BP) 2019, assinado digitalmente pelo contador e seu representante legal ou digitalizado. No caso de proponente e/ou coexecutora pertencente a grupo econômico, também deverá ser enviada a documentação financeira consolidada do grupo econômico.</text:span></text:p>
      <text:p text:style-name="P20"><text:span text:style-name="T21">2</text:span><text:span text:style-name="T22">. DEMONSTRATIVO DE RESULTADOS DO EXERCÍCIO<text:s/></text:span><text:span text:style-name="T23">(DRE) 2019, assinado digitalmente pelo contador e seu representante legal ou digitalizado. No caso de proponente e/ou coexecutora pertencente a grupo econômico, também deverá ser en</text:span><text:span text:style-name="T24">viada a documentação financeira<text:s/></text:span><text:span text:style-name="T25">consolidada do grupo econômico.</text:span></text:p>
      <text:p text:style-name="P26"><text:span text:style-name="T27">3</text:span><text:span text:style-name="T28">. CONTRATO/ESTATUTO SOCIAL</text:span><text:span text:style-name="T29">, atualizado e devidamente arquivado no registro competente (Junta Comercial ou Registro Civil de Pessoas Jurídicas) e eventuais alterações, caso não esteja consolidado;</text:span></text:p>
      <text:p text:style-name="P30"><text:span text:style-name="T31">4</text:span><text:span text:style-name="T32">. ATO DE ELEIÇÃO/NOMEAÇÃO DA ATUAL ADMINISTRAÇÃO</text:span><text:span text:style-name="T33">, quando a nomeação do(s) administrador(es) não estiver<text:s/></text:span><text:span text:style-name="T34">expressa<text:s/></text:span><text:span text:style-name="T35">no contrato/estatuto social</text:span><text:span text:style-name="T36">;</text:span></text:p>
      <text:p text:style-name="P37"><text:span text:style-name="T38">5</text:span><text:span text:style-name="T39">. RELAÇÃO DOS ACIONISTAS MAJORITÁRIOS</text:span><text:span text:style-name="T40">,</text:span><text:span text:style-name="T41"><text:s/>somente</text:span><text:span text:style-name="T42"><text:s/></text:span><text:span text:style-name="T43">no caso de sociedades por ações,<text:s/></text:span><text:span text:style-name="T44">contendo: nome, CPF/CNPJ, endereço e percentual do capital votante, assinada digitalmente pelos representantes legais<text:s/></text:span><text:span text:style-name="T45">da beneficiária ou digitalizada</text:span><text:span text:style-name="T46">;</text:span></text:p>
      <text:p text:style-name="P47"><text:span text:style-name="T48">6</text:span><text:span text:style-name="T49">. INSTRUMENTO DE PROCURAÇÃO</text:span><text:span text:style-name="T50">,<text:s/></text:span><text:span text:style-name="T51">caso a representação legal se dê nessa forma nos documentos solicitados neste Anexo do Edital.</text:span></text:p>
      <text:p text:style-name="P52"><text:span text:style-name="T53">7. CARTA DE MANIFESTAÇÃO DE INTERESSE,<text:s/></text:span><text:span text:style-name="T54">conforme modelo do ANEXO 3</text:span><text:span text:style-name="T55">, caso a proponente tenha optado por constituir<text:s/></text:span><text:span text:style-name="T56">parceria tecnológica, conforme i</text:span><text:span text:style-name="T57">tem 4.2</text:span><text:span text:style-name="T58">.2.</text:span><text:span text:style-name="T59"><text:s/>do Edital.</text:span></text:p>
      <text:p text:style-name="P60"/>
      <text:p text:style-name="P61">Observações:</text:p>
      <text:list text:style-name="LFO3" text:continue-numbering="true">
        <text:list-item>
          <text:p text:style-name="P62"><text:span text:style-name="T63">Para fins de participação neste Edital as empresas que, por questões de Legislação Tributária, forem optantes pelo SIMPLES,<text:s/></text:span><text:span text:style-name="T64">NÃO estão isentas de apresentar a documentação contábil exigida</text:span><text:span text:style-name="T65"><text:s/>(itens 1 e 2 deste Anexo)</text:span><text:span text:style-name="T66">.</text:span></text:p>
        </text:list-item>
        <text:list-item>
          <text:p text:style-name="P67"><text:span text:style-name="T68">Alternativamente,<text:s/></text:span><text:span text:style-name="T69">serão aceitos os</text:span><text:span text:style-name="T70"><text:s/>documento</text:span><text:span text:style-name="T71">s indicados nos itens 1 e 2 deste anexo</text:span><text:span text:style-name="T72"><text:s/>auditados por auditoria independente ou<text:s/></text:span><text:span text:style-name="T73">na forma</text:span><text:span text:style-name="T74"><text:s/>gera</text:span><text:span text:style-name="T75">da</text:span><text:span text:style-name="T76"><text:s/>pelo Sistema Público de Escrituração Digital – Sped da Receita Federal</text:span><text:span text:style-name="T77"><text:s/>(Escrituração Contábil Fiscal – ECF)</text:span><text:span text:style-name="T78">.</text:span></text:p>
        </text:list-item>
        <text:list-item>
          <text:p text:style-name="P79"><text:span text:style-name="T80">Se</text:span><text:span text:style-name="T81">,</text:span><text:span text:style-name="T82"><text:s/>após a apresentação</text:span><text:span text:style-name="T83"><text:s/>no FAP</text:span><text:span text:style-name="T84"><text:s/>da documentação</text:span><text:span text:style-name="T85"><text:s/>requerida neste anexo</text:span><text:span text:style-name="T86">, houver alteração no estatuto/contrato social</text:span><text:span text:style-name="T87">,</text:span><text:span text:style-name="T88"><text:s/>na designação da administração<text:s/></text:span><text:span text:style-name="T89">ou no controle societário<text:s/></text:span><text:span text:style-name="T90">da beneficiária, esta deverá atualiza</text:span><text:span text:style-name="T91">r tais documentos junto à Finep, previamente à contr</text:span><text:span text:style-name="T92">atação.<text:s/></text:span><text:span text:style-name="T93">A contratação da proposta</text:span><text:span text:style-name="T94">,</text:span><text:span text:style-name="T95"><text:s/></text:span><text:span text:style-name="T96">aprovada nos termos do edital,<text:s/></text:span><text:span text:style-name="T97">poderá ser inviabilizada se a alteração gerar o não atendimento de<text:s/></text:span><text:span text:style-name="T98">qualquer</text:span><text:span text:style-name="T99"><text:s/></text:span><text:span text:style-name="T100">requisito</text:span><text:span text:style-name="T101"><text:s/></text:span><text:span text:style-name="T102">editalício</text:span><text:span text:style-name="T10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5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22891in" svg:y="0.0429in" svg:width="6.41339in" svg:height="0.793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Henrique Vasquez Féteira do Vale</dc:creator>
    <meta:creation-date>2020-07-23T17:57:00Z</meta:creation-date>
    <dc:date>2020-07-23T17:58:00Z</dc:date>
    <meta:print-date>2020-07-23T17:5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6" meta:character-count="2658" meta:row-count="18" meta:non-whitespace-character-count="2247"/>
  </office:meta>
</office:document-meta>
</file>