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T9" style:parent-style-name="Fonteparág.padrão" style:family="text">
      <style:text-properties style:font-name="Tahoma" style:font-name-complex="Tahoma" fo:font-weight="bold" style:font-weight-asian="bold" fo:color="#000000"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top="0.0833in" fo:margin-bottom="0.0833in"/>
    </style:style>
    <style:style style:name="T12" style:parent-style-name="Fonteparág.padrão" style:family="text">
      <style:text-properties style:font-name="Tahoma" style:font-name-complex="Tahoma" fo:font-weight="bold" style:font-weight-asian="bold" fo:color="#000000" fo:font-size="11pt" style:font-size-asian="11pt" style:font-size-complex="11pt"/>
    </style:style>
    <style:style style:name="T13" style:parent-style-name="Fonteparág.padrão" style:family="text">
      <style:text-properties style:font-name="Tahoma" style:font-name-complex="Tahoma" fo:font-weight="bold" style:font-weight-asian="bold" fo:color="#FF0000" fo:font-size="11pt" style:font-size-asian="11pt" style:font-size-complex="11pt"/>
    </style:style>
    <style:style style:name="P14"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justify" fo:margin-top="0.0833in" fo:margin-bottom="0.0833in"/>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color="#000000" fo:font-size="11pt" style:font-size-asian="11pt" style:font-size-complex="11pt"/>
    </style:style>
    <style:style style:name="T18" style:parent-style-name="Fonteparág.padrão" style:family="text">
      <style:text-properties style:font-name="Tahoma" style:font-name-complex="Tahoma" fo:font-weight="bold" style:font-weight-asian="bold" fo:color="#000000" fo:font-size="11pt" style:font-size-asian="11pt" style:font-size-complex="11pt"/>
    </style:style>
    <style:style style:name="T19" style:parent-style-name="Fonteparág.padrão" style:family="text">
      <style:text-properties style:font-name="Tahoma" style:font-name-complex="Tahoma" fo:color="#000000" fo:font-size="11pt" style:font-size-asian="11pt" style:font-size-complex="11pt"/>
    </style:style>
    <style:style style:name="P2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6" style:parent-style-name="Normal" style:family="paragraph">
      <style:text-properties style:font-name="Tahoma" style:font-name-complex="Tahoma" fo:font-weight="bold" style:font-weight-asian="bold" fo:font-size="11pt" style:font-size-asian="11pt" style:font-size-complex="11pt"/>
    </style:style>
    <style:style style:name="P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9" style:parent-style-name="Normal" style:family="paragraph">
      <style:paragraph-properties fo:text-align="justify" fo:margin-top="0.0833in" fo:margin-bottom="0.0833in"/>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weight="bold" style:font-weight-asian="bold" fo:font-size="11pt" style:font-size-asian="11pt" style:font-size-complex="11pt"/>
    </style:style>
    <style:style style:name="T33" style:parent-style-name="Fonteparág.padrão" style:family="text">
      <style:text-properties style:font-name="Tahoma" style:font-name-complex="Tahoma" fo:color="#000000" fo:font-size="11pt" style:font-size-asian="11pt" style:font-size-complex="11pt"/>
    </style:style>
    <style:style style:name="P3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5" style:parent-style-name="Normal" style:family="paragraph">
      <style:paragraph-properties fo:text-align="justify" fo:margin-top="0.0833in" fo:margin-bottom="0.0833in"/>
    </style:style>
    <style:style style:name="T36" style:parent-style-name="Fonteparág.padrão" style:family="text">
      <style:text-properties style:font-name="Tahoma" style:font-name-complex="Tahoma" fo:color="#000000"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color="#000000" fo:font-size="11pt" style:font-size-asian="11pt" style:font-size-complex="11pt"/>
    </style:style>
    <style:style style:name="T39" style:parent-style-name="Fonteparág.padrão" style:family="text">
      <style:text-properties style:font-name="Tahoma" style:font-name-complex="Tahoma" fo:font-weight="bold" style:font-weight-asian="bold" fo:color="#000000" fo:font-size="11pt" style:font-size-asian="11pt" style:font-size-complex="11pt"/>
    </style:style>
    <style:style style:name="T40" style:parent-style-name="Fonteparág.padrão" style:family="text">
      <style:text-properties style:font-name="Tahoma" style:font-name-complex="Tahoma" fo:color="#000000" fo:font-size="11pt" style:font-size-asian="11pt" style:font-size-complex="11pt"/>
    </style:style>
    <style:style style:name="T41" style:parent-style-name="Fonteparág.padrão" style:family="text">
      <style:text-properties style:font-name="Tahoma" style:font-name-complex="Tahoma" fo:color="#000000" fo:font-size="11pt" style:font-size-asian="11pt" style:font-size-complex="11pt"/>
    </style:style>
    <style:style style:name="P42" style:parent-style-name="Normal" style:family="paragraph">
      <style:paragraph-properties fo:text-align="justify" fo:margin-top="0.0833in" fo:margin-bottom="0.0833in"/>
    </style:style>
    <style:style style:name="T43" style:parent-style-name="Fonteparág.padrão" style:family="text">
      <style:text-properties style:font-name="Tahoma" style:font-name-complex="Tahoma" fo:color="#000000" fo:font-size="11pt" style:font-size-asian="11pt" style:font-size-complex="11pt"/>
    </style:style>
    <style:style style:name="T44" style:parent-style-name="Fonteparág.padrão" style:family="text">
      <style:text-properties style:font-name="Tahoma" style:font-name-complex="Tahoma" fo:color="#000000" fo:font-size="11pt" style:font-size-asian="11pt" style:font-size-complex="11pt"/>
    </style:style>
    <style:style style:name="P45" style:parent-style-name="Normal" style:family="paragraph">
      <style:paragraph-properties fo:text-align="justify" fo:margin-top="0.0833in" fo:margin-bottom="0.0833in"/>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color="#000000"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P51" style:parent-style-name="Normal" style:family="paragraph">
      <style:paragraph-properties fo:text-align="justify" fo:margin-top="0.0833in" fo:margin-bottom="0.0833in"/>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weight="bold" style:font-weight-asian="bold" fo:color="#000000" fo:font-size="11pt" style:font-size-asian="11pt" style:font-size-complex="11pt"/>
    </style:style>
    <style:style style:name="T54" style:parent-style-name="Fonteparág.padrão" style:family="text">
      <style:text-properties style:font-name="Tahoma" style:font-name-complex="Tahoma" fo:color="#000000"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color="#000000" fo:font-size="11pt" style:font-size-asian="11pt" style:font-size-complex="11pt"/>
    </style:style>
    <style:style style:name="P57" style:parent-style-name="Normal" style:family="paragraph">
      <style:paragraph-properties fo:text-align="justify" fo:margin-top="0.0833in" fo:margin-bottom="0.0833in"/>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weight="bold" style:font-weight-asian="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P65" style:parent-style-name="Normal" style:family="paragraph">
      <style:paragraph-properties fo:text-align="justify" fo:margin-top="0.0833in" fo:margin-bottom="0.0833in"/>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weight="bold" style:font-weight-asian="bold" fo:font-size="11pt" style:font-size-asian="11pt" style:font-size-complex="11pt"/>
    </style:style>
    <style:style style:name="T69" style:parent-style-name="Fonteparág.padrão" style:family="text">
      <style:text-properties style:font-name="Tahoma" style:font-name-complex="Tahoma" fo:font-weight="bold" style:font-weight-asian="bold" fo:color="#000000" fo:font-size="11pt" style:font-size-asian="11pt" style:font-size-complex="11pt"/>
    </style:style>
    <style:style style:name="T70" style:parent-style-name="Fonteparág.padrão" style:family="text">
      <style:text-properties style:font-name="Tahoma" style:font-name-complex="Tahoma" fo:color="#000000" fo:font-size="11pt" style:font-size-asian="11pt" style:font-size-complex="11pt"/>
    </style:style>
    <style:style style:name="T71" style:parent-style-name="Fonteparág.padrão" style:family="text">
      <style:text-properties style:font-name="Tahoma" style:font-name-complex="Tahoma" fo:color="#000000" fo:font-size="11pt" style:font-size-asian="11pt" style:font-size-complex="11pt"/>
    </style:style>
    <style:style style:name="T72" style:parent-style-name="Fonteparág.padrão" style:family="text">
      <style:text-properties style:font-name="Tahoma" style:font-name-complex="Tahoma" fo:color="#000000" fo:font-size="11pt" style:font-size-asian="11pt" style:font-size-complex="11pt"/>
    </style:style>
    <style:style style:name="T73" style:parent-style-name="Fonteparág.padrão" style:family="text">
      <style:text-properties style:font-name="Tahoma" style:font-name-complex="Tahoma" fo:color="#000000" fo:font-size="11pt" style:font-size-asian="11pt" style:font-size-complex="11pt"/>
    </style:style>
    <style:style style:name="T74" style:parent-style-name="Fonteparág.padrão" style:family="text">
      <style:text-properties style:font-name="Tahoma" style:font-name-complex="Tahoma" fo:color="#000000" fo:font-size="11pt" style:font-size-asian="11pt" style:font-size-complex="11pt"/>
    </style:style>
    <style:style style:name="T75" style:parent-style-name="Fonteparág.padrão" style:family="text">
      <style:text-properties style:font-name="Tahoma" style:font-name-complex="Tahoma" fo:color="#000000" fo:font-size="11pt" style:font-size-asian="11pt" style:font-size-complex="11pt"/>
    </style:style>
    <style:style style:name="T76" style:parent-style-name="Fonteparág.padrão" style:family="text">
      <style:text-properties style:font-name="Tahoma" style:font-name-complex="Tahoma" fo:color="#000000" fo:font-size="11pt" style:font-size-asian="11pt" style:font-size-complex="11pt"/>
    </style:style>
    <style:style style:name="P77" style:parent-style-name="Normal" style:family="paragraph">
      <style:paragraph-properties fo:text-align="justify" style:vertical-align="auto" fo:margin-top="0.0694in" fo:margin-bottom="0.0694in"/>
      <style:text-properties fo:hyphenate="false"/>
    </style:style>
    <style:style style:name="T78" style:parent-style-name="Fonteparág.padrão" style:family="text">
      <style:text-properties style:font-name="Tahoma" style:font-name-complex="Tahoma"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font-weight="bold" style:font-weight-asian="bold" fo:color="#000000" fo:font-size="11pt" style:font-size-asian="11pt" style:font-size-complex="11pt"/>
    </style:style>
    <style:style style:name="T81" style:parent-style-name="Fonteparág.padrão" style:family="text">
      <style:text-properties style:font-name="Tahoma" style:font-name-complex="Tahoma" fo:color="#000000" fo:font-size="11pt" style:font-size-asian="11pt" style:font-size-complex="11pt"/>
    </style:style>
    <style:style style:name="T82" style:parent-style-name="Fonteparág.padrão" style:family="text">
      <style:text-properties style:font-name="Tahoma" style:font-name-complex="Tahoma"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T84" style:parent-style-name="Fonteparág.padrão" style:family="text">
      <style:text-properties style:font-name="Tahoma" style:font-name-complex="Tahoma" fo:color="#000000" fo:font-size="11pt" style:font-size-asian="11pt" style:font-size-complex="11pt"/>
    </style:style>
    <style:style style:name="T85" style:parent-style-name="Fonteparág.padrão" style:family="text">
      <style:text-properties style:font-name="Tahoma" style:font-name-complex="Tahoma" fo:color="#000000" fo:font-size="11pt" style:font-size-asian="11pt" style:font-size-complex="11pt"/>
    </style:style>
    <style:style style:name="T86" style:parent-style-name="Fonteparág.padrão" style:family="text">
      <style:text-properties style:font-name="Tahoma" style:font-name-complex="Tahoma" fo:color="#000000" fo:font-size="11pt" style:font-size-asian="11pt" style:font-size-complex="11pt"/>
    </style:style>
    <style:style style:name="P87" style:parent-style-name="Normal" style:family="paragraph">
      <style:paragraph-properties fo:text-align="justify" style:vertical-align="auto" fo:margin-top="0.0694in" fo:margin-bottom="0.0694in"/>
      <style:text-properties style:font-name="Tahoma" style:font-name-complex="Tahoma" fo:color="#000000" fo:font-size="11pt" style:font-size-asian="11pt" style:font-size-complex="11pt" fo:hyphenate="false"/>
    </style:style>
    <style:style style:name="P88" style:parent-style-name="Normal" style:family="paragraph">
      <style:paragraph-properties fo:text-align="justify" style:vertical-align="auto" fo:margin-top="0.0694in" fo:margin-bottom="0.0694in"/>
      <style:text-properties fo:hyphenate="false"/>
    </style:style>
    <style:style style:name="T89" style:parent-style-name="Fonteparág.padrão" style:family="text">
      <style:text-properties style:font-name="Tahoma" style:font-name-complex="Tahoma" fo:font-weight="bold" style:font-weight-asian="bold" fo:font-size="11pt" style:font-size-asian="11pt" style:font-size-complex="11pt"/>
    </style:style>
    <style:style style:name="P90" style:parent-style-name="Normal" style:family="paragraph">
      <style:paragraph-properties fo:text-align="justify" fo:margin-top="0.0833in" fo:margin-bottom="0.0833in"/>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color="#000000"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P95" style:parent-style-name="Normal" style:family="paragraph">
      <style:paragraph-properties fo:text-align="justify" fo:margin-bottom="0.0833in"/>
      <style:text-properties style:font-name="Tahoma" style:font-name-complex="Tahoma" fo:font-size="11pt" style:font-size-asian="11pt" style:font-size-complex="11pt" style:language-asian="ar" style:country-asian="SA"/>
    </style:style>
    <style:style style:name="P96" style:parent-style-name="Normal" style:family="paragraph">
      <style:paragraph-properties fo:text-align="justify" fo:margin-bottom="0.0833in"/>
      <style:text-properties style:font-name="Tahoma" style:font-name-complex="Tahoma" fo:font-size="11pt" style:font-size-asian="11pt" style:font-size-complex="11pt" style:language-asian="ar" style:country-asian="SA"/>
    </style:style>
    <style:style style:name="P97" style:parent-style-name="Normal" style:family="paragraph">
      <style:paragraph-properties fo:text-align="justify" fo:margin-bottom="0.0833in"/>
      <style:text-properties style:font-name="Tahoma" style:font-name-complex="Tahoma" fo:font-size="11pt" style:font-size-asian="11pt" style:font-size-complex="11pt" style:language-asian="ar" style:country-asian="SA"/>
    </style:style>
    <style:style style:name="P98" style:parent-style-name="Normal" style:family="paragraph">
      <style:paragraph-properties fo:text-align="justify" fo:margin-bottom="0.0833in"/>
      <style:text-properties style:font-name="Tahoma" style:font-name-complex="Tahoma" fo:font-size="11pt" style:font-size-asian="11pt" style:font-size-complex="11pt" style:language-asian="ar" style:country-asian="SA"/>
    </style:style>
    <style:style style:name="P9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1" style:parent-style-name="Normal" style:family="paragraph">
      <style:paragraph-properties fo:text-align="justify" fo:margin-top="0.0833in" fo:margin-bottom="0.0833in"/>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text-align="justify" fo:margin-top="0.0833in" fo:margin-bottom="0.0833in"/>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T109" style:parent-style-name="Fonteparág.padrão" style:family="text">
      <style:text-properties style:font-name="Tahoma" style:font-name-complex="Tahoma" fo:color="#000000"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P1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4" style:parent-style-name="Normal" style:family="paragraph">
      <style:paragraph-properties fo:text-align="justify" fo:margin-top="0.0833in" fo:margin-bottom="0.0833in"/>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P1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3" style:parent-style-name="Normal" style:family="paragraph">
      <style:paragraph-properties fo:text-align="justify" fo:margin-top="0.0833in" fo:margin-bottom="0.0833in"/>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color="#000000"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P12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1"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132" style:parent-style-name="Normal" style:family="paragraph">
      <style:paragraph-properties fo:text-align="justify" fo:margin-top="0.0833in" fo:margin-bottom="0.0833in"/>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0" style:parent-style-name="Normal" style:family="paragraph">
      <style:paragraph-properties fo:text-align="justify"/>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P14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7" style:parent-style-name="Normal" style:family="paragraph">
      <style:paragraph-properties fo:text-align="justify" fo:margin-top="0.0833in" fo:margin-bottom="0.0833in"/>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P1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0" style:parent-style-name="Normal" style:family="paragraph">
      <style:paragraph-properties fo:text-align="justify" fo:margin-top="0.0833in" fo:margin-bottom="0.0833in"/>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color="#000000"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P1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0" style:parent-style-name="Normal" style:family="paragraph">
      <style:paragraph-properties fo:text-align="justify" fo:margin-top="0.0833in" fo:margin-bottom="0.0833in"/>
    </style:style>
    <style:style style:name="T16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64" style:parent-style-name="Normal" style:family="paragraph">
      <style:paragraph-properties fo:text-align="justify" fo:margin-top="0.0833in" fo:margin-bottom="0.0833in"/>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P17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 style:parent-style-name="ParágrafodaLista" style:list-style-name="LFO1" style:family="paragraph">
      <style:paragraph-properties fo:text-align="justify" fo:margin-top="0.0833in" fo:margin-bottom="0.0833in" fo:margin-left="0.2951in" fo:text-indent="-0.2951in">
        <style:tab-stops/>
      </style:paragraph-properties>
      <style:text-properties style:font-name="Tahoma" style:font-name-complex="Tahoma" fo:font-size="11pt" style:font-size-asian="11pt" style:font-size-complex="11pt"/>
    </style:style>
    <style:style style:name="P174" style:parent-style-name="ParágrafodaLista" style:list-style-name="LFO1" style:family="paragraph">
      <style:paragraph-properties fo:text-align="justify" fo:margin-top="0.0833in" fo:margin-bottom="0.0833in" fo:margin-left="0.2951in" fo:text-indent="-0.2951in">
        <style:tab-stops/>
      </style:paragraph-properties>
      <style:text-properties style:font-name="Tahoma" style:font-name-complex="Tahoma" fo:font-size="11pt" style:font-size-asian="11pt" style:font-size-complex="11pt"/>
    </style:style>
    <style:style style:name="P175" style:parent-style-name="ParágrafodaLista" style:list-style-name="LFO1" style:family="paragraph">
      <style:paragraph-properties fo:text-align="justify" fo:margin-top="0.0833in" fo:margin-bottom="0.0833in" fo:margin-left="0.2951in" fo:text-indent="-0.2951in">
        <style:tab-stops/>
      </style:paragraph-properties>
      <style:text-properties style:font-name="Tahoma" style:font-name-complex="Tahoma" fo:font-size="11pt" style:font-size-asian="11pt" style:font-size-complex="11pt"/>
    </style:style>
    <style:style style:name="P176" style:parent-style-name="ParágrafodaLista" style:list-style-name="LFO1" style:family="paragraph">
      <style:paragraph-properties fo:text-align="justify" fo:margin-top="0.0833in" fo:margin-bottom="0.0833in" fo:margin-left="0.2951in" fo:text-indent="-0.2951in">
        <style:tab-stops/>
      </style:paragraph-properties>
      <style:text-properties style:font-name="Tahoma" style:font-name-complex="Tahoma" fo:font-size="11pt" style:font-size-asian="11pt" style:font-size-complex="11pt"/>
    </style:style>
    <style:style style:name="P177" style:parent-style-name="ParágrafodaLista" style:list-style-name="LFO1" style:family="paragraph">
      <style:paragraph-properties fo:text-align="justify" fo:margin-top="0.0833in" fo:margin-bottom="0.0833in" fo:margin-left="0.2951in" fo:text-indent="-0.2951in">
        <style:tab-stops/>
      </style:paragraph-properties>
      <style:text-properties style:font-name="Tahoma" style:font-name-complex="Tahoma" fo:font-size="11pt" style:font-size-asian="11pt" style:font-size-complex="11pt"/>
    </style:style>
    <style:style style:name="P178" style:parent-style-name="ParágrafodaLista" style:list-style-name="LFO1" style:family="paragraph">
      <style:paragraph-properties fo:text-align="justify" fo:margin-top="0.0833in" fo:margin-bottom="0.0833in" fo:margin-left="0.2951in" fo:text-indent="-0.2951in">
        <style:tab-stops/>
      </style:paragraph-properties>
      <style:text-properties style:font-name="Tahoma" style:font-name-complex="Tahoma" fo:font-size="11pt" style:font-size-asian="11pt" style:font-size-complex="11pt"/>
    </style:style>
    <style:style style:name="P17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0"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8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4" style:parent-style-name="Normal" style:family="paragraph">
      <style:paragraph-properties fo:text-align="justify" fo:margin-top="0.0833in" fo:margin-bottom="0.0833in"/>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tyle="italic" style:font-style-asian="italic"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P1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9" style:parent-style-name="Normal" style:family="paragraph">
      <style:paragraph-properties fo:text-align="justify"/>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00"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01" style:parent-style-name="Normal" style:family="paragraph">
      <style:paragraph-properties fo:text-align="justify" fo:margin-top="0.0833in" fo:margin-bottom="0.1666in"/>
      <style:text-properties style:font-name="Tahoma" style:font-name-complex="Tahoma" fo:font-size="11pt" style:font-size-asian="11pt" style:font-size-complex="11pt"/>
    </style:style>
    <style:style style:name="TableColumn203" style:family="table-column">
      <style:table-column-properties style:column-width="1.8625in"/>
    </style:style>
    <style:style style:name="TableColumn204" style:family="table-column">
      <style:table-column-properties style:column-width="1.6722in"/>
    </style:style>
    <style:style style:name="TableColumn205" style:family="table-column">
      <style:table-column-properties style:column-width="2.168in"/>
    </style:style>
    <style:style style:name="Table202" style:family="table">
      <style:table-properties style:width="5.7027in" fo:margin-left="0in" table:align="center"/>
    </style:style>
    <style:style style:name="TableRow206" style:family="table-row">
      <style:table-row-properties style:min-row-height="0.802in"/>
    </style:style>
    <style:style style:name="TableCell207" style:family="table-cell">
      <style:table-cell-properties fo:border="0.0138in solid #000000" style:writing-mode="lr-tb" style:vertical-align="middle" fo:padding-top="0in" fo:padding-left="0.0486in" fo:padding-bottom="0in" fo:padding-right="0.0486in"/>
    </style:style>
    <style:style style:name="P20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2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1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21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1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Row213" style:family="table-row">
      <style:table-row-properties style:min-row-height="0.3965in"/>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2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220" style:family="table-row">
      <style:table-row-properties style:min-row-height="0.4715in"/>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2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2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227" style:family="table-row">
      <style:table-row-properties style:min-row-height="0.4875in"/>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2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2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234" style:family="table-row">
      <style:table-row-properties style:min-row-height="0.475in"/>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2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2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241" style:family="table-row">
      <style:table-row-properties style:min-row-height="0.4819in"/>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2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P24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P249" style:parent-style-name="Normal" style:family="paragraph">
      <style:paragraph-properties fo:text-align="justify" fo:margin-top="0.1666in" fo:margin-bottom="0.0833in"/>
      <style:text-properties style:font-name="Tahoma" style:font-name-complex="Tahoma" fo:font-size="11pt" style:font-size-asian="11pt" style:font-size-complex="11pt"/>
    </style:style>
    <style:style style:name="P2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5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5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55"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5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5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58" style:parent-style-name="Normal" style:family="paragraph">
      <style:paragraph-properties fo:text-align="justify" fo:margin-top="0.0833in" fo:margin-bottom="0.0833in"/>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P265" style:parent-style-name="Normal" style:family="paragraph">
      <style:paragraph-properties fo:text-align="justify" fo:margin-top="0.0833in" fo:margin-bottom="0.0833in"/>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style:font-weight-complex="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7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273" style:family="table-column">
      <style:table-column-properties style:column-width="2.0694in"/>
    </style:style>
    <style:style style:name="TableColumn274" style:family="table-column">
      <style:table-column-properties style:column-width="1.9333in"/>
    </style:style>
    <style:style style:name="TableColumn275" style:family="table-column">
      <style:table-column-properties style:column-width="2.1958in"/>
    </style:style>
    <style:style style:name="Table272" style:family="table">
      <style:table-properties style:width="6.1986in" fo:margin-left="0in" table:align="center"/>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top="0.0416in" fo:margin-bottom="0.0416in"/>
    </style:style>
    <style:style style:name="T281" style:parent-style-name="Fonteparág.padrão" style:family="text">
      <style:text-properties style:font-name="Tahoma" style:font-name-complex="Tahoma" fo:font-weight="bold" style:font-weight-asian="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top="0.0416in" fo:margin-bottom="0.0416in"/>
    </style:style>
    <style:style style:name="T284" style:parent-style-name="Fonteparág.padrão" style:family="text">
      <style:text-properties style:font-name="Tahoma" style:font-name-complex="Tahoma" fo:font-weight="bold" style:font-weight-asian="bold"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top="0.0416in" fo:margin-bottom="0.0416in"/>
    </style:style>
    <style:style style:name="T2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top="0.0416in" fo:margin-bottom="0.0416in"/>
    </style:style>
    <style:style style:name="T2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top="0.0416in" fo:margin-bottom="0.0416in"/>
    </style:style>
    <style:style style:name="T2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416in" fo:margin-bottom="0.0416in"/>
    </style:style>
    <style:style style:name="T2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top="0.0416in" fo:margin-bottom="0.0416in"/>
    </style:style>
    <style:style style:name="T3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top="0.0416in" fo:margin-bottom="0.0416in"/>
    </style:style>
    <style:style style:name="T3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top="0.0416in" fo:margin-bottom="0.0416in"/>
    </style:style>
    <style:style style:name="T3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top="0.0416in" fo:margin-bottom="0.0416in"/>
    </style:style>
    <style:style style:name="T3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top="0.0416in" fo:margin-bottom="0.0416in"/>
    </style:style>
    <style:style style:name="T3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top="0.0416in" fo:margin-bottom="0.0416in"/>
    </style:style>
    <style:style style:name="T3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top="0.0416in" fo:margin-bottom="0.0416in"/>
    </style:style>
    <style:style style:name="T3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top="0.0416in" fo:margin-bottom="0.0416in"/>
    </style:style>
    <style:style style:name="T3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top="0.0416in" fo:margin-bottom="0.0416in"/>
    </style:style>
    <style:style style:name="T3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top="0.0416in" fo:margin-bottom="0.0416in"/>
    </style:style>
    <style:style style:name="T3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top="0.0416in" fo:margin-bottom="0.0416in"/>
    </style:style>
    <style:style style:name="T3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top="0.0416in" fo:margin-bottom="0.0416in"/>
    </style:style>
    <style:style style:name="T3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top="0.0416in" fo:margin-bottom="0.0416in"/>
    </style:style>
    <style:style style:name="T3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top="0.0416in" fo:margin-bottom="0.0416in"/>
    </style:style>
    <style:style style:name="T3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49" style:parent-style-name="Normal" style:family="paragraph">
      <style:paragraph-properties fo:text-align="justify" fo:margin-top="0.0833in" fo:margin-bottom="0.0833in"/>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color="#000000" fo:font-size="11pt" style:font-size-asian="11pt" style:font-size-complex="11pt"/>
    </style:style>
    <style:style style:name="T353" style:parent-style-name="Fonteparág.padrão" style:family="text">
      <style:text-properties style:font-name="Tahoma" style:font-name-complex="Tahoma" fo:color="#000000" fo:font-size="11pt" style:font-size-asian="11pt" style:font-size-complex="11pt"/>
    </style:style>
    <style:style style:name="T354" style:parent-style-name="Fonteparág.padrão" style:family="text">
      <style:text-properties style:font-name="Tahoma" style:font-name-complex="Tahoma" fo:color="#000000" fo:font-size="11pt" style:font-size-asian="11pt" style:font-size-complex="11pt"/>
    </style:style>
    <style:style style:name="P35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5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5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58" style:parent-style-name="Normal" style:family="paragraph">
      <style:paragraph-properties fo:text-align="justify" fo:margin-top="0.0833in" fo:margin-bottom="0.0833in"/>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color="#FF0000"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P368" style:parent-style-name="Normal" style:family="paragraph">
      <style:paragraph-properties fo:text-align="justify" fo:margin-top="0.0833in" fo:margin-bottom="0.0833in"/>
    </style:style>
    <style:style style:name="T36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71" style:parent-style-name="Normal" style:family="paragraph">
      <style:paragraph-properties fo:text-align="justify" fo:margin-top="0.0833in" fo:margin-bottom="0.0833in"/>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color="#000000"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P38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8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8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8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84"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8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8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88" style:parent-style-name="Normal" style:family="paragraph">
      <style:paragraph-properties fo:text-align="justify" fo:margin-top="0.0833in" fo:margin-bottom="0.0833in"/>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color="#000000"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LinkdaInternet"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9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96" style:parent-style-name="Normal" style:family="paragraph">
      <style:paragraph-properties fo:text-align="justify" fo:margin-top="0.0833in" fo:margin-bottom="0.0833in"/>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tyle="italic" style:font-style-asian="italic"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Normal" style:family="paragraph">
      <style:paragraph-properties fo:text-align="justify"/>
      <style:text-properties style:font-name="Tahoma" style:font-name-complex="Tahoma" fo:font-size="11pt" style:font-size-asian="11pt" style:font-size-complex="11pt"/>
    </style:style>
    <style:style style:name="P40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0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05" style:parent-style-name="Normal" style:family="paragraph">
      <style:paragraph-properties fo:text-align="justify" fo:margin-top="0.0833in" fo:margin-bottom="0.0833in"/>
    </style:style>
    <style:style style:name="T40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0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0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09"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411" style:family="table-column">
      <style:table-column-properties style:column-width="0.4534in"/>
    </style:style>
    <style:style style:name="TableColumn412" style:family="table-column">
      <style:table-column-properties style:column-width="5.4423in"/>
    </style:style>
    <style:style style:name="Table410" style:family="table">
      <style:table-properties style:width="5.8958in" fo:margin-left="-0.0034in" table:align="left"/>
    </style:style>
    <style:style style:name="TableRow413" style:family="table-row">
      <style:table-row-properties style:min-row-height="0.2111in"/>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Row416" style:family="table-row">
      <style:table-row-properties style:min-row-height="0.2583in"/>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0"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421" style:family="table-row">
      <style:table-row-properties style:min-row-height="0.2923in"/>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5"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426" style:family="table-row">
      <style:table-row-properties style:min-row-height="0.4118in"/>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 style:parent-style-name="Normal" style:family="paragraph">
      <style:paragraph-properties style:vertical-align="auto" fo:margin-top="0.0833in" fo:margin-bottom="0.0833in"/>
      <style:text-properties fo:hyphenate="false"/>
    </style:style>
    <style:style style:name="T431" style:parent-style-name="Fonteparág.padrão" style:family="text">
      <style:text-properties style:font-name="Tahoma" style:font-name-complex="Tahoma" fo:color="#000000" fo:font-size="11pt" style:font-size-asian="11pt" style:font-size-complex="11pt"/>
    </style:style>
    <style:style style:name="T432" style:parent-style-name="Fonteparág.padrão" style:family="text">
      <style:text-properties style:font-name="Tahoma" style:font-name-complex="Tahoma" fo:color="#000000" fo:font-size="11pt" style:font-size-asian="11pt" style:font-size-complex="11pt"/>
    </style:style>
    <style:style style:name="T433" style:parent-style-name="Fonteparág.padrão" style:family="text">
      <style:text-properties style:font-name="Tahoma" style:font-name-complex="Tahoma" fo:color="#000000" fo:font-size="11pt" style:font-size-asian="11pt" style:font-size-complex="11pt"/>
    </style:style>
    <style:style style:name="TableRow434" style:family="table-row">
      <style:table-row-properties style:min-row-height="0.4118in"/>
    </style:style>
    <style:style style:name="TableCell4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8" style:parent-style-name="Normal" style:family="paragraph">
      <style:paragraph-properties style:vertical-align="auto" fo:margin-top="0.0833in" fo:margin-bottom="0.0833in"/>
      <style:text-properties fo:hyphenate="false"/>
    </style:style>
    <style:style style:name="T439" style:parent-style-name="Fonteparág.padrão" style:family="text">
      <style:text-properties style:font-name="Tahoma" style:font-name-complex="Tahoma" fo:color="#000000" fo:font-size="11pt" style:font-size-asian="11pt" style:font-size-complex="11pt"/>
    </style:style>
    <style:style style:name="T440" style:parent-style-name="Fonteparág.padrão" style:family="text">
      <style:text-properties style:font-name="Tahoma" style:font-name-complex="Tahoma" fo:color="#000000" fo:font-size="11pt" style:font-size-asian="11pt" style:font-size-complex="11pt"/>
    </style:style>
    <style:style style:name="T441" style:parent-style-name="Fonteparág.padrão" style:family="text">
      <style:text-properties style:font-name="Tahoma" style:font-name-complex="Tahoma" fo:color="#000000" fo:font-size="11pt" style:font-size-asian="11pt" style:font-size-complex="11pt"/>
    </style:style>
    <style:style style:name="TableRow442" style:family="table-row">
      <style:table-row-properties style:min-row-height="0.4118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 style:parent-style-name="Normal" style:family="paragraph">
      <style:paragraph-properties style:vertical-align="auto" fo:margin-top="0.0833in" fo:margin-bottom="0.0833in"/>
      <style:text-properties fo:hyphenate="false"/>
    </style:style>
    <style:style style:name="T447" style:parent-style-name="Fonteparág.padrão" style:family="text">
      <style:text-properties style:font-name="Tahoma" style:font-name-complex="Tahoma" fo:color="#000000"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fo:color="#000000" fo:font-size="11pt" style:font-size-asian="11pt" style:font-size-complex="11pt"/>
    </style:style>
    <style:style style:name="TableRow450" style:family="table-row">
      <style:table-row-properties style:min-row-height="0.4118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4"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455" style:family="table-row">
      <style:table-row-properties style:min-row-height="0.4604in"/>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9"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P460"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46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62"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63" style:parent-style-name="Normal" style:family="paragraph">
      <style:paragraph-properties fo:text-align="justify" fo:margin-top="0.0833in" fo:margin-bottom="0.0833in"/>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color="#FF0000" fo:font-size="11pt" style:font-size-asian="11pt" style:font-size-complex="11pt"/>
    </style:style>
    <style:style style:name="TableColumn467" style:family="table-column">
      <style:table-column-properties style:column-width="0.4715in"/>
    </style:style>
    <style:style style:name="TableColumn468" style:family="table-column">
      <style:table-column-properties style:column-width="4.2319in"/>
    </style:style>
    <style:style style:name="TableColumn469" style:family="table-column">
      <style:table-column-properties style:column-width="0.5888in"/>
    </style:style>
    <style:style style:name="TableColumn470" style:family="table-column">
      <style:table-column-properties style:column-width="0.6104in"/>
    </style:style>
    <style:style style:name="Table466" style:family="table">
      <style:table-properties style:width="5.9027in" fo:margin-left="0in" table:align="left"/>
    </style:style>
    <style:style style:name="TableRow471" style:family="table-row">
      <style:table-row-properties style:min-row-height="0.1979in"/>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5"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7"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Row480" style:family="table-row">
      <style:table-row-properties style:min-row-height="0.2715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489" style:family="table-row">
      <style:table-row-properties style:min-row-height="0.2715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498" style:family="table-row">
      <style:table-row-properties style:min-row-height="0.4819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507" style:family="table-row">
      <style:table-row-properties style:min-row-height="0.4819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516" style:family="table-row">
      <style:table-row-properties style:min-row-height="1.084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525" style:family="table-row">
      <style:table-row-properties style:min-row-height="1.084in"/>
    </style:style>
    <style:style style:name="TableCell52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2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9"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P53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36" style:parent-style-name="Normal" style:family="paragraph">
      <style:paragraph-properties fo:text-align="justify" fo:margin-top="0.0833in" fo:margin-bottom="0.0833in"/>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4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42" style:parent-style-name="Normal" style:family="paragraph">
      <style:paragraph-properties fo:text-align="justify" fo:margin-top="0.0833in" fo:margin-bottom="0.0833in"/>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language-asian="ar" style:country-asian="SA"/>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P5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51" style:parent-style-name="Normal" style:family="paragraph">
      <style:paragraph-properties fo:text-align="justify" fo:margin-top="0.0833in" fo:margin-bottom="0.0833in"/>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5" style:parent-style-name="Fonteparág.padrão" style:family="text">
      <style:text-properties style:font-name="Tahoma" style:font-name-complex="Tahoma" fo:font-size="11pt" style:font-size-asian="11pt" style:font-size-complex="11pt"/>
    </style:style>
    <style:style style:name="P556" style:parent-style-name="Normal" style:family="paragraph">
      <style:paragraph-properties fo:text-align="justify" fo:margin-top="0.0833in" fo:margin-bottom="0.0833in"/>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P5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6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6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6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68" style:parent-style-name="Normal" style:family="paragraph">
      <style:paragraph-properties fo:text-align="justify" fo:margin-top="0.0833in" fo:margin-bottom="0.0833in"/>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color="#FF0000"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color="#FF0000"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P57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7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7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7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7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8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82" style:parent-style-name="Normal" style:family="paragraph">
      <style:text-properties style:font-name="Tahoma" style:font-name-complex="Tahoma" fo:font-size="11pt" style:font-size-asian="11pt" style:font-size-complex="11pt"/>
    </style:style>
    <style:style style:name="P583" style:parent-style-name="Normal" style:family="paragraph">
      <style:paragraph-properties fo:text-align="justify"/>
      <style:text-properties style:font-name="Tahoma" style:font-name-complex="Tahoma" fo:font-size="11pt" style:font-size-asian="11pt" style:font-size-complex="11pt"/>
    </style:style>
    <style:style style:name="P58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8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88" style:parent-style-name="Normal" style:family="paragraph">
      <style:paragraph-properties fo:text-align="justify" fo:margin-top="0.0833in" fo:margin-bottom="0.0833in"/>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fo:color="#FF0000"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P592"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59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9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9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96" style:parent-style-name="Normal" style:family="paragraph">
      <style:paragraph-properties fo:text-align="justify" fo:margin-top="0.0833in" fo:margin-bottom="0.0833in"/>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color="#000000"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P60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2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21" style:parent-style-name="Normal" style:family="paragraph">
      <style:paragraph-properties fo:text-align="justify" fo:margin-top="0.0833in" fo:margin-bottom="0.0833in"/>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tyle="italic" style:font-style-asian="italic"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P62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2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TableColumn641" style:family="table-column">
      <style:table-column-properties style:column-width="3.7069in"/>
    </style:style>
    <style:style style:name="TableColumn642" style:family="table-column">
      <style:table-column-properties style:column-width="1.1777in"/>
    </style:style>
    <style:style style:name="TableColumn643" style:family="table-column">
      <style:table-column-properties style:column-width="1.1166in"/>
    </style:style>
    <style:style style:name="Table640" style:family="table">
      <style:table-properties style:width="6.0013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top="0.0833in" fo:margin-bottom="0.0833in"/>
    </style:style>
    <style:style style:name="T647" style:parent-style-name="Fonteparág.padrão" style:family="text">
      <style:text-properties style:font-name="Tahoma" style:font-name-complex="Tahoma" fo:font-weight="bold" style:font-weight-asian="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top="0.0833in" fo:margin-bottom="0.0833in"/>
    </style:style>
    <style:style style:name="T650" style:parent-style-name="Fonteparág.padrão" style:family="text">
      <style:text-properties style:font-name="Tahoma" style:font-name-complex="Tahoma" fo:font-weight="bold" style:font-weight-asian="bold"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top="0.0833in" fo:margin-bottom="0.0833in"/>
    </style:style>
    <style:style style:name="T653" style:parent-style-name="Fonteparág.padrão" style:family="text">
      <style:text-properties style:font-name="Tahoma" style:font-name-complex="Tahoma" fo:font-weight="bold" style:font-weight-asian="bold"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top="0.0833in" fo:margin-bottom="0.0833in"/>
    </style:style>
    <style:style style:name="T657" style:parent-style-name="Fonteparág.padrão" style:family="text">
      <style:text-properties style:font-name="Tahoma" style:font-name-complex="Tahoma"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top="0.0833in" fo:margin-bottom="0.0833in"/>
    </style:style>
    <style:style style:name="T660" style:parent-style-name="Fonteparág.padrão" style:family="text">
      <style:text-properties style:font-name="Tahoma" style:font-name-complex="Tahoma"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top="0.0833in" fo:margin-bottom="0.0833in"/>
    </style:style>
    <style:style style:name="T663" style:parent-style-name="Fonteparág.padrão" style:family="text">
      <style:text-properties style:font-name="Tahoma" style:font-name-complex="Tahoma" fo:font-size="11pt" style:font-size-asian="11pt" style:font-size-complex="11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top="0.0833in" fo:margin-bottom="0.0833in"/>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tyle="italic" style:font-style-asian="italic"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tyle="italic" style:font-style-asian="italic"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top="0.0833in" fo:margin-bottom="0.0833in"/>
    </style:style>
    <style:style style:name="T674" style:parent-style-name="Fonteparág.padrão" style:family="text">
      <style:text-properties style:font-name="Tahoma" style:font-name-complex="Tahoma"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top="0.0833in" fo:margin-bottom="0.0833in"/>
    </style:style>
    <style:style style:name="T677" style:parent-style-name="Fonteparág.padrão" style:family="text">
      <style:text-properties style:font-name="Tahoma" style:font-name-complex="Tahoma"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top="0.0833in" fo:margin-bottom="0.0833in"/>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top="0.0833in" fo:margin-bottom="0.0833in"/>
    </style:style>
    <style:style style:name="T686" style:parent-style-name="Fonteparág.padrão" style:family="text">
      <style:text-properties style:font-name="Tahoma" style:font-name-complex="Tahoma"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top="0.0833in" fo:margin-bottom="0.0833in"/>
    </style:style>
    <style:style style:name="T689" style:parent-style-name="Fonteparág.padrão" style:family="text">
      <style:text-properties style:font-name="Tahoma" style:font-name-complex="Tahoma"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top="0.0833in" fo:margin-bottom="0.0833in"/>
    </style:style>
    <style:style style:name="T693" style:parent-style-name="Fonteparág.padrão" style:family="text">
      <style:text-properties style:font-name="Tahoma" style:font-name-complex="Tahoma"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top="0.0833in" fo:margin-bottom="0.0833in"/>
    </style:style>
    <style:style style:name="T696" style:parent-style-name="Fonteparág.padrão" style:family="text">
      <style:text-properties style:font-name="Tahoma" style:font-name-complex="Tahoma"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top="0.0833in" fo:margin-bottom="0.0833in"/>
    </style:style>
    <style:style style:name="T699" style:parent-style-name="Fonteparág.padrão" style:family="text">
      <style:text-properties style:font-name="Tahoma" style:font-name-complex="Tahoma"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top="0.0833in" fo:margin-bottom="0.0833in"/>
    </style:style>
    <style:style style:name="T703" style:parent-style-name="Fonteparág.padrão" style:family="text">
      <style:text-properties style:font-name="Tahoma" style:font-name-complex="Tahoma"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top="0.0833in" fo:margin-bottom="0.0833in"/>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top="0.0833in" fo:margin-bottom="0.0833in"/>
    </style:style>
    <style:style style:name="T711" style:parent-style-name="Fonteparág.padrão" style:family="text">
      <style:text-properties style:font-name="Tahoma" style:font-name-complex="Tahoma"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top="0.0833in" fo:margin-bottom="0.0833in"/>
    </style:style>
    <style:style style:name="T715" style:parent-style-name="Fonteparág.padrão" style:family="text">
      <style:text-properties style:font-name="Tahoma" style:font-name-complex="Tahoma"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top="0.0833in" fo:margin-bottom="0.0833in"/>
    </style:style>
    <style:style style:name="T718" style:parent-style-name="Fonteparág.padrão" style:family="text">
      <style:text-properties style:font-name="Tahoma" style:font-name-complex="Tahoma"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top="0.0833in" fo:margin-bottom="0.0833in"/>
    </style:style>
    <style:style style:name="T721" style:parent-style-name="Fonteparág.padrão" style:family="text">
      <style:text-properties style:font-name="Tahoma" style:font-name-complex="Tahoma"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top="0.0833in" fo:margin-bottom="0.0833in"/>
    </style:style>
    <style:style style:name="T725" style:parent-style-name="Fonteparág.padrão" style:family="text">
      <style:text-properties style:font-name="Tahoma" style:font-name-complex="Tahoma"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top="0.0833in" fo:margin-bottom="0.0833in"/>
    </style:style>
    <style:style style:name="T728" style:parent-style-name="Fonteparág.padrão" style:family="text">
      <style:text-properties style:font-name="Tahoma" style:font-name-complex="Tahoma"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top="0.0833in" fo:margin-bottom="0.0833in"/>
    </style:style>
    <style:style style:name="T731" style:parent-style-name="Fonteparág.padrão" style:family="text">
      <style:text-properties style:font-name="Tahoma" style:font-name-complex="Tahoma"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top="0.0833in" fo:margin-bottom="0.0833in"/>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top="0.0833in" fo:margin-bottom="0.0833in"/>
    </style:style>
    <style:style style:name="T747" style:parent-style-name="Fonteparág.padrão" style:family="text">
      <style:text-properties style:font-name="Tahoma" style:font-name-complex="Tahoma"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7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1" style:parent-style-name="Normal" style:family="paragraph">
      <style:paragraph-properties fo:text-align="justify" fo:margin-top="0.0833in" fo:margin-bottom="0.0833in"/>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5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5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5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6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6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6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7" style:parent-style-name="ParágrafodaLista" style:list-style-name="LFO4"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768" style:parent-style-name="ParágrafodaLista" style:list-style-name="LFO4"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769" style:parent-style-name="ParágrafodaLista" style:list-style-name="LFO4"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770" style:parent-style-name="ParágrafodaLista" style:list-style-name="LFO4"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771" style:parent-style-name="ParágrafodaLista" style:list-style-name="LFO4"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772" style:parent-style-name="ParágrafodaLista" style:list-style-name="LFO4"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7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6" style:parent-style-name="Normal" style:family="paragraph">
      <style:paragraph-properties fo:text-align="justify" fo:margin-top="0.0833in" fo:margin-bottom="0.0833in">
        <style:tab-stops>
          <style:tab-stop style:type="left" style:position="4.2083in"/>
        </style:tab-stops>
      </style:paragraph-properties>
      <style:text-properties style:font-name="Tahoma" style:font-name-complex="Tahoma" fo:font-size="11pt" style:font-size-asian="11pt" style:font-size-complex="11pt"/>
    </style:style>
    <style:style style:name="P77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2" style:parent-style-name="Normal" style:family="paragraph">
      <style:paragraph-properties fo:text-align="justify" fo:margin-top="0.0833in" fo:margin-bottom="0.0833in"/>
    </style:style>
    <style:style style:name="T783"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7"><text:span text:style-name="T8">Subvenção Econômica à Inovação –<text:s/></text:span><text:span text:style-name="T9">05</text:span><text:span text:style-name="T10">/2020</text:span></text:p>
      <text:p text:style-name="P11"><text:span text:style-name="T12">Materiais Avançados</text:span><text:span text:style-name="T13"><text:s/></text:span></text:p>
      <text:p text:style-name="P14"><text:tab/></text:p>
      <text:p text:style-name="P15"><text:span text:style-name="T16">O Ministério da Ciência, Tecnologia e Inovações (MCTI) e a Financiadora de Estudos e Projetos - Finep tornam pública a presente Seleção visando a seleção de projetos de inovação<text:s/></text:span><text:span text:style-name="T17">na temática<text:s/></text:span><text:span text:style-name="T18">Materiais Avançados</text:span><text:span text:style-name="T19">.</text:span></text:p>
      <text:p text:style-name="P20"/>
      <text:p text:style-name="P21">1. OBJETIVO</text:p>
      <text:p text:style-name="P22">1.1. Esta Seleção Pública visa conceder recursos de subvenção econômica para o desenvolvimento de produtos, processos e/ou serviços inovadores dentro do escopo da linha temática apresentada no<text:s/>item 2 a seguir.</text:p>
      <text:p text:style-name="P23">1.2. Para o desenvolvimento dos produtos, processos e/ou serviços inovadores referidos no item 1.1 acima, os recursos de subvenção econômica deverão ser aplicados em<text:s/>projetos de alto risco tecnológico cujas<text:s/>atividades<text:s/>estejam<text:s/>compreendidas entre os níveis de maturidade tecnológica (TRLs) 4<text:s/>a<text:s/>7, conforme conceito apresentado no Anexo 1 deste Edital, durante o prazo de execução do projeto.<text:s/></text:p>
      <text:p text:style-name="P24">1.2.1.<text:s/>Para fins desse edital entende-se<text:s/>por risco tecnológico a possibilidade de insucesso no desenvolvimento de solução, decorrente de processo em que o resultado é incerto em função do conhecimento técnico-científico insuficiente à época em que se decide pela realização da ação, nos termos do<text:s/>Decreto nº 9.283, art. 2°,<text:s/>inciso III.</text:p>
      <text:p text:style-name="P25">1.3.<text:s/>Esta seleção busca contribuir para a alavancagem em setores com maiores potencialidades para a aceleração do desenvolvimento econômico e social do país.<text:s/>As propostas apresentadas devem estar<text:s/>relacionadas ao desenvolvimento de produtos, processos e/ou serviços no âmbito dos materiais avançados,<text:s/>como por exemplo, aqueles materiais com propriedades superlativas derivadas das aplicações do<text:s/>Grafeno, Nióbio e<text:s/>Terras Raras.</text:p>
      <text:p text:style-name="P26">2. LINHA TEMÁTICA<text:s/></text:p>
      <text:p text:style-name="P27">Serão apoiados projetos de inovação que contemplem soluções aderentes à<text:s/>seguinte<text:s/>linha<text:s/>temática:</text:p>
      <text:p text:style-name="P28">Desenvolvimento de<text:s/>produtos, processos<text:s/>e/ou serviços<text:s/>novos ou significativamente aprimorados com aplicação dos materiais avançados.<text:s/></text:p>
      <text:p text:style-name="P29"><text:span text:style-name="T30">2.1.<text:s/></text:span><text:span text:style-name="T31">Para fins desta Seleção Pública, considera-se<text:s/></text:span><text:span text:style-name="T32">materiais avançados</text:span><text:span text:style-name="T33">:</text:span></text:p>
      <text:p text:style-name="P34">Material<text:s/>que, devido às suas propriedades intrínsecas ou ao processo tecnológico de preparação, possui a potencialidade de gerar novos produtos e processos inovadores de elevado valor tecnológico e econômico,<text:s/>bem como<text:s/>de elevar o desempenho, agregar valor ou introduzir novas funcionalidades em produtos e processos tradicionais.</text:p>
      <text:p text:style-name="P35"><text:span text:style-name="T36">2.2.<text:s/></text:span><text:span text:style-name="T37">Para fins desta Seleção Pública, considera-se</text:span><text:span text:style-name="T38"><text:s/></text:span><text:span text:style-name="T39">inovação</text:span><text:span text:style-name="T40">:</text:span><text:span text:style-name="T41"><text:s/></text:span></text:p>
      <text:p text:style-name="P42"><text:span text:style-name="T43">Introdução de novidade ou aperfeiçoamento no ambiente produtivo e social que resulte em novos produtos, serviços ou processos ou que compreenda a agregação de novas funcionalidades ou características a produto, serviço ou processo já existente que possa<text:s/></text:span><text:soft-page-break/><text:span text:style-name="T44">resultar em melhorias e em efetivo ganho de qualidade ou desempenho, nos termos da Lei nº 10.973, art. 2º, inciso IV.</text:span></text:p>
      <text:p text:style-name="P45"><text:span text:style-name="T46">2.</text:span><text:span text:style-name="T47">3</text:span><text:span text:style-name="T48"><text:s/>A linha temática</text:span><text:span text:style-name="T49"><text:s/></text:span><text:span text:style-name="T50">se desdobra nos seguintes subtemas:</text:span></text:p>
      <text:p text:style-name="P51"><text:span text:style-name="T52">a.<text:s/></text:span><text:span text:style-name="T53">Melhor Performance</text:span><text:span text:style-name="T54"><text:s/>dos produtos demonstrada pela adição de resistência,<text:s/></text:span><text:span text:style-name="T55">desempenho</text:span><text:span text:style-name="T56">, leveza, durabilidade e/ou armazenamento de energia.</text:span></text:p>
      <text:p text:style-name="P57"><text:span text:style-name="T58">b.<text:s/></text:span><text:span text:style-name="T59">Aumento da Competitividade</text:span><text:span text:style-name="T60"><text:s/></text:span><text:span text:style-name="T61">por meio da aplicação de materiais avançados</text:span><text:span text:style-name="T62"><text:s/>em componentes, processos e sistemas produtivos,<text:s/></text:span><text:span text:style-name="T63">como</text:span><text:span text:style-name="T64"><text:s/>o desenvolvimento de soluções para ferramental, máquinas, equipamentos, moldes, sensores, dentre outros que resultem em maior produtividade.</text:span></text:p>
      <text:p text:style-name="P65"><text:span text:style-name="T66">c</text:span><text:span text:style-name="T67">.<text:s/></text:span><text:span text:style-name="T68">Redução do</text:span><text:span text:style-name="T69"><text:s/>Impacto Ambiental</text:span><text:span text:style-name="T70"><text:s/></text:span><text:span text:style-name="T71">do<text:s/></text:span><text:span text:style-name="T72">produto ou<text:s/></text:span><text:span text:style-name="T73">no<text:s/></text:span><text:span text:style-name="T74">processo industrial demonstrad</text:span><text:span text:style-name="T75">a</text:span><text:span text:style-name="T76"><text:s/>pelo aumento da segurança ou pela redução do consumo de energia, matéria-prima e/ou emissões de gases do efeito estufa (GEE).<text:s/></text:span></text:p>
      <text:p text:style-name="P77"><text:span text:style-name="T78">d</text:span><text:span text:style-name="T79">.<text:s/></text:span><text:span text:style-name="T80">Nova aplicação</text:span><text:span text:style-name="T81"><text:s/>resultante do desenvolvimento de tecnologia nova que exija modificação no processo e<text:s/></text:span><text:span text:style-name="T82">infraestrutura</text:span><text:span text:style-name="T83"><text:s/>existente, etapa de escalonamento<text:s/></text:span><text:span text:style-name="T84">em ambiente operacional</text:span><text:span text:style-name="T85">, desenvolvimento do mercado e/ou reestruturação do modelo de negócio</text:span><text:span text:style-name="T86">.</text:span></text:p>
      <text:p text:style-name="P87"/>
      <text:p text:style-name="P88"><text:span text:style-name="T89">3. RECURSOS FINANCEIROS A SEREM CONCEDIDOS<text:s/></text:span></text:p>
      <text:p text:style-name="P90"><text:span text:style-name="T91">3.1.<text:s/></text:span><text:span text:style-name="T92">No âmbito desta Seleção Pública serão comprometidos recursos não reembolsáveis do Fundo Nacional de Desenvolvimento Científico e Tecnológico - FNDCT até o limite de R$<text:s/></text:span><text:span text:style-name="T93">10.000.000,00 (dez<text:s/></text:span><text:span text:style-name="T94">milhões de reais).</text:span></text:p>
      <text:p text:style-name="P95">3.2.<text:s/>Dos recursos financeiros a serem concedidos, 50%<text:s/>estão disponíveis para<text:s/>serem<text:s/>aplicados nas<text:s/>propostas<text:s/>elegíveis<text:s/>na forma prevista no item 4.2.1 e 50%<text:s/>estão disponíveis para serem aplicados nas propostas elegíveis<text:s/>na forma prevista no item 4.2.2.<text:s/></text:p>
      <text:p text:style-name="P96">3.2.1.<text:s/>Caso o valor total das propostas selecionadas para aprovação seja inferior a este percentual em alguma das formas, o redirecionamento do valor remanescente do somatório do valor das propostas selecionadas observará<text:s/>o seguinte:</text:p>
      <text:p text:style-name="P97"><text:bookmark-start text:name="__DdeLink__1252_3345085845"/>i.<text:s/>os recursos não aplicados na forma prevista no item 4.2.1 serão automaticamente transferidos às propostas oriundas da forma 4.2.2 com melhor classificação.<text:bookmark-end text:name="__DdeLink__1252_3345085845"/></text:p>
      <text:p text:style-name="P98">ii.<text:s/>os recursos não aplicados na forma prevista no item 4.2.2 serão automaticamente transferidos às propostas oriundas da forma 4.2.1 com melhor classificação.</text:p>
      <text:p text:style-name="P99"/>
      <text:p text:style-name="P100">4. CRITÉRIOS DE ELEGIBILIDADE</text:p>
      <text:p text:style-name="P101"><text:span text:style-name="T102">4.1.<text:s/></text:span><text:span text:style-name="T103">ELEGIBILIDADE DOS PARTICIPANTES</text:span></text:p>
      <text:p text:style-name="P104"><text:span text:style-name="T105">4.1.1.<text:s/></text:span><text:span text:style-name="T106">São elegíveis empresas brasileiras de qualquer porte</text:span><text:span text:style-name="T107">, individualmente ou em<text:s/></text:span><text:span text:style-name="T108">conjunto</text:span><text:span text:style-name="T109"><text:s/></text:span><text:span text:style-name="T110">com outra(s) empresa(s) brasileira(s)</text:span><text:span text:style-name="T111">.<text:s/></text:span></text:p>
      <text:p text:style-name="P112">4.1.2.<text:s/>Para fins desse edital, empresa brasileira é definida como pessoa jurídica nacional que exerce atividade econômica organizada para a produção ou a circulação de bens ou de serviços com intuito lucrativo.<text:s/></text:p>
      <text:soft-page-break/>
      <text:p text:style-name="P113">4.1.2.1.<text:s/>Com base nessa definição, não são elegíveis para fins desta Seleção Pública: pessoas jurídicas sem finalidade lucrativa (associação, fundação, cooperativa), empresário individual e microempreendedor individual.<text:s/></text:p>
      <text:p text:style-name="P114"><text:span text:style-name="T115">4.1.3.<text:s/></text:span><text:span text:style-name="T116">As empresas brasileiras elegíveis a esse edital, seja como<text:s/></text:span><text:span text:style-name="T117">proponente</text:span><text:span text:style-name="T118">, seja como</text:span><text:span text:style-name="T119"><text:s/>coexecutora(s)</text:span><text:span text:style-name="T120">,</text:span><text:span text:style-name="T121"><text:s/>deverão atender às seguintes condições:</text:span></text:p>
      <text:p text:style-name="P122">i.<text:s/><text:s/>Ter realizado o registro na Junta Comercial ou no Registro Civil das Pessoas Jurídicas (RCPJ) de sua jurisdição até 31/12/2018;</text:p>
      <text:p text:style-name="P123"><text:span text:style-name="T124">ii. <text:s/></text:span><text:span text:style-name="T125">Ter efetuado alguma atividade operacional, não operacional, patrimonial ou financeira no ano de 2019, verificável por meio de Demonstrações Financeiras, enviadas conforme Anexo<text:s/></text:span><text:span text:style-name="T126">2</text:span><text:span text:style-name="T127">;</text:span></text:p>
      <text:p text:style-name="P128">iii.<text:s/>Ter objeto social, na data de divulgação da presente Seleção Pública, compatível com a Linha Temática proposta;<text:s/></text:p>
      <text:p text:style-name="P129">iv.<text:s/>A principal atividade de pesquisa e desenvolvimento do Grupo Econômico da empresa proponente e da(s) empresa(s) coexecutora(s), na área específica do projeto, deve estar localizada no Brasil.</text:p>
      <text:p text:style-name="P130">4.1.4<text:s/>Entende-se por<text:s/>Grupo<text:s/>Econômico a existência de empresas que tenham os mesmos sócios majoritários ou controladores, domiciliados no Brasil ou no exterior,<text:s/>bem como quando há participação de pelo menos 20% de uma empresa na outra.</text:p>
      <text:p text:style-name="P131"/>
      <text:p text:style-name="P132"><text:span text:style-name="T133">4.2.<text:s/></text:span><text:span text:style-name="T134">ELEGIBILIDADE DAS PROPOSTAS</text:span></text:p>
      <text:p text:style-name="P135">A inovação em materiais avançados permeia a fronteira do conhecimento e neste sentido as redes de colaboração de diversos atores criarão oportunidades de acesso a habilidades complementares, bem como de estímulo à criatividade e de canalização de esforços para pesquisa e desenvolvimento em áreas ainda não exploradas. Assim, esta seleção pública busca induzir o desenvolvimento conjunto das soluções na linha temática subvencionada.</text:p>
      <text:p text:style-name="P136">4.2.1. Se a proposta for apresentada por empresa brasileira (proponente) com Receita Operacional Bruta em 2019 superior a R$ 90.000.000,00 (noventa milhões), deverá contar com a participação<text:s/>de outra(s) empresa(s) brasileira(s) com Receita Operacional Bruta em 2019 igual ou inferior a R$ 90.000.000,00 (noventa milhões) como coexecutora(s), na forma prevista nos itens 4.2.3 e 5.4 deste edital.<text:s/></text:p>
      <text:p text:style-name="P137">4.2.2. Se a proposta for apresentada por empresa brasileira (proponente) com Receita Operacional Bruta em 2019 igual ou inferior a R$ 90.000.000,00 (noventa milhões), deverá contar com a participação de outra(s) empresa(s) de qualquer porte econômico,<text:s/>seja<text:s/>como coexecutora(s), na forma prevista nos itens 4.2.3 e 5.4 deste edital,<text:s/>seja<text:s/>por meio de<text:s/>parceria tecnológica, na forma prevista no item 4.2.4<text:s/>deste edital.</text:p>
      <text:p text:style-name="P138">4.2.3. No caso das propostas que contam com a participação de empresa(s) coexecutora(s),<text:s/>a<text:s/>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text:s/>mera<text:s/>prestação de serviços.</text:p>
      <text:soft-page-break/>
      <text:p text:style-name="P139">4.2.4.<text:s/>No caso das propostas que contam com parceria tecnológica,<text:s/>entendida<text:s/>como a<text:s/>parceria entre a empresa proponente e outra(s)<text:s/>empresa(s)<text:s/>brasileira(s)<text:s/>visando o codesenvolvimento de uma solução tecnológica inovadora, onde exista complementariedade das atividades entre os parceiros e que seja relevante para a realização da solução. Neste caso, o cronograma de execução do projeto<text:s/>deve<text:s/>conter atividades relacionadas a tal(is)<text:s/>parceria(s), e, na relação de itens do projeto, deve ser claramente especificado, quando aplicável, as despesas correspondentes<text:s/>na rubrica serviços de terceiros<text:s text:c="2"/></text:p>
      <text:p text:style-name="P140"><text:span text:style-name="T141">4.</text:span><text:span text:style-name="T142">2.5. A formalização das parcerias tecnológicas ocorrerá via apresentação de Carta de Manifestação de Interesse, conforme modelo do Anexo 3 deste edital. A apresentação das Cartas de Manifestação de Interesse deverá ser<text:s/></text:span><text:span text:style-name="T143">encaminhada pelo Formulário de Apresentação de Proposta – FAP observando o item 6 deste Edital.</text:span></text:p>
      <text:p text:style-name="P144">4.3.<text:s/>A participação de<text:s/>Instituições Científicas e Tecnológicas (ICTs)<text:s/>é desejável.<text:s/>No entanto, ICTs somente poderão participar do projeto como prestadoras de serviços para as empresas proponentes e coexecutoras, devendo o cronograma de execução do projeto conter atividades destinadas a tais instituições. Na<text:s/>relação de itens do projeto, deve ser claramente especificado, quando aplicável, o pagamento do serviço de terceiros correspondente.<text:s/></text:p>
      <text:p text:style-name="P145">4.3.1.<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o 10.973/2004, art. 2º, inciso V).</text:p>
      <text:p text:style-name="P146"/>
      <text:p text:style-name="P147"><text:span text:style-name="T148">5. CARACTERÍSTICAS DAS PROPOSTAS<text:s/></text:span></text:p>
      <text:p text:style-name="P149">5.1. Cada empresa poderá integrar apenas uma proposta,<text:s/>na<text:s/>linha temática do item 2, seja como beneficiária proponente, seja como beneficiária coexecutora. No caso de uma empresa figurar em mais de uma proposta, todas serão eliminadas.</text:p>
      <text:p text:style-name="P150"><text:span text:style-name="T151">5.1.1.<text:s/></text:span><text:span text:style-name="T152">Uma proposta poderá estar vinculada a mais de um subtema<text:s/></text:span><text:span text:style-name="T153">da linha temática.<text:s/></text:span></text:p>
      <text:p text:style-name="P154">5.2. As beneficiárias (proponente e coexecutoras) deverão realizar as atividades do projeto no território nacional. A mera tropicalização de uma solução ou adoção de uma solução já utilizada pela matriz estrangeira de um proponente não será apoiada nesta Seleção Pública. Eventuais atividades de certificação, prototipagem e testes poderão ser executadas fora do país.</text:p>
      <text:p text:style-name="P155">5.3. Os itens de dispêndio a serem custeados com recursos solicitados à Finep/FNDCT e os de contrapartida deverão estar adequadamente segregados e identificados.</text:p>
      <text:p text:style-name="P156">5.3.1. A contrapartida corresponde ao aporte de recursos financeiros a ser efetuado por uma empresa ou conjunto de empresas no projeto que se pretende realizar.</text:p>
      <text:p text:style-name="P157">5.4.<text:s/>No caso das propostas que contam com a participação de empresa(s) coexecutora(s),<text:s/>todas serão solidariamente responsáveis pela gestão dos recursos e pela prestação de contas, sendo que a Beneficiária Proponente será responsável pelas informações referentes à gestão do projeto e pela conta bancária, em instituição financeira pública federal,<text:s/>exclusiva para movimentação dos recursos<text:s/>subvencionados.</text:p>
      <text:soft-page-break/>
      <text:p text:style-name="P158">5.5. O valor total da proposta consiste no somatório do valor solicitado à Finep/FNDCT com o valor da contrapartida a ser aportado pelas beneficiárias.<text:s/></text:p>
      <text:p text:style-name="P159"/>
      <text:p text:style-name="P160"><text:span text:style-name="T161">5.7.<text:s/></text:span><text:span text:style-name="T162">DESPESAS<text:s/></text:span><text:span text:style-name="T163">APOIÁVEIS</text:span></text:p>
      <text:p text:style-name="P164"><text:span text:style-name="T165">5.7.1. O valor solicitado à<text:s/></text:span><text:span text:style-name="T166">Finep</text:span><text:span text:style-name="T167">/FNDCT</text:span><text:span text:style-name="T168"><text:s/>deverá contemplar exclusivamente despesas para a execução de atividades do projeto, tais como: desenvolvimento ou aprimoramento de novos produtos</text:span><text:span text:style-name="T169">; prototipagem; lotes piloto para verificação da pesquisa;<text:s/></text:span><text:span text:style-name="T170">avaliação de desempenho, incluindo inspeção, ensaios, teste de conformidade e certificação, e; patenteamento de soluções desenvolvidas no projeto.</text:span></text:p>
      <text:p text:style-name="P171">5.7.2. As despesas poderão ser de custeio ou de capital, desde que relacionadas às atividades financiadas.</text:p>
      <text:p text:style-name="P172">5.7.3. As atividades do projeto poderão ser custeadas por meio dos seguintes elementos de despesa:</text:p>
      <text:list text:style-name="LFO1" text:continue-numbering="true">
        <text:list-item>
          <text:p text:style-name="P173">Vencimentos e Vantagens fixas e Obrigações Patronais - Pessoal próprio com vínculo trabalhista de acordo com as regras da Consolidação das Leis do Trabalho – CLT, alocado em atividades de pesquisa, desenvolvimento e inovação (P,D&amp;I). Poderá ser colocada nessa rubrica – pessoa física - pró-labore de sócio que efetivamente participa da execução do projeto, na proporção de sua participação, desde que a remuneração seja compatível com a praticada no mercado e existente antes da publicação desse edital;<text:s/></text:p>
        </text:list-item>
        <text:list-item>
          <text:p text:style-name="P174">Serviços de terceiros – Pessoa Física ou Jurídica – para realização de serviços específicos necessários à execução do projeto, inclusive capacitação técnico-científica da equipe alocada no projeto;</text:p>
        </text:list-item>
        <text:list-item>
          <text:p text:style-name="P175">Material de consumo, inclusive matérias-primas;</text:p>
        </text:list-item>
        <text:list-item>
          <text:p text:style-name="P176">Diárias e despesas com locomoção - exclusivamente para a equipe executora, em atividades relacionadas ao projeto;</text:p>
        </text:list-item>
        <text:list-item>
          <text:p text:style-name="P177">Obras e instalações;</text:p>
        </text:list-item>
        <text:list-item>
          <text:p text:style-name="P178">Equipamentos e material permanente.</text:p>
        </text:list-item>
      </text:list>
      <text:p text:style-name="P179">5.7.4. As despesas de capital poderão totalizar no máximo<text:s/>20% (vinte por cento)<text:s/>do valor solicitado à FINEP/FNDCT.</text:p>
      <text:p text:style-name="P180"/>
      <text:p text:style-name="P181">5.8.<text:s/>ITENS NÃO FINANCIÁVEIS</text:p>
      <text:p text:style-name="P182">5.8.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83">5.8.1.1. Esteja previsto em legislação específica; ou</text:p>
      <text:soft-page-break/>
      <text:p text:style-name="P184"><text:span text:style-name="T185">5.8.1.2. Refira-se à realização de pesquisas e estudos de excelência, realizados por professores universitários na situação prevista na alínea “b” do inciso XVI do<text:s/></text:span><text:span text:style-name="T186">caput</text:span><text:span text:style-name="T187"><text:s/>do art. 37 da Constituição, desde que os projetos de pesquisas e os estudos tenham sido devidamente aprovados pelo dirigente máximo do órgão ou da entidade ao qual esteja vinculado o professor (Lei n. 13.808/2019 – LDO/2020, art. 18, inciso VII e §1º, inciso VI).</text:span></text:p>
      <text:p text:style-name="P188">5.8.2. Também não poderão ser destinados recursos de subvenção econômica para pagamento de diárias e passagens a agente público da ativa, salvo em atividades de pesquisa científica e tecnológica (Lei n. 13.808/2019 – LDO/2020, art. 18, inciso IX e §1º, inciso VIII, alínea “c”).</text:p>
      <text:p text:style-name="P189"><text:span text:style-name="T190">5.8.3. Proponentes e</text:span><text:span text:style-name="T191">/ou</text:span><text:span text:style-name="T192"><text:s/>coexecutora</text:span><text:span text:style-name="T193">(</text:span><text:span text:style-name="T194">s</text:span><text:span text:style-name="T195">)</text:span><text:span text:style-name="T196"><text:s/></text:span><text:span text:style-name="T197">cuja maioria do capital votante pertença a pessoa não residente no País, somente poderão realizar despesas de capital se as atividades do projeto estiverem previstas no Decreto nº 2233/1997, em observância ao disposto no art. 39 da Lei n. 4.131/1962.</text:span><text:span text:style-name="T198"><text:s/></text:span></text:p>
      <text:p text:style-name="P199"/>
      <text:p text:style-name="P200">5.9.<text:s/>VALORES SOLICITADOS</text:p>
      <text:p text:style-name="P201">O valor solicitado à Finep/FNDCT na proposta deverá, obrigatoriamente, enquadrar-se entre o mínimo de R$ 500.000,00 (quinhentos mil reais) e o máximo de R$ 1.500.000,00 (um milhão e quinhentos mil reais), e ainda observar os valores máximos disciplinados na tabela abaixo, conforme o porte da empresa proponente:</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Classificação por Porte da Proponente</text:p>
          </table:table-cell>
          <table:table-cell table:style-name="TableCell209">
            <text:p text:style-name="P210">Receita Operacional Bruta em 2019</text:p>
          </table:table-cell>
          <table:table-cell table:style-name="TableCell211">
            <text:p text:style-name="P212">Valor Máximo de recursos de Subvenção Econômica da Finep</text:p>
          </table:table-cell>
        </table:table-row>
        <table:table-row table:style-name="TableRow213">
          <table:table-cell table:style-name="TableCell214">
            <text:p text:style-name="P215">Microempresa</text:p>
          </table:table-cell>
          <table:table-cell table:style-name="TableCell216">
            <text:p text:style-name="P217">Até R$ 360.000,00</text:p>
          </table:table-cell>
          <table:table-cell table:style-name="TableCell218">
            <text:p text:style-name="P219">Até R$ 700.000,00</text:p>
          </table:table-cell>
        </table:table-row>
        <table:table-row table:style-name="TableRow220">
          <table:table-cell table:style-name="TableCell221">
            <text:p text:style-name="P222">Empresa de Pequeno Porte</text:p>
          </table:table-cell>
          <table:table-cell table:style-name="TableCell223">
            <text:p text:style-name="P224">De R$ 360.000,01 a<text:s/><text:line-break/>R$ 4.800.000,00</text:p>
          </table:table-cell>
          <table:table-cell table:style-name="TableCell225">
            <text:p text:style-name="P226">Até R$ 900.000,00</text:p>
          </table:table-cell>
        </table:table-row>
        <table:table-row table:style-name="TableRow227">
          <table:table-cell table:style-name="TableCell228">
            <text:p text:style-name="P229">Pequena Empresa</text:p>
          </table:table-cell>
          <table:table-cell table:style-name="TableCell230">
            <text:p text:style-name="P231">De R$ 4.800.000,01 a<text:s/><text:line-break/>R$ 16.000.000,00</text:p>
          </table:table-cell>
          <table:table-cell table:style-name="TableCell232">
            <text:p text:style-name="P233">Até R$ 1.100.000,00</text:p>
          </table:table-cell>
        </table:table-row>
        <table:table-row table:style-name="TableRow234">
          <table:table-cell table:style-name="TableCell235">
            <text:p text:style-name="P236">Média Empresa</text:p>
          </table:table-cell>
          <table:table-cell table:style-name="TableCell237">
            <text:p text:style-name="P238">De R$ 16.000.000,01 a<text:s/><text:line-break/>R$ 90.000.000,00</text:p>
          </table:table-cell>
          <table:table-cell table:style-name="TableCell239">
            <text:p text:style-name="P240">Até R$ 1.200.000,00</text:p>
          </table:table-cell>
        </table:table-row>
        <table:table-row table:style-name="TableRow241">
          <table:table-cell table:style-name="TableCell242">
            <text:p text:style-name="P243">Média-Grande e Grande Empresa</text:p>
          </table:table-cell>
          <table:table-cell table:style-name="TableCell244">
            <text:p text:style-name="P245">Acima de<text:s/></text:p>
            <text:p text:style-name="P246">R$ 90.000.000,01</text:p>
          </table:table-cell>
          <table:table-cell table:style-name="TableCell247">
            <text:p text:style-name="P248">Até R$ 1.500.000,00</text:p>
          </table:table-cell>
        </table:table-row>
      </table:table>
      <text:p text:style-name="P249">5.9.1.<text:s/>No caso das propostas que contam com a participação de empresa(s) coexecutora(s), deve ser considerado o faturamento da beneficiária de maior porte em 2019 para fins de enquadramento do porte, conforme quadro acima.<text:s/></text:p>
      <text:p text:style-name="P250">5.9.2. Caso a proponente<text:s/>e/ou coexecutora(s)<text:s/>pertença a um Grupo Econômico, será utilizada a composição do<text:s/>maior<text:s/>faturamento deste para apuração do valor máximo de recursos de Subvenção Econômica.</text:p>
      <text:soft-page-break/>
      <text:p text:style-name="P251">5.9.3. As propostas que não observarem esses limites quanto ao valor solicitado à Finep/FNDCT serão eliminadas da Seleção Pública.</text:p>
      <text:p text:style-name="P252">5.9.4. A Finep somente considerará a execução financeira de recursos do FNDCT como gastos do projeto a partir da data de assinatura do Termo de Outorga, até o prazo final da utilização de recursos.</text:p>
      <text:p text:style-name="P253">5.9.5. A contratação das propostas dependerá da disponibilidade de recursos da FINEP/FNDCT, respeitando-se o valor limite aprovado para cada operação e a ordem de classificação definida na Avaliação de Mérito (Item 7.2).</text:p>
      <text:p text:style-name="P254"/>
      <text:p text:style-name="P255">5.10. CONTRAPARTIDA FINANCEIRA</text:p>
      <text:p text:style-name="P256">5.10.1. O apoio da Finep, por meio de recursos não-reembolsáveis de subvenção econômica, implicará necessariamente o aporte de contrapartida financeira no projeto por parte de cada empresa beneficiária.<text:s/></text:p>
      <text:p text:style-name="P257">5.10.2. Será vedada a utilização de recursos públicos oriundos de outras fontes não reembolsáveis como<text:s/>contrapartida.</text:p>
      <text:p text:style-name="P258"><text:span text:style-name="T259">5.10</text:span><text:span text:style-name="T260">.3. Previamente à liberação de cada parcela, será obrigatório o depósito dos recursos da parcela de<text:s/></text:span><text:span text:style-name="T261">c</text:span><text:span text:style-name="T262">ontrapartida<text:s/></text:span><text:span text:style-name="T263">f</text:span><text:span text:style-name="T264">inanceira em conta corrente exclusiva para movimentação desses recursos.<text:s/></text:span></text:p>
      <text:p text:style-name="P265"><text:span text:style-name="T266">5.10</text:span><text:span text:style-name="T267">.3.1. Alternativamente, caso a beneficiária já tenha realizado gastos, observada a data inicial prevista no item<text:s/></text:span><text:span text:style-name="T268">5.10</text:span><text:span text:style-name="T269">.9, poderá apresentar demonstrativo de sua utilização e realizar o depósito do valor remanescente não comprovado.</text:span></text:p>
      <text:p text:style-name="P270">5.10.3.2. Semestralmente a beneficiária deverá apresentar o demonstrativo de gastos da contrapartida.</text:p>
      <text:p text:style-name="P271"><text:bookmark-start text:name="_Ref41427200"/>5.10.4. Os percentuais mínimos de contrapartida financeira obrigatória da empresa são definidos de acordo com o seu porte e será calculado sobre o valor solicitado à Finep/FNDCT, conforme tabela a seguir:<text:bookmark-end text:name="_Ref41427200"/></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Classificação por Porte da Proponente</text:p>
          </table:table-cell>
          <table:table-cell table:style-name="TableCell279">
            <text:p text:style-name="P280"><text:span text:style-name="T281">Receita Operacional Bruta em 2019</text:span></text:p>
          </table:table-cell>
          <table:table-cell table:style-name="TableCell282">
            <text:p text:style-name="P283"><text:span text:style-name="T284">Percentual Mínimo de Contrapartida para recursos de Subvenção Econômica da Finep</text:span></text:p>
          </table:table-cell>
        </table:table-row>
        <table:table-row table:style-name="TableRow285">
          <table:table-cell table:style-name="TableCell286">
            <text:p text:style-name="P287"><text:span text:style-name="T288">Microempresa</text:span></text:p>
          </table:table-cell>
          <table:table-cell table:style-name="TableCell289">
            <text:p text:style-name="P290"><text:span text:style-name="T291">Até R$ 360.000,00</text:span></text:p>
          </table:table-cell>
          <table:table-cell table:style-name="TableCell292">
            <text:p text:style-name="P293"><text:span text:style-name="T294">5%</text:span></text:p>
          </table:table-cell>
        </table:table-row>
        <table:table-row table:style-name="TableRow295">
          <table:table-cell table:style-name="TableCell296">
            <text:p text:style-name="P297"><text:span text:style-name="T298">Empresa de Pequeno Porte</text:span></text:p>
          </table:table-cell>
          <table:table-cell table:style-name="TableCell299">
            <text:p text:style-name="P300"><text:span text:style-name="T301">De R$ 360.000,01 a<text:s/></text:span><text:span text:style-name="T302"><text:line-break/>R$ 4.800.000,00</text:span></text:p>
          </table:table-cell>
          <table:table-cell table:style-name="TableCell303">
            <text:p text:style-name="P304"><text:span text:style-name="T305">10%</text:span></text:p>
          </table:table-cell>
        </table:table-row>
        <table:table-row table:style-name="TableRow306">
          <table:table-cell table:style-name="TableCell307">
            <text:p text:style-name="P308"><text:span text:style-name="T309">Pequena Empresa</text:span></text:p>
          </table:table-cell>
          <table:table-cell table:style-name="TableCell310">
            <text:p text:style-name="P311"><text:span text:style-name="T312">De R$ 4.800.000,01 a<text:s/></text:span><text:span text:style-name="T313"><text:line-break/>R$ 16.000.000,00</text:span></text:p>
          </table:table-cell>
          <table:table-cell table:style-name="TableCell314">
            <text:p text:style-name="P315"><text:span text:style-name="T316">15%</text:span></text:p>
          </table:table-cell>
        </table:table-row>
        <table:table-row table:style-name="TableRow317">
          <table:table-cell table:style-name="TableCell318">
            <text:p text:style-name="P319"><text:span text:style-name="T320">Média Empresa</text:span></text:p>
          </table:table-cell>
          <table:table-cell table:style-name="TableCell321">
            <text:p text:style-name="P322"><text:span text:style-name="T323">De R$ 16.000.000,01 a<text:s/></text:span><text:span text:style-name="T324"><text:line-break/>R$ 90.000.000,00</text:span></text:p>
          </table:table-cell>
          <table:table-cell table:style-name="TableCell325">
            <text:p text:style-name="P326"><text:span text:style-name="T327">20%</text:span></text:p>
          </table:table-cell>
        </table:table-row>
        <table:table-row table:style-name="TableRow328">
          <table:table-cell table:style-name="TableCell329">
            <text:p text:style-name="P330"><text:span text:style-name="T331">Média-Grande</text:span></text:p>
          </table:table-cell>
          <table:table-cell table:style-name="TableCell332">
            <text:p text:style-name="P333"><text:span text:style-name="T334">De R$ 90.000.000,01 a<text:s/></text:span><text:span text:style-name="T335"><text:line-break/>R$ 300.000.000,00</text:span></text:p>
          </table:table-cell>
          <table:table-cell table:style-name="TableCell336">
            <text:p text:style-name="P337"><text:span text:style-name="T338">50%</text:span></text:p>
          </table:table-cell>
        </table:table-row>
        <table:table-row table:style-name="TableRow339">
          <table:table-cell table:style-name="TableCell340">
            <text:p text:style-name="P341"><text:span text:style-name="T342">Grande Empresa</text:span></text:p>
          </table:table-cell>
          <table:table-cell table:style-name="TableCell343">
            <text:p text:style-name="P344"><text:span text:style-name="T345">Acima de R$ 300.000.000,01</text:span></text:p>
          </table:table-cell>
          <table:table-cell table:style-name="TableCell346">
            <text:p text:style-name="P347"><text:span text:style-name="T348">100%</text:span></text:p>
          </table:table-cell>
        </table:table-row>
      </table:table>
      <text:soft-page-break/>
      <text:p text:style-name="P349"><text:span text:style-name="T350">5.10</text:span><text:span text:style-name="T351">.5. O valor mínimo de contrapartida a ser oferecido para cada proposta consiste no produto do valor solicitado à Finep/FNDCT (valor subvencionável) pelo percentual mínimo de contrapartida constante da tabela<text:s/></text:span><text:span text:style-name="T352">do subitem<text:s/></text:span><text:span text:style-name="T353">5.10</text:span><text:span text:style-name="T354">.4.</text:span></text:p>
      <text:p text:style-name="P355">5.10.6. O valor total da proposta consiste no somatório do valor solicitado à Finep/FNDCT com o valor da contrapartida a ser aportado pelas empresas, que deve seguir o mínimo exigido conforme o subitem<text:s/>5.10.4.</text:p>
      <text:p text:style-name="P356">5.10.7.<text:s/>No caso das propostas que contam com a participação de empresa(s) coexecutora(s),<text:s/>deve ser considerado o faturamento da beneficiária de maior porte em 2019 para fins de enquadramento do porte, conforme quadro acima. O valor da contrapartida financeira, nesse caso, será constituído pela soma dos aportes oferecidos pelas beneficiárias (proponente e coexecutoras).</text:p>
      <text:p text:style-name="P357">5.10.8. Caso a proponente<text:s/>e/ou coexecutora(s)<text:s/>pertença a um Grupo Econômico, será utilizada a composição do faturamento<text:s/>deste<text:s/>para apuração do percentual de contrapartida financeira.</text:p>
      <text:p text:style-name="P358"><text:span text:style-name="T359">5.10</text:span><text:span text:style-name="T360">.9. As despesas realizadas a título de contrapartida serão aceitas a partir da data</text:span><text:span text:style-name="T361"><text:s/></text:span><text:span text:style-name="T362">de<text:s/></text:span><text:span text:style-name="T363">publicação do</text:span><text:span text:style-name="T364"><text:s/></text:span><text:span text:style-name="T365">edital</text:span><text:span text:style-name="T366">, caso as empresas tenham seus projetos contratados nos termos dessa Seleção Pública, até o prazo final de utilização de recursos.</text:span><text:span text:style-name="T367"><text:s/></text:span></text:p>
      <text:p text:style-name="P368"><text:span text:style-name="T369">5.11. ITENS DE CONTRAPARTIDA</text:span></text:p>
      <text:p text:style-name="P370">5.11.1. O valor de contrapartida financeira poderá ser composto por despesas de custeio e de capital, desde que associadas à execução de atividades do projeto.</text:p>
      <text:p text:style-name="P371"><text:span text:style-name="T372">5.11.2. As despesas com recursos de contrapartida podem ser alocadas<text:s/></text:span><text:span text:style-name="T373">nas seguintes atividades, além daquelas detalhadas no<text:s/></text:span><text:span text:style-name="T374">item<text:s/></text:span><text:span text:style-name="T375">5</text:span><text:span text:style-name="T376">.7.3<text:s/></text:span><text:span text:style-name="T377">deste e</text:span><text:span text:style-name="T378">dital</text:span><text:span text:style-name="T379">:</text:span></text:p>
      <text:p text:style-name="P380">i. Prospecção e estudos de mercado para o produto a ser desenvolvido;</text:p>
      <text:p text:style-name="P381">ii. Seleção e capacitação de fornecedores de insumos necessários ao projeto;</text:p>
      <text:p text:style-name="P382">iii. Participação em eventos relacionados ao tema do projeto.</text:p>
      <text:p text:style-name="P383">5.11.3. As empresas participantes desta Seleção Pública poderão solicitar à Finep o financiamento da contrapartida financeira, por meio do instrumento de Apoio Direto à Inovação (financiamento reembolsável), cujo acesso é possível no endereço eletrônico https://financiamento.finep.gov.br/credito/externo/inicio.zul.</text:p>
      <text:p text:style-name="P384">5.12.<text:s/>PRAZO DE EXECUÇÃO</text:p>
      <text:p text:style-name="P385">O prazo de execução do projeto deverá ser de até 36 (trinta e seis) meses, prorrogável, justificadamente, a critério da Finep.</text:p>
      <text:p text:style-name="P386"/>
      <text:p text:style-name="P387">6. APRESENTAÇÃO DA PROPOSTA E DA DOCUMENTAÇÃO</text:p>
      <text:p text:style-name="P388"><text:span text:style-name="T389">6.1. O envio das propostas e de seus documentos indicados no Anexo 2 deste edital deverá ocorrer exclusivamente até a data e horário estabelecidos no<text:s/></text:span><text:span text:style-name="T390">item 12,<text:s/></text:span><text:span text:style-name="T391">por meio do Formulário de Apresentação de Propostas (FAP) específico para esta Seleção Pública, disponível no Portal da Finep no endereço<text:s/></text:span><text:a xlink:href="http://www.finep.gov.br/" office:target-frame-name="_top" xlink:show="replace"><text:span text:style-name="T392">www.finep.gov.br</text:span></text:a><text:span text:style-name="T393">.</text:span></text:p>
      <text:p text:style-name="P394">6.2. Após o prazo limite para apresentação das propostas, nenhuma outra será recebida, assim como não serão aceitos adendos ou esclarecimentos que não forem formalmente solicitados pela Finep.</text:p>
      <text:soft-page-break/>
      <text:p text:style-name="P395">6.3. Caso o prazo estabelecido para entrega da documentação não seja cumprido, ou caso a mesma não esteja correta ou completa, a proposta será inabilitada.</text:p>
      <text:p text:style-name="P396"><text:span text:style-name="T397">6.4. Além dos documentos indicados no Anexo 2 deste edital, outros documentos e informações consideradas relevantes para análise do projeto, até o limite de 20 (vinte) páginas e 5 Mb (cinco Megabytes) em formato PDF<text:s/></text:span><text:span text:style-name="T398">(Portable Document Format)</text:span><text:span text:style-name="T399">, poderão ser enviados em campo específico do FAP. Os documentos solicitados nesta Seleção não serão contabilizados neste limite.</text:span></text:p>
      <text:p text:style-name="P400">6.5. O preenchimento da proposta deverá ser realizado de acordo com as instruções contidas no Manual que acompanha o Formulário e que é parte integrante da presente Seleção Pública.</text:p>
      <text:p text:style-name="P401">6.6. Havendo propostas materialmente similares encaminhadas pela mesma Proponente, prevalecerá a de data e hora mais recente para fins de análise, desde que observando o prazo estabelecido no item 12 deste edital.</text:p>
      <text:p text:style-name="P402"/>
      <text:p text:style-name="P403">7. DIRETRIZES GERAIS DA SELEÇÃO</text:p>
      <text:p text:style-name="P404">O processo de seleção das propostas consistirá na avaliação de seus aspectos formais, técnicos e jurídicos, divididas em duas etapas:</text:p>
      <text:p text:style-name="P405"><text:span text:style-name="T406">7.1. 1ª<text:s/></text:span><text:span text:style-name="T407">ETAPA – HABILITAÇÃO</text:span></text:p>
      <text:p text:style-name="P408">7.1.1. Nesta etapa, de caráter eliminatório, as propostas serão pré-selecionadas com base nos requisitos formais e de aderência.</text:p>
      <text:p text:style-name="P409"/>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P415">Requisitos Formais e de Aderência</text:p>
          </table:table-cell>
          <table:covered-table-cell/>
        </table:table-row>
        <table:table-row table:style-name="TableRow416">
          <table:table-cell table:style-name="TableCell417">
            <text:p text:style-name="P418">1</text:p>
          </table:table-cell>
          <table:table-cell table:style-name="TableCell419">
            <text:p text:style-name="P420">Elegibilidade das empresas participantes (conforme item 4 do edital).</text:p>
          </table:table-cell>
        </table:table-row>
        <table:table-row table:style-name="TableRow421">
          <table:table-cell table:style-name="TableCell422">
            <text:p text:style-name="P423">2</text:p>
          </table:table-cell>
          <table:table-cell table:style-name="TableCell424">
            <text:p text:style-name="P425">Empresa integra apenas uma proposta (item 5<text:s/>do edital).</text:p>
          </table:table-cell>
        </table:table-row>
        <table:table-row table:style-name="TableRow426">
          <table:table-cell table:style-name="TableCell427">
            <text:p text:style-name="P428">3</text:p>
          </table:table-cell>
          <table:table-cell table:style-name="TableCell429">
            <text:p text:style-name="P430"><text:span text:style-name="T431">Atendimento aos valores limites solicitados à FINEP/FNDCT (item 5 do edital)</text:span><text:span text:style-name="T432">.</text:span><text:span text:style-name="T433"><text:s/></text:span></text:p>
          </table:table-cell>
        </table:table-row>
        <table:table-row table:style-name="TableRow434">
          <table:table-cell table:style-name="TableCell435">
            <text:p text:style-name="P436">4</text:p>
          </table:table-cell>
          <table:table-cell table:style-name="TableCell437">
            <text:p text:style-name="P438"><text:span text:style-name="T439">Atendimento aos valores mínimos de contrapartida (item 5 do edital)</text:span><text:span text:style-name="T440">.</text:span><text:span text:style-name="T441"><text:s/></text:span></text:p>
          </table:table-cell>
        </table:table-row>
        <table:table-row table:style-name="TableRow442">
          <table:table-cell table:style-name="TableCell443">
            <text:p text:style-name="P444">5</text:p>
          </table:table-cell>
          <table:table-cell table:style-name="TableCell445">
            <text:p text:style-name="P446"><text:span text:style-name="T447">Atendimento ao prazo máximo de execução (item 5 do edital)</text:span><text:span text:style-name="T448">.</text:span><text:span text:style-name="T449"><text:s/></text:span></text:p>
          </table:table-cell>
        </table:table-row>
        <table:table-row table:style-name="TableRow450">
          <table:table-cell table:style-name="TableCell451">
            <text:p text:style-name="P452">6</text:p>
          </table:table-cell>
          <table:table-cell table:style-name="TableCell453">
            <text:p text:style-name="P454">Envio eletrônico do FAP e anexos exigidos no momento da submissão da proposta, na forma exigida no Edital, até a data limite (conforme itens 6 e 12<text:s/>do edital).</text:p>
          </table:table-cell>
        </table:table-row>
        <table:table-row table:style-name="TableRow455">
          <table:table-cell table:style-name="TableCell456">
            <text:p text:style-name="P457">7</text:p>
          </table:table-cell>
          <table:table-cell table:style-name="TableCell458">
            <text:p text:style-name="P459">Aderência da proposta ao objetivo e linha temática (itens 1 e 2 do edital).<text:s text:c="4"/></text:p>
          </table:table-cell>
        </table:table-row>
      </table:table>
      <text:p text:style-name="P460"/>
      <text:p text:style-name="P461">7.1.2. Somente as propostas aprovadas na primeira etapa dessa Seleção Pública serão analisadas na segunda etapa – Análise de Mérito.</text:p>
      <text:soft-page-break/>
      <text:p text:style-name="P462">7.2. 2ª<text:s/>ETAPA – ANÁLISE DE MÉRITO</text:p>
      <text:p text:style-name="P463"><text:span text:style-name="T464">7.2.1. A análise de mérito das propostas será realizada por Comitê de Avaliação, constituído por analistas da Finep ou por consultores internos ou externos, segundo os seguintes critérios:</text:span><text:span text:style-name="T465"><text:s/></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Item</text:p>
          </table:table-cell>
          <table:table-cell table:style-name="TableCell474">
            <text:p text:style-name="P475">Critérios</text:p>
          </table:table-cell>
          <table:table-cell table:style-name="TableCell476">
            <text:p text:style-name="P477">Notas</text:p>
          </table:table-cell>
          <table:table-cell table:style-name="TableCell478">
            <text:p text:style-name="P479">Peso</text:p>
          </table:table-cell>
        </table:table-row>
        <table:table-row table:style-name="TableRow480">
          <table:table-cell table:style-name="TableCell481">
            <text:p text:style-name="P482">1</text:p>
          </table:table-cell>
          <table:table-cell table:style-name="TableCell483">
            <text:p text:style-name="P484">Grau de inovação, considerando o ineditismo e o nível de aprimoramento da solução proposta.</text:p>
          </table:table-cell>
          <table:table-cell table:style-name="TableCell485">
            <text:p text:style-name="P486">0-5</text:p>
          </table:table-cell>
          <table:table-cell table:style-name="TableCell487">
            <text:p text:style-name="P488">2</text:p>
          </table:table-cell>
        </table:table-row>
        <table:table-row table:style-name="TableRow489">
          <table:table-cell table:style-name="TableCell490">
            <text:p text:style-name="P491">2</text:p>
          </table:table-cell>
          <table:table-cell table:style-name="TableCell492">
            <text:p text:style-name="P493">Risco tecnológico<text:s/>(item 1.2.1).</text:p>
          </table:table-cell>
          <table:table-cell table:style-name="TableCell494">
            <text:p text:style-name="P495">0-5</text:p>
          </table:table-cell>
          <table:table-cell table:style-name="TableCell496">
            <text:p text:style-name="P497">3</text:p>
          </table:table-cell>
        </table:table-row>
        <table:table-row table:style-name="TableRow498">
          <table:table-cell table:style-name="TableCell499">
            <text:p text:style-name="P500">3</text:p>
          </table:table-cell>
          <table:table-cell table:style-name="TableCell501">
            <text:p text:style-name="P502">Impacto esperado considerando as dimensões: (1) Impactos <text:s/>de Médio e Longo Prazo, contemplando externalidades socioambientais e econômicas,<text:s/>potencial de geração de empregos qualificados,<text:s/>relevância para o setor, potencial de internacionalização, capacidade da solução desenvolvida em alcançar o mercado e impactá-lo, (2) Entregas esperadas na execução do projeto.</text:p>
          </table:table-cell>
          <table:table-cell table:style-name="TableCell503">
            <text:p text:style-name="P504">0-5</text:p>
          </table:table-cell>
          <table:table-cell table:style-name="TableCell505">
            <text:p text:style-name="P506">3</text:p>
          </table:table-cell>
        </table:table-row>
        <table:table-row table:style-name="TableRow507">
          <table:table-cell table:style-name="TableCell508">
            <text:p text:style-name="P509">4</text:p>
          </table:table-cell>
          <table:table-cell table:style-name="TableCell510">
            <text:p text:style-name="P511">Consistência e clareza da proposta<text:s/>nas dimensões: (1)<text:s/>Adequação das<text:s/>Metas<text:s/>Físicas,<text:s/>(2) Atividades,<text:s/>(3) Indicadores<text:s/>Físicos,<text:s/>(4) Orçamento e<text:s/>prazos.</text:p>
          </table:table-cell>
          <table:table-cell table:style-name="TableCell512">
            <text:p text:style-name="P513">0-5</text:p>
          </table:table-cell>
          <table:table-cell table:style-name="TableCell514">
            <text:p text:style-name="P515">2</text:p>
          </table:table-cell>
        </table:table-row>
        <table:table-row table:style-name="TableRow516">
          <table:table-cell table:style-name="TableCell517">
            <text:p text:style-name="P518">5</text:p>
          </table:table-cell>
          <table:table-cell table:style-name="TableCell519">
            <text:p text:style-name="P520">Experiência e conhecimentos da<text:s/>proponente da proposta nas dimensões: (1) Capacidade de gerenciar e executar a proposta e mitigar possíveis riscos, (2) Experiência<text:s/>técnica, (3) Recursos humanos, (4) Infraestrutura adequada.<text:s/></text:p>
          </table:table-cell>
          <table:table-cell table:style-name="TableCell521">
            <text:p text:style-name="P522">0-5</text:p>
          </table:table-cell>
          <table:table-cell table:style-name="TableCell523">
            <text:p text:style-name="P524">2</text:p>
          </table:table-cell>
        </table:table-row>
        <table:table-row table:style-name="TableRow525">
          <table:table-cell table:style-name="TableCell526">
            <text:p text:style-name="P527">6</text:p>
          </table:table-cell>
          <table:table-cell table:style-name="TableCell528">
            <text:p text:style-name="P529">Consistência<text:s/>das<text:s/>parcerias da proposta nas dimensões: (1) Complementariedade das atividades dos diferentes<text:s/>beneficiários /<text:s/>parceiros, (2) Relevância das parcerias, (3) Balanceamento da participação no orçamento, (4) Existência de Parceria com ICTs.</text:p>
          </table:table-cell>
          <table:table-cell table:style-name="TableCell530">
            <text:p text:style-name="P531">0-5</text:p>
          </table:table-cell>
          <table:table-cell table:style-name="TableCell532">
            <text:p text:style-name="P533">2</text:p>
          </table:table-cell>
        </table:table-row>
      </table:table>
      <text:p text:style-name="P534"/>
      <text:p text:style-name="P535">7.2.2. Serão eliminadas as propostas que não atenderem as seguintes condições:</text:p>
      <text:p text:style-name="P536"><text:span text:style-name="T537">a) Obter nota igual ou superior a 3 (três) nos critérios “Risco Tecnológico”</text:span><text:span text:style-name="T538"><text:s/>e “Impacto esperado”</text:span><text:span text:style-name="T539">;</text:span></text:p>
      <text:p text:style-name="P540">b) Obter nota igual ou superior a 1 (um) nos demais critérios de avaliação acima;<text:s/></text:p>
      <text:p text:style-name="P541">c) Obter média ponderada igual ou superior a 3 (três) considerando-se a totalidade dos critérios.</text:p>
      <text:p text:style-name="P542"><text:span text:style-name="T543">7.2.3. As propostas não eliminadas serão classificadas em ordem decrescente de notas até o limite de recursos alocados</text:span><text:span text:style-name="T544"><text:s/></text:span><text:span text:style-name="T545">para cada uma das<text:s/></text:span><text:span text:style-name="T546">formas previstas no item 4.2.1 e item 4.2.2.</text:span><text:span text:style-name="T547"><text:s/></text:span><text:span text:style-name="T548">e serão submetidos às análises técnica e orçamentária.</text:span></text:p>
      <text:soft-page-break/>
      <text:p text:style-name="P549">7.2.4. Em caso de empate de uma ou mais propostas, o desempate observará a seguinte ordem:<text:s/></text:p>
      <text:p text:style-name="P550">a) Maior nota no critério<text:s/>“Risco Tecnológico”;<text:s/></text:p>
      <text:p text:style-name="P551"><text:span text:style-name="T552">b) Maior nota no critério<text:s/></text:span><text:span text:style-name="T553">“</text:span><text:span text:style-name="T554">Impacto esperado”</text:span><text:span text:style-name="T555">;<text:s/></text:span></text:p>
      <text:p text:style-name="P556"><text:span text:style-name="T557">c) Maior nota no critério<text:s/></text:span><text:span text:style-name="T558">“</text:span><text:span text:style-name="T559">Experiência e conhecimentos da proponente e parceiro(s) coexecutore(s) da proposta”</text:span><text:span text:style-name="T560">.</text:span><text:span text:style-name="T561"><text:s/></text:span></text:p>
      <text:p text:style-name="P562">7.2.5. Serão eliminadas as propostas que não atendam<text:s/>as disposições gerais da Seleção Pública e da legislação vigente ou que apresentem impeditivos à aprovação.</text:p>
      <text:p text:style-name="P563">7.2.6. 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p>
      <text:p text:style-name="P564">7.2.7. A classificação da proposta nesta Seleção Pública não garante a contratação.</text:p>
      <text:p text:style-name="P565">8. RESULTADOS</text:p>
      <text:p text:style-name="P566">8.1. Os resultados PRELIMINARES da 1ª e 2ª etapas serão divulgados no sítio da Finep na Internet e caberá às empresas interessadas a sua verificação para atendimento dos prazos estabelecidos nesta Seleção Pública.</text:p>
      <text:p text:style-name="P567">8.2. No resultado PRELIMINAR da 2ª etapa serão disponibilizadas, no sítio da Finep na Internet, as notas, por ordem de classificação, de todos os avaliadores, sem identificação nominal, que tenham participado da análise dos projetos.</text:p>
      <text:p text:style-name="P568"><text:span text:style-name="T569">8.3 Os resultados PRELIMINARES da 1ª e 2ª etapas serão submetidos à deliberação do Diretor da Diretoria de Inovação após cada etapa de seleção das propostas (item</text:span><text:span text:style-name="T570"><text:s/></text:span><text:span text:style-name="T571">7</text:span><text:span text:style-name="T572"><text:s/></text:span><text:span text:style-name="T573">do edital).</text:span></text:p>
      <text:p text:style-name="P574">8.4. Após o exame dos recursos da 2ª Etapa, o resultado FINAL será divulgado no Portal da Finep na Internet e no Diário Oficial da União.</text:p>
      <text:p text:style-name="P575"/>
      <text:p text:style-name="P576">9. INTERPOSIÇÃO DE RECURSOS</text:p>
      <text:p text:style-name="P577">9.1. Após a divulgação dos resultados PRELIMINARES da 1ª e 2ª etapas, eventual recurso poderá ser apresentado via Formulário de Apresentação de Recursos, a ser disponibilizado na comunicação dos resultados.</text:p>
      <text:p text:style-name="P578">9.2. O prazo para interposição do recurso será de até 10 (dez) dias corridos a contar da data de divulgação do resultado PRELIMINAR de cada etapa no Portal da Finep.<text:s/></text:p>
      <text:p text:style-name="P579">9.3. No recurso do resultado preliminar da 2ª etapa não poderão ser abordadas questões referentes à 1ª etapa.</text:p>
      <text:p text:style-name="P580">9.4. O recurso deverá obedecer aos requisitos dos artigos 58, inciso I, e 60, da Lei nº 9.784/1999.<text:s/></text:p>
      <text:p text:style-name="P581">9.5.<text:s/>No fundamento do recurso, não serão aceitas informações adicionais de qualquer natureza que modifiquem a proposta original.</text:p>
      <text:p text:style-name="P582">9.6. Não serão considerados documentos anexados ao recurso que complementem ou modifiquem aqueles originalmente encaminhados junto à proposta.</text:p>
      <text:soft-page-break/>
      <text:p text:style-name="P583">9.7. Somente é admissível interpor um recurso por proposta. Caso seja interposto mais de um recurso por proposta, somente o último será conhecido e os demais desconsiderados.</text:p>
      <text:p text:style-name="P584"/>
      <text:p text:style-name="P585">10. DELIBERAÇÃO</text:p>
      <text:p text:style-name="P586">10.1. Os recursos interpostos face ao resultado preliminar na 1ª Etapa serão submetidos à deliberação do Diretor da Diretoria de Inovação da Finep.</text:p>
      <text:p text:style-name="P587">10.2. Os recursos interpostos face ao resultado preliminar da 2ª Etapa serão submetidos à deliberação da Diretoria Executiva da Finep.</text:p>
      <text:p text:style-name="P588"><text:span text:style-name="T589">10.3. As propostas classificadas na forma do item</text:span><text:span text:style-name="T590"><text:s/></text:span><text:span text:style-name="T591">7, serão objeto de análise jurídica, de caráter não eliminatório, e em seguida serão submetidas à deliberação da Diretoria Executiva da Finep.</text:span></text:p>
      <text:p text:style-name="P592"/>
      <text:p text:style-name="P593">11. CONTRATAÇÃO E REPASSE DE RECURSOS SUBVENCIONADOS</text:p>
      <text:p text:style-name="P594">11.1.<text:s/>As propostas aprovadas nos termos do item 10 deste edital deverão ser contratadas no prazo de 60 (sessenta) dias contados da divulgação do resultado final. As propostas não contratadas nesse prazo poderão ser arquivadas a critério da Finep.</text:p>
      <text:p text:style-name="P595">11.2. Se houver atraso na contratação causado pela Finep, o prazo de contratação será prorrogado pelo período correspondente ao atraso ocorrido.</text:p>
      <text:p text:style-name="P596"><text:span text:style-name="T597">11.3. As empresas (proponente e coexecutora</text:span><text:span text:style-name="T598">(s)</text:span><text:span text:style-name="T599">) cujas propostas forem aprovadas<text:s/></text:span><text:span text:style-name="T600">poderão ser objeto de visita técnica ou outro método de verificação – como envio de vídeo ininterrupto<text:s/></text:span><text:span text:style-name="T601">de todas as instalações ou de registro fotográfico das instalações e demais elementos necessários ao projeto – com o objetivo de conferir os dados informados na apresentação da proposta, especialmente quanto à infraestrutura física e<text:s/></text:span><text:span text:style-name="T602">operacional<text:s/></text:span><text:span text:style-name="T603">da empresa</text:span><text:span text:style-name="T604"><text:s/>e sua capacidade de desenvolvimento do projeto</text:span><text:span text:style-name="T605">, bem como outras informações relevantes prestadas no processo seletivo.</text:span></text:p>
      <text:p text:style-name="P606">11.4. Se for verificado que as informações prestadas não correspondem à realidade ou haja a constatação da existência de outro fator impeditivo para a contratação, a aprovação da proposta poderá ser revogada.</text:p>
      <text:p text:style-name="P607">11.5. Caso qualquer das empresas 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p text:style-name="P608">11.6. Eventuais condicionantes para a contratação e/ou primeira liberação de recursos de cada projeto serão definidas conforme Decisão da Diretoria Executiva da Finep, após a adoção dos fluxos de contratação usuais da Finep.</text:p>
      <text:p text:style-name="P609">11.7. A Finep poderá acrescentar condições específicas para cada empresa além das condições contratuais gerais constantes do Anexo<text:s/>6<text:s/>– Termo de Outorga de Subvenção Econômica, diante de suas especificidades ou do projeto aprovado.</text:p>
      <text:p text:style-name="P610">11.8. A aprovação final da proposta não garante a contratação, que não será realizada nas hipóteses:</text:p>
      <text:soft-page-break/>
      <text:p text:style-name="P611">11.8.1. De ficar demonstrado, mesmo após a aprovação, que o repasse dos recursos à Proponente não atenderá aos objetivos da subvenção econômica;</text:p>
      <text:p text:style-name="P612">11.8.2. Das empresas (proponentes e coexecutoras) não apresentarem regularidade jurídica diante das normas legais e regulamentares para receber financiamento público, verificada, principalmente, por meio dos seguintes documentos:</text:p>
      <text:p text:style-name="P613">a. Certidão de Débitos relativos aos Tributos Federais e à Dívida Ativa da União;</text:p>
      <text:p text:style-name="P614">b. Certificado de Regularidade do FGTS;</text:p>
      <text:p text:style-name="P615">c. Adimplência da financiada com a União por meio de consulta ao CADIN;</text:p>
      <text:p text:style-name="P616">d. Adimplência da beneficiária com a Finep (técnica, de prestação de contas financeira e junto ao departamento de cobrança);</text:p>
      <text:p text:style-name="P617">e. Cadastro Nacional de Condenações Cíveis por Ato de Improbidade Administrativa e Inelegibilidade (CNCIAI), inclusive do sócio majoritário;</text:p>
      <text:p text:style-name="P618">f. Cadastro Nacional de Empresas Inidôneas e Suspensas (CEIS), inclusive do sócio majoritário;</text:p>
      <text:p text:style-name="P619">g. Cadastro Nacional de Empresas Punidas (CNEP);</text:p>
      <text:p text:style-name="P620">h. Cadastro de empregadores que tenham submetido trabalhadores a condições análogas à de escravo;</text:p>
      <text:p text:style-name="P621"><text:span text:style-name="T622">i.<text:s/></text:span><text:span text:style-name="T623">Print</text:span><text:span text:style-name="T624"><text:s/>da tela “Consulta Obrigatoriedade do e-Social” e<text:s/></text:span><text:span text:style-name="T625">Recibo de entrega da Relação Anual de Informações Sociais – RAIS,<text:s/></text:span><text:span text:style-name="T626">este somente<text:s/></text:span><text:span text:style-name="T627">para beneficiárias não enquadradas nos Grupos 1 e 2 do e-Social;</text:span></text:p>
      <text:p text:style-name="P628">j. Certidão falimentar (pessoa jurídica com natureza empresarial) ou certidão insolvência civil (pessoa jurídica com natureza simples);</text:p>
      <text:p text:style-name="P629">k. Declaração de ações coletivas, assinada pelos representantes legais das beneficiárias (Anexo<text:s/>4).</text:p>
      <text:p text:style-name="P630">l. Declaração ambiental e outros aspectos regulatórios (Anexo<text:s/>5), assinada pelos representantes legais das beneficiárias, juntamente com as licenças ou outros documentos regulatórios pertinentes;</text:p>
      <text:p text:style-name="P631">11.8.3. Das empresas (proponente e coexecutoras) deixarem de apresentar quaisquer dos documentos cuja apresentação seja exigida neste edital ou não comprovarem a sua capacidade para a execução do projeto.</text:p>
      <text:p text:style-name="P632">11.10. A Finep poderá solicitar documentos e informações adicionais para a contratação de projetos.</text:p>
      <text:p text:style-name="P633">11.11. A liberação de recursos depende da disponibilidade orçamentária e financeira da Finep/FNDCT, bem como do cumprimento das condições prévias fixadas no termo de outorga.</text:p>
      <text:p text:style-name="P634"/>
      <text:p text:style-name="P635"/>
      <text:p text:style-name="P636"/>
      <text:p text:style-name="P637"/>
      <text:p text:style-name="P638"/>
      <text:soft-page-break/>
      <text:p text:style-name="P639">12. CRONOGRAMA</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Evento</text:span></text:p>
          </table:table-cell>
          <table:table-cell table:style-name="TableCell648">
            <text:p text:style-name="P649"><text:span text:style-name="T650">Data</text:span></text:p>
          </table:table-cell>
          <table:table-cell table:style-name="TableCell651">
            <text:p text:style-name="P652"><text:span text:style-name="T653">Responsável</text:span></text:p>
          </table:table-cell>
        </table:table-row>
        <table:table-row table:style-name="TableRow654">
          <table:table-cell table:style-name="TableCell655">
            <text:p text:style-name="P656"><text:span text:style-name="T657">1. Lançamento da Seleção Pública, no Portal da Finep na Internet.</text:span></text:p>
          </table:table-cell>
          <table:table-cell table:style-name="TableCell658">
            <text:p text:style-name="P659"><text:span text:style-name="T660">24/07/2020</text:span></text:p>
          </table:table-cell>
          <table:table-cell table:style-name="TableCell661">
            <text:p text:style-name="P662"><text:span text:style-name="T663">Finep</text:span></text:p>
          </table:table-cell>
        </table:table-row>
        <table:table-row table:style-name="TableRow664">
          <table:table-cell table:style-name="TableCell665">
            <text:p text:style-name="P666"><text:span text:style-name="T667">2. Disponibilização do formulário eletrônico (Formulário de Apresentação de Propostas - FAP) e de<text:s/></text:span><text:span text:style-name="T668">link<text:s/></text:span><text:span text:style-name="T669">para<text:s/></text:span><text:span text:style-name="T670">upload<text:s/></text:span><text:span text:style-name="T671">dos documentos complementares.</text:span></text:p>
          </table:table-cell>
          <table:table-cell table:style-name="TableCell672">
            <text:p text:style-name="P673"><text:span text:style-name="T674">27/07/2020</text:span></text:p>
          </table:table-cell>
          <table:table-cell table:style-name="TableCell675">
            <text:p text:style-name="P676"><text:span text:style-name="T677">Finep</text:span></text:p>
          </table:table-cell>
        </table:table-row>
        <table:table-row table:style-name="TableRow678">
          <table:table-cell table:style-name="TableCell679">
            <text:p text:style-name="P680"><text:span text:style-name="T681">3. Término do prazo para envio eletrônico da proposta (até às<text:s/></text:span><text:span text:style-name="T682">18h00</text:span><text:span text:style-name="T683"><text:s/>- horário de Brasília).</text:span></text:p>
          </table:table-cell>
          <table:table-cell table:style-name="TableCell684">
            <text:p text:style-name="P685"><text:span text:style-name="T686">14/09/2020</text:span></text:p>
          </table:table-cell>
          <table:table-cell table:style-name="TableCell687">
            <text:p text:style-name="P688"><text:span text:style-name="T689">Empresa Proponente</text:span></text:p>
          </table:table-cell>
        </table:table-row>
        <table:table-row table:style-name="TableRow690">
          <table:table-cell table:style-name="TableCell691">
            <text:p text:style-name="P692"><text:span text:style-name="T693">4. Divulgação do resultado preliminar da etapa de Habilitação.</text:span></text:p>
          </table:table-cell>
          <table:table-cell table:style-name="TableCell694">
            <text:p text:style-name="P695"><text:span text:style-name="T696">13/10/2020</text:span></text:p>
          </table:table-cell>
          <table:table-cell table:style-name="TableCell697">
            <text:p text:style-name="P698"><text:span text:style-name="T699">Finep</text:span></text:p>
          </table:table-cell>
        </table:table-row>
        <table:table-row table:style-name="TableRow700">
          <table:table-cell table:style-name="TableCell701">
            <text:p text:style-name="P702"><text:span text:style-name="T703">5. Término do prazo para interposição de recurso sobre o resultado preliminar da etapa de Habilitação (até às 18h00 - horário de Brasília).</text:span></text:p>
          </table:table-cell>
          <table:table-cell table:style-name="TableCell704">
            <text:p text:style-name="P705"><text:span text:style-name="T706">2</text:span><text:span text:style-name="T707">3</text:span><text:span text:style-name="T708">/10/2020</text:span></text:p>
          </table:table-cell>
          <table:table-cell table:style-name="TableCell709">
            <text:p text:style-name="P710"><text:span text:style-name="T711">Empresa Proponente</text:span></text:p>
          </table:table-cell>
        </table:table-row>
        <table:table-row table:style-name="TableRow712">
          <table:table-cell table:style-name="TableCell713">
            <text:p text:style-name="P714"><text:span text:style-name="T715">6. Divulgação do resultado da etapa de Habilitação após recursos.</text:span></text:p>
          </table:table-cell>
          <table:table-cell table:style-name="TableCell716">
            <text:p text:style-name="P717"><text:span text:style-name="T718">03/11/2020</text:span></text:p>
          </table:table-cell>
          <table:table-cell table:style-name="TableCell719">
            <text:p text:style-name="P720"><text:span text:style-name="T721">Finep</text:span></text:p>
          </table:table-cell>
        </table:table-row>
        <table:table-row table:style-name="TableRow722">
          <table:table-cell table:style-name="TableCell723">
            <text:p text:style-name="P724"><text:span text:style-name="T725">7. Divulgação do resultado preliminar da etapa de Análise de Mérito.</text:span></text:p>
          </table:table-cell>
          <table:table-cell table:style-name="TableCell726">
            <text:p text:style-name="P727"><text:span text:style-name="T728">30/11/2020</text:span></text:p>
          </table:table-cell>
          <table:table-cell table:style-name="TableCell729">
            <text:p text:style-name="P730"><text:span text:style-name="T731">Finep</text:span></text:p>
          </table:table-cell>
        </table:table-row>
        <table:table-row table:style-name="TableRow732">
          <table:table-cell table:style-name="TableCell733">
            <text:p text:style-name="P734">8. Término do prazo para interposição de recurso sobre o resultado preliminar da Análise de Mérito (até às 18h00 - horário de Brasília).</text:p>
          </table:table-cell>
          <table:table-cell table:style-name="TableCell735">
            <text:p text:style-name="P736"><text:span text:style-name="T737">1</text:span><text:span text:style-name="T738">0</text:span><text:span text:style-name="T739">/12/2020</text:span></text:p>
          </table:table-cell>
          <table:table-cell table:style-name="TableCell740">
            <text:p text:style-name="P741">Empresa Proponente</text:p>
          </table:table-cell>
        </table:table-row>
        <table:table-row table:style-name="TableRow742">
          <table:table-cell table:style-name="TableCell743">
            <text:p text:style-name="P744">9. Divulgação do resultado final da Seleção Pública no Portal da Finep na internet.</text:p>
          </table:table-cell>
          <table:table-cell table:style-name="TableCell745">
            <text:p text:style-name="P746"><text:span text:style-name="T747">22/12/2020</text:span></text:p>
          </table:table-cell>
          <table:table-cell table:style-name="TableCell748">
            <text:p text:style-name="P749">Finep</text:p>
          </table:table-cell>
        </table:table-row>
      </table:table>
      <text:p text:style-name="P750"/>
      <text:p text:style-name="P751"><text:span text:style-name="T752">A presente Seleção Pública tem validade de 24 (vinte e quatro) meses.<text:s/></text:span></text:p>
      <text:p text:style-name="P753"/>
      <text:p text:style-name="P754">13. BASE LEGAL</text:p>
      <text:p text:style-name="P755">Lei nº 10.973/2004, regulamentada pelo Decreto nº 9.283/2018; Lei nº 11.540/2007, regulamentada pelo Decreto nº 6.938/2009.</text:p>
      <text:p text:style-name="P756"/>
      <text:p text:style-name="P757">14. ACOMPANHAMENTO</text:p>
      <text:p text:style-name="P758">O acompanhamento técnico e financeiro do projeto será realizado pela Finep ou por entidade designada, por meio de visitas de acompanhamento, reuniões técnicas ou outros mecanismos de avaliação, a critério da Finep.</text:p>
      <text:soft-page-break/>
      <text:p text:style-name="P759">15. PROPRIEDADE INTELECTUAL</text:p>
      <text:p text:style-name="P760">Se os resultados alcançados pelo projeto ensejarem proteção dos direitos relativos à propriedade intelectual e caso faça parte da estratégia de mercado da(s)<text:s/>beneficiária(s)<text:s/>da subvenção obter tal proteção, estes terão que ser levados a registro no Instituto Nacional de Propriedade Industrial - <text:s/>INPI ou em outro órgão competente para proteção da propriedade intelectual no Brasil.</text:p>
      <text:p text:style-name="P761"/>
      <text:p text:style-name="P762">16. DISPOSIÇÕES FINAIS</text:p>
      <text:p text:style-name="P763">16.1. Serão<text:s/>eliminadas<text:s/>as propostas que estejam em desacordo com quaisquer itens desta Seleção Pública.<text:s/></text:p>
      <text:p text:style-name="P764">16.2. Ao preencher o Formulário de Apresentação de Proposta – FAP e anexar os documentos solicitados nesta Seleção Pública a empresa proponente se compromete com a veracidade das informações<text:s/>prestadas e dos documentos apresentados.</text:p>
      <text:p text:style-name="P765">16.3. A Seleção Pública poderá ser revogada ou anulada a qualquer tempo, no todo ou em parte, por motivo de interesse público ou exigência legal, sem que isso implique direito a indenização ou reclamação de qualquer natureza.<text:s/></text:p>
      <text:p text:style-name="P766">16.4. Os anexos listados a seguir integram esta Seleção Pública:</text:p>
      <text:list text:style-name="LFO4" text:continue-numbering="true">
        <text:list-item>
          <text:p text:style-name="P767">Anexo 1 – DEFINIÇÃO DE NÍVEL DE MATURIDADE TECNOLÓGICA</text:p>
        </text:list-item>
        <text:list-item>
          <text:p text:style-name="P768">Anexo 2 – LISTA DE DOCUMENTOS PARA APRESENTAÇÃO DA PROPOSTA</text:p>
        </text:list-item>
        <text:list-item>
          <text:p text:style-name="P769">Anexo 3<text:s/>–<text:s/>MODELO DE CARTA DE MANIFESTAÇÃO DE INTERESSE</text:p>
        </text:list-item>
        <text:list-item>
          <text:p text:style-name="P770">Anexo<text:s/>4<text:s/>– MODELO DE DECLARAÇÃO DE AÇÕES COLETIVAS</text:p>
        </text:list-item>
        <text:list-item>
          <text:p text:style-name="P771">Anexo<text:s/>5<text:s/>– MODELO DE DECLARAÇÃO AMBIENTAL E OUTROS ASPECTOS REGULATÓRIOS</text:p>
        </text:list-item>
        <text:list-item>
          <text:p text:style-name="P772">Anexo<text:s/>6<text:s/>– TERMO DE OUTORGA DE SUBVENÇÃO ECONÔMICA - CLÁUSULAS PADRÃO</text:p>
        </text:list-item>
      </text:list>
      <text:p text:style-name="P773">16.5. Dúvidas a respeito do conteúdo da presente Seleção Pública deverão ser dirigidas exclusivamente para o endereço eletrônico sac@finep.gov.br. A Finep, a seu critério, poderá divulgar as perguntas e as respostas.<text:s/></text:p>
      <text:p text:style-name="P774">16.6. Os casos omissos serão dirimidos pela Diretoria Executiva da Finep.<text:s/></text:p>
      <text:p text:style-name="P775">16.7. Eventuais irregularidades ou descumprimentos do edital ou da legislação vigente podem ser denunciados à Ouvidoria, por meio do endereço http://www.finep.gov.br/ouvidoria.</text:p>
      <text:p text:style-name="P776"><text:tab/></text:p>
      <text:p text:style-name="P777">Rio de Janeiro,<text:s/>24<text:s/>de<text:s/>julho<text:s/>de 2020.</text:p>
      <text:p text:style-name="P778"/>
      <text:p text:style-name="P779">Waldemar Barroso<text:s/></text:p>
      <text:p text:style-name="P780">Presidente<text:s/></text:p>
      <text:p text:style-name="P781">Financiadora de Estudos e Projetos – Finep</text:p>
      <text:p text:style-name="P782"><text:span text:style-name="T783">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paragraph-properties style:vertical-align="baseline"/>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P3"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4" style:parent-style-name="Númerodepágina" style:family="text">
      <style:text-properties style:font-name="Tahoma" style:font-name-complex="Tahoma" fo:font-size="10pt" style:font-size-asian="10pt"/>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Cabeçalho"><draw:frame draw:id="id0" draw:style-name="a0" draw:name="Picture 1" text:anchor-type="as-char" svg:x="0in" svg:y="0in" svg:width="5.89444in" svg:height="0.71806in" style:rel-width="scale" style:rel-height="scale"><draw:image xlink:href="media/image1.png" xlink:type="simple" xlink:show="embed" xlink:actuate="onLoad"/><svg:title/><svg:desc>finep_MCTI</svg:desc></draw:frame></text:p>
      </style:header>
      <style:footer>
        <text:p text:style-name="P3"><text:tab/><text:span text:style-name="T4"><text:page-number text:fixed="false">1</text:page-number></text:span><text:span text:style-name="T5"><text:s/>de<text:s/></text:span><text:span text:style-name="T6"><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Henrique Vasquez Féteira do Vale</dc:creator>
    <meta:creation-date>2020-07-23T17:42:00Z</meta:creation-date>
    <dc:date>2020-07-23T17:42:00Z</dc:date>
    <meta:print-date>2020-07-23T17:40: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2" meta:word-count="5693" meta:character-count="36369" meta:row-count="256" meta:non-whitespace-character-count="30748"/>
  </office:meta>
</office:document-meta>
</file>