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4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keep-together="always" fo:widows="0" fo:orphans="0" fo:break-before="page" fo:text-align="center" fo:margin-bottom="0.0833in" style:line-height-at-least="0.1666in"/>
      <style:text-properties fo:font-weight="bold" style:font-weight-asian="bold" fo:language="pt" fo:country="BR"/>
    </style:style>
    <style:style style:name="P49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50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language="pt" fo:country="BR"/>
    </style:style>
    <style:style style:name="P51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52" style:parent-style-name="Normal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53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54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59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P63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0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P76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font-style="italic" style:font-style-asian="italic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Hyperlink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font-style="italic" style:font-style-asian="italic"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Hyperlink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03" style:parent-style-name="Fonteparág.padrão" style:family="text">
      <style:text-properties fo:language="pt" fo:country="BR"/>
    </style:style>
    <style:style style:name="P104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105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P120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121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122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123" style:parent-style-name="Normal" style:family="paragraph">
      <style:paragraph-properties fo:keep-together="always" fo:widows="0" fo:orphans="0" fo:break-before="page" style:vertical-align="auto" fo:margin-bottom="0.0833in"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24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125" style:parent-style-name="Título2" style:list-style-name="LFO6" style:family="paragraph">
      <style:paragraph-properties fo:keep-with-next="auto" fo:widows="0" fo:orphans="0" fo:text-align="justify" fo:margin-top="0in" fo:margin-bottom="0.1111in" style:line-height-at-least="0.1666in" fo:margin-left="0.3937in" fo:text-indent="-0.3937in">
        <style:tab-stops/>
      </style:paragraph-properties>
    </style:style>
    <style:style style:name="T126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Calibri" style:font-name-complex="Calibri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28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Calibri" style:font-name-complex="Calibri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0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Calibri" style:font-name-complex="Calibri" style:use-window-font-color="true" fo:font-size="12pt" style:font-size-asian="12pt" style:font-size-complex="12pt" fo:language="pt" fo:country="BR"/>
    </style:style>
    <style:style style:name="P133" style:parent-style-name="Chamada2" style:list-style-name="LFO6" style:family="paragraph">
      <style:paragraph-properties fo:keep-together="always" fo:margin-left="0.3937in" fo:text-indent="-0.3937in">
        <style:tab-stops/>
      </style:paragraph-properties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keep-together="always" fo:widows="0" fo:orphans="0"/>
      <style:text-properties fo:language="pt" fo:country="BR"/>
    </style:style>
    <style:style style:name="P137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138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39" style:parent-style-name="Fonteparág.padrão" style:family="text">
      <style:text-properties fo:font-weight="normal" style:font-weight-asian="normal"/>
    </style:style>
    <style:style style:name="T14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normal" style:font-weight-asian="normal"/>
    </style:style>
    <style:style style:name="T142" style:parent-style-name="Fonteparág.padrão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normal" style:font-weight-asian="normal"/>
    </style:style>
    <style:style style:name="T144" style:parent-style-name="Fonteparág.padrão" style:family="text">
      <style:text-properties fo:font-weight="normal" style:font-weight-asian="normal"/>
    </style:style>
    <style:style style:name="T145" style:parent-style-name="Fonteparág.padrão" style:family="text">
      <style:text-properties fo:font-weight="normal" style:font-weight-asian="normal" fo:color="#0070C0"/>
    </style:style>
    <style:style style:name="T146" style:parent-style-name="Fonteparág.padrão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weight="normal" style:font-weight-asian="normal" fo:color="#FF0000"/>
    </style:style>
    <style:style style:name="P151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52" style:parent-style-name="Fonteparág.padrão" style:family="text">
      <style:text-properties fo:font-weight="normal" style:font-weight-asian="normal"/>
    </style:style>
    <style:style style:name="T153" style:parent-style-name="Fonteparág.padrão" style:family="text">
      <style:text-properties fo:font-weight="normal" style:font-weight-asian="normal"/>
    </style:style>
    <style:style style:name="T154" style:parent-style-name="Fonteparág.padrão" style:family="text">
      <style:text-properties fo:font-weight="normal" style:font-weight-asian="normal"/>
    </style:style>
    <style:style style:name="T155" style:parent-style-name="Fonteparág.padrão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weight="normal" style:font-weight-asian="normal"/>
    </style:style>
    <style:style style:name="T15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normal" style:font-weight-asian="normal"/>
    </style:style>
    <style:style style:name="P15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60" style:parent-style-name="Fonteparág.padrão" style:family="text">
      <style:text-properties fo:font-weight="normal" style:font-weight-asian="normal"/>
    </style:style>
    <style:style style:name="T16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normal" style:font-weight-asian="normal"/>
    </style:style>
    <style:style style:name="T16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normal" style:font-weight-asian="normal"/>
    </style:style>
    <style:style style:name="T165" style:parent-style-name="Fonteparág.padrão" style:family="text">
      <style:text-properties fo:font-weight="normal" style:font-weight-asian="normal"/>
    </style:style>
    <style:style style:name="T166" style:parent-style-name="Fonteparág.padrão" style:family="text">
      <style:text-properties fo:font-weight="normal" style:font-weight-asian="normal"/>
    </style:style>
    <style:style style:name="P167" style:parent-style-name="Chamada2" style:list-style-name="LFO6" style:family="paragraph">
      <style:paragraph-properties fo:keep-together="always" fo:margin-left="0.6895in" fo:text-indent="-0.2958in">
        <style:tab-stops/>
      </style:paragraph-properties>
    </style:style>
    <style:style style:name="T168" style:parent-style-name="Fonteparág.padrão" style:family="text">
      <style:text-properties fo:color="#FF0000"/>
    </style:style>
    <style:style style:name="T169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color="#FF0000"/>
    </style:style>
    <style:style style:name="T171" style:parent-style-name="Fonteparág.padrão" style:family="text">
      <style:text-properties fo:color="#FF0000"/>
    </style:style>
    <style:style style:name="T172" style:parent-style-name="Fonteparág.padrão" style:family="text">
      <style:text-properties fo:color="#FF0000"/>
    </style:style>
    <style:style style:name="P173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74" style:parent-style-name="Fonteparág.padrão" style:family="text">
      <style:text-properties fo:font-weight="normal" style:font-weight-asian="normal"/>
    </style:style>
    <style:style style:name="T175" style:parent-style-name="Fonteparág.padrão" style:family="text">
      <style:text-properties fo:font-weight="normal" style:font-weight-asian="normal"/>
    </style:style>
    <style:style style:name="T176" style:parent-style-name="Fonteparág.padrão" style:family="text">
      <style:text-properties fo:font-weight="normal" style:font-weight-asian="normal"/>
    </style:style>
    <style:style style:name="T17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weight="normal" style:font-weight-asian="normal"/>
    </style:style>
    <style:style style:name="P17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80" style:parent-style-name="Fonteparág.padrão" style:family="text">
      <style:text-properties fo:font-weight="normal" style:font-weight-asian="normal"/>
    </style:style>
    <style:style style:name="T18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weight="normal" style:font-weight-asian="normal"/>
    </style:style>
    <style:style style:name="T185" style:parent-style-name="Fonteparág.padrão" style:family="text">
      <style:text-properties fo:font-weight="normal" style:font-weight-asian="normal"/>
    </style:style>
    <style:style style:name="T186" style:parent-style-name="Fonteparág.padrão" style:family="text">
      <style:text-properties fo:font-weight="normal" style:font-weight-asian="normal"/>
    </style:style>
    <style:style style:name="T187" style:parent-style-name="Fonteparág.padrão" style:family="text">
      <style:text-properties fo:font-weight="normal" style:font-weight-asian="normal"/>
    </style:style>
    <style:style style:name="T188" style:parent-style-name="Fonteparág.padrão" style:family="text">
      <style:text-properties fo:font-weight="normal" style:font-weight-asian="normal"/>
    </style:style>
    <style:style style:name="T189" style:parent-style-name="Fonteparág.padrão" style:family="text">
      <style:text-properties fo:font-weight="normal" style:font-weight-asian="normal"/>
    </style:style>
    <style:style style:name="T190" style:parent-style-name="Fonteparág.padrão" style:family="text">
      <style:text-properties fo:font-weight="normal" style:font-weight-asian="normal"/>
    </style:style>
    <style:style style:name="T191" style:parent-style-name="Fonteparág.padrão" style:family="text">
      <style:text-properties fo:font-weight="normal" style:font-weight-asian="normal"/>
    </style:style>
    <style:style style:name="P19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193" style:parent-style-name="Fonteparág.padrão" style:family="text">
      <style:text-properties fo:font-weight="normal" style:font-weight-asian="normal"/>
    </style:style>
    <style:style style:name="T194" style:parent-style-name="Fonteparág.padrão" style:family="text">
      <style:text-properties fo:font-weight="normal" style:font-weight-asian="normal"/>
    </style:style>
    <style:style style:name="T195" style:parent-style-name="Fonteparág.padrão" style:family="text">
      <style:text-properties fo:font-weight="normal" style:font-weight-asian="normal"/>
    </style:style>
    <style:style style:name="T196" style:parent-style-name="Fonteparág.padrão" style:family="text">
      <style:text-properties fo:font-weight="normal" style:font-weight-asian="normal"/>
    </style:style>
    <style:style style:name="T19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weight="normal" style:font-weight-asian="normal"/>
    </style:style>
    <style:style style:name="P199" style:parent-style-name="Chamada2" style:list-style-name="LFO40" style:family="paragraph">
      <style:paragraph-properties fo:keep-together="always" fo:margin-left="0.6895in" fo:text-indent="-0.2958in">
        <style:tab-stops/>
      </style:paragraph-properties>
    </style:style>
    <style:style style:name="P200" style:parent-style-name="Chamada2" style:list-style-name="LFO40" style:family="paragraph">
      <style:paragraph-properties fo:keep-together="always" fo:margin-left="0.6895in" fo:text-indent="-0.2958in">
        <style:tab-stops/>
      </style:paragraph-properties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keep-together="always" fo:widows="0" fo:orphans="0" fo:text-align="justify"/>
      <style:text-properties fo:language="pt" fo:country="BR"/>
    </style:style>
    <style:style style:name="P203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P204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05" style:parent-style-name="Fonteparág.padrão" style:family="text">
      <style:text-properties fo:font-weight="normal" style:font-weight-asian="normal"/>
    </style:style>
    <style:style style:name="T20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weight="normal" style:font-weight-asian="normal"/>
    </style:style>
    <style:style style:name="T208" style:parent-style-name="Fonteparág.padrão" style:family="text">
      <style:text-properties fo:font-weight="normal" style:font-weight-asian="normal" fo:font-style="italic" style:font-style-asian="italic"/>
    </style:style>
    <style:style style:name="T209" style:parent-style-name="Fonteparág.padrão" style:family="text">
      <style:text-properties fo:font-weight="normal" style:font-weight-asian="normal"/>
    </style:style>
    <style:style style:name="P210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11" style:parent-style-name="Fonteparág.padrão" style:family="text">
      <style:text-properties fo:font-weight="normal" style:font-weight-asian="normal"/>
    </style:style>
    <style:style style:name="T212" style:parent-style-name="Fonteparág.padrão" style:family="text">
      <style:text-properties fo:font-weight="normal" style:font-weight-asian="normal" fo:font-style="italic" style:font-style-asian="italic"/>
    </style:style>
    <style:style style:name="T213" style:parent-style-name="Fonteparág.padrão" style:family="text">
      <style:text-properties fo:font-weight="normal" style:font-weight-asian="normal" fo:font-style="italic" style:font-style-asian="italic"/>
    </style:style>
    <style:style style:name="T214" style:parent-style-name="Fonteparág.padrão" style:family="text">
      <style:text-properties fo:font-weight="normal" style:font-weight-asian="normal" fo:font-style="italic" style:font-style-asian="italic"/>
    </style:style>
    <style:style style:name="T215" style:parent-style-name="Fonteparág.padrão" style:family="text">
      <style:text-properties fo:font-weight="normal" style:font-weight-asian="normal"/>
    </style:style>
    <style:style style:name="T216" style:parent-style-name="Fonteparág.padrão" style:family="text">
      <style:text-properties fo:font-weight="normal" style:font-weight-asian="normal"/>
    </style:style>
    <style:style style:name="T217" style:parent-style-name="Fonteparág.padrão" style:family="text">
      <style:text-properties fo:font-weight="normal" style:font-weight-asian="normal"/>
    </style:style>
    <style:style style:name="P218" style:parent-style-name="Chamada2" style:list-style-name="LFO8" style:family="paragraph">
      <style:paragraph-properties fo:keep-together="always" fo:margin-left="0.6895in" fo:text-indent="-0.2958in">
        <style:tab-stops/>
      </style:paragraph-properties>
    </style:style>
    <style:style style:name="T219" style:parent-style-name="Fonteparág.padrão" style:family="text">
      <style:text-properties fo:font-style="italic" style:font-style-asian="italic"/>
    </style:style>
    <style:style style:name="P220" style:parent-style-name="Chamada2" style:list-style-name="LFO8" style:family="paragraph">
      <style:paragraph-properties fo:keep-together="always" fo:margin-left="0.6895in" fo:text-indent="-0.2958in">
        <style:tab-stops/>
      </style:paragraph-properties>
    </style:style>
    <style:style style:name="P221" style:parent-style-name="Orienta1" style:list-style-name="LFO4" style:family="paragraph">
      <style:paragraph-properties fo:keep-together="always" fo:widows="0" fo:orphans="0"/>
      <style:text-properties fo:font-weight="normal" style:font-weight-asian="normal" fo:hyphenate="false"/>
    </style:style>
    <style:style style:name="P222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23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24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25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26" style:parent-style-name="Título3" style:family="paragraph">
      <style:paragraph-properties fo:keep-with-next="auto" fo:widows="0" fo:orphans="0" fo:margin-top="0in" fo:margin-bottom="0.0833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27" style:parent-style-name="Título3" style:family="paragraph">
      <style:paragraph-properties fo:keep-with-next="auto" fo:widows="0" fo:orphans="0" fo:margin-top="0in" fo:margin-bottom="0.1111in" style:line-height-at-least="0.1666in" fo:margin-left="0.3937in">
        <style:tab-stops/>
      </style:paragraph-properties>
      <style:text-properties style:font-name="Calibri" style:font-name-complex="Calibri" style:use-window-font-color="true" fo:language="pt" fo:country="BR"/>
    </style:style>
    <style:style style:name="P228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29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30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2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4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6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8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40" style:parent-style-name="Chamada2" style:list-style-name="LFO7" style:family="paragraph">
      <style:paragraph-properties fo:keep-together="always" fo:margin-left="0.6895in" fo:text-indent="-0.2958in">
        <style:tab-stops/>
      </style:paragraph-properties>
    </style:style>
    <style:style style:name="T2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42" style:parent-style-name="ParágrafodaLista" style:list-style-name="LFO4" style:family="paragraph">
      <style:paragraph-properties fo:keep-together="always" fo:widows="0" fo:orphans="0" fo:text-align="justify" fo:margin-top="0.0833in" fo:margin-bottom="0.0833in" fo:margin-left="0.4013in" fo:text-indent="-0.4013in">
        <style:tab-stops/>
      </style:paragraph-properties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47" style:parent-style-name="Fonteparág.padrão" style:family="text">
      <style:text-properties fo:language="pt" fo:country="BR"/>
    </style:style>
    <style:style style:name="P248" style:parent-style-name="ParágrafodaLista" style:list-style-name="LFO4" style:family="paragraph">
      <style:paragraph-properties fo:keep-together="always" fo:widows="0" fo:orphans="0" fo:text-align="justify" fo:margin-left="0.4013in" fo:text-indent="-0.4013in">
        <style:tab-stops/>
      </style:paragraph-properties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style:font-name-asian="Times New Roman" style:font-name-complex="Calibri" fo:language="pt" fo:country="BR"/>
    </style:style>
    <style:style style:name="T251" style:parent-style-name="Fonteparág.padrão" style:family="text">
      <style:text-properties fo:language="pt" fo:country="BR"/>
    </style:style>
    <style:style style:name="P25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53" style:parent-style-name="Fonteparág.padrão" style:family="text">
      <style:text-properties fo:font-weight="normal" style:font-weight-asian="normal"/>
    </style:style>
    <style:style style:name="T25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normal" style:font-weight-asian="normal"/>
    </style:style>
    <style:style style:name="T256" style:parent-style-name="Fonteparág.padrão" style:family="text">
      <style:text-properties fo:font-weight="normal" style:font-weight-asian="normal"/>
    </style:style>
    <style:style style:name="T257" style:parent-style-name="Fonteparág.padrão" style:family="text">
      <style:text-properties fo:font-weight="normal" style:font-weight-asian="normal"/>
    </style:style>
    <style:style style:name="T25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normal" style:font-weight-asian="normal"/>
    </style:style>
    <style:style style:name="T260" style:parent-style-name="Fonteparág.padrão" style:family="text">
      <style:text-properties fo:font-weight="normal" style:font-weight-asian="normal"/>
    </style:style>
    <style:style style:name="P261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62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63" style:parent-style-name="Normal" style:family="paragraph">
      <style:paragraph-properties fo:keep-together="always" fo:widows="0" fo:orphans="0" fo:text-align="justify" fo:margin-bottom="0.1111in" style:line-height-at-least="0.1666in"/>
      <style:text-properties fo:language="pt" fo:country="BR"/>
    </style:style>
    <style:style style:name="P264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265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66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267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68" style:parent-style-name="Fonteparág.padrão" style:family="text">
      <style:text-properties fo:font-weight="normal" style:font-weight-asian="normal"/>
    </style:style>
    <style:style style:name="T269" style:parent-style-name="Fonteparág.padrão" style:family="text">
      <style:text-properties fo:font-weight="normal" style:font-weight-asian="normal"/>
    </style:style>
    <style:style style:name="T270" style:parent-style-name="Fonteparág.padrão" style:family="text">
      <style:text-properties fo:font-weight="normal" style:font-weight-asian="normal"/>
    </style:style>
    <style:style style:name="T271" style:parent-style-name="Fonteparág.padrão" style:family="text">
      <style:text-properties fo:font-weight="normal" style:font-weight-asian="normal"/>
    </style:style>
    <style:style style:name="T272" style:parent-style-name="Fonteparág.padrão" style:family="text">
      <style:text-properties fo:font-weight="normal" style:font-weight-asian="normal"/>
    </style:style>
    <style:style style:name="T273" style:parent-style-name="Hyperlink" style:family="text">
      <style:text-properties fo:font-weight="normal" style:font-weight-asian="normal"/>
    </style:style>
    <style:style style:name="T274" style:parent-style-name="Fonteparág.padrão" style:family="text">
      <style:text-properties fo:font-weight="normal" style:font-weight-asian="normal"/>
    </style:style>
    <style:style style:name="T275" style:parent-style-name="Fonteparág.padrão" style:family="text">
      <style:text-properties fo:font-weight="normal" style:font-weight-asian="normal"/>
    </style:style>
    <style:style style:name="T276" style:parent-style-name="Fonteparág.padrão" style:family="text">
      <style:text-properties fo:font-weight="normal" style:font-weight-asian="normal"/>
    </style:style>
    <style:style style:name="P277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78" style:parent-style-name="Fonteparág.padrão" style:family="text">
      <style:text-properties fo:font-weight="normal" style:font-weight-asian="normal"/>
    </style:style>
    <style:style style:name="T27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normal" style:font-weight-asian="normal"/>
    </style:style>
    <style:style style:name="P281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82" style:parent-style-name="Fonteparág.padrão" style:family="text">
      <style:text-properties fo:font-weight="normal" style:font-weight-asian="normal"/>
    </style:style>
    <style:style style:name="T283" style:parent-style-name="Fonteparág.padrão" style:family="text">
      <style:text-properties fo:font-weight="normal" style:font-weight-asian="normal" fo:font-style="italic" style:font-style-asian="italic"/>
    </style:style>
    <style:style style:name="T284" style:parent-style-name="Fonteparág.padrão" style:family="text">
      <style:text-properties fo:font-weight="normal" style:font-weight-asian="normal"/>
    </style:style>
    <style:style style:name="T285" style:parent-style-name="Fonteparág.padrão" style:family="text">
      <style:text-properties fo:font-weight="normal" style:font-weight-asian="normal"/>
    </style:style>
    <style:style style:name="P286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87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88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89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90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91" style:parent-style-name="Chamada2" style:list-style-name="LFO9" style:family="paragraph">
      <style:paragraph-properties fo:keep-together="always" fo:margin-left="0.6895in" fo:text-indent="-0.2958in">
        <style:tab-stops/>
      </style:paragraph-properties>
    </style:style>
    <style:style style:name="P29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293" style:parent-style-name="Fonteparág.padrão" style:family="text">
      <style:text-properties fo:font-weight="normal" style:font-weight-asian="normal"/>
    </style:style>
    <style:style style:name="T294" style:parent-style-name="Fonteparág.padrão" style:family="text">
      <style:text-properties fo:font-weight="normal" style:font-weight-asian="normal" fo:font-style="italic" style:font-style-asian="italic"/>
    </style:style>
    <style:style style:name="T295" style:parent-style-name="Fonteparág.padrão" style:family="text">
      <style:text-properties fo:font-weight="normal" style:font-weight-asian="normal"/>
    </style:style>
    <style:style style:name="T296" style:parent-style-name="Fonteparág.padrão" style:family="text">
      <style:text-properties fo:font-weight="normal" style:font-weight-asian="normal"/>
    </style:style>
    <style:style style:name="T297" style:parent-style-name="Fonteparág.padrão" style:family="text">
      <style:text-properties fo:font-weight="normal" style:font-weight-asian="normal"/>
    </style:style>
    <style:style style:name="T29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weight="normal" style:font-weight-asian="normal"/>
    </style:style>
    <style:style style:name="P300" style:parent-style-name="Chamada2" style:list-style-name="LFO30" style:family="paragraph">
      <style:paragraph-properties fo:keep-together="always" fo:margin-left="0.6895in" fo:text-indent="-0.2958in">
        <style:tab-stops/>
      </style:paragraph-properties>
    </style:style>
    <style:style style:name="P301" style:parent-style-name="Chamada2" style:list-style-name="LFO30" style:family="paragraph">
      <style:paragraph-properties fo:keep-together="always" fo:margin-left="0.6895in" fo:text-indent="-0.2958in">
        <style:tab-stops/>
      </style:paragraph-properties>
    </style:style>
    <style:style style:name="P30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03" style:parent-style-name="Fonteparág.padrão" style:family="text">
      <style:text-properties fo:font-weight="normal" style:font-weight-asian="normal"/>
    </style:style>
    <style:style style:name="T30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normal" style:font-weight-asian="normal"/>
    </style:style>
    <style:style style:name="T306" style:parent-style-name="Fonteparág.padrão" style:family="text">
      <style:text-properties fo:font-weight="normal" style:font-weight-asian="normal"/>
    </style:style>
    <style:style style:name="T307" style:parent-style-name="Fonteparág.padrão" style:family="text">
      <style:text-properties fo:font-weight="normal" style:font-weight-asian="normal"/>
    </style:style>
    <style:style style:name="T308" style:parent-style-name="Fonteparág.padrão" style:family="text">
      <style:text-properties fo:font-weight="normal" style:font-weight-asian="normal"/>
    </style:style>
    <style:style style:name="T309" style:parent-style-name="Fonteparág.padrão" style:family="text">
      <style:text-properties fo:font-weight="normal" style:font-weight-asian="normal"/>
    </style:style>
    <style:style style:name="T310" style:parent-style-name="Fonteparág.padrão" style:family="text">
      <style:text-properties fo:font-weight="normal" style:font-weight-asian="normal"/>
    </style:style>
    <style:style style:name="T311" style:parent-style-name="Fonteparág.padrão" style:family="text">
      <style:text-properties fo:font-weight="normal" style:font-weight-asian="normal"/>
    </style:style>
    <style:style style:name="P312" style:parent-style-name="Chamada2" style:list-style-name="LFO10" style:family="paragraph">
      <style:paragraph-properties fo:keep-together="always" fo:margin-left="0.6895in" fo:text-indent="-0.2958in">
        <style:tab-stops/>
      </style:paragraph-properties>
    </style:style>
    <style:style style:name="P313" style:parent-style-name="Chamada2" style:list-style-name="LFO10" style:family="paragraph">
      <style:paragraph-properties fo:keep-together="always" fo:margin-left="0.6895in" fo:text-indent="-0.2958in">
        <style:tab-stops/>
      </style:paragraph-properties>
    </style:style>
    <style:style style:name="T3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9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20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21" style:parent-style-name="Fonteparág.padrão" style:family="text">
      <style:text-properties fo:font-weight="normal" style:font-weight-asian="normal"/>
    </style:style>
    <style:style style:name="T322" style:parent-style-name="Fonteparág.padrão" style:family="text">
      <style:text-properties fo:font-weight="normal" style:font-weight-asian="normal"/>
    </style:style>
    <style:style style:name="T323" style:parent-style-name="Fonteparág.padrão" style:family="text">
      <style:text-properties fo:font-weight="normal" style:font-weight-asian="normal"/>
    </style:style>
    <style:style style:name="T324" style:parent-style-name="Fonteparág.padrão" style:family="text">
      <style:text-properties fo:font-weight="normal" style:font-weight-asian="normal"/>
    </style:style>
    <style:style style:name="T325" style:parent-style-name="Fonteparág.padrão" style:family="text">
      <style:text-properties fo:font-weight="normal" style:font-weight-asian="normal"/>
    </style:style>
    <style:style style:name="T32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normal" style:font-weight-asian="normal"/>
    </style:style>
    <style:style style:name="P32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30" style:parent-style-name="Fonteparág.padrão" style:family="text">
      <style:text-properties fo:font-weight="normal" style:font-weight-asian="normal"/>
    </style:style>
    <style:style style:name="T33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normal" style:font-weight-asian="normal"/>
    </style:style>
    <style:style style:name="T33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normal" style:font-weight-asian="normal"/>
    </style:style>
    <style:style style:name="T33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normal" style:font-weight-asian="normal"/>
    </style:style>
    <style:style style:name="T341" style:parent-style-name="Fonteparág.padrão" style:family="text">
      <style:text-properties fo:font-weight="normal" style:font-weight-asian="normal"/>
    </style:style>
    <style:style style:name="P34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43" style:parent-style-name="Fonteparág.padrão" style:family="text">
      <style:text-properties fo:font-weight="normal" style:font-weight-asian="normal"/>
    </style:style>
    <style:style style:name="T344" style:parent-style-name="Fonteparág.padrão" style:family="text">
      <style:text-properties fo:font-weight="normal" style:font-weight-asian="normal"/>
    </style:style>
    <style:style style:name="T345" style:parent-style-name="Fonteparág.padrão" style:family="text">
      <style:text-properties fo:font-weight="normal" style:font-weight-asian="normal"/>
    </style:style>
    <style:style style:name="T346" style:parent-style-name="Fonteparág.padrão" style:family="text">
      <style:text-properties fo:font-weight="normal" style:font-weight-asian="normal"/>
    </style:style>
    <style:style style:name="T347" style:parent-style-name="Fonteparág.padrão" style:family="text">
      <style:text-properties fo:font-weight="normal" style:font-weight-asian="normal"/>
    </style:style>
    <style:style style:name="P348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4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5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normal" style:font-weight-asian="normal"/>
    </style:style>
    <style:style style:name="T359" style:parent-style-name="Fonteparág.padrão" style:family="text">
      <style:text-properties fo:font-weight="normal" style:font-weight-asian="normal"/>
    </style:style>
    <style:style style:name="P360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361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36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63" style:parent-style-name="Fonteparág.padrão" style:family="text">
      <style:text-properties fo:font-weight="normal" style:font-weight-asian="normal"/>
    </style:style>
    <style:style style:name="T364" style:parent-style-name="Fonteparág.padrão" style:family="text">
      <style:text-properties fo:font-weight="normal" style:font-weight-asian="normal" fo:font-style="italic" style:font-style-asian="italic"/>
    </style:style>
    <style:style style:name="T365" style:parent-style-name="Fonteparág.padrão" style:family="text">
      <style:text-properties fo:font-weight="normal" style:font-weight-asian="normal" fo:font-style="italic" style:font-style-asian="italic"/>
    </style:style>
    <style:style style:name="T366" style:parent-style-name="Fonteparág.padrão" style:family="text">
      <style:text-properties fo:font-weight="normal" style:font-weight-asian="normal"/>
    </style:style>
    <style:style style:name="T367" style:parent-style-name="Fonteparág.padrão" style:family="text">
      <style:text-properties fo:font-weight="normal" style:font-weight-asian="normal"/>
    </style:style>
    <style:style style:name="T368" style:parent-style-name="Fonteparág.padrão" style:family="text">
      <style:text-properties fo:font-weight="normal" style:font-weight-asian="normal"/>
    </style:style>
    <style:style style:name="P369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70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371" style:parent-style-name="Fonteparág.padrão" style:family="text">
      <style:text-properties fo:font-weight="normal" style:font-weight-asian="normal"/>
    </style:style>
    <style:style style:name="T372" style:parent-style-name="Fonteparág.padrão" style:family="text">
      <style:text-properties fo:font-weight="normal" style:font-weight-asian="normal"/>
    </style:style>
    <style:style style:name="T373" style:parent-style-name="Fonteparág.padrão" style:family="text">
      <style:text-properties fo:font-weight="normal" style:font-weight-asian="normal"/>
    </style:style>
    <style:style style:name="T374" style:parent-style-name="Fonteparág.padrão" style:family="text">
      <style:text-properties fo:font-weight="normal" style:font-weight-asian="normal"/>
    </style:style>
    <style:style style:name="T375" style:parent-style-name="Fonteparág.padrão" style:family="text">
      <style:text-properties fo:font-weight="normal" style:font-weight-asian="normal"/>
    </style:style>
    <style:style style:name="T37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font-weight="normal" style:font-weight-asian="normal"/>
    </style:style>
    <style:style style:name="T378" style:parent-style-name="Fonteparág.padrão" style:family="text">
      <style:text-properties fo:font-weight="normal" style:font-weight-asian="normal"/>
    </style:style>
    <style:style style:name="T379" style:parent-style-name="Fonteparág.padrão" style:family="text">
      <style:text-properties fo:font-weight="normal" style:font-weight-asian="normal"/>
    </style:style>
    <style:style style:name="T380" style:parent-style-name="Fonteparág.padrão" style:family="text">
      <style:text-properties fo:font-weight="normal" style:font-weight-asian="normal"/>
    </style:style>
    <style:style style:name="T381" style:parent-style-name="Fonteparág.padrão" style:family="text">
      <style:text-properties fo:font-weight="normal" style:font-weight-asian="normal"/>
    </style:style>
    <style:style style:name="T382" style:parent-style-name="Fonteparág.padrão" style:family="text">
      <style:text-properties fo:font-weight="normal" style:font-weight-asian="normal"/>
    </style:style>
    <style:style style:name="T383" style:parent-style-name="Fonteparág.padrão" style:family="text">
      <style:text-properties fo:font-weight="normal" style:font-weight-asian="normal"/>
    </style:style>
    <style:style style:name="T384" style:parent-style-name="Fonteparág.padrão" style:family="text">
      <style:text-properties fo:font-weight="normal" style:font-weight-asian="normal"/>
    </style:style>
    <style:style style:name="T385" style:parent-style-name="Fonteparág.padrão" style:family="text">
      <style:text-properties fo:font-weight="normal" style:font-weight-asian="normal"/>
    </style:style>
    <style:style style:name="T386" style:parent-style-name="Fonteparág.padrão" style:family="text">
      <style:text-properties fo:font-weight="normal" style:font-weight-asian="normal"/>
    </style:style>
    <style:style style:name="T387" style:parent-style-name="Fonteparág.padrão" style:family="text">
      <style:text-properties fo:font-weight="normal" style:font-weight-asian="normal"/>
    </style:style>
    <style:style style:name="T388" style:parent-style-name="Fonteparág.padrão" style:family="text">
      <style:text-properties fo:font-weight="normal" style:font-weight-asian="normal"/>
    </style:style>
    <style:style style:name="T389" style:parent-style-name="Fonteparág.padrão" style:family="text">
      <style:text-properties fo:font-weight="normal" style:font-weight-asian="normal"/>
    </style:style>
    <style:style style:name="T390" style:parent-style-name="Fonteparág.padrão" style:family="text">
      <style:text-properties fo:font-weight="normal" style:font-weight-asian="normal"/>
    </style:style>
    <style:style style:name="T391" style:parent-style-name="Fonteparág.padrão" style:family="text">
      <style:text-properties fo:font-weight="normal" style:font-weight-asian="normal"/>
    </style:style>
    <style:style style:name="T392" style:parent-style-name="Fonteparág.padrão" style:family="text">
      <style:text-properties fo:font-weight="normal" style:font-weight-asian="normal"/>
    </style:style>
    <style:style style:name="T393" style:parent-style-name="Fonteparág.padrão" style:family="text">
      <style:text-properties fo:font-weight="normal" style:font-weight-asian="normal"/>
    </style:style>
    <style:style style:name="P394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395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396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397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398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399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00" style:parent-style-name="Fonteparág.padrão" style:family="text">
      <style:text-properties fo:font-weight="normal" style:font-weight-asian="normal"/>
    </style:style>
    <style:style style:name="T401" style:parent-style-name="Fonteparág.padrão" style:family="text">
      <style:text-properties fo:font-weight="normal" style:font-weight-asian="normal"/>
    </style:style>
    <style:style style:name="T402" style:parent-style-name="Fonteparág.padrão" style:family="text">
      <style:text-properties fo:font-weight="normal" style:font-weight-asian="normal"/>
    </style:style>
    <style:style style:name="T403" style:parent-style-name="Fonteparág.padrão" style:family="text">
      <style:text-properties fo:font-weight="normal" style:font-weight-asian="normal"/>
    </style:style>
    <style:style style:name="T404" style:parent-style-name="Fonteparág.padrão" style:family="text">
      <style:text-properties fo:font-weight="normal" style:font-weight-asian="normal"/>
    </style:style>
    <style:style style:name="T405" style:parent-style-name="Fonteparág.padrão" style:family="text">
      <style:text-properties fo:font-weight="normal" style:font-weight-asian="normal"/>
    </style:style>
    <style:style style:name="T406" style:parent-style-name="Fonteparág.padrão" style:family="text">
      <style:text-properties fo:font-weight="normal" style:font-weight-asian="normal"/>
    </style:style>
    <style:style style:name="T407" style:parent-style-name="Fonteparág.padrão" style:family="text">
      <style:text-properties fo:font-weight="normal" style:font-weight-asian="normal"/>
    </style:style>
    <style:style style:name="T408" style:parent-style-name="Fonteparág.padrão" style:family="text">
      <style:text-properties fo:font-weight="normal" style:font-weight-asian="normal"/>
    </style:style>
    <style:style style:name="T409" style:parent-style-name="Fonteparág.padrão" style:family="text">
      <style:text-properties fo:font-weight="normal" style:font-weight-asian="normal"/>
    </style:style>
    <style:style style:name="T410" style:parent-style-name="Fonteparág.padrão" style:family="text">
      <style:text-properties fo:font-weight="normal" style:font-weight-asian="normal" fo:font-style="italic" style:font-style-asian="italic"/>
    </style:style>
    <style:style style:name="T411" style:parent-style-name="Fonteparág.padrão" style:family="text">
      <style:text-properties fo:font-weight="normal" style:font-weight-asian="normal"/>
    </style:style>
    <style:style style:name="T412" style:parent-style-name="Fonteparág.padrão" style:family="text">
      <style:text-properties fo:font-weight="normal" style:font-weight-asian="normal"/>
    </style:style>
    <style:style style:name="T413" style:parent-style-name="Hyperlink" style:family="text">
      <style:text-properties fo:font-weight="normal" style:font-weight-asian="normal"/>
    </style:style>
    <style:style style:name="T414" style:parent-style-name="Fonteparág.padrão" style:family="text">
      <style:text-properties fo:font-weight="normal" style:font-weight-asian="normal"/>
    </style:style>
    <style:style style:name="T415" style:parent-style-name="Fonteparág.padrão" style:family="text">
      <style:text-properties fo:font-weight="normal" style:font-weight-asian="normal"/>
    </style:style>
    <style:style style:name="P416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417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18" style:parent-style-name="Fonteparág.padrão" style:family="text">
      <style:text-properties fo:font-weight="normal" style:font-weight-asian="normal"/>
    </style:style>
    <style:style style:name="T419" style:parent-style-name="Fonteparág.padrão" style:family="text">
      <style:text-properties fo:font-weight="normal" style:font-weight-asian="normal"/>
    </style:style>
    <style:style style:name="T420" style:parent-style-name="Fonteparág.padrão" style:family="text">
      <style:text-properties fo:font-weight="normal" style:font-weight-asian="normal"/>
    </style:style>
    <style:style style:name="T421" style:parent-style-name="Fonteparág.padrão" style:family="text">
      <style:text-properties fo:font-weight="normal" style:font-weight-asian="normal"/>
    </style:style>
    <style:style style:name="T422" style:parent-style-name="Fonteparág.padrão" style:family="text">
      <style:text-properties fo:font-weight="normal" style:font-weight-asian="normal"/>
    </style:style>
    <style:style style:name="T423" style:parent-style-name="Fonteparág.padrão" style:family="text">
      <style:text-properties fo:font-weight="normal" style:font-weight-asian="normal"/>
    </style:style>
    <style:style style:name="T424" style:parent-style-name="Fonteparág.padrão" style:family="text">
      <style:text-properties fo:font-weight="normal" style:font-weight-asian="normal"/>
    </style:style>
    <style:style style:name="T42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font-weight="normal" style:font-weight-asian="normal"/>
    </style:style>
    <style:style style:name="T427" style:parent-style-name="Fonteparág.padrão" style:family="text">
      <style:text-properties fo:font-weight="normal" style:font-weight-asian="normal"/>
    </style:style>
    <style:style style:name="P428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429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430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31" style:parent-style-name="Fonteparág.padrão" style:family="text">
      <style:text-properties fo:font-weight="normal" style:font-weight-asian="normal"/>
    </style:style>
    <style:style style:name="T432" style:parent-style-name="Fonteparág.padrão" style:family="text">
      <style:text-properties fo:font-weight="normal" style:font-weight-asian="normal" fo:font-style="italic" style:font-style-asian="italic"/>
    </style:style>
    <style:style style:name="T433" style:parent-style-name="Fonteparág.padrão" style:family="text">
      <style:text-properties fo:font-weight="normal" style:font-weight-asian="normal" fo:font-style="italic" style:font-style-asian="italic"/>
    </style:style>
    <style:style style:name="T434" style:parent-style-name="Fonteparág.padrão" style:family="text">
      <style:text-properties fo:font-weight="normal" style:font-weight-asian="normal"/>
    </style:style>
    <style:style style:name="T435" style:parent-style-name="Hyperlink" style:family="text">
      <style:text-properties fo:font-weight="normal" style:font-weight-asian="normal"/>
    </style:style>
    <style:style style:name="T436" style:parent-style-name="Fonteparág.padrão" style:family="text">
      <style:text-properties fo:font-weight="normal" style:font-weight-asian="normal"/>
    </style:style>
    <style:style style:name="P437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38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39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40" style:parent-style-name="Chamada2" style:list-style-name="LFO11" style:family="paragraph">
      <style:paragraph-properties fo:keep-together="always" fo:margin-left="0.6895in" fo:text-indent="-0.2958in">
        <style:tab-stops/>
      </style:paragraph-properties>
    </style:style>
    <style:style style:name="P441" style:parent-style-name="Chamada2" style:list-style-name="LFO11" style:family="paragraph">
      <style:paragraph-properties fo:keep-together="always" fo:margin-left="0.6895in" fo:text-indent="-0.2958in">
        <style:tab-stops/>
      </style:paragraph-properties>
      <style:text-properties fo:color="#FF0000"/>
    </style:style>
    <style:style style:name="P442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43" style:parent-style-name="Fonteparág.padrão" style:family="text">
      <style:text-properties fo:font-weight="normal" style:font-weight-asian="normal"/>
    </style:style>
    <style:style style:name="T44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normal" style:font-weight-asian="normal"/>
    </style:style>
    <style:style style:name="T447" style:parent-style-name="Fonteparág.padrão" style:family="text">
      <style:text-properties fo:font-weight="normal" style:font-weight-asian="normal"/>
    </style:style>
    <style:style style:name="T448" style:parent-style-name="Fonteparág.padrão" style:family="text">
      <style:text-properties fo:font-weight="normal" style:font-weight-asian="normal"/>
    </style:style>
    <style:style style:name="T449" style:parent-style-name="Fonteparág.padrão" style:family="text">
      <style:text-properties fo:font-weight="normal" style:font-weight-asian="normal"/>
    </style:style>
    <style:style style:name="P450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51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52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53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54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55" style:parent-style-name="Chamada2" style:list-style-name="LFO12" style:family="paragraph">
      <style:paragraph-properties fo:keep-together="always" fo:margin-left="0.6895in" fo:text-indent="-0.2958in">
        <style:tab-stops/>
      </style:paragraph-properties>
    </style:style>
    <style:style style:name="P456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57" style:parent-style-name="Fonteparág.padrão" style:family="text">
      <style:text-properties fo:font-weight="normal" style:font-weight-asian="normal"/>
    </style:style>
    <style:style style:name="T45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normal" style:font-weight-asian="normal"/>
    </style:style>
    <style:style style:name="T460" style:parent-style-name="Fonteparág.padrão" style:family="text">
      <style:text-properties fo:font-weight="normal" style:font-weight-asian="normal"/>
    </style:style>
    <style:style style:name="T461" style:parent-style-name="Fonteparág.padrão" style:family="text">
      <style:text-properties fo:font-weight="normal" style:font-weight-asian="normal"/>
    </style:style>
    <style:style style:name="T462" style:parent-style-name="Fonteparág.padrão" style:family="text">
      <style:text-properties fo:font-weight="normal" style:font-weight-asian="normal"/>
    </style:style>
    <style:style style:name="P463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T4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65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T4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style="italic" style:font-style-asian="italic"/>
    </style:style>
    <style:style style:name="T468" style:parent-style-name="Fonteparág.padrão" style:family="text">
      <style:text-properties fo:font-style="italic" style:font-style-asian="italic"/>
    </style:style>
    <style:style style:name="T469" style:parent-style-name="Fonteparág.padrão" style:family="text">
      <style:text-properties fo:font-style="italic" style:font-style-asian="italic"/>
    </style:style>
    <style:style style:name="T470" style:parent-style-name="Fonteparág.padrão" style:family="text">
      <style:text-properties fo:font-style="italic" style:font-style-asian="italic"/>
    </style:style>
    <style:style style:name="P471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T4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fo:font-style="italic" style:font-style-asian="italic"/>
    </style:style>
    <style:style style:name="P474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P475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P476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P477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font-style="italic" style:font-style-asian="italic"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P483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  <style:text-properties fo:language="pt" fo:country="BR"/>
    </style:style>
    <style:style style:name="P484" style:parent-style-name="Chamada2" style:list-style-name="LFO13" style:family="paragraph">
      <style:paragraph-properties fo:keep-together="always" fo:margin-left="0.6895in" fo:text-indent="-0.2958in">
        <style:tab-stops/>
      </style:paragraph-properties>
    </style:style>
    <style:style style:name="T485" style:parent-style-name="Fonteparág.padrão" style:family="text">
      <style:text-properties fo:color="#FF0000"/>
    </style:style>
    <style:style style:name="T486" style:parent-style-name="Fonteparág.padrão" style:family="text">
      <style:text-properties fo:color="#FF0000"/>
    </style:style>
    <style:style style:name="T487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color="#FF0000"/>
    </style:style>
    <style:style style:name="T493" style:parent-style-name="Fonteparág.padrão" style:family="text">
      <style:text-properties fo:color="#FF0000"/>
    </style:style>
    <style:style style:name="T494" style:parent-style-name="Fonteparág.padrão" style:family="text">
      <style:text-properties fo:color="#FF0000"/>
    </style:style>
    <style:style style:name="T495" style:parent-style-name="Fonteparág.padrão" style:family="text">
      <style:text-properties fo:color="#FF0000"/>
    </style:style>
    <style:style style:name="P496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497" style:parent-style-name="Fonteparág.padrão" style:family="text">
      <style:text-properties fo:font-weight="normal" style:font-weight-asian="normal"/>
    </style:style>
    <style:style style:name="T49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font-weight="normal" style:font-weight-asian="normal"/>
    </style:style>
    <style:style style:name="T500" style:parent-style-name="Fonteparág.padrão" style:family="text">
      <style:text-properties fo:font-weight="normal" style:font-weight-asian="normal"/>
    </style:style>
    <style:style style:name="T501" style:parent-style-name="Fonteparág.padrão" style:family="text">
      <style:text-properties fo:font-weight="normal" style:font-weight-asian="normal"/>
    </style:style>
    <style:style style:name="T50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font-weight="normal" style:font-weight-asian="normal"/>
    </style:style>
    <style:style style:name="T504" style:parent-style-name="Fonteparág.padrão" style:family="text">
      <style:text-properties fo:font-weight="normal" style:font-weight-asian="normal"/>
    </style:style>
    <style:style style:name="T505" style:parent-style-name="Fonteparág.padrão" style:family="text">
      <style:text-properties fo:font-weight="normal" style:font-weight-asian="normal"/>
    </style:style>
    <style:style style:name="T506" style:parent-style-name="Fonteparág.padrão" style:family="text">
      <style:text-properties fo:font-weight="normal" style:font-weight-asian="normal"/>
    </style:style>
    <style:style style:name="T507" style:parent-style-name="Fonteparág.padrão" style:family="text">
      <style:text-properties fo:font-weight="normal" style:font-weight-asian="normal"/>
    </style:style>
    <style:style style:name="T508" style:parent-style-name="Fonteparág.padrão" style:family="text">
      <style:text-properties fo:font-weight="normal" style:font-weight-asian="normal"/>
    </style:style>
    <style:style style:name="P509" style:parent-style-name="Chamada2" style:list-style-name="LFO15" style:family="paragraph">
      <style:paragraph-properties fo:keep-together="always" fo:margin-left="0.6895in" fo:text-indent="-0.2958in">
        <style:tab-stops/>
      </style:paragraph-properties>
    </style:style>
    <style:style style:name="P510" style:parent-style-name="Chamada2" style:list-style-name="LFO15" style:family="paragraph">
      <style:paragraph-properties fo:keep-together="always" fo:margin-left="0.6895in" fo:text-indent="-0.2958in">
        <style:tab-stops/>
      </style:paragraph-properties>
    </style:style>
    <style:style style:name="P511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512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513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  <style:style style:name="P514" style:parent-style-name="Orienta1" style:list-style-name="LFO4" style:family="paragraph">
      <style:paragraph-properties fo:keep-together="always" fo:widows="0" fo:orphans="0"/>
      <style:text-properties fo:hyphenate="false"/>
    </style:style>
    <style:style style:name="P515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516" style:parent-style-name="Fonteparág.padrão" style:family="text">
      <style:text-properties fo:font-weight="normal" style:font-weight-asian="normal"/>
    </style:style>
    <style:style style:name="T517" style:parent-style-name="Fonteparág.padrão" style:family="text">
      <style:text-properties fo:font-weight="normal" style:font-weight-asian="normal"/>
    </style:style>
    <style:style style:name="T518" style:parent-style-name="Fonteparág.padrão" style:family="text">
      <style:text-properties fo:font-weight="normal" style:font-weight-asian="normal"/>
    </style:style>
    <style:style style:name="T519" style:parent-style-name="Fonteparág.padrão" style:family="text">
      <style:text-properties fo:font-weight="normal" style:font-weight-asian="normal"/>
    </style:style>
    <style:style style:name="T520" style:parent-style-name="Fonteparág.padrão" style:family="text">
      <style:text-properties fo:font-weight="normal" style:font-weight-asian="normal"/>
    </style:style>
    <style:style style:name="T521" style:parent-style-name="Fonteparág.padrão" style:family="text">
      <style:text-properties fo:font-weight="normal" style:font-weight-asian="normal"/>
    </style:style>
    <style:style style:name="T522" style:parent-style-name="Fonteparág.padrão" style:family="text">
      <style:text-properties fo:font-weight="normal" style:font-weight-asian="normal"/>
    </style:style>
    <style:style style:name="T523" style:parent-style-name="Fonteparág.padrão" style:family="text">
      <style:text-properties fo:font-weight="normal" style:font-weight-asian="normal"/>
    </style:style>
    <style:style style:name="T524" style:parent-style-name="Fonteparág.padrão" style:family="text">
      <style:text-properties fo:font-weight="normal" style:font-weight-asian="normal"/>
    </style:style>
    <style:style style:name="T525" style:parent-style-name="Fonteparág.padrão" style:family="text">
      <style:text-properties fo:font-weight="normal" style:font-weight-asian="normal"/>
    </style:style>
    <style:style style:name="T526" style:parent-style-name="Fonteparág.padrão" style:family="text">
      <style:text-properties fo:font-weight="normal" style:font-weight-asian="normal"/>
    </style:style>
    <style:style style:name="T527" style:parent-style-name="Fonteparág.padrão" style:family="text">
      <style:text-properties fo:font-weight="normal" style:font-weight-asian="normal"/>
    </style:style>
    <style:style style:name="T528" style:parent-style-name="Fonteparág.padrão" style:family="text">
      <style:text-properties fo:font-weight="normal" style:font-weight-asian="normal"/>
    </style:style>
    <style:style style:name="P529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530" style:parent-style-name="Chamada2" style:list-style-name="LFO16" style:family="paragraph">
      <style:paragraph-properties fo:keep-together="always" fo:margin-left="0.6895in" fo:text-indent="-0.2958in">
        <style:tab-stops/>
      </style:paragraph-properties>
    </style:style>
    <style:style style:name="T531" style:parent-style-name="Fonteparág.padrão" style:family="text">
      <style:text-properties fo:font-style="italic" style:font-style-asian="italic"/>
    </style:style>
    <style:style style:name="P532" style:parent-style-name="Chamada2" style:list-style-name="LFO16" style:family="paragraph">
      <style:paragraph-properties fo:keep-together="always" fo:margin-left="0.6895in" fo:text-indent="-0.2958in">
        <style:tab-stops/>
      </style:paragraph-properties>
    </style:style>
    <style:style style:name="T533" style:parent-style-name="Fonteparág.padrão" style:family="text">
      <style:text-properties fo:font-style="italic" style:font-style-asian="italic"/>
    </style:style>
    <style:style style:name="P534" style:parent-style-name="Chamada2" style:list-style-name="LFO16" style:family="paragraph">
      <style:paragraph-properties fo:keep-together="always" fo:margin-left="0.6895in" fo:text-indent="-0.2958in">
        <style:tab-stops/>
      </style:paragraph-properties>
    </style:style>
    <style:style style:name="P535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536" style:parent-style-name="Fonteparág.padrão" style:family="text">
      <style:text-properties fo:font-weight="normal" style:font-weight-asian="normal"/>
    </style:style>
    <style:style style:name="T53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font-weight="normal" style:font-weight-asian="normal"/>
    </style:style>
    <style:style style:name="T539" style:parent-style-name="Fonteparág.padrão" style:family="text">
      <style:text-properties fo:font-weight="normal" style:font-weight-asian="normal"/>
    </style:style>
    <style:style style:name="T540" style:parent-style-name="Fonteparág.padrão" style:family="text">
      <style:text-properties fo:font-weight="normal" style:font-weight-asian="normal"/>
    </style:style>
    <style:style style:name="T541" style:parent-style-name="Fonteparág.padrão" style:family="text">
      <style:text-properties fo:font-weight="normal" style:font-weight-asian="normal"/>
    </style:style>
    <style:style style:name="T542" style:parent-style-name="Fonteparág.padrão" style:family="text">
      <style:text-properties fo:font-weight="normal" style:font-weight-asian="normal"/>
    </style:style>
    <style:style style:name="T543" style:parent-style-name="Fonteparág.padrão" style:family="text">
      <style:text-properties fo:font-weight="normal" style:font-weight-asian="normal"/>
    </style:style>
    <style:style style:name="T544" style:parent-style-name="Fonteparág.padrão" style:family="text">
      <style:text-properties fo:font-weight="normal" style:font-weight-asian="normal"/>
    </style:style>
    <style:style style:name="P545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P546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P547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P548" style:parent-style-name="Chamada2" style:list-style-name="LFO18" style:family="paragraph">
      <style:paragraph-properties fo:keep-together="always" fo:margin-left="0.6895in" fo:text-indent="-0.2958in">
        <style:tab-stops/>
      </style:paragraph-properties>
    </style:style>
    <style:style style:name="T549" style:parent-style-name="Fonteparág.padrão" style:family="text">
      <style:text-properties fo:color="#FF0000"/>
    </style:style>
    <style:style style:name="P550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</style:style>
    <style:style style:name="T551" style:parent-style-name="Fonteparág.padrão" style:family="text">
      <style:text-properties fo:font-style="italic" style:font-style-asian="italic" fo:color="#FF0000" fo:language="pt" fo:country="BR"/>
    </style:style>
    <style:style style:name="T552" style:parent-style-name="Fonteparág.padrão" style:family="text">
      <style:text-properties fo:color="#FF0000" fo:language="pt" fo:country="BR"/>
    </style:style>
    <style:style style:name="P553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</style:style>
    <style:style style:name="T554" style:parent-style-name="Fonteparág.padrão" style:family="text">
      <style:text-properties fo:font-style="italic" style:font-style-asian="italic" fo:color="#FF0000" fo:language="pt" fo:country="BR"/>
    </style:style>
    <style:style style:name="T555" style:parent-style-name="Fonteparág.padrão" style:family="text">
      <style:text-properties fo:color="#FF0000" fo:language="pt" fo:country="BR"/>
    </style:style>
    <style:style style:name="P556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</style:style>
    <style:style style:name="T557" style:parent-style-name="Fonteparág.padrão" style:family="text">
      <style:text-properties fo:color="#FF0000" style:text-underline-type="single" style:text-underline-style="solid" style:text-underline-width="auto" style:text-underline-mode="continuous" fo:language="pt" fo:country="BR"/>
    </style:style>
    <style:style style:name="T558" style:parent-style-name="Fonteparág.padrão" style:family="text">
      <style:text-properties fo:color="#FF0000" fo:language="pt" fo:country="BR"/>
    </style:style>
    <style:style style:name="P559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  <style:text-properties fo:color="#FF0000" fo:language="pt" fo:country="BR"/>
    </style:style>
    <style:style style:name="P560" style:parent-style-name="ParágrafodaLista" style:list-style-name="LFO14" style:family="paragraph">
      <style:paragraph-properties fo:keep-together="always" fo:widows="0" fo:orphans="0" fo:text-align="justify" fo:margin-bottom="0.0833in" style:line-height-at-least="0.1666in" fo:margin-left="0.9847in" fo:text-indent="-0.2951in">
        <style:tab-stops/>
      </style:paragraph-properties>
      <style:text-properties fo:color="#FF0000" fo:language="pt" fo:country="BR"/>
    </style:style>
    <style:style style:name="P561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56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fo:font-weight="normal" style:font-weight-asian="normal"/>
    </style:style>
    <style:style style:name="T566" style:parent-style-name="Fonteparág.padrão" style:family="text">
      <style:text-properties fo:font-weight="normal" style:font-weight-asian="normal"/>
    </style:style>
    <style:style style:name="P567" style:parent-style-name="Orienta1" style:list-style-name="LFO4" style:family="paragraph">
      <style:paragraph-properties fo:keep-together="always" fo:widows="0" fo:orphans="0" fo:text-align="justify"/>
      <style:text-properties fo:hyphenate="false"/>
    </style:style>
    <style:style style:name="T568" style:parent-style-name="Fonteparág.padrão" style:family="text">
      <style:text-properties fo:font-weight="normal" style:font-weight-asian="normal"/>
    </style:style>
    <style:style style:name="T569" style:parent-style-name="Fonteparág.padrão" style:family="text">
      <style:text-properties fo:font-weight="normal" style:font-weight-asian="normal"/>
    </style:style>
    <style:style style:name="T570" style:parent-style-name="Fonteparág.padrão" style:family="text">
      <style:text-properties fo:font-weight="normal" style:font-weight-asian="normal"/>
    </style:style>
    <style:style style:name="T571" style:parent-style-name="Hyperlink" style:family="text">
      <style:text-properties fo:font-weight="normal" style:font-weight-asian="normal"/>
    </style:style>
    <style:style style:name="T572" style:parent-style-name="Fonteparág.padrão" style:family="text">
      <style:text-properties fo:font-weight="normal" style:font-weight-asian="normal"/>
    </style:style>
    <style:style style:name="T573" style:parent-style-name="Hyperlink" style:family="text">
      <style:text-properties fo:font-weight="normal" style:font-weight-asian="normal"/>
    </style:style>
    <style:style style:name="T574" style:parent-style-name="Fonteparág.padrão" style:family="text">
      <style:text-properties fo:font-weight="normal" style:font-weight-asian="normal"/>
    </style:style>
    <style:style style:name="T575" style:parent-style-name="Fonteparág.padrão" style:family="text">
      <style:text-properties fo:font-weight="normal" style:font-weight-asian="normal"/>
    </style:style>
    <style:style style:name="P576" style:parent-style-name="Chamada2" style:list-style-name="LFO22" style:family="paragraph">
      <style:paragraph-properties fo:keep-together="always" fo:margin-left="0.6895in" fo:text-indent="-0.2958in">
        <style:tab-stops/>
      </style:paragraph-properties>
    </style:style>
    <style:style style:name="P577" style:parent-style-name="Chamada2" style:list-style-name="LFO22" style:family="paragraph">
      <style:paragraph-properties fo:keep-together="always" fo:margin-left="0.6895in" fo:text-indent="-0.2958in">
        <style:tab-stops/>
      </style:paragraph-properties>
    </style:style>
    <style:style style:name="T5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font-style="italic" style:font-style-asian="italic"/>
    </style:style>
    <style:style style:name="P580" style:parent-style-name="Chamada2" style:list-style-name="LFO22" style:family="paragraph">
      <style:paragraph-properties fo:keep-together="always" fo:margin-left="0.6895in" fo:text-indent="-0.2958in">
        <style:tab-stops/>
      </style:paragraph-properties>
    </style:style>
    <style:style style:name="P581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82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83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84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85" style:parent-style-name="Chamada2" style:family="paragraph">
      <style:paragraph-properties fo:keep-together="always" fo:margin-bottom="0.0833in" fo:margin-left="0.6895in">
        <style:tab-stops/>
      </style:paragraph-properties>
      <style:text-properties fo:font-style="italic" style:font-style-asian="italic"/>
    </style:style>
    <style:style style:name="P586" style:parent-style-name="Orienta1" style:list-style-name="LFO4" style:family="paragraph">
      <style:paragraph-properties fo:keep-together="always" fo:widows="0" fo:orphans="0" fo:text-align="justify"/>
      <style:text-properties fo:font-weight="normal" style:font-weight-asian="normal" fo:hyphenate="false"/>
    </style:style>
    <style:style style:name="P587" style:parent-style-name="Normal" style:family="paragraph">
      <style:paragraph-properties fo:keep-together="always" fo:widows="0" fo:orphans="0" fo:text-align="justify" fo:margin-bottom="0.0833in" style:line-height-at-least="0.1666in"/>
      <style:text-properties fo:language="pt" fo:country="BR"/>
    </style:style>
  </office:automatic-styles>
  <office:body>
    <office:text text:use-soft-page-breaks="true">
      <text:p text:style-name="P1"/>
      <text:p text:style-name="P49">CHAMADA PÚBLICA MCTI/FINEP/AÇÃO TRANSVERSAL<text:s/></text:p>
      <text:p text:style-name="P50">Materiais Avançados e Minerais Estratégicos<text:s/>2020</text:p>
      <text:p text:style-name="P51"/>
      <text:p text:style-name="P52">ORIENTAÇÕES GERAIS<text:s/>– 1ª RERRATIFICAÇÃO</text:p>
      <text:p text:style-name="P53"/>
      <text:p text:style-name="P54"><text:span text:style-name="T55">Este documento tem como objetivo apresentar orientações gerais de<text:s/></text:span><text:span text:style-name="T56">apresentação</text:span><text:span text:style-name="T57"><text:s/>das propostas a serem submetidas à<text:s/></text:span><text:span text:style-name="T58">CHAMADA PÚBLICA MCTIC/FINEP/AÇÃO TRANSVERSAL<text:s/></text:span><text:span text:style-name="T59">Materiais Avançados e Minerais Estratégicos 2020</text:span><text:span text:style-name="T60"><text:s/>e apresentar resposta</text:span><text:span text:style-name="T61">s</text:span><text:span text:style-name="T62"><text:s/>a possíveis dúvidas no âmbito desta Chamada.</text:span></text:p>
      <text:p text:style-name="P63"><text:span text:style-name="T64">A<text:s/></text:span><text:span text:style-name="T65">consulta a<text:s/></text:span><text:span text:style-name="T66">este documento<text:s/></text:span><text:span text:style-name="T67">não substitui a leitura do<text:s/></text:span><text:span text:style-name="T68">Edital</text:span><text:span text:style-name="T69"><text:s/>ou do<text:s/></text:span><text:span text:style-name="T70">Manual<text:s/></text:span><text:span text:style-name="T71">de<text:s/></text:span><text:span text:style-name="T72">Preenchimento<text:s/></text:span><text:span text:style-name="T73">do FAP</text:span><text:span text:style-name="T74">. <text:s/>Recomenda-se que aqueles documentos sejam lidos minuciosa e cuidadosamente antes da elaboração da proposta e seu envio à Finep</text:span><text:span text:style-name="T75">.</text:span></text:p>
      <text:p text:style-name="P76"><text:span text:style-name="T77">Caso</text:span><text:span text:style-name="T78"><text:s/>persistam dúvidas</text:span><text:span text:style-name="T79"><text:s/>após a leitura do<text:s/></text:span><text:span text:style-name="T80">Edital</text:span><text:span text:style-name="T81">, do<text:s/></text:span><text:span text:style-name="T82">Manual<text:s/></text:span><text:span text:style-name="T83">do FAP</text:span><text:span text:style-name="T84">,</text:span><text:span text:style-name="T85"><text:s/>deste documento<text:s/></text:span><text:span text:style-name="T86">e d</text:span><text:span text:style-name="T87">as</text:span><text:span text:style-name="T88"><text:s/>FAQ da Chamada</text:span><text:span text:style-name="T89">, estas poderão ser encaminhadas para o<text:s/></text:span><text:span text:style-name="T90">Serviço de Atendimento ao Cliente – SAC<text:s/></text:span><text:span text:style-name="T91">da Finep através do e-mail<text:s/></text:span><text:a xlink:href="mailto:sac@finep.gov.br" office:target-frame-name="_top" xlink:show="replace"><text:span text:style-name="T92">sac@finep.gov.br</text:span></text:a><text:span text:style-name="T93">.</text:span></text:p>
      <text:p text:style-name="P94"><text:span text:style-name="T95">Qualquer rerratificação do Edital e dos documentos de apoio, como o<text:s/></text:span><text:span text:style-name="T96">presente, será</text:span><text:span text:style-name="T97"><text:s/>publicamente disponibilizada no<text:s/></text:span><text:span text:style-name="T98">hot-site</text:span><text:span text:style-name="T99"><text:s/>da Chamada (link direto<text:s/></text:span><text:a xlink:href="http://www.finep.gov.br/chamadas-publicas/chamadapublica/655" office:target-frame-name="_top" xlink:show="replace"><text:span text:style-name="T100">http://www.finep.gov.br/chamadas-publicas/chamadapublica/655</text:span></text:a><text:span text:style-name="T101">), na página da Finep. <text:s/>Assim, recomenda-se consulta-lo<text:s/></text:span><text:span text:style-name="T102">frequentemente</text:span><text:span text:style-name="T103">.</text:span></text:p>
      <text:p text:style-name="P104">A Finep não responderá a perguntas específicas<text:s/>que possam<text:s/>levar a quebra de isonomia no Certame.<text:s text:c="2"/>Por exemplo, não serão respondidas consultas específicas sobre de elegibilidade ou mérito, que não possam ser aplicadas de forma geral às outras instituições concorrentes.</text:p>
      <text:p text:style-name="P105"><text:span text:style-name="T106">Os prazos definidos para a Chamada Pública<text:s/></text:span><text:span text:style-name="T107">não serão prorrogados</text:span><text:span text:style-name="T108"><text:s/>em função de dúvidas ou questionamentos enviados.</text:span></text:p>
      <text:p text:style-name="P109"><text:span text:style-name="T110">A FINEP<text:s/></text:span><text:span text:style-name="T111">não se responsabilizará</text:span><text:span text:style-name="T112"><text:s/>por solicitação de inscrição de propostas não recebidas por motivo de ordem técnica dos computadores, falhas de comunicação, congestionamento das linhas de comunicação, bem como por outros fatores que impossibilitem a transferência de dados.</text:span><text:span text:style-name="T113"><text:s/>Assim,<text:s/></text:span><text:span text:style-name="T114">recomendamos que o envio eletrônico seja realizado com antecedência</text:span><text:span text:style-name="T115"><text:s/></text:span><text:span text:style-name="T116">em relação<text:s/></text:span><text:span text:style-name="T117">os prazos<text:s/></text:span><text:span text:style-name="T118">(dia e hora)<text:s/></text:span><text:span text:style-name="T119">estabelecidos para evitar problemas.</text:span></text:p>
      <text:p text:style-name="P120">A seguir são apresentadas<text:s/>orientações específicas<text:s/>para<text:s/>preenchimento<text:s/>e apresentação<text:s/>das propostas.</text:p>
      <text:p text:style-name="P121"/>
      <text:p text:style-name="P122"/>
      <text:p text:style-name="P123"/>
      <text:soft-page-break/>
      <text:list text:style-name="LFO4" text:continue-numbering="true">
        <text:list-item>
          <text:p text:style-name="P124">OBJETIVOS</text:p>
        </text:list-item>
      </text:list>
      <text:h text:style-name="P125" text:outline-level="2"><text:span text:style-name="T126">A presente Chamada Pública visa o apoio a<text:s/></text:span><text:span text:style-name="T127">novas metas ambiciosas e desafiadoras a programas e/ou projetos de P,D&amp;I consolidados</text:span><text:span text:style-name="T128">, bem como<text:s/></text:span><text:span text:style-name="T129">iniciativas exitosas de base tecnológica</text:span><text:span text:style-name="T130">, nas áreas de<text:s/></text:span><text:span text:style-name="T131">Materiais Avançados e Materiais Estratégicos</text:span><text:span text:style-name="T132">;</text:span></text:h>
      <text:list text:style-name="LFO6" text:continue-numbering="true">
        <text:list-item>
          <text:list>
            <text:list-item>
              <text:p text:style-name="P133">Portanto, visa incentivar os<text:s/><text:span text:style-name="T134">melhores programas e iniciativas na área de Materiais Avançados e Minerais Estratégicos</text:span>, contratando novas metas a partir de programas e iniciativas<text:s/><text:span text:style-name="T135">que já demonstraram qualidade técnica e capacidade de entrega</text:span>.</text:p>
            </text:list-item>
          </text:list>
        </text:list-item>
      </text:list>
      <text:p text:style-name="P136"/>
      <text:list text:style-name="LFO4" text:continue-numbering="true">
        <text:list-item>
          <text:p text:style-name="P137">PÚBLICO ALVO / ELEGIBILIDADE DAS PARTÍCIPES</text:p>
          <text:list text:continue-numbering="true">
            <text:list-item>
              <text:p text:style-name="P138"><text:span text:style-name="T139">Compõem o<text:s/></text:span><text:span text:style-name="T140">público alvo</text:span><text:span text:style-name="T141"><text:s/>da Chamada<text:s/></text:span><text:span text:style-name="T142">Instituições Científicas, Tecnológicas e de Inovação (ICTs)</text:span><text:span text:style-name="T143">, tais como: Instituições de Ensino Superior, INCTs, Laboratórios SIBRATEC, Laboratórios SisNANO, CEPIDs/Fapesp, Unidades EMBRAPII, Institutos SENAI de Inovação e outras ICTs com experiência e resultados expressivos nas Linhas Temáticas do Edital.</text:span><text:span text:style-name="T144"><text:s/></text:span><text:span text:style-name="T145"><text:s/></text:span><text:span text:style-name="T146">Deverá, entretanto, ser observado o disposto na Alínea “</text:span><text:span text:style-name="T147"><text:bookmark-ref text:ref-name="_Ref59443555" text:reference-format="text">a</text:bookmark-ref></text:span><text:span text:style-name="T148">” do Item<text:s/></text:span><text:span text:style-name="T149"><text:bookmark-ref text:ref-name="_Ref59443568" text:reference-format="text">B.3</text:bookmark-ref></text:span><text:span text:style-name="T150">;</text:span></text:p>
            </text:list-item>
            <text:list-item>
              <text:p text:style-name="P151"><text:span text:style-name="T152">Conforme definido no ITEM 2.</text:span><text:span text:style-name="T153">5</text:span><text:span text:style-name="T154"><text:s/>do Edital da Chamada Pública,<text:s/></text:span><text:span text:style-name="T155">Instituição Científica, Tecnológica e de Inovação (ICT)</text:span><text:span text:style-name="T156"><text:s/>é um órgão ou entidade da administração pública direta ou indireta, ou pessoa jurídica de direito privado sem fins lucrativos legalmente constituída sob as leis brasileiras, com sede e foro no País,<text:s/></text:span><text:span text:style-name="T157">que inclua em sua missão institucional ou em seu objetivo social ou estatutário a pesquisa básica ou aplicada de caráter científico ou tecnológico ou o desenvolvimento de novos produtos, serviços ou processos</text:span><text:span text:style-name="T158">, definido nos termos da Lei nº 13.243, de 11 de janeiro de 2016.</text:span></text:p>
            </text:list-item>
            <text:list-item>
              <text:p text:style-name="P159"><text:bookmark-start text:name="_Ref59443568"/><text:span text:style-name="T160">A proposta poderá ser<text:s/></text:span><text:span text:style-name="T161">individual ou estruturada como Rede de Pesquisa</text:span><text:span text:style-name="T162">, com uma Executora e até 2 (duas) Co-executoras. <text:s/>Entretanto,<text:s/></text:span><text:span text:style-name="T163">não é obrigatória</text:span><text:span text:style-name="T164"><text:s/>a participação de Co-</text:span><text:span text:style-name="T165">e</text:span><text:span text:style-name="T166">xecutores;</text:span><text:bookmark-end text:name="_Ref59443568"/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67"><text:bookmark-start text:name="_Ref59443555"/><text:span text:style-name="T168">Apenas ICTs públicas ou privadas dotadas de<text:s/></text:span><text:span text:style-name="T169">personalidade jurídica própria</text:span><text:span text:style-name="T170"><text:s/>(ex. universidades) poderão<text:s/></text:span><text:span text:style-name="T171">participar como Executoras / Co-Executoras</text:span><text:span text:style-name="T172">, sendo vedada a apresentação de proposta por seus órgãos (ex. faculdades, departamentos, etc.);</text:span><text:bookmark-end text:name="_Ref59443555"/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73"><text:span text:style-name="T174">Cada ICT poderá participar em mais de proposta, seja na função de Executora ou de Co-</text:span><text:span text:style-name="T175">e</text:span><text:span text:style-name="T176">xecutora,<text:s/></text:span><text:span text:style-name="T177">desde que em propostas de Linhas Temáticas distintas</text:span><text:span text:style-name="T178">;</text:span></text:p>
            </text:list-item>
            <text:list-item>
              <text:p text:style-name="P179"><text:span text:style-name="T180">A<text:s/></text:span><text:span text:style-name="T181">Instituição Proponente<text:s/></text:span><text:span text:style-name="T182">atuará obrigatoriamente como Convenente</text:span><text:span text:style-name="T183">,</text:span><text:span text:style-name="T184"><text:s/>caso a proposta seja aprovada. <text:s/>Desta forma,<text:s/></text:span><text:span text:style-name="T185">será<text:s/></text:span><text:span text:style-name="T186">a<text:s/></text:span><text:span text:style-name="T187">responsável<text:s/></text:span><text:span text:style-name="T188">pela gestão financeira</text:span><text:span text:style-name="T189"><text:s/>do projeto</text:span><text:span text:style-name="T190">;</text:span><text:span text:style-name="T191"><text:s/></text:span></text:p>
            </text:list-item>
            <text:list-item>
              <text:p text:style-name="P192"><text:bookmark-start text:name="_Ref59443422"/><text:span text:style-name="T193">A ICT<text:s/></text:span><text:span text:style-name="T194">Executora Principal<text:s/></text:span><text:span text:style-name="T195">também poderá participar como Proponente</text:span><text:span text:style-name="T196">,<text:s/></text:span><text:span text:style-name="T197">devendo, entretanto, ser observados os seguintes pontos</text:span><text:span text:style-name="T198">:</text:span><text:bookmark-end text:name="_Ref59443422"/></text:p>
            </text:list-item>
          </text:list>
        </text:list-item>
      </text:list>
      <text:list text:style-name="LFO40" text:continue-numbering="true">
        <text:list-item>
          <text:list>
            <text:list-item>
              <text:list>
                <text:list-item>
                  <text:p text:style-name="P199"><text:bookmark-start text:name="_Ref59443381"/>Apenas ICTs públicas ou privadas dotadas de<text:s/>personalidade jurídica própria<text:s/>(ex. universidades) poderão apresentar proposta, sendo vedada a apresentação de proposta por seus órgãos (ex. faculdades, departamentos, etc.);<text:bookmark-end text:name="_Ref59443381"/></text:p>
                </text:list-item>
                <text:list-item>
                  <text:p text:style-name="P200">Recomenda-se que as<text:s/>propostas<text:s/>cuja<text:s/>Instituição Executora principal uma<text:s/>ICT pública,<text:s/>tenham<text:s/>como<text:s/><text:span text:style-name="T201">Instituição Proponente uma entidade privada sem fins lucrativos, qualificada como instituição de apoio</text:span><text:s/>(qualificada<text:s/>conforme o<text:s/>ITEM<text:s/>4.4<text:s/>do Edital).</text:p>
                </text:list-item>
              </text:list>
            </text:list-item>
          </text:list>
        </text:list-item>
      </text:list>
      <text:p text:style-name="P202"/>
      <text:list text:style-name="LFO4" text:continue-numbering="true">
        <text:list-item>
          <text:p text:style-name="P203">CARACTERÍSTICAS DA PROPOSTA</text:p>
          <text:list text:continue-numbering="true">
            <text:list-item>
              <text:p text:style-name="P204"><text:span text:style-name="T205">Cada proposta poderá concorrer<text:s/></text:span><text:span text:style-name="T206">em apenas uma</text:span><text:span text:style-name="T207"><text:s/>das<text:s/></text:span><text:span text:style-name="T208">Linhas Temáticas</text:span><text:span text:style-name="T209"><text:s/>da Chamada, definidas no ITEM 3 do Edital;</text:span></text:p>
            </text:list-item>
            <text:list-item>
              <text:p text:style-name="P210"><text:span text:style-name="T211">As propostas deverão ser elaboradas através do<text:s/></text:span><text:span text:style-name="T212">Formulário de Apresentação de Propostas<text:s/></text:span><text:span text:style-name="T213">-</text:span><text:span text:style-name="T214"><text:s/>FAP</text:span><text:span text:style-name="T215">, programa disponibilizado no site da Finep (</text:span><text:a xlink:href="http://www.finep.gov.br/area-para-clientes/133-formularios-e-manuais/4615-novo-fap" office:target-frame-name="_top" xlink:show="replace"><text:span text:style-name="T216">http://www.finep.gov.br/area-para-clientes/133-formularios-e-manuais/4615-novo-fap</text:span></text:a><text:span text:style-name="T217">);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18">Recomenda-se<text:s/>a leitura atenta do<text:s/><text:span text:style-name="T219">Manual de Preenchimento do FAP</text:span><text:s/>(constante do próprio formulário), para<text:s/>o correto detalhamento da proposta;</text:p>
                </text:list-item>
                <text:list-item>
                  <text:p text:style-name="P220">Orientações gerais relativas à elaboração da proposta no FAP também serão apresentadas ao longo do presente documento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21">As propostas devem apresentar claramente a Linha Temática escolhida. <text:s/>Assim, no<text:s/>FAP, no campo apropriado<text:s/>deve-se informar, conforme ITEM 3 do Edital:</text:p>
            </text:list-item>
          </text:list>
        </text:list-item>
      </text:list>
      <text:h text:style-name="P222" text:outline-level="3">“TEMA<text:s/>1” ou “1” para Saúde;</text:h>
      <text:h text:style-name="P223" text:outline-level="3">“TEMA<text:s/>2” ou “2” para<text:s/>Meio Ambiente;</text:h>
      <text:h text:style-name="P224" text:outline-level="3">“TEMA<text:s/>3” ou “3” para<text:s/>Defesa e Segurança Pública;</text:h>
      <text:h text:style-name="P225" text:outline-level="3">“TEMA<text:s/>4” ou “4” para<text:s/>Energia e Mobilidade;</text:h>
      <text:h text:style-name="P226" text:outline-level="3">“TEMA<text:s/>5” ou “5” para Descoberta Inteligente de Novos Materiais;</text:h>
      <text:h text:style-name="P227" text:outline-level="3">“TEMA<text:s/>6” ou “6” para Mapeamento Geológico Marinho.</text:h>
      <text:list text:style-name="LFO4" text:continue-numbering="true">
        <text:list-item>
          <text:list>
            <text:list-item>
              <text:p text:style-name="P228">As orientações de preenchimento para os campos “TEMA” visam a correta identificação<text:s/>da Linha Temática<text:s/>para o qual a proposta estará concorrendo. A Finep não se responsabilizará por erros de identificação, caso as informações não sejam claramente apresentadas;</text:p>
            </text:list-item>
            <text:list-item>
              <text:p text:style-name="P229">Em termos gerais, as propostas serão avaliadas segundo os seguintes critérios (ITEM 11 do Edital da Chamada Pública):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30">O atendimento a<text:s/><text:span text:style-name="T231">requisitos básicos para participação no processo seletivo</text:span><text:s/>(habilitação), tais como: prazos para apresentação da proposta e dos documentos complementares; assinatura do FAP pelos representantes legais da Proponente, da Executora (ITENS 10 e 11.1) e, quando houver, das Co-executoras; elegibilidade das instituições Executoras e Co-executoras, se projeto em rede (ITEM 4 do Edital); limites mínimo e máximo de solicitação de recursos FNDCT (ITEM 5.2); contrapartida mínima obrigatória (ITEM 8);<text:s/></text:p>
                </text:list-item>
                <text:list-item>
                  <text:p text:style-name="P232">O<text:s/><text:span text:style-name="T233">mérito científico e o carácter inovador</text:span><text:s/>do projeto, tendo em conta: o grau de compatibilidade da proposta com os objetivos (ITEM 1) e Linhas Temáticas (ITEM 3); a qualificação das instituições partícipes quanto à sua expertise na P&amp;D relacionada à Linha Temática da proposta; a relevância, a originalidade e o ineditismo da proposta; a metodologia para o desenvolvimento do projeto;<text:s/></text:p>
                </text:list-item>
                <text:list-item>
                  <text:p text:style-name="P234">O<text:s/><text:span text:style-name="T235">mérito científico da equipe executora</text:span>, tendo em conta: a experiência anterior e as qualificações da equipe em face o projeto proposto, com ênfase no Coordenador Geral; a configuração da equipe; a produtividade; a capacidade para a formação de Recursos Humanos; o grau de interação da equipe com agentes externos; e, quando for o caso, o grau de comprometimento das empresas participantes no projeto;</text:p>
                </text:list-item>
                <text:list-item>
                  <text:p text:style-name="P236">A<text:s/><text:span text:style-name="T237">exequibilidade do Plano de Trabalho e a razoabilidade orçamental</text:span>, considerando: a organização do projeto em metas e atividades em face dos objetivos e recursos propostos; os mecanismos de gerenciamento do projeto; o arranjo institucional, no caso dos projetos em rede; os recursos disponíveis; os prazos de execução; os indicadores de progresso; a adequação da equipe; a disponibilidade da equipe para execução do projeto proposto em face de outros projetos em curso; a adequação da contrapartida destinada ao projeto, quando for o caso;</text:p>
                </text:list-item>
                <text:list-item>
                  <text:p text:style-name="P238">Os<text:s/><text:span text:style-name="T239">resultados e os impactos esperados</text:span>, assim, como os mecanismos de difusão e transferência dos resultados do projeto;</text:p>
                </text:list-item>
                <text:list-item>
                  <text:p text:style-name="P240">A<text:s/><text:span text:style-name="T241">relevância estratégica</text:span><text:s/>do projeto para o desenvolvimento regional, social e econômico do país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42"><text:span text:style-name="T243">Portanto, a elaboração da proposta deverá contemplar todos os requisitos formais para sua<text:s/></text:span><text:span text:style-name="T244">habilitação</text:span><text:span text:style-name="T245">, e todas as informações necessárias para subsidiar a<text:s/></text:span><text:span text:style-name="T246">análise de mérito</text:span><text:span text:style-name="T247">;</text:span></text:p>
            </text:list-item>
            <text:list-item>
              <text:p text:style-name="P248"><text:span text:style-name="T249">Recomenda-se observar os Critérios de Avaliação previstos no ITEM “11.3.<text:s/></text:span><text:span text:style-name="T250">Avaliação de Mérito”<text:s/></text:span><text:span text:style-name="T251">do Edital para orientar a elaboração da proposta, visando garantir que as informações necessárias a avaliação dos critérios estejam presentes na proposta;</text:span></text:p>
            </text:list-item>
            <text:list-item>
              <text:p text:style-name="P252"><text:span text:style-name="T253">Como<text:s/></text:span><text:span text:style-name="T254">evidências da expertise das ICTs</text:span><text:span text:style-name="T255"><text:s/>partícipes da proposta na Linha Temática escolhida</text:span><text:span text:style-name="T256">,</text:span><text:span text:style-name="T257"><text:s/></text:span><text:span text:style-name="T258">deverão ser elencados</text:span><text:span text:style-name="T259"><text:s/>as patentes requeridas/depositadas, os acordos de parceria, contratos de transferência de tecnologia e de licenciamento; contratos de cessão; e contratos de prestação de serviços, celebrados nos últimos 5 anos (exceto os protegidos por termos de sigilo e/ou confidencialidade)</text:span><text:span text:style-name="T260">.</text:span></text:p>
            </text:list-item>
            <text:list-item>
              <text:p text:style-name="P261">O valor solicitado deverá<text:s/>respeitar<text:s/>os limites<text:s/>estabelecidos<text:s/>no<text:s/>5.2<text:s/>do Edital.<text:s/></text:p>
            </text:list-item>
            <text:list-item>
              <text:p text:style-name="P262">Recomenda-se observar, ainda, a seção<text:s/>“ITENS FINANCIÁVEIS”<text:s/>deste documento para orientações<text:s/>adicionais<text:s/>a respeito do orçamento.</text:p>
            </text:list-item>
          </text:list>
        </text:list-item>
      </text:list>
      <text:p text:style-name="P263"/>
      <text:list text:style-name="LFO4" text:continue-numbering="true">
        <text:list-item>
          <text:p text:style-name="P264">ITENS<text:s/>FINANCIÁVEIS</text:p>
          <text:list text:continue-numbering="true">
            <text:list-item>
              <text:p text:style-name="P265">Todos os itens solicitados deverão estar diretamente relacionados à execução da proposta;</text:p>
            </text:list-item>
            <text:list-item>
              <text:p text:style-name="P266">As despesas passíveis de apoio no âmbito da Chamada Pública estão elencadas no ITEM<text:s/>7 do Edital;</text:p>
            </text:list-item>
            <text:list-item>
              <text:p text:style-name="P267"><text:span text:style-name="T268">Para correto enquadramento dos itens, sugere-se observar o<text:s/></text:span><text:span text:style-name="T269">“</text:span><text:span text:style-name="T270">Manual de Contabilidade Aplicada ao Setor Público</text:span><text:span text:style-name="T271"><text:s/>– 8ª Edição</text:span><text:span text:style-name="T272">” (disponível em<text:s/></text:span><text:a xlink:href="https://www.tesourotransparente.gov.br/publicacoes/manual-de-contabilidade-aplicada-ao-setor-publico-mcasp/2019/26" office:target-frame-name="_top" xlink:show="replace"><text:span text:style-name="T273">https://www.tesourotransparente.gov.br/publicacoes/manual-de-contabilidade-aplicada-ao-setor-publico-mcasp/2019/26</text:span></text:a><text:span text:style-name="T274">),</text:span><text:span text:style-name="T275"><text:s/>que discorre sobre a classificação de despesas.</text:span><text:span text:style-name="T276"><text:s/></text:span></text:p>
            </text:list-item>
            <text:list-item>
              <text:p text:style-name="P277"><text:span text:style-name="T278">Para cada item solicitado referente à<text:s/></text:span><text:span text:style-name="T279">manutenção de equipamentos</text:span><text:span text:style-name="T280"><text:s/>deverão ser fornecidas justificativas e descrição técnica do serviço;</text:span></text:p>
            </text:list-item>
            <text:list-item>
              <text:p text:style-name="P281"><text:span text:style-name="T282">Para cada item solicitado referente a<text:s/></text:span><text:span text:style-name="T283">pequenas reformas ou adaptações</text:span><text:span text:style-name="T284"><text:s/>deverá ser<text:s/></text:span><text:span text:style-name="T285">observado o seguinte: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86">Deverá ser<text:s/>fornecida justificativa<text:s/>para sua execução;</text:p>
                </text:list-item>
                <text:list-item>
                  <text:p text:style-name="P287">O item deverá ser de pequeno porte, isolado e sem complexidade técnica de gerenciamento e execução, conforme disposto no<text:s/>Inciso II do<text:s/>Art. 5º<text:s/>da Resolução nº361/1991<text:s/>do<text:s/>Conselho Federal de Engenharia, Arquitetura e Agronomia –<text:s/>CONFEA<text:s/>(<text:a xlink:href="http://normativos.confea.org.br/downloads/0361-91.pdf" office:target-frame-name="_top" xlink:show="replace">http://normativos.confea.org.br/downloads/0361-91.pdf</text:a>);<text:s/></text:p>
                </text:list-item>
                <text:list-item>
                  <text:p text:style-name="P288">Adicionalmente,<text:s/>o item<text:s/>deverá,<text:s/>obrigatoriamente,<text:s/>enquadrar-se<text:s/>nos casos previstos no inciso XXI do<text:s/>Art.24 da Lei 8.666/93;</text:p>
                </text:list-item>
                <text:list-item>
                  <text:p text:style-name="P289">O valor total destinado<text:s/>ao item<text:s/>está limitado<text:s/>a<text:s/>10% do valor da proposta. Por limitações do Sistema, o FAP NÃO verifica o atendimento a este critério,<text:s/>cabendo ao responsável pelo preenchimento do Formulário observar rigorosamente esse limite, sob pena de exclusão<text:s/>do<text:s/>item<text:s/>durante a avaliação da proposta;</text:p>
                </text:list-item>
                <text:list-item>
                  <text:p text:style-name="P290">O item de pequenas reformas ou adaptações deverá ser inteiramente executado com os recursos solicitados,<text:s/>ou<text:s/>com os recursos<text:s/>de Contrapartida Financeira<text:s/>do projeto, sendo obrigatória a operacionalização do espaço<text:s/>para execução do projeto;<text:s/></text:p>
                </text:list-item>
                <text:list-item>
                  <text:p text:style-name="P291">A proposta deverá identificar claramente que equipamentos, metas e atividades cuja aquisição/ execução depende da conclusão da reforma / adaptação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92"><text:span text:style-name="T293">Poderão ser solicitadas<text:s/></text:span><text:span text:style-name="T294">Despesas Operacionais e Administrativas de Caráter Indivisível</text:span><text:span text:style-name="T295"><text:s/>(DOACI), respaldadas na Lei nº 10.973/04, associadas<text:s/></text:span><text:span text:style-name="T296">à proposta</text:span><text:span text:style-name="T297">,<text:s/></text:span><text:span text:style-name="T298">na rubrica “Outros Serviços de Terceiros / Pessoa Jurídica”</text:span><text:span text:style-name="T299">;</text:span>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300">O valor da DOACI será limitado a<text:s/>5% do valor total sem DOACI do Projeto (exemplo: se o valor total sem DOACI for de R$500.000,00, o valor máximo para as despesas administrativas será de R$<text:s/>25.000,00);</text:p>
                </text:list-item>
                <text:list-item>
                  <text:p text:style-name="P301">Sugere-se incluir um único item referente às despesas administrativas com a descrição “DOACI – Despesas Operacionais e Administrativas de Caráter Indivisível”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02"><text:span text:style-name="T303">Sempre que ocorrer a aquisição de<text:s/></text:span><text:span text:style-name="T304">itens importados</text:span><text:span text:style-name="T305"><text:s/>(materiais de consumo</text:span><text:span text:style-name="T306">,</text:span><text:span text:style-name="T307"><text:s/>equipamentos<text:s/></text:span><text:span text:style-name="T308">ou materiais<text:s/></text:span><text:span text:style-name="T309">permanentes),<text:s/></text:span><text:span text:style-name="T310">deve-se avaliar</text:span><text:span text:style-name="T311"><text:s/>a necessidade de inclusão das despesas acessórias, tais como fretes, armazenagens, seguros, impostos e taxas. Para isso, deve-se incluir o item na rubrica “Despesas Acessórios de Importação”.<text:s/>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312">Sugere-se incluir um único item referente às despesas de importação para englobar todos os itens importados da proposta;</text:p>
                </text:list-item>
                <text:list-item>
                  <text:p text:style-name="P313">Usualmente, considera-se as Despesas de Importação como até 20% do valor total de itens importados. Caso seja solicitado valor superior a este percentual,<text:s/><text:span text:style-name="T314">deve</text:span><text:span text:style-name="T315">rá ser<text:s/></text:span><text:span text:style-name="T316">justifica</text:span><text:span text:style-name="T317">da</text:span><text:span text:style-name="T318"><text:s/>tal necessidad</text:span>e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19">Os valores<text:s/>da DOACI<text:s/>e das<text:s/>Despesas Acessórias<text:s/>de<text:s/>Importação<text:s/>são considerados para<text:s/>a verificação dos<text:s/>limites<text:s/>mínimo e<text:s/>máximo<text:s/>de<text:s/>cada<text:s/>Proposta, estabelecidos no ITEM<text:s/>5.2 do Edital;</text:p>
            </text:list-item>
            <text:list-item>
              <text:p text:style-name="P320"><text:span text:style-name="T321">Os<text:s/></text:span><text:span text:style-name="T322">valores de todos os itens<text:s/></text:span><text:span text:style-name="T323">solicitados</text:span><text:s/><text:span text:style-name="T324">e os de contrapartida, inclusive os importados,</text:span><text:span text:style-name="T325"><text:s/>e<text:s/></text:span><text:span text:style-name="T326">deverão ser apresentados</text:span><text:span text:style-name="T327"><text:s/>em Reais</text:span><text:span text:style-name="T328">;</text:span></text:p>
            </text:list-item>
            <text:list-item>
              <text:p text:style-name="P329"><text:span text:style-name="T330">Para<text:s/></text:span><text:span text:style-name="T331">itens importados</text:span><text:span text:style-name="T332">, considerar a cotação de venda das moedas estrangeiras<text:s/></text:span><text:span text:style-name="T333">na data de<text:s/></text:span><text:span text:style-name="T334">lançamento<text:s/></text:span><text:span text:style-name="T335">do FAP</text:span><text:span text:style-name="T336">, ou seja, cotação de<text:s/></text:span><text:span text:style-name="T337">23</text:span><text:span text:style-name="T338">/10</text:span><text:span text:style-name="T339">/2020</text:span><text:span text:style-name="T340">, para conversão em Reais. O “</text:span>Informe 01 – Taxa Cambial”<text:span text:style-name="T341"><text:s/>apresenta as cotações das moedas mais usuais;</text:span></text:p>
            </text:list-item>
            <text:list-item>
              <text:p text:style-name="P342"><text:span text:style-name="T343">Para itens relativos a despesas com pessoal (</text:span><text:span text:style-name="T344">itens de<text:s/></text:span><text:span text:style-name="T345">Pagamento de<text:s/></text:span><text:span text:style-name="T346">Pessoal, Outros Serviços de Terceiros / Pessoa Física, e Bolsas), deverão ser observadas as recomendações contidas no<text:s/></text:span>“Informe 02 – Despesas Relativas a Mão-de-Obra”<text:span text:style-name="T347">;</text:span></text:p>
            </text:list-item>
            <text:list-item>
              <text:p text:style-name="P348">O não atendimento a quaisquer dos requisitos listados ou a falta de veracidade em quaisquer das informações prestadas implicará na eliminação do item solicitado.</text:p>
            </text:list-item>
            <text:list-item>
              <text:p text:style-name="P349"><text:span text:style-name="T350">Deverá ser observado</text:span><text:span text:style-name="T351"><text:s/>a<text:s/></text:span><text:span text:style-name="T352">ITEM</text:span><text:span text:style-name="T353"><text:s/></text:span><text:span text:style-name="T354"><text:bookmark-ref text:ref-name="_Ref48679916" text:reference-format="text">G</text:bookmark-ref></text:span><text:span text:style-name="T355"><text:s/></text:span><text:span text:style-name="T356">do presente</text:span><text:span text:style-name="T357"><text:s/>documento</text:span><text:span text:style-name="T358"><text:s/>para orientações quanto<text:s/></text:span><text:span text:style-name="T359">à documentação a ser obrigatoriamente apresentada para avaliação dos itens da proposta.</text:span></text:p>
            </text:list-item>
          </text:list>
        </text:list-item>
      </text:list>
      <text:p text:style-name="P360"/>
      <text:list text:style-name="LFO4" text:continue-numbering="true">
        <text:list-item>
          <text:p text:style-name="P361">CONTRAPARTIDA</text:p>
          <text:list text:continue-numbering="true">
            <text:list-item>
              <text:p text:style-name="P362"><text:span text:style-name="T363">De acordo com o disposto na<text:s/></text:span><text:span text:style-name="T364">Lei de Diretrizes Orçamentárias – LDO 20</text:span><text:span text:style-name="T365">20</text:span><text:span text:style-name="T366"><text:s/>(Lei nº 13.898, de 11 de novembro de 2019)</text:span><text:span text:style-name="T367">, será exigida a apresentação de contrapartida financeira, nos instrumentos que vierem a ser firmados diretamente com Instituições Estaduais, Municipais e do Distrito Federal</text:span><text:span text:style-name="T368">;</text:span></text:p>
            </text:list-item>
            <text:list-item>
              <text:p text:style-name="P369">Os percentuais de contrapartida exigida estão descritos no<text:s/>ITEM 8<text:s/>do<text:s/>Edital;</text:p>
            </text:list-item>
            <text:list-item>
              <text:p text:style-name="P370"><text:span text:style-name="T371">A exigência ou não</text:span><text:span text:style-name="T372"><text:s/>d</text:span><text:span text:style-name="T373">e</text:span><text:span text:style-name="T374"><text:s/>contrapartida<text:s/></text:span><text:span text:style-name="T375">está relacionada ao<text:s/></text:span><text:span text:style-name="T376">enquadramento institucional da Proponente</text:span><text:span text:style-name="T377">, conforme ITEM<text:s/></text:span><text:span text:style-name="T378">4</text:span><text:span text:style-name="T379"><text:s/>do Edital.<text:s/></text:span><text:span text:style-name="T380">Por exemplo</text:span><text:span text:style-name="T381">, caso a Executora seja uma<text:s/></text:span><text:span text:style-name="T382">ICT</text:span><text:span text:style-name="T383"><text:s/>Estadual, Municipal ou do Distrito Federal</text:span><text:span text:style-name="T384">,</text:span><text:span text:style-name="T385"><text:s/>mas tenha como<text:s/></text:span><text:span text:style-name="T386">Proponente<text:s/></text:span><text:span text:style-name="T387">uma instituição privada sem fins lucrativos (</text:span><text:span text:style-name="T388">como uma<text:s/></text:span><text:span text:style-name="T389">Fundação<text:s/></text:span><text:span text:style-name="T390">de<text:s/></text:span><text:span text:style-name="T391">Apoio</text:span><text:span text:style-name="T392">), não será exigida contrapartida</text:span><text:span text:style-name="T393">;</text:span></text:p>
            </text:list-item>
            <text:list-item>
              <text:p text:style-name="P394">Poderão ser consideradas como contrapartida financeira<text:s/>as<text:s/>despesas com recursos humanos (horas de trabalho) alocados no projeto, desde de que devidamente identificadas.</text:p>
            </text:list-item>
          </text:list>
        </text:list-item>
      </text:list>
      <text:p text:style-name="P395"/>
      <text:p text:style-name="P396"/>
      <text:p text:style-name="P397"/>
      <text:soft-page-break/>
      <text:list text:style-name="LFO4" text:continue-numbering="true">
        <text:list-item>
          <text:p text:style-name="P398">PRAZOS</text:p>
          <text:list text:continue-numbering="true">
            <text:list-item>
              <text:p text:style-name="P399"><text:span text:style-name="T400">Os prazos da Chamada estão definidos no<text:s/></text:span><text:span text:style-name="T401">ITEM<text:s/></text:span><text:span text:style-name="T402">9</text:span><text:span text:style-name="T403"><text:s/>do<text:s/></text:span><text:span text:style-name="T404">Edital</text:span><text:span text:style-name="T405">.<text:s/></text:span><text:span text:style-name="T406"><text:s/></text:span><text:span text:style-name="T407">Eventuais adiamentos destes prazos, bem como qualquer outra rerratificação do<text:s/></text:span><text:span text:style-name="T408">Edital</text:span><text:span text:style-name="T409">, serão publicamente disponibilizados no<text:s/></text:span><text:span text:style-name="T410">hot-site</text:span><text:span text:style-name="T411"><text:s/>da Chamada</text:span><text:span text:style-name="T412"><text:s/>(</text:span><text:a xlink:href="http://www.finep.gov.br/chamadas-publicas/chamadapublica/655" office:target-frame-name="_top" xlink:show="replace"><text:span text:style-name="T413">http://www.finep.gov.br/chamadas-publicas/chamadapublica/655</text:span></text:a><text:span text:style-name="T414">)</text:span><text:span text:style-name="T415">;</text:span></text:p>
            </text:list-item>
            <text:list-item>
              <text:p text:style-name="P416">O encaminhamento de eventuais dúvidas e questionamentos por parte das concorrentes não implicarão o adiamento dos prazos<text:s/>para apresentação das propostas;</text:p>
            </text:list-item>
            <text:list-item>
              <text:p text:style-name="P417"><text:span text:style-name="T418">A FINEP não se responsabilizará por solicitação<text:s/></text:span><text:span text:style-name="T419">intempestiva<text:s/></text:span><text:span text:style-name="T420">de inscrição de propostas</text:span><text:span text:style-name="T421">,<text:s/></text:span><text:span text:style-name="T422">por motivo de ordem técnica dos computadores, falhas de comunicação, congestionamento das linhas de comunicação, bem como por outros fatores que impossibilitem a transferência de dados</text:span><text:span text:style-name="T423"><text:s/>pela Proponente</text:span><text:span text:style-name="T424">. Assim, recomendamos que<text:s/></text:span><text:span text:style-name="T425">o envio eletrônico seja realizado com antecedência em relação os prazos (dia e hora) estabelecidos</text:span><text:span text:style-name="T426">, para minimizar o risco de a proposta não ser enviada tempestivamente</text:span><text:span text:style-name="T427">.</text:span></text:p>
            </text:list-item>
          </text:list>
        </text:list-item>
      </text:list>
      <text:p text:style-name="P428"/>
      <text:list text:style-name="LFO4" text:continue-numbering="true">
        <text:list-item>
          <text:p text:style-name="P429"><text:bookmark-start text:name="_Ref48679916"/>DOCUMENTAÇÃO<text:s/>A SER APRESENTADA<text:bookmark-end text:name="_Ref48679916"/></text:p>
          <text:list text:continue-numbering="true">
            <text:list-item>
              <text:p text:style-name="P430"><text:span text:style-name="T431">A proposta deverá ser elaborada e apresentada no<text:s/></text:span><text:span text:style-name="T432">Formulário de Apresentação de Propostas</text:span><text:span text:style-name="T433"><text:s/>(FAP)</text:span><text:span text:style-name="T434">, disponível no link<text:s/></text:span><text:a xlink:href="http://www.finep.gov.br/chamadas-publicas/chamadapublica/655" office:target-frame-name="_top" xlink:show="replace"><text:span text:style-name="T435">http://www.finep.gov.br/chamadas-publicas/chamadapublica/655</text:span></text:a><text:span text:style-name="T436">, na demanda específica do Edital;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437">Concluído o<text:s/>envio eletrônico<text:s/>da proposta, deverá ser gerado o arquivo PDF;</text:p>
                </text:list-item>
                <text:list-item>
                  <text:p text:style-name="P438">O arquivo<text:s/>deverá ser assinado<text:s/>pelos dirigentes, ou pelos representantes legais,<text:s/>das instituições proponente e executora, sob pena de eliminação da proposta;</text:p>
                </text:list-item>
                <text:list-item>
                  <text:p text:style-name="P439">Caso a proposta seja assinada por representante legal da instituição, deverá ser apresentada procuração comprovando essa representação;</text:p>
                </text:list-item>
                <text:list-item>
                  <text:p text:style-name="P440">A assinatura deverá ser feita por meio de certificação digital ou, alternativamente, o documento poderá ser impresso, assinado e digitalizado;</text:p>
                </text:list-item>
                <text:list-item>
                  <text:p text:style-name="P441">Para maiores informações sobre assinatura das propostas, ver também Item H.3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42"><text:span text:style-name="T443">Para<text:s/></text:span><text:span text:style-name="T444">comprovação d</text:span><text:span text:style-name="T445">a elegibilidade das instituições partícipes</text:span><text:span text:style-name="T446"><text:s/>deverão ser apresentados os seguintes documentos, conforme ITEM<text:s/></text:span><text:span text:style-name="T447">10</text:span><text:span text:style-name="T448">.1 do Edital</text:span><text:span text:style-name="T449">: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50">Estatuto Social / Regimento Interno atualizado e eventuais alterações de cada uma das instituições partícipes (proponente, executora, co-executoras, intervenientes), caso não esteja consolidado;</text:p>
                </text:list-item>
                <text:list-item>
                  <text:p text:style-name="P451">Após a apresentação da documentação, e antes da contratação, se houver alteração no estatuto/regimento ou na designação dos dirigentes máximos, as instituições deverão imediatamente atualizar esses documentos junto à Finep;</text:p>
                </text:list-item>
                <text:list-item>
                  <text:p text:style-name="P452">Ato de eleição<text:s/>/<text:s/>nomeação dos atuais dirigentes máximos de cada uma das instituições partícipes;<text:s/></text:p>
                </text:list-item>
                <text:list-item>
                  <text:p text:style-name="P453">Instrumento de procuração, caso a representação legal se dê nessa forma nos documentos solicitados nesse Edital;</text:p>
                </text:list-item>
                <text:list-item>
                  <text:p text:style-name="P454">Certificado de Qualificação de Organização Social, se aplicável;</text:p>
                </text:list-item>
                <text:list-item>
                  <text:p text:style-name="P455">Certificado de Qualificação de Instituição Comunitária de Educação Superior, se aplicável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56"><text:span text:style-name="T457">Para subsidiar a avaliação dos<text:s/></text:span><text:span text:style-name="T458">itens de orçamento</text:span><text:span text:style-name="T459"><text:s/>a serem financiados com recursos FNDCT, deverão ser apresentados<text:s/></text:span><text:span text:style-name="T460">os documentos<text:s/></text:span><text:span text:style-name="T461">os seguintes documentos</text:span><text:span text:style-name="T462">:<text:s/>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463">Para item relativo a<text:s/><text:span text:style-name="T464">pequenas reformas ou adaptações</text:span>, deverá ser apresentado o Projeto Resumido, conforme orientações disponíveis na Área para Clientes, Seção ‘Formulários e Manuais / Documentação relativa a projetos com obras apoiadas pela Finep” do sítio institucional da Finep (<text:a xlink:href="http://www.finep.gov.br/area-para-clientes-externo/formularios-e-manuais" office:target-frame-name="_top" xlink:show="replace"><text:span text:style-name="Hyperlink">http://www.finep.gov.br/area-para-clientes-externo/formularios-e-manuais</text:span></text:a>). O não atendimento a TODOS os requisitos para aceite formal do Projeto Resumido levará a eliminação do item;</text:p>
                </text:list-item>
                <text:list-item>
                  <text:p text:style-name="P465">Para todos os<text:s/><text:span text:style-name="T466">itens nacionais</text:span><text:s/>solicitados<text:s/>-<text:s/>sejam serviços, materiais de consumo ou<text:s/>equipamentos e materiais<text:s/>permanentes<text:s/>-<text:s/>cujo valor total for<text:s/>igual ou<text:s/>superior a R$100.000,00, deverá ser apresentado<text:s/>orçamento<text:s/>(<text:span text:style-name="T467">p.ex,</text:span><text:span text:style-name="T468"><text:s/>será obrigatória a apresentação de Orçamento para um item nacional com valor unitário R$5.000,00 e quantidade 20,<text:s/></text:span><text:span text:style-name="T469">visto que o valor total será R$</text:span><text:span text:style-name="T470">100.000,00</text:span>);</text:p>
                </text:list-item>
                <text:list-item>
                  <text:p text:style-name="P471">Para todos os<text:s/><text:span text:style-name="T472">itens importados</text:span><text:s/>solicitados<text:s/>-<text:s/>sejam serviços, materiais de consumo<text:s/>ou equipamentos e materiais permanentes -<text:s/>independentemente do valor, deverá ser apresentada<text:s/><text:span text:style-name="T473">proforma</text:span>;</text:p>
                </text:list-item>
                <text:list-item>
                  <text:p text:style-name="P474">O não envio de proformas, orçamentos ou Projetos Resumidos obrigatórios acarretará na exclusão dos respectivos itens;</text:p>
                </text:list-item>
                <text:list-item>
                  <text:p text:style-name="P475">A identificação dos itens deverá permitir<text:s/>o correto relacionamento entre os itens solicitados<text:s/>no FAP<text:s/>e a respectiva proforma,<text:s/>orçamento ou Projeto Resumido;</text:p>
                </text:list-item>
                <text:list-item>
                  <text:p text:style-name="P476">A Finep não se responsabilizará por erros de identificação, caso as informações não sejam claramente apresentadas: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77"><text:span text:style-name="T478">Sugere-se incluir folha de rosto para cada<text:s/></text:span><text:span text:style-name="T479">proforma</text:span><text:span text:style-name="T480">, orçamento ou Projeto Resumido</text:span><text:span text:style-name="T481">,</text:span><text:span text:style-name="T482"><text:s/>com as informações necessárias para relaciona-la ao item da Relação de Itens;</text:span></text:p>
                </text:list-item>
                <text:list-item>
                  <text:p text:style-name="P483">Outra sugestão é escrever na primeira página destes documentos a descrição do item a que se refere.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484"><text:span text:style-name="T485">Os orçamentos / proformas</text:span><text:span text:style-name="T486"><text:s/>/ valores devem cotados com<text:s/></text:span><text:span text:style-name="T487">data de referência<text:s/></text:span><text:span text:style-name="T488">igual ou posterior à</text:span><text:span text:style-name="T489"><text:s/>data de<text:s/></text:span><text:span text:style-name="T490">publicação</text:span><text:span text:style-name="T491"><text:s/>do Edital</text:span><text:span text:style-name="T492"><text:s/>(2</text:span><text:span text:style-name="T493">0</text:span><text:span text:style-name="T494">/10/2020)</text:span><text:span text:style-name="T495">;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496"><text:span text:style-name="T497">Para subsidiar a avaliação da<text:s/></text:span><text:span text:style-name="T498">Equipe Executora</text:span><text:span text:style-name="T499"><text:s/></text:span><text:span text:style-name="T500">do projeto,<text:s/></text:span><text:span text:style-name="T501">os<text:s/></text:span><text:span text:style-name="T502">Currículos Lattes</text:span><text:span text:style-name="T503"><text:s/>de seus membros deverão ser atualizados<text:s/></text:span><text:span text:style-name="T504">até o mês de outubro de 2020 pelo menos,<text:s/></text:span><text:span text:style-name="T505">contemplando todas as atividades realizadas até a data de lançamento da Chamada, estabelecida no ITEM<text:s/></text:span><text:span text:style-name="T506">9</text:span><text:span text:style-name="T507"><text:s/>do Edital</text:span><text:span text:style-name="T508">: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509">Os<text:s/>Currículos<text:s/>Lattes<text:s/>NÃO deverão ser enviados;</text:p>
                </text:list-item>
                <text:list-item>
                  <text:p text:style-name="P510">Recomenda-se que os nomes<text:s/>constantes dos Currículos sejam mantidos em todos os documentos que compõem a proposta, para facilitar a consulta à base Lattes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11">A exemplo do FAP todos os documentos deverão ser digitalizados para envio à FINEP;</text:p>
            </text:list-item>
            <text:list-item>
              <text:p text:style-name="P512">Para o envio, à FINEP, dos documentos que compõem a proposta, deverão ser observadas as recomendações do ITEM H.<text:s/></text:p>
            </text:list-item>
          </text:list>
        </text:list-item>
      </text:list>
      <text:p text:style-name="P513"/>
      <text:list text:style-name="LFO4" text:continue-numbering="true">
        <text:list-item>
          <text:p text:style-name="P514">ENVIO DA PROPOSTA</text:p>
          <text:list text:continue-numbering="true">
            <text:list-item>
              <text:p text:style-name="P515"><text:bookmark-start text:name="_Ref54709228"/><text:span text:style-name="T516">A proposta deverá ser enviada<text:s/></text:span><text:span text:style-name="T517">apenas por<text:s/></text:span><text:span text:style-name="T518">m</text:span><text:span text:style-name="T519">eio eletrônico</text:span><text:span text:style-name="T520">, conforme<text:s/></text:span><text:span text:style-name="T521">detalhado no ITEM 10 do Edital, e nos Itens<text:s/></text:span><text:span text:style-name="T522"><text:bookmark-ref text:ref-name="_Ref54709271" text:reference-format="text">H.2</text:bookmark-ref></text:span><text:span text:style-name="T523"><text:s/></text:span><text:span text:style-name="T524">e<text:s/></text:span><text:span text:style-name="T525"><text:bookmark-ref text:ref-name="_Ref54709264" text:reference-format="text">H.3</text:bookmark-ref></text:span><text:span text:style-name="T526"><text:s/></text:span><text:span text:style-name="T527">abaixo</text:span><text:span text:style-name="T528">;</text:span><text:bookmark-end text:name="_Ref54709228"/></text:p>
            </text:list-item>
            <text:list-item>
              <text:p text:style-name="P529"><text:bookmark-start text:name="_Ref54709271"/>Envio da<text:s/>Proposta Eletrônica<text:s/>(ver ITEM<text:s/>10.3.1<text:s/>do Edital):<text:bookmark-end text:name="_Ref54709271"/>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530">A proposta eletrônica deverá ser enviada<text:s/>pelo<text:s/>sistema da Finep, através do<text:s/><text:span text:style-name="T531">Formulário de Apresentação de Propostas – FAP</text:span>,<text:s/>respeitando a data e horário limites previstos no<text:s/>ITEM 10<text:s/>do<text:s/>Edital;</text:p>
                </text:list-item>
                <text:list-item>
                  <text:p text:style-name="P532">No Sistema Operacional Windows 10, o<text:s/><text:span text:style-name="T533">Formulário de Apresentação de Propostas – FAP</text:span><text:s/>permite a elaboração da proposta, porém não permite o envio da mesma diretamente. Assim, recomenda-se observar as orientações disponíveis em<text:s/><text:a xlink:href="http://www.finep.gov.br/area-para-clientes/133-formularios-e-manuais/4615-novo-fap" office:target-frame-name="_top" xlink:show="replace"><text:span text:style-name="Hyperlink">http://www.finep.gov.br/area-para-clientes/133-formularios-e-manuais/4615-novo-fap</text:span></text:a>;</text:p>
                </text:list-item>
                <text:list-item>
                  <text:p text:style-name="P534">O envio da proposta<text:s/>à FINEP<text:s/>é comprovado pelo Recibo<text:s/>Eletrônico<text:s/>gerado pelo sistema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35"><text:bookmark-start text:name="_Ref54709264"/><text:span text:style-name="T536">Para o envio da<text:s/></text:span><text:span text:style-name="T537">proposta digitalizada e assinada</text:span><text:span text:style-name="T538"><text:s/></text:span><text:span text:style-name="T539">(</text:span><text:span text:style-name="T540">ver ITEM 10.3.</text:span><text:span text:style-name="T541">2</text:span><text:span text:style-name="T542"><text:s/>do Edital)</text:span><text:span text:style-name="T543">, deverão ser observadas as seguintes recomendações</text:span><text:span text:style-name="T544">:</text:span><text:bookmark-end text:name="_Ref54709264"/>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545">Concluído o envio eletrônico da proposta, deverá ser gerado o arquivo PDF;</text:p>
                </text:list-item>
                <text:list-item>
                  <text:p text:style-name="P546">O arquivo deverá ser assinado pelos dirigentes, ou pelos representantes legais, das instituições proponente e executora, sob pena de eliminação da proposta;</text:p>
                </text:list-item>
                <text:list-item>
                  <text:p text:style-name="P547">Caso a proposta seja assinada por representante legal da instituição, deverá ser apresentada procuração comprovando essa representação;</text:p>
                </text:list-item>
                <text:list-item>
                  <text:p text:style-name="P548">A assinatura deverá ser feita por meio de certificação digital ou, alternativamente, o documento poderá ser impresso, assinado e digitalizado,<text:s/><text:span text:style-name="T549">devendo ser adotada apenas uma das duas opções, conforme se segue:</text:span></text:p>
                </text:list-item>
              </text:list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list>
                <text:list-item>
                  <text:p text:style-name="P550"><text:span text:style-name="T551">Documento Original Digital</text:span><text:span text:style-name="T552">, no qual todos os signatários possuem assinatura com certificação digital;</text:span></text:p>
                </text:list-item>
                <text:list-item>
                  <text:p text:style-name="P553"><text:span text:style-name="T554">Documento Original Físico</text:span><text:span text:style-name="T555"><text:s/>(em papel), em que todos os signatários assinam à caneta. Nessa hipótese está sendo flexibilizada apenas a forma de apresentação (em decorrência da pandemia por Sars-Cov-2), com a possibilidade de cópia digitalizada (sem necessidade de envio ao protocolo da Finep);</text:span></text:p>
                </text:list-item>
                <text:list-item>
                  <text:p text:style-name="P556"><text:span text:style-name="T557">Não é possível mesclar assinaturas digitais e físicas no mesmo documento</text:span><text:span text:style-name="T558">, uma vez que tal procedimento impediria a produção de um documento original, seja físico ou digital.</text:span></text:p>
                </text:list-item>
                <text:list-item>
                  <text:p text:style-name="P559">É imprescindível que seja gerado um documento original, digital ou físico, para que seja possível sua regular produção de efeitos.</text:p>
                </text:list-item>
                <text:list-item>
                  <text:p text:style-name="P560">A título de informação complementar, observa-se que na etapa de contratação prevalecerá a mesma orientação, com a necessidade de envio ao protocolo da Finep dos instrumentos contratuais e demais documentos que venham a ser assinados em papel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61"><text:span text:style-name="T562">As propostas eletrônica e<text:s/></text:span><text:span text:style-name="T563">digitalizada</text:span><text:span text:style-name="T564"><text:s/>deverão ser idênticas</text:span><text:span text:style-name="T565">. Caso seja identificada divergência entre as versões, a proposta será eliminada</text:span><text:span text:style-name="T566">;</text:span></text:p>
            </text:list-item>
            <text:list-item>
              <text:p text:style-name="P567"><text:span text:style-name="T568">A proposta digitalizada e os demais documentos exigidos</text:span><text:span text:style-name="T569"><text:s/>deverão ser encaminhados por correio eletrônico,<text:s/></text:span><text:span text:style-name="T570">as caixas postais<text:s/></text:span><text:a xlink:href="mailto:cp_matmin@finep.gov.br" office:target-frame-name="_top" xlink:show="replace"><text:span text:style-name="T571">cp_matmin@finep.gov.br</text:span></text:a><text:span text:style-name="T572"><text:s/>e<text:s/></text:span><text:a xlink:href="mailto:cp_protocolo@finep.gov.br" office:target-frame-name="_top" xlink:show="replace"><text:span text:style-name="T573">cp_protocolo@finep.gov.br</text:span></text:a><text:span text:style-name="T574">, até o prazo limite estabelecido no ITEM<text:s/></text:span><text:span text:style-name="T575">10 do Edital da Chamada Pública:</text:span>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576">Caso seja necessário, o envio poderá ser dividido em mais de uma mensagem;</text:p>
                </text:list-item>
                <text:list-item>
                  <text:p text:style-name="P577">No<text:s/><text:span text:style-name="T578">título da mensagem</text:span><text:s/>de correio eletrônico deverão constar<text:s/>as seguintes informações:<text:s text:c="2"/><text:span text:style-name="T579">Sigla Proponente / Sigla Executor / Sigla Projeto</text:span>;</text:p>
                </text:list-item>
                <text:list-item>
                  <text:p text:style-name="P580">No corpo da mensagem deverão constar as seguintes informações:</text:p>
                </text:list-item>
              </text:list>
            </text:list-item>
          </text:list>
        </text:list-item>
      </text:list>
      <text:h text:style-name="P581" text:outline-level="2">Chamada Pública<text:s/>MCTIC/FINEP/AT<text:s/>Materiais Avançados e Minerais Estratégicos 2020</text:h>
      <text:h text:style-name="P582" text:outline-level="2">Nº do Protocolo Eletrônico (conforme gerado pelo FAP)</text:h>
      <text:h text:style-name="P583" text:outline-level="2">Linha Temática</text:h>
      <text:h text:style-name="P584" text:outline-level="2">Título da Proposta</text:h>
      <text:h text:style-name="P585" text:outline-level="2">Relação das Instituições Partícipes</text:h>
      <text:list text:style-name="LFO4" text:continue-numbering="true">
        <text:list-item>
          <text:list>
            <text:list-item>
              <text:p text:style-name="P586">Não será aceito o envio da proposta digitalizada e demais documentos por link<text:s/>disponibilizado<text:s/>pela Proponente ou<text:s/>pelas<text:s/>demais<text:s/>partícipes, uma vez que a FINEP não tem como se responsabilizar por eventuais problemas ou falhas em links disponibilizados por terceiros.</text:p>
            </text:list-item>
          </text:list>
        </text:list-item>
      </text:list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en" fo:country="US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en" fo:country="US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US" style:language-asian="en" style:country-asian="US"/>
    </style:style>
    <style:style style:name="SemEspaçamento" style:display-name="Sem Espaçamento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EstiloChamada" style:display-name="Estilo Chamada" style:family="paragraph" style:parent-style-name="Título1" style:default-outline-level="1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 fo:hyphenate="false"/>
    </style:style>
    <style:style style:name="Chamada" style:display-name="Chamada" style:family="paragraph" style:parent-style-name="Título2" style:default-outline-level="2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2pt" style:font-size-asian="12pt" style:font-size-complex="12pt" fo:language="pt" fo:country="BR" fo:hyphenate="false"/>
    </style:style>
    <style:style style:name="EstiloChamadaChar" style:display-name="Estilo Chamada Char" style:family="text" style:parent-style-name="Título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1" style:display-name="Chamada1" style:family="paragraph" style:parent-style-name="EstiloChamada" style:default-outline-level="1">
      <style:text-properties fo:hyphenate="false"/>
    </style:style>
    <style:style style:name="ChamadaChar" style:display-name="Chamada Char" style:family="text" style:parent-style-name="Título2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Chamada2" style:display-name="Chamada2" style:family="paragraph" style:parent-style-name="Chamada" style:default-outline-level="2">
      <style:text-properties fo:hyphenate="false"/>
    </style:style>
    <style:style style:name="Chamada1Char" style:display-name="Chamada1 Char" style:family="text" style:parent-style-name="EstiloChamada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3" style:display-name="Chamada3" style:family="paragraph" style:parent-style-name="Título3" style:list-style-name="LFO3" style:default-outline-level="3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language="pt" fo:country="BR" fo:hyphenate="false"/>
    </style:style>
    <style:style style:name="Chamada2Char" style:display-name="Chamada2 Char" style:family="text" style:parent-style-name="Chamada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Orienta1" style:display-name="Orienta1" style:family="paragraph" style:list-style-name="LFO4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US" fo:hyphenate="true"/>
    </style:style>
    <style:style style:name="Chamada3Char" style:display-name="Chamada3 Char" style:family="text" style:parent-style-name="Título3Char">
      <style:text-properties style:font-name="Cambria" style:font-name-asian="Times New Roman" style:font-name-complex="Calibri" fo:color="#243F60" fo:font-size="12pt" style:font-size-asian="12pt" style:font-size-complex="12pt" fo:language="en" fo:country="US" style:language-asian="en" style:country-asian="US"/>
    </style:style>
    <style:style style:name="WW_CharLFO5LVL2" style:family="text">
      <style:text-properties style:font-name="Calibri" fo:font-size="12pt" style:font-size-asian="12pt"/>
    </style:style>
    <style:style style:name="WW_CharLFO5LVL3" style:family="text">
      <style:text-properties style:font-name="Calibri" fo:font-size="12pt" style:font-size-asian="12pt"/>
    </style:style>
    <style:style style:name="WW_CharLFO5LVL4" style:family="text">
      <style:text-properties style:font-name="Calibri" fo:font-size="12pt" style:font-size-asian="12pt"/>
    </style:style>
    <text:list-style style:name="Ana1" style:display-name="Ana1">
      <text:list-level-style-number text:level="1" style:num-suffix="." style:num-format="A" style:num-letter-sync="true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1.5777in" text:min-label-width="0.4in" text:list-level-position-and-space-mode="label-alignment">
          <style:list-level-label-alignment text:label-followed-by="listtab" fo:margin-left="1.9777in" fo:text-indent="-0.4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722in" text:min-label-width="0.5in" text:list-level-position-and-space-mode="label-alignment">
          <style:list-level-label-alignment text:label-followed-by="listtab" fo:margin-left="2.4722in" fo:text-indent="-0.5in"/>
        </style:list-level-properties>
      </text:list-level-style-number>
      <text:list-level-style-number text:level="4" text:style-name="WW_CharLFO5LVL4" style:num-suffix="." style:num-format="i">
        <style:list-level-properties text:space-before="2.3638in" text:min-label-width="0.1972in" text:list-level-position-and-space-mode="label-alignment">
          <style:list-level-label-alignment text:label-followed-by="listtab" fo:margin-left="2.5611in" fo:text-indent="-0.1972in"/>
        </style:list-level-properties>
      </text:list-level-style-number>
      <text:list-level-style-number text:level="5" style:num-format="1" text:display-levels="5">
        <style:list-level-properties text:space-before="1.5777in" text:min-label-width="0.7in" text:list-level-position-and-space-mode="label-alignment">
          <style:list-level-label-alignment text:label-followed-by="listtab" fo:margin-left="2.2777in" fo:text-indent="-0.7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style:style style:name="Orienta1Char" style:display-name="Orienta1 Char" style:family="text" style:parent-style-name="Chamada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style:font-name="Calibri" fo:font-size="12pt" style:font-size-asian="12pt"/>
    </style:style>
    <style:style style:name="WW_CharLFO6LVL3" style:family="text">
      <style:text-properties style:font-name="Calibri" fo:font-size="12pt" style:font-size-asian="12pt"/>
    </style:style>
    <style:style style:name="WW_CharLFO6LVL4" style:family="text">
      <style:text-properties style:font-name="Calibri" fo:font-size="12pt" style:font-size-asian="12pt"/>
    </style:style>
    <style:style style:name="WW_CharLFO7LVL2" style:family="text">
      <style:text-properties style:font-name="Calibri" fo:font-size="12pt" style:font-size-asian="12pt"/>
    </style:style>
    <style:style style:name="WW_CharLFO7LVL3" style:family="text">
      <style:text-properties style:font-name="Calibri" fo:font-size="12pt" style:font-size-asian="12pt"/>
    </style:style>
    <style:style style:name="WW_CharLFO7LVL4" style:family="text">
      <style:text-properties style:font-name="Calibri" fo:font-size="12pt" style:font-size-asian="12pt"/>
    </style:style>
    <style:style style:name="WW_CharLFO8LVL2" style:family="text">
      <style:text-properties style:font-name="Calibri" fo:font-size="12pt" style:font-size-asian="12pt"/>
    </style:style>
    <style:style style:name="WW_CharLFO8LVL3" style:family="text">
      <style:text-properties style:font-name="Calibri" fo:font-size="12pt" style:font-size-asian="12pt"/>
    </style:style>
    <style:style style:name="WW_CharLFO8LVL4" style:family="text">
      <style:text-properties style:font-name="Calibri" fo:font-size="12pt" style:font-size-asian="12pt"/>
    </style:style>
    <style:style style:name="WW_CharLFO9LVL2" style:family="text">
      <style:text-properties style:font-name="Calibri" fo:font-size="12pt" style:font-size-asian="12pt"/>
    </style:style>
    <style:style style:name="WW_CharLFO9LVL3" style:family="text">
      <style:text-properties style:font-name="Calibri" fo:font-size="12pt" style:font-size-asian="12pt"/>
    </style:style>
    <style:style style:name="WW_CharLFO9LVL4" style:family="text">
      <style:text-properties style:font-name="Calibri" fo:font-size="12pt" style:font-size-asian="12pt"/>
    </style:style>
    <style:style style:name="WW_CharLFO10LVL2" style:family="text">
      <style:text-properties style:font-name="Calibri" fo:font-size="12pt" style:font-size-asian="12pt"/>
    </style:style>
    <style:style style:name="WW_CharLFO10LVL3" style:family="text">
      <style:text-properties style:font-name="Calibri" fo:font-size="12pt" style:font-size-asian="12pt"/>
    </style:style>
    <style:style style:name="WW_CharLFO10LVL4" style:family="text">
      <style:text-properties style:font-name="Calibri" fo:font-size="12pt" style:font-size-asian="12pt"/>
    </style:style>
    <style:style style:name="WW_CharLFO11LVL2" style:family="text">
      <style:text-properties style:font-name="Calibri" fo:font-size="12pt" style:font-size-asian="12pt"/>
    </style:style>
    <style:style style:name="WW_CharLFO11LVL3" style:family="text">
      <style:text-properties style:font-name="Calibri" fo:font-size="12pt" style:font-size-asian="12pt"/>
    </style:style>
    <style:style style:name="WW_CharLFO11LVL4" style:family="text">
      <style:text-properties style:font-name="Calibri" fo:font-size="12pt" style:font-size-asian="12pt"/>
    </style:style>
    <style:style style:name="WW_CharLFO12LVL2" style:family="text">
      <style:text-properties style:font-name="Calibri" fo:font-size="12pt" style:font-size-asian="12pt"/>
    </style:style>
    <style:style style:name="WW_CharLFO12LVL3" style:family="text">
      <style:text-properties style:font-name="Calibri" fo:font-size="12pt" style:font-size-asian="12pt"/>
    </style:style>
    <style:style style:name="WW_CharLFO12LVL4" style:family="text">
      <style:text-properties style:font-name="Calibri" fo:font-size="12pt" style:font-size-asian="12pt"/>
    </style:style>
    <style:style style:name="WW_CharLFO13LVL2" style:family="text">
      <style:text-properties style:font-name="Calibri" fo:font-size="12pt" style:font-size-asian="12pt"/>
    </style:style>
    <style:style style:name="WW_CharLFO13LVL3" style:family="text">
      <style:text-properties style:font-name="Calibri" fo:font-size="12pt" style:font-size-asian="12pt"/>
    </style:style>
    <style:style style:name="WW_CharLFO13LVL4" style:family="text">
      <style:text-properties style:font-name="Calibri"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alibri" fo:font-size="12pt" style:font-size-asian="12pt"/>
    </style:style>
    <style:style style:name="WW_CharLFO15LVL3" style:family="text">
      <style:text-properties style:font-name="Calibri" fo:font-size="12pt" style:font-size-asian="12pt"/>
    </style:style>
    <style:style style:name="WW_CharLFO15LVL4" style:family="text">
      <style:text-properties style:font-name="Calibri" fo:font-size="12pt" style:font-size-asian="12pt"/>
    </style:style>
    <style:style style:name="WW_CharLFO16LVL2" style:family="text">
      <style:text-properties style:font-name="Calibri" fo:font-size="12pt" style:font-size-asian="12pt"/>
    </style:style>
    <style:style style:name="WW_CharLFO16LVL3" style:family="text">
      <style:text-properties style:font-name="Calibri" fo:font-size="12pt" style:font-size-asian="12pt"/>
    </style:style>
    <style:style style:name="WW_CharLFO16LVL4" style:family="text">
      <style:text-properties style:font-name="Calibri" fo:font-size="12pt" style:font-size-asian="12pt"/>
    </style:style>
    <style:style style:name="WW_CharLFO18LVL2" style:family="text">
      <style:text-properties style:font-name="Calibri" fo:font-size="12pt" style:font-size-asian="12pt"/>
    </style:style>
    <style:style style:name="WW_CharLFO18LVL3" style:family="text">
      <style:text-properties style:font-name="Calibri" fo:font-size="12pt" style:font-size-asian="12pt"/>
    </style:style>
    <style:style style:name="WW_CharLFO18LVL4" style:family="text">
      <style:text-properties style:font-name="Calibri" fo:font-size="12pt" style:font-size-asian="12pt"/>
    </style:style>
    <style:style style:name="WW_CharLFO22LVL2" style:family="text">
      <style:text-properties style:font-name="Calibri" fo:font-size="12pt" style:font-size-asian="12pt"/>
    </style:style>
    <style:style style:name="WW_CharLFO22LVL3" style:family="text">
      <style:text-properties style:font-name="Calibri" fo:font-size="12pt" style:font-size-asian="12pt"/>
    </style:style>
    <style:style style:name="WW_CharLFO22LVL4" style:family="text">
      <style:text-properties style:font-name="Calibri" fo:font-size="12pt" style:font-size-asian="12pt"/>
    </style:style>
    <style:style style:name="WW_CharLFO23LVL2" style:family="text">
      <style:text-properties style:font-name="Calibri" fo:font-size="12pt" style:font-size-asian="12pt"/>
    </style:style>
    <style:style style:name="WW_CharLFO23LVL3" style:family="text">
      <style:text-properties style:font-name="Wingdings" fo:font-size="12pt" style:font-size-asian="12pt"/>
    </style:style>
    <style:style style:name="WW_CharLFO23LVL4" style:family="text">
      <style:text-properties style:font-name="Calibri" fo:font-size="12pt" style:font-size-asian="12pt"/>
    </style:style>
    <style:style style:name="WW_CharLFO27LVL2" style:family="text">
      <style:text-properties style:font-name="Calibri" fo:font-size="12pt" style:font-size-asian="12pt"/>
    </style:style>
    <style:style style:name="WW_CharLFO27LVL3" style:family="text">
      <style:text-properties style:font-name="Calibri" fo:font-size="12pt" style:font-size-asian="12pt"/>
    </style:style>
    <style:style style:name="WW_CharLFO27LVL4" style:family="text">
      <style:text-properties style:font-name="Calibri" fo:font-size="12pt" style:font-size-asian="12pt"/>
    </style:style>
    <style:style style:name="WW_CharLFO30LVL2" style:family="text">
      <style:text-properties style:font-name="Calibri" fo:font-size="12pt" style:font-size-asian="12pt"/>
    </style:style>
    <style:style style:name="WW_CharLFO30LVL3" style:family="text">
      <style:text-properties style:font-name="Calibri" fo:font-size="12pt" style:font-size-asian="12pt"/>
    </style:style>
    <style:style style:name="WW_CharLFO30LVL4" style:family="text">
      <style:text-properties style:font-name="Calibri" fo:font-size="12pt" style:font-size-asian="12pt"/>
    </style:style>
    <style:style style:name="WW_CharLFO40LVL2" style:family="text">
      <style:text-properties style:font-name="Calibri" fo:font-size="12pt" style:font-size-asian="12pt"/>
    </style:style>
    <style:style style:name="WW_CharLFO40LVL3" style:family="text">
      <style:text-properties style:font-name="Calibri" fo:font-size="12pt" style:font-size-asian="12pt"/>
    </style:style>
    <style:style style:name="WW_CharLFO40LVL4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1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5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6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18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2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bullet text:level="3" text:style-name="WW_CharLFO23LVL3" text:bullet-char="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number text:level="4" text:style-name="WW_CharLFO23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27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3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40LVL4" style:num-suffix="." style:num-format="i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6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34432in" svg:height="0.537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<text:s/>(21)<text:s/>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 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662336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 –<text:s/>Fortaleza<text:s/>–<text:s/>CE</text:p><text:p text:style-name="P36">t.<text:s/>(85)<text:s/>99198-1626</text:p></draw:text-box><svg:title/><svg:desc/></draw:frame></text:span><text:span text:style-name="T37"><draw:frame draw:z-index="251663360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 ::<text:s/></text:span><text:span text:style-name="T39">(21) 2555 0555 :: sac@finep.gov.br ||<text:s/></text:span><text:span text:style-name="T40">Ouvidoria</text:span><text:span text:style-name="T41"><text:s/>::<text:s/></text:span><text:span text:style-name="T42">(21) 2557 2414</text:span><text:span text:style-name="T43"><text:s/>::<text:s/></text:span><text:span text:style-name="T44">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a Cristina Rosado Carneiro</dc:creator>
    <meta:creation-date>2020-12-22T20:32:00Z</meta:creation-date>
    <dc:date>2020-12-22T20:32:00Z</dc:date>
    <meta:print-date>2020-12-22T20:31:00Z</meta:print-date>
    <meta:template xlink:href="MAT2462017824.dotx" xlink:type="simple"/>
    <meta:editing-cycles>2</meta:editing-cycles>
    <meta:editing-duration>PT60S</meta:editing-duration>
    <meta:document-statistic meta:page-count="10" meta:paragraph-count="48" meta:word-count="3816" meta:character-count="24380" meta:row-count="171" meta:non-whitespace-character-count="20612"/>
  </office:meta>
</office:document-meta>
</file>