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P2">INSTRUÇÃO PARA A INSCRIÇÃO</text:p>
      <text:p text:style-name="P3"/>
      <text:p text:style-name="P4">Cadastre-se no nosso site.</text:p>
      <text:p text:style-name="P5">Você receberá um e-mail para cadastrar sua senha.</text:p>
      <text:p text:style-name="P6">Após o cadastramento da senha com sucesso, aparecerá a mensagem:<text:s/>Cadastro concluído</text:p>
      <text:p text:style-name="P7"/>
      <text:p text:style-name="P8">Agora você poderá se autenticar nos sistemas da Finep.</text:p>
      <text:p text:style-name="P9">A partir daí, para preencher sua proposta, vá ao menu superior, no lado esquerdo, clique em Sistemas Finep, depois em Editais publicados,<text:s/><text:span text:style-name="T10">selecione Mulheres Inovadoras 2ª Edição – SUA REGIÃO</text:span>. Em seguida, digite o nome da empresa e clique em Iniciar Inscri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4.95in" svg:height="0.6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a Juer Taragano</meta:initial-creator>
    <dc:creator>Mariana Juer Taragano</dc:creator>
    <meta:creation-date>2020-12-17T16:11:00Z</meta:creation-date>
    <dc:date>2020-12-17T16:11:00Z</dc:date>
    <meta:print-date>2020-12-17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06" meta:row-count="3" meta:non-whitespace-character-count="428"/>
  </office:meta>
</office:document-meta>
</file>