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1666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Column10" style:family="table-column">
      <style:table-column-properties style:column-width="6.4062in"/>
    </style:style>
    <style:style style:name="Table9" style:family="table">
      <style:table-properties style:width="6.406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3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25" style:family="table-column">
      <style:table-column-properties style:column-width="6.4062in"/>
    </style:style>
    <style:style style:name="Table24" style:family="table">
      <style:table-properties style:width="6.406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32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36" style:family="table-column">
      <style:table-column-properties style:column-width="6.4062in"/>
    </style:style>
    <style:style style:name="Table35" style:family="table">
      <style:table-properties style:width="6.406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40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42" style:family="table-column">
      <style:table-column-properties style:column-width="3.3437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1.9798in"/>
    </style:style>
    <style:style style:name="Table41" style:family="table">
      <style:table-properties style:width="6.406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54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64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7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Column73" style:family="table-column">
      <style:table-column-properties style:column-width="2.2611in"/>
    </style:style>
    <style:style style:name="TableColumn74" style:family="table-column">
      <style:table-column-properties style:column-width="1.3777in"/>
    </style:style>
    <style:style style:name="TableColumn75" style:family="table-column">
      <style:table-column-properties style:column-width="1.4076in"/>
    </style:style>
    <style:style style:name="TableColumn76" style:family="table-column">
      <style:table-column-properties style:column-width="1.3486in"/>
    </style:style>
    <style:style style:name="TableColumn77" style:family="table-column">
      <style:table-column-properties style:column-width="0.0111in"/>
    </style:style>
    <style:style style:name="Table72" style:family="table">
      <style:table-properties style:width="6.4062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144" style:parent-style-name="Normal" style:family="paragraph">
      <style:paragraph-properties fo:text-align="justify" fo:margin-top="0.0416in"/>
      <style:text-properties style:font-name="Tahoma" style:font-name-complex="Tahoma" fo:font-size="9pt" style:font-size-asian="9pt" style:font-size-complex="10pt" fo:language="pt" fo:country="BR"/>
    </style:style>
    <style:style style:name="P14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olumn147" style:family="table-column">
      <style:table-column-properties style:column-width="2.2611in"/>
    </style:style>
    <style:style style:name="TableColumn148" style:family="table-column">
      <style:table-column-properties style:column-width="1.3777in"/>
    </style:style>
    <style:style style:name="TableColumn149" style:family="table-column">
      <style:table-column-properties style:column-width="1.4076in"/>
    </style:style>
    <style:style style:name="TableColumn150" style:family="table-column">
      <style:table-column-properties style:column-width="1.3486in"/>
    </style:style>
    <style:style style:name="TableColumn151" style:family="table-column">
      <style:table-column-properties style:column-width="0.0111in"/>
    </style:style>
    <style:style style:name="Table146" style:family="table">
      <style:table-properties style:width="6.4062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218" style:parent-style-name="Normal" style:family="paragraph">
      <style:paragraph-properties fo:text-align="justify" fo:margin-top="0.0416in"/>
      <style:text-properties style:font-name="Tahoma" style:font-name-complex="Tahoma" fo:font-size="9pt" style:font-size-asian="9pt" style:font-size-complex="10pt" fo:language="pt" fo:country="BR"/>
    </style:style>
    <style:style style:name="P219" style:parent-style-name="Normal" style:family="paragraph">
      <style:paragraph-properties fo:break-before="page" style:vertical-align="auto"/>
      <style:text-properties style:font-name="Tahoma" style:font-name-complex="Tahoma" fo:font-weight="bold" style:font-weight-asian="bold" fo:font-size="10pt" style:font-size-asian="10pt" style:font-size-complex="10pt" fo:language="pt" fo:country="BR" fo:hyphenate="true"/>
    </style:style>
    <style:style style:name="TableColumn221" style:family="table-column">
      <style:table-column-properties style:column-width="6.4062in"/>
    </style:style>
    <style:style style:name="Table220" style:family="table">
      <style:table-properties style:width="6.4062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228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29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30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31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32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33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34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236" style:family="table-column">
      <style:table-column-properties style:column-width="6.4062in"/>
    </style:style>
    <style:style style:name="Table235" style:family="table">
      <style:table-properties style:width="6.4062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243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44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45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46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47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48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49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251" style:family="table-column">
      <style:table-column-properties style:column-width="6.4062in"/>
    </style:style>
    <style:style style:name="Table250" style:family="table">
      <style:table-properties style:width="6.4062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258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59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60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61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62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263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265" style:family="table-column">
      <style:table-column-properties style:column-width="1.9402in" style:use-optimal-column-width="false"/>
    </style:style>
    <style:style style:name="TableColumn266" style:family="table-column">
      <style:table-column-properties style:column-width="1.1222in" style:use-optimal-column-width="false"/>
    </style:style>
    <style:style style:name="TableColumn267" style:family="table-column">
      <style:table-column-properties style:column-width="1.1222in" style:use-optimal-column-width="false"/>
    </style:style>
    <style:style style:name="TableColumn268" style:family="table-column">
      <style:table-column-properties style:column-width="1.1222in" style:use-optimal-column-width="false"/>
    </style:style>
    <style:style style:name="TableColumn269" style:family="table-column">
      <style:table-column-properties style:column-width="1.0958in" style:use-optimal-column-width="false"/>
    </style:style>
    <style:style style:name="Table264" style:family="table">
      <style:table-properties style:width="6.4027in" fo:margin-left="-0.0076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306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307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309" style:family="table-column">
      <style:table-column-properties style:column-width="6.4062in"/>
    </style:style>
    <style:style style:name="Table308" style:family="table">
      <style:table-properties style:width="6.4062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31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31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31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31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32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32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322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323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324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325" style:parent-style-name="Normal" style:family="paragraph">
      <style:paragraph-properties fo:break-before="page" fo:text-align="center" style:vertical-align="auto"/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P326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28" style:family="table-column">
      <style:table-column-properties style:column-width="6.4062in"/>
    </style:style>
    <style:style style:name="Table327" style:family="table">
      <style:table-properties style:width="6.406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332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334" style:family="table-column">
      <style:table-column-properties style:column-width="6.4062in"/>
    </style:style>
    <style:style style:name="Table333" style:family="table">
      <style:table-properties style:width="6.4062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33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339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340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341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343" style:family="table-column">
      <style:table-column-properties style:column-width="6.4062in"/>
    </style:style>
    <style:style style:name="Table342" style:family="table">
      <style:table-properties style:width="6.4062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35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351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352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353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355" style:family="table-column">
      <style:table-column-properties style:column-width="1.2763in"/>
    </style:style>
    <style:style style:name="TableColumn356" style:family="table-column">
      <style:table-column-properties style:column-width="0.9847in"/>
    </style:style>
    <style:style style:name="TableColumn357" style:family="table-column">
      <style:table-column-properties style:column-width="0.7875in"/>
    </style:style>
    <style:style style:name="TableColumn358" style:family="table-column">
      <style:table-column-properties style:column-width="0.2951in"/>
    </style:style>
    <style:style style:name="TableColumn359" style:family="table-column">
      <style:table-column-properties style:column-width="0.0986in"/>
    </style:style>
    <style:style style:name="TableColumn360" style:family="table-column">
      <style:table-column-properties style:column-width="0.2951in"/>
    </style:style>
    <style:style style:name="TableColumn361" style:family="table-column">
      <style:table-column-properties style:column-width="0.3937in"/>
    </style:style>
    <style:style style:name="TableColumn362" style:family="table-column">
      <style:table-column-properties style:column-width="0.2951in"/>
    </style:style>
    <style:style style:name="TableColumn363" style:family="table-column">
      <style:table-column-properties style:column-width="0.1972in"/>
    </style:style>
    <style:style style:name="TableColumn364" style:family="table-column">
      <style:table-column-properties style:column-width="0.2951in"/>
    </style:style>
    <style:style style:name="TableColumn365" style:family="table-column">
      <style:table-column-properties style:column-width="1.1736in"/>
    </style:style>
    <style:style style:name="TableColumn366" style:family="table-column">
      <style:table-column-properties style:column-width="0.3138in"/>
    </style:style>
    <style:style style:name="Table354" style:family="table">
      <style:table-properties style:width="6.4062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37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38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39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391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39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396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398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410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412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414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428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430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442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444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446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45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Column459" style:family="table-column">
      <style:table-column-properties style:column-width="2.2611in"/>
    </style:style>
    <style:style style:name="TableColumn460" style:family="table-column">
      <style:table-column-properties style:column-width="1.3777in"/>
    </style:style>
    <style:style style:name="TableColumn461" style:family="table-column">
      <style:table-column-properties style:column-width="1.4076in"/>
    </style:style>
    <style:style style:name="TableColumn462" style:family="table-column">
      <style:table-column-properties style:column-width="1.3486in"/>
    </style:style>
    <style:style style:name="TableColumn463" style:family="table-column">
      <style:table-column-properties style:column-width="0.0111in"/>
    </style:style>
    <style:style style:name="Table458" style:family="table">
      <style:table-properties style:width="6.4062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P467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531" style:parent-style-name="Normal" style:family="paragraph">
      <style:paragraph-properties fo:text-align="justify" fo:margin-top="0.0416in"/>
      <style:text-properties style:font-name="Tahoma" style:font-name-complex="Tahoma" fo:font-size="9pt" style:font-size-asian="9pt" style:font-size-complex="10pt" fo:language="pt" fo:country="BR"/>
    </style:style>
    <style:style style:name="P53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olumn534" style:family="table-column">
      <style:table-column-properties style:column-width="2.2611in"/>
    </style:style>
    <style:style style:name="TableColumn535" style:family="table-column">
      <style:table-column-properties style:column-width="1.3777in"/>
    </style:style>
    <style:style style:name="TableColumn536" style:family="table-column">
      <style:table-column-properties style:column-width="1.4076in"/>
    </style:style>
    <style:style style:name="TableColumn537" style:family="table-column">
      <style:table-column-properties style:column-width="1.3486in"/>
    </style:style>
    <style:style style:name="TableColumn538" style:family="table-column">
      <style:table-column-properties style:column-width="0.0111in"/>
    </style:style>
    <style:style style:name="Table533" style:family="table">
      <style:table-properties style:width="6.4062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 fo:language="pt" fo:country="BR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605" style:parent-style-name="Normal" style:family="paragraph">
      <style:paragraph-properties fo:text-align="justify" fo:margin-top="0.0416in"/>
      <style:text-properties style:font-name="Tahoma" style:font-name-complex="Tahoma" fo:font-size="9pt" style:font-size-asian="9pt" style:font-size-complex="10pt" fo:language="pt" fo:country="BR"/>
    </style:style>
    <style:style style:name="P606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608" style:family="table-column">
      <style:table-column-properties style:column-width="6.4062in"/>
    </style:style>
    <style:style style:name="Table607" style:family="table">
      <style:table-properties style:width="6.4062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</style:style>
    <style:style style:name="T615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616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17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18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19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20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21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22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624" style:family="table-column">
      <style:table-column-properties style:column-width="6.4062in"/>
    </style:style>
    <style:style style:name="Table623" style:family="table">
      <style:table-properties style:width="6.4062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631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32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33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34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35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36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37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639" style:family="table-column">
      <style:table-column-properties style:column-width="6.4062in"/>
    </style:style>
    <style:style style:name="Table638" style:family="table">
      <style:table-properties style:width="6.4062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646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47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48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49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50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651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653" style:family="table-column">
      <style:table-column-properties style:column-width="1.9402in" style:use-optimal-column-width="false"/>
    </style:style>
    <style:style style:name="TableColumn654" style:family="table-column">
      <style:table-column-properties style:column-width="1.1222in" style:use-optimal-column-width="false"/>
    </style:style>
    <style:style style:name="TableColumn655" style:family="table-column">
      <style:table-column-properties style:column-width="1.1222in" style:use-optimal-column-width="false"/>
    </style:style>
    <style:style style:name="TableColumn656" style:family="table-column">
      <style:table-column-properties style:column-width="1.1222in" style:use-optimal-column-width="false"/>
    </style:style>
    <style:style style:name="TableColumn657" style:family="table-column">
      <style:table-column-properties style:column-width="1.0958in" style:use-optimal-column-width="false"/>
    </style:style>
    <style:style style:name="Table652" style:family="table">
      <style:table-properties style:width="6.4027in" fo:margin-left="-0.0076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694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696" style:family="table-column">
      <style:table-column-properties style:column-width="6.4062in"/>
    </style:style>
    <style:style style:name="Table695" style:family="table">
      <style:table-properties style:width="6.4062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703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704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705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706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707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708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709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710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711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713" style:family="table-column">
      <style:table-column-properties style:column-width="6.4062in"/>
    </style:style>
    <style:style style:name="Table712" style:family="table">
      <style:table-properties style:width="6.4062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72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721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722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723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725" style:family="table-column">
      <style:table-column-properties style:column-width="1.2763in"/>
    </style:style>
    <style:style style:name="TableColumn726" style:family="table-column">
      <style:table-column-properties style:column-width="0.9847in"/>
    </style:style>
    <style:style style:name="TableColumn727" style:family="table-column">
      <style:table-column-properties style:column-width="0.7875in"/>
    </style:style>
    <style:style style:name="TableColumn728" style:family="table-column">
      <style:table-column-properties style:column-width="0.3937in"/>
    </style:style>
    <style:style style:name="TableColumn729" style:family="table-column">
      <style:table-column-properties style:column-width="0.2951in"/>
    </style:style>
    <style:style style:name="TableColumn730" style:family="table-column">
      <style:table-column-properties style:column-width="0.3937in"/>
    </style:style>
    <style:style style:name="TableColumn731" style:family="table-column">
      <style:table-column-properties style:column-width="0.2951in"/>
    </style:style>
    <style:style style:name="TableColumn732" style:family="table-column">
      <style:table-column-properties style:column-width="0.1972in"/>
    </style:style>
    <style:style style:name="TableColumn733" style:family="table-column">
      <style:table-column-properties style:column-width="1.4687in"/>
    </style:style>
    <style:style style:name="TableColumn734" style:family="table-column">
      <style:table-column-properties style:column-width="0.3138in"/>
    </style:style>
    <style:style style:name="Table724" style:family="table">
      <style:table-properties style:width="6.4062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74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75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753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75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76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77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783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78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787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798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TableColumn800" style:family="table-column">
      <style:table-column-properties style:column-width="6.4062in"/>
    </style:style>
    <style:style style:name="Table799" style:family="table">
      <style:table-properties style:width="6.4062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807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808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809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810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811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812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813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14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15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TableColumn817" style:family="table-column">
      <style:table-column-properties style:column-width="6.4062in"/>
    </style:style>
    <style:style style:name="Table816" style:family="table">
      <style:table-properties style:width="6.4062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825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826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P827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829" style:family="table-column">
      <style:table-column-properties style:column-width="6.4062in"/>
    </style:style>
    <style:style style:name="Table828" style:family="table">
      <style:table-properties style:width="6.4062in" fo:margin-left="0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36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37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38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39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40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41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42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43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44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846" style:family="table-column">
      <style:table-column-properties style:column-width="6.4062in"/>
    </style:style>
    <style:style style:name="Table845" style:family="table">
      <style:table-properties style:width="6.4062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53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54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55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56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57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58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59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60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862" style:family="table-column">
      <style:table-column-properties style:column-width="6.4062in"/>
    </style:style>
    <style:style style:name="Table861" style:family="table">
      <style:table-properties style:width="6.4062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69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870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71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72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73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74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75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877" style:family="table-column">
      <style:table-column-properties style:column-width="6.4062in"/>
    </style:style>
    <style:style style:name="Table876" style:family="table">
      <style:table-properties style:width="6.4062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884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background-color="#FFFF00" fo:language="pt" fo:country="BR"/>
    </style:style>
    <style:style style:name="P885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background-color="#FFFF00" fo:language="pt" fo:country="BR"/>
    </style:style>
    <style:style style:name="P886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background-color="#FFFF00" fo:language="pt" fo:country="BR"/>
    </style:style>
    <style:style style:name="P887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 fo:background-color="#FFFF00"/>
    </style:style>
    <style:style style:name="P888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89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890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891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892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893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894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TableColumn896" style:family="table-column">
      <style:table-column-properties style:column-width="6.4062in"/>
    </style:style>
    <style:style style:name="Table895" style:family="table">
      <style:table-properties style:width="6.4062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900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TableColumn902" style:family="table-column">
      <style:table-column-properties style:column-width="6.4062in"/>
    </style:style>
    <style:style style:name="Table901" style:family="table">
      <style:table-properties style:width="6.4062in" fo:margin-left="0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90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910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911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912" style:parent-style-name="Normal" style:family="paragraph">
      <style:paragraph-properties fo:text-align="justify"/>
    </style:style>
    <style:style style:name="T913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P914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915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TableColumn917" style:family="table-column">
      <style:table-column-properties style:column-width="1.2763in"/>
    </style:style>
    <style:style style:name="TableColumn918" style:family="table-column">
      <style:table-column-properties style:column-width="0.9847in"/>
    </style:style>
    <style:style style:name="TableColumn919" style:family="table-column">
      <style:table-column-properties style:column-width="0.7875in"/>
    </style:style>
    <style:style style:name="TableColumn920" style:family="table-column">
      <style:table-column-properties style:column-width="0.2951in"/>
    </style:style>
    <style:style style:name="TableColumn921" style:family="table-column">
      <style:table-column-properties style:column-width="0.0986in"/>
    </style:style>
    <style:style style:name="TableColumn922" style:family="table-column">
      <style:table-column-properties style:column-width="0.2951in"/>
    </style:style>
    <style:style style:name="TableColumn923" style:family="table-column">
      <style:table-column-properties style:column-width="0.3937in"/>
    </style:style>
    <style:style style:name="TableColumn924" style:family="table-column">
      <style:table-column-properties style:column-width="0.2951in"/>
    </style:style>
    <style:style style:name="TableColumn925" style:family="table-column">
      <style:table-column-properties style:column-width="0.1972in"/>
    </style:style>
    <style:style style:name="TableColumn926" style:family="table-column">
      <style:table-column-properties style:column-width="0.2951in"/>
    </style:style>
    <style:style style:name="TableColumn927" style:family="table-column">
      <style:table-column-properties style:column-width="1.1736in"/>
    </style:style>
    <style:style style:name="TableColumn928" style:family="table-column">
      <style:table-column-properties style:column-width="0.3138in"/>
    </style:style>
    <style:style style:name="Table916" style:family="table">
      <style:table-properties style:width="6.4062in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94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95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953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96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967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96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983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98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997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99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100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101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Column1014" style:family="table-column">
      <style:table-column-properties style:column-width="6.4062in"/>
    </style:style>
    <style:style style:name="Table1013" style:family="table">
      <style:table-properties style:width="6.4062in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</style:style>
    <style:style style:name="T1021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1022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23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24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25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26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27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1029" style:family="table-column">
      <style:table-column-properties style:column-width="6.4062in"/>
    </style:style>
    <style:style style:name="Table1028" style:family="table">
      <style:table-properties style:width="6.4062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1036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37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38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39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40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1042" style:family="table-column">
      <style:table-column-properties style:column-width="6.4062in"/>
    </style:style>
    <style:style style:name="Table1041" style:family="table">
      <style:table-properties style:width="6.4062in" fo:margin-left="0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49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50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51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52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53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54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55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05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olumn1058" style:family="table-column">
      <style:table-column-properties style:column-width="6.4062in"/>
    </style:style>
    <style:style style:name="Table1057" style:family="table">
      <style:table-properties style:width="6.4062in" fo:margin-left="0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062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TableColumn1064" style:family="table-column">
      <style:table-column-properties style:column-width="6.4062in"/>
    </style:style>
    <style:style style:name="Table1063" style:family="table">
      <style:table-properties style:width="6.4062in" fo:margin-left="0in" table:align="lef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107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P1072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073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074" style:parent-style-name="Normal" style:family="paragraph">
      <style:paragraph-properties fo:text-align="justify"/>
    </style:style>
    <style:style style:name="T1075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1076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1077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P1078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079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TableColumn1081" style:family="table-column">
      <style:table-column-properties style:column-width="1.2763in"/>
    </style:style>
    <style:style style:name="TableColumn1082" style:family="table-column">
      <style:table-column-properties style:column-width="0.9847in"/>
    </style:style>
    <style:style style:name="TableColumn1083" style:family="table-column">
      <style:table-column-properties style:column-width="0.7875in"/>
    </style:style>
    <style:style style:name="TableColumn1084" style:family="table-column">
      <style:table-column-properties style:column-width="0.2951in"/>
    </style:style>
    <style:style style:name="TableColumn1085" style:family="table-column">
      <style:table-column-properties style:column-width="0.0986in"/>
    </style:style>
    <style:style style:name="TableColumn1086" style:family="table-column">
      <style:table-column-properties style:column-width="0.2951in"/>
    </style:style>
    <style:style style:name="TableColumn1087" style:family="table-column">
      <style:table-column-properties style:column-width="0.3937in"/>
    </style:style>
    <style:style style:name="TableColumn1088" style:family="table-column">
      <style:table-column-properties style:column-width="0.2951in"/>
    </style:style>
    <style:style style:name="TableColumn1089" style:family="table-column">
      <style:table-column-properties style:column-width="0.1972in"/>
    </style:style>
    <style:style style:name="TableColumn1090" style:family="table-column">
      <style:table-column-properties style:column-width="0.2951in"/>
    </style:style>
    <style:style style:name="TableColumn1091" style:family="table-column">
      <style:table-column-properties style:column-width="1.1736in"/>
    </style:style>
    <style:style style:name="TableColumn1092" style:family="table-column">
      <style:table-column-properties style:column-width="0.3138in"/>
    </style:style>
    <style:style style:name="Table1080" style:family="table">
      <style:table-properties style:width="6.4062in" fo:margin-left="0in" table:align="lef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110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111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1117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112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113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1133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1147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114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1161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1163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Cell116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117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fo:language="pt" fo:country="BR"/>
    </style:style>
    <style:style style:name="TableColumn1178" style:family="table-column">
      <style:table-column-properties style:column-width="6.4062in"/>
    </style:style>
    <style:style style:name="Table1177" style:family="table">
      <style:table-properties style:width="6.4062in" fo:margin-left="0in" table:align="lef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</style:style>
    <style:style style:name="T1185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1186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187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188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189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190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191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192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1194" style:family="table-column">
      <style:table-column-properties style:column-width="6.4062in"/>
    </style:style>
    <style:style style:name="Table1193" style:family="table">
      <style:table-properties style:width="6.4062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1201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02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03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04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05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06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1208" style:family="table-column">
      <style:table-column-properties style:column-width="6.4062in"/>
    </style:style>
    <style:style style:name="Table1207" style:family="table">
      <style:table-properties style:width="6.4062in" fo:margin-left="0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 fo:language="pt" fo:country="BR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15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16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17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18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19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20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21" style:parent-style-name="Normal" style:family="paragraph">
      <style:paragraph-properties fo:text-align="justify">
        <style:tab-stops>
          <style:tab-stop style:type="left" style:position="2.790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22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2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1224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1226" style:family="table-column">
      <style:table-column-properties style:column-width="6.4062in"/>
    </style:style>
    <style:style style:name="Table1225" style:family="table">
      <style:table-properties style:width="6.4062in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33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34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35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36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37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38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39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40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41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42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43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44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4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1246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47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P1248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249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Column1251" style:family="table-column">
      <style:table-column-properties style:column-width="6.4062in"/>
    </style:style>
    <style:style style:name="Table1250" style:family="table">
      <style:table-properties style:width="6.4062in" fo:margin-left="0in" table:align="lef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language="pt" fo:country="BR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58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59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60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61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62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63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64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 fo:language="pt" fo:country="BR"/>
    </style:style>
    <style:style style:name="P126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126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</office:automatic-styles>
  <office:body>
    <office:text text:use-soft-page-breaks="true">
      <text:p text:style-name="P1">SELEÇÃO PÚBLICA MCTI/FINEP/FNDCT</text:p>
      <text:p text:style-name="P5">Subvenção Econômica à Inovação –<text:s/>04/2020</text:p>
      <text:p text:style-name="P6">Tecnologias 4.0</text:p>
      <text:p text:style-name="P7">ANEXO 3<text:s/>- MODELO DE<text:s/>PLANO<text:s/>DE<text:s/>NEGÓCI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Linha Temática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ubtem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Título do Projet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ext:p text:style-name="P33">PARTE I – DESCRIÇÃO PROPONENTE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1.<text:s/>Dados Gerais da Empresa Proponente / Grupo Econômico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Razão Social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Sigla (ou nome fantasia)</text:p>
          </table:table-cell>
          <table:covered-table-cell/>
          <table:table-cell table:style-name="TableCell54">
            <text:p text:style-name="P55">CNPJ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Grupo Econômico (se aplicável)</text:p>
          </table:table-cell>
          <table:table-cell table:style-name="TableCell64" table:number-columns-spanned="2">
            <text:p text:style-name="P65">CNAE Principal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Principais Indicadores Econômico-Financeiros da Proponente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Indicadores</text:p>
          </table:table-cell>
          <table:table-cell table:style-name="TableCell84">
            <text:p text:style-name="P85">2017*<text:s/></text:p>
          </table:table-cell>
          <table:table-cell table:style-name="TableCell86">
            <text:p text:style-name="P87">2018*</text:p>
          </table:table-cell>
          <table:table-cell table:style-name="TableCell88">
            <text:p text:style-name="P89">2019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Ativo Total (R$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Patrimônio Líquido (R$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Receita Operacional<text:s/>Bruta<text:s/>(R$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EBITDA (R$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Dívida Líquida<text:s/>(R$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Lucro Líquido (R$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</table:table>
      <text:p text:style-name="P144">*Se<text:s/>houver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5">
            <text:p text:style-name="P154">Principais Indicadores Econômico-Financeiros do Grupo<text:s/>Econômico<text:s/>da Proponente (se aplicável)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Indicadores</text:p>
          </table:table-cell>
          <table:table-cell table:style-name="TableCell158">
            <text:p text:style-name="P159">2017*</text:p>
          </table:table-cell>
          <table:table-cell table:style-name="TableCell160">
            <text:p text:style-name="P161">2018*</text:p>
          </table:table-cell>
          <table:table-cell table:style-name="TableCell162">
            <text:p text:style-name="P163">2019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Ativo Total (R$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Patrimônio Líquido (R$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Receita Operacional<text:s/>Bruta<text:s/>(R$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EBITDA (R$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Dívida Líquida (R$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Lucro Líquido (R$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>
            <text:p text:style-name="P217"/>
          </table:table-cell>
        </table:table-row>
      </table:table>
      <text:p text:style-name="P218">*Se<text:s/>houver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Histórico da Empresa<text:s/>Proponente</text:p>
          </table:table-cell>
        </table:table-row>
        <table:table-row table:style-name="TableRow225">
          <table:table-cell table:style-name="TableCell226">
            <text:p text:style-name="P227">Descrever também do Grupo Econômico, se aplicável</text:p>
            <text:p text:style-name="P228"><text:tab/></text:p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Estrutura Societária<text:s/>da Empresa<text:s/>Proponente</text:p>
          </table:table-cell>
        </table:table-row>
        <table:table-row table:style-name="TableRow240">
          <table:table-cell table:style-name="TableCell241">
            <text:p text:style-name="P242">Descrever também do Grupo Econômico, se aplicável</text:p>
            <text:p text:style-name="P243"><text:tab/></text:p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Principais setores,<text:s/>mercados de atuação, produtos e marcas</text:p>
          </table:table-cell>
        </table:table-row>
        <table:table-row table:style-name="TableRow255">
          <table:table-cell table:style-name="TableCell256">
            <text:p text:style-name="P257">Descrever também do Grupo Econômico, se aplicável</text:p>
            <text:p text:style-name="P258"/>
            <text:p text:style-name="P259"/>
            <text:p text:style-name="P260"/>
            <text:p text:style-name="P261"/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5">
            <text:p text:style-name="P272">Número de pessoas ocupadas no último ano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Total</text:p>
          </table:table-cell>
          <table:table-cell table:style-name="TableCell278">
            <text:p text:style-name="P279">Pós-Graduados</text:p>
          </table:table-cell>
          <table:table-cell table:style-name="TableCell280">
            <text:p text:style-name="P281">Graduados</text:p>
          </table:table-cell>
          <table:table-cell table:style-name="TableCell282">
            <text:p text:style-name="P283">Médio ou Fundamental</text:p>
          </table:table-cell>
        </table:table-row>
        <table:table-row table:style-name="TableRow284">
          <table:table-cell table:style-name="TableCell285">
            <text:p text:style-name="P286">Proponente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Grupo Econômico da Proponente (se aplicável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2.<text:s/>Relacionamento entre o projeto e a estratégia corporativa</text:p>
          </table:table-cell>
        </table:table-row>
        <table:table-row table:style-name="TableRow313">
          <table:table-cell table:style-name="TableCell314">
            <text:p text:style-name="P315">Descreva abordando ao menos os seguintes pontos:</text:p>
            <text:p text:style-name="P316">- Qual a estratégia da empresa proponente? Como este projeto está relacionado com ela? Quais são os resultados esperados com o desenvolvimento deste projeto em relação à estratégia da empresa?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p text:style-name="P323"/>
      <text:p text:style-name="P324"/>
      <text:soft-page-break/>
      <text:p text:style-name="P325">PARTE II – CAPACIDADE TECNOLÓGICA</text:p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3.<text:s/>Parcerias<text:s/>Tecnológicas</text:p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Existe Parceria Tecnológica? <text:s text:c="18"/>( <text:s text:c="2"/>) SIM <text:s text:c="15"/>( <text:s text:c="3"/>) NÃO</text:p>
            <text:p text:style-name="P338"/>
            <text:p text:style-name="P339">(Caso não exista Parceria Tecnológica, passar ao item<text:s/>4)</text:p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3.1. Parceria Tecnológica com Empresa(s)</text:p>
          </table:table-cell>
        </table:table-row>
        <table:table-row table:style-name="TableRow347">
          <table:table-cell table:style-name="TableCell348">
            <text:p text:style-name="P349">Existe Parceria Tecnológica com Empresa(s)? <text:s text:c="18"/>( <text:s text:c="2"/>) SIM <text:s text:c="15"/>( <text:s text:c="3"/>) NÃO</text:p>
            <text:p text:style-name="P350"/>
            <text:p text:style-name="P351">(Caso não exista Parceria Tecnológica com empresa(s), passar ao item<text:s/>3.2)</text:p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12">
            <text:p text:style-name="P369">Parceira Tecnológica<text:s/>Empresa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2">
            <text:p text:style-name="P372">Razão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2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8">
            <text:p text:style-name="P378">Sigla (ou nome fantas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CNPJ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Esta parceira tecnológica participará do projeto como:<text:s/></text:p>
            <text:p text:style-name="P389">( <text:s text:c="2"/>) Coexecutora <text:s text:c="27"/>( <text:s text:c="2"/>) Prestadora de serviços</text:p>
            <text:p text:style-name="P390"/>
            <text:p text:style-name="P391">(Caso a empresa parceira tecnológica venha a participar do projeto como prestadora de serviços, dentre os quadros abaixo, não é necessário o preenchimento dos quadros “Principais Indicadores Econômico-financeiros da Empresa Parceira Tecnológica”, “Principais Indicadores Econômico-financeiros do Grupo<text:s/>Econômico<text:s/>da Empresa Parceira Tecnológica”<text:s/>e<text:s/>“Estrutura Societária<text:s/>da Empresa Parceira Tecnológica”</text:p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Grupo Econômico (se aplicável)</text:p>
          </table:table-cell>
          <table:covered-table-cell/>
          <table:covered-table-cell/>
          <table:covered-table-cell/>
          <table:table-cell table:style-name="TableCell396" table:number-columns-spanned="6">
            <text:p text:style-name="P397">CNAE Princip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Receita Operacional Bruta 2019 (R$)</text:p>
          </table:table-cell>
          <table:covered-table-cell/>
        </table:table-row>
        <table:table-row table:style-name="TableRow400"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3">
            <text:p text:style-name="P409">Endereço (logradouro, nr, complemento)</text:p>
          </table:table-cell>
          <table:covered-table-cell/>
          <table:covered-table-cell/>
          <table:table-cell table:style-name="TableCell410" table:number-columns-spanned="4">
            <text:p text:style-name="P411">Bairro/Distrito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Município</text:p>
          </table:table-cell>
          <table:covered-table-cell/>
          <table:covered-table-cell/>
          <table:covered-table-cell/>
          <table:table-cell table:style-name="TableCell414">
            <text:p text:style-name="P415">UF</text:p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CEP</text:p>
          </table:table-cell>
          <table:table-cell table:style-name="TableCell428" table:number-columns-spanned="5">
            <text:p text:style-name="P429">DDD + Telefone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>Endereço Eletrônico Institu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Pessoa para contato</text:p>
          </table:table-cell>
          <table:covered-table-cell/>
          <table:table-cell table:style-name="TableCell442" table:number-columns-spanned="3">
            <text:p text:style-name="P443">Cargo/Função</text:p>
          </table:table-cell>
          <table:covered-table-cell/>
          <table:covered-table-cell/>
          <table:table-cell table:style-name="TableCell444" table:number-columns-spanned="4">
            <text:p text:style-name="P445">DDD + Telefone</text:p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>e-mail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5">
            <text:p text:style-name="P466">Principais Indicadores Econômico-Financeiros da Empresa Parceira Tecnológica<text:s/></text:p>
            <text:p text:style-name="P467">(somente no caso de ser Coexecutora, se aplicável)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Indicadores</text:p>
          </table:table-cell>
          <table:table-cell table:style-name="TableCell471">
            <text:p text:style-name="P472">2017*</text:p>
          </table:table-cell>
          <table:table-cell table:style-name="TableCell473">
            <text:p text:style-name="P474">2018*</text:p>
          </table:table-cell>
          <table:table-cell table:style-name="TableCell475">
            <text:p text:style-name="P476">2019</text:p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Ativo Total (R$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Patrimônio Líquido (R$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Receita Operacional Bruta (R$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EBITDA (R$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Dívida Líquida (R$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Lucro Líquido (R$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>
            <text:p text:style-name="P530"/>
          </table:table-cell>
        </table:table-row>
      </table:table>
      <text:p text:style-name="P531">*Se<text:s/>houver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5">
            <text:soft-page-break/>
            <text:p text:style-name="P541">Principais Indicadores Econômico-Financeiros do Grupo<text:s/>Econômico<text:s/>da Empresa Parceira Tecnológica (somente no caso de ser Coexecutora, se aplicável)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Indicadores</text:p>
          </table:table-cell>
          <table:table-cell table:style-name="TableCell545">
            <text:p text:style-name="P546">2017*</text:p>
          </table:table-cell>
          <table:table-cell table:style-name="TableCell547">
            <text:p text:style-name="P548">2018*</text:p>
          </table:table-cell>
          <table:table-cell table:style-name="TableCell549">
            <text:p text:style-name="P550">2019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Ativo Total (R$)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Patrimônio Líquido (R$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Receita Operacional Bruta (R$)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EBITDA (R$)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Dívida Líquida (R$)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Lucro Líquido (R$)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>
            <text:p text:style-name="P604"/>
          </table:table-cell>
        </table:table-row>
      </table:table>
      <text:p text:style-name="P605">*Se<text:s/>houver</text:p>
      <text:p text:style-name="P606"/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Histórico da Empresa Parceira Tecnológica</text:p>
          </table:table-cell>
        </table:table-row>
        <table:table-row table:style-name="TableRow612">
          <table:table-cell table:style-name="TableCell613">
            <text:p text:style-name="P614"><text:span text:style-name="T615">Descrever também do Grupo Econômico, se aplicável</text:span><text:span text:style-name="T616"><text:tab/></text:span></text:p>
            <text:p text:style-name="P617"/>
            <text:p text:style-name="P618"/>
            <text:p text:style-name="P619"/>
            <text:p text:style-name="P620"/>
            <text:p text:style-name="P621"/>
          </table:table-cell>
        </table:table-row>
      </table:table>
      <text:p text:style-name="P622"/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Estrutura Societária da Empresa Parceira Tecnológica (somente no caso de ser Coexecutora)</text:p>
          </table:table-cell>
        </table:table-row>
        <table:table-row table:style-name="TableRow628">
          <table:table-cell table:style-name="TableCell629">
            <text:p text:style-name="P630">Descrever também do Grupo Econômico, se aplicável</text:p>
            <text:p text:style-name="P631"><text:tab/></text:p>
            <text:p text:style-name="P632"/>
            <text:p text:style-name="P633"/>
            <text:p text:style-name="P634"/>
            <text:p text:style-name="P635"/>
            <text:p text:style-name="P636"/>
          </table:table-cell>
        </table:table-row>
      </table:table>
      <text:p text:style-name="P637"/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Principais setores,<text:s/>mercados de atuação, produtos e marcas<text:s/>da Empresa Parceira Tecnológica</text:p>
          </table:table-cell>
        </table:table-row>
        <table:table-row table:style-name="TableRow643">
          <table:table-cell table:style-name="TableCell644">
            <text:p text:style-name="P645">Descrever também do Grupo Econômico, se aplicável</text:p>
            <text:p text:style-name="P646"/>
            <text:p text:style-name="P647"/>
            <text:p text:style-name="P648"/>
            <text:p text:style-name="P649"/>
            <text:p text:style-name="P650"/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5">
            <text:p text:style-name="P660">Número de pessoas ocupadas no último ano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Total</text:p>
          </table:table-cell>
          <table:table-cell table:style-name="TableCell666">
            <text:p text:style-name="P667">Pós-Graduados</text:p>
          </table:table-cell>
          <table:table-cell table:style-name="TableCell668">
            <text:p text:style-name="P669">Graduados</text:p>
          </table:table-cell>
          <table:table-cell table:style-name="TableCell670">
            <text:p text:style-name="P671">Médio ou Fundamental</text:p>
          </table:table-cell>
        </table:table-row>
        <table:table-row table:style-name="TableRow672">
          <table:table-cell table:style-name="TableCell673">
            <text:p text:style-name="P674">Parceira Tecnológica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Grupo Econômico da Parceira Tecnológica (se aplicável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Descreva detalhadamente a participação, competências e infraestrutura da<text:s/>Empresa<text:s/>Parceira<text:s/>Tecnológica para o desenvolvimento da inovação proposta</text:p>
          </table:table-cell>
        </table:table-row>
        <table:table-row table:style-name="TableRow700">
          <table:table-cell table:style-name="TableCell701"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</table:table-cell>
        </table:table-row>
      </table:table>
      <text:soft-page-break/>
      <text:p text:style-name="P710">(ATENÇÃO: caso haja mais de uma parceria tecnológica com empresa, repetir os quadros<text:s/>anteriores, nomeando como “Parceira Tecnológica Empresa 2”, e assim por diante, se houver necessidade.)<text:s/></text:p>
      <text:p text:style-name="P711"/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3.2 Parceria Tecnológica com ICT(s)</text:p>
          </table:table-cell>
        </table:table-row>
        <table:table-row table:style-name="TableRow717">
          <table:table-cell table:style-name="TableCell718">
            <text:p text:style-name="P719">Existe Parceria Tecnológica com ICT(s)? <text:s text:c="18"/>( <text:s text:c="2"/>) SIM <text:s text:c="15"/>( <text:s text:c="3"/>) NÃO</text:p>
            <text:p text:style-name="P720"/>
            <text:p text:style-name="P721">(Caso não exista Parceria Tecnológica com ICT(s), passar ao item<text:s/>4<text:s/>próximo)</text:p>
            <text:p text:style-name="P722"/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10">
            <text:p text:style-name="P737">Parceira Tecnológica ICT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7">
            <text:p text:style-name="P740">Denomi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>CNPJ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3">
            <text:p text:style-name="P750">Endereço (logradouro, nr, complemento)</text:p>
          </table:table-cell>
          <table:covered-table-cell/>
          <table:covered-table-cell/>
          <table:table-cell table:style-name="TableCell751" table:number-columns-spanned="3">
            <text:p text:style-name="P752">Bairro/Distrito</text:p>
          </table:table-cell>
          <table:covered-table-cell/>
          <table:covered-table-cell/>
          <table:table-cell table:style-name="TableCell753" table:number-columns-spanned="3">
            <text:p text:style-name="P754">Município</text:p>
          </table:table-cell>
          <table:covered-table-cell/>
          <table:covered-table-cell/>
          <table:table-cell table:style-name="TableCell755">
            <text:p text:style-name="P756">UF</text:p>
          </table:table-cell>
        </table:table-row>
        <table:table-row table:style-name="TableRow757"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CEP</text:p>
          </table:table-cell>
          <table:table-cell table:style-name="TableCell769" table:number-columns-spanned="4">
            <text:p text:style-name="P770">DDD + Telefone</text:p>
          </table:table-cell>
          <table:covered-table-cell/>
          <table:covered-table-cell/>
          <table:covered-table-cell/>
          <table:table-cell table:style-name="TableCell771" table:number-columns-spanned="5">
            <text:p text:style-name="P772">Endereço Eletrônico Institucional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Pessoa para contato</text:p>
          </table:table-cell>
          <table:covered-table-cell/>
          <table:table-cell table:style-name="TableCell783" table:number-columns-spanned="2">
            <text:p text:style-name="P784">Cargo/Função</text:p>
          </table:table-cell>
          <table:covered-table-cell/>
          <table:table-cell table:style-name="TableCell785" table:number-columns-spanned="4">
            <text:p text:style-name="P786">DDD + Telefone</text:p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>e-mail</text:p>
          </table:table-cell>
          <table:covered-table-cell/>
        </table:table-row>
        <table:table-row table:style-name="TableRow789"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</table:table-row>
      </table:table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Descreva detalhadamente a participação, competências e infraestrutura da ICT parceira tecnológica para o desenvolvimento da inovação proposta</text:p>
          </table:table-cell>
        </table:table-row>
        <table:table-row table:style-name="TableRow804">
          <table:table-cell table:style-name="TableCell805"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</table:table-cell>
        </table:table-row>
      </table:table>
      <text:p text:style-name="P813">(ATENÇÃO: caso haja mais de uma parceria tecnológica com<text:s/>ICT, repetir o quadro anterior, nomeando como “Parceira Tecnológica<text:s/>ICT<text:s/>2”, e assim por diante, se houver necessidade.)<text:s/></text:p>
      <text:p text:style-name="P814"/>
      <text:p text:style-name="P815"/>
      <table:table table:style-name="Table816">
        <table:table-columns>
          <table:table-column table:style-name="TableColumn817"/>
        </table:table-columns>
        <table:table-row table:style-name="TableRow818">
          <table:table-cell table:style-name="TableCell819">
            <text:p text:style-name="P820">4. Capacidade Tecnológica dos Participantes</text:p>
          </table:table-cell>
        </table:table-row>
        <table:table-row table:style-name="TableRow821">
          <table:table-cell table:style-name="TableCell822">
            <text:p text:style-name="P823"><text:span text:style-name="T824">Solicita-se descrever detalhadamente, bem como evidenciar por meio de seus principais exemplos a experiência e conhecimentos do proponente e seu(s) parceiro(s) tecnológico(s)<text:s/></text:span><text:span text:style-name="T825">(caso aplicável)<text:s/></text:span><text:span text:style-name="T826">nas dimensões:</text:span></text:p>
          </table:table-cell>
        </table:table-row>
      </table:table>
      <text:p text:style-name="P827"/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4.1 Gerencial</text:p>
          </table:table-cell>
        </table:table-row>
        <table:table-row table:style-name="TableRow833">
          <table:table-cell table:style-name="TableCell834">
            <text:p text:style-name="P835">-<text:s/>Qual a experiência da proponente<text:s/>em Pesquisa e Desenvolvimento (P&amp;D), engenharia e gestão de projetos para desenvolver / implementar / aprimorar / absorver / operar novas tecnologias?<text:s/></text:p>
            <text:p text:style-name="P836">-<text:s/>Quais unidades da empresa serão responsáveis pela execução do projeto?<text:s/></text:p>
            <text:p text:style-name="P837">-<text:s/>Qual o valor dos dispêndios em P&amp;D executados pela empresa, em R$, no último ano?</text:p>
            <text:p text:style-name="P838"/>
            <text:p text:style-name="P839"/>
            <text:p text:style-name="P840"/>
            <text:p text:style-name="P841"/>
            <text:p text:style-name="P842">(considerar também este aspecto para os Parceiros Tecnológicos, caso aplicável)</text:p>
            <text:p text:style-name="P843"/>
          </table:table-cell>
        </table:table-row>
      </table:table>
      <text:p text:style-name="P844"/>
      <table:table table:style-name="Table845">
        <table:table-columns>
          <table:table-column table:style-name="TableColumn846"/>
        </table:table-columns>
        <table:table-row table:style-name="TableRow847">
          <table:table-cell table:style-name="TableCell848">
            <text:p text:style-name="P849">4.2 Tecnológica</text:p>
          </table:table-cell>
        </table:table-row>
        <table:table-row table:style-name="TableRow850">
          <table:table-cell table:style-name="TableCell851">
            <text:p text:style-name="P852">-<text:s/>Qual a experiência da empresa na linha temática<text:s/>e nas tecnologias habilitadoras propostas?<text:s/></text:p>
            <text:p text:style-name="P853">-<text:s/>Informar<text:s/>o<text:s/>histórico de projetos em P,D&amp;I<text:s/>nos últimos<text:s/>três<text:s/>anos, incluindo as tecnologias envolvidas</text:p>
            <text:p text:style-name="P854"/>
            <text:p text:style-name="P855"/>
            <text:p text:style-name="P856"/>
            <text:p text:style-name="P857"/>
            <text:p text:style-name="P858">(considerar também este aspecto para os Parceiros Tecnológicos, caso aplicável)</text:p>
            <text:p text:style-name="P859"/>
          </table:table-cell>
        </table:table-row>
      </table:table>
      <text:p text:style-name="P860"/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>4.3<text:s/>Recursos Humanos</text:p>
          </table:table-cell>
        </table:table-row>
        <table:table-row table:style-name="TableRow866">
          <table:table-cell table:style-name="TableCell867">
            <text:p text:style-name="P868">-<text:s/>Descrever a capacidade da equipe técnica para<text:s/>o desenvolvimento do projeto<text:s/></text:p>
            <text:p text:style-name="P869">- Descrever<text:s/>o número de pessoas ocupadas no último ano em atividades de P&amp;D (doutores, mestres,<text:s/>graduados, médio e fundamental)</text:p>
            <text:p text:style-name="P870"/>
            <text:p text:style-name="P871"/>
            <text:p text:style-name="P872"/>
            <text:p text:style-name="P873">(considerar também este aspecto para os Parceiros Tecnológicos, caso aplicável)</text:p>
            <text:p text:style-name="P874"/>
          </table:table-cell>
        </table:table-row>
      </table:table>
      <text:p text:style-name="P875"/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4.4<text:s/>Infraestrutura</text:p>
          </table:table-cell>
        </table:table-row>
        <table:table-row table:style-name="TableRow881">
          <table:table-cell table:style-name="TableCell882">
            <text:p text:style-name="P883">Informar a infraestrutura de P&amp;D<text:s/>da proponente e a que será utilizada para o desenvolvimento do projeto, inclusive a que será adquirida durante sua execução<text:s/>(Exemplos:<text:s/>centros tecnológicos, laboratórios, planta-piloto, equipamentos e softwares)</text:p>
            <text:p text:style-name="P884"/>
            <text:p text:style-name="P885"/>
            <text:p text:style-name="P886"/>
            <text:p text:style-name="P887"/>
            <text:p text:style-name="P888">(considerar também este aspecto para os Parceiros Tecnológicos, caso aplicável)</text:p>
            <text:p text:style-name="P889"/>
          </table:table-cell>
        </table:table-row>
      </table:table>
      <text:p text:style-name="P890"/>
      <text:p text:style-name="P891"/>
      <text:p text:style-name="P892"/>
      <text:p text:style-name="P893">PARTE III – DINÂMICA DE MERCADO E CAPACIDADE PRODUTIVA E COMERCIAL</text:p>
      <text:p text:style-name="P894"/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>5. Parceria Produtiva</text:p>
          </table:table-cell>
        </table:table-row>
      </table:table>
      <text:p text:style-name="P900"/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5.1. Parceria<text:s/>Produtiva<text:s/>com Empresa</text:p>
          </table:table-cell>
        </table:table-row>
        <table:table-row table:style-name="TableRow906">
          <table:table-cell table:style-name="TableCell907">
            <text:p text:style-name="P908">Existe Parceria Produtiva? <text:s text:c="18"/>( <text:s text:c="2"/>) SIM <text:s text:c="15"/>( <text:s text:c="3"/>) NÃO</text:p>
            <text:p text:style-name="P909"/>
            <text:p text:style-name="P910">(Caso não exista Parceria Produtiva, passar ao item 6 próximo)</text:p>
            <text:p text:style-name="P911"/>
            <text:p text:style-name="P912"><text:span text:style-name="T913">Para cada Parceria Produtiva elencada será necessária apresentação de Carta de Manifestação de Interesse (CMI) previamente à contratação do projeto. A carta deverá ser assinada por representante legal da Parceira Produtiva até a data de divulgação do resultado final desta Seleção Pública, conforme item 12. O envio da CMI não será exigido no momento de submissão da proposta.</text:span></text:p>
            <text:p text:style-name="P914"/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12">
            <text:soft-page-break/>
            <text:p text:style-name="P931">Empresa Parceira Produ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12">
            <text:p text:style-name="P934">Razão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12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8">
            <text:p text:style-name="P940">Sigla (ou nome fantas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>CNPJ</text:p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8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4">
            <text:p text:style-name="P950">Grupo Econômico (se aplicável)</text:p>
          </table:table-cell>
          <table:covered-table-cell/>
          <table:covered-table-cell/>
          <table:covered-table-cell/>
          <table:table-cell table:style-name="TableCell951" table:number-columns-spanned="6">
            <text:p text:style-name="P952">CNAE Princip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>Receita Operacional Bruta<text:s/>2019 (R$)</text:p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 table:number-columns-spanned="6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 table:number-columns-spanned="3">
            <text:p text:style-name="P964">Endereço (logradouro, nr, complemento)</text:p>
          </table:table-cell>
          <table:covered-table-cell/>
          <table:covered-table-cell/>
          <table:table-cell table:style-name="TableCell965" table:number-columns-spanned="4">
            <text:p text:style-name="P966">Bairro/Distrito</text:p>
          </table:table-cell>
          <table:covered-table-cell/>
          <table:covered-table-cell/>
          <table:covered-table-cell/>
          <table:table-cell table:style-name="TableCell967" table:number-columns-spanned="4">
            <text:p text:style-name="P968">Município</text:p>
          </table:table-cell>
          <table:covered-table-cell/>
          <table:covered-table-cell/>
          <table:covered-table-cell/>
          <table:table-cell table:style-name="TableCell969">
            <text:p text:style-name="P970">UF</text:p>
          </table:table-cell>
        </table:table-row>
        <table:table-row table:style-name="TableRow971"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CEP</text:p>
          </table:table-cell>
          <table:table-cell table:style-name="TableCell983" table:number-columns-spanned="5">
            <text:p text:style-name="P984">DDD + Telefone</text:p>
          </table:table-cell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>Endereço Eletrônico Institu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 table:number-columns-spanned="5">
            <text:p text:style-name="P991"/>
          </table:table-cell>
          <table:covered-table-cell/>
          <table:covered-table-cell/>
          <table:covered-table-cell/>
          <table:covered-table-cell/>
          <table:table-cell table:style-name="TableCell992" table:number-columns-spanned="6">
            <text:p text:style-name="P9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2">
            <text:p text:style-name="P996">Pessoa para contato</text:p>
          </table:table-cell>
          <table:covered-table-cell/>
          <table:table-cell table:style-name="TableCell997" table:number-columns-spanned="3">
            <text:p text:style-name="P998">Cargo/Função</text:p>
          </table:table-cell>
          <table:covered-table-cell/>
          <table:covered-table-cell/>
          <table:table-cell table:style-name="TableCell999" table:number-columns-spanned="4">
            <text:p text:style-name="P1000">DDD + Telefone</text:p>
          </table:table-cell>
          <table:covered-table-cell/>
          <table:covered-table-cell/>
          <table:covered-table-cell/>
          <table:table-cell table:style-name="TableCell1001" table:number-columns-spanned="3">
            <text:p text:style-name="P1002">e-mail</text:p>
          </table:table-cell>
          <table:covered-table-cell/>
          <table:covered-table-cell/>
        </table:table-row>
        <table:table-row table:style-name="TableRow1003"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4">
            <text:p text:style-name="P1009"/>
          </table:table-cell>
          <table:covered-table-cell/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</table:table>
      <text:p text:style-name="P1012"/>
      <table:table table:style-name="Table1013">
        <table:table-columns>
          <table:table-column table:style-name="TableColumn1014"/>
        </table:table-columns>
        <table:table-row table:style-name="TableRow1015">
          <table:table-cell table:style-name="TableCell1016">
            <text:p text:style-name="P1017">Histórico da Empresa Parceira Produtiva</text:p>
          </table:table-cell>
        </table:table-row>
        <table:table-row table:style-name="TableRow1018">
          <table:table-cell table:style-name="TableCell1019">
            <text:p text:style-name="P1020"><text:span text:style-name="T1021">Descrever também do Grupo Econômico, se aplicável</text:span><text:span text:style-name="T1022"><text:tab/></text:span></text:p>
            <text:p text:style-name="P1023"/>
            <text:p text:style-name="P1024"/>
            <text:p text:style-name="P1025"/>
            <text:p text:style-name="P1026"/>
          </table:table-cell>
        </table:table-row>
      </table:table>
      <text:p text:style-name="P1027"/>
      <table:table table:style-name="Table1028">
        <table:table-columns>
          <table:table-column table:style-name="TableColumn1029"/>
        </table:table-columns>
        <table:table-row table:style-name="TableRow1030">
          <table:table-cell table:style-name="TableCell1031">
            <text:p text:style-name="P1032">Principais setores, mercados de atuação, produtos e marcas<text:s/>da Empresa Parceira Produtiva</text:p>
          </table:table-cell>
        </table:table-row>
        <table:table-row table:style-name="TableRow1033">
          <table:table-cell table:style-name="TableCell1034">
            <text:p text:style-name="P1035">Descrever também do Grupo Econômico, se aplicável</text:p>
            <text:p text:style-name="P1036"/>
            <text:p text:style-name="P1037"/>
            <text:p text:style-name="P1038"/>
            <text:p text:style-name="P1039"/>
          </table:table-cell>
        </table:table-row>
      </table:table>
      <text:p text:style-name="P1040"/>
      <table:table table:style-name="Table1041">
        <table:table-columns>
          <table:table-column table:style-name="TableColumn1042"/>
        </table:table-columns>
        <table:table-row table:style-name="TableRow1043">
          <table:table-cell table:style-name="TableCell1044">
            <text:p text:style-name="P1045">Descreva detalhadamente a participação, competências e infraestrutura da empresa parceira produtiva para levar a solução que visa ser desenvolvida aos TRLs 8 e 9</text:p>
          </table:table-cell>
        </table:table-row>
        <table:table-row table:style-name="TableRow1046">
          <table:table-cell table:style-name="TableCell1047"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</table:table-cell>
        </table:table-row>
      </table:table>
      <text:p text:style-name="P1055">(ATENÇÃO: caso haja mais de uma parceria tecnológica com empresa, repetir os quadros<text:s/>anteriores, nomeando como “Parceira<text:s/>Produtiva<text:s/>Empresa 2”, e assim por diante, se houver necessidade.)<text:s/></text:p>
      <text:p text:style-name="P1056"/>
      <table:table table:style-name="Table1057">
        <table:table-columns>
          <table:table-column table:style-name="TableColumn1058"/>
        </table:table-columns>
        <table:table-row table:style-name="TableRow1059">
          <table:table-cell table:style-name="TableCell1060">
            <text:p text:style-name="P1061">6. Parceria Comercial</text:p>
          </table:table-cell>
        </table:table-row>
      </table:table>
      <text:p text:style-name="P1062"/>
      <table:table table:style-name="Table1063">
        <table:table-columns>
          <table:table-column table:style-name="TableColumn1064"/>
        </table:table-columns>
        <table:table-row table:style-name="TableRow1065">
          <table:table-cell table:style-name="TableCell1066">
            <text:p text:style-name="P1067">6.1. Parceria Comercial com<text:s/>Instituição</text:p>
          </table:table-cell>
        </table:table-row>
        <table:table-row table:style-name="TableRow1068">
          <table:table-cell table:style-name="TableCell1069">
            <text:p text:style-name="P1070">Existe Parceria Comercial? <text:s text:c="18"/>( <text:s text:c="2"/>) SIM <text:s text:c="15"/>( <text:s text:c="3"/>) NÃO</text:p>
            <text:p text:style-name="P1071"/>
            <text:p text:style-name="P1072">(Caso não exista Parceria Comercial, passar ao item 7 próximo)</text:p>
            <text:p text:style-name="P1073"/>
            <text:p text:style-name="P1074"><text:span text:style-name="T1075">Para cada Parceria Comercial elencada será necessária apresentação de Carta de Manifestação de Interesse (CMI)<text:s/></text:span><text:span text:style-name="T1076">previamente à contratação do projeto. A carta deverá ser assinada por representante<text:s/></text:span><text:soft-page-break/><text:span text:style-name="T1077">legal da Parceira Comercial até a data de divulgação do resultado final desta Seleção Pública, conforme item 12. O envio da CMI não será exigido no momento de submissão da proposta.</text:span></text:p>
            <text:p text:style-name="P1078"/>
          </table:table-cell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 table:number-columns-spanned="12">
            <text:p text:style-name="P1095">Instituição<text:s/>Parceira Comer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12">
            <text:p text:style-name="P1098">Razão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12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8">
            <text:p text:style-name="P1104">Sigla (ou nome fantas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4">
            <text:p text:style-name="P1106">CNPJ</text:p>
          </table:table-cell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8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4">
            <text:p text:style-name="P1114">Grupo Econômico (se aplicável)</text:p>
          </table:table-cell>
          <table:covered-table-cell/>
          <table:covered-table-cell/>
          <table:covered-table-cell/>
          <table:table-cell table:style-name="TableCell1115" table:number-columns-spanned="6">
            <text:p text:style-name="P1116">CNAE Principal (se aplicáve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2">
            <text:p text:style-name="P1118">Receita Operacional Bruta 2019 (R$) (se aplicável)</text:p>
          </table:table-cell>
          <table:covered-table-cell/>
        </table:table-row>
        <table:table-row table:style-name="TableRow1119"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 table:number-columns-spanned="3">
            <text:p text:style-name="P1128">Endereço (logradouro, nr, complemento)</text:p>
          </table:table-cell>
          <table:covered-table-cell/>
          <table:covered-table-cell/>
          <table:table-cell table:style-name="TableCell1129" table:number-columns-spanned="4">
            <text:p text:style-name="P1130">Bairro/Distrito</text:p>
          </table:table-cell>
          <table:covered-table-cell/>
          <table:covered-table-cell/>
          <table:covered-table-cell/>
          <table:table-cell table:style-name="TableCell1131" table:number-columns-spanned="4">
            <text:p text:style-name="P1132">Município</text:p>
          </table:table-cell>
          <table:covered-table-cell/>
          <table:covered-table-cell/>
          <table:covered-table-cell/>
          <table:table-cell table:style-name="TableCell1133">
            <text:p text:style-name="P1134">UF</text:p>
          </table:table-cell>
        </table:table-row>
        <table:table-row table:style-name="TableRow1135"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 table:number-columns-spanned="4">
            <text:p text:style-name="P1139"/>
          </table:table-cell>
          <table:covered-table-cell/>
          <table:covered-table-cell/>
          <table:covered-table-cell/>
          <table:table-cell table:style-name="TableCell1140" table:number-columns-spanned="4">
            <text:p text:style-name="P1141"/>
          </table:table-cell>
          <table:covered-table-cell/>
          <table:covered-table-cell/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CEP</text:p>
          </table:table-cell>
          <table:table-cell table:style-name="TableCell1147" table:number-columns-spanned="5">
            <text:p text:style-name="P1148">DDD + Telefone</text:p>
          </table:table-cell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>Endereço Eletrônico Institu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 table:number-columns-spanned="5">
            <text:p text:style-name="P1155"/>
          </table:table-cell>
          <table:covered-table-cell/>
          <table:covered-table-cell/>
          <table:covered-table-cell/>
          <table:covered-table-cell/>
          <table:table-cell table:style-name="TableCell1156" table:number-columns-spanned="6">
            <text:p text:style-name="P1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2">
            <text:p text:style-name="P1160">Pessoa para contato</text:p>
          </table:table-cell>
          <table:covered-table-cell/>
          <table:table-cell table:style-name="TableCell1161" table:number-columns-spanned="3">
            <text:p text:style-name="P1162">Cargo/Função</text:p>
          </table:table-cell>
          <table:covered-table-cell/>
          <table:covered-table-cell/>
          <table:table-cell table:style-name="TableCell1163" table:number-columns-spanned="4">
            <text:p text:style-name="P1164">DDD + Telefone</text:p>
          </table:table-cell>
          <table:covered-table-cell/>
          <table:covered-table-cell/>
          <table:covered-table-cell/>
          <table:table-cell table:style-name="TableCell1165" table:number-columns-spanned="3">
            <text:p text:style-name="P1166">e-mail</text:p>
          </table:table-cell>
          <table:covered-table-cell/>
          <table:covered-table-cell/>
        </table:table-row>
        <table:table-row table:style-name="TableRow1167"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 table:number-columns-spanned="4">
            <text:p text:style-name="P1173"/>
          </table:table-cell>
          <table:covered-table-cell/>
          <table:covered-table-cell/>
          <table:covered-table-cell/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</table:table>
      <text:p text:style-name="P1176"/>
      <table:table table:style-name="Table1177">
        <table:table-columns>
          <table:table-column table:style-name="TableColumn1178"/>
        </table:table-columns>
        <table:table-row table:style-name="TableRow1179">
          <table:table-cell table:style-name="TableCell1180">
            <text:p text:style-name="P1181">Histórico da<text:s/>Instituição Parceira Comercial</text:p>
          </table:table-cell>
        </table:table-row>
        <table:table-row table:style-name="TableRow1182">
          <table:table-cell table:style-name="TableCell1183">
            <text:p text:style-name="P1184"><text:span text:style-name="T1185">Descrever também do Grupo Econômico, se aplicável</text:span><text:span text:style-name="T1186"><text:tab/></text:span></text:p>
            <text:p text:style-name="P1187"/>
            <text:p text:style-name="P1188"/>
            <text:p text:style-name="P1189"/>
            <text:p text:style-name="P1190"/>
            <text:p text:style-name="P1191"/>
          </table:table-cell>
        </table:table-row>
      </table:table>
      <text:p text:style-name="P1192"/>
      <table:table table:style-name="Table1193">
        <table:table-columns>
          <table:table-column table:style-name="TableColumn1194"/>
        </table:table-columns>
        <table:table-row table:style-name="TableRow1195">
          <table:table-cell table:style-name="TableCell1196">
            <text:p text:style-name="P1197">Principais setores,<text:s/>mercados de atuação, produtos e marcas<text:s/>da<text:s/>Instituição<text:s/>Parceira<text:s/>Comercial (se aplicável)</text:p>
          </table:table-cell>
        </table:table-row>
        <table:table-row table:style-name="TableRow1198">
          <table:table-cell table:style-name="TableCell1199">
            <text:p text:style-name="P1200">Descrever também do Grupo Econômico, se aplicável</text:p>
            <text:p text:style-name="P1201"/>
            <text:p text:style-name="P1202"/>
            <text:p text:style-name="P1203"/>
            <text:p text:style-name="P1204"/>
          </table:table-cell>
        </table:table-row>
      </table:table>
      <text:p text:style-name="P1205"/>
      <text:p text:style-name="P1206"/>
      <table:table table:style-name="Table1207">
        <table:table-columns>
          <table:table-column table:style-name="TableColumn1208"/>
        </table:table-columns>
        <table:table-row table:style-name="TableRow1209">
          <table:table-cell table:style-name="TableCell1210">
            <text:p text:style-name="P1211">Descreva detalhadamente o interesse da aquisição da solução pela Instituição Parceira Comercial, inclusive quanto à demanda esperada</text:p>
          </table:table-cell>
        </table:table-row>
        <table:table-row table:style-name="TableRow1212">
          <table:table-cell table:style-name="TableCell1213"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</table:table-cell>
        </table:table-row>
      </table:table>
      <text:p text:style-name="P1222">(ATENÇÃO: caso haja mais de uma<text:s/>instituição<text:s/>parceria<text:s/>comercial, repetir os quadros<text:s/>anteriores, nomeando como “Instituição Parceira Comercial, e assim por diante, se houver necessidade.)<text:s/></text:p>
      <text:p text:style-name="P1223"/>
      <text:p text:style-name="P1224"/>
      <table:table table:style-name="Table1225">
        <table:table-columns>
          <table:table-column table:style-name="TableColumn1226"/>
        </table:table-columns>
        <table:table-row table:style-name="TableRow1227">
          <table:table-cell table:style-name="TableCell1228">
            <text:p text:style-name="P1229">7.<text:s/>Dinâmica do Mercado e Capacidade Produtiva e Comercial dos Participantes</text:p>
          </table:table-cell>
        </table:table-row>
        <table:table-row table:style-name="TableRow1230">
          <table:table-cell table:style-name="TableCell1231">
            <text:p text:style-name="P1232">Solicita-se descrever detalhadamente, bem como evidenciar:</text:p>
            <text:p text:style-name="P1233">(1) Mercado potencial dos produtos/serviços a serem desenvolvidos e comercializados.</text:p>
            <text:p text:style-name="P1234">(2) Qual a dinâmica de competição e barreiras à entrada no mercado alvo? Como a competição no mercado em questão se dá (preço, diferenciação, pós-venda, entre outros)?</text:p>
            <text:p text:style-name="P1235">(3) Identificar os principais fornecedores do mercado em questão, destacando se um deles é estratégico.</text:p>
            <text:p text:style-name="P1236">(4) Descrever a capacidade produtiva da empresa proponente para levar a solução que visa ser desenvolvida a mercado.</text:p>
            <text:p text:style-name="P1237">(5) Descrever a estratégia e o potencial de produção do produto/serviço a ser desenvolvido.</text:p>
            <text:p text:style-name="P1238">(6) Descrever a estratégia de comercialização do produto/serviço a ser desenvolvido, inclusive os principais/potenciais clientes (estão identificados / mapeados / já há conversas informais).</text:p>
            <text:p text:style-name="P1239">(7) Quais os principais concorrentes (nacionais e estrangeiros)?</text:p>
            <text:p text:style-name="P1240">(8) Qual o potencial do projeto de reduzir importação ou propiciar exportação? (Embasar a resposta considerando as vantagens do produto/serviço introduzido frente aos substitutos existentes e os fatores de competitividade do segmento em questão.)</text:p>
            <text:p text:style-name="P1241"/>
            <text:p text:style-name="P1242"/>
            <text:p text:style-name="P1243"/>
            <text:p text:style-name="P1244"/>
          </table:table-cell>
        </table:table-row>
      </table:table>
      <text:p text:style-name="P1245"/>
      <text:p text:style-name="P1246"/>
      <text:p text:style-name="P1247"/>
      <text:p text:style-name="P1248">PARTE IV – DEMAIS INFORMAÇÕES</text:p>
      <text:p text:style-name="P1249"/>
      <table:table table:style-name="Table1250">
        <table:table-columns>
          <table:table-column table:style-name="TableColumn1251"/>
        </table:table-columns>
        <table:table-row table:style-name="TableRow1252">
          <table:table-cell table:style-name="TableCell1253">
            <text:p text:style-name="P1254">8. Demais informações consideradas relevantes pela Proponente</text:p>
          </table:table-cell>
        </table:table-row>
        <table:table-row table:style-name="TableRow1255">
          <table:table-cell table:style-name="TableCell1256"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</table:table-cell>
        </table:table-row>
      </table:table>
      <text:p text:style-name="P1265"/>
      <text:p text:style-name="P1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dd4b00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fd4500" draw:end-color="#ff927c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864576" draw:style-name="a0" draw:name="Imagem 5" text:anchor-type="paragraph" svg:x="-0.22431in" svg:y="-0.04444in" svg:width="6.41339in" svg:height="0.9566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Newton Kenji Hamatsu</dc:creator>
    <meta:creation-date>2020-06-15T23:18:00Z</meta:creation-date>
    <dc:date>2020-06-15T23:18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9" meta:paragraph-count="23" meta:word-count="1809" meta:character-count="11556" meta:row-count="81" meta:non-whitespace-character-count="9770"/>
  </office:meta>
</office:document-meta>
</file>