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/>
    </style:style>
    <style:style style:name="T16" style:parent-style-name="Fonteparág.padrão" style:family="text"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widows="0" fo:orphans="0" style:text-autospace="none" fo:text-align="center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33" style:parent-style-name="Normal" style:family="paragraph">
      <style:paragraph-properties fo:text-align="justify" fo:margin-top="0.0833in" fo:margin-bottom="0.0833in" fo:margin-left="0.3944in" fo:margin-right="0.1958in">
        <style:tab-stops/>
      </style:paragraph-properties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P37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40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43" style:parent-style-name="Fonteparág.padrão" style:family="text">
      <style:text-properties style:font-name="Tahoma" style:font-name-complex="Tahoma" style:font-weight-complex="bold"/>
    </style:style>
    <style:style style:name="T44" style:parent-style-name="Fonteparág.padrão" style:family="text">
      <style:text-properties style:font-name="Tahoma" style:font-name-complex="Tahoma" style:font-weight-complex="bold"/>
    </style:style>
    <style:style style:name="P45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P50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52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Ref.denotaderodapé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2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3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4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5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6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7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8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69" style:parent-style-name="ParágrafodaLista" style:list-style-name="LFO2" style:family="paragraph">
      <style:paragraph-properties fo:margin-top="0.0833in" fo:margin-bottom="0.0833in" fo:margin-left="0.0986in" fo:margin-right="0.1958in" fo:text-indent="-0.2951in">
        <style:tab-stops/>
      </style:paragraph-properties>
      <style:text-properties style:font-name="Tahoma" style:font-name-complex="Tahoma"/>
    </style:style>
    <style:style style:name="P70" style:parent-style-name="Normal" style:family="paragraph">
      <style:paragraph-properties style:text-autospace="none" fo:text-align="center" fo:margin-left="0.0986in" fo:margin-right="0.1958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71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73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74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7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<text:span text:style-name="T16"><text:tab/></text:span></text:p>
      <text:p text:style-name="P17">SELEÇÃO PÚBLICA MCTI/FINEP/FNDCT</text:p>
      <text:p text:style-name="P18">Subvenção Econômica à Inovação – 04/2020</text:p>
      <text:p text:style-name="P19"><text:span text:style-name="T20">Tecnologias 4.0</text:span></text:p>
      <text:p text:style-name="P21"/>
      <text:p text:style-name="P22"/>
      <text:p text:style-name="P23"><text:span text:style-name="T24">ANEXO 1-<text:s/></text:span><text:span text:style-name="T25">DEFINIÇÕES GERAIS</text:span></text:p>
      <text:p text:style-name="P26"/>
      <text:p text:style-name="P27">As expressões utilizadas neste Edital, a seguir enumeradas,<text:s/>terão os seguintes significados:</text:p>
      <text:p text:style-name="P28">1. Contrapartida</text:p>
      <text:p text:style-name="P29">Corresponde ao aporte de recursos financeiros a ser efetuado por uma empresa ou conjunto de empresas no projeto que se pretende realizar.</text:p>
      <text:p text:style-name="P30"/>
      <text:p text:style-name="P31">2. Empresa Brasileira</text:p>
      <text:p text:style-name="P32">Pessoa jurídica nacional que exerce atividade<text:s/>econômica organizada para a produção ou a circulação de bens ou de serviços com intuito lucrativo.<text:s/></text:p>
      <text:p text:style-name="P33"><text:span text:style-name="T34">Com base nessa definição, não são elegíveis para fins desta Seleção Pública: pessoas jurídicas sem finalidade lucrativa (associação, fundação, cooperativa)</text:span><text:span text:style-name="T35">,</text:span><text:span text:style-name="T36"><text:s/>empresário individual e microempreendedor individual</text:span></text:p>
      <text:p text:style-name="P37"/>
      <text:p text:style-name="P38">3. Grupo Econômico</text:p>
      <text:p text:style-name="P39">Considera-se Grupo Econômico as empresas que estejam sob controle comum, interno ou externo e as empresas nas quais qualquer das empresas mencionadas anteriormente seja titular, direta ou indiretamente, de pelo menos 20% (vinte por cento) do capital social ou votante.<text:s/></text:p>
      <text:p text:style-name="P40"/>
      <text:p text:style-name="P41">4. Inovação</text:p>
      <text:p text:style-name="P42"><text:span text:style-name="T43">Introdução de novidade ou aperfeiçoamento no ambiente produtivo e social que resulte em novos produtos, serviços ou processos ou que compreenda a agregaç</text:span><text:span text:style-name="T44">ão de novas funcionalidades ou características a produto, serviço ou processo já existente que possa resultar em melhorias e em efetivo ganho de qualidade ou desempenho, nos termos da Lei nº 10.973, art. 2º, inciso IV.</text:span></text:p>
      <text:p text:style-name="P45"/>
      <text:p text:style-name="P46">5. Instituição Científica e Tecnológica (ICT)</text:p>
      <text:p text:style-name="P47"><text:span text:style-name="T48">Órgão ou entidade da administração pública direta ou indireta ou pessoa jurídica de direito privado sem fins lucrativos legalmente constituída sob as leis brasileiras, com sede e foro no País, que inclua em sua missão institucional ou em seu obje</text:span><text:span text:style-name="T49">tivo social ou estatutário a pesquisa básica ou aplicada de caráter científico ou tecnológico ou o desenvolvimento de novos produtos, serviços ou processos (Lei no 10.973/2004, art. 2º, inciso V).</text:span></text:p>
      <text:p text:style-name="P50"/>
      <text:p text:style-name="P51"><text:span text:style-name="T52">6. Nível de Maturidade Tecnológica<text:s/></text:span><text:span text:style-name="T53">(Technology Readiness<text:s/></text:span><text:span text:style-name="T54">Level - TRL)</text:span></text:p>
      <text:p text:style-name="P55"><text:span text:style-name="T56">Sistemática que permite avaliar, em um determinado instante, o nível de maturidade de uma tecnologia particular. A escala de maturidade ou prontidão tecnológica varia de 1 a 9, e, com base nas entregas/resultados relacionados a cada nível, pod</text:span><text:span text:style-name="T57">e ser assim descrita (conforme norma ISO 16290:2013</text:span><text:span text:style-name="T58"><text:note text:note-class="footnote" text:id="_ftn0"><text:note-citation>1</text:note-citation><text:note-body><text:p text:style-name="Textodenotaderodapé"><text:span text:style-name="T59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60">):</text:span></text:p>
      <text:list text:style-name="LFO2" text:continue-numbering="true">
        <text:list-item>
          <text:p text:style-name="P61">TRL 1 – Princípios básicos observados e reportados;</text:p>
        </text:list-item>
        <text:list-item>
          <text:p text:style-name="P62">TRL 2 – Formulação de conceitos tecnológicos e/ou de aplicação;</text:p>
        </text:list-item>
        <text:list-item>
          <text:p text:style-name="P63">TRL 3 – Estabelecimento de função crítica de forma analítica ou experimental e/ou prova de conceito;</text:p>
        </text:list-item>
        <text:list-item>
          <text:p text:style-name="P64">TRL 4 – Validação funcional dos componentes em ambiente de laboratório;</text:p>
        </text:list-item>
        <text:list-item>
          <text:p text:style-name="P65">TRL 5 – Validação das funções críticas dos componentes em ambiente relevante;</text:p>
        </text:list-item>
        <text:list-item>
          <text:p text:style-name="P66">TRL 6 – Demonstração de funções críticas do protótipo em ambiente relevante;</text:p>
        </text:list-item>
        <text:list-item>
          <text:p text:style-name="P67">TRL 7 – Demonstração de protótipo do sistema em ambiente operacional;</text:p>
        </text:list-item>
        <text:list-item>
          <text:p text:style-name="P68">TRL 8 – Sistema qualificado e finalizado;</text:p>
        </text:list-item>
        <text:list-item>
          <text:p text:style-name="P69">TRL 9 – Sistema operando e comprovado em todos os aspectos de sua missão operacional.</text:p>
        </text:list-item>
      </text:list>
      <text:p text:style-name="P70"/>
      <text:p text:style-name="P71">7. Plano de Negócio (PN)</text:p>
      <text:p text:style-name="P72">É o documento em que uma empresa, ou conjunto dessas, organiza as informações desenvolvidas e<text:s/>coletadas sobre um negócio ou empreendimento que almeje realizar. O Plano de Negócio deve proporcionar uma visão clara e consistente sobre o desenvolvimento de um negócio / empreendimento até o atingimento de metas alcançáveis / viáveis. Assim, no Plano de<text:s/>Negócio devem estar descritos: a empresa, sua estratégia e como o Plano de Negócio a ela se associa; o empreendimento; a análise de mercado; os produtos ou serviços a serem gerados; o plano de comercialização dos produtos; dentre outros fatores.</text:p>
      <text:p text:style-name="P73"/>
      <text:p text:style-name="P74">8. Projeto</text:p>
      <text:p text:style-name="P75">É um subconjunto do Plano de Negócio, composto de atividades de caráter temporário (com início e fim definidos), planejado, executado e controlado, que vise entregar produtos, serviços ou resultados específicos, desenvolvido em etapas, realizados com recursos humanos e materiais limitados e definidos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Tahoma"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<text:s/></text:span></text:p>
      </style:header>
      <style:footer>
        <text:p text:style-name="P11"><text:span text:style-name="T12">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Newton Kenji Hamatsu</dc:creator>
    <meta:creation-date>2020-06-15T23:18:00Z</meta:creation-date>
    <dc:date>2020-06-16T11:32:00Z</dc:date>
    <meta:template xlink:href="Normal.dotm" xlink:type="simple"/>
    <meta:editing-cycles>3</meta:editing-cycles>
    <meta:editing-duration>PT0S</meta:editing-duration>
    <meta:document-statistic meta:page-count="1" meta:paragraph-count="7" meta:word-count="603" meta:character-count="3857" meta:row-count="27" meta:non-whitespace-character-count="3261"/>
  </office:meta>
</office:document-meta>
</file>