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4" style:parent-style-name="Normal" style:family="paragraph">
      <style:paragraph-properties fo:text-align="center" fo:margin-top="0.0833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5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style:font-name="Tahoma" style:font-name-complex="Tahoma" style:font-weight-complex="bold" fo:font-size="11pt" style:font-size-asian="11pt" style:font-size-complex="11pt" fo:hyphenate="true"/>
    </style:style>
    <style:style style:name="P16" style:parent-style-name="ParágrafodaLista" style:list-style-name="LFO2" style:family="paragraph">
      <style:paragraph-properties fo:text-align="justify" fo:margin-top="0.2in" fo:margin-bottom="0.2in" fo:margin-left="0.1972in" fo:text-indent="-0.1972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keep-with-next="always" fo:widows="0" fo:orphans="0" style:text-autospace="none" fo:text-align="justify" style:vertical-align="auto" fo:margin-top="0.2in" fo:margin-bottom="0.2in"/>
      <style:text-properties fo:hyphenate="true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margin-top="0.2in" fo:margin-bottom="0.2in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2in" fo:margin-bottom="0.2in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2in" fo:margin-bottom="0.2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2in" fo:margin-bottom="0.2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2in" fo:margin-bottom="0.2in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" style:parent-style-name="ParágrafodaLista" style:family="paragraph">
      <style:paragraph-properties fo:margin-top="0.2in" fo:margin-bottom="0.2in" fo:margin-left="0.1972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ANEXO 2 – LISTA DE DOCUMENTOS PARA APRESENTAÇÃO DA PROPOSTA</text:p>
      <text:p text:style-name="P14">(versão atualizada: 10/07/2020)</text:p>
      <text:p text:style-name="P15"><text:bookmark-start text:name="_Ref41426154"/>As proponentes deverão encaminhar pelo Formulário de Apresentação de Proposta – FAP o seguinte documento:<text:bookmark-end text:name="_Ref41426154"/></text:p>
      <text:list text:style-name="LFO2" text:continue-numbering="true">
        <text:list-item>
          <text:p text:style-name="P16"><text:span text:style-name="T17">PLANO DE NEGÓCIOS</text:span><text:span text:style-name="T18">, conforme modelo do<text:s/></text:span><text:span text:style-name="T19">ANEXO 3;</text:span></text:p>
        </text:list-item>
      </text:list>
      <text:p text:style-name="P20"><text:span text:style-name="T21">Além disso, deverão ser encaminhados pelo FAP os seguintes documentos<text:s/></text:span><text:span text:style-name="T22">de todas as empresas que integram a proposta (Proponente e Coexecutora(s))</text:span><text:span text:style-name="T23">:</text:span></text:p>
      <text:p text:style-name="P24"><text:span text:style-name="T25">2.<text:s/></text:span><text:span text:style-name="T26"><text:tab/>BALANÇO PATRIMONIAL<text:s/></text:span><text:span text:style-name="T27">(BP) 2019, assinado digitalmente pelo contador e seu representante legal ou<text:s/></text:span><text:span text:style-name="T28">digitalizado. No caso de proponente e/ou coexecutora pertencente a grupo econômico, também deverá ser enviada a documentação financeira consolidada do grupo econômico.</text:span></text:p>
      <text:p text:style-name="P29"><text:span text:style-name="T30">3. DEMONSTRATIVO DE RESULTADOS DO EXERCÍCIO<text:s/></text:span><text:span text:style-name="T31">(DRE) 2019, assinado digitalmente pelo<text:s/></text:span><text:span text:style-name="T32">contador e seu representante legal ou digitalizado. No caso de proponente e/ou coexecutora pertencente a grupo econômico, também deverá ser enviada a documentação financeira consolidada do grupo econômico.</text:span></text:p>
      <text:p text:style-name="P33"><text:span text:style-name="T34">4. CONTRATO/ESTATUTO SOCIAL</text:span><text:span text:style-name="T35">, atualizado e devidame</text:span><text:span text:style-name="T36">nte arquivado no registro competente (Junta Comercial ou Registro Civil de Pessoas Jurídicas) e eventuais alterações, caso não esteja consolidado;</text:span></text:p>
      <text:p text:style-name="P37">5. ATO DE ELEIÇÃO/NOMEAÇÃO DA ATUAL ADMINISTRAÇÃO;</text:p>
      <text:p text:style-name="P38"><text:span text:style-name="T39">6. RELAÇÃO DOS ACIONISTAS MAJORITÁRIOS</text:span><text:span text:style-name="T40">, contendo: nome, CP</text:span><text:span text:style-name="T41">F/CNPJ, endereço e percentual do capital votante, assinada digitalmente pelos representantes legais da beneficiária ou digitalizada, no caso de sociedades por ações;</text:span></text:p>
      <text:p text:style-name="P42"><text:span text:style-name="T43">7. INSTRUMENTO DE PROCURAÇÃO</text:span><text:span text:style-name="T44">, caso a representação legal se dê nessa forma nos documentos<text:s/></text:span><text:span text:style-name="T45">solicitados neste Anexo do Edital.</text:span></text:p>
      <text:p text:style-name="P46">Observação:</text:p>
      <text:p text:style-name="ParágrafodaLista"><text:span text:style-name="T47">Para fins de participação neste Edital as empresas que, por questões de Legislação Tributária, forem optantes pelo SIMPLES,<text:s/></text:span><text:span text:style-name="T48">NÃO</text:span><text:span text:style-name="T49"><text:s/>estão isentas de apresentar a documentação contábil exigida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ichelly Costa Ferreira Guimarães</dc:creator>
    <meta:creation-date>2020-07-10T20:53:00Z</meta:creation-date>
    <dc:date>2020-07-10T20:54:00Z</dc:date>
    <meta:print-date>2020-07-10T20:36:00Z</meta:print-date>
    <meta:template xlink:href="MAT2462017824.dotx" xlink:type="simple"/>
    <meta:editing-cycles>3</meta:editing-cycles>
    <meta:editing-duration>PT60S</meta:editing-duration>
    <meta:document-statistic meta:page-count="1" meta:paragraph-count="3" meta:word-count="287" meta:character-count="1834" meta:row-count="12" meta:non-whitespace-character-count="1550"/>
  </office:meta>
</office:document-meta>
</file>