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fo:line-height="0.2083in" style:page-number="1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7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8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9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10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3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4" style:parent-style-name="Corpodetexto" style:family="paragraph">
      <style:paragraph-properties fo:text-align="center" fo:line-height="0.2083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5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6" style:parent-style-name="Corpodetexto" style:family="paragraph">
      <style:paragraph-properties fo:text-align="center" fo:line-height="0.2083in"/>
      <style:text-properties style:font-name="Times New Roman" style:font-name-complex="Times New Roman" style:use-window-font-color="true" style:font-size-complex="12pt"/>
    </style:style>
    <style:style style:name="P17" style:parent-style-name="Corpodetexto" style:family="paragraph">
      <style:paragraph-properties fo:text-align="center" fo:line-height="0.2083in"/>
    </style:style>
    <style:style style:name="T18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19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0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1" style:parent-style-name="Hyperlink" style:family="text">
      <style:text-properties style:font-name="Times New Roman" style:font-name-complex="Times New Roman" style:font-size-complex="12pt"/>
    </style:style>
    <style:style style:name="T22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3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4" style:parent-style-name="Fonteparág.padrão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25" style:parent-style-name="Fonteparág.padrão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26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27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P28" style:parent-style-name="Corpodetexto" style:family="paragraph">
      <style:paragraph-properties fo:text-align="center" fo:line-height="0.2083in"/>
    </style:style>
    <style:style style:name="T29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30" style:parent-style-name="Fonteparág.padrão" style:family="text">
      <style:text-properties style:font-name="Times New Roman" style:font-name-complex="Times New Roman" style:use-window-font-color="true" style:font-size-complex="12pt"/>
    </style:style>
    <style:style style:name="T31" style:parent-style-name="Fonteparág.padrão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32" style:parent-style-name="Fonteparág.padrão" style:family="text">
      <style:text-properties style:font-name="Times New Roman" style:font-name-complex="Times New Roman" style:use-window-font-color="true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INSTRUÇÃO PARA A INSCRIÇÃO</text:p>
      <text:p text:style-name="P10"/>
      <text:p text:style-name="P11"/>
      <text:p text:style-name="P12">Após o cadastramento da senha com sucesso, aparecerá a mensagem:</text:p>
      <text:p text:style-name="P13"/>
      <text:p text:style-name="P14">Cadastro concluído</text:p>
      <text:p text:style-name="P15">Agora você poderá se autenticar nos sistemas da Finep.</text:p>
      <text:p text:style-name="P16"/>
      <text:p text:style-name="P17"><text:span text:style-name="T18">A partir daí, para preencher sua proposta,<text:s/></text:span><text:span text:style-name="T19">vá<text:s/></text:span><text:span text:style-name="T20">ao endereço<text:s/></text:span><text:a xlink:href="https://forms.finep.gov.br/forms/externo/" office:target-frame-name="_top" xlink:show="replace"><text:span text:style-name="T21">https://forms.finep.gov.br/forms/externo/</text:span></text:a><text:span text:style-name="T22">, clique e</text:span><text:span text:style-name="T23">m<text:s/></text:span><text:span text:style-name="T24">Autenticar</text:span><text:span text:style-name="T25"><text:s/></text:span><text:span text:style-name="T26">e informe</text:span><text:span text:style-name="T27"><text:s/>CPF e senha.</text:span></text:p>
      <text:p text:style-name="P28"><text:span text:style-name="T29">Em seguida, clique</text:span><text:span text:style-name="T30"><text:s/>em<text:s/></text:span><text:span text:style-name="T31">Iniciar Inscrição</text:span><text:span text:style-name="T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000000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 fo:line-height="150%"/>
      <style:text-properties style:font-name="Verdana" fo:font-weight="bold" style:font-weight-asian="bold" style:font-weight-complex="bold" fo:font-variant="small-cap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9pt" style:language-asian="pt" style:country-asian="BR"/>
    </style:style>
    <style:style style:name="Título6Char" style:display-name="Título 6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FFFFFF" style:language-asian="pt" style:country-asian="BR"/>
    </style:style>
    <style:style style:name="Título8Char" style:display-name="Título 8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complex="Arial" fo:color="#000000" style:font-size-complex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2" style:display-name="Corpo de texto 2" style:family="paragraph" style:parent-style-name="Normal">
      <style:paragraph-properties style:text-autospace="none" fo:text-align="justify"/>
      <style:text-properties style:font-name="Arial" style:font-name-complex="Arial" fo:color="#000000" style:font-size-complex="9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style:font-size-complex="9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color="#FF0000" fo:font-size="12pt" style:font-size-asian="12pt" style:font-size-complex="9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st1" style:display-name="st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object" style:display-name="object" style:family="text" style:parent-style-name="Fonteparág.padrão"/>
    <style:style style:name="qowt-font5-tahoma" style:display-name="qowt-font5-tahom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style:font-name="Tahoma" style:font-name-complex="Tahoma" fo:font-size="11pt" style:font-size-asian="11pt" style:font-size-complex="11pt"/>
    </style:style>
    <style:style style:name="WW_CharLFO1LVL4" style:family="text">
      <style:text-properties fo:font-size="11pt" style:font-size-asian="11pt" style:font-size-complex="11pt"/>
    </style:style>
    <style:style style:name="WW_CharLFO3LVL1" style:family="text">
      <style:text-properties fo:font-size="14pt" style:font-size-asian="14pt" style:font-size-complex="14pt"/>
    </style:style>
    <style:style style:name="WW_CharLFO3LVL3" style:family="text">
      <style:text-properties style:font-name="Tahoma" style:font-name-complex="Tahoma" fo:font-size="11pt" style:font-size-asian="11pt" style:font-size-complex="11pt"/>
    </style:style>
    <style:style style:name="WW_CharLFO3LVL4" style:family="text">
      <style:text-properties fo:font-size="11pt" style:font-size-asian="11pt" style:font-size-complex="11pt"/>
    </style:style>
    <style:style style:name="WW_CharLFO4LVL3" style:family="text">
      <style:text-properties style:font-name="Tahoma" style:font-name-complex="Tahoma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page-layout style:name="PL0">
      <style:page-layout-properties fo:page-width="8.2687in" fo:page-height="5.8666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</style:style>
    <style:style style:name="P3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Rodapé" style:family="paragraph">
      <style:paragraph-properties fo:text-align="end" fo:margin-right="0.25in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Cabeçalho"/></draw:text-box><svg:title/><svg:desc/></draw:frame><draw:frame draw:z-index="251660288" draw:style-name="a1" draw:name="Imagem 20" text:anchor-type="paragraph" svg:x="0.33472in" svg:y="-0.41528in" svg:width="5.91458in" svg:height="1.17778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  <style:footer>
        <text:p text:style-name="P5"><text:span text:style-name="T6"><draw:frame draw:z-index="251662336" draw:id="id1" draw:style-name="a2" draw:name="Caixa de Texto 3" text:anchor-type="paragraph" svg:x="0in" svg:y="0.0006in" svg:width="0in" svg:height="0in" style:rel-width="scale" style:rel-height="scale"><draw:text-box><text:p text:style-name="Rodapé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Roberto Hage Tonetti</meta:initial-creator>
    <dc:creator>Andre Chamun Calazans</dc:creator>
    <meta:creation-date>2020-02-10T12:47:00Z</meta:creation-date>
    <dc:date>2020-02-10T12:47:00Z</dc:date>
    <meta:print-date>2019-10-24T14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17" meta:row-count="2" meta:non-whitespace-character-count="353"/>
  </office:meta>
</office:document-meta>
</file>