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
      <text:list-level-style-number text:level="1" text:style-name="WW_CharLFO6LVL1"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text:style-name="WW_CharLFO2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3">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style:num-format="1" text:display-levels="3" text:start-value="6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prefix="("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prefix="(" style:num-suffix=")" style:num-format="i"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4">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1">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1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10">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1" text:display-levels="2" text:start-value="3">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8">
      <text:list-level-style-bullet text:level="1" text:style-name="WW_CharLFO6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0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70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0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70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70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70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70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70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style:style style:name="P1" style:parent-style-name="Normal" style:master-page-name="MP0" style:family="paragraph">
      <style:paragraph-properties fo:break-before="page" fo:text-align="center" fo:margin-top="0.0833in" fo:margin-bottom="0.0833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color="#000000"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margin-top="0.0833in" fo:margin-bottom="0.0833in"/>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P26" style:parent-style-name="Normal" style:family="paragraph">
      <style:paragraph-properties fo:text-align="justify" fo:margin-top="0.0833in" fo:margin-bottom="0.0833in"/>
      <style:text-properties style:font-name="Arial" style:font-name-complex="Arial" fo:font-weight="bold" style:font-weight-asian="bold" fo:color="#FF0000" fo:font-size="10pt" style:font-size-asian="10pt" style:font-size-complex="10pt"/>
    </style:style>
    <style:style style:name="P27" style:parent-style-name="ParágrafodaLista" style:list-style-name="LFO4"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0" style:parent-style-name="Normal" style:family="paragraph">
      <style:paragraph-properties fo:text-align="justify" fo:text-indent="0.3937in"/>
      <style:text-properties style:font-name="Arial" style:font-name-asian="Times New Roman" style:font-name-complex="Arial" fo:font-size="10pt" style:font-size-asian="10pt" style:font-size-complex="10pt" style:language-asian="pt" style:country-asian="BR"/>
    </style:style>
    <style:style style:name="P31"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2" style:parent-style-name="Normal" style:family="paragraph">
      <style:paragraph-properties fo:text-align="justify" fo:text-indent="0.3937in"/>
      <style:text-properties style:font-name="Arial" style:font-name-asian="Times New Roman" style:font-name-complex="Arial" fo:font-size="10pt" style:font-size-asian="10pt" style:font-size-complex="10pt" style:language-asian="pt" style:country-asian="BR"/>
    </style:style>
    <style:style style:name="P33"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4" style:parent-style-name="Normal" style:family="paragraph">
      <style:paragraph-properties fo:text-align="justify" fo:text-indent="0.3937in"/>
      <style:text-properties style:font-name="Arial" style:font-name-asian="Times New Roman" style:font-name-complex="Arial" fo:font-size="10pt" style:font-size-asian="10pt" style:font-size-complex="10pt" style:language-asian="pt" style:country-asian="BR"/>
    </style:style>
    <style:style style:name="P35"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 style:parent-style-name="Default" style:family="paragraph">
      <style:paragraph-properties fo:text-align="justify"/>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style:use-window-font-color="true" fo:font-size="10pt" style:font-size-asian="10pt" style:font-size-complex="10pt"/>
    </style:style>
    <style:style style:name="T55" style:parent-style-name="Fonteparág.padrão" style:family="text">
      <style:text-properties style:font-name="Arial" style:font-name-complex="Arial" style:use-window-font-color="true" fo:font-size="10pt" style:font-size-asian="10pt" style:font-size-complex="10pt"/>
    </style:style>
    <style:style style:name="T56" style:parent-style-name="Fonteparág.padrão" style:family="text">
      <style:text-properties style:font-name="Arial" style:font-name-complex="Arial" style:use-window-font-color="true" fo:font-size="10pt" style:font-size-asian="10pt" style:font-size-complex="10pt"/>
    </style:style>
    <style:style style:name="T57" style:parent-style-name="Fonteparág.padrão" style:family="text">
      <style:text-properties style:font-name="Arial" style:font-name-complex="Arial" style:use-window-font-color="true" fo:font-size="10pt" style:font-size-asian="10pt" style:font-size-complex="10pt"/>
    </style:style>
    <style:style style:name="T58" style:parent-style-name="Fonteparág.padrão" style:family="text">
      <style:text-properties style:font-name="Arial" style:font-name-complex="Arial" style:use-window-font-color="true" fo:font-size="10pt" style:font-size-asian="10pt" style:font-size-complex="10pt"/>
    </style:style>
    <style:style style:name="T59" style:parent-style-name="Fonteparág.padrão" style:family="text">
      <style:text-properties style:font-name="Arial" style:font-name-complex="Arial" style:use-window-font-color="true" fo:font-size="10pt" style:font-size-asian="10pt" style:font-size-complex="10pt"/>
    </style:style>
    <style:style style:name="T60" style:parent-style-name="Fonteparág.padrão" style:family="text">
      <style:text-properties style:font-name="Arial" style:font-name-complex="Arial" style:use-window-font-color="true" fo:font-size="10pt" style:font-size-asian="10pt" style:font-size-complex="10pt"/>
    </style:style>
    <style:style style:name="T61" style:parent-style-name="Fonteparág.padrão" style:family="text">
      <style:text-properties style:font-name="Arial" style:font-name-complex="Arial" style:use-window-font-color="true" fo:font-size="10pt" style:font-size-asian="10pt" style:font-size-complex="10pt"/>
    </style:style>
    <style:style style:name="T62" style:parent-style-name="Fonteparág.padrão" style:family="text">
      <style:text-properties style:font-name="Arial" style:font-name-complex="Arial" style:use-window-font-color="true" fo:font-size="10pt" style:font-size-asian="10pt" style:font-size-complex="10pt"/>
    </style:style>
    <style:style style:name="T63" style:parent-style-name="Fonteparág.padrão" style:family="text">
      <style:text-properties style:font-name="Arial" style:font-name-complex="Arial" style:use-window-font-color="true" fo:font-size="10pt" style:font-size-asian="10pt" style:font-size-complex="10pt"/>
    </style:style>
    <style:style style:name="T64" style:parent-style-name="Fonteparág.padrão" style:family="text">
      <style:text-properties style:font-name="Arial" style:font-name-asian="Times New Roman" style:font-name-complex="Arial" style:use-window-font-color="true" fo:font-size="10pt" style:font-size-asian="10pt" style:font-size-complex="10pt"/>
    </style:style>
    <style:style style:name="T65" style:parent-style-name="Fonteparág.padrão" style:family="text">
      <style:text-properties style:font-name="Arial" style:font-name-complex="Arial" style:use-window-font-color="true" fo:font-size="10pt" style:font-size-asian="10pt" style:font-size-complex="10pt"/>
    </style:style>
    <style:style style:name="T66" style:parent-style-name="Fonteparág.padrão" style:family="text">
      <style:text-properties style:font-name="Arial" style:font-name-complex="Arial" style:use-window-font-color="true" fo:font-size="10pt" style:font-size-asian="10pt" style:font-size-complex="10pt"/>
    </style:style>
    <style:style style:name="T67" style:parent-style-name="Fonteparág.padrão" style:family="text">
      <style:text-properties style:font-name="Arial" style:font-name-complex="Arial" style:use-window-font-color="true" fo:font-size="10pt" style:font-size-asian="10pt" style:font-size-complex="10pt"/>
    </style:style>
    <style:style style:name="T68" style:parent-style-name="Fonteparág.padrão" style:family="text">
      <style:text-properties style:font-name="Arial" style:font-name-complex="Arial" style:use-window-font-color="true" fo:font-size="10pt" style:font-size-asian="10pt" style:font-size-complex="10pt"/>
    </style:style>
    <style:style style:name="T69" style:parent-style-name="Fonteparág.padrão" style:family="text">
      <style:text-properties style:font-name="Arial" style:font-name-complex="Arial" style:use-window-font-color="true" fo:font-size="10pt" style:font-size-asian="10pt" style:font-size-complex="10pt"/>
    </style:style>
    <style:style style:name="T70" style:parent-style-name="Fonteparág.padrão" style:family="text">
      <style:text-properties style:font-name="Arial" style:font-name-complex="Arial" style:use-window-font-color="true" fo:font-size="10pt" style:font-size-asian="10pt" style:font-size-complex="10pt"/>
    </style:style>
    <style:style style:name="T71" style:parent-style-name="Fonteparág.padrão" style:family="text">
      <style:text-properties style:font-name="Arial" style:font-name-complex="Arial" style:use-window-font-color="true" fo:font-size="10pt" style:font-size-asian="10pt" style:font-size-complex="10pt"/>
    </style:style>
    <style:style style:name="T72" style:parent-style-name="Fonteparág.padrão" style:family="text">
      <style:text-properties style:font-name="Arial" style:font-name-complex="Arial" fo:color="#7030A0"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76" style:parent-style-name="ParágrafodaLista" style:list-style-name="LFO3" style:family="paragraph">
      <style:paragraph-properties fo:text-align="justify" style:vertical-align="auto"/>
      <style:text-properties style:font-name="Arial" style:font-name-complex="Arial" fo:font-size="10pt" style:font-size-asian="10pt" style:font-size-complex="10pt" fo:hyphenate="false"/>
    </style:style>
    <style:style style:name="P77" style:parent-style-name="ParágrafodaLista" style:list-style-name="LFO3" style:family="paragraph">
      <style:paragraph-properties fo:text-align="justify" style:vertical-align="auto"/>
      <style:text-properties fo:hyphenate="false"/>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ParágrafodaLista" style:list-style-name="LFO3" style:family="paragraph">
      <style:paragraph-properties fo:text-align="justify" style:vertical-align="auto"/>
      <style:text-properties fo:hyphenate="false"/>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ParágrafodaLista" style:list-style-name="LFO3" style:family="paragraph">
      <style:paragraph-properties fo:text-align="justify" style:vertical-align="auto"/>
      <style:text-properties fo:hyphenate="false"/>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P92" style:parent-style-name="ParágrafodaLista" style:list-style-name="LFO3" style:family="paragraph">
      <style:paragraph-properties fo:text-align="justify" style:vertical-align="auto"/>
      <style:text-properties style:font-name="Arial" style:font-name-complex="Arial" fo:font-size="10pt" style:font-size-asian="10pt" style:font-size-complex="10pt" fo:hyphenate="false"/>
    </style:style>
    <style:style style:name="P93" style:parent-style-name="ParágrafodaLista" style:list-style-name="LFO3" style:family="paragraph">
      <style:paragraph-properties fo:text-align="justify" style:vertical-align="auto"/>
      <style:text-properties style:font-name="Arial" style:font-name-complex="Arial" fo:font-size="10pt" style:font-size-asian="10pt" style:font-size-complex="10pt" fo:hyphenate="false"/>
    </style:style>
    <style:style style:name="P94" style:parent-style-name="ParágrafodaLista" style:family="paragraph">
      <style:paragraph-properties fo:text-align="justify"/>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fo:background-color="#FFFFFF"/>
    </style:style>
    <style:style style:name="P97" style:parent-style-name="Normal" style:family="paragraph">
      <style:paragraph-properties fo:text-align="justify"/>
      <style:text-properties style:font-name="Arial" style:font-name-complex="Arial" fo:font-size="10pt" style:font-size-asian="10pt" style:font-size-complex="10pt" fo:background-color="#FFFFFF"/>
    </style:style>
    <style:style style:name="P98" style:parent-style-name="Normal" style:family="paragraph">
      <style:paragraph-properties fo:text-align="justify"/>
      <style:text-properties style:font-name="Arial" style:font-name-complex="Arial" fo:font-size="10pt" style:font-size-asian="10pt" style:font-size-complex="10pt" fo:background-color="#FFFFFF"/>
    </style:style>
    <style:style style:name="P99" style:parent-style-name="Normal" style:family="paragraph">
      <style:paragraph-properties fo:text-align="justify"/>
      <style:text-properties style:font-name="Arial" style:font-name-complex="Arial" fo:font-size="10pt" style:font-size-asian="10pt" style:font-size-complex="10pt" fo:background-color="#FFFFFF"/>
    </style:style>
    <style:style style:name="P100" style:parent-style-name="Normal" style:family="paragraph">
      <style:paragraph-properties fo:text-align="justify"/>
      <style:text-properties style:font-name="Arial" style:font-name-complex="Arial" fo:font-size="10pt" style:font-size-asian="10pt" style:font-size-complex="10pt" fo:background-color="#FFFFFF"/>
    </style:style>
    <style:style style:name="P101" style:parent-style-name="Normal" style:family="paragraph">
      <style:paragraph-properties fo:text-align="justify"/>
      <style:text-properties style:font-name="Arial" style:font-name-complex="Arial" fo:font-size="10pt" style:font-size-asian="10pt" style:font-size-complex="10pt" fo:background-color="#FFFFFF"/>
    </style:style>
    <style:style style:name="P102" style:parent-style-name="Normal" style:family="paragraph">
      <style:paragraph-properties fo:text-align="justify"/>
      <style:text-properties style:font-name="Arial" style:font-name-complex="Arial" fo:font-size="10pt" style:font-size-asian="10pt" style:font-size-complex="10pt" fo:background-color="#FFFFFF"/>
    </style:style>
    <style:style style:name="P103" style:parent-style-name="Normal" style:family="paragraph">
      <style:paragraph-properties fo:text-align="justify"/>
      <style:text-properties style:font-name="Arial" style:font-name-complex="Arial" fo:font-size="10pt" style:font-size-asian="10pt" style:font-size-complex="10pt" fo:background-color="#FFFFFF"/>
    </style:style>
    <style:style style:name="P104" style:parent-style-name="Normal" style:family="paragraph">
      <style:paragraph-properties fo:text-align="justify"/>
      <style:text-properties style:font-name="Arial" style:font-name-complex="Arial" fo:font-size="10pt" style:font-size-asian="10pt" style:font-size-complex="10pt" fo:background-color="#FFFFFF"/>
    </style:style>
    <style:style style:name="P105" style:parent-style-name="Normal" style:family="paragraph">
      <style:paragraph-properties fo:text-align="justify"/>
      <style:text-properties style:font-name="Arial" style:font-name-complex="Arial" fo:font-size="10pt" style:font-size-asian="10pt" style:font-size-complex="10pt" fo:background-color="#FFFFFF"/>
    </style:style>
    <style:style style:name="P106" style:parent-style-name="Normal" style:family="paragraph">
      <style:paragraph-properties fo:text-align="justify"/>
      <style:text-properties style:font-name="Arial" style:font-name-complex="Arial" fo:font-size="10pt" style:font-size-asian="10pt" style:font-size-complex="10pt" fo:background-color="#FFFFFF"/>
    </style:style>
    <style:style style:name="P107" style:parent-style-name="Normal" style:family="paragraph">
      <style:paragraph-properties fo:text-align="justify"/>
      <style:text-properties style:font-name="Arial" style:font-name-complex="Arial" fo:font-size="10pt" style:font-size-asian="10pt" style:font-size-complex="10pt" fo:background-color="#FFFFFF"/>
    </style:style>
    <style:style style:name="P108" style:parent-style-name="Normal" style:family="paragraph">
      <style:paragraph-properties fo:text-align="justify"/>
      <style:text-properties style:font-name="Arial" style:font-name-complex="Arial" fo:font-size="10pt" style:font-size-asian="10pt" style:font-size-complex="10pt" fo:background-color="#FFFFFF"/>
    </style:style>
    <style:style style:name="P109" style:parent-style-name="Normal" style:family="paragraph">
      <style:paragraph-properties fo:text-align="justify"/>
      <style:text-properties style:font-name="Arial" style:font-name-complex="Arial" fo:font-size="10pt" style:font-size-asian="10pt" style:font-size-complex="10pt" fo:background-color="#FFFFFF"/>
    </style:style>
    <style:style style:name="P110" style:parent-style-name="Normal" style:family="paragraph">
      <style:paragraph-properties fo:text-align="justify" style:vertical-align="auto"/>
      <style:text-properties style:font-name="Arial" style:font-name-complex="Arial" fo:color="#000000" fo:font-size="10pt" style:font-size-asian="10pt" style:font-size-complex="10pt" fo:hyphenate="false"/>
    </style:style>
    <style:style style:name="P111"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P112"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P113" style:parent-style-name="Normal" style:family="paragraph">
      <style:paragraph-properties fo:text-align="justify" style:vertical-align="auto"/>
      <style:text-properties fo:hyphenate="false"/>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P131" style:parent-style-name="Normal" style:family="paragraph">
      <style:paragraph-properties fo:text-align="justify" style:vertical-align="auto"/>
      <style:text-properties style:font-name="Arial" style:font-name-complex="Arial" fo:font-size="10pt" style:font-size-asian="10pt" style:font-size-complex="10pt" fo:hyphenate="false"/>
    </style:style>
    <style:style style:name="TableColumn133" style:family="table-column">
      <style:table-column-properties style:column-width="2.9493in"/>
    </style:style>
    <style:style style:name="TableColumn134" style:family="table-column">
      <style:table-column-properties style:column-width="2.9493in"/>
    </style:style>
    <style:style style:name="Table132" style:family="table">
      <style:table-properties style:width="5.8986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P145" style:parent-style-name="Normal" style:family="paragraph">
      <style:paragraph-properties fo:text-align="justify" style:vertical-align="auto"/>
      <style:text-properties style:font-name="Arial" style:font-name-complex="Arial" fo:font-weight="bold" style:font-weight-asian="bold" fo:font-size="10pt" style:font-size-asian="10pt" style:font-size-complex="10pt" fo:hyphenate="false"/>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vertical-align="auto"/>
      <style:text-properties style:font-name="Arial" style:font-name-complex="Arial" fo:font-weight="bold" style:font-weight-asian="bold" fo:color="#FF0000" fo:font-size="10pt" style:font-size-asian="10pt" style:font-size-complex="10pt" fo:hyphenate="false"/>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5"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7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18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8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5"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0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0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203" style:parent-style-name="Normal" style:family="paragraph">
      <style:paragraph-properties fo:text-align="justify"/>
      <style:text-properties style:font-name="Arial" style:font-name-complex="Arial" fo:font-size="10pt" style:font-size-asian="10pt" style:font-size-complex="10pt"/>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211" style:parent-style-name="Normal" style:family="paragraph">
      <style:paragraph-properties fo:text-align="justify"/>
    </style:style>
    <style:style style:name="T21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text-align="justify"/>
      <style:text-properties style:font-name="Arial" style:font-name-complex="Arial"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3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3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4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4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42" style:parent-style-name="Fonteparág.padrão" style:family="text">
      <style:text-properties style:font-name="Arial" style:font-name-complex="Arial" fo:color="#000000" fo:font-size="10pt" style:font-size-asian="10pt" style:font-size-complex="10pt"/>
    </style:style>
    <style:style style:name="P2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P257" style:parent-style-name="Normal" style:family="paragraph">
      <style:paragraph-properties fo:text-align="justify"/>
      <style:text-properties style:font-name="Arial" style:font-name-asian="Times New Roman" style:font-name-complex="Arial" fo:font-size="10pt" style:font-size-asian="10pt" style:font-size-complex="10pt" fo:background-color="#FFFF00" style:language-asian="pt" style:country-asian="BR"/>
    </style:style>
    <style:style style:name="P258"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t" style:country-asian="BR"/>
    </style:style>
    <style:style style:name="P259" style:parent-style-name="Normal" style:family="paragraph">
      <style:paragraph-properties fo:text-align="justify"/>
      <style:text-properties style:font-name="Arial" style:font-name-asian="Times New Roman" style:font-name-complex="Arial" fo:font-size="10pt" style:font-size-asian="10pt" style:font-size-complex="10pt" fo:background-color="#FFFF00" style:language-asian="pt" style:country-asian="BR"/>
    </style:style>
    <style:style style:name="P260"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61"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62" style:parent-style-name="ParágrafodaLista" style:list-style-name="LFO57"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64" style:parent-style-name="Normal" style:family="paragraph">
      <style:paragraph-properties fo:text-align="justify"/>
    </style:style>
    <style:style style:name="T2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5" style:parent-style-name="Fonteparág.padrão" style:family="text">
      <style:text-properties style:font-name="Arial" style:font-name-complex="Arial" fo:font-size="10pt" style:font-size-asian="10pt" style:font-size-complex="10pt"/>
    </style:style>
    <style:style style:name="T2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1"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92"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93"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294"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295"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296" style:parent-style-name="Normal" style:family="paragraph">
      <style:paragraph-properties fo:text-align="justify"/>
    </style:style>
    <style:style style:name="T29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9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5"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06"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07"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08" style:parent-style-name="Normal" style:family="paragraph">
      <style:paragraph-properties fo:text-align="justify"/>
    </style:style>
    <style:style style:name="T30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1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1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5"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16"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17"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fo:background-color="#FFFF00" style:language-asian="pt" style:country-asian="BR"/>
    </style:style>
    <style:style style:name="P318"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19"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0"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1"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2"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3"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4"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5"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6"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7"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8"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language-asian="pt" style:country-asian="BR"/>
    </style:style>
    <style:style style:name="P329" style:parent-style-name="Normal" style:family="paragraph">
      <style:paragraph-properties fo:text-align="justify" style:vertical-align="auto" fo:margin-left="0.25in">
        <style:tab-stops/>
      </style:paragraph-properties>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0" style:parent-style-name="Normal" style:family="paragraph">
      <style:paragraph-properties fo:text-align="justify" style:vertical-align="auto" fo:margin-left="0.25in">
        <style:tab-stops/>
      </style:paragraph-properties>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1" style:parent-style-name="Normal" style:family="paragraph">
      <style:paragraph-properties fo:text-align="justify" style:vertical-align="auto" fo:margin-left="0.25in">
        <style:tab-stops/>
      </style:paragraph-properties>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2" style:parent-style-name="Normal" style:family="paragraph">
      <style:paragraph-properties fo:text-align="justify" style:vertical-align="auto" fo:margin-left="0.25in">
        <style:tab-stops/>
      </style:paragraph-properties>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3" style:parent-style-name="Normal" style:family="paragraph">
      <style:paragraph-properties fo:text-align="justify" style:vertical-align="auto"/>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4" style:parent-style-name="Normal" style:family="paragraph">
      <style:paragraph-properties fo:text-align="justify" style:vertical-align="auto"/>
      <style:text-properties style:font-name="Arial" style:font-name-asian="Times New Roman" style:font-name-complex="Arial" style:font-weight-complex="bold" fo:font-size="10pt" style:font-size-asian="10pt" style:font-size-complex="10pt" style:language-asian="pt" style:country-asian="BR" fo:hyphenate="false"/>
    </style:style>
    <style:style style:name="P335"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36" style:parent-style-name="ParágrafodaLista" style:list-style-name="LFO69"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t" style:country-asian="BR"/>
    </style:style>
    <style:style style:name="P337"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P338" style:parent-style-name="Normal" style:family="paragraph">
      <style:paragraph-properties fo:text-align="justify"/>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color="#FF0000"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Normal" style:family="paragraph">
      <style:paragraph-properties fo:text-align="justify"/>
      <style:text-properties style:font-name="Arial" style:font-name-complex="Arial" fo:font-size="10pt" style:font-size-asian="10pt" style:font-size-complex="10pt"/>
    </style:style>
    <style:style style:name="P356" style:parent-style-name="ParágrafodaLista" style:family="paragraph">
      <style:paragraph-properties fo:text-align="justify"/>
      <style:text-properties style:font-name="Arial" style:font-name-complex="Arial" fo:font-size="10pt" style:font-size-asian="10pt" style:font-size-complex="10pt" fo:background-color="#FFFF00"/>
    </style:style>
    <style:style style:name="P3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58" style:parent-style-name="Normal" style:family="paragraph">
      <style:paragraph-properties fo:text-align="justify"/>
      <style:text-properties style:font-name="Arial"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paragraph-properties fo:text-align="justify"/>
      <style:text-properties style:font-name="Arial" style:font-name-complex="Arial" fo:font-size="10pt" style:font-size-asian="10pt" style:font-size-complex="10pt"/>
    </style:style>
    <style:style style:name="P377" style:parent-style-name="Normal" style:family="paragraph">
      <style:paragraph-properties fo:text-align="justify"/>
      <style:text-properties style:font-name="Arial" style:font-name-complex="Arial" fo:font-size="10pt" style:font-size-asian="10pt" style:font-size-complex="10pt"/>
    </style:style>
    <style:style style:name="P378" style:parent-style-name="Normal"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style:text-properties style:font-name="Arial" style:font-name-complex="Arial" fo:font-size="10pt" style:font-size-asian="10pt" style:font-size-complex="10pt"/>
    </style:style>
    <style:style style:name="P380" style:parent-style-name="Standard" style:family="paragraph">
      <style:paragraph-properties fo:widows="0" fo:orphans="0" fo:text-align="justify"/>
      <style:text-properties style:font-name="Arial" style:font-name-complex="Arial" fo:font-size="10pt" style:font-size-asian="10pt" style:font-size-complex="10pt" fo:background-color="#FFFF00"/>
    </style:style>
    <style:style style:name="P3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fo:text-align="justify"/>
      <style:text-properties style:font-name="Arial" style:font-name-complex="Arial" fo:font-size="10pt" style:font-size-asian="10pt" style:font-size-complex="10pt"/>
    </style:style>
    <style:style style:name="P383" style:parent-style-name="Normal" style:family="paragraph">
      <style:paragraph-properties fo:text-align="justify"/>
      <style:text-properties style:font-name="Arial" style:font-name-complex="Arial" fo:font-size="10pt" style:font-size-asian="10pt" style:font-size-complex="10pt"/>
    </style:style>
    <style:style style:name="P384" style:parent-style-name="Normal" style:family="paragraph">
      <style:paragraph-properties fo:text-align="justify"/>
      <style:text-properties style:font-name="Arial" style:font-name-complex="Arial" fo:font-size="10pt" style:font-size-asian="10pt" style:font-size-complex="10pt"/>
    </style:style>
    <style:style style:name="P385" style:parent-style-name="Normal" style:family="paragraph">
      <style:paragraph-properties fo:text-align="justify"/>
      <style:text-properties style:font-name="Arial" style:font-name-complex="Arial" fo:font-size="10pt" style:font-size-asian="10pt" style:font-size-complex="10pt"/>
    </style:style>
    <style:style style:name="P386" style:parent-style-name="Normal" style:family="paragraph">
      <style:paragraph-properties fo:text-align="justify"/>
      <style:text-properties style:font-name="Arial" style:font-name-complex="Arial" fo:font-size="10pt" style:font-size-asian="10pt" style:font-size-complex="10pt"/>
    </style:style>
    <style:style style:name="P387" style:parent-style-name="Normal" style:family="paragraph">
      <style:paragraph-properties fo:text-align="justify"/>
      <style:text-properties style:font-name="Arial" style:font-name-complex="Arial" fo:font-size="10pt" style:font-size-asian="10pt" style:font-size-complex="10pt"/>
    </style:style>
    <style:style style:name="P388" style:parent-style-name="Normal" style:family="paragraph">
      <style:paragraph-properties fo:text-align="justify"/>
      <style:text-properties style:font-name="Arial" style:font-name-complex="Arial" fo:font-size="10pt" style:font-size-asian="10pt" style:font-size-complex="10pt"/>
    </style:style>
    <style:style style:name="P389" style:parent-style-name="Normal" style:family="paragraph">
      <style:paragraph-properties fo:text-align="justify"/>
      <style:text-properties style:font-name="Arial" style:font-name-complex="Arial" fo:font-size="10pt" style:font-size-asian="10pt" style:font-size-complex="10pt"/>
    </style:style>
    <style:style style:name="P390" style:parent-style-name="Normal" style:family="paragraph">
      <style:paragraph-properties fo:text-align="justify"/>
      <style:text-properties style:font-name="Arial" style:font-name-complex="Arial" fo:font-size="10pt" style:font-size-asian="10pt" style:font-size-complex="10pt"/>
    </style:style>
    <style:style style:name="P391" style:parent-style-name="Normal" style:family="paragraph">
      <style:paragraph-properties fo:text-align="justify"/>
      <style:text-properties style:font-name="Arial" style:font-name-complex="Arial" fo:font-size="10pt" style:font-size-asian="10pt" style:font-size-complex="10pt"/>
    </style:style>
    <style:style style:name="P392" style:parent-style-name="Normal" style:family="paragraph">
      <style:paragraph-properties fo:text-align="justify"/>
      <style:text-properties style:font-name="Arial" style:font-name-complex="Arial" fo:font-size="10pt" style:font-size-asian="10pt" style:font-size-complex="10pt"/>
    </style:style>
    <style:style style:name="P3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text-align="justify"/>
      <style:text-properties style:font-name="Arial" style:font-name-complex="Arial" fo:font-size="10pt" style:font-size-asian="10pt" style:font-size-complex="10pt"/>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P396" style:parent-style-name="Normal" style:family="paragraph">
      <style:paragraph-properties fo:text-align="justify"/>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7" style:parent-style-name="Normal" style:family="paragraph">
      <style:paragraph-properties fo:text-align="justify"/>
      <style:text-properties style:font-name="Arial" style:font-name-complex="Arial" fo:font-size="10pt" style:font-size-asian="10pt" style:font-size-complex="10pt"/>
    </style:style>
    <style:style style:name="P408" style:parent-style-name="Normal" style:family="paragraph">
      <style:paragraph-properties fo:text-align="justify"/>
      <style:text-properties style:font-name="Arial" style:font-name-complex="Arial" fo:font-size="10pt" style:font-size-asian="10pt" style:font-size-complex="10pt"/>
    </style:style>
    <style:style style:name="P409" style:parent-style-name="Normal" style:family="paragraph">
      <style:paragraph-properties fo:text-align="justify"/>
      <style:text-properties style:font-name="Arial" style:font-name-complex="Arial" fo:font-size="10pt" style:font-size-asian="10pt" style:font-size-complex="10pt"/>
    </style:style>
    <style:style style:name="P410" style:parent-style-name="Normal" style:family="paragraph">
      <style:paragraph-properties fo:text-align="justify"/>
      <style:text-properties style:font-name="Arial" style:font-name-complex="Arial" fo:font-size="10pt" style:font-size-asian="10pt" style:font-size-complex="10pt"/>
    </style:style>
    <style:style style:name="P411" style:parent-style-name="Normal" style:family="paragraph">
      <style:paragraph-properties fo:text-align="justify"/>
      <style:text-properties style:font-name="Arial" style:font-name-complex="Arial" fo:font-size="10pt" style:font-size-asian="10pt" style:font-size-complex="10pt"/>
    </style:style>
    <style:style style:name="P412" style:parent-style-name="Normal" style:family="paragraph">
      <style:paragraph-properties fo:text-align="justify"/>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Hyperlink"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style:font-weight-complex="bold" fo:font-size="11pt" style:font-size-asian="11pt" style:font-size-complex="11pt"/>
    </style:style>
    <style:style style:name="T4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96" style:parent-style-name="Fonteparág.padrão" style:family="text">
      <style:text-properties style:font-name="Arial" style:font-name-complex="Arial" style:font-weight-complex="bold" fo:font-size="11pt" style:font-size-asian="11pt" style:font-size-complex="11pt"/>
    </style:style>
    <style:style style:name="P497" style:parent-style-name="Normal"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498" style:parent-style-name="Normal" style:family="paragraph">
      <style:paragraph-properties fo:text-align="justify" fo:margin-bottom="0.0833in"/>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TableColumn534" style:family="table-column">
      <style:table-column-properties style:column-width="0.2381in"/>
    </style:style>
    <style:style style:name="TableColumn535" style:family="table-column">
      <style:table-column-properties style:column-width="5.8888in"/>
    </style:style>
    <style:style style:name="Table533" style:family="table">
      <style:table-properties style:width="6.127in" fo:margin-left="-0.002in" table:align="left"/>
    </style:style>
    <style:style style:name="TableRow536" style:family="table-row">
      <style:table-row-properties style:min-row-height="0.2201in"/>
    </style:style>
    <style:style style:name="TableCell537" style:family="table-cell">
      <style:table-cell-properties fo:border="0.0034in solid #000000" style:writing-mode="lr-tb" style:vertical-align="middle" fo:padding-top="0in" fo:padding-left="0.0416in" fo:padding-bottom="0in" fo:padding-right="0.0416in"/>
    </style:style>
    <style:style style:name="P5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Row540" style:family="table-row">
      <style:table-row-properties style:min-row-height="0.202in"/>
    </style:style>
    <style:style style:name="TableCell541" style:family="table-cell">
      <style:table-cell-properties fo:border="0.0034in solid #000000" style:writing-mode="lr-tb" style:vertical-align="middle" fo:padding-top="0in" fo:padding-left="0.0416in" fo:padding-bottom="0in" fo:padding-right="0.0416in"/>
    </style:style>
    <style:style style:name="P5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43" style:family="table-cell">
      <style:table-cell-properties fo:border="0.0034in solid #000000" style:writing-mode="lr-tb" style:vertical-align="middle" fo:padding-top="0in" fo:padding-left="0.0416in" fo:padding-bottom="0in" fo:padding-right="0.0416in"/>
    </style:style>
    <style:style style:name="P544" style:parent-style-name="Normal" style:family="paragraph">
      <style:paragraph-properties fo:text-align="justify"/>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ableRow553" style:family="table-row">
      <style:table-row-properties style:min-row-height="0.202in"/>
    </style:style>
    <style:style style:name="TableCell554" style:family="table-cell">
      <style:table-cell-properties fo:border="0.0034in solid #000000" style:writing-mode="lr-tb" style:vertical-align="middle" fo:padding-top="0in" fo:padding-left="0.0416in" fo:padding-bottom="0in" fo:padding-right="0.0416in"/>
    </style:style>
    <style:style style:name="P5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56" style:family="table-cell">
      <style:table-cell-properties fo:border="0.0034in solid #000000" style:writing-mode="lr-tb" style:vertical-align="middle" fo:padding-top="0in" fo:padding-left="0.0416in" fo:padding-bottom="0in" fo:padding-right="0.0416in"/>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TableRow558" style:family="table-row">
      <style:table-row-properties style:min-row-height="0.1972in"/>
    </style:style>
    <style:style style:name="TableCell559" style:family="table-cell">
      <style:table-cell-properties fo:border="0.0034in solid #000000" style:writing-mode="lr-tb" style:vertical-align="middle" fo:padding-top="0in" fo:padding-left="0.0416in" fo:padding-bottom="0in" fo:padding-right="0.0416in"/>
    </style:style>
    <style:style style:name="P5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61" style:family="table-cell">
      <style:table-cell-properties fo:border="0.0034in solid #000000" style:writing-mode="lr-tb" style:vertical-align="middle" fo:padding-top="0in" fo:padding-left="0.0416in" fo:padding-bottom="0in" fo:padding-right="0.0416in"/>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TableRow563" style:family="table-row">
      <style:table-row-properties style:min-row-height="0.1972in"/>
    </style:style>
    <style:style style:name="TableCell564" style:family="table-cell">
      <style:table-cell-properties fo:border="0.0034in solid #000000" style:writing-mode="lr-tb" style:vertical-align="middle" fo:padding-top="0in" fo:padding-left="0.0416in" fo:padding-bottom="0in" fo:padding-right="0.0416in"/>
    </style:style>
    <style:style style:name="P5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66" style:family="table-cell">
      <style:table-cell-properties fo:border="0.0034in solid #000000" style:writing-mode="lr-tb" style:vertical-align="middle" fo:padding-top="0in" fo:padding-left="0.0416in" fo:padding-bottom="0in" fo:padding-right="0.0416in"/>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TableRow568" style:family="table-row">
      <style:table-row-properties style:min-row-height="0.1972in"/>
    </style:style>
    <style:style style:name="TableCell569" style:family="table-cell">
      <style:table-cell-properties fo:border="0.0034in solid #000000" style:writing-mode="lr-tb" style:vertical-align="middle" fo:padding-top="0in" fo:padding-left="0.0416in" fo:padding-bottom="0in" fo:padding-right="0.0416in"/>
    </style:style>
    <style:style style:name="P5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71" style:family="table-cell">
      <style:table-cell-properties fo:border="0.0034in solid #000000" style:writing-mode="lr-tb" style:vertical-align="middle" fo:padding-top="0in" fo:padding-left="0.0416in" fo:padding-bottom="0in" fo:padding-right="0.0416in"/>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TableRow573" style:family="table-row">
      <style:table-row-properties style:min-row-height="0.202in"/>
    </style:style>
    <style:style style:name="TableCell574" style:family="table-cell">
      <style:table-cell-properties fo:border="0.0034in solid #000000" style:writing-mode="lr-tb" style:vertical-align="middle" fo:padding-top="0in" fo:padding-left="0.0416in" fo:padding-bottom="0in" fo:padding-right="0.0416in"/>
    </style:style>
    <style:style style:name="P5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76" style:family="table-cell">
      <style:table-cell-properties fo:border="0.0034in solid #000000" style:writing-mode="lr-tb" style:vertical-align="middle" fo:padding-top="0in" fo:padding-left="0.0416in" fo:padding-bottom="0in" fo:padding-right="0.0416in"/>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color="#FF0000" fo:font-size="10pt" style:font-size-asian="10pt" style:font-size-complex="10pt"/>
    </style:style>
    <style:style style:name="P587" style:parent-style-name="Normal" style:family="paragraph">
      <style:paragraph-properties fo:text-align="justify"/>
      <style:text-properties style:font-name="Arial" style:font-name-complex="Arial" fo:color="#FF0000" fo:font-size="10pt" style:font-size-asian="10pt" style:font-size-complex="10pt"/>
    </style:style>
    <style:style style:name="P588"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t" style:country-asian="BR"/>
    </style:style>
    <style:style style:name="P5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0" style:parent-style-name="ParágrafodaLista" style:list-style-name="LFO56" style:family="paragraph">
      <style:paragraph-properties fo:text-align="justify" style:vertical-align="auto"/>
    </style:style>
    <style:style style:name="T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2" style:parent-style-name="Fonteparág.padrão" style:family="text">
      <style:text-properties style:font-name="Arial" style:font-name-complex="Arial" style:font-weight-complex="bold"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P597" style:parent-style-name="ParágrafodaLista" style:family="paragraph">
      <style:paragraph-properties fo:text-align="justify"/>
      <style:text-properties style:font-name="Arial" style:font-name-complex="Arial" style:font-weight-complex="bold" fo:font-size="10pt" style:font-size-asian="10pt" style:font-size-complex="10pt"/>
    </style:style>
    <style:style style:name="P598" style:parent-style-name="ParágrafodaLista" style:list-style-name="LFO56" style:family="paragraph">
      <style:paragraph-properties fo:text-align="justify" style:vertical-align="auto"/>
    </style:style>
    <style:style style:name="T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0" style:parent-style-name="Fonteparág.padrão" style:family="text">
      <style:text-properties style:font-name="Arial" style:font-name-complex="Arial" style:font-weight-complex="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P602" style:parent-style-name="ParágrafodaLista" style:family="paragraph">
      <style:paragraph-properties fo:text-align="justify"/>
      <style:text-properties style:font-name="Arial" style:font-name-complex="Arial" fo:font-size="10pt" style:font-size-asian="10pt" style:font-size-complex="10pt"/>
    </style:style>
    <style:style style:name="P603" style:parent-style-name="ParágrafodaLista" style:list-style-name="LFO56" style:family="paragraph">
      <style:paragraph-properties fo:text-align="justify" style:vertical-align="auto"/>
    </style:style>
    <style:style style:name="T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5" style:parent-style-name="Fonteparág.padrão" style:family="text">
      <style:text-properties style:font-name="Arial" style:font-name-complex="Arial" style:font-weight-complex="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ParágrafodaLista" style:family="paragraph">
      <style:paragraph-properties fo:text-align="justify"/>
      <style:text-properties style:font-name="Arial" style:font-name-complex="Arial" style:font-weight-complex="bold" fo:font-size="10pt" style:font-size-asian="10pt" style:font-size-complex="10pt"/>
    </style:style>
    <style:style style:name="P612" style:parent-style-name="ParágrafodaLista" style:list-style-name="LFO56" style:family="paragraph">
      <style:paragraph-properties fo:text-align="justify" style:vertical-align="auto"/>
    </style:style>
    <style:style style:name="T6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4" style:parent-style-name="Fonteparág.padrão" style:family="text">
      <style:text-properties style:font-name="Arial" style:font-name-complex="Arial" style:font-weight-complex="bold"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style:font-weight-complex="bold" fo:font-size="10pt" style:font-size-asian="10pt" style:font-size-complex="10pt"/>
    </style:style>
    <style:style style:name="P617" style:parent-style-name="ParágrafodaLista" style:family="paragraph">
      <style:paragraph-properties fo:text-align="justify"/>
      <style:text-properties style:font-name="Arial" style:font-name-complex="Arial" style:font-weight-complex="bold" fo:font-size="10pt" style:font-size-asian="10pt" style:font-size-complex="10pt"/>
    </style:style>
    <style:style style:name="P618" style:parent-style-name="ParágrafodaLista" style:list-style-name="LFO56" style:family="paragraph">
      <style:paragraph-properties fo:text-align="justify" style:vertical-align="auto"/>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style:font-weight-complex="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text-align="justify" fo:line-height="105%"/>
      <style:text-properties style:font-name="Arial" style:font-name-complex="Arial" style:font-weight-complex="bold" fo:font-size="10pt" style:font-size-asian="10pt" style:font-size-complex="10pt" fo:hyphenate="false"/>
    </style:style>
    <style:style style:name="P623"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t" style:country-asian="BR"/>
    </style:style>
    <style:style style:name="P624"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t" style:country-asian="BR"/>
    </style:style>
    <style:style style:name="P625" style:parent-style-name="ParágrafodaLista" style:list-style-name="LFO56" style:family="paragraph">
      <style:paragraph-properties fo:text-align="justify" style:vertical-align="auto"/>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P628" style:parent-style-name="ParágrafodaLista" style:family="paragraph">
      <style:paragraph-properties fo:text-align="justify" style:vertical-align="auto"/>
      <style:text-properties style:font-name="Arial" style:font-name-complex="Arial" fo:font-size="10pt" style:font-size-asian="10pt" style:font-size-complex="10pt"/>
    </style:style>
    <style:style style:name="P629" style:parent-style-name="ParágrafodaLista" style:list-style-name="LFO56" style:family="paragraph">
      <style:paragraph-properties fo:text-align="justify" style:vertical-align="auto"/>
    </style:style>
    <style:style style:name="T6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P632" style:parent-style-name="Normal" style:family="paragraph">
      <style:paragraph-properties fo:text-align="justify" style:vertical-align="auto"/>
      <style:text-properties style:font-name="Arial" style:font-name-complex="Arial" fo:font-size="10pt" style:font-size-asian="10pt" style:font-size-complex="10pt"/>
    </style:style>
    <style:style style:name="P633" style:parent-style-name="ParágrafodaLista" style:list-style-name="LFO56" style:family="paragraph">
      <style:paragraph-properties fo:text-align="justify" style:vertical-align="auto"/>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P636" style:parent-style-name="Normal" style:family="paragraph">
      <style:paragraph-properties fo:text-align="justify" style:vertical-align="auto"/>
      <style:text-properties style:font-name="Arial" style:font-name-complex="Arial" fo:font-size="10pt" style:font-size-asian="10pt" style:font-size-complex="10pt"/>
    </style:style>
    <style:style style:name="P637" style:parent-style-name="ParágrafodaLista" style:list-style-name="LFO56" style:family="paragraph">
      <style:paragraph-properties fo:text-align="justify" style:vertical-align="auto" fo:line-height="106%"/>
      <style:text-properties fo:hyphenate="false"/>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ParágrafodaLista" style:family="paragraph">
      <style:paragraph-properties fo:text-align="justify" style:vertical-align="auto" fo:line-height="106%"/>
      <style:text-properties style:font-name="Arial" style:font-name-complex="Arial" fo:font-size="10pt" style:font-size-asian="10pt" style:font-size-complex="10pt" fo:hyphenate="false"/>
    </style:style>
    <style:style style:name="TableColumn642" style:family="table-column">
      <style:table-column-properties style:column-width="0.4715in"/>
    </style:style>
    <style:style style:name="TableColumn643" style:family="table-column">
      <style:table-column-properties style:column-width="4.2319in"/>
    </style:style>
    <style:style style:name="TableColumn644" style:family="table-column">
      <style:table-column-properties style:column-width="0.5888in"/>
    </style:style>
    <style:style style:name="Table641" style:family="table">
      <style:table-properties style:width="5.2923in" fo:margin-left="0in" table:align="left"/>
    </style:style>
    <style:style style:name="TableRow645" style:family="table-row">
      <style:table-row-properties style:min-row-height="0.5472in"/>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style:vertical-align="auto"/>
      <style:text-properties fo:hyphenate="false"/>
    </style:style>
    <style:style style:name="T64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649" style:family="table-row">
      <style:table-row-properties style:min-row-height="0.1979in"/>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TableRow656" style:family="table-row">
      <style:table-row-properties style:min-row-height="0.2715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justify" style:vertical-align="auto"/>
      <style:text-properties fo:hyphenate="false"/>
    </style:style>
    <style:style style:name="T661" style:parent-style-name="Fonteparág.padrão" style:family="text">
      <style:text-properties style:font-name="Arial" style:font-name-complex="Arial"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64" style:family="table-row">
      <style:table-row-properties style:min-row-height="0.2715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justify" style:vertical-align="auto"/>
      <style:text-properties fo:hyphenate="false"/>
    </style:style>
    <style:style style:name="T669" style:parent-style-name="Fonteparág.padrão" style:family="text">
      <style:text-properties style:font-name="Arial" style:font-name-complex="Arial"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72" style:family="table-row">
      <style:table-row-properties style:min-row-height="0.3812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justify" style:vertical-align="auto"/>
      <style:text-properties fo:hyphenate="false"/>
    </style:style>
    <style:style style:name="T677" style:parent-style-name="Fonteparág.padrão" style:family="text">
      <style:text-properties style:font-name="Arial" style:font-name-complex="Arial"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80" style:family="table-row">
      <style:table-row-properties style:min-row-height="0.2895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justify" style:vertical-align="auto"/>
      <style:text-properties fo:hyphenate="false"/>
    </style:style>
    <style:style style:name="T685" style:parent-style-name="Fonteparág.padrão" style:family="text">
      <style:text-properties style:font-name="Arial" style:font-name-complex="Arial"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88" style:family="table-row">
      <style:table-row-properties style:min-row-height="0.3944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justify" style:vertical-align="auto"/>
      <style:text-properties fo:hyphenate="false"/>
    </style:style>
    <style:style style:name="T693" style:parent-style-name="Fonteparág.padrão" style:family="text">
      <style:text-properties style:font-name="Arial" style:font-name-complex="Arial"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696" style:family="table-row">
      <style:table-row-properties style:min-row-height="0.3944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style:vertical-align="auto"/>
      <style:text-properties fo:hyphenate="false"/>
    </style:style>
    <style:style style:name="T69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0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ableRow702" style:family="table-row">
      <style:table-row-properties style:min-row-height="0.259in"/>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justify"/>
    </style:style>
    <style:style style:name="T70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70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707"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708" style:family="table-row">
      <style:table-row-properties style:min-row-height="0.3826in"/>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fo:text-align="justify" style:vertical-align="auto"/>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TableRow715" style:family="table-row">
      <style:table-row-properties style:min-row-height="0.3875in"/>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justify" style:vertical-align="auto"/>
      <style:text-properties fo:hyphenate="false"/>
    </style:style>
    <style:style style:name="T720" style:parent-style-name="Fonteparág.padrão" style:family="text">
      <style:text-properties style:font-name="Arial" style:font-name-complex="Arial" fo:font-size="10pt" style:font-size-asian="10pt" style:font-size-complex="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23" style:family="table-row">
      <style:table-row-properties style:min-row-height="0.393in"/>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justify" style:vertical-align="auto"/>
      <style:text-properties style:font-name="Arial" style:font-name-complex="Arial" fo:font-size="10pt" style:font-size-asian="10pt" style:font-size-complex="10pt" fo:hyphenate="fals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30" style:family="table-row">
      <style:table-row-properties style:min-row-height="0.3888in"/>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align="justify" style:vertical-align="auto"/>
      <style:text-properties style:font-name="Arial" style:font-name-complex="Arial" fo:font-size="10pt" style:font-size-asian="10pt" style:font-size-complex="10pt" fo:hyphenate="fals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37" style:family="table-row">
      <style:table-row-properties style:min-row-height="0.3888in"/>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justify" style:vertical-align="auto"/>
      <style:text-properties style:font-name="Arial" style:font-name-complex="Arial" fo:font-size="10pt" style:font-size-asian="10pt" style:font-size-complex="10pt" fo:hyphenate="false"/>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744" style:family="table-row">
      <style:table-row-properties style:min-row-height="0.3888in"/>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style:vertical-align="auto"/>
      <style:text-properties fo:hyphenate="false"/>
    </style:style>
    <style:style style:name="T7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ableRow750" style:family="table-row">
      <style:table-row-properties style:min-row-height="0.334in"/>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style:vertical-align="auto"/>
      <style:text-properties fo:hyphenate="false"/>
    </style:style>
    <style:style style:name="T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56" style:parent-style-name="Normal"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757" style:parent-style-name="Normal" style:family="paragraph">
      <style:paragraph-properties fo:text-align="justify" style:vertical-align="auto" fo:line-height="107%"/>
      <style:text-properties fo:hyphenate="false"/>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style="italic" style:font-style-asian="italic"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tyle="italic" style:font-style-asian="italic" fo:font-size="10pt" style:font-size-asian="10pt" style:font-size-complex="10pt"/>
    </style:style>
    <style:style style:name="T767" style:parent-style-name="Fonteparág.padrão" style:family="text">
      <style:text-properties style:font-name="Arial" style:font-name-complex="Arial" fo:font-style="italic" style:font-style-asian="italic" fo:font-size="10pt" style:font-size-asian="10pt" style:font-size-complex="10pt"/>
    </style:style>
    <style:style style:name="T768" style:parent-style-name="Fonteparág.padrão" style:family="text">
      <style:text-properties style:font-name="Arial" style:font-name-complex="Arial" fo:font-style="italic" style:font-style-asian="italic" fo:font-size="10pt" style:font-size-asian="10pt" style:font-size-complex="10pt"/>
    </style:style>
    <style:style style:name="T769" style:parent-style-name="Fonteparág.padrão" style:family="text">
      <style:text-properties style:font-name="Arial" style:font-name-complex="Arial" fo:font-style="italic" style:font-style-asian="italic"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font-style="italic" style:font-style-asian="italic" fo:font-size="10pt" style:font-size-asian="10pt" style:font-size-complex="10pt"/>
    </style:style>
    <style:style style:name="T776" style:parent-style-name="Fonteparág.padrão" style:family="text">
      <style:text-properties style:font-name="Arial" style:font-name-complex="Arial" fo:font-style="italic" style:font-style-asian="italic" fo:font-size="10pt" style:font-size-asian="10pt" style:font-size-complex="10pt"/>
    </style:style>
    <style:style style:name="P777" style:parent-style-name="Normal" style:family="paragraph">
      <style:paragraph-properties fo:text-align="justify" style:vertical-align="auto" fo:line-height="107%"/>
      <style:text-properties style:font-name="Arial" style:font-name-complex="Arial" fo:font-style="italic" style:font-style-asian="italic" fo:font-size="10pt" style:font-size-asian="10pt" style:font-size-complex="10pt" fo:hyphenate="false"/>
    </style:style>
    <style:style style:name="P778" style:parent-style-name="Normal" style:family="paragraph">
      <style:paragraph-properties fo:text-align="justify"/>
      <style:text-properties style:font-name="Arial" style:font-name-complex="Arial" fo:font-size="10pt" style:font-size-asian="10pt" style:font-size-complex="10pt"/>
    </style:style>
    <style:style style:name="P779" style:parent-style-name="Normal" style:family="paragraph">
      <style:paragraph-properties fo:text-align="justify"/>
      <style:text-properties style:font-name="Arial" style:font-name-complex="Arial" fo:font-size="10pt" style:font-size-asian="10pt" style:font-size-complex="10pt"/>
    </style:style>
    <style:style style:name="P780" style:parent-style-name="Normal" style:family="paragraph">
      <style:paragraph-properties fo:text-align="justify"/>
      <style:text-properties style:font-name="Arial" style:font-name-complex="Arial" fo:font-size="10pt" style:font-size-asian="10pt" style:font-size-complex="10pt"/>
    </style:style>
    <style:style style:name="P781" style:parent-style-name="Normal" style:family="paragraph">
      <style:paragraph-properties fo:text-align="justify"/>
      <style:text-properties style:font-name="Arial" style:font-name-complex="Arial" fo:font-size="10pt" style:font-size-asian="10pt" style:font-size-complex="10pt"/>
    </style:style>
    <style:style style:name="P782" style:parent-style-name="Normal" style:family="paragraph">
      <style:paragraph-properties fo:text-align="justify"/>
      <style:text-properties style:font-name="Arial" style:font-name-complex="Arial" fo:font-size="10pt" style:font-size-asian="10pt" style:font-size-complex="10pt"/>
    </style:style>
    <style:style style:name="P783" style:parent-style-name="Normal" style:family="paragraph">
      <style:paragraph-properties fo:text-align="justify"/>
      <style:text-properties style:font-name="Arial" style:font-name-complex="Arial" fo:font-size="10pt" style:font-size-asian="10pt" style:font-size-complex="10pt"/>
    </style:style>
    <style:style style:name="P784" style:parent-style-name="Normal" style:family="paragraph">
      <style:paragraph-properties fo:text-align="justify"/>
      <style:text-properties style:font-name="Arial" style:font-name-complex="Arial" fo:font-size="10pt" style:font-size-asian="10pt" style:font-size-complex="10pt"/>
    </style:style>
    <style:style style:name="P785" style:parent-style-name="Normal" style:family="paragraph">
      <style:paragraph-properties fo:text-align="justify"/>
      <style:text-properties style:font-name="Arial" style:font-name-complex="Arial" fo:font-size="10pt" style:font-size-asian="10pt" style:font-size-complex="10pt"/>
    </style:style>
    <style:style style:name="P786" style:parent-style-name="Normal" style:family="paragraph">
      <style:paragraph-properties fo:text-align="justify"/>
      <style:text-properties style:font-name="Arial" style:font-name-complex="Arial" fo:font-size="10pt" style:font-size-asian="10pt" style:font-size-complex="10pt"/>
    </style:style>
    <style:style style:name="P787" style:parent-style-name="Normal" style:family="paragraph">
      <style:paragraph-properties fo:text-align="justify"/>
      <style:text-properties style:font-name="Arial" style:font-name-complex="Arial" fo:font-size="10pt" style:font-size-asian="10pt" style:font-size-complex="10pt"/>
    </style:style>
    <style:style style:name="P788" style:parent-style-name="Normal" style:family="paragraph">
      <style:paragraph-properties fo:text-align="justify"/>
      <style:text-properties style:font-name="Arial" style:font-name-complex="Arial" fo:font-size="10pt" style:font-size-asian="10pt" style:font-size-complex="10pt"/>
    </style:style>
    <style:style style:name="P789" style:parent-style-name="Normal" style:family="paragraph">
      <style:paragraph-properties fo:text-align="justify"/>
      <style:text-properties style:font-name="Arial" style:font-name-complex="Arial" fo:font-size="10pt" style:font-size-asian="10pt" style:font-size-complex="10pt"/>
    </style:style>
    <style:style style:name="P790" style:parent-style-name="Normal" style:family="paragraph">
      <style:paragraph-properties fo:text-align="justify"/>
      <style:text-properties style:font-name="Arial" style:font-name-complex="Arial" fo:color="#FF0000" fo:font-size="10pt" style:font-size-asian="10pt" style:font-size-complex="10pt"/>
    </style:style>
    <style:style style:name="P791" style:parent-style-name="Normal" style:family="paragraph">
      <style:paragraph-properties fo:text-align="justify"/>
    </style:style>
    <style:style style:name="T792"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9" style:parent-style-name="Normal" style:family="paragraph">
      <style:paragraph-properties fo:text-align="justify"/>
      <style:text-properties style:font-name="Arial" style:font-name-complex="Arial" fo:font-weight="bold" style:font-weight-asian="bold" style:font-weight-complex="bold" fo:color="#FF0000" fo:font-size="10pt" style:font-size-asian="10pt" style:font-size-complex="10pt"/>
    </style:style>
    <style:style style:name="P800" style:parent-style-name="Normal" style:family="paragraph">
      <style:paragraph-properties fo:text-align="justify"/>
      <style:text-properties style:font-name="Arial" style:font-name-complex="Arial" fo:font-size="10pt" style:font-size-asian="10pt" style:font-size-complex="10pt"/>
    </style:style>
    <style:style style:name="P801" style:parent-style-name="ParágrafodaLista" style:family="paragraph">
      <style:paragraph-properties fo:text-align="justify"/>
      <style:text-properties style:font-name="Arial" style:font-name-complex="Arial" fo:font-size="10pt" style:font-size-asian="10pt" style:font-size-complex="10pt"/>
    </style:style>
    <style:style style:name="P802" style:parent-style-name="Normal"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03" style:parent-style-name="ParágrafodaLista" style:family="paragraph">
      <style:paragraph-properties fo:text-align="justify"/>
      <style:text-properties style:font-name="Arial" style:font-name-complex="Arial" fo:font-size="10pt" style:font-size-asian="10pt" style:font-size-complex="10pt"/>
    </style:style>
    <style:style style:name="P804"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05"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06"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07"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08"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09"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10"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11"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12" style:parent-style-name="Normal" style:family="paragraph">
      <style:paragraph-properties fo:text-align="justify" style:vertical-align="auto" fo:line-height="107%" fo:margin-left="0.5in">
        <style:tab-stops/>
      </style:paragraph-properties>
      <style:text-properties style:font-name="Arial" style:font-name-complex="Arial" fo:font-size="10pt" style:font-size-asian="10pt" style:font-size-complex="10pt" fo:hyphenate="false"/>
    </style:style>
    <style:style style:name="P81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814" style:parent-style-name="Normal" style:family="paragraph">
      <style:paragraph-properties fo:text-align="justify" style:vertical-align="auto" fo:line-height="107%" fo:margin-left="0.0986in">
        <style:tab-stops/>
      </style:paragraph-properties>
      <style:text-properties style:font-name="Arial" style:font-name-complex="Arial" fo:font-size="10pt" style:font-size-asian="10pt" style:font-size-complex="10pt" fo:hyphenate="false"/>
    </style:style>
    <style:style style:name="P815" style:parent-style-name="ParágrafodaLista" style:family="paragraph">
      <style:paragraph-properties fo:text-align="justify" fo:margin-left="1.2333in">
        <style:tab-stops/>
      </style:paragraph-properties>
      <style:text-properties style:font-name="Arial" style:font-name-complex="Arial" fo:font-size="10pt" style:font-size-asian="10pt" style:font-size-complex="10pt"/>
    </style:style>
    <style:style style:name="P816"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17"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18"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19" style:parent-style-name="ParágrafodaLista" style:family="paragraph">
      <style:paragraph-properties fo:text-align="justify" style:vertical-align="auto" fo:line-height="107%" fo:margin-left="1.2333in">
        <style:tab-stops/>
      </style:paragraph-properties>
      <style:text-properties style:font-name="Arial" style:font-name-complex="Arial" fo:font-size="10pt" style:font-size-asian="10pt" style:font-size-complex="10pt" fo:hyphenate="false"/>
    </style:style>
    <style:style style:name="P820"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21"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22"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23" style:parent-style-name="ParágrafodaLista"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24" style:parent-style-name="Normal"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25" style:parent-style-name="Normal"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TableColumn827" style:family="table-column">
      <style:table-column-properties style:column-width="0.6861in"/>
    </style:style>
    <style:style style:name="TableColumn828" style:family="table-column">
      <style:table-column-properties style:column-width="3.2458in"/>
    </style:style>
    <style:style style:name="TableColumn829" style:family="table-column">
      <style:table-column-properties style:column-width="1.577in"/>
    </style:style>
    <style:style style:name="Table826" style:family="table">
      <style:table-properties style:width="5.509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rial" style:font-name-complex="Arial"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rial" style:font-name-complex="Arial"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rial" style:font-name-complex="Arial"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rial" style:font-name-complex="Arial" fo:font-size="10pt" style:font-size-asian="10pt" style:font-size-complex="10pt"/>
    </style:style>
    <style:style style:name="P840" style:parent-style-name="Normal" style:family="paragraph">
      <style:paragraph-properties fo:text-align="justify"/>
      <style:text-properties style:font-name="Arial" style:font-name-complex="Arial"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rial" style:font-name-complex="Arial"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rial" style:font-name-complex="Arial"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rial" style:font-name-complex="Arial"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rial" style:font-name-complex="Arial"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rial" style:font-name-complex="Arial" fo:font-size="10pt" style:font-size-asian="10pt" style:font-size-complex="10pt"/>
    </style:style>
    <style:style style:name="P862" style:parent-style-name="Normal" style:family="paragraph">
      <style:paragraph-properties fo:text-align="justify"/>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rial" style:font-name-complex="Arial"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rial" style:font-name-complex="Arial" fo:font-size="10pt" style:font-size-asian="10pt" style:font-size-complex="10pt"/>
    </style:style>
    <style:style style:name="P868" style:parent-style-name="Normal" style:family="paragraph">
      <style:paragraph-properties fo:text-align="justify"/>
      <style:text-properties style:font-name="Arial" style:font-name-complex="Arial" fo:font-size="10pt" style:font-size-asian="10pt" style:font-size-complex="10pt"/>
    </style:style>
    <style:style style:name="P869" style:parent-style-name="Normal" style:family="paragraph">
      <style:paragraph-properties fo:text-align="justify" style:vertical-align="auto" fo:line-height="107%"/>
      <style:text-properties style:font-name="Arial" style:font-name-complex="Arial" fo:font-size="10pt" style:font-size-asian="10pt" style:font-size-complex="10pt" fo:hyphenate="false"/>
    </style:style>
    <style:style style:name="P870" style:parent-style-name="Normal" style:family="paragraph">
      <style:paragraph-properties fo:text-align="justify"/>
      <style:text-properties style:font-name="Arial" style:font-name-complex="Arial" fo:font-size="10pt" style:font-size-asian="10pt" style:font-size-complex="10pt"/>
    </style:style>
    <style:style style:name="P871" style:parent-style-name="Normal" style:family="paragraph">
      <style:paragraph-properties fo:text-align="justify"/>
      <style:text-properties style:font-name="Arial" style:font-name-complex="Arial" fo:font-size="10pt" style:font-size-asian="10pt" style:font-size-complex="10pt"/>
    </style:style>
    <style:style style:name="P872" style:parent-style-name="Normal" style:family="paragraph">
      <style:paragraph-properties fo:text-align="justify"/>
      <style:text-properties style:font-name="Arial" style:font-name-complex="Arial" fo:font-size="10pt" style:font-size-asian="10pt" style:font-size-complex="10pt"/>
    </style:style>
    <style:style style:name="P873" style:parent-style-name="Normal" style:family="paragraph">
      <style:paragraph-properties fo:text-align="justify"/>
      <style:text-properties style:font-name="Arial" style:font-name-complex="Arial" fo:font-size="10pt" style:font-size-asian="10pt" style:font-size-complex="10pt"/>
    </style:style>
    <style:style style:name="P874" style:parent-style-name="Normal" style:family="paragraph">
      <style:paragraph-properties fo:text-align="justify"/>
      <style:text-properties style:font-name="Arial" style:font-name-complex="Arial" fo:font-size="10pt" style:font-size-asian="10pt" style:font-size-complex="10pt"/>
    </style:style>
    <style:style style:name="P875" style:parent-style-name="Normal" style:family="paragraph">
      <style:paragraph-properties fo:text-align="justify"/>
      <style:text-properties style:font-name="Arial" style:font-name-complex="Arial" fo:font-size="10pt" style:font-size-asian="10pt" style:font-size-complex="10pt"/>
    </style:style>
    <style:style style:name="P876" style:parent-style-name="Normal" style:family="paragraph">
      <style:paragraph-properties fo:text-align="justify"/>
      <style:text-properties style:font-name="Arial" style:font-name-complex="Arial" fo:font-size="10pt" style:font-size-asian="10pt" style:font-size-complex="10pt"/>
    </style:style>
    <style:style style:name="P87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style:text-properties style:font-name="Arial" style:font-name-complex="Arial" fo:font-size="10pt" style:font-size-asian="10pt" style:font-size-complex="10pt"/>
    </style:style>
    <style:style style:name="P880" style:parent-style-name="Normal" style:family="paragraph">
      <style:paragraph-properties fo:text-align="justify"/>
      <style:text-properties style:font-name="Arial" style:font-name-complex="Arial" fo:font-size="10pt" style:font-size-asian="10pt" style:font-size-complex="10pt"/>
    </style:style>
    <style:style style:name="P881" style:parent-style-name="Normal" style:family="paragraph">
      <style:paragraph-properties fo:text-align="justify"/>
      <style:text-properties style:font-name="Arial" style:font-name-complex="Arial" fo:font-size="10pt" style:font-size-asian="10pt" style:font-size-complex="10pt" fo:background-color="#FFFF00"/>
    </style:style>
    <style:style style:name="P8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84" style:parent-style-name="Normal" style:family="paragraph">
      <style:paragraph-properties fo:text-align="justify"/>
      <style:text-properties style:font-name="Arial" style:font-name-complex="Arial" fo:font-size="10pt" style:font-size-asian="10pt" style:font-size-complex="10pt"/>
    </style:style>
    <style:style style:name="P885" style:parent-style-name="Normal" style:family="paragraph">
      <style:paragraph-properties fo:text-align="justify"/>
      <style:text-properties style:font-name="Arial" style:font-name-complex="Arial" fo:font-size="10pt" style:font-size-asian="10pt" style:font-size-complex="10pt"/>
    </style:style>
    <style:style style:name="P886" style:parent-style-name="Normal" style:family="paragraph">
      <style:paragraph-properties fo:text-align="justify"/>
      <style:text-properties style:font-name="Arial" style:font-name-complex="Arial" fo:font-size="10pt" style:font-size-asian="10pt" style:font-size-complex="10pt"/>
    </style:style>
    <style:style style:name="P887" style:parent-style-name="Normal" style:family="paragraph">
      <style:paragraph-properties fo:text-align="justify"/>
      <style:text-properties style:font-name="Arial" style:font-name-complex="Arial" fo:font-size="10pt" style:font-size-asian="10pt" style:font-size-complex="10pt"/>
    </style:style>
    <style:style style:name="P888" style:parent-style-name="Normal" style:family="paragraph">
      <style:paragraph-properties fo:text-align="justify"/>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T899" style:parent-style-name="Fonteparág.padrão" style:family="text">
      <style:text-properties style:font-name="Arial" style:font-name-complex="Arial" fo:color="#FF0000"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color="#FF0000"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P903" style:parent-style-name="Normal" style:family="paragraph">
      <style:paragraph-properties fo:text-align="justify"/>
      <style:text-properties style:font-name="Arial" style:font-name-complex="Arial" fo:font-size="10pt" style:font-size-asian="10pt" style:font-size-complex="10pt"/>
    </style:style>
    <style:style style:name="P904" style:parent-style-name="Normal" style:family="paragraph">
      <style:paragraph-properties fo:text-align="justify"/>
      <style:text-properties style:font-name="Arial" style:font-name-complex="Arial" fo:font-size="10pt" style:font-size-asian="10pt" style:font-size-complex="10pt"/>
    </style:style>
    <style:style style:name="P905" style:parent-style-name="Normal" style:family="paragraph">
      <style:paragraph-properties fo:text-align="justify"/>
      <style:text-properties style:font-name="Arial" style:font-name-complex="Arial" fo:font-size="10pt" style:font-size-asian="10pt" style:font-size-complex="10pt"/>
    </style:style>
    <style:style style:name="P9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0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08" style:parent-style-name="Normal" style:family="paragraph">
      <style:paragraph-properties fo:text-align="justify"/>
      <style:text-properties style:font-name="Arial" style:font-name-complex="Arial" fo:font-size="10pt" style:font-size-asian="10pt" style:font-size-complex="10pt"/>
    </style:style>
    <style:style style:name="P909" style:parent-style-name="Normal" style:family="paragraph">
      <style:paragraph-properties fo:text-align="justify"/>
      <style:text-properties style:font-name="Arial" style:font-name-complex="Arial" fo:font-size="10pt" style:font-size-asian="10pt" style:font-size-complex="10pt"/>
    </style:style>
    <style:style style:name="P910" style:parent-style-name="Normal" style:family="paragraph">
      <style:paragraph-properties fo:text-align="justify"/>
      <style:text-properties style:font-name="Arial" style:font-name-complex="Arial" fo:font-size="10pt" style:font-size-asian="10pt" style:font-size-complex="10pt"/>
    </style:style>
    <style:style style:name="P911" style:parent-style-name="Normal" style:family="paragraph">
      <style:paragraph-properties fo:text-align="justify"/>
      <style:text-properties style:font-name="Arial" style:font-name-complex="Arial" fo:font-size="10pt" style:font-size-asian="10pt" style:font-size-complex="10pt"/>
    </style:style>
    <style:style style:name="P912" style:parent-style-name="Normal" style:family="paragraph">
      <style:paragraph-properties fo:text-align="justify"/>
      <style:text-properties style:font-name="Arial" style:font-name-complex="Arial" fo:font-size="10pt" style:font-size-asian="10pt" style:font-size-complex="10pt"/>
    </style:style>
    <style:style style:name="P913" style:parent-style-name="Normal" style:family="paragraph">
      <style:paragraph-properties fo:text-align="justify"/>
      <style:text-properties style:font-name="Arial" style:font-name-complex="Arial" fo:font-size="10pt" style:font-size-asian="10pt" style:font-size-complex="10pt"/>
    </style:style>
    <style:style style:name="P914" style:parent-style-name="Normal" style:family="paragraph">
      <style:paragraph-properties fo:text-align="justify"/>
      <style:text-properties style:font-name="Arial" style:font-name-complex="Arial" fo:font-size="10pt" style:font-size-asian="10pt" style:font-size-complex="10pt"/>
    </style:style>
    <style:style style:name="P915" style:parent-style-name="Normal" style:family="paragraph">
      <style:paragraph-properties fo:text-align="justify"/>
      <style:text-properties style:font-name="Arial" style:font-name-complex="Arial" fo:font-size="10pt" style:font-size-asian="10pt" style:font-size-complex="10pt"/>
    </style:style>
    <style:style style:name="P916" style:parent-style-name="Normal" style:family="paragraph">
      <style:paragraph-properties fo:text-align="justify"/>
      <style:text-properties style:font-name="Arial" style:font-name-complex="Arial" fo:font-size="10pt" style:font-size-asian="10pt" style:font-size-complex="10pt"/>
    </style:style>
    <style:style style:name="P917" style:parent-style-name="Normal" style:family="paragraph">
      <style:paragraph-properties fo:text-align="justify"/>
      <style:text-properties style:font-name="Arial" style:font-name-complex="Arial" fo:font-size="10pt" style:font-size-asian="10pt" style:font-size-complex="10pt"/>
    </style:style>
    <style:style style:name="P918" style:parent-style-name="Normal" style:family="paragraph">
      <style:paragraph-properties fo:text-align="justify"/>
      <style:text-properties style:font-name="Arial" style:font-name-complex="Arial" fo:font-size="10pt" style:font-size-asian="10pt" style:font-size-complex="10pt"/>
    </style:style>
    <style:style style:name="P919" style:parent-style-name="Normal" style:family="paragraph">
      <style:paragraph-properties fo:text-align="justify"/>
      <style:text-properties style:font-name="Arial" style:font-name-complex="Arial" fo:font-size="10pt" style:font-size-asian="10pt" style:font-size-complex="10pt"/>
    </style:style>
    <style:style style:name="P920" style:parent-style-name="Normal" style:family="paragraph">
      <style:paragraph-properties fo:text-align="justify"/>
      <style:text-properties style:font-name="Arial" style:font-name-complex="Arial" fo:font-size="10pt" style:font-size-asian="10pt" style:font-size-complex="10pt"/>
    </style:style>
    <style:style style:name="P92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2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text-align="justify"/>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size="10pt" style:font-size-asian="10pt" style:font-size-complex="10pt"/>
    </style:style>
    <style:style style:name="P926" style:parent-style-name="Normal" style:family="paragraph">
      <style:paragraph-properties fo:text-align="justify"/>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Normal" style:family="paragraph">
      <style:paragraph-properties fo:text-align="justify"/>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color="#FF0000"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T935" style:parent-style-name="Fonteparág.padrão" style:family="text">
      <style:text-properties style:font-name="Arial" style:font-name-complex="Arial"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P938" style:parent-style-name="Normal" style:family="paragraph">
      <style:paragraph-properties fo:text-align="justify"/>
      <style:text-properties style:font-name="Arial" style:font-name-complex="Arial" fo:font-size="10pt" style:font-size-asian="10pt" style:font-size-complex="10pt" fo:background-color="#FFFF00"/>
    </style:style>
    <style:style style:name="P9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4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41" style:parent-style-name="Normal" style:family="paragraph">
      <style:paragraph-properties fo:text-align="justify"/>
      <style:text-properties style:font-name="Arial" style:font-name-complex="Arial" fo:font-size="10pt" style:font-size-asian="10pt" style:font-size-complex="10pt"/>
    </style:style>
    <style:style style:name="P942" style:parent-style-name="Normal" style:family="paragraph">
      <style:paragraph-properties fo:text-align="justify"/>
      <style:text-properties style:font-name="Arial" style:font-name-complex="Arial" fo:font-size="10pt" style:font-size-asian="10pt" style:font-size-complex="10pt"/>
    </style:style>
    <style:style style:name="P943" style:parent-style-name="Normal" style:family="paragraph">
      <style:paragraph-properties fo:text-align="justify"/>
      <style:text-properties style:font-name="Arial" style:font-name-complex="Arial" fo:font-size="10pt" style:font-size-asian="10pt" style:font-size-complex="10pt"/>
    </style:style>
    <style:style style:name="P944" style:parent-style-name="Normal" style:family="paragraph">
      <style:paragraph-properties fo:text-align="justify"/>
      <style:text-properties style:font-name="Arial" style:font-name-complex="Arial" fo:font-size="10pt" style:font-size-asian="10pt" style:font-size-complex="10pt"/>
    </style:style>
    <style:style style:name="P945" style:parent-style-name="Normal" style:family="paragraph">
      <style:paragraph-properties fo:text-align="justify"/>
      <style:text-properties style:font-name="Arial" style:font-name-complex="Arial" fo:font-size="10pt" style:font-size-asian="10pt" style:font-size-complex="10pt"/>
    </style:style>
    <style:style style:name="P946" style:parent-style-name="Normal" style:family="paragraph">
      <style:paragraph-properties fo:text-align="justify"/>
      <style:text-properties style:font-name="Arial" style:font-name-complex="Arial" fo:font-size="10pt" style:font-size-asian="10pt" style:font-size-complex="10pt"/>
    </style:style>
    <style:style style:name="P947" style:parent-style-name="Normal" style:family="paragraph">
      <style:paragraph-properties fo:text-align="justify"/>
      <style:text-properties style:font-name="Arial" style:font-name-complex="Arial" fo:font-size="10pt" style:font-size-asian="10pt" style:font-size-complex="10pt"/>
    </style:style>
    <style:style style:name="P948" style:parent-style-name="Normal" style:family="paragraph">
      <style:paragraph-properties fo:text-align="justify"/>
      <style:text-properties style:font-name="Arial" style:font-name-complex="Arial" fo:font-size="10pt" style:font-size-asian="10pt" style:font-size-complex="10pt"/>
    </style:style>
    <style:style style:name="P949" style:parent-style-name="Normal" style:family="paragraph">
      <style:paragraph-properties fo:text-align="justify"/>
      <style:text-properties style:font-name="Arial" style:font-name-complex="Arial" fo:font-size="10pt" style:font-size-asian="10pt" style:font-size-complex="10pt"/>
    </style:style>
    <style:style style:name="P950" style:parent-style-name="Normal" style:family="paragraph">
      <style:paragraph-properties fo:text-align="justify"/>
      <style:text-properties style:font-name="Arial" style:font-name-complex="Arial" fo:font-size="10pt" style:font-size-asian="10pt" style:font-size-complex="10pt"/>
    </style:style>
    <style:style style:name="P951" style:parent-style-name="Normal" style:family="paragraph">
      <style:paragraph-properties fo:text-align="justify"/>
      <style:text-properties style:font-name="Arial" style:font-name-complex="Arial" fo:font-size="10pt" style:font-size-asian="10pt" style:font-size-complex="10pt"/>
    </style:style>
    <style:style style:name="P952" style:parent-style-name="Normal" style:family="paragraph">
      <style:paragraph-properties fo:text-align="justify"/>
      <style:text-properties style:font-name="Arial" style:font-name-complex="Arial" fo:font-size="10pt" style:font-size-asian="10pt" style:font-size-complex="10pt"/>
    </style:style>
    <style:style style:name="P953" style:parent-style-name="Normal" style:family="paragraph">
      <style:paragraph-properties fo:text-align="justify"/>
      <style:text-properties style:font-name="Arial" style:font-name-complex="Arial" fo:font-size="10pt" style:font-size-asian="10pt" style:font-size-complex="10pt"/>
    </style:style>
    <style:style style:name="P954" style:parent-style-name="Normal" style:family="paragraph">
      <style:paragraph-properties fo:text-align="justify"/>
      <style:text-properties style:font-name="Arial" style:font-name-complex="Arial" fo:font-size="10pt" style:font-size-asian="10pt" style:font-size-complex="10pt"/>
    </style:style>
    <style:style style:name="P955" style:parent-style-name="Normal" style:family="paragraph">
      <style:paragraph-properties fo:text-align="justify"/>
      <style:text-properties style:font-name="Arial" style:font-name-complex="Arial" fo:font-size="10pt" style:font-size-asian="10pt" style:font-size-complex="10pt"/>
    </style:style>
    <style:style style:name="P956" style:parent-style-name="Normal" style:family="paragraph">
      <style:paragraph-properties fo:text-align="justify"/>
      <style:text-properties style:font-name="Arial" style:font-name-complex="Arial" fo:font-size="10pt" style:font-size-asian="10pt" style:font-size-complex="10pt"/>
    </style:style>
    <style:style style:name="P957" style:parent-style-name="Normal" style:family="paragraph">
      <style:paragraph-properties fo:text-align="justify"/>
      <style:text-properties style:font-name="Arial" style:font-name-complex="Arial" fo:font-size="10pt" style:font-size-asian="10pt" style:font-size-complex="10pt"/>
    </style:style>
    <style:style style:name="P958" style:parent-style-name="Normal" style:family="paragraph">
      <style:paragraph-properties fo:text-align="justify"/>
      <style:text-properties style:font-name="Arial" style:font-name-complex="Arial" fo:font-size="10pt" style:font-size-asian="10pt" style:font-size-complex="10pt"/>
    </style:style>
    <style:style style:name="P959" style:parent-style-name="Normal" style:family="paragraph">
      <style:paragraph-properties fo:text-align="justify"/>
      <style:text-properties style:font-name="Arial" style:font-name-complex="Arial" fo:font-size="10pt" style:font-size-asian="10pt" style:font-size-complex="10pt"/>
    </style:style>
    <style:style style:name="P960" style:parent-style-name="Normal" style:family="paragraph">
      <style:paragraph-properties fo:text-align="justify"/>
      <style:text-properties style:font-name="Arial" style:font-name-complex="Arial" fo:font-size="10pt" style:font-size-asian="10pt" style:font-size-complex="10pt"/>
    </style:style>
    <style:style style:name="P961" style:parent-style-name="Normal" style:family="paragraph">
      <style:paragraph-properties fo:text-align="justify"/>
      <style:text-properties style:font-name="Arial" style:font-name-complex="Arial" fo:font-size="10pt" style:font-size-asian="10pt" style:font-size-complex="10pt"/>
    </style:style>
    <style:style style:name="P962" style:parent-style-name="Normal" style:family="paragraph">
      <style:paragraph-properties fo:text-align="justify"/>
      <style:text-properties style:font-name="Arial" style:font-name-complex="Arial" fo:font-size="10pt" style:font-size-asian="10pt" style:font-size-complex="10pt"/>
    </style:style>
    <style:style style:name="P963" style:parent-style-name="Normal" style:family="paragraph">
      <style:paragraph-properties fo:text-align="justify"/>
      <style:text-properties style:font-name="Arial" style:font-name-complex="Arial"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Arial" style:font-name-complex="Arial" fo:font-size="10pt" style:font-size-asian="10pt" style:font-size-complex="10pt"/>
    </style:style>
    <style:style style:name="T966" style:parent-style-name="Fonteparág.padrão" style:family="text">
      <style:text-properties style:font-name="Arial" style:font-name-complex="Arial"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P968" style:parent-style-name="Normal" style:family="paragraph">
      <style:paragraph-properties fo:text-align="justify"/>
      <style:text-properties style:font-name="Arial" style:font-name-complex="Arial" fo:font-size="10pt" style:font-size-asian="10pt" style:font-size-complex="10pt"/>
    </style:style>
    <style:style style:name="P969" style:parent-style-name="Normal" style:family="paragraph">
      <style:paragraph-properties fo:text-align="justify"/>
      <style:text-properties style:font-name="Arial" style:font-name-complex="Arial" fo:font-size="10pt" style:font-size-asian="10pt" style:font-size-complex="10pt"/>
    </style:style>
    <style:style style:name="P970" style:parent-style-name="Normal" style:family="paragraph">
      <style:paragraph-properties fo:text-align="justify"/>
      <style:text-properties style:font-name="Arial" style:font-name-complex="Arial" fo:font-size="10pt" style:font-size-asian="10pt" style:font-size-complex="10pt"/>
    </style:style>
    <style:style style:name="P971" style:parent-style-name="Normal" style:family="paragraph">
      <style:paragraph-properties fo:text-align="justify"/>
      <style:text-properties style:font-name="Arial" style:font-name-complex="Arial" fo:font-size="10pt" style:font-size-asian="10pt" style:font-size-complex="10pt"/>
    </style:style>
    <style:style style:name="P972" style:parent-style-name="Normal" style:family="paragraph">
      <style:paragraph-properties fo:text-align="justify"/>
      <style:text-properties style:font-name="Arial" style:font-name-complex="Arial" fo:font-size="10pt" style:font-size-asian="10pt" style:font-size-complex="10pt"/>
    </style:style>
    <style:style style:name="P973" style:parent-style-name="Normal" style:family="paragraph">
      <style:paragraph-properties fo:text-align="justify"/>
      <style:text-properties style:font-name="Arial" style:font-name-complex="Arial" fo:font-size="10pt" style:font-size-asian="10pt" style:font-size-complex="10pt"/>
    </style:style>
    <style:style style:name="P974" style:parent-style-name="Normal" style:family="paragraph">
      <style:paragraph-properties fo:text-align="justify"/>
      <style:text-properties style:font-name="Arial" style:font-name-complex="Arial" fo:font-size="10pt" style:font-size-asian="10pt" style:font-size-complex="10pt"/>
    </style:style>
    <style:style style:name="P975" style:parent-style-name="Normal" style:family="paragraph">
      <style:paragraph-properties fo:text-align="justify"/>
      <style:text-properties style:font-name="Arial" style:font-name-complex="Arial" fo:font-size="10pt" style:font-size-asian="10pt" style:font-size-complex="10pt"/>
    </style:style>
    <style:style style:name="P976" style:parent-style-name="Normal" style:family="paragraph">
      <style:paragraph-properties fo:text-align="justify"/>
      <style:text-properties style:font-name="Arial" style:font-name-complex="Arial" fo:font-size="10pt" style:font-size-asian="10pt" style:font-size-complex="10pt"/>
    </style:style>
    <style:style style:name="P977" style:parent-style-name="Normal" style:family="paragraph">
      <style:paragraph-properties fo:text-align="justify"/>
      <style:text-properties style:font-name="Arial" style:font-name-complex="Arial" fo:font-size="10pt" style:font-size-asian="10pt" style:font-size-complex="10pt"/>
    </style:style>
    <style:style style:name="P978" style:parent-style-name="Normal" style:family="paragraph">
      <style:paragraph-properties fo:text-align="justify"/>
      <style:text-properties style:font-name="Arial" style:font-name-complex="Arial" fo:font-size="10pt" style:font-size-asian="10pt" style:font-size-complex="10pt"/>
    </style:style>
    <style:style style:name="P979" style:parent-style-name="Normal" style:family="paragraph">
      <style:paragraph-properties fo:text-align="justify"/>
      <style:text-properties style:font-name="Arial" style:font-name-complex="Arial" fo:font-size="10pt" style:font-size-asian="10pt" style:font-size-complex="10pt"/>
    </style:style>
    <style:style style:name="P980" style:parent-style-name="Normal" style:family="paragraph">
      <style:paragraph-properties fo:text-align="justify"/>
      <style:text-properties style:font-name="Arial" style:font-name-complex="Arial" fo:font-size="10pt" style:font-size-asian="10pt" style:font-size-complex="10pt"/>
    </style:style>
    <style:style style:name="P981" style:parent-style-name="Normal" style:family="paragraph">
      <style:paragraph-properties fo:text-align="justify"/>
      <style:text-properties style:font-name="Arial" style:font-name-complex="Arial" fo:font-size="10pt" style:font-size-asian="10pt" style:font-size-complex="10pt"/>
    </style:style>
    <style:style style:name="P9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985" style:family="table-column">
      <style:table-column-properties style:column-width="3.3437in" style:use-optimal-column-width="false"/>
    </style:style>
    <style:style style:name="TableColumn986" style:family="table-column">
      <style:table-column-properties style:column-width="1.2798in" style:use-optimal-column-width="false"/>
    </style:style>
    <style:style style:name="TableColumn987" style:family="table-column">
      <style:table-column-properties style:column-width="1.3777in" style:use-optimal-column-width="false"/>
    </style:style>
    <style:style style:name="Table984" style:family="table">
      <style:table-properties style:width="6.0013in" fo:margin-left="0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Fonteparág.padrão" style:family="text">
      <style:text-properties style:font-name="Arial" style:font-name-complex="Arial" fo:font-weight="bold" style:font-weight-asian="bold"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Fonteparág.padrão" style:family="text">
      <style:text-properties style:font-name="Arial" style:font-name-complex="Arial" fo:font-weight="bold" style:font-weight-asian="bold"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rial" style:font-name-complex="Arial"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rial" style:font-name-complex="Arial"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tyle="italic" style:font-style-asian="italic"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tyle="italic" style:font-style-asian="italic"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rial" style:font-name-complex="Arial"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rial" style:font-name-complex="Arial"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rial" style:font-name-complex="Arial"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rial"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rial" style:font-name-complex="Arial"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rial" style:font-name-complex="Arial"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rial" style:font-name-complex="Arial"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rial" style:font-name-complex="Arial"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rial" style:font-name-complex="Arial"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rial" style:font-name-complex="Arial"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rial" style:font-name-complex="Arial"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rial" style:font-name-complex="Arial"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rial" style:font-name-complex="Arial"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rial" style:font-name-complex="Arial"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rial" style:font-name-complex="Arial"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rial" style:font-name-complex="Arial"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rial" style:font-name-complex="Arial"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rial" style:font-name-complex="Arial"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rial" style:font-name-complex="Arial"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rial" style:font-name-complex="Arial"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rial" style:font-name-complex="Arial"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rial" style:font-name-complex="Arial" fo:font-size="10pt" style:font-size-asian="10pt" style:font-size-complex="10pt"/>
    </style:style>
    <style:style style:name="P1138" style:parent-style-name="Normal" style:family="paragraph">
      <style:paragraph-properties fo:text-align="justify"/>
      <style:text-properties style:font-name="Arial" style:font-name-complex="Arial" fo:font-size="10pt" style:font-size-asian="10pt" style:font-size-complex="10pt"/>
    </style:style>
    <style:style style:name="P1139" style:parent-style-name="Normal" style:family="paragraph">
      <style:paragraph-properties fo:text-align="justify"/>
      <style:text-properties style:font-name="Arial" style:font-name-complex="Arial" fo:font-size="10pt" style:font-size-asian="10pt" style:font-size-complex="10pt"/>
    </style:style>
    <style:style style:name="P1140" style:parent-style-name="Normal" style:family="paragraph">
      <style:paragraph-properties fo:text-align="justify"/>
      <style:text-properties style:font-name="Arial" style:font-name-complex="Arial" fo:font-size="10pt" style:font-size-asian="10pt" style:font-size-complex="10pt"/>
    </style:style>
    <style:style style:name="P11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Arial" style:font-name-complex="Arial" fo:font-size="10pt" style:font-size-asian="10pt" style:font-size-complex="10pt"/>
    </style:style>
    <style:style style:name="P1144" style:parent-style-name="Normal" style:family="paragraph">
      <style:paragraph-properties fo:text-align="justify"/>
      <style:text-properties style:font-name="Arial" style:font-name-complex="Arial" fo:font-size="10pt" style:font-size-asian="10pt" style:font-size-complex="10pt"/>
    </style:style>
    <style:style style:name="P11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Arial" style:font-name-complex="Arial" fo:font-size="10pt" style:font-size-asian="10pt" style:font-size-complex="10pt"/>
    </style:style>
    <style:style style:name="P1148" style:parent-style-name="Normal" style:family="paragraph">
      <style:paragraph-properties fo:text-align="justify"/>
      <style:text-properties style:font-name="Arial" style:font-name-complex="Arial" fo:font-size="10pt" style:font-size-asian="10pt" style:font-size-complex="10pt"/>
    </style:style>
    <style:style style:name="P11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50" style:parent-style-name="Normal" style:family="paragraph">
      <style:paragraph-properties fo:text-align="justify"/>
      <style:text-properties style:font-name="Arial" style:font-name-complex="Arial" fo:font-size="10pt" style:font-size-asian="10pt" style:font-size-complex="10pt"/>
    </style:style>
    <style:style style:name="P1151" style:parent-style-name="Normal" style:family="paragraph">
      <style:paragraph-properties fo:text-align="justify"/>
      <style:text-properties style:font-name="Arial" style:font-name-complex="Arial" fo:font-size="10pt" style:font-size-asian="10pt" style:font-size-complex="10pt"/>
    </style:style>
    <style:style style:name="P1152" style:parent-style-name="Normal" style:family="paragraph">
      <style:paragraph-properties fo:text-align="justify"/>
      <style:text-properties style:font-name="Arial" style:font-name-complex="Arial" fo:font-size="10pt" style:font-size-asian="10pt" style:font-size-complex="10pt"/>
    </style:style>
    <style:style style:name="P1153" style:parent-style-name="Normal" style:family="paragraph">
      <style:paragraph-properties fo:text-align="justify"/>
      <style:text-properties style:font-name="Arial" style:font-name-complex="Arial" fo:font-size="10pt" style:font-size-asian="10pt" style:font-size-complex="10pt"/>
    </style:style>
    <style:style style:name="P1154" style:parent-style-name="Normal" style:family="paragraph">
      <style:paragraph-properties fo:text-align="justify"/>
      <style:text-properties style:font-name="Arial" style:font-name-complex="Arial" fo:font-size="10pt" style:font-size-asian="10pt" style:font-size-complex="10pt"/>
    </style:style>
    <style:style style:name="P1155" style:parent-style-name="Normal" style:family="paragraph">
      <style:paragraph-properties fo:text-align="justify"/>
      <style:text-properties style:font-name="Arial" style:font-name-complex="Arial" fo:font-size="10pt" style:font-size-asian="10pt" style:font-size-complex="10pt"/>
    </style:style>
    <style:style style:name="P1156" style:parent-style-name="Normal" style:family="paragraph">
      <style:paragraph-properties fo:text-align="justify"/>
      <style:text-properties style:font-name="Arial" style:font-name-complex="Arial" fo:font-size="10pt" style:font-size-asian="10pt" style:font-size-complex="10pt"/>
    </style:style>
    <style:style style:name="P1157" style:parent-style-name="Normal" style:family="paragraph">
      <style:paragraph-properties fo:text-align="justify"/>
      <style:text-properties style:font-name="Arial" style:font-name-complex="Arial" fo:font-size="10pt" style:font-size-asian="10pt" style:font-size-complex="10pt"/>
    </style:style>
    <style:style style:name="P1158" style:parent-style-name="Normal" style:family="paragraph">
      <style:paragraph-properties fo:text-align="justify"/>
      <style:text-properties style:font-name="Arial" style:font-name-complex="Arial" fo:font-size="10pt" style:font-size-asian="10pt" style:font-size-complex="10pt"/>
    </style:style>
    <style:style style:name="P1159" style:parent-style-name="Normal" style:family="paragraph">
      <style:paragraph-properties fo:text-align="justify"/>
      <style:text-properties style:font-name="Arial" style:font-name-complex="Arial" fo:font-size="10pt" style:font-size-asian="10pt" style:font-size-complex="10pt"/>
    </style:style>
    <style:style style:name="P1160" style:parent-style-name="Normal" style:family="paragraph">
      <style:paragraph-properties fo:text-align="justify"/>
      <style:text-properties style:font-name="Arial" style:font-name-complex="Arial" fo:font-size="10pt" style:font-size-asian="10pt" style:font-size-complex="10pt"/>
    </style:style>
    <style:style style:name="P1161" style:parent-style-name="Normal" style:family="paragraph">
      <style:paragraph-properties fo:text-align="justify"/>
      <style:text-properties style:font-name="Arial" style:font-name-complex="Arial" fo:font-size="10pt" style:font-size-asian="10pt" style:font-size-complex="10pt"/>
    </style:style>
    <style:style style:name="P1162" style:parent-style-name="Normal" style:family="paragraph">
      <style:paragraph-properties fo:text-align="justify"/>
      <style:text-properties style:font-name="Arial" style:font-name-complex="Arial" fo:font-size="10pt" style:font-size-asian="10pt" style:font-size-complex="10pt"/>
    </style:style>
    <style:style style:name="P1163" style:parent-style-name="Normal" style:family="paragraph">
      <style:paragraph-properties fo:text-align="justify"/>
      <style:text-properties style:font-name="Arial" style:font-name-complex="Arial" fo:font-size="10pt" style:font-size-asian="10pt" style:font-size-complex="10pt"/>
    </style:style>
    <style:style style:name="P1164" style:parent-style-name="Normal" style:family="paragraph">
      <style:paragraph-properties fo:text-align="justify"/>
      <style:text-properties style:font-name="Arial" style:font-name-complex="Arial" fo:font-size="10pt" style:font-size-asian="10pt" style:font-size-complex="10pt"/>
    </style:style>
    <style:style style:name="P1165" style:parent-style-name="Normal" style:family="paragraph">
      <style:paragraph-properties fo:text-align="justify"/>
      <style:text-properties style:font-name="Arial" style:font-name-complex="Arial" fo:font-size="10pt" style:font-size-asian="10pt" style:font-size-complex="10pt"/>
    </style:style>
    <style:style style:name="P1166" style:parent-style-name="Normal" style:family="paragraph">
      <style:paragraph-properties fo:text-align="justify"/>
      <style:text-properties style:font-name="Arial" style:font-name-complex="Arial" fo:font-size="10pt" style:font-size-asian="10pt" style:font-size-complex="10pt"/>
    </style:style>
    <style:style style:name="P1167" style:parent-style-name="Normal" style:family="paragraph">
      <style:paragraph-properties fo:text-align="justify"/>
      <style:text-properties style:font-name="Arial" style:font-name-complex="Arial" fo:font-size="10pt" style:font-size-asian="10pt" style:font-size-complex="10pt"/>
    </style:style>
    <style:style style:name="P1168" style:parent-style-name="Normal" style:family="paragraph">
      <style:paragraph-properties fo:text-align="justify"/>
      <style:text-properties style:font-name="Arial" style:font-name-complex="Arial" fo:font-size="10pt" style:font-size-asian="10pt" style:font-size-complex="10pt"/>
    </style:style>
    <style:style style:name="P1169" style:parent-style-name="Normal" style:family="paragraph">
      <style:paragraph-properties fo:text-align="justify"/>
      <style:text-properties style:font-name="Arial" style:font-name-complex="Arial"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size="10pt" style:font-size-asian="10pt" style:font-size-complex="10pt"/>
    </style:style>
    <style:style style:name="T1178" style:parent-style-name="Hyperlink"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P1180" style:parent-style-name="Normal" style:family="paragraph">
      <style:paragraph-properties fo:text-align="justify"/>
      <style:text-properties style:font-name="Arial" style:font-name-complex="Arial" fo:font-size="10pt" style:font-size-asian="10pt" style:font-size-complex="10pt"/>
    </style:style>
    <style:style style:name="P1181" style:parent-style-name="Normal" style:family="paragraph">
      <style:paragraph-properties fo:text-align="justify"/>
      <style:text-properties style:font-name="Arial" style:font-name-complex="Arial" fo:font-size="10pt" style:font-size-asian="10pt" style:font-size-complex="10pt"/>
    </style:style>
    <style:style style:name="P1182" style:parent-style-name="Normal" style:family="paragraph">
      <style:paragraph-properties fo:text-align="justify"/>
      <style:text-properties style:font-name="Arial" style:font-name-complex="Arial" fo:font-size="10pt" style:font-size-asian="10pt" style:font-size-complex="10pt"/>
    </style:style>
    <style:style style:name="P1183" style:parent-style-name="Normal" style:family="paragraph">
      <style:paragraph-properties fo:text-align="justify"/>
      <style:text-properties style:font-name="Arial" style:font-name-complex="Arial" fo:font-size="10pt" style:font-size-asian="10pt" style:font-size-complex="10pt"/>
    </style:style>
    <style:style style:name="P1184" style:parent-style-name="Normal" style:family="paragraph">
      <style:paragraph-properties fo:text-align="justify"/>
      <style:text-properties style:font-name="Arial" style:font-name-complex="Arial" fo:font-size="10pt" style:font-size-asian="10pt" style:font-size-complex="10pt"/>
    </style:style>
    <style:style style:name="P1185" style:parent-style-name="Normal" style:family="paragraph">
      <style:paragraph-properties fo:text-align="justify"/>
      <style:text-properties style:font-name="Arial" style:font-name-complex="Arial" fo:font-size="10pt" style:font-size-asian="10pt" style:font-size-complex="10pt"/>
    </style:style>
    <style:style style:name="P1186" style:parent-style-name="Normal" style:family="paragraph">
      <style:paragraph-properties fo:text-align="justify"/>
      <style:text-properties style:font-name="Arial" style:font-name-complex="Arial" fo:font-size="10pt" style:font-size-asian="10pt" style:font-size-complex="10pt"/>
    </style:style>
    <style:style style:name="P1187" style:parent-style-name="Normal" style:family="paragraph">
      <style:paragraph-properties fo:text-align="justify"/>
      <style:text-properties style:font-name="Arial" style:font-name-complex="Arial" fo:font-size="10pt" style:font-size-asian="10pt" style:font-size-complex="10pt"/>
    </style:style>
    <style:style style:name="P1188" style:parent-style-name="Normal" style:family="paragraph">
      <style:paragraph-properties fo:text-align="justify"/>
      <style:text-properties style:font-name="Arial" style:font-name-complex="Arial" fo:font-size="10pt" style:font-size-asian="10pt" style:font-size-complex="10pt"/>
    </style:style>
    <style:style style:name="P1189" style:parent-style-name="Normal" style:family="paragraph">
      <style:paragraph-properties fo:text-align="justify"/>
      <style:text-properties style:font-name="Arial" style:font-name-complex="Arial" fo:font-size="10pt" style:font-size-asian="10pt" style:font-size-complex="10pt"/>
    </style:style>
    <style:style style:name="P1190" style:parent-style-name="Normal" style:family="paragraph">
      <style:paragraph-properties fo:text-align="justify"/>
      <style:text-properties style:font-name="Arial" style:font-name-complex="Arial" fo:font-size="10pt" style:font-size-asian="10pt" style:font-size-complex="10pt"/>
    </style:style>
    <style:style style:name="P1191" style:parent-style-name="Normal" style:family="paragraph">
      <style:paragraph-properties fo:text-align="justify"/>
    </style:style>
    <style:style style:name="T1192"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text:span text:style-name="T9">CHAMADA</text:span><text:span text:style-name="T10"><text:s/></text:span><text:span text:style-name="T11">PÚBLICA MCTI/FINEP/FNDCT</text:span><text:span text:style-name="T12"><text:s/></text:span><text:span text:style-name="T13">09</text:span><text:span text:style-name="T14">/2020</text:span></text:p>
      <text:p text:style-name="P15"><text:span text:style-name="T16">Chamada</text:span><text:span text:style-name="T17"><text:s/>Pública para<text:s/></text:span><text:span text:style-name="T18">E</text:span><text:span text:style-name="T19">struturação de<text:s/></text:span><text:span text:style-name="T20">Centro</text:span><text:span text:style-name="T21">s</text:span><text:span text:style-name="T22"><text:s/>de Tecnologia</text:span><text:span text:style-name="T23"><text:s/>e Inovação</text:span><text:span text:style-name="T24"><text:s/>Aplicadas</text:span><text:span text:style-name="T25"><text:s/>em Materiais Avançados</text:span></text:p>
      <text:p text:style-name="P26"/>
      <text:list text:style-name="LFO4" text:continue-numbering="true">
        <text:list-item>
          <text:p text:style-name="P27">CARACTERISTICAS<text:s/>GERAIS<text:s/>DA CHAMADA</text:p>
        </text:list-item>
      </text:list>
      <text:p text:style-name="P28"/>
      <text:p text:style-name="P29">O MCTI e a Finep se reúnem para apresentar esta<text:s/>Chamada<text:s/>Pública com o objetivo de viabilizar a estruturação<text:s/>de<text:s/>Centros de Tecnologia e Inovação Aplicadas em Materiais Avançados<text:s/>(CTIA-MA).</text:p>
      <text:p text:style-name="P30"/>
      <text:p text:style-name="P31">Busca-se apoiar, nesta Chamada, a estruturação de<text:s/>centros<text:s/>capazes<text:s/>de desenvolver pesquisas tecnológicas e de inovação aplicadas, de forma conectada e integrada com outros agentes do sistema de inovação ao seu redor, demonstrando capacidade de internalização<text:s/>e externalização de conhecimento por meio<text:s/>de<text:s/>combinação de tecnologias e recursos interdisciplinares, provenientes de diferentes fontes, tais como instituições de ciência e tecnologia (ICTs), empresas consolidadas, parceiros internacionais, startups, etc.</text:p>
      <text:p text:style-name="P32"/>
      <text:p text:style-name="P33">Espera-se, portanto, a proposição de<text:s/>centros<text:s/>dinâmicos, capazes<text:s/>de operar de forma aberta e sustentável, com modelos de absorção e transferência de conhecimento claros e viáveis do ponto de vista tecnológico e financeiro.</text:p>
      <text:p text:style-name="P34"/>
      <text:p text:style-name="P35">Finalmente, objetiva-se com este edital contribuir para uma política de Estado que eleve o desenvolvimento tecnológico e a inovação no País visando a comercialização de produtos e serviços de alto valor agregado em materiais avançados e minerais estratégicos, de forma a reduzir o déficit tecnológico e atingir a soberania nacional nesse tema.<text:s/></text:p>
      <text:p text:style-name="P36"/>
      <text:p text:style-name="P37">2.<text:s/>OBJETIVO</text:p>
      <text:p text:style-name="P38"/>
      <text:p text:style-name="P39"><text:span text:style-name="T40">2.1</text:span><text:span text:style-name="T41"><text:s/></text:span><text:span text:style-name="T42">Esta<text:s/></text:span><text:span text:style-name="T43">Chamada</text:span><text:span text:style-name="T44"><text:s/>Pública</text:span><text:span text:style-name="T45"><text:s/></text:span><text:span text:style-name="T46">visa</text:span><text:span text:style-name="T47"><text:s/>estruturar<text:s/></text:span><text:span text:style-name="T48">até<text:s/></text:span><text:span text:style-name="T49">dois</text:span><text:span text:style-name="T50"><text:s/></text:span><text:span text:style-name="T51">Centros de Tecnologia e Inovação Aplicadas em Materiais Avançados<text:s/></text:span><text:span text:style-name="T52">(CTIA-MA)</text:span><text:span text:style-name="T53"><text:s/></text:span><text:span text:style-name="T54">através da concessão de recursos não reembolsáveis por meio do Instrumento Cooperativo ICT Empresa para o desenvolvimento de produtos, processos e/ou serviços inovadores</text:span><text:span text:style-name="T55">, sendo um<text:s/></text:span><text:span text:style-name="T56">CTIA-MA</text:span><text:span text:style-name="T57"><text:s/>em cada<text:s/></text:span><text:span text:style-name="T58">um</text:span><text:span text:style-name="T59"><text:s/></text:span><text:span text:style-name="T60">dos</text:span><text:span text:style-name="T61"><text:s/></text:span><text:span text:style-name="T62">sub</text:span><text:span text:style-name="T63">temas definidos no item 3, exceto se não houver demanda qualificada</text:span><text:span text:style-name="T64"><text:s/></text:span><text:span text:style-name="T65">em<text:s/></text:span><text:span text:style-name="T66">algum</text:span><text:span text:style-name="T67"><text:s/>dos<text:s/></text:span><text:span text:style-name="T68">sub</text:span><text:span text:style-name="T69">temas</text:span><text:span text:style-name="T70">, conforme item 4</text:span><text:span text:style-name="T71">.3</text:span><text:span text:style-name="T72">.</text:span></text:p>
      <text:p text:style-name="P73"/>
      <text:p text:style-name="P74">2.2<text:s/>Espera-se com esta<text:s/>Chamada<text:s/>pública<text:s/>desenvolver<text:s/>Centros de Tecnologia e Inovação Aplicadas em Materiais Avançados<text:s/>que:<text:s/></text:p>
      <text:p text:style-name="P75"/>
      <text:list text:style-name="LFO3" text:continue-numbering="true">
        <text:list-item>
          <text:p text:style-name="P76">Sejam capazes<text:s/>de integrar ICTs e empresas de diferentes portes, além de ser desejável capacidade de conexão com governos, investidores, organizações da sociedade civil e agentes fomentadores, em um modelo de absorção e transferência de tecnologia com a finalidade de produzir riqueza para a sociedade por meio da geração de produtos, serviços e negócios inovadores orientados a soluções de problemas relevantes, a partir dos resultados das pesquisas em materiais avançados e minerais estratégicos realizadas pelo CTIA-MA.<text:s/></text:p>
        </text:list-item>
        <text:list-item>
          <text:p text:style-name="P77"><text:span text:style-name="T78">E</text:span><text:span text:style-name="T79">stimul</text:span><text:span text:style-name="T80">em</text:span><text:span text:style-name="T81"><text:s/>a colaboração científica e tecnológica entre grupos de pesquisa no País, de forma a fortalecer sua capacidade de resposta a desafios científicos e tecnológicos de setores industriais, com vistas a ampliação da competitividade empresarial nos mercados nacional e internacional</text:span><text:span text:style-name="T82">.</text:span></text:p>
        </text:list-item>
        <text:list-item>
          <text:p text:style-name="P83"><text:span text:style-name="T84">Engaj</text:span><text:span text:style-name="T85">em</text:span><text:span text:style-name="T86"><text:s/>pesquisadores de alto nível de instituições de ensino e pesquisa, bem como das empresas demandantes, em desafios científicos e tecnológicos para o desenvolvimento de inovação em materiais avançados e minerais estratégicos</text:span></text:p>
        </text:list-item>
        <text:list-item>
          <text:p text:style-name="P87"><text:span text:style-name="T88">Conceb</text:span><text:span text:style-name="T89">am</text:span><text:span text:style-name="T90"><text:s/>um programa com horizonte de longo prazo para incentivar projetos de P&amp;D mais desafiadores em materiais avançados e minerais estratégicos, permitindo ao País desenvolver pesquisa na fronteira do conhecimento nesses temas</text:span><text:span text:style-name="T91">.</text:span></text:p>
        </text:list-item>
        <text:list-item>
          <text:p text:style-name="P92">Fomentem<text:s/>a difusão do conhecimento relacionado aos temas objetos desta<text:s/>Chamada, tanto para a formação de mão de obra científica e tecnológica qualificada, bem como de agentes facilitadores do ecossistema de inovação, tais como incubadoras e aceleradoras, a fim de se estimular a busca de novos conhecimentos e soluções tecnológicas com o uso de materiais avançados.</text:p>
        </text:list-item>
        <text:list-item>
          <text:p text:style-name="P93">Incentivem<text:s/>a interação do CTIA-MA com a indústria, com especial atenção para desenvolvimento de startups, seja a partir da geração de Spin-off ou da atração daquelas com capacidade de incorporar<text:s/>os resultados das pesquisas desenvolvidas pelo Centro em seus produtos ou serviços.</text:p>
        </text:list-item>
      </text:list>
      <text:p text:style-name="P94"/>
      <text:p text:style-name="P95">3.<text:s/>TEMAS<text:s/></text:p>
      <text:p text:style-name="P96"/>
      <text:p text:style-name="P97">3.1<text:s/>Será apoiada a estruturação de CTIA-MA, que contemple<text:s/>projetos de inovação que<text:s/>objetivem<text:s/>soluções em Materiais Avançados e Minerais Estratégicos Portadores de Futuro para o desenvolvimento e aplicação em novos processos e produtos de alto valor agregado e de relevância estratégica e comercial, assim como para introdução de novas funcionalidades em produtos e processos tradicionais, com o objetivo de aumentar o patamar tecnológico da cadeia nacional de fornecedores, priorizando o desenvolvimento de engenharia nacional e absorção de novas tecnologias vinculadas a: ligas metálicas, compósitos poliméricos, metamateriais, nanomateriais, nanocompósitos, materiais de alto desempenho, materiais multifuncionais, materiais para tecnologia quântica, materiais eletrônicos, materiais para óptica avançada, tribologia, entre outros materiais nanotecnológicos com potencial disruptivo e competitivo para a indústria avançada, de modo geral.<text:s/></text:p>
      <text:p text:style-name="P98"/>
      <text:p text:style-name="P99">3.2<text:s/>O tema<text:s/>se desdobra nos seguintes subtemas:</text:p>
      <text:p text:style-name="P100"/>
      <text:p text:style-name="P101">3.2.1<text:s/>Subtema 1: Materiais avançados tais como os derivados do grafite (nanotubos de carbono, grafeno e fulereno) e demais materiais bidimensionais (borofeno, germaneno, estaneno, fosforeno, siliceno, entre outros), bem como, suas aplicações;</text:p>
      <text:p text:style-name="P102"/>
      <text:p text:style-name="P103">3.2.2<text:s/>Subtema 2: Minerais Estratégicos Portadores de Futuro (Nióbio, Cobalto, Lítio, Metais do Grupo da Platina, Molibdênio, Silício (Grau Solar), Tálio, Tântalo, demais Terras Raras, Titânio e Vanádio, entre outros), incluindo a fabricação de novos metais e ligas, cargas nanométricas, materiais de alto desempenho e suas aplicações;</text:p>
      <text:p text:style-name="P104"/>
      <text:p text:style-name="P105">3.3<text:s/>Para fins desta<text:s/>Chamada<text:s/>Pública, considera-se Materiais Avançados: Material que, devido às suas propriedades intrínsecas ou ao processo tecnológico de preparação, possui a potencialidade de gerar novos produtos e processos inovadores de elevado valor tecnológico e econômico, bem como de elevar o desempenho, agregar valor ou introduzir novas funcionalidades em produtos e processos tradicionais).<text:s/></text:p>
      <text:p text:style-name="P106"/>
      <text:p text:style-name="P107">3.4<text:s/>Para fins desta<text:s/>Chamada<text:s/>Pública, considera-se Minerais Estratégicos Portadores de Futuro: (i) minerais cuja demanda é crescente e que deverá expandir ainda mais nas próximas décadas devido à sua aplicação em produtos de alta tecnologia, como terras-raras, lítio, silício, tântalo, cobalto, grafita, metais do grupo da platina, molibdênio, tálio, tântalo, titânio, vanádio, entre outros, denominados minerais “portadores do futuro”; e (ii) minerais em que o Brasil apresenta vantagens comparativas naturais e liderança internacional em reservas e produção, tais como, os minérios de nióbio.</text:p>
      <text:p text:style-name="P108"/>
      <text:p text:style-name="P109">3.5<text:s/>Para fins desta<text:s/>Chamada<text:s/>Pública, considera-se Inovação: Introdução de novidade ou aperfeiçoamento no ambiente produtivo e social que resulte em novos produtos, serviços ou processos ou que compreenda a agregação de novas funcionalidades ou características a<text:s/><text:soft-page-break/>produto, serviço ou processo já existente que possa resultar em melhorias e em efetivo ganho de qualidade ou desempenho, nos termos da Lei nº 10.973, art. 2º, inciso IV.</text:p>
      <text:p text:style-name="P110"/>
      <text:p text:style-name="P111">4. RECURSOS FINANCEIROS A SEREM CONCEDIDOS<text:s/></text:p>
      <text:p text:style-name="P112"/>
      <text:p text:style-name="P113"><text:span text:style-name="T114">4</text:span><text:span text:style-name="T115">.1<text:s/></text:span><text:span text:style-name="T116">No âmbito desta<text:s/></text:span><text:span text:style-name="T117">Chamada</text:span><text:span text:style-name="T118"><text:s/>Pública serão comprometidos recursos não reembolsáveis do Fundo Nacional de Desenvolvimento Científico e Tecnológico - FNDCT até o limite de R$<text:s/></text:span><text:span text:style-name="T119">8</text:span><text:span text:style-name="T120">.000.000,00 (</text:span><text:span text:style-name="T121">oito</text:span><text:span text:style-name="T122"><text:s/></text:span><text:span text:style-name="T123">milhões de reais)</text:span><text:span text:style-name="T124"><text:s/></text:span><text:span text:style-name="T125">que<text:s/></text:span><text:span text:style-name="T126">serão<text:s/></text:span><text:span text:style-name="T127">distribuídos<text:s/></text:span><text:span text:style-name="T128">conforme tabela abaixo</text:span><text:span text:style-name="T129">:</text:span><text:span text:style-name="T130"><text: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Subtema<text:s/>1 (item<text:s/>3.2.1)</text:p>
          </table:table-cell>
          <table:table-cell table:style-name="TableCell138">
            <text:p text:style-name="P139">Até R$ 4.000.000,00</text:p>
          </table:table-cell>
        </table:table-row>
        <table:table-row table:style-name="TableRow140">
          <table:table-cell table:style-name="TableCell141">
            <text:p text:style-name="P142">Subtema<text:s/>2 (item<text:s/>3.2.2)</text:p>
          </table:table-cell>
          <table:table-cell table:style-name="TableCell143">
            <text:p text:style-name="P144">Até R$ 4.000.000,00</text:p>
          </table:table-cell>
        </table:table-row>
      </table:table>
      <text:p text:style-name="P145"/>
      <text:p text:style-name="P146">4.2<text:s/>O apoio financeiro<text:s/>não reembolsável aos projetos aprovados<text:s/>de que trata o item<text:s/>4.1. será realizado por meio do instrumento<text:s/>Cooperativo ICT Empresa, executados por ICT em cooperação com<text:s/>Empresa(s)<text:s/>Interveniente(s)<text:s/>Cofinanciadora(s).<text:s/></text:p>
      <text:p text:style-name="P147"/>
      <text:p text:style-name="P148">4.3<text:s/>Caso<text:s/>não haja demanda qualificada em<text:s/>algum<text:s/>dos<text:s/>subtemas,<text:s/>a Finep poderá<text:s/>contratar<text:s/>dois<text:s/>CTIA-MA no mesmo<text:s/>subtema<text:s/>desde que estejam localizados em regiões<text:s/>geográficas<text:s/>distintas do<text:s/>País<text:s/>(Centro-Oeste, Nordeste, Norte, Sudeste e Sul).</text:p>
      <text:p text:style-name="P149"/>
      <text:p text:style-name="P150">5.<text:s/>ELEGIBILIDADE<text:s/>DOS PARTICIPANTES</text:p>
      <text:p text:style-name="P151"/>
      <text:p text:style-name="P152">5.1 As propostas deverão ser apresentadas em arranjo institucional composto por:</text:p>
      <text:p text:style-name="P153"/>
      <text:p text:style-name="P154"><text:span text:style-name="T155">i.<text:s/></text:span><text:span text:style-name="T156">uma<text:s/></text:span><text:span text:style-name="T157">PROPONENTE/</text:span><text:span text:style-name="T158">CONVEN</text:span><text:span text:style-name="T159">ENTE: ICT pública, ICT privada ou</text:span><text:span text:style-name="T160"><text:s/>Fundação de Apoio</text:span><text:span text:style-name="T161">,<text:s/></text:span><text:span text:style-name="T162">responsável pela execução gerencial e financeira do projeto e pela submissão da proposta.<text:s/></text:span></text:p>
      <text:p text:style-name="P163"/>
      <text:p text:style-name="P164"><text:span text:style-name="T165">ii.<text:s/></text:span><text:span text:style-name="T166">uma<text:s/></text:span><text:span text:style-name="T167">EXECUTORA: ICT pública<text:s/></text:span><text:span text:style-name="T168">ou</text:span><text:span text:style-name="T169"><text:s/>ICT privada</text:span><text:span text:style-name="T170">:<text:s/></text:span><text:span text:style-name="T171">instituição que possua competência e atuação no subtema a que se candidatar</text:span><text:span text:style-name="T172">,<text:s/></text:span><text:span text:style-name="T173">que</text:span><text:span text:style-name="T174"><text:s/>será responsável pela execução técnica da proposta<text:s/></text:span><text:span text:style-name="T175">e pela</text:span><text:span text:style-name="T176"><text:s/>estruturação do CTIA-MA.<text:s/></text:span></text:p>
      <text:p text:style-name="P177"/>
      <text:p text:style-name="P178"><text:span text:style-name="T179">iii.<text:s/></text:span><text:span text:style-name="T180">até duas<text:s/></text:span><text:span text:style-name="T181">INTERVENIENTE</text:span><text:span text:style-name="T182">S</text:span><text:span text:style-name="T183"><text:s/>COFINANCIADORA</text:span><text:span text:style-name="T184">S</text:span><text:span text:style-name="T185">: Empresa Brasileira</text:span><text:span text:style-name="T186"><text:s/></text:span><text:span text:style-name="T187">interessada<text:s/></text:span><text:span text:style-name="T188">nos resultados do projeto e que dele participe com aporte de</text:span><text:span text:style-name="T189"><text:s/>recursos financeiros</text:span><text:span text:style-name="T190">. Espera-se que<text:s/></text:span><text:span text:style-name="T191">a interveniente cofinanciadora</text:span><text:span text:style-name="T192"><text:s/>atue como parceir</text:span><text:span text:style-name="T193">a na</text:span><text:span text:style-name="T194"><text:s/></text:span><text:span text:style-name="T195">estruturação</text:span><text:span text:style-name="T196"><text:s/>do CTIA-MA, participando da sua<text:s/></text:span><text:span text:style-name="T197">governança, envolvendo seu quadro técnico<text:s/></text:span><text:span text:style-name="T198">na pesquisa e no processo de transferência de tecnologia e na utilização dos resultados<text:s/></text:span><text:span text:style-name="T199">obtidos pelo</text:span><text:span text:style-name="T200"><text:s/></text:span><text:span text:style-name="T201">CTIA-MA</text:span><text:span text:style-name="T202">.</text:span></text:p>
      <text:p text:style-name="P203"/>
      <text:p text:style-name="P204">5.2<text:s/>Considera-se ICT: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p>
      <text:p text:style-name="P205"/>
      <text:p text:style-name="P206">5.3<text:s/>Considera-se ICT Pública aquela abrangida no conceito acima, integrante da administração pública direta ou indireta, incluídas as empresas públicas e as sociedades de economia mista (Decreto n. 9.283/2018, art. 2º, IV) e ICT Privada aquela abrangida no conceito acima, constituída sob a forma de pessoa jurídica de direito privado sem fins lucrativos (Decreto n. 9.283/2018, art. 2º, IV).<text:s/><text:line-break/></text:p>
      <text:p text:style-name="P207">5.4<text:s/>Define-se fundação de apoio com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text:s/><text:soft-page-break/>municipal (Lei n. 10.973/2004, art. 2º, VII). Fundação de apoio somente poderá ser convenente em parceria com ICT.</text:p>
      <text:p text:style-name="P208"/>
      <text:p text:style-name="P209">5.5<text:s/>As ICTs federais deverão ser integrantes do Sistema Integrado de Administração Financeira do Governo Federal (SIAFI).</text:p>
      <text:p text:style-name="P210"/>
      <text:p text:style-name="P211"><text:span text:style-name="T212">5.6</text:span><text:span text:style-name="T213"><text:s/></text:span><text:span text:style-name="T214">As proponentes privadas sem fins lucrativos deverão ter funcionamento regular nos últimos três anos, em observância ao disposto no art. 73, inciso VII, da Lei 13.898/2019 (Lei de Diretrizes Orçamentárias - LDO 2020).</text:span></text:p>
      <text:p text:style-name="P215"/>
      <text:p text:style-name="P216">5.7<text:s/>É<text:s/>obrigatória a<text:s/>participação de pelo menos uma empresa<text:s/>brasileira no arranjo institucional previsto, que deverá atender aos seguintes requisitos:</text:p>
      <text:p text:style-name="P217"/>
      <text:p text:style-name="P218">i. Ter realizado o registro na Junta Comercial ou no Registro Civil das Pessoas Jurídicas<text:s/>(RCPJ) de sua jurisdição<text:s/>até 31/12/2018;</text:p>
      <text:p text:style-name="P219"><text:span text:style-name="T220">ii. Ter efetuado alguma atividade operacional, não operacional, patrimonial ou financeira</text:span><text:span text:style-name="T221"><text:s/></text:span><text:span text:style-name="T222">em<text:s/></text:span><text:span text:style-name="T223">2019</text:span><text:span text:style-name="T224">, verificável por meio de Demonstrações</text:span><text:span text:style-name="T225"><text:s/>Financeiras enviadas conforme o item</text:span><text:span text:style-name="T226"><text:s/></text:span><text:span text:style-name="T227">7</text:span><text:span text:style-name="T228">.</text:span><text:span text:style-name="T229">7</text:span><text:span text:style-name="T230">.<text:s/></text:span><text:span text:style-name="T231"><text:line-break/></text:span></text:p>
      <text:p text:style-name="P232">5.8<text:s/>Para fins desse edital, empresa brasileira é definida como pessoa jurídica nacional que exerce atividade econômica organizada para a produção ou a circulação de bens ou de serviços com intuito lucrativo.<text:s/></text:p>
      <text:p text:style-name="P233"/>
      <text:p text:style-name="P234">5.9<text:s/>Com base nessa definição, não são elegíveis para fins desta<text:s/>Chamada<text:s/>Pública,<text:s/>na qualidade de interveniente cofinanciadora: pessoas jurídicas sem finalidade lucrativa (associação, fundação, cooperativa), empresário individual e microempreendedor individual.</text:p>
      <text:p text:style-name="P235"/>
      <text:p text:style-name="P236"><text:span text:style-name="T237">5</text:span><text:span text:style-name="T238">.</text:span><text:span text:style-name="T239">10</text:span><text:span text:style-name="T240"><text:s/></text:span><text:span text:style-name="T241">Cada instituição executora poderá integrar apenas uma proposta.<text:s/></text:span><text:span text:style-name="T242">No caso da mesma instituição executora figurar em mais de uma proposta, todas serão eliminadas.</text:span></text:p>
      <text:p text:style-name="P243"/>
      <text:p text:style-name="P244">6. CARACTERÍSTICAS DAS PROPOSTAS<text:s/>DO CTIA-MA</text:p>
      <text:p text:style-name="P245"/>
      <text:p text:style-name="P246">6.1<text:s/>Estrutura</text:p>
      <text:p text:style-name="P247"/>
      <text:p text:style-name="P248">6.1.1 As propostas deverão:</text:p>
      <text:p text:style-name="P249"/>
      <text:p text:style-name="P250">a) concentrar-se em um dos SUBTEMAS previstos no item 3;</text:p>
      <text:p text:style-name="P251">b) apresentar o arranjo definido no item 5 deste edital;</text:p>
      <text:p text:style-name="P252">c) relacionar o(s) Coordenador(es) e as equipes de pesquisadores participantes;</text:p>
      <text:p text:style-name="P253"/>
      <text:p text:style-name="P254">6.1.2 <text:s/>Os currículos de todos os pesquisadores envolvidos na proposta deverão ser atualizados na Plataforma Lattes, contemplando todas as atividades realizadas até a data de lançamento da presente Chamada Pública, estabelecida no Item 13; <text:s/></text:p>
      <text:p text:style-name="P255"/>
      <text:p text:style-name="P256">6.1.3 A proposta deverá especificar e justificar objetivos, ações de cooperação, resultados esperados, bem como prestar todas as informações solicitadas no Formulário de Apresentação de Propostas (FAP).</text:p>
      <text:p text:style-name="P257"/>
      <text:p text:style-name="P258">6.2<text:s/>Conteúdo</text:p>
      <text:p text:style-name="P259"/>
      <text:p text:style-name="P260">6.2.1 Os interessados devem acessar o formulário eletrônico para o preenchimento de sua<text:s/>proposta, destacando claramente<text:s/>as principais características do CTIA-MA a ser<text:s/>estruturado<text:s/>com os<text:s/>recursos solicitados, devendo a proposta,<text:s/>no mínimo:</text:p>
      <text:p text:style-name="P261"/>
      <text:list text:style-name="LFO57" text:continue-numbering="true">
        <text:list-item>
          <text:p text:style-name="P262">Indicar<text:s/>o subtema<text:s/>que melhor represente<text:s/>o seu conteúdo, conforme item 3 deste edital;</text:p>
        </text:list-item>
      </text:list>
      <text:p text:style-name="P263"/>
      <text:soft-page-break/>
      <text:p text:style-name="P264"><text:span text:style-name="T265">b)<text:s/></text:span><text:span text:style-name="T266">Identificar</text:span><text:span text:style-name="T267"><text:s/></text:span><text:span text:style-name="T268">como</text:span><text:span text:style-name="T269"><text:s/>as atividades</text:span><text:span text:style-name="T270">,</text:span><text:span text:style-name="T271"><text:s/>a serem custeadas com recursos</text:span><text:span text:style-name="T272"><text:s/>solicitados</text:span><text:span text:style-name="T273">, de contrapartida (se for o caso</text:span><text:span text:style-name="T274">, conforme item<text:s/></text:span><text:span text:style-name="T275">6.5.1</text:span><text:span text:style-name="T276">)</text:span><text:span text:style-name="T277"><text:s/>e de</text:span><text:span text:style-name="T278"><text:s/></text:span><text:span text:style-name="T279">outros<text:s/></text:span><text:span text:style-name="T280">aportes, levarão</text:span><text:span text:style-name="T281"><text:s/></text:span><text:span text:style-name="T282">à</text:span><text:span text:style-name="T283"><text:s/></text:span><text:span text:style-name="T284">estruturação e</text:span><text:span text:style-name="T285"><text:s/>ao</text:span><text:span text:style-name="T286"><text:s/>funcionamento de um CTIA-MA,</text:span><text:span text:style-name="T287"><text:s/>nos termos<text:s/></text:span><text:span text:style-name="T288">estabelecidos<text:s/></text:span><text:span text:style-name="T289">neste Edital</text:span><text:span text:style-name="T290">;</text:span></text:p>
      <text:p text:style-name="P291"/>
      <text:p text:style-name="P292">c)<text:s/>Indicar<text:s/>objetivamente suas referências metodológicas, indicadores e mecanismos de<text:s/>avaliação e monitoramento das atividades do CTIA-MA, a fim de garantir sua sustentabilidade no longo prazo.</text:p>
      <text:p text:style-name="P293"/>
      <text:p text:style-name="P294">6.2.2<text:s/>Cada CTIA-MA<text:s/>deverá possuir a seguinte estrutura mínima de governança:</text:p>
      <text:p text:style-name="P295"/>
      <text:p text:style-name="P296"><text:span text:style-name="T297">6.</text:span><text:span text:style-name="T298">2</text:span><text:span text:style-name="T299">.2.1</text:span><text:span text:style-name="T300"><text:s/></text:span><text:span text:style-name="T301">Comitê Gestor</text:span><text:span text:style-name="T302">: Sua competência é monitorar e acompanhar os resultados obtidos pelo CTIA-MA, identificar possíveis desvios em relação ao plano original, prover orientações para o adequado funcionamento do Centro e tomar as medidas necessárias para que o desenvolvimento do projeto ocorra conforme planejado</text:span><text:span text:style-name="T303">.</text:span><text:span text:style-name="T304"><text:s/></text:span></text:p>
      <text:p text:style-name="P305"/>
      <text:p text:style-name="P306">A proposta deverá apresentar a composição do comitê gestor, com no mínimo 3 representantes, preferencialmente das diferentes instituições que<text:s/>a<text:s/>compõem.<text:s/></text:p>
      <text:p text:style-name="P307"/>
      <text:p text:style-name="P308"><text:span text:style-name="T309">6.</text:span><text:span text:style-name="T310">2</text:span><text:span text:style-name="T311">.2.2</text:span><text:span text:style-name="T312"><text:s/></text:span><text:span text:style-name="T313">Conselho Consultivo:</text:span><text:span text:style-name="T314"><text:s/>Possui como função principal orientar e validar as oportunidades de pesquisa e planos de desenvolvimento atual e futuro, bem como acompanhar os resultados do ponto de vista científico tecnológico do CTIA-MA.<text:s/></text:span></text:p>
      <text:p text:style-name="P315"/>
      <text:p text:style-name="P316">O conselho consultivo deve ser formado por pelo menos<text:s/>2<text:s/>pesquisadores com reconhecida competência e formação na área de atuação do CTIA-MA, 1 representante<text:s/>de entidade da sociedade civil<text:s/>na área de atuação do Centro, 1 representante indicado pelo MCTI e 1 indicado pela Finep.<text:s/>A coordenação do Conselho Consultivo ficará a cargo do representante do MCTI ou da Finep.</text:p>
      <text:p text:style-name="P317"/>
      <text:p text:style-name="P318">6.2.3 Os membros do Comitê Gestor e do Conselho Consultivo não<text:s/>poderão ser<text:s/>remunerados.</text:p>
      <text:p text:style-name="P319"/>
      <text:p text:style-name="P320">6.2.4 O Comitê Gestor e o Conselho Consultivo deverão possuir regulamento próprio de operação que definam, no mínimo, sua composição, prazo para o mandato dos membros indicados, periodicidade das reuniões e suas<text:s/>atribuições, observado<text:s/>o disposto neste edital.<text:s/></text:p>
      <text:p text:style-name="P321"/>
      <text:p text:style-name="P322">6.2.5<text:s/>A<text:s/>primeira liberação<text:s/>de recursos do FNDCT/FINEP está condicionada:</text:p>
      <text:p text:style-name="P323"/>
      <text:p text:style-name="P324">a) à<text:s/>aprovação<text:s/>dos<text:s/>regulamentos<text:s/>indicados<text:s/>no<text:s/>item 6.2.4<text:s/>pela Finep;</text:p>
      <text:p text:style-name="P325">b) à comprovação de efetivo funcionamento<text:s/>do Comitê Gestor e do Conselho Consultivo.</text:p>
      <text:p text:style-name="P326"/>
      <text:p text:style-name="P327">6.2.6<text:s/>O estabelecimento de parcerias, bem como a apresentação de modelo sustentável de relacionamento e transferência de tecnologia/conhecimento com os parceiros, é parte central da construção dos CTIA-MA. Dentre as parcerias possíveis e desejáveis, destacam-se:</text:p>
      <text:p text:style-name="P328"/>
      <text:p text:style-name="P329">i) Conexão com Instituições de Pesquisa associadas, especialmente de outros Estados/Países;</text:p>
      <text:p text:style-name="P330">ii) Atração de outras alternativas de financiamento;</text:p>
      <text:p text:style-name="P331">iii) Parceria ou desenvolvimento de incubadora/aceleradora de startups na área de materiais avançados e minerais estratégicos;</text:p>
      <text:p text:style-name="P332"><text:s/>iv) <text:s/>Parceria com empresas relevantes, bem como aquelas com potencial para ocuparem posição de destaque na aplicação de tecnologias nas suas áreas de atuação.</text:p>
      <text:p text:style-name="P333"/>
      <text:p text:style-name="P334">6.2.6.1<text:s/>A apresentação dessas parcerias,<text:s/>bem como a sua construção ao longo do desenvolvimento do CTIA-MA, será<text:s/>fundamental<text:s/>para que se alcance os objetivos principais do Centro ampliando assim as possibilidades de se abrir novos mercados e levar os benefícios das soluções com aplicação de MA para a sociedade.</text:p>
      <text:p text:style-name="P335"/>
      <text:soft-page-break/>
      <text:list text:style-name="LFO69" text:continue-numbering="true">
        <text:list-item>
          <text:list>
            <text:list-item>
              <text:p text:style-name="P336">Prazo de Execução</text:p>
            </text:list-item>
          </text:list>
        </text:list-item>
      </text:list>
      <text:p text:style-name="P337"/>
      <text:p text:style-name="P338"><text:span text:style-name="T339">6</text:span><text:span text:style-name="T340">.</text:span><text:span text:style-name="T341">3</text:span><text:span text:style-name="T342">.1 O prazo de execução<text:s/></text:span><text:span text:style-name="T343">d</text:span><text:span text:style-name="T344">o projeto</text:span><text:span text:style-name="T345"><text:s/></text:span><text:span text:style-name="T346">dever</text:span><text:span text:style-name="T347">á</text:span><text:span text:style-name="T348"><text:s/></text:span><text:span text:style-name="T349">ser de<text:s/></text:span><text:span text:style-name="T350">até 36 (trinta e seis) meses</text:span><text:span text:style-name="T351">,</text:span><text:span text:style-name="T352"><text:s/>podendo ser prorrogado a critério da FINEP, respeitando as normas do FNDCT</text:span><text:span text:style-name="T353">/FINEP</text:span><text:span text:style-name="T354">.</text:span></text:p>
      <text:p text:style-name="P355"/>
      <text:p text:style-name="P356"/>
      <text:p text:style-name="P357">6.4 Recursos a serem destinados ao Projeto</text:p>
      <text:p text:style-name="P358"/>
      <text:p text:style-name="P359"><text:span text:style-name="T360">6</text:span><text:span text:style-name="T361">.4.1 O</text:span><text:span text:style-name="T362"><text:s/>valor total da proposta consiste no somatório do valor solicitado à Finep acrescido do</text:span><text:span text:style-name="T363"><text:s/></text:span><text:span text:style-name="T364">valor da contrapartida financeira obrigatória</text:span><text:span text:style-name="T365"><text:s/>(</text:span><text:span text:style-name="T366">se for o caso</text:span><text:span text:style-name="T367">,</text:span><text:span text:style-name="T368"><text:s/></text:span><text:span text:style-name="T369">conforme item<text:s/></text:span><text:span text:style-name="T370">6.5.1)</text:span><text:span text:style-name="T371">, somado ao valor a ser</text:span><text:span text:style-name="T372"><text:s/></text:span><text:span text:style-name="T373">aportado pela(s) empresa(s) interveniente(s) cofinanciadora(s);</text:span></text:p>
      <text:p text:style-name="P374"/>
      <text:p text:style-name="P375">6.4.2<text:s/>O valor total solicitado à Finep em cada proposta deverá, obrigatoriamente, enquadrar-se<text:s/>entre o mínimo de R$<text:s/>3.000.000,00 (três milhões de reais) e o máximo de R$<text:s/>4.000.000,00<text:s/>(quatro<text:s/>milhões de reais).</text:p>
      <text:p text:style-name="P376"/>
      <text:p text:style-name="P377">6.4.3<text:s/>Os recursos financiados<text:s/>deverão ser movimentados em conta corrente aberta, em instituição financeira federal,<text:s/>específica e exclusivamente destinada ao desenvolvimento do projeto.</text:p>
      <text:p text:style-name="P378"/>
      <text:p text:style-name="P379">6.4.4<text:s/>A FINEP somente considerará a execução financeira de recursos não reembolsáveis concedidos como gastos do projeto quando incorridos a partir da data de assinatura do instrumento contratual.</text:p>
      <text:p text:style-name="P380"/>
      <text:p text:style-name="P381">6.5 Contrapartida e Outros Aportes de Recursos<text:s/></text:p>
      <text:p text:style-name="P382"/>
      <text:p text:style-name="P383">6.5.1<text:s/>Contrapartida das Instituições<text:s/>Proponente e Executora</text:p>
      <text:p text:style-name="P384"/>
      <text:p text:style-name="P385">6.5.1.1<text:s/>As propostas apresentadas por entidade estadual, municipal ou do Distrito Federal,<text:s/>na qualidade de convenente, deverão prever contrapartida financeira, a ser apresentada<text:s/>pela convenente ou pela executora, nos percentuais estabelecidos pela Lei de Diretrizes Orçamentárias – LDO<text:s/>vigente no momento de sua apresentação.<text:s/></text:p>
      <text:p text:style-name="P386"/>
      <text:p text:style-name="P387">6.5.1.2. Serão aceitas como contrapartida financeira, dentre outras, despesas com Pessoal<text:s/>e Encargos Sociais (Vencimentos e Vantagens Fixas, Obrigações Patronais e Pagamento de<text:s/>Pessoal), desde que destinadas aos pesquisadores alocados em atividades do projeto.</text:p>
      <text:p text:style-name="P388"/>
      <text:p text:style-name="P389">6.5.1.3. As propostas apresentadas por entidade federal ou instituição privada sem fins<text:s/>lucrativos, na qualidade de convenente, são isentas de contrapartida, nos termos da LDO<text:s/>2020.</text:p>
      <text:p text:style-name="P390"/>
      <text:p text:style-name="P391">6.5.2<text:s/>Os recursos a serem alocados como contrapartida financeira e de outros aportes<text:s/>financeiros, serão depositados em conta corrente específica do convênio e aplicados no<text:s/>projeto em consonância com o plano de trabalho aprovado. Esses recursos e os bens com<text:s/>eles adquiridos não poderão ser destinados às intervenientes cofinanciadoras.</text:p>
      <text:p text:style-name="P392"/>
      <text:p text:style-name="P393">6.5.3 Aporte Financeiro da Interveniente Cofinanciadora</text:p>
      <text:p text:style-name="P394"/>
      <text:p text:style-name="P395">6.5.3.1<text:s/>O aporte<text:s/>de recursos<text:s/>financeiros<text:s/>de empresa interveniente cofinanciadora nos projetos em<text:s/>cooperação com ICT,<text:s/>caracterizado como OUTROS APORTES,<text:s/>deve<text:s/>totalizar um percentual mínimo de 30% do<text:s/>valor<text:s/>solicitado<text:s/>à Finep/FNDCT.<text:s/></text:p>
      <text:p text:style-name="P396"/>
      <text:p text:style-name="P397">6.5.3.2<text:s/>Caso haja mais de uma<text:s/>interveniente<text:s/>cofinanciadora<text:s/>na proposta,<text:s/>estas<text:s/>poderão definir entre si<text:s/>o percentual que<text:s/>cada<text:s/>empresa<text:s/>deverá aportar<text:s/>de modo<text:s/>a cumprir o percentual mínimo<text:s/>total<text:s/>exigido<text:s/>de 30%<text:s/>do valor total solicitado à Finep/FNDCT,<text:s/>observando-se que<text:s/>nenhuma empresa<text:s/>do arranjo<text:s/>poderá aportar menos que 5%<text:s/>(cinco por cento)..<text:s/></text:p>
      <text:p text:style-name="P398"/>
      <text:soft-page-break/>
      <text:p text:style-name="P399"><text:span text:style-name="T400">6.</text:span><text:span text:style-name="T401">6</text:span><text:span text:style-name="T402"><text:s/></text:span><text:span text:style-name="T403">Despesas Apoiáveis</text:span></text:p>
      <text:p text:style-name="P404"/>
      <text:p text:style-name="P405">6.6.1 Despesas Correntes:</text:p>
      <text:p text:style-name="P406"/>
      <text:p text:style-name="P407">a) materiais de consumo;</text:p>
      <text:p text:style-name="P408">b) software;</text:p>
      <text:p text:style-name="P409">c) instalação, manutenção de equipamentos;</text:p>
      <text:p text:style-name="P410">d) despesas acessórias com importação (limitadas a 20% do valor total dos itens importados);</text:p>
      <text:p text:style-name="P411">e) serviços de terceiros prestados por Pessoa Física (desde que apresentem caráter eventual e<text:s/>limitados a três pagamentos por exercício);<text:s/></text:p>
      <text:p text:style-name="P412">f) serviços de terceiros prestados por Pessoa Jurídica (desde que não se caracterizem como<text:s/>subcontratação do desenvolvimento das principais atividades do projeto);<text:s/></text:p>
      <text:p text:style-name="P413">g) pagamento de pessoal (observar os valores do Anexo I),</text:p>
      <text:p text:style-name="P414">h) Bolsas:<text:s/>Bolsas de pesquisa pagas diretamente pela fundação de apoio – observar os valores do Anexo I);</text:p>
      <text:p text:style-name="P415">i) despesas de patenteamento ou de registro de software;</text:p>
      <text:p text:style-name="P416">j) adaptação de espaço físico (desde que necessária para o desenvolvimento do projeto e que<text:s/>não se caracterize como obra ou reforma).</text:p>
      <text:p text:style-name="P417"/>
      <text:p text:style-name="P418"><text:span text:style-name="T419">6.</text:span><text:span text:style-name="T420">6</text:span><text:span text:style-name="T421">.2<text:s/></text:span><text:span text:style-name="T422">Despesas de Capital:</text:span><text:span text:style-name="T423"><text:s/>equipamentos e materiais permanentes.</text:span></text:p>
      <text:p text:style-name="P424"/>
      <text:p text:style-name="P425"><text:span text:style-name="T426">6.</text:span><text:span text:style-name="T427">6</text:span><text:span text:style-name="T428">.3<text:s/></text:span><text:span text:style-name="T429">Despesas Operacionais e Administrativas:</text:span><text:span text:style-name="T430"><text:s/>O projeto poderá prever a cobertura de gastos operacionais e administrativos indivisíveis, usuais e necessários à consecução do objet</text:span><text:span text:style-name="T431">o do convênio,<text:s/></text:span><text:span text:style-name="T432">até</text:span><text:span text:style-name="T433"><text:s/>o limite de 3</text:span><text:span text:style-name="T434">% do valor solicitado para o projeto (despesas correntes e de capital).</text:span></text:p>
      <text:p text:style-name="P435"/>
      <text:p text:style-name="P436">6.6.4 Os recursos não reembolsáveis a serem concedidos pela FINEP e os aportados pelas empresas parceiras serão, integral e obrigatoriamente, aplicados nas ICTs, conforme o cronograma financeiro que for aprovado para cada projeto, e depositados em contas específicas, cuja gestão será realizada<text:s/>pelas Instituições Proponentes dos projetos.</text:p>
      <text:p text:style-name="P437"/>
      <text:p text:style-name="P438">6.6.4.1 Em hipótese alguma os recursos financiados<text:s/>ou os bens com eles adquiridos<text:s/>poderão ser<text:s/>destinados à(s)<text:s/>empresa(s) interveniente(s)<text:s/>cofinanciadora(s).</text:p>
      <text:p text:style-name="P439"/>
      <text:p text:style-name="P440">6.6.5<text:s/>Itens Não Financiáveis</text:p>
      <text:p text:style-name="P441"/>
      <text:p text:style-name="P442">6.6.5.1 Não poderão ser destinados recursos<text:s/>não reembolsáveis<text:s/>para pagamento,<text:s/>a qualquer título, a agente público da ativa por serviços prestados, inclusive consultoria,<text:s/>assistência técnica ou assemelhados, exceto o pagamento pela prestação de serviços<text:s/>técnicos profissionais especializados por tempo determinado, quando os contratados<text:s/>estiverem submetidos a regime de trabalho que comporte o exercício de outra atividade<text:s/>e haja declaração do chefe imediato e do dirigente máximo do órgão de origem da<text:s/>inexistência de incompatibilidade de horários e de comprometimento das atividades<text:s/>atribuídas, desde que:</text:p>
      <text:p text:style-name="P443"/>
      <text:p text:style-name="P444">(i)<text:s/>Esteja previsto em legislação específica; ou</text:p>
      <text:p text:style-name="P445">(ii)<text:s/>Refira-se à realização de pesquisas e estudos de excelência, realizados por<text:s/>professores universitários na situação prevista na alínea “b” do inciso XVI do caput do<text:s/>art. 37 da Constituição, desde que os projetos de pesquisas e os estudos tenham sido<text:s/>devidamente aprovados pelo dirigente máximo do órgão ou da entidade ao qual esteja<text:s/>vinculado o professor (Lei n. 13.808/2019 – LDO/2020, art. 18, inciso VII e §1º, inciso<text:s/>VI).</text:p>
      <text:p text:style-name="P446"/>
      <text:p text:style-name="P447">6.6.5.2 Também não poderão ser destinados recursos<text:s/>não reembolsáveis<text:s/>para<text:s/>pagamento de diárias e passagens a agente público da ativa, salvo em atividades de<text:s/>pesquisa científica e tecnológica (Lei n. 13.808/2019 – LDO/2020, art. 18, inciso IX e<text:s/>§1º, inciso VIII, alínea “c”).</text:p>
      <text:p text:style-name="P448"/>
      <text:p text:style-name="P449">7. APRESENTAÇÃO DA PROPOSTA E DA DOCUMENTAÇÃO</text:p>
      <text:p text:style-name="P450"/>
      <text:p text:style-name="P451"><text:span text:style-name="T452">7</text:span><text:span text:style-name="T453">.1<text:s/></text:span><text:span text:style-name="T454">A proposta deverá ser enviada à FINEP por meio da Internet, até a data e horário limite</text:span><text:span text:style-name="T455"><text:s/></text:span><text:span text:style-name="T456">estabelecidos no item<text:s/></text:span><text:span text:style-name="T457">13</text:span><text:span text:style-name="T458">,<text:s/></text:span><text:span text:style-name="T459">por meio do Formulário de Apresentação de Propostas – FAP específico</text:span><text:span text:style-name="T460"><text:s/></text:span><text:span text:style-name="T461">para esta<text:s/></text:span><text:span text:style-name="T462">Chamada</text:span><text:span text:style-name="T463"><text:s/>Pública, disponível no Portal da FINEP no endereço<text:s/></text:span><text:a xlink:href="http://www.finep.gov.br" office:target-frame-name="_top" xlink:show="replace"><text:span text:style-name="T464">www.finep.gov.br</text:span></text:a><text:span text:style-name="T465">.</text:span></text:p>
      <text:p text:style-name="P466"/>
      <text:p text:style-name="P467">7.2<text:s/>Após o prazo limite para apresentação das propostas, nenhuma outra será recebida, assim<text:s/>como não serão aceitos adendos ou esclarecimentos que não forem formalmente solicitados pela<text:s/>FINEP.</text:p>
      <text:p text:style-name="P468"/>
      <text:p text:style-name="P469">7.3 Caso o prazo estabelecido para entrega da documentação não seja cumprido, ou caso a<text:s/>mesma não esteja correta ou completa, a proponente será inabilitada.</text:p>
      <text:p text:style-name="P470"/>
      <text:p text:style-name="P471">7.4 O preenchimento da proposta deverá ser realizado de acordo com as instruções contidas<text:s/>no Formulário,<text:s/>parte integrante da presente<text:s/>Chamada<text:s/>Pública.<text:s/></text:p>
      <text:p text:style-name="P472"/>
      <text:p text:style-name="P473">7.5<text:s/>Havendo propostas materialmente similares encaminhadas pela mesma Proponente, prevalecerá a de data e hora mais recente para fins de análise, desde que observando o prazo estabelecido no item 13<text:s/>deste edital.</text:p>
      <text:p text:style-name="P474"/>
      <text:p text:style-name="P475">7.6<text:s/>A<text:s/>proponente e<text:s/>o<text:s/>executor<text:s/>deverão<text:s/>encaminhar pelo Formulário de Apresentação de Proposta – FAP, os seguintes documentos:</text:p>
      <text:p text:style-name="P476"/>
      <text:p text:style-name="P477">a) Estatuto Social, atualizado e eventuais alterações, caso não esteja consolidado;<text:s/>ou regimento atualizado no caso de órgão da Administração Pública;<text:s/></text:p>
      <text:p text:style-name="P478">b) Ato de eleição/nomeação da atual administração.<text:s/></text:p>
      <text:p text:style-name="P479"/>
      <text:p text:style-name="P480">7.6.1. No caso de instituição privada sem fins lucrativos é necessário o envio do estatuto social e eventuais alterações, devidamente<text:s/>registrado.</text:p>
      <text:p text:style-name="P481"/>
      <text:p text:style-name="P482">7.7<text:s/>A(s)<text:s/>empresa(s)<text:s/>interveniente(s)<text:s/>cofinanciadora(s)<text:s/>deverá(ão)<text:s/>enviar:<text:s/></text:p>
      <text:p text:style-name="P483"/>
      <text:p text:style-name="P484">a) Contrato/Estatuto Social, atualizado e devidamente<text:s/>inscrito<text:s/>no registro competente (Junta Comercial ou Registro Civil de Pessoas Jurídicas) e eventuais alterações, caso não esteja consolidado;<text:s/></text:p>
      <text:p text:style-name="P485">b) Ato de eleição/nomeação da atual administração;<text:s/></text:p>
      <text:p text:style-name="P486">c) Balanço Patrimonial (BP) 2019 assinado pelo contador e seu representante legal;<text:s/></text:p>
      <text:p text:style-name="P487">d) Demonstrativo de Resultados do Exercício (DRE) referente a 2019, assinado pelo contador e seu representante legal;<text:s/></text:p>
      <text:p text:style-name="P488">e) Caso a interveniente<text:s/>cofinanciadora<text:s/>pertença a grupo econômico, deverá ser enviada a documentação financeira consolidada do grupo econômico.<text:s/>Entende-se por Grupo Econômico a existência de empresas que tenham os mesmos sócios majoritários ou controladores, domiciliados no Brasil ou no exterior, bem como quando há participação de pelo menos 20% de uma empresa na outra.</text:p>
      <text:p text:style-name="P489">f)<text:s/>Declaração de Origem de Outros Aportes Financeiros conforme anexo<text:s/>VI. <text:s/>A Declaração de origem de<text:s/>outros aportes financeiros,<text:s/>quando aplicável, deve ser assinada por representante legal da<text:s/>interveniente cofinanciadora.<text:s/></text:p>
      <text:p text:style-name="P490">g) Instrumento<text:s/>de procuração, caso a representação legal se dê nessa forma nos documentos solicitados nesse edital (BP e/ou DRE<text:s/>e/ou Declaração de Origem de Outros Aportes Financeiros – alíneas “c” a “f” deste item).</text:p>
      <text:p text:style-name="P491"/>
      <text:p text:style-name="P492"><text:span text:style-name="T493">7.7.1.<text:s/></text:span><text:span text:style-name="T494">Para fins de participação neste Edital as empresas que, por questões de Legislação Tributária, forem optantes pelo SIMPLES<text:s/></text:span><text:span text:style-name="T495">não</text:span><text:span text:style-name="T496"><text:s/>estão isentas de apresentar a documentação contábil exigida.</text:span></text:p>
      <text:p text:style-name="P497"/>
      <text:soft-page-break/>
      <text:p text:style-name="P498">7.7.2. Alternativamente, serão aceitos os documentos indicados no item 7.7, “c” e “d” auditados por auditoria independente ou na forma gerada pelo Sistema Público de Escrituração Digital – Sped da Receita Federal (Escrituração Contábil Fiscal – ECF).</text:p>
      <text:p text:style-name="P499"/>
      <text:p text:style-name="P500">7.8<text:s/>Se após a apresentação no FAP da documentação requerida neste edital, houver alteração no estatuto/contrato social ou regimento, na nomeação/eleição da administração ou no controle societário da participante, esta deverá atualizar tais documentos junto à Finep, previamente à contratação. A contratação da proposta, aprovada nos termos do edital, poderá ser inviabilizada se a alteração gerar o não atendimento de qualquer requisito editalício.<text:s/></text:p>
      <text:p text:style-name="P501"/>
      <text:p text:style-name="P502"><text:span text:style-name="T503">7</text:span><text:span text:style-name="T504">.</text:span><text:span text:style-name="T505">9</text:span><text:span text:style-name="T506">. D</text:span><text:span text:style-name="T507">ocumentos e informações</text:span><text:span text:style-name="T508"><text:s/>adicionais</text:span><text:span text:style-name="T509"><text:s/>considerad</text:span><text:span text:style-name="T510">o</text:span><text:span text:style-name="T511">s relevantes para análise do projeto, até o limite</text:span><text:span text:style-name="T512"><text:s/>de 20 (vinte) páginas e</text:span><text:span text:style-name="T513"><text:s/></text:span><text:span text:style-name="T514">de<text:s/></text:span><text:span text:style-name="T515">5 Mb (cinco Megabytes) em pdf (Portable Document Format)</text:span><text:span text:style-name="T516">,</text:span><text:span text:style-name="T517"><text:s/></text:span><text:span text:style-name="T518">poderão ser enviados<text:s/></text:span><text:span text:style-name="T519">em campo específico do FAP. Os documentos<text:s/></text:span><text:span text:style-name="T520">obrigatórios<text:s/></text:span><text:span text:style-name="T521">solicitados nesta<text:s/></text:span><text:span text:style-name="T522">Chamada</text:span><text:span text:style-name="T523"><text:s/>não serão contabilizados neste limite.<text:s/></text:span></text:p>
      <text:p text:style-name="P524"/>
      <text:p text:style-name="P525">8. <text:s/>PROCESSO DE SELEÇÃO</text:p>
      <text:p text:style-name="P526"/>
      <text:p text:style-name="P527">O processo de seleção das propostas consistirá na avaliação de seus aspectos formais, técnicos e jurídicos, dividido<text:s/>em três etapas:</text:p>
      <text:p text:style-name="P528"/>
      <text:p text:style-name="P529">8.1 Habilitação</text:p>
      <text:p text:style-name="P530"/>
      <text:p text:style-name="P531">8.1.1 Nesta etapa, de caráter eliminatório, as propostas serão avaliadas com base nos requisitos formais e de aderência:</text:p>
      <text:p text:style-name="P532"/>
      <table:table table:style-name="Table533">
        <table:table-columns>
          <table:table-column table:style-name="TableColumn534"/>
          <table:table-column table:style-name="TableColumn535"/>
        </table:table-columns>
        <table:table-header-rows>
          <table:table-row table:style-name="TableRow536">
            <table:table-cell table:style-name="TableCell537" table:number-columns-spanned="2">
              <text:p text:style-name="P538"/>
              <text:p text:style-name="P539">Requisitos Formais<text:s/>e de aderência<text:s/>da Proposta</text:p>
            </table:table-cell>
            <table:covered-table-cell/>
          </table:table-row>
        </table:table-header-rows>
        <table:table-row table:style-name="TableRow540">
          <table:table-cell table:style-name="TableCell541">
            <text:p text:style-name="P542">1</text:p>
          </table:table-cell>
          <table:table-cell table:style-name="TableCell543">
            <text:p text:style-name="P544"><text:span text:style-name="T545">Aderência ao objetivo e<text:s/></text:span><text:span text:style-name="T546">subtema</text:span><text:span text:style-name="T547"><text:s/>(itens<text:s/></text:span><text:span text:style-name="T548">2</text:span><text:span text:style-name="T549"><text:s/></text:span><text:span text:style-name="T550">e<text:s/></text:span><text:span text:style-name="T551">3</text:span><text:span text:style-name="T552"><text:s/>do edital)</text:span></text:p>
          </table:table-cell>
        </table:table-row>
        <table:table-row table:style-name="TableRow553">
          <table:table-cell table:style-name="TableCell554">
            <text:p text:style-name="P555">2</text:p>
          </table:table-cell>
          <table:table-cell table:style-name="TableCell556">
            <text:p text:style-name="P557">Elegibilidade da Proponente, da Executora e da(s)<text:s/>interveniente(s)<text:s/>cofinanciadora(s)<text:s/>(item 5)</text:p>
          </table:table-cell>
        </table:table-row>
        <table:table-row table:style-name="TableRow558">
          <table:table-cell table:style-name="TableCell559">
            <text:p text:style-name="P560">3</text:p>
          </table:table-cell>
          <table:table-cell table:style-name="TableCell561">
            <text:p text:style-name="P562">Apresentação de uma única proposta por instituição executora (item<text:s/>5.10)</text:p>
          </table:table-cell>
        </table:table-row>
        <table:table-row table:style-name="TableRow563">
          <table:table-cell table:style-name="TableCell564">
            <text:p text:style-name="P565">5</text:p>
          </table:table-cell>
          <table:table-cell table:style-name="TableCell566">
            <text:p text:style-name="P567">Observância dos<text:s/>valores limites solicitados à Finep (item<text:s/>4.1)</text:p>
          </table:table-cell>
        </table:table-row>
        <table:table-row table:style-name="TableRow568">
          <table:table-cell table:style-name="TableCell569">
            <text:p text:style-name="P570">6</text:p>
          </table:table-cell>
          <table:table-cell table:style-name="TableCell571">
            <text:p text:style-name="P572">Atendimento da contrapartida exigida e outros aportes financeiros destinados ao Projeto<text:s/>(item<text:s/>6.5)</text:p>
          </table:table-cell>
        </table:table-row>
        <table:table-row table:style-name="TableRow573">
          <table:table-cell table:style-name="TableCell574">
            <text:p text:style-name="P575">7</text:p>
          </table:table-cell>
          <table:table-cell table:style-name="TableCell576">
            <text:p text:style-name="P577">Envio eletrônico do FAP e anexos, na forma exigida no Edital, até a data limite<text:s/><text:s/>(itens<text:s/>7 e<text:s/>13)</text:p>
          </table:table-cell>
        </table:table-row>
      </table:table>
      <text:p text:style-name="P578"/>
      <text:p text:style-name="P579">8.1.2 Somente as propostas aprovadas na primeira etapa dessa<text:s/>Chamada<text:s/>Pública serão analisadas na segunda etapa – Análise de Mérito.</text:p>
      <text:p text:style-name="P580"/>
      <text:p text:style-name="P581">8.2 2ª<text:s/>Etapa – Análise de Mérito</text:p>
      <text:p text:style-name="P582"/>
      <text:p text:style-name="P583"><text:span text:style-name="T584">8</text:span><text:span text:style-name="T585">.2.1 A análise de mérito das propostas será realizada por Comitê de Avaliação, constituído por analistas da Finep ou por consultores internos ou externos, segundo os seguintes critérios:</text:span><text:span text:style-name="T586"><text:s/></text:span></text:p>
      <text:p text:style-name="P587"/>
      <text:p text:style-name="P588">i. Análise do Projeto proposto e dos Partícipes (critérios do projeto):</text:p>
      <text:p text:style-name="P589"/>
      <text:list text:style-name="LFO9">
        <text:list-item text:start-value="1">
          <text:p text:style-name="P590"><text:span text:style-name="T591">Risco tecnológico e grau de inovação:</text:span><text:span text:style-name="T592"><text:s/></text:span><text:span text:style-name="T593">Relevância científica e/ou tecnológica da proposta para o alcance dos objetivos da<text:s/></text:span><text:span text:style-name="T594">Chamada</text:span><text:span text:style-name="T595"><text:s/></text:span><text:span text:style-name="T596">Pública; Experiência em projetos de inovação em parceria com empresas; e Adequação das parcerias tecnológicas e histórico de inovação das instituições partícipes;</text:span></text:p>
        </text:list-item>
      </text:list>
      <text:p text:style-name="P597"/>
      <text:list text:style-name="LFO9" text:continue-numbering="true">
        <text:list-item>
          <text:p text:style-name="P598"><text:span text:style-name="T599">Gestão e Capacidade de Execução da ICT:</text:span><text:span text:style-name="T600"><text:s/></text:span><text:span text:style-name="T601">Qualificação, experiência e dedicação da equipe executora para o desenvolvimento das atividades propostas; Adequação da infraestrutura física para execução das atividades propostas e Qualificação da ICT para a execução do projeto (Experiência Técnica e Infraestrutura adequada);</text:span></text:p>
        </text:list-item>
      </text:list>
      <text:p text:style-name="P602"/>
      <text:list text:style-name="LFO9" text:continue-numbering="true">
        <text:list-item>
          <text:p text:style-name="P603"><text:span text:style-name="T604">Gestão e Capacidade de Execução da(s) Empresa(s) Interveniente(s):</text:span><text:span text:style-name="T605"><text:s/></text:span><text:span text:style-name="T606">Qualificação, experiência e dedicação da equipe executora para o desenvolvimento das atividades propostas;<text:s/></text:span><text:span text:style-name="T607">Capacidade de<text:s/></text:span><text:span text:style-name="T608">realizar aporte financeiro</text:span><text:span text:style-name="T609">;<text:s/></text:span><text:span text:style-name="T610">Adequação da infraestrutura física para a execução das atividades propostas e Qualificação da(s) Empresa(s) para a execução do projeto (Experiência Técnica e Infraestrutura adequada);</text:span></text:p>
        </text:list-item>
      </text:list>
      <text:p text:style-name="P611"/>
      <text:list text:style-name="LFO9" text:continue-numbering="true">
        <text:list-item>
          <text:p text:style-name="P612"><text:span text:style-name="T613">Consistência e Viabilidade da Proposta:</text:span><text:span text:style-name="T614"><text:s/></text:span><text:span text:style-name="T615">Adequação das metas físicas, das Atividades, dos Indicadores físicos, dos Orçamento e prazos e da Metodologia proposta para a execução dos objetivos do projeto;</text:span><text:span text:style-name="T616"><text:s/></text:span></text:p>
        </text:list-item>
      </text:list>
      <text:p text:style-name="P617"/>
      <text:list text:style-name="LFO9" text:continue-numbering="true">
        <text:list-item>
          <text:p text:style-name="P618"><text:span text:style-name="T619">Resultados e Impactos:</text:span><text:span text:style-name="T620"><text:s/></text:span><text:span text:style-name="T621">Impacto esperado (externalidades, relevância para o setor, potencial de internacionalização e impacto no mercado); Capacidade da solução desenvolvida em alcançar o mercado (capacidade da proponente e adequação das parcerias produtivas e comerciais); Potencial de introdução dos resultados do projeto no mercado; Externalidades econômicas, ambientais e sociais;</text:span></text:p>
        </text:list-item>
      </text:list>
      <text:p text:style-name="P622"/>
      <text:p text:style-name="P623">ii. Análise da Proposta de<text:s/>Centro de Tecnologia e Inovação Aplicadas em Materiais Avançados<text:s/>(critérios do CTIA-MA):</text:p>
      <text:p text:style-name="P624"/>
      <text:list text:style-name="LFO9" text:continue-numbering="true">
        <text:list-item>
          <text:p text:style-name="P625"><text:span text:style-name="T626">Risco tecnológico:</text:span><text:span text:style-name="T627"><text:s/>Ousadia do projeto cientifico tecnológico de longo prazo;</text:span></text:p>
        </text:list-item>
      </text:list>
      <text:p text:style-name="P628"/>
      <text:list text:style-name="LFO9" text:continue-numbering="true">
        <text:list-item>
          <text:p text:style-name="P629"><text:span text:style-name="T630">Parcerias e Grau de abertura do CTIA-MA:</text:span><text:span text:style-name="T631"><text:s text:c="2"/>Abrangência e maturidade das parcerias, Adequação dos Mecanismos de transferência de tecnologia ao centro e Proposta para difusão do conhecimento e formação de Recursos Humanos;</text:span></text:p>
        </text:list-item>
      </text:list>
      <text:p text:style-name="P632"/>
      <text:list text:style-name="LFO9" text:continue-numbering="true">
        <text:list-item>
          <text:p text:style-name="P633"><text:span text:style-name="T634">Gestão e sustentabilidade do CTIA-MA</text:span><text:span text:style-name="T635">: Composição e Experiência da Equipe executora, Orçamento e sustentabilidade do CTIA-MA, Estrutura de Governança;</text:span></text:p>
        </text:list-item>
      </text:list>
      <text:p text:style-name="P636"/>
      <text:list text:style-name="LFO9" text:continue-numbering="true">
        <text:list-item>
          <text:p text:style-name="P637"><text:span text:style-name="T638">Resultados e Impactos:</text:span><text:span text:style-name="T639"><text:s/>a serem gerados pelo projeto cientifico tecnológico de longo prazo.<text:s/></text:span></text:p>
        </text:list-item>
      </text:list>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text:span text:style-name="T648">i. Análise do Projeto proposto e dos Partícipes (critérios do projeto):</text:span></text:p>
          </table:table-cell>
          <table:covered-table-cell/>
          <table:covered-table-cell/>
        </table:table-row>
        <table:table-row table:style-name="TableRow649">
          <table:table-cell table:style-name="TableCell650">
            <text:p text:style-name="P651">ITEM</text:p>
          </table:table-cell>
          <table:table-cell table:style-name="TableCell652">
            <text:p text:style-name="P653">CRITÉRIO</text:p>
          </table:table-cell>
          <table:table-cell table:style-name="TableCell654">
            <text:p text:style-name="P655">NOTA</text:p>
          </table:table-cell>
        </table:table-row>
        <table:table-row table:style-name="TableRow656">
          <table:table-cell table:style-name="TableCell657">
            <text:p text:style-name="P658">i.1</text:p>
          </table:table-cell>
          <table:table-cell table:style-name="TableCell659">
            <text:p text:style-name="P660"><text:span text:style-name="T661">Risco tecnológico e grau de inovação</text:span></text:p>
          </table:table-cell>
          <table:table-cell table:style-name="TableCell662">
            <text:p text:style-name="P663">0-5</text:p>
          </table:table-cell>
        </table:table-row>
        <table:table-row table:style-name="TableRow664">
          <table:table-cell table:style-name="TableCell665">
            <text:p text:style-name="P666">i.2</text:p>
          </table:table-cell>
          <table:table-cell table:style-name="TableCell667">
            <text:p text:style-name="P668"><text:span text:style-name="T669">Gestão e Capacidade de Execução da ICT</text:span></text:p>
          </table:table-cell>
          <table:table-cell table:style-name="TableCell670">
            <text:p text:style-name="P671">0-5</text:p>
          </table:table-cell>
        </table:table-row>
        <table:table-row table:style-name="TableRow672">
          <table:table-cell table:style-name="TableCell673">
            <text:p text:style-name="P674">i.3</text:p>
          </table:table-cell>
          <table:table-cell table:style-name="TableCell675">
            <text:p text:style-name="P676"><text:span text:style-name="T677">Gestão e Capacidade de Execução da(s) Empresa(s) Interveniente(s)</text:span></text:p>
          </table:table-cell>
          <table:table-cell table:style-name="TableCell678">
            <text:p text:style-name="P679">0-5</text:p>
          </table:table-cell>
        </table:table-row>
        <table:table-row table:style-name="TableRow680">
          <table:table-cell table:style-name="TableCell681">
            <text:p text:style-name="P682">i.4</text:p>
          </table:table-cell>
          <table:table-cell table:style-name="TableCell683">
            <text:p text:style-name="P684"><text:span text:style-name="T685">Consistência e Viabilidade da Proposta</text:span></text:p>
          </table:table-cell>
          <table:table-cell table:style-name="TableCell686">
            <text:p text:style-name="P687">0-5</text:p>
          </table:table-cell>
        </table:table-row>
        <table:table-row table:style-name="TableRow688">
          <table:table-cell table:style-name="TableCell689">
            <text:p text:style-name="P690">i.5</text:p>
          </table:table-cell>
          <table:table-cell table:style-name="TableCell691">
            <text:p text:style-name="P692"><text:span text:style-name="T693">Resultados e Impactos</text:span></text:p>
          </table:table-cell>
          <table:table-cell table:style-name="TableCell694">
            <text:p text:style-name="P695">0-5</text:p>
          </table:table-cell>
        </table:table-row>
        <table:table-row table:style-name="TableRow696">
          <table:table-cell table:style-name="TableCell697" table:number-columns-spanned="3">
            <text:p text:style-name="P698"><text:span text:style-name="T699">Nota<text:s/></text:span><text:span text:style-name="T700">de Avaliação<text:s/></text:span><text:span text:style-name="T701">do Projeto: (i.1 + i.2 + i.3 + i.4 + i.5)/ 5</text:span></text:p>
          </table:table-cell>
          <table:covered-table-cell/>
          <table:covered-table-cell/>
        </table:table-row>
        <table:table-row table:style-name="TableRow702">
          <table:table-cell table:style-name="TableCell703" table:number-columns-spanned="3">
            <text:p text:style-name="P704"><text:span text:style-name="T705">ii. Análise da Proposta de<text:s/></text:span><text:span text:style-name="T706">Centro de Tecnologia e Inovação Aplicadas em Materiais Avançados<text:s/></text:span><text:span text:style-name="T707">(critérios do CTIA-MA):</text:span></text:p>
          </table:table-cell>
          <table:covered-table-cell/>
          <table:covered-table-cell/>
        </table:table-row>
        <table:table-row table:style-name="TableRow708">
          <table:table-cell table:style-name="TableCell709">
            <text:p text:style-name="P710">ITEM</text:p>
          </table:table-cell>
          <table:table-cell table:style-name="TableCell711">
            <text:p text:style-name="P712">CRITÉRIO</text:p>
          </table:table-cell>
          <table:table-cell table:style-name="TableCell713">
            <text:p text:style-name="P714">NOTA</text:p>
          </table:table-cell>
        </table:table-row>
        <text:soft-page-break/>
        <table:table-row table:style-name="TableRow715">
          <table:table-cell table:style-name="TableCell716">
            <text:p text:style-name="P717">ii.6</text:p>
          </table:table-cell>
          <table:table-cell table:style-name="TableCell718">
            <text:p text:style-name="P719"><text:span text:style-name="T720">Risco tecnológico</text:span></text:p>
          </table:table-cell>
          <table:table-cell table:style-name="TableCell721">
            <text:p text:style-name="P722">0-5</text:p>
          </table:table-cell>
        </table:table-row>
        <table:table-row table:style-name="TableRow723">
          <table:table-cell table:style-name="TableCell724">
            <text:p text:style-name="P725">ii.7</text:p>
          </table:table-cell>
          <table:table-cell table:style-name="TableCell726">
            <text:p text:style-name="P727">Parcerias e Grau de abertura do CTIA-MA <text:s/></text:p>
          </table:table-cell>
          <table:table-cell table:style-name="TableCell728">
            <text:p text:style-name="P729">0-5</text:p>
          </table:table-cell>
        </table:table-row>
        <table:table-row table:style-name="TableRow730">
          <table:table-cell table:style-name="TableCell731">
            <text:p text:style-name="P732">ii.8</text:p>
          </table:table-cell>
          <table:table-cell table:style-name="TableCell733">
            <text:p text:style-name="P734">Gestão e sustentabilidade do CTIA-MA</text:p>
          </table:table-cell>
          <table:table-cell table:style-name="TableCell735">
            <text:p text:style-name="P736">0-5</text:p>
          </table:table-cell>
        </table:table-row>
        <table:table-row table:style-name="TableRow737">
          <table:table-cell table:style-name="TableCell738">
            <text:p text:style-name="P739">ii.9</text:p>
          </table:table-cell>
          <table:table-cell table:style-name="TableCell740">
            <text:p text:style-name="P741">Resultados e Impactos</text:p>
          </table:table-cell>
          <table:table-cell table:style-name="TableCell742">
            <text:p text:style-name="P743">0-5</text:p>
          </table:table-cell>
        </table:table-row>
        <table:table-row table:style-name="TableRow744">
          <table:table-cell table:style-name="TableCell745" table:number-columns-spanned="3">
            <text:p text:style-name="P746"><text:span text:style-name="T747">Nota<text:s/></text:span><text:span text:style-name="T748">de Avaliação<text:s/></text:span><text:span text:style-name="T749">do CTIA-MA: <text:s/>(ii.6 + ii.7 + ii.8 + ii.9)/4</text:span></text:p>
          </table:table-cell>
          <table:covered-table-cell/>
          <table:covered-table-cell/>
        </table:table-row>
        <table:table-row table:style-name="TableRow750">
          <table:table-cell table:style-name="TableCell751" table:number-columns-spanned="3">
            <text:p text:style-name="P752"><text:span text:style-name="T753">Nota Final</text:span><text:span text:style-name="T754"><text:s/>da 2ª Etapa</text:span><text:span text:style-name="T755">: (Nota do Projeto + Nota do CTIA-MA)/2</text:span></text:p>
          </table:table-cell>
          <table:covered-table-cell/>
          <table:covered-table-cell/>
        </table:table-row>
      </table:table>
      <text:p text:style-name="P756"/>
      <text:p text:style-name="P757"><text:span text:style-name="T758">8</text:span><text:span text:style-name="T759">.2.2 A<text:s/></text:span><text:span text:style-name="T760">Nota Final da 2ª Etapa</text:span><text:span text:style-name="T761"><text:s/>será<text:s/></text:span><text:span text:style-name="T762">obtida pel</text:span><text:span text:style-name="T763">a soma da<text:s/></text:span><text:span text:style-name="T764">“Nota de Avaliação do Projeto”<text:s/></text:span><text:span text:style-name="T765">e</text:span><text:span text:style-name="T766"><text:s/></text:span><text:span text:style-name="T767">da<text:s/></text:span><text:span text:style-name="T768">“Nota de Avaliação do CTIA-MA”</text:span><text:span text:style-name="T769">,</text:span><text:span text:style-name="T770"><text:s/>dividid</text:span><text:span text:style-name="T771">o</text:span><text:span text:style-name="T772"><text:s/>por 2, com até duas casas decimais, desprezando</text:span><text:span text:style-name="T773">-se</text:span><text:span text:style-name="T774"><text:s/>as<text:s/></text:span><text:span text:style-name="T775">demais</text:span><text:span text:style-name="T776">.</text:span></text:p>
      <text:p text:style-name="P777"/>
      <text:p text:style-name="P778">8.2.3<text:s/>Serão eliminadas as propostas que não atenderem as seguintes condições:</text:p>
      <text:p text:style-name="P779"/>
      <text:p text:style-name="P780">a) Obter nota igual ou superior a 3 (três) nos critérios “Gestão e Capacidade de Execução da ICT” e “Parcerias e Grau de abertura do CTIA-MA”;</text:p>
      <text:p text:style-name="P781">b) Obter nota igual ou superior a 2 (dois) nos demais critérios de avaliação acima;<text:s/></text:p>
      <text:p text:style-name="P782">c) Obter média ponderada igual ou superior a 3 (três) considerando-se a totalidade dos critérios.</text:p>
      <text:p text:style-name="P783"/>
      <text:p text:style-name="P784">8.2.4<text:s/>Em caso de empate de uma ou mais propostas, o desempate observará a seguinte ordem:<text:s/></text:p>
      <text:p text:style-name="P785"/>
      <text:p text:style-name="P786">a) Maior nota no critério “Gestão e Capacidade de Execução da ICT”;<text:s/></text:p>
      <text:p text:style-name="P787">b) Maior nota no critério “Parcerias e Grau de abertura do CTIA-MA”;<text:s/></text:p>
      <text:p text:style-name="P788">c) Maior nota no critério “Resultados e Impactos do CTIA-MA”.<text:s/></text:p>
      <text:p text:style-name="P789"/>
      <text:p text:style-name="P790"/>
      <text:p text:style-name="P791"><text:span text:style-name="T792">8</text:span><text:span text:style-name="T793">.3 3ª<text:s/></text:span><text:span text:style-name="T794">E</text:span><text:span text:style-name="T795">tapa</text:span><text:span text:style-name="T796"><text:s/></text:span><text:span text:style-name="T797">–<text:s/></text:span><text:span text:style-name="T798">Banca de Avaliação</text:span></text:p>
      <text:p text:style-name="P799"/>
      <text:p text:style-name="P800">8.3.1<text:s/>Na 3ª Etapa serão submetidas ao julgamento da Banca de Avaliação até 10 propostas. A Banca será subdividida para cada um dos subtemas, de forma que serão julgadas as 5 propostas mais bem ranqueadas, dentre as classificadas, em cada um dos subtemas com base na Nota Final da 2° Etapa.</text:p>
      <text:p text:style-name="P801"/>
      <text:p text:style-name="P802">8.3.2<text:s/>A Banca de Avaliação será composta por Analistas da FINEP<text:s/>e/ou<text:s/>Avaliadores Externos com conhecimentos e experiência em Materiais Avançados e/ou atividades correlatas ao desenvolvimento e gestão de Instituições de Pesquisa e Desenvolvimento.<text:s/></text:p>
      <text:p text:style-name="P803"/>
      <text:p text:style-name="P804">(i)<text:s/><text:s/>A divulgação da data, hora e local da apresentação à Banca de Avaliação será realizada, por via eletrônica, para o endereço eletrônico informado pela Instituição Executora.</text:p>
      <text:p text:style-name="P805"/>
      <text:p text:style-name="P806">(ii) Poderá participar da banca, além da instituição executora, a proponente do projeto Cooperativo ICT Empresa e a(s)<text:s/>instituição(ões)<text:s/>cofinanciadora(s).</text:p>
      <text:p text:style-name="P807"/>
      <text:p text:style-name="P808">(ii) É de ônus exclusivo da Instituição<text:s/>Executora<text:s/>manter atualizados os seus dados de contato informados no Plano de Negócios, para todos os fins e efeitos.</text:p>
      <text:p text:style-name="P809"/>
      <text:soft-page-break/>
      <text:p text:style-name="P810">(iii)<text:s/>A apresentação da Proposta à Banca de Avaliação deverá ser elaborada em formato PPT ou PDF,<text:s/>de acordo com modelo a ser disponibilizado no site da Finep,<text:s/>devendo ser encaminhada ao endereço eletrônico<text:s/>ctia_ma@finep.gov.br, conforme Cronograma descrito no item<text:s/>13<text:s/>deste Edital.</text:p>
      <text:p text:style-name="P811"/>
      <text:p text:style-name="P812">(iv)<text:s/>O não comparecimento na data, hora e local designados, divulgados nos termos deste Edital, será considerado como desistência da participação neste processo de<text:s/>seleção.</text:p>
      <text:p text:style-name="P813"/>
      <text:p text:style-name="P814">8.3.3<text:s/>O julgamento das Propostas pela Banca de Avaliação será realizado<text:s/>conforme<text:s/>os seguintes critérios e subcritérios:</text:p>
      <text:p text:style-name="P815"/>
      <text:p text:style-name="P816">(i)<text:s/>Estratégia de Longo Prazo;</text:p>
      <text:p text:style-name="P817"/>
      <text:p text:style-name="P818">(ii)<text:s/>Estrutura e viabilidade do Centro;</text:p>
      <text:p text:style-name="P819"/>
      <text:p text:style-name="P820">(iii)<text:s/>Modelo de governança;</text:p>
      <text:p text:style-name="P821"/>
      <text:p text:style-name="P822">(iv)<text:s/>Parcerias, Transferência de tecnologia e Difusão do conhecimento.</text:p>
      <text:p text:style-name="P823"/>
      <text:p text:style-name="P824">8.3.4<text:s/>Os critérios acima definidos serão pontuados com notas de 1,0 (um) a 5,0 (cinco) por cada um dos Membros da Banca de Avaliação, sendo 5,0 (cinco) a maior pontuação. A nota final desta etapa será computada pela média das notas dos critérios, denominada “Pontuação da Banca de Avaliação”, de acordo com a fórmula abaixo:</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Critérios</text:p>
          </table:table-cell>
          <table:covered-table-cell/>
          <table:table-cell table:style-name="TableCell833">
            <text:p text:style-name="P834">Notas</text:p>
          </table:table-cell>
        </table:table-row>
        <table:table-row table:style-name="TableRow835">
          <table:table-cell table:style-name="TableCell836">
            <text:p text:style-name="P837">I</text:p>
          </table:table-cell>
          <table:table-cell table:style-name="TableCell838">
            <text:p text:style-name="P839">Estratégia de Longo Prazo (resultados e impactos, desafios tecnológicos a serem tratados, ousadia do projeto científico tecnológico)</text:p>
            <text:p text:style-name="P840"/>
          </table:table-cell>
          <table:table-cell table:style-name="TableCell841">
            <text:p text:style-name="P842">1,0 a 5,0</text:p>
          </table:table-cell>
        </table:table-row>
        <table:table-row table:style-name="TableRow843">
          <table:table-cell table:style-name="TableCell844">
            <text:p text:style-name="P845">II</text:p>
          </table:table-cell>
          <table:table-cell table:style-name="TableCell846">
            <text:p text:style-name="P847">Estrutura e viabilidade do Centro</text:p>
          </table:table-cell>
          <table:table-cell table:style-name="TableCell848">
            <text:p text:style-name="P849">1,0 a 5,0</text:p>
          </table:table-cell>
        </table:table-row>
        <table:table-row table:style-name="TableRow850">
          <table:table-cell table:style-name="TableCell851">
            <text:p text:style-name="P852">III</text:p>
          </table:table-cell>
          <table:table-cell table:style-name="TableCell853">
            <text:p text:style-name="P854">Modelo de governança</text:p>
          </table:table-cell>
          <table:table-cell table:style-name="TableCell855">
            <text:p text:style-name="P856">1,0 a 5,0</text:p>
          </table:table-cell>
        </table:table-row>
        <table:table-row table:style-name="TableRow857">
          <table:table-cell table:style-name="TableCell858">
            <text:p text:style-name="P859">IV</text:p>
          </table:table-cell>
          <table:table-cell table:style-name="TableCell860">
            <text:p text:style-name="P861">Parcerias, Transferência de tecnologia e Difusão do conhecimento</text:p>
            <text:p text:style-name="P862"/>
          </table:table-cell>
          <table:table-cell table:style-name="TableCell863">
            <text:p text:style-name="P864">1,0 a 5,0</text:p>
          </table:table-cell>
        </table:table-row>
        <table:table-row table:style-name="TableRow865">
          <table:table-cell table:style-name="TableCell866" table:number-columns-spanned="3">
            <text:p text:style-name="P867">Avaliação dos Membros da Banca: (Nota I + Nota II + Nota III<text:s/>+ Nota<text:s/>IV) / 4</text:p>
          </table:table-cell>
          <table:covered-table-cell/>
          <table:covered-table-cell/>
        </table:table-row>
      </table:table>
      <text:p text:style-name="P868"/>
      <text:p text:style-name="P869">8.3.5<text:s/>A “Pontuação<text:s/>Final<text:s/>da Banca de Avaliação” será a soma das avaliações dos Membros da Banca dividida pela quantidade de Membros.<text:s/></text:p>
      <text:p text:style-name="P870"/>
      <text:p text:style-name="P871">8.3.6<text:s/>Em caso de empate de uma ou mais propostas, o desempate observará a seguinte ordem:<text:s/></text:p>
      <text:p text:style-name="P872">a) Maior nota no critério<text:s/>I;<text:s/></text:p>
      <text:p text:style-name="P873">b) Maior nota no critério<text:s/>IV;<text:s/></text:p>
      <text:p text:style-name="P874">c) Maior nota no<text:s/>critério II.<text:s/></text:p>
      <text:p text:style-name="P875"/>
      <text:p text:style-name="P876">8.3.7<text:s/>As propostas não eliminadas serão classificadas em ordem<text:s/>decrescente por<text:s/>subtema.</text:p>
      <text:p text:style-name="P877"/>
      <text:p text:style-name="P878">8.3.8<text:s/>Caso alguma proposta aprovada não<text:s/>venha a ser<text:s/>contratada,<text:s/>a proposta seguinte, respeitada a ordem de classificação, poderá<text:s/>ser submetida à deliberação da Diretoria Executiva da Finep<text:s/>para contratação, observado o item 4.3.</text:p>
      <text:p text:style-name="P879"/>
      <text:p text:style-name="P880">8.3.9<text:s/>A classificação da proposta nesta Chamada Pública não garante a contratação.</text:p>
      <text:p text:style-name="P881"/>
      <text:soft-page-break/>
      <text:p text:style-name="P882">9. RESULTADOS</text:p>
      <text:p text:style-name="P883"/>
      <text:p text:style-name="P884">9.1 Os resultados PRELIMINARES das<text:s/>1ª,2ª<text:s/>e 3ª<text:s/>etapas serão divulgados no sítio da Finep na Internet e caberá às<text:s/>proponentes<text:s/>a sua verificação para atendimento dos prazos estabelecidos nesta<text:s/>Chamada<text:s/>Pública.</text:p>
      <text:p text:style-name="P885"/>
      <text:p text:style-name="P886">9.2<text:s/>As notas referentes ao<text:s/>resultado PRELIMINAR das<text:s/>2ª<text:s/>e 3ª<text:s/>etapas<text:s/>serão disponibilizadas<text:s/>individualmente, por meio eletrônico, para todas proponentes.</text:p>
      <text:p text:style-name="P887"/>
      <text:p text:style-name="P888"><text:span text:style-name="T889">9</text:span><text:span text:style-name="T890">.3 Os resultados PRELIMINARES da</text:span><text:span text:style-name="T891">s</text:span><text:span text:style-name="T892"><text:s/>1ª</text:span><text:span text:style-name="T893">,</text:span><text:span text:style-name="T894"><text:s/>2ª</text:span><text:span text:style-name="T895"><text:s/>e 3ª</text:span><text:span text:style-name="T896"><text:s/>etapas serão submetidos à deliberação do Diretor da Diretoria de Inovação após cada etapa<text:s/></text:span><text:span text:style-name="T897">de seleção</text:span><text:span text:style-name="T898"><text:s/>das propostas (item</text:span><text:span text:style-name="T899"><text:s/></text:span><text:span text:style-name="T900">8</text:span><text:span text:style-name="T901"><text:s/></text:span><text:span text:style-name="T902">do edital).</text:span></text:p>
      <text:p text:style-name="P903"/>
      <text:p text:style-name="P904">9.4<text:s/>Após o exame dos recursos<text:s/>interpostos em face do resultado<text:s/>da<text:s/>3ª Etapa, o resultado FINAL será divulgado no Portal da Finep na Internet e no Diário Oficial da União.</text:p>
      <text:p text:style-name="P905"/>
      <text:p text:style-name="P906">10. INTERPOSIÇÃO DE RECURSOS</text:p>
      <text:p text:style-name="P907"/>
      <text:p text:style-name="P908">10.1 Após a divulgação dos resultados PRELIMINARES das<text:s/>1ª,<text:s/>2ª<text:s/>e 3ª<text:s/>etapas, eventual recurso poderá ser apresentado via Formulário de Apresentação de Recursos, a ser disponibilizado na comunicação dos resultados.</text:p>
      <text:p text:style-name="P909"/>
      <text:p text:style-name="P910">10.2 O prazo para interposição do recurso será de até 10 (dez) dias corridos a contar da data de divulgação do resultado PRELIMINAR de cada etapa no Portal da Finep.<text:s/></text:p>
      <text:p text:style-name="P911"/>
      <text:p text:style-name="P912">10.3 Nos<text:s/>recursos<text:s/>interpostos contra os resultados preliminares não poderão ser abordadas<text:s/>questões referentes às etapas anteriores.</text:p>
      <text:p text:style-name="P913"/>
      <text:p text:style-name="P914">10.4 O recurso deverá obedecer aos requisitos dos artigos 58, inciso I, e 60, da Lei nº 9.784/1999.<text:s/></text:p>
      <text:p text:style-name="P915"/>
      <text:p text:style-name="P916">10.5<text:s/>No fundamento do recurso, não serão aceitas informações adicionais de qualquer natureza que modifiquem a proposta original.</text:p>
      <text:p text:style-name="P917"/>
      <text:p text:style-name="P918">10.6<text:s/>Não serão considerados documentos anexados ao recurso que complementem ou modifiquem aqueles originalmente encaminhados junto à proposta.</text:p>
      <text:p text:style-name="P919"/>
      <text:p text:style-name="P920">10.7<text:s/>Somente é admissível interpor um recurso por proposta. Caso seja interposto mais de um recurso por proposta, somente o último será conhecido e os demais desconsiderados.</text:p>
      <text:p text:style-name="P921"/>
      <text:p text:style-name="P922">11. DELIBERAÇÃO</text:p>
      <text:p text:style-name="P923"/>
      <text:p text:style-name="P924">11.1 Os recursos interpostos face aos<text:s/>resultados<text:s/>preliminares<text:s/>nas<text:s/>1ª<text:s/>e 2ª<text:s/>Etapas<text:s/>serão submetidos à deliberação do Diretor da Diretoria de Inovação da Finep.</text:p>
      <text:p text:style-name="P925"/>
      <text:p text:style-name="P926">11.2 Os recursos interpostos face ao resultado preliminar da<text:s/>3ª Etapa serão submetidos à deliberação da Diretoria Executiva da Finep.</text:p>
      <text:p text:style-name="P927"/>
      <text:p text:style-name="P928"><text:span text:style-name="T929">1</text:span><text:span text:style-name="T930">1</text:span><text:span text:style-name="T931">.3 As propostas classificadas na forma do item</text:span><text:span text:style-name="T932"><text:s/></text:span><text:span text:style-name="T933">08</text:span><text:span text:style-name="T934">,</text:span><text:span text:style-name="T935"><text:s/>a</text:span><text:span text:style-name="T936">pós o resultado dos recursos interpostos contra o resultado da 3ª Etapa,</text:span><text:span text:style-name="T937"><text:s/>serão objeto de análise jurídica e em seguida serão submetidas à deliberação da Diretoria Executiva da Finep.</text:span></text:p>
      <text:p text:style-name="P938"/>
      <text:p text:style-name="P939">12. CONTRATAÇÃO E REPASSE DE RECURSOS</text:p>
      <text:p text:style-name="P940"/>
      <text:p text:style-name="P941">12.1<text:s/>As propostas aprovadas nos<text:s/>termos<text:s/>do item<text:s/>08<text:s/>do edital deverão ser contratadas no prazo<text:s/>de<text:s/>90 (noventa) dias contados da divulgação do resultado final. As propostas não contratadas<text:s/>nesse prazo poderão ser arquivadas, ressalvada a possibilidade de prorrogação do prazo de contração a critério da Finep.</text:p>
      <text:p text:style-name="P942"/>
      <text:p text:style-name="P943">12.2 As participantes<text:s/>(executoras<text:s/>e intervenientes<text:s/>cofinanciadoras)<text:s/>cujas propostas forem aprovadas poderão ser objeto de visita técnica ou<text:s/>outro procedimento de verificação – como envio de vídeo ininterrupto de todas as instalações<text:s/>ou<text:s/>de registro fotográfico das instalações e demais elementos necessários ao projeto – com o<text:s/>objetivo de conferir os dados informados na apresentação da proposta, especialmente quanto à<text:s/>infraestrutura física e operacional e sua capacidade de desenvolvimento do<text:s/>projeto, bem como outras informações relevantes prestadas no processo seletivo.</text:p>
      <text:p text:style-name="P944"/>
      <text:p text:style-name="P945">12.3 Se for verificado que as informações prestadas não correspondem à realidade ou haja a<text:s/>constatação da existência de outro fator impeditivo para a contratação, a aprovação da<text:s/>proposta<text:s/>poderá ser revogada.</text:p>
      <text:p text:style-name="P946"/>
      <text:p text:style-name="P947">12.4 Caso<text:s/>a convenente ou executora<text:s/>tenha operação anterior com a FINEP, a contratação com<text:s/>base neste edital dependerá de avaliação das operações não encerradas, para verificação do<text:s/>cumprimento satisfatório das obrigações (adimplências técnica<text:s/>e<text:s/>de prestação de contas financeira). <text:s/>No caso da interveniente cofinanciadora será verificada a adimplência junto ao Departamento de Cobrança da Finep.</text:p>
      <text:p text:style-name="P948"/>
      <text:p text:style-name="P949">12.5 A FINEP poderá acrescentar condições específicas para cada<text:s/>proposta<text:s/>além das condições<text:s/>contratuais gerais constantes<text:s/>da<text:s/>minuta<text:s/>de<text:s/>convênio, anexo<text:s/>II, diante de especificidades<text:s/>dos partícipes<text:s/>ou do projeto aprovado.</text:p>
      <text:p text:style-name="P950"/>
      <text:p text:style-name="P951">12.6 A aprovação final da proposta não garante a contratação, que não será realizada se as<text:s/>participantes deixarem de apresentar quaisquer dos documentos cuja apresentação seja exigida<text:s/>neste Edital ou não comprovarem a sua capacidade para a execução do projeto.</text:p>
      <text:p text:style-name="P952"/>
      <text:p text:style-name="P953">12.7<text:s/>A<text:s/>contratação não ocorrerá se instituição<text:s/>convenente não apresentar regularidade jurídica diante das normas legais e regulamentares para<text:s/>receber financiamento público, verificada, principalmente, por meio dos seguintes documentos,<text:s/>conforme natureza jurídica da instituição:</text:p>
      <text:p text:style-name="P954"/>
      <text:p text:style-name="P955">a) Certidão de Débitos relativos aos Tributos Federais e à Dívida Ativa da União;</text:p>
      <text:p text:style-name="P956">b) Certificado de Regularidade do FGTS;</text:p>
      <text:p text:style-name="P957">c) Adimplência da convenente com a União por meio de consulta ao CADIN e ao<text:s/>SIAFI;</text:p>
      <text:p text:style-name="P958">d) Cadastro Nacional de Condenações Cíveis por Ato de Improbidade Administrativa<text:s/>e Inelegibilidade (CNCIAI);</text:p>
      <text:p text:style-name="P959">e) Cadastro de empregadores que tenham submetido trabalhadores a condições<text:s/>análogas à de escravo;</text:p>
      <text:p text:style-name="P960">f) Cadastro Nacional de Empresas Inidôneas e Suspensas (CEIS);</text:p>
      <text:p text:style-name="P961">g) Cadastro Nacional de Empresas Punidas (CNEP);</text:p>
      <text:p text:style-name="P962">h) Sistema Auxiliar de Informações para Transferências Voluntárias (CAUC);</text:p>
      <text:p text:style-name="P963">i) Declaração de contrapartida (Anexo<text:s/>III), aplicável à ICT pública municipal,<text:s/>estadual ou distrital;</text:p>
      <text:p text:style-name="P964"><text:span text:style-name="T965">j) Certificado de Regularidade Previdenciária (CRP), aplicável à ICT pública municipal,</text:span><text:s/><text:span text:style-name="T966">estadual<text:s/></text:span><text:span text:style-name="T967">ou distrital;</text:span></text:p>
      <text:p text:style-name="P968">k) Cadastro de Entidades Devedoras (CEDIN), aplicável à ICT pública municipal,<text:s/>estadual ou distrital;</text:p>
      <text:p text:style-name="P969">l) Cadastro de Entidades Privadas sem Fins Lucrativos Impedidas (CEPIM), aplicável<text:s/>à ICT privada;</text:p>
      <text:p text:style-name="P970">m) Certidão Negativa de Débitos Trabalhista (CNDT), aplicável à ICT privada;</text:p>
      <text:p text:style-name="P971">n) Verificação de ausência de omissão no dever de prestar contas de<text:s/>convênio ou<text:s/>qualquer outro tipo de parceria anteriormente<text:s/>celebrada ou ausência de contas<text:s/>rejeitadas pela administração pública federal nos<text:s/>últimos cinco anos, nos termos<text:s/>do art. 40, I, do Decreto n° 9.283/16, aplicável à ICT Privada;</text:p>
      <text:p text:style-name="P972">o) Verificação de inexistência de contas julgadas irregulares ou rejeitadas pelo<text:s/>Tribunal de Contas da União, em decisão irrecorrível, nos últimos cinco anos, nos<text:s/>termos do Art. 40, II do Decreto n° 9.283/16, aplicável à ICT Privada;</text:p>
      <text:soft-page-break/>
      <text:p text:style-name="P973">p) Verificação da situação dos dirigentes da convenente que não poderão (i) ter<text:s/>contas relativas a convênios rejeitadas pelo TCU em decisão irrecorrível nos últimos<text:s/>oito anos; (ii) estar inabilitados para o exercício de cargo em comissão ou função<text:s/>de confiança, enquanto durar a inabilitação; (iii) ter sido condenados por ato de<text:s/>improbidade enquanto durarem os prazos estabelecidos nos incisos I, II e III do<text:s/>caput do art. 12 da Lei nº 8.429/92, aplicável à ICT Privada;</text:p>
      <text:p text:style-name="P974">q) Declaração de atendimento ao Decreto n. 9.283/2018 (Anexo<text:s/>IV), aplicável à ICT<text:s/>Privada;</text:p>
      <text:p text:style-name="P975">r) Declaração de atendimento à LDO (Anexo<text:s/>V), aplicável à ICT Privada e Fundação<text:s/>de Apoio;</text:p>
      <text:p text:style-name="P976">s) Credenciamento no MEC/MCTIC, nos termos do inciso III do art. 2º da Lei n.<text:s/>8.958/1994, aplicável à Fundação de Apoio à ICT federal ou Instituição Federal de<text:s/>Ensino Superior (IFES).</text:p>
      <text:p text:style-name="P977"/>
      <text:p text:style-name="P978">12.8<text:s/>A Finep poderá solicitar documentos e informações adicionais para a contratação do<text:s/>projeto.</text:p>
      <text:p text:style-name="P979"/>
      <text:p text:style-name="P980">12.9<text:s/>A<text:s/>contratação e<text:s/>liberação de recursos depende da disponibilidade orçamentária e financeira da<text:s/>FINEP/FNDCT bem como do cumprimento das condições prévias fixadas no convênio (cooperativo ICT<text:s/>Empresa)<text:s/></text:p>
      <text:p text:style-name="P981"/>
      <text:p text:style-name="P982">13. CRONOGRAM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Evento</text:span></text:p>
          </table:table-cell>
          <table:table-cell table:style-name="TableCell992">
            <text:p text:style-name="P993"><text:span text:style-name="T994">Data</text:span></text:p>
          </table:table-cell>
          <table:table-cell table:style-name="TableCell995">
            <text:p text:style-name="P996"><text:span text:style-name="T997">Responsável</text:span></text:p>
          </table:table-cell>
        </table:table-row>
        <table:table-row table:style-name="TableRow998">
          <table:table-cell table:style-name="TableCell999">
            <text:p text:style-name="P1000">1. Lançamento da<text:s/>Chamada<text:s/>Pública, no Portal da Finep na Internet.</text:p>
          </table:table-cell>
          <table:table-cell table:style-name="TableCell1001">
            <text:p text:style-name="P1002"><text:span text:style-name="T1003">0</text:span><text:span text:style-name="T1004">9</text:span><text:span text:style-name="T1005">/11/2020</text:span></text:p>
          </table:table-cell>
          <table:table-cell table:style-name="TableCell1006">
            <text:p text:style-name="P1007">Finep</text:p>
          </table:table-cell>
        </table:table-row>
        <table:table-row table:style-name="TableRow1008">
          <table:table-cell table:style-name="TableCell1009">
            <text:p text:style-name="P1010"><text:span text:style-name="T1011">2. Disponibilização do formulário eletrônico (Formulário de Apresentação de Propostas - FAP) e de<text:s/></text:span><text:span text:style-name="T1012">link<text:s/></text:span><text:span text:style-name="T1013">para<text:s/></text:span><text:span text:style-name="T1014">upload<text:s/></text:span><text:span text:style-name="T1015">dos documentos complementares.</text:span></text:p>
          </table:table-cell>
          <table:table-cell table:style-name="TableCell1016">
            <text:p text:style-name="P1017"><text:span text:style-name="T1018">2</text:span><text:span text:style-name="T1019">6</text:span><text:span text:style-name="T1020">/11/2020</text:span></text:p>
          </table:table-cell>
          <table:table-cell table:style-name="TableCell1021">
            <text:p text:style-name="P1022">Finep</text:p>
          </table:table-cell>
        </table:table-row>
        <table:table-row table:style-name="TableRow1023">
          <table:table-cell table:style-name="TableCell1024">
            <text:p text:style-name="P1025">3. Término do prazo para envio eletrônico da proposta (até às<text:s/>18h00<text:s/>- horário de Brasília).</text:p>
          </table:table-cell>
          <table:table-cell table:style-name="TableCell1026">
            <text:p text:style-name="P1027"><text:span text:style-name="T1028">01</text:span><text:span text:style-name="T1029">/0</text:span><text:span text:style-name="T1030">3</text:span><text:span text:style-name="T1031">/2021</text:span></text:p>
          </table:table-cell>
          <table:table-cell table:style-name="TableCell1032">
            <text:p text:style-name="P1033">Candidato</text:p>
          </table:table-cell>
        </table:table-row>
        <table:table-row table:style-name="TableRow1034">
          <table:table-cell table:style-name="TableCell1035">
            <text:p text:style-name="P1036">4. Divulgação do resultado preliminar da etapa de Habilitação.</text:p>
          </table:table-cell>
          <table:table-cell table:style-name="TableCell1037">
            <text:p text:style-name="P1038"><text:span text:style-name="T1039">2</text:span><text:span text:style-name="T1040">9</text:span><text:span text:style-name="T1041">/03/2021</text:span></text:p>
          </table:table-cell>
          <table:table-cell table:style-name="TableCell1042">
            <text:p text:style-name="P1043">Finep</text:p>
          </table:table-cell>
        </table:table-row>
        <table:table-row table:style-name="TableRow1044">
          <table:table-cell table:style-name="TableCell1045">
            <text:p text:style-name="P1046">5. Término do prazo para interposição de recurso sobre o resultado preliminar da etapa de Habilitação (até às 18h00 - horário de Brasília).</text:p>
          </table:table-cell>
          <table:table-cell table:style-name="TableCell1047">
            <text:p text:style-name="P1048"><text:span text:style-name="T1049">0</text:span><text:span text:style-name="T1050">8</text:span><text:span text:style-name="T1051">/04/2021</text:span></text:p>
          </table:table-cell>
          <table:table-cell table:style-name="TableCell1052">
            <text:p text:style-name="P1053">Candidato</text:p>
          </table:table-cell>
        </table:table-row>
        <table:table-row table:style-name="TableRow1054">
          <table:table-cell table:style-name="TableCell1055">
            <text:p text:style-name="P1056">6. Divulgação do resultado da etapa de Habilitação após recursos.</text:p>
          </table:table-cell>
          <table:table-cell table:style-name="TableCell1057">
            <text:p text:style-name="P1058"><text:span text:style-name="T1059">1</text:span><text:span text:style-name="T1060">9</text:span><text:span text:style-name="T1061">/04/2021</text:span></text:p>
          </table:table-cell>
          <table:table-cell table:style-name="TableCell1062">
            <text:p text:style-name="P1063">Finep</text:p>
          </table:table-cell>
        </table:table-row>
        <table:table-row table:style-name="TableRow1064">
          <table:table-cell table:style-name="TableCell1065">
            <text:p text:style-name="P1066">7. Divulgação do resultado preliminar da etapa de Análise de Mérito.</text:p>
          </table:table-cell>
          <table:table-cell table:style-name="TableCell1067">
            <text:p text:style-name="P1068"><text:span text:style-name="T1069">30</text:span><text:span text:style-name="T1070">/0</text:span><text:span text:style-name="T1071">4</text:span><text:span text:style-name="T1072">/2021</text:span></text:p>
          </table:table-cell>
          <table:table-cell table:style-name="TableCell1073">
            <text:p text:style-name="P1074">Finep<text:s/></text:p>
          </table:table-cell>
        </table:table-row>
        <table:table-row table:style-name="TableRow1075">
          <table:table-cell table:style-name="TableCell1076">
            <text:p text:style-name="P1077">8. Término do prazo para interposição de recurso sobre o resultado preliminar da Análise de Mérito (até às 18h00 - horário de Brasília).</text:p>
          </table:table-cell>
          <table:table-cell table:style-name="TableCell1078">
            <text:p text:style-name="P1079"><text:span text:style-name="T1080">1</text:span><text:span text:style-name="T1081">2</text:span><text:span text:style-name="T1082">/05/2021</text:span></text:p>
          </table:table-cell>
          <table:table-cell table:style-name="TableCell1083">
            <text:p text:style-name="P1084">Candidato</text:p>
          </table:table-cell>
        </table:table-row>
        <table:table-row table:style-name="TableRow1085">
          <table:table-cell table:style-name="TableCell1086">
            <text:p text:style-name="P1087">9. Divulgação do resultado<text:s/>da etapa de Análise de Mérito após recursos.</text:p>
          </table:table-cell>
          <table:table-cell table:style-name="TableCell1088">
            <text:p text:style-name="P1089"><text:span text:style-name="T1090">2</text:span><text:span text:style-name="T1091">4</text:span><text:span text:style-name="T1092">/05/2021</text:span></text:p>
          </table:table-cell>
          <table:table-cell table:style-name="TableCell1093">
            <text:p text:style-name="P1094">Finep</text:p>
          </table:table-cell>
        </table:table-row>
        <table:table-row table:style-name="TableRow1095">
          <table:table-cell table:style-name="TableCell1096">
            <text:p text:style-name="P1097">10. Prazo para envio da apresentação para a Banca de Avaliação<text:s/>(até às 18h00 - horário de Brasília).</text:p>
          </table:table-cell>
          <table:table-cell table:style-name="TableCell1098">
            <text:p text:style-name="P1099"><text:span text:style-name="T1100">2</text:span><text:span text:style-name="T1101">7</text:span><text:span text:style-name="T1102">/</text:span><text:span text:style-name="T1103">05</text:span><text:span text:style-name="T1104">/2021</text:span></text:p>
          </table:table-cell>
          <table:table-cell table:style-name="TableCell1105">
            <text:p text:style-name="P1106">Candidato</text:p>
          </table:table-cell>
        </table:table-row>
        <table:table-row table:style-name="TableRow1107">
          <table:table-cell table:style-name="TableCell1108">
            <text:p text:style-name="P1109">11. Divulgação do resultado preliminar da etapa da<text:s/>Banca.</text:p>
          </table:table-cell>
          <table:table-cell table:style-name="TableCell1110">
            <text:p text:style-name="P1111"><text:span text:style-name="T1112">1</text:span><text:span text:style-name="T1113">4</text:span><text:span text:style-name="T1114">/06/2021</text:span></text:p>
          </table:table-cell>
          <table:table-cell table:style-name="TableCell1115">
            <text:p text:style-name="P1116">Finep</text:p>
          </table:table-cell>
        </table:table-row>
        <table:table-row table:style-name="TableRow1117">
          <table:table-cell table:style-name="TableCell1118">
            <text:p text:style-name="P1119">12. Término do prazo para interposição de recurso sobre o resultado preliminar da Análise da<text:s/>Banca<text:s/>(até às 18h00 - horário de Brasília).</text:p>
          </table:table-cell>
          <table:table-cell table:style-name="TableCell1120">
            <text:p text:style-name="P1121"><text:span text:style-name="T1122">2</text:span><text:span text:style-name="T1123">4</text:span><text:span text:style-name="T1124">/06/2021</text:span></text:p>
          </table:table-cell>
          <table:table-cell table:style-name="TableCell1125">
            <text:p text:style-name="P1126">Finep</text:p>
          </table:table-cell>
        </table:table-row>
        <table:table-row table:style-name="TableRow1127">
          <table:table-cell table:style-name="TableCell1128">
            <text:p text:style-name="P1129">13. Divulgação do resultado final da<text:s/>Chamada<text:s/>Pública no Portal da Finep na internet.</text:p>
          </table:table-cell>
          <table:table-cell table:style-name="TableCell1130">
            <text:p text:style-name="P1131"><text:span text:style-name="T1132">01</text:span><text:span text:style-name="T1133">/0</text:span><text:span text:style-name="T1134">7</text:span><text:span text:style-name="T1135">/2021</text:span></text:p>
          </table:table-cell>
          <table:table-cell table:style-name="TableCell1136">
            <text:p text:style-name="P1137">Finep</text:p>
          </table:table-cell>
        </table:table-row>
      </table:table>
      <text:p text:style-name="P1138"/>
      <text:p text:style-name="P1139">A presente<text:s/>Chamada<text:s/>Pública tem validade de 24 (vinte e quatro) meses.<text:s/></text:p>
      <text:p text:style-name="P1140"/>
      <text:p text:style-name="P1141">14<text:s/>BASE LEGAL</text:p>
      <text:p text:style-name="P1142"/>
      <text:soft-page-break/>
      <text:p text:style-name="P1143">14.1 A presente<text:s/>Chamada<text:s/>pública tem como base legal, principalmente, a seguinte legislação:<text:s/>i. Lei nº 10.973/2004, regulamentada pelo Decreto nº 9.283/2018; Lei nº 11.540/2007,<text:s/>regulamentada pelo Decreto nº 6.938/2009, Lei 13.898/2019 – LDO/2020;<text:s/>ii. Instrução Normativa nº 01/2010, do Conselho Diretor do FNDCT; Lei n° 8.958/1994,<text:s/>regulamentada pelo Decreto n° 7.423/2010, no caso de ICT-Empresa.</text:p>
      <text:p text:style-name="P1144"/>
      <text:p text:style-name="P1145">15.<text:s/>ACOMPANHAMENTO</text:p>
      <text:p text:style-name="P1146"/>
      <text:p text:style-name="P1147">15.1 O acompanhamento técnico e financeiro do projeto será realizado pela Finep ou por entidade designada, por meio de visitas de acompanhamento, reuniões técnicas ou outros mecanismos de avaliação, a critério da Finep.</text:p>
      <text:p text:style-name="P1148"/>
      <text:p text:style-name="P1149">16.<text:s/>DISPOSIÇÕES FINAIS</text:p>
      <text:p text:style-name="P1150"/>
      <text:p text:style-name="P1151">16.1 Serão desconsideradas as propostas que estejam em desacordo com quaisquer itens desta<text:s/>Chamada<text:s/>Pública.</text:p>
      <text:p text:style-name="P1152"/>
      <text:p text:style-name="P1153">16.2 Ao preencher o Formulário de Apresentação de Proposta – FAP e anexar os documentos solicitados nesta<text:s/>Chamada<text:s/>Pública as participantes se comprometem com a veracidade das<text:s/>informações declaradas.</text:p>
      <text:p text:style-name="P1154"/>
      <text:p text:style-name="P1155">16.3 A<text:s/>Chamada<text:s/>Pública poderá ser revogada ou anulada a qualquer tempo, no todo ou em<text:s/>parte, por motivo de interesse público ou exigência legal, sem que isso implique direito a<text:s/>indenização ou reclamação de qualquer natureza.</text:p>
      <text:p text:style-name="P1156"/>
      <text:p text:style-name="P1157">16.4 Os anexos listados a seguir integram esta<text:s/>Chamada<text:s/>Pública:</text:p>
      <text:p text:style-name="P1158"/>
      <text:p text:style-name="P1159">Anexo I<text:s/>– TABELA PARA PAGAMENTO DE PESSOAL;</text:p>
      <text:p text:style-name="P1160">Anexo<text:s/>II<text:s/>– MINUTA DE CONVÊNIO – CLÁUSULAS PADRÃO;</text:p>
      <text:p text:style-name="P1161">Anexo<text:s/>III<text:s/>– DECLARAÇÃO DE CONTRAPARTIDA LC 101/2000;</text:p>
      <text:p text:style-name="P1162">Anexo<text:s/>IV<text:s/>- DECLARAÇÃO DE ATENDIMENTO AO DECRETO N. 9.283/2018;</text:p>
      <text:p text:style-name="P1163">Anexo V - DECLARAÇÃO DE ATENDIMENTO À LDO;</text:p>
      <text:p text:style-name="P1164">Anexo VI – DECLARAÇÃO DE ORIGEM DE OUTROS APORTES FINANCEIROS</text:p>
      <text:p text:style-name="P1165"/>
      <text:p text:style-name="P1166">16.6<text:s/>Dúvidas a respeito do conteúdo da presente<text:s/>Chamada<text:s/>Pública deverão ser dirigidas<text:s/>exclusivamente para o endereço eletrônico sac@finep.gov.br. A FINEP, a seu critério, poderá<text:s/>divulgar as perguntas e as respostas.</text:p>
      <text:p text:style-name="P1167"><text:s/></text:p>
      <text:p text:style-name="P1168">16.7<text:s/>Os casos omissos serão dirimidos pela Diretoria Executiva da FINEP.</text:p>
      <text:p text:style-name="P1169"/>
      <text:p text:style-name="P1170"><text:span text:style-name="T1171">1</text:span><text:span text:style-name="T1172">6</text:span><text:span text:style-name="T1173">.</text:span><text:span text:style-name="T1174">8</text:span><text:span text:style-name="T1175"><text:s/>Eventuais irregularidades ou descumprimentos do edital ou da legislação vigente podem</text:span><text:span text:style-name="T1176"><text:s/></text:span><text:span text:style-name="T1177">ser denunciados à Ouvidoria, por meio do endereço<text:s/></text:span><text:a xlink:href="http://www.finep.gov.br/ouvidoria" office:target-frame-name="_top" xlink:show="replace"><text:span text:style-name="T1178">http://www.finep.gov.br/ouvidoria</text:span></text:a><text:span text:style-name="T1179">.</text:span></text:p>
      <text:p text:style-name="P1180"/>
      <text:p text:style-name="P1181">Rio de Janeiro,<text:s/>09<text:s/>de<text:s/>novembro<text:s/>de 2020.</text:p>
      <text:p text:style-name="P1182"/>
      <text:p text:style-name="P1183"/>
      <text:p text:style-name="P1184"/>
      <text:p text:style-name="P1185"/>
      <text:p text:style-name="P1186"/>
      <text:p text:style-name="P1187"/>
      <text:p text:style-name="P1188">Waldemar Barroso</text:p>
      <text:p text:style-name="P1189">Presidente</text:p>
      <text:p text:style-name="P1190">Financiadora de Estudos e Projetos – FINEP</text:p>
      <text:p text:style-name="P1191"><text:span text:style-name="T1192">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paragraph-properties style:vertical-align="baseline"/>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WW_CharLFO2LVL1" style:family="text">
      <style:text-properties style:font-name="Tahoma" fo:font-weight="bold" style:font-weight-asian="bold"/>
    </style:style>
    <style:style style:name="WW_CharLFO2LVL2" style:family="text">
      <style:text-properties style:font-name="Tahoma" fo:font-weight="bold" style:font-weight-asian="bold" fo:font-size="11pt" style:font-size-asian="11pt"/>
    </style:style>
    <style:style style:name="WW_CharLFO2LVL3" style:family="text">
      <style:text-properties style:font-name="Tahoma" style:font-name-asian="Times New Roman" style:font-name-complex="Tahoma" fo:font-size="11pt" style:font-size-asian="11pt"/>
    </style:style>
    <text:list-style style:name="WWNum3" style:display-name="WWNum3">
      <text:list-level-style-number text:level="1" text:style-name="WW_CharLFO2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LVL2" style:num-suffix="." style:num-format="1" text:display-levels="2">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3" text:style-name="WW_CharLFO2LVL3" style:num-suffix=")" style:num-format="a" style:num-letter-sync="true">
        <style:list-level-properties text:space-before="0.993in" text:min-label-width="0.35in" text:list-level-position-and-space-mode="label-alignment">
          <style:list-level-label-alignment text:label-followed-by="listtab" fo:margin-left="1.343in" fo:text-indent="-0.35in"/>
        </style:list-level-properties>
      </text:list-level-style-number>
      <text:list-level-style-number text:level="4" style:num-suffix="." style:num-format="1" text:display-levels="4">
        <style:list-level-properties text:space-before="1.243in" text:min-label-width="0.45in" text:list-level-position-and-space-mode="label-alignment">
          <style:list-level-label-alignment text:label-followed-by="listtab" fo:margin-left="1.693in" fo:text-indent="-0.45in"/>
        </style:list-level-properties>
      </text:list-level-style-number>
      <text:list-level-style-number text:level="5" style:num-suffix="." style:num-format="1" text:display-levels="5">
        <style:list-level-properties text:space-before="1.493in" text:min-label-width="0.55in" text:list-level-position-and-space-mode="label-alignment">
          <style:list-level-label-alignment text:label-followed-by="listtab" fo:margin-left="2.043in" fo:text-indent="-0.55in"/>
        </style:list-level-properties>
      </text:list-level-style-number>
      <text:list-level-style-number text:level="6" style:num-suffix="." style:num-format="1" text:display-levels="6">
        <style:list-level-properties text:space-before="1.743in" text:min-label-width="0.65in" text:list-level-position-and-space-mode="label-alignment">
          <style:list-level-label-alignment text:label-followed-by="listtab" fo:margin-left="2.393in" fo:text-indent="-0.65in"/>
        </style:list-level-properties>
      </text:list-level-style-number>
      <text:list-level-style-number text:level="7" style:num-suffix="." style:num-format="1" text:display-levels="7">
        <style:list-level-properties text:space-before="1.993in" text:min-label-width="0.75in" text:list-level-position-and-space-mode="label-alignment">
          <style:list-level-label-alignment text:label-followed-by="listtab" fo:margin-left="2.743in" fo:text-indent="-0.75in"/>
        </style:list-level-properties>
      </text:list-level-style-number>
      <text:list-level-style-number text:level="8" style:num-suffix="." style:num-format="1" text:display-levels="8">
        <style:list-level-properties text:space-before="2.243in" text:min-label-width="0.85in" text:list-level-position-and-space-mode="label-alignment">
          <style:list-level-label-alignment text:label-followed-by="listtab" fo:margin-left="3.093in" fo:text-indent="-0.85in"/>
        </style:list-level-properties>
      </text:list-level-style-number>
      <text:list-level-style-number text:level="9" style:num-suffix="." style:num-format="1" text:display-levels="9">
        <style:list-level-properties text:space-before="2.493in" text:min-label-width="1in" text:list-level-position-and-space-mode="label-alignment">
          <style:list-level-label-alignment text:label-followed-by="listtab" fo:margin-left="3.493in" fo:text-indent="-1in"/>
        </style:list-level-properties>
      </text:list-level-style-number>
    </text:list-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xtodecomentárioChar1" style:display-name="Texto de comentário Char1" style:family="text" style:parent-style-name="Fonteparág.padrão">
      <style:text-properties style:language-asian="en" style:country-asian="US"/>
    </style:style>
    <style:style style:name="Textbody" style:display-name="Text body" style:family="paragraph" style:parent-style-name="Standard">
      <style:paragraph-properties fo:widows="0" fo:orphans="0" fo:text-align="justify"/>
      <style:text-properties style:font-name="Helvetica" style:font-name-asian="Helvetica" style:font-name-complex="Helvetica" fo:color="#000000" fo:font-size="10.5pt" style:font-size-asian="10.5pt" style:font-size-complex="10.5pt" style:language-asian="pt" style:country-asian="BR" fo:hyphenate="false"/>
    </style:style>
    <text:list-style style:name="WWNum71" style:display-name="WWNum71">
      <text:list-level-style-number text:level="1" style:num-suffix="." style:num-format="1"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1" style:display-name="Unresolved Mention1"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Calibri" style:font-name-asian="MS PGothic" style:font-name-complex="Times New Roman"/>
    </style:style>
    <style:style style:name="WW_CharLFO6LVL1" style:family="text">
      <style:text-properties style:font-name-asian="Times New Roman"/>
    </style:style>
    <style:style style:name="WW_CharLFO6LVL2" style:family="text">
      <style:text-properties style:font-name-asian="Times New Roman"/>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style>
    <style:style style:name="WW_CharLFO28LVL4" style:family="text">
      <style:text-properties style:font-name="Tahoma" style:font-name-asian="Calibri" style:font-name-complex="Tahoma"/>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fo:font-weight="bold" style:font-weight-asian="bold"/>
    </style:style>
    <style:style style:name="WW_CharLFO61LVL2" style:family="text">
      <style:text-properties fo:font-weight="bold" style:font-weight-asian="bold"/>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Tahoma" style:font-name-complex="Tahoma" fo:font-size="11pt" style:font-size-asian="11pt"/>
    </style:style>
    <style:style style:name="WW_CharLFO70LVL2" style:family="text">
      <style:text-properties style:font-name="Tahoma" style:font-name-complex="Tahoma" fo:font-size="11pt" style:font-size-asian="11pt"/>
    </style:style>
    <style:style style:name="WW_CharLFO70LVL3" style:family="text">
      <style:text-properties style:font-name="Tahoma" style:font-name-complex="Tahoma" fo:font-weight="bold" style:font-weight-asian="bold" fo:font-size="11pt" style:font-size-asian="11pt"/>
    </style:style>
    <style:style style:name="WW_CharLFO70LVL4" style:family="text">
      <style:text-properties style:font-name="Tahoma" style:font-name-complex="Tahoma" fo:font-size="11pt" style:font-size-asian="11pt"/>
    </style:style>
    <style:style style:name="WW_CharLFO70LVL5" style:family="text">
      <style:text-properties style:font-name="Tahoma" style:font-name-complex="Tahoma" fo:font-size="11pt" style:font-size-asian="11pt"/>
    </style:style>
    <style:style style:name="WW_CharLFO70LVL6" style:family="text">
      <style:text-properties style:font-name="Tahoma" style:font-name-complex="Tahoma" fo:font-size="11pt" style:font-size-asian="11pt"/>
    </style:style>
    <style:style style:name="WW_CharLFO70LVL7" style:family="text">
      <style:text-properties style:font-name="Tahoma" style:font-name-complex="Tahoma" fo:font-size="11pt" style:font-size-asian="11pt"/>
    </style:style>
    <style:style style:name="WW_CharLFO70LVL8" style:family="text">
      <style:text-properties style:font-name="Tahoma" style:font-name-complex="Tahoma" fo:font-size="11pt" style:font-size-asian="11pt"/>
    </style:style>
    <style:style style:name="WW_CharLFO70LVL9" style:family="text">
      <style:text-properties style:font-name="Tahoma" style:font-name-complex="Tahoma"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
      <text:list-level-style-number text:level="1" text:style-name="WW_CharLFO6LVL1"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text:style-name="WW_CharLFO2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3">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style:num-format="1" text:display-levels="3" text:start-value="6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prefix="("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prefix="(" style:num-suffix=")" style:num-format="i"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4">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1">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1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10">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1" text:display-levels="2" text:start-value="3">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8">
      <text:list-level-style-bullet text:level="1" text:style-name="WW_CharLFO6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0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70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0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70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70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70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70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70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name="P8"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5.90556in" svg:height="0.71181in" style:rel-width="scale" style:rel-height="scale"><draw:image xlink:href="media/image1.png" xlink:type="simple" xlink:show="embed" xlink:actuate="onLoad"/><svg:title/><svg:desc/></draw:frame></text:span></text:p>
      </style:header>
      <style:footer>
        <text:p text:style-name="P4"><text:tab/><text:span text:style-name="T5"><text:page-number text:fixed="false">1</text:page-number></text:span><text:span text:style-name="T6"><text:s/>de<text:s/></text:span><text:span text:style-name="T7"><text:page-count>16</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Henrique Vasquez Féteira do Vale</dc:creator>
    <meta:creation-date>2020-11-09T11:55:00Z</meta:creation-date>
    <dc:date>2020-11-09T11:55:00Z</dc:date>
    <meta:print-date>2020-11-09T11:55: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1" meta:word-count="7186" meta:character-count="45900" meta:row-count="323" meta:non-whitespace-character-count="38805"/>
  </office:meta>
</office:document-meta>
</file>