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3">CHAMADA PÚBLICA MCTI/FINEP/FNDCT 09/2020</text:p>
      <text:p text:style-name="P4"><text:span text:style-name="T5">Chamada Pública para estruturação de<text:s/></text:span><text:span text:style-name="T6">Centro</text:span><text:span text:style-name="T7">s</text:span><text:span text:style-name="T8"><text:s/>de Tecnologia e Inovação<text:s/></text:span><text:span text:style-name="T9">Aplicadas<text:s/></text:span><text:span text:style-name="T10">em Materiais Avançados</text:span></text:p>
      <text:p text:style-name="P11"/>
      <text:p text:style-name="P12">Anexo<text:s/>IV<text:s/>–<text:s/>DECLARAÇÃO DE ATENDIMENTO AO DECRETO N. 9.283/2018</text:p>
      <text:p text:style-name="P13">(NECESSÁRIO APENAS NA ETAPA DE CONTRATAÇÃO)</text:p>
      <text:p text:style-name="P14">SOMENTE PARA CONVENENTE ICT PRIVADA</text:p>
      <text:p text:style-name="P15"/>
      <text:p text:style-name="P16">DECLARAÇÃO PARA EFEITOS DOS INCISOS QUARTO E QUINTO DO ARTIGO 41 DO DECRETO N° 9.283/18</text:p>
      <text:p text:style-name="P17">[NOME DO CONVENENTE], por seu representante legal abaixo qualificado, declara à Financiadora de Estudos e Projetos - FINEP, para fins de atendimento dos incisos IV e V do artigo 41 do Decreto n° 9.283/2018:<text:s/></text:p>
      <text:p text:style-name="P18">(i) não serão utilizados recursos públicos oriundos do convênio para a contratação de: a) cônjuge, companheiro ou parente, em linha reta ou colateral, por consanguinidade ou afinidade, até o terceiro grau, de dirigentes da ICT privada ou de detentor de cargo em comissão ou função de confiança no órgão ou na entidade pública concedente; b) pessoa jurídica na qual haja administrador ou sócio com poder de direção que seja cônjuge, companheiro ou parente, em linha reta ou colateral, por consanguinidade ou afinidade, até o terceiro grau, de dirigentes da ICT privada ou de detentor de cargo em comissão ou função de confiança no órgão ou na entidade pública concedente; e c) pessoa, física ou jurídica, que caracterize vedação prevista no Decreto nº 7.203, de 4 de junho de 2010; e<text:s/></text:p>
      <text:p text:style-name="P19">(ii) a instituição não incorre em quaisquer das vedações previstas no Decreto n° 9.283/2018.<text:s/></text:p>
      <text:p text:style-name="P20"/>
      <text:p text:style-name="P21">[Local], ___ de _______________ de 20xx</text:p>
      <text:p text:style-name="P22">__________________________________</text:p>
      <text:p text:style-name="P23">[Nome do Representante legal – Cargo]</text:p>
      <text:p text:style-name="P24">Cargo:</text:p>
      <text:p text:style-name="P25">RG n°:</text:p>
      <text:p text:style-name="P26">CPF n°:</text:p>
      <text:p text:style-name="P27"/>
      <text:p text:style-name="P28"><text:span text:style-name="T29">ORIENTAÇÃO SOBRE ESTA DECLARAÇÃO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2" text:anchor-type="as-char" svg:x="0in" svg:y="0in" svg:width="5.90556in" svg:height="0.71181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 MV</meta:initial-creator>
    <dc:creator>Henrique Vasquez Féteira do Vale</dc:creator>
    <meta:creation-date>2020-11-06T18:05:00Z</meta:creation-date>
    <dc:date>2020-11-06T18:05:00Z</dc:date>
    <meta:print-date>2020-11-06T18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00" meta:row-count="11" meta:non-whitespace-character-count="1437"/>
  </office:meta>
</office:document-meta>
</file>