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3">CHAMADA PÚBLICA MCTI/FINEP/FNDCT 09/2020</text:p>
      <text:p text:style-name="P4">Chamada Pública para estruturação de Centros<text:s/>de Tecnologia e Inovação<text:s/>Aplicadas<text:s/>em Materiais Avançados</text:p>
      <text:p text:style-name="P5"/>
      <text:p text:style-name="P6">Anexo<text:s/>III<text:s/>–<text:s/>DECLARAÇÃO DE CONTRAPARTIDA</text:p>
      <text:p text:style-name="P7">(NECESSÁRIO APENAS NA ETAPA DE CONTRATAÇÃO)</text:p>
      <text:p text:style-name="P8">SOMENTE PARA CONVENENTE ICT PÚBLICA ESTADUAL, MUNICIPAL OU DF</text:p>
      <text:p text:style-name="P9"/>
      <text:p text:style-name="P10">MODELO DE DECLARAÇÃO PARA EFEITOS DO ARTIGO 25<text:s/></text:p>
      <text:p text:style-name="P11">DA LEI COMPLEMENTAR Nº 101/2000</text:p>
      <text:p text:style-name="P12">DECLARAÇÃO</text:p>
      <text:p text:style-name="P13"/>
      <text:p text:style-name="P14">[NOME DO CONVENENTE], por seu representante legal abaixo qualificado, declara à Financiadora de Estudos e Projetos - FINEP, para fins de atendimento do artigo 25, §1º, IV, “d” da Lei Complementar n° 101/2001, que os recursos financeiros referentes à contrapartida proposta para o convênio a ser firmado com esta Financiadora estão devidamente assegurados pela lei orçamentária anexa a esta declaração.<text:s/></text:p>
      <text:p text:style-name="P15"/>
      <text:p text:style-name="P16"/>
      <text:p text:style-name="P17">[Local], ___ de _______________ de 20xx.</text:p>
      <text:p text:style-name="P18"/>
      <text:p text:style-name="P19"/>
      <text:p text:style-name="P20"/>
      <text:p text:style-name="P21">__________________________________<text:s/></text:p>
      <text:p text:style-name="P22">[Nome do Representante legal – Cargo]<text:s/></text:p>
      <text:p text:style-name="P23">Cargo:<text:s/></text:p>
      <text:p text:style-name="P24">RG n°:<text:s/></text:p>
      <text:p text:style-name="P25">CPF n°:</text:p>
      <text:p text:style-name="P26"/>
      <text:p text:style-name="P27"/>
      <text:p text:style-name="P28">ORIENTAÇÕES SOBRE ESTA DECLARAÇÃO<text:s/></text:p>
      <text:p text:style-name="P29"/>
      <text:p text:style-name="P30">1 - Esta declaração deverá ser firmada em papel timbrado da instituição.<text:s/></text:p>
      <text:p text:style-name="Normal"><text:span text:style-name="T31">2 - A lei orçamentária deverá ser anexada a esta declaração com a indicação da rubrica ou item orçamentário onde encontra-se a contrapartida para o convênio.</text:span><text:span text:style-name="T32"><text:tab/></text:span><text:span text:style-name="T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2" text:anchor-type="as-char" svg:x="0in" svg:y="0in" svg:width="5.90556in" svg:height="0.71181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F MV</meta:initial-creator>
    <dc:creator>Henrique Vasquez Féteira do Vale</dc:creator>
    <meta:creation-date>2020-11-06T18:04:00Z</meta:creation-date>
    <dc:date>2020-11-06T18:04:00Z</dc:date>
    <meta:print-date>2020-11-06T18:0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8" meta:character-count="1203" meta:row-count="8" meta:non-whitespace-character-count="1017"/>
  </office:meta>
</office:document-meta>
</file>