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5" draw:stroke="solid" svg:stroke-width="0.01042in" svg:stroke-color="#dd4b00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80%" fo:text-align="justify" fo:text-align-last="start" style:tab-stop-distance="1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none" draw:stroke="solid" svg:stroke-width="0.02778in" svg:stroke-color="#dd4f05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none" draw:stroke="solid" svg:stroke-width="0.02778in" svg:stroke-color="#dd4f05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393">
      <style:paragraph-properties fo:line-height="80%" fo:text-align="justify" fo:text-align-last="start" style:tab-stop-distance="1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none" draw:stroke="solid" svg:stroke-width="0.02778in" svg:stroke-color="#dd4f05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justify" fo:text-align-last="start" style:tab-stop-distance="1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7" draw:stroke="solid" svg:stroke-width="0.01042in" svg:stroke-color="#0097ba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gradient" draw:fill-gradient-name="a466" draw:stroke="solid" svg:stroke-width="0.01042in" svg:stroke-color="#dd4b00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1" draw:stroke="solid" svg:stroke-width="0.01042in" svg:stroke-color="#664c9f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justify" fo:text-align-last="start" style:tab-stop-distance="1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justify" fo:text-align-last="start" style:tab-stop-distance="1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55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41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35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38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20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23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  <text:list-style style:name="a452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19444in"/>
        <style:text-properties fo:font-family="Courier New" style:font-family-generic="modern" style:font-pitch="fixed" fo:font-size="100%"/>
      </text:list-level-style-bullet>
    </text:list-style>
  </office:automatic-styles>
  <office:body>
    <office:presentation>
      <draw:page draw:name="Slide1" draw:style-name="a380" draw:master-page-name="Master1-Layout1-title-Slide-de-Título" presentation:presentation-page-layout-name="Master1-PPL1" draw:id="Slide-256">
        <draw:frame draw:id="id63" draw:style-name="a384" draw:name="Title 1" svg:x="0.44331in" svg:y="0.04675in" svg:width="9in" svg:height="0.84291in">
          <draw:text-box>
            <text:p text:style-name="a383" text:class-names="" text:cond-style-name=""><text:span text:style-name="a381" text:class-names="">(Nome da empresa)</text:span><text:span text:style-name="a382" text:class-names=""/></text:p>
          </draw:text-box>
          <svg:title/>
          <svg:desc/>
        </draw:frame>
        <draw:frame draw:id="id64" draw:style-name="a388" draw:name="Title 1" svg:x="0.44331in" svg:y="1.13871in" svg:width="2.28346in" svg:height="0.90012in">
          <draw:text-box>
            <text:p text:style-name="a387" text:class-names="" text:cond-style-name=""><text:span text:style-name="a385" text:class-names="">Logo</text:span><text:span text:style-name="a386" text:class-names=""/></text:p>
          </draw:text-box>
          <svg:title/>
          <svg:desc/>
        </draw:frame>
        <draw:frame draw:id="id65" draw:style-name="a411" draw:name="Text Placeholder 2" svg:x="3.11355in" svg:y="1.07075in" svg:width="6.43984in" svg:height="1.16099in">
          <draw:text-box>
            <text:list text:style-name="a391">
              <text:list-item>
                <text:p text:style-name="a390" text:class-names="" text:cond-style-name=""><text:span text:style-name="a389" text:class-names="">Data de Fundação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Cidade/Estado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Faturamento (se houver)</text:span></text:p>
              </text:list-item>
            </text:list>
            <text:list text:style-name="a406">
              <text:list-item>
                <text:p text:style-name="a405" text:class-names="" text:cond-style-name=""><text:span text:style-name="a398" text:class-names="">Participação anterior em outros programas de P&amp;D (</text:span><text:span text:style-name="a399" text:class-names="">ex</text:span><text:span text:style-name="a400" text:class-names="">:<text:s text:c="1"/></text:span><text:span text:style-name="a401" text:class-names="">PiPPE</text:span><text:span text:style-name="a402" text:class-names="">, Prime,<text:s text:c="1"/></text:span><text:span text:style-name="a403" text:class-names="">etc</text:span><text:span text:style-name="a404" text:class-names="">)</text:span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Principais Clientes</text:span><text:span text:style-name="a408" text:class-names=""/></text:p>
              </text:list-item>
            </text:list>
          </draw:text-box>
          <svg:title/>
          <svg:desc/>
        </draw:frame>
        <draw:frame draw:id="id66" draw:style-name="a424" draw:name="Text Placeholder 2" svg:x="2.36075in" svg:y="4.05156in" svg:width="4.90771in" svg:height="1.30462in">
          <draw:text-box>
            <text:list text:style-name="a414">
              <text:list-item>
                <text:p text:style-name="a413" text:class-names="" text:cond-style-name=""><text:span text:style-name="a412" text:class-names="">Produto/Serviço oferecido pela empresa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Inovação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  <draw:custom-shape svg:x="0.35292in" svg:y="2.54368in" svg:width="2.04965in" svg:height="1.01942in" draw:id="id67" draw:style-name="a428" draw:name="Pentágono 2">
          <svg:title/>
          <svg:desc/>
          <text:p text:style-name="a426" text:class-names="" text:cond-style-name=""><text:span text:style-name="a425" text:class-names="">Problema/ Oportunidade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x="0.35593in" svg:y="4.14562in" svg:width="2.04665in" svg:height="1.01942in" draw:id="id68" draw:style-name="a432" draw:name="Pentágono 23">
          <svg:title/>
          <svg:desc/>
          <text:p text:style-name="a430" text:class-names="" text:cond-style-name=""><text:span text:style-name="a429" text:class-names="">Solução Apresentada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69" draw:style-name="a442" draw:name="Text Placeholder 2" svg:x="2.45065in" svg:y="2.45589in" svg:width="4.89383in" svg:height="1.54734in">
          <draw:text-box>
            <text:list text:style-name="a435">
              <text:list-item>
                <text:p text:style-name="a434" text:class-names="" text:cond-style-name=""><text:span text:style-name="a433" text:class-names="">Setor de atuação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Problema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Oportunidade</text:span></text:p>
              </text:list-item>
            </text:list>
          </draw:text-box>
          <svg:title/>
          <svg:desc/>
        </draw:frame>
        <draw:custom-shape svg:x="0.36563in" svg:y="5.70267in" svg:width="2.03694in" svg:height="1.01942in" draw:id="id70" draw:style-name="a446" draw:name="Pentágono 34">
          <svg:title/>
          <svg:desc/>
          <text:p text:style-name="a444" text:class-names="" text:cond-style-name=""><text:span text:style-name="a443" text:class-names="">Principais Diferenciai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71" draw:style-name="a456" draw:name="Text Placeholder 2" svg:x="2.40257in" svg:y="5.62106in" svg:width="4.86808in" svg:height="1.3607in">
          <draw:text-box>
            <text:list text:style-name="a449">
              <text:list-item>
                <text:p text:style-name="a448" text:class-names="" text:cond-style-name=""><text:span text:style-name="a447" text:class-names="">Diferencial 1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Diferencial 2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Diferencial 3</text:span></text:p>
              </text:list-item>
            </text:list>
          </draw:text-box>
          <svg:title/>
          <svg:desc/>
        </draw:frame>
        <draw:connector draw:type="line" svg:x1="0.36563in" svg:y1="2.32039in" svg:x2="9.55339in" svg:y2="2.30301in" draw:id="id72" draw:style-name="a457" draw:name="Conector reto 5">
          <svg:title/>
          <svg:desc/>
        </draw:connector>
        <draw:connector draw:type="line" svg:x1="0.35292in" svg:y1="3.95264in" svg:x2="9.55339in" svg:y2="3.97847in" draw:id="id73" draw:style-name="a458" draw:name="Conector reto 36">
          <svg:title/>
          <svg:desc/>
        </draw:connector>
        <draw:connector draw:type="line" svg:x1="0.35292in" svg:y1="5.50548in" svg:x2="9.44331in" svg:y2="5.50548in" draw:id="id74" draw:style-name="a459" draw:name="Conector reto 37">
          <svg:title/>
          <svg:desc/>
        </draw:connector>
        <draw:custom-shape svg:x="10.43304in" svg:y="2.23174in" svg:width="2.31959in" svg:height="4.43641in" draw:id="id75" draw:style-name="a467" draw:name="Retângulo 26">
          <svg:title/>
          <svg:desc/>
          <text:p text:style-name="a461" text:class-names="" text:cond-style-name=""><text:span text:style-name="a460" text:class-names="">Perfil da Equipe e Investidores:</text:span></text:p>
          <text:p text:style-name="a463" text:class-names="" text:cond-style-name=""><text:span text:style-name="a462" text:class-names=""/></text:p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66" draw:style="linear" draw:angle="1800" draw:start-color="#ff9b88" draw:end-color="#ffb9ad" draw:start-intensity="100%" draw:end-intensity="100%"/>
    <draw:gradient draw:name="a431" draw:style="linear" draw:angle="1800" draw:start-color="#6444ad" draw:end-color="#b9a8f1" draw:start-intensity="100%" draw:end-intensity="100%"/>
    <draw:gradient draw:name="a427" draw:style="linear" draw:angle="1800" draw:start-color="#00aad6" draw:end-color="#8ee3ff" draw:start-intensity="100%" draw:end-intensity="100%"/>
    <draw:gradient draw:name="a445" draw:style="linear" draw:angle="1800" draw:start-color="#fd4500" draw:end-color="#ff927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7/09/2020</text:date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7/09/2020</text:date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ar estilos de texto Mestr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7/09/2020</text:date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ar estilos de texto Mestre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7/09/2020</text:date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estilos de texto Mestr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stilos de texto Mestr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7/09/2020</text:date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r estilos de texto Mestre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ar estilos de texto Mestr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stilos de texto Mestre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ar estilos de texto Mestr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7/09/2020</text:date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7/09/2020</text:date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7/09/2020</text:date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stilos de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r estilos de texto Mestre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7/09/2020</text:date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r estilos de texto Mestre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7/09/2020</text:date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ar estilos de texto Mestr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7/09/2020</text:date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ar estilos de texto Mestr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7/09/2020</text:date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Felipe Cardoso Gelelete</meta:initial-creator>
    <dc:creator>Felipe Cardoso Gelelete</dc:creator>
    <meta:creation-date>2020-09-07T12:05:40Z</meta:creation-date>
    <dc:date>2020-09-07T12:36:06Z</dc:date>
    <meta:editing-cycles>2</meta:editing-cycles>
    <meta:editing-duration>PT44S</meta:editing-duration>
    <meta:document-statistic meta:paragraph-count="19" meta:word-count="62"/>
  </office:meta>
</office:document-meta>
</file>