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70AD47" fo:language="pt" fo:country="BR"/>
    </style:style>
    <style:style style:name="P9" style:parent-style-name="Normal" style:family="paragraph">
      <style:paragraph-properties fo:text-align="center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000000" fo:font-size="11pt" style:font-size-asian="11pt" style:font-size-complex="14pt" fo:language="pt" fo:country="BR"/>
    </style:style>
    <style:style style:name="P11" style:parent-style-name="Normal" style:family="paragraph">
      <style:paragraph-properties fo:text-align="justify">
        <style:tab-stops>
          <style:tab-stop style:type="left" style:position="5.3673in"/>
        </style:tab-stops>
      </style:paragraph-properties>
      <style:text-properties fo:font-size="11pt" style:font-size-asian="11pt" style:font-size-complex="11pt" fo:language="pt" fo:country="BR"/>
    </style:style>
    <style:style style:name="TableColumn13" style:family="table-column">
      <style:table-column-properties style:column-width="6.7652in"/>
    </style:style>
    <style:style style:name="Table12" style:family="table">
      <style:table-properties style:width="6.7652in" fo:margin-left="0in" table:align="left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6" style:parent-style-name="SemEspaçamento" style:family="paragraph">
      <style:paragraph-properties fo:text-align="justify" fo:margin-top="0.0833in" fo:line-height="150%"/>
      <style:text-properties style:font-name="Arial" style:font-name-complex="Arial" fo:font-weight="bold" style:font-weight-asian="bold" fo:color="#FFFFFF" fo:language="pt" fo:country="BR"/>
    </style:style>
    <style:style style:name="P17" style:parent-style-name="SemEspaçamento" style:family="paragraph">
      <style:paragraph-properties fo:text-align="justify"/>
      <style:text-properties fo:font-weight="bold" style:font-weight-asian="bold" fo:color="#004C5D" fo:language="pt" fo:country="BR"/>
    </style:style>
    <style:style style:name="P1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2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2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2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2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2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25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26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27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28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29" style:parent-style-name="Fonteparág.padrão" style:family="text">
      <style:text-properties style:font-name="Arial" style:font-name-complex="Arial" fo:color="#538135" fo:font-size="11pt" style:font-size-asian="11pt" style:font-size-complex="14pt" fo:language="pt" fo:country="BR"/>
    </style:style>
    <style:style style:name="T30" style:parent-style-name="Fonteparág.padrão" style:family="text">
      <style:text-properties style:font-name="Arial" style:font-name-complex="Arial" fo:color="#538135" fo:font-size="11pt" style:font-size-asian="11pt" style:font-size-complex="14pt" fo:language="pt" fo:country="BR"/>
    </style:style>
    <style:style style:name="P3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3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3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3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3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3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3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3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39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4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43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4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7F7F7F" fo:font-size="11pt" style:font-size-asian="11pt" style:font-size-complex="14pt" fo:language="pt" fo:country="BR"/>
    </style:style>
    <style:style style:name="T45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4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4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48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49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5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53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TableColumn56" style:family="table-column">
      <style:table-column-properties style:column-width="6.7576in"/>
    </style:style>
    <style:style style:name="Table55" style:family="table">
      <style:table-properties style:width="6.7576in" fo:margin-left="0in" table:align="left"/>
    </style:style>
    <style:style style:name="TableRow57" style:family="table-row">
      <style:table-row-properties style:min-row-height="0.2993in"/>
    </style:style>
    <style:style style:name="TableCell58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59" style:parent-style-name="SemEspaçamento" style:family="paragraph">
      <style:paragraph-properties fo:text-align="justify" fo:margin-top="0.0833in" fo:line-height="150%"/>
      <style:text-properties style:font-name="Arial" style:font-name-complex="Arial" fo:font-weight="bold" style:font-weight-asian="bold" fo:color="#FFFFFF" fo:language="pt" fo:country="BR"/>
    </style:style>
    <style:style style:name="P60" style:parent-style-name="SemEspaçamento" style:family="paragraph">
      <style:paragraph-properties fo:text-align="justify"/>
      <style:text-properties fo:font-weight="bold" style:font-weight-asian="bold" fo:color="#004C5D" fo:background-color="#FFFF00" fo:language="pt" fo:country="BR"/>
    </style:style>
    <style:style style:name="P6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6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6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6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7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7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7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73" style:parent-style-name="Normal" style:family="paragraph">
      <style:paragraph-properties fo:break-before="page"/>
      <style:text-properties style:font-name="Arial" style:font-name-complex="Arial" fo:color="#7F7F7F" fo:font-size="11pt" style:font-size-asian="11pt" style:font-size-complex="14pt" fo:language="pt" fo:country="BR" fo:hyphenate="true"/>
    </style:style>
    <style:style style:name="TableColumn75" style:family="table-column">
      <style:table-column-properties style:column-width="6.7173in"/>
    </style:style>
    <style:style style:name="Table74" style:family="table">
      <style:table-properties style:width="6.7173in" fo:margin-left="0in" table:align="left"/>
    </style:style>
    <style:style style:name="TableRow76" style:family="table-row">
      <style:table-row-properties style:min-row-height="0.2993in"/>
    </style:style>
    <style:style style:name="TableCell77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78" style:parent-style-name="SemEspaçamento" style:family="paragraph">
      <style:paragraph-properties fo:text-align="justify" fo:margin-top="0.0833in" fo:line-height="150%"/>
      <style:text-properties style:font-name="Arial" style:font-name-complex="Arial" fo:font-weight="bold" style:font-weight-asian="bold" fo:color="#FFFFFF" fo:language="pt" fo:country="BR"/>
    </style:style>
    <style:style style:name="P79" style:parent-style-name="SemEspaçamento" style:family="paragraph">
      <style:paragraph-properties fo:text-align="justify"/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8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8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8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8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8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8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8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8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88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89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90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9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9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9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9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9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9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9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9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9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0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0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0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03" style:parent-style-name="SemEspaçamento" style:family="paragraph">
      <style:text-properties fo:language="pt" fo:country="BR"/>
    </style:style>
    <style:style style:name="TableColumn105" style:family="table-column">
      <style:table-column-properties style:column-width="6.7173in"/>
    </style:style>
    <style:style style:name="Table104" style:family="table">
      <style:table-properties style:width="6.7173in" fo:margin-left="0in" table:align="lef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08" style:parent-style-name="SemEspaçamento" style:family="paragraph">
      <style:text-properties style:font-name="Arial" style:font-name-complex="Arial" fo:font-weight="bold" style:font-weight-asian="bold" fo:color="#FFFFFF" style:font-size-complex="14pt" fo:language="pt" fo:country="BR"/>
    </style:style>
    <style:style style:name="P109" style:parent-style-name="SemEspaçamento" style:family="paragraph">
      <style:text-properties fo:color="#004C5D" style:font-size-complex="14pt" fo:background-color="#FFFF00" fo:language="pt" fo:country="BR"/>
    </style:style>
    <style:style style:name="P11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1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1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1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1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1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16" style:parent-style-name="SemEspaçamento" style:family="paragraph">
      <style:text-properties fo:language="pt" fo:country="BR"/>
    </style:style>
    <style:style style:name="TableColumn118" style:family="table-column">
      <style:table-column-properties style:column-width="6.7958in"/>
    </style:style>
    <style:style style:name="Table117" style:family="table">
      <style:table-properties style:width="6.7958in" fo:margin-left="0in" table:align="lef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21" style:parent-style-name="SemEspaçamento" style:family="paragraph">
      <style:text-properties style:font-name="Arial" style:font-name-complex="Arial" fo:font-weight="bold" style:font-weight-asian="bold" fo:color="#FFFFFF" style:font-size-complex="14pt" fo:language="pt" fo:country="BR"/>
    </style:style>
    <style:style style:name="P122" style:parent-style-name="SemEspaçamento" style:family="paragraph">
      <style:paragraph-properties fo:margin-top="0.0833in"/>
    </style:style>
    <style:style style:name="P12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24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25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26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27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28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29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30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31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3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3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37" style:parent-style-name="SemEspaçamento" style:family="paragraph">
      <style:text-properties fo:language="pt" fo:country="BR"/>
    </style:style>
    <style:style style:name="TableColumn139" style:family="table-column">
      <style:table-column-properties style:column-width="6.6854in"/>
    </style:style>
    <style:style style:name="Table138" style:family="table">
      <style:table-properties style:width="6.6854in" fo:margin-left="0in" table:align="left"/>
    </style:style>
    <style:style style:name="TableRow140" style:family="table-row">
      <style:table-row-properties style:min-row-height="0.3388in"/>
    </style:style>
    <style:style style:name="TableCell141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42" style:parent-style-name="SemEspaçamento" style:family="paragraph">
      <style:text-properties style:font-name="Arial" style:font-name-complex="Arial" fo:font-weight="bold" style:font-weight-asian="bold" fo:color="#FFFFFF" style:font-size-complex="14pt" fo:language="pt" fo:country="BR"/>
    </style:style>
    <style:style style:name="P14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44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4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4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4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5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51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52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53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54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55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5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57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5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5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6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6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62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63" style:parent-style-name="Fonteparág.padrão1" style:family="text">
      <style:text-properties style:font-name="Arial" style:font-name-complex="Arial" fo:font-weight="bold" style:font-weight-asian="bold" fo:color="#005051" fo:font-size="11pt" style:font-size-asian="11pt" style:font-size-complex="14pt" fo:language="pt" fo:country="BR"/>
    </style:style>
    <style:style style:name="P16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6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6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6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6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6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7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7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7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7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7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7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76" style:parent-style-name="Normal" style:family="paragraph">
      <style:paragraph-properties fo:text-align="justify" fo:margin-top="0.0833in" fo:line-height="150%">
        <style:tab-stops>
          <style:tab-stop style:type="left" style:position="5.3659in"/>
        </style:tab-stops>
      </style:paragraph-properties>
    </style:style>
    <style:style style:name="T177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78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79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8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81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82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83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84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</office:automatic-styles>
  <office:body>
    <office:text text:use-soft-page-breaks="true">
      <text:p text:style-name="P1">SELEÇÃO PÚBLICA MCTIC/FINEP/FNDCT</text:p>
      <text:p text:style-name="P7">Subvenção Econômica à Inovação – 05/2020</text:p>
      <text:p text:style-name="P8">Materiais Avançados</text:p>
      <text:p text:style-name="P9">Dúvidas Frequentes – Versão<text:s/>07/08/2020</text:p>
      <text:p text:style-name="P10">Esse documento visa a apenas dar esclarecimentos gerais sobre a Seleção Pública, não substituindo as regras estabelecidas no edital. Recomenda-se a leitura atenta do edital, inclusive,<text:s/>os anexos.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Assuntos Gerais</text:p>
          </table:table-cell>
        </table:table-row>
      </table:table>
      <text:p text:style-name="P17"/>
      <text:p text:style-name="P18">P.1. <text:s/>Antes de preparar uma proposta gostaria de saber se minha empresa é elegível e se meu projeto se enquadra<text:s/>na Linha Temática.</text:p>
      <text:p text:style-name="P19">R. A Finep não pode se pronunciar antecipadamente sobre questões de elegibilidade, enquadramento ou mérito de quaisquer empresas ou projetos, devido às restrições e princípios que envolvem um processo de Seleção Pública como este.</text:p>
      <text:p text:style-name="P20">P.2. É possível manter a confidencialidade do<text:s/>produto do projeto que será apoiado pela Finep, uma vez que deverá gerar uma patente e registro? / Como fica a questão de propriedade intelectual/sigilo das tecnologias que estiverem envolvidas nos projetos submetidos e depois,<text:s/>caso sejam aprovados?</text:p>
      <text:p text:style-name="P21">R. A confidencialidade do projeto é sempre assegurada pela Finep. Para o público externo serão divulgados apenas os dados gerais que permitam dar transparência à aplicação dos recursos públicos de subvenção econômica, tais como nome da empresa apoiada, valores apoiados, título do projeto e seu resumo publicável.</text:p>
      <text:p text:style-name="P22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INPI ou em outro órgão competente para proteção da propriedade intelectual no Brasil, conforme Item 15 do Edital. Também é recomendável<text:s/>a<text:s/>leitura da<text:s/>Cláusula Nona – Propriedade Intelectual<text:s/>–<text:s/>do Termo de Outorga, encontrado no Anexo 6 do Edital.</text:p>
      <text:p text:style-name="P23">P.3. Pode ser disponibilizada a metodologia de TRL utilizada para esta Seleção Pública?</text:p>
      <text:p text:style-name="P24"><text:span text:style-name="T25">R. Os conceitos presentes na metodologia, bem como a referência</text:span><text:span text:style-name="T26">,</text:span><text:span text:style-name="T27"><text:s/>estão no<text:s/></text:span><text:span text:style-name="T28">Anexo 1 do Edital</text:span><text:span text:style-name="T29">.</text:span><text:span text:style-name="T30"><text:s/></text:span></text:p>
      <text:soft-page-break/>
      <text:p text:style-name="P31">P.4. A empresa beneficiária mantém algum compromisso com o governo após término do projeto?</text:p>
      <text:p text:style-name="P32">R. Recomenda-se a leitura do Termo de Outorga, no Anexo 6 do Edital, principalmente<text:s/>a<text:s/>Cláusula<text:s/>Sexta,<text:s/>que estabelece as obrigações da beneficiária.</text:p>
      <text:p text:style-name="P33">P.5. Qual o prazo máximo de execução dos projetos?</text:p>
      <text:p text:style-name="P34">R. O prazo de execução do projeto deverá ser de até 36 (trinta e seis) meses, prorrogável, justificadamente, a critério da Finep, como consta no Item 5, Subitem 5.12, do Edital.</text:p>
      <text:p text:style-name="P35">P.6. Os demonstrativos financeiros podem ser encaminhados apenas com a assinatura do contador?</text:p>
      <text:p text:style-name="P36">R. Não. Conforme estabelecido no Anexo 2 do Edital, devem ser assinados pelo contador e pelo representante legal da empresa.</text:p>
      <text:p text:style-name="P37">P.7. Qual<text:s/>o critério para a definição do<text:s/>material<text:s/>avançado que pode se candidatar à essa chamada?</text:p>
      <text:p text:style-name="P38"><text:span text:style-name="T39">R.</text:span><text:span text:style-name="T40"><text:s/></text:span><text:span text:style-name="T41">Alguns pontos a serem avaliados, tais como: “Como chegou-se neste material? ”; “Quais as características do resultado encontrado (resulta em maior leveza, resistência, entre outras características aderentes a Linha Temática deste Edital)? ”.<text:s/></text:span><text:span text:style-name="T42">Para fins desta Seleção Pública, considera-se material avançado aquele que, devido às suas propriedades intrínsecas ou ao processo tecnológico de preparação, possui a potencialidade de gerar novos produtos e processos inovadores de elevado valor tecnológico e econômico, bem como de elevar o desempenho, agregar valor ou introduzir novas funcionalidades em pr</text:span><text:span text:style-name="T43">odutos e processos tradicionais, conforme descrito no Item 2, Subitem 2.1</text:span><text:span text:style-name="T44">,</text:span><text:span text:style-name="T45"><text:s/>do Edital.</text:span></text:p>
      <text:p text:style-name="P46">P.8.<text:s/>A inovação é restrita ao desenvolvimento dos<text:s/>materiais grafeno, nióbio ou terras raras?</text:p>
      <text:p text:style-name="P47"><text:span text:style-name="T48">R</text:span><text:span text:style-name="T49">.</text:span><text:span text:style-name="T50"><text:s/></text:span><text:span text:style-name="T51">A chamada pública "Subvenção Econômica à Inovação – 05/2020 Materiais Avançados" não é restrita<text:s/></text:span><text:span text:style-name="T52">apenas<text:s/></text:span><text:span text:style-name="T53">ao Grafeno, Nióbio e Terras Raras.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Controle de Capital e Grupo Econômico</text:p>
          </table:table-cell>
        </table:table-row>
      </table:table>
      <text:p text:style-name="P60"/>
      <text:p text:style-name="P61">P.9. A principal atividade de pesquisa e desenvolvimento do Grupo Econômico, na área específica do projeto, deve estar localizada no Brasil. Isso quer dizer que o projeto proposto deve estar dentro do core business da empresa? Ou pode ser algo diferente?</text:p>
      <text:soft-page-break/>
      <text:p text:style-name="P62">R. As beneficiárias (proponente e coexecutoras) deverão realizar as atividades de pesquisa e desenvolvimento do projeto no território nacional. Abre-se exceção a eventuais atividades de certificação, prototipagem e testes, que poderão ser executados fora do país.<text:s/></text:p>
      <text:p text:style-name="P63">Quando as beneficiárias proponente e/ou coexecutoras pertencerem a Grupos Econômicos, a principal atividade de pesquisa e desenvolvimento deste grupo, na área específica do projeto, deve ser realizada no Brasil. <text:s/>A mera tropicalização de uma solução ou adoção de uma solução já utilizada por eventual matriz estrangeira das beneficiárias proponente e/coexecutoras não será apoiada no âmbito desta Seleção Pública.</text:p>
      <text:p text:style-name="P64">P.10. Empresas distintas, cada uma com seu CNPJ, pertencentes ao mesmo grupo econômico podem integrar propostas distintas?<text:s/></text:p>
      <text:p text:style-name="P65">R. Empresas distintas, com CNPJ distintos, podem individualmente submeter propostas, desde que participem de apenas uma proposta como beneficiária proponente ou coexecutora.</text:p>
      <text:p text:style-name="P66">No caso de matrizes e filiais de uma mesma pessoa jurídica, essas não possuem personalidades jurídicas distintas. Dessa forma, a eventual submissão de propostas por ambas na referida Seleção Pública ensejará, inequivocamente, o indeferimento de todas as propostas apresentadas.</text:p>
      <text:p text:style-name="P67">P.11. Empresas do mesmo grupo econômico podem participar como parceiras do projeto?</text:p>
      <text:p text:style-name="P68">R. Sim, desde que não participem como beneficiária proponente ou coexecutora em mais de uma proposta.</text:p>
      <text:p text:style-name="P69">P.12. Empresas que possuam sócio comum, fazendo parte de grupo econômico ou não, podem apresentar propostas distintas?</text:p>
      <text:p text:style-name="P70">R. Sim, pois são consideradas pessoas jurídicas distintas. Recomenda-se observar os requisitos do<text:s/>Edital, quando a proponente/coexecutora faz parte de grupo econômico.</text:p>
      <text:p text:style-name="P71">P.13. Considerando uma associação de duas ou mais empresas, existem regras que determinem qual empresa será a proponente?</text:p>
      <text:p text:style-name="P72">R. A empresa beneficiária proponente deverá ser a principal responsável pelo desenvolvimento do produto ou processo inovador, o que deverá ser comprovado através do detalhamento apresentado no FAP.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Elegibilidade</text:p>
          </table:table-cell>
        </table:table-row>
      </table:table>
      <text:p text:style-name="P79"/>
      <text:p text:style-name="P80">P.14. Empresas criadas antes da data limite de 31/12/2018 para registro em Junta Comercial ou no RCPJ, mas que tiveram a certificação do registro após esta data, estão elegíveis para participar do Edital?</text:p>
      <text:p text:style-name="P81">R. Depende. Nos termos do art. 36 da Lei n. 8.934/1994, se o protocolo do ato de constituição da empresa na Junta Comercial for realizado até 30 (trinta) dias contados da assinatura desse documento, os efeitos do registro retroagirão a esta data. A empresa é elegível, se o constitutivo for assinado até 31/12/2018 e protocolado na Junta Comercial até 30 dias contados da assinatura.</text:p>
      <text:p text:style-name="P82">Por outro lado, se o ato de constituição da empresa foi protocolado na Junta Comercial após 30 dias da assinatura desse documento, o registro só vale a partir do despacho que o conceder e se isso ocorrer após 31/12/2018, a empresa não é elegível.</text:p>
      <text:p text:style-name="P83">Já as empresas que são registradas em Registro Civil de Pessoas Jurídicas (RCPJ) devem ter registro até 31/12/2018 para comprovar sua elegibilidade, pois nesse caso o registro é disciplinado pela Lei 6.015/1973, que não traz a regra posta na legislação de registro mercantil.</text:p>
      <text:p text:style-name="P84">P.15. Efetuei alteração societária após 31/12/2018. Minha empresa está inelegível?</text:p>
      <text:p text:style-name="P85">R. Não, pois a restrição de antiguidade imposta pelo Edital se refere somente ao registro na Junta Comercial ou no RCPJ, que não se confunde com alterações societárias.<text:s/>Recomendável enviar o ato constitutivo original para facilitar a comprovação de que o registro do ato constitutivo se deu até 31/12/2018.</text:p>
      <text:p text:style-name="P86">P.16. MEI ou Empresário individual pode participar?</text:p>
      <text:p text:style-name="P87"><text:span text:style-name="T88">R. Não, conforme apresenta</text:span><text:span text:style-name="T89">do no Item 4, Subitem 4.1.2.1,</text:span><text:span text:style-name="T90"><text:s/>do Edital</text:span><text:span text:style-name="T91">,</text:span><text:span text:style-name="T92"><text:s/>que determina que não são elegíveis para fins desta Seleção Pública: pessoas jurídicas sem finalidade lucrativa (associação, fundação, cooperativa), empresário individual e microempreendedor individual.</text:span></text:p>
      <text:p text:style-name="P93">P.17. Entidades sem fins lucrativos, incluídas nessa categoria aquelas organizadas sob a forma de cooperativas, fundações, etc, são elegíveis a receber recursos de subvenção econômica, ou seja, podem participar do Edital como beneficiárias, sejam proponentes ou coexecutoras?</text:p>
      <text:p text:style-name="P94">R. Não, conforme apresentado no Item 4, Subitem 4.1.2.1, do Edital, que determina que não são elegíveis para fins desta Seleção Pública: pessoas jurídicas sem finalidade lucrativa (associação, fundação, cooperativa), empresário individual e microempreendedor individual.</text:p>
      <text:soft-page-break/>
      <text:p text:style-name="P95">P.18. A empresa pode submeter proposta mesmo esta já tendo sido submetida em uma Chamada Pública anterior?</text:p>
      <text:p text:style-name="P96">R. Não há limitação, desde que não seja submetida mais de uma proposta no presente Edital. Frise-se, no entanto, que se a empresa submeter o mesmo projeto em mais de um edital e esse for aprovado em mais de um deles, poderá somente contratar uma das propostas, sob pena de violar o Edital, princípios e legislação de regência.</text:p>
      <text:p text:style-name="P97">P.19. Sobre o item 4.1.3, "Ter objeto social, na data de divulgação da presente Seleção Pública, compatível com a Linha Temática proposta", será exigido algum CNAE específico?</text:p>
      <text:p text:style-name="P98">R. Não há CNAEs específicos definidos. Será verificada se há compatibilidade entre o objeto social da empresa, descrito em seus atos constitutivos (estatuto/contrato social), e a linha temática proposta.</text:p>
      <text:p text:style-name="P99">P.20. Posso fazer uma proposta contemplando várias "startups" (pessoas jurídicas diferentes)?</text:p>
      <text:p text:style-name="P100">R. Sim, desde que todas sejam elegíveis, podem compor uma proposta com uma beneficiária proponente e as outras como coexecutoras<text:s/>ou parceira tecnológica, observando as<text:s/>formas<text:s/>previstas<text:s/>nos<text:s/>itens 4.2.1. e<text:s/>4.2.2 do<text:s/>Edital.</text:p>
      <text:p text:style-name="P101">P.21. Uma empresa pode apresentar mais de uma proposta?</text:p>
      <text:p text:style-name="P102">R.<text:s/>Não. Cada empresa poderá integrar apenas uma proposta<text:s/>seja como beneficiária proponente, seja como beneficiária coexecutora. No caso de uma empresa figurar em mais de uma proposta, todas serão eliminadas, conforme Item 5, Subitem 5.1, do Edital.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Proponente, Coexecutoras e Parcerias</text:p>
          </table:table-cell>
        </table:table-row>
      </table:table>
      <text:p text:style-name="P109"/>
      <text:p text:style-name="P110">P.22. As Beneficiárias podem formar uma parceria sem que a Coexecutora seja uma Parceira Tecnológica?</text:p>
      <text:p text:style-name="P111">R. Sim. Neste caso,<text:s/>observando as formas previstas nos itens 4.2.1 e 4.2.2 do<text:s/>Edital.</text:p>
      <text:p text:style-name="P112">P.23. Se uma empresa figurar como Parceira<text:s/>Tecnológica<text:s/>em uma proposta, ela poderá figurar como Beneficiária em outra proposta?</text:p>
      <text:p text:style-name="P113">R. Sim. O que não pode é uma empresa atuar como beneficiária proponente ou coexecutora em mais de um projeto.</text:p>
      <text:soft-page-break/>
      <text:p text:style-name="P114">P.24. A participação de<text:s/>um mesmo<text:s/>ICT como prestador de um serviço tecnológico<text:s/>é aceitável em mais de uma proposta?</text:p>
      <text:p text:style-name="P115">R. Pode.<text:s/>Os ICTs só poderão participar do projeto como prestadores<text:s/>de serviço para as empresas proponentes<text:s/>e coexecutoras.<text:s/>O<text:s/>prestador de serviço deve realizar serviços específicos necessários à realização do projeto.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Linhas Temáticas e Características da Proposta</text:p>
          </table:table-cell>
        </table:table-row>
      </table:table>
      <text:p text:style-name="P122"/>
      <text:p text:style-name="P123"><text:span text:style-name="T124">P.2</text:span><text:span text:style-name="T125">5</text:span><text:span text:style-name="T126">. Minha proposta tem perfil para se enquadrar em mais de um<text:s/></text:span><text:span text:style-name="T127">sub</text:span><text:span text:style-name="T128">tema. Devo subdividir o meu projeto para mandar uma parte em cada<text:s/></text:span><text:span text:style-name="T129">sub</text:span><text:span text:style-name="T130">tema</text:span><text:span text:style-name="T131">?</text:span></text:p>
      <text:p text:style-name="P132">R. Todo projeto pode abranger mais de um de seus subtemas, conforme previsto no<text:s/>Item 5, Subitem 5.1.1, do Edital.<text:s/></text:p>
      <text:p text:style-name="P133">P.26. Se um projeto não estiver de acordo com<text:s/>o objetivo e a linha temática do edital,<text:s/>ele será desclassificado ou somente perderá pontos na análise do projeto?</text:p>
      <text:p text:style-name="P134">R.<text:s/>Conforme Item 7, Subitem 7.1.1, Requisito 7, do Edital,<text:s/>se o projeto<text:s/>não estiver de acordo com a Linha Temática, será inabilitado na etapa de habilitação das propostas, a qual possui caráter eliminatório.</text:p>
      <text:p text:style-name="P135">P.27. O projeto consiste em realizar um melhoramento incremental numa solução já realizada pela empresa. A proposta é elegível?</text:p>
      <text:p text:style-name="P136">R. O projeto<text:s/>deve caracterizar uma inovação.<text:s/>De acordo com o Item 2, Subitem 2.2, do Edital,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, nos termos da Lei nº 10.973, art. 2º, inciso IV.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Despesas Apoiáveis e Itens de Contrapartida</text:p>
          </table:table-cell>
        </table:table-row>
      </table:table>
      <text:p text:style-name="SemEspaçamento"/>
      <text:p text:style-name="P143"><text:span text:style-name="T144">P.28. Qual a base legal para a exigência de contrapartida nos projetos subvencionados?</text:span></text:p>
      <text:p text:style-name="P145">R. A Lei nº 10.973/2004 ("Lei de Inovação") e seu decreto regulamentador Decreto nº 9.283/2018 determinam que a concessão de subvenção econômica implica obrigatoriamente apresentação de contrapartida por parte da empresa beneficiária. Os recursos referentes à contrapartida devem ser<text:s/><text:soft-page-break/>efetivamente aportados no projeto. Recursos oriundos de outras fontes não reembolsáveis não são considerados contrapartida.<text:s/></text:p>
      <text:p text:style-name="P146">Por ocasião da análise da proposta, os itens serão apreciados quanto à sua pertinência e adequação ao projeto. A contrapartida deverá ser disponibilizada ao longo do projeto, conforme definido no cronograma aprovado.</text:p>
      <text:p text:style-name="P147">P.29. Os salários de funcionários das empresas beneficiárias (proponente ou coexecutora) podem ser considerados como despesa apoiável?</text:p>
      <text:p text:style-name="P148">R. Sim, desde que alocados em atividades de P,D&amp;I do projeto e que haja vínculo trabalhista de acordo com as regras da Consolidação das Leis do Trabalho – CLT.</text:p>
      <text:p text:style-name="P149">P.30. Sobre o uso dos recursos para pagamento de salários: pode ser utilizado para pagar funcionários já contratados, alocados no projeto? Isso pode ser considerado na contrapartida?<text:tab/></text:p>
      <text:p text:style-name="P150"><text:span text:style-name="T151">R. Sim. É passível de aceitação pagamento de salários da equipe (funcionários) já existente</text:span><text:span text:style-name="T152">,</text:span><text:span text:style-name="T153"><text:s/>ou contratada posteriormente, tanto com recursos subvencionados</text:span><text:span text:style-name="T154">,</text:span><text:span text:style-name="T155"><text:s/>como com recursos de contrapartida.</text:span></text:p>
      <text:p text:style-name="P156"><text:span text:style-name="T157">P.31. Pró-labore (remuneração do sócio pelo trabalho) é uma despesa apoiável?</text:span></text:p>
      <text:p text:style-name="P158">R. Sim, desde que para sócios que efetivamente participem da execução do projeto em atividades de P,D&amp;I, na proporção de sua participação, e que a remuneração seja compatível com a praticada no mercado e existente antes da publicação deste Edital, conforme Item 5, Subitem 5.7.3 do Edital.</text:p>
      <text:p text:style-name="P159">P.32. Os salários de funcionários<text:s/>dos<text:s/>prestadores de serviços podem ser considerados como despesa apoiável?<text:tab/></text:p>
      <text:p text:style-name="P160">R.<text:s/>Não são passíveis de apoio os salários dos funcionários, mas sim o serviço prestado.<text:s/>São despesas apoiáveis os serviços de terceiros (pessoa física ou jurídica) para a realização de serviços específicos necessários à execução do projeto, conforme Item 5, Subitem 5.7.3, do Edital.<text:s/></text:p>
      <text:p text:style-name="P161"><text:span text:style-name="T162">P.33. Existe alguma limitação de valores por rubrica?</text:span><text:span text:style-name="T163"><text:tab/></text:span></text:p>
      <text:p text:style-name="P164">R. Não. Cabe ressaltar, entretanto, que a análise da consistência da proposta, inclusive seu orçamento, é critério de avaliação da proposta.</text:p>
      <text:p text:style-name="P165">P.34.<text:s/>O<text:s/>ICT pode ser coexecutor em uma proposta?</text:p>
      <text:p text:style-name="P166">R.<text:s/>O<text:s/>ICT entra no projeto como prestador de serviços, não como coexecutor. Desta forma, não há restrição para que seja contratado<text:s/>por mais de uma empresa no âmbito deste<text:s/>Edital.</text:p>
      <text:p text:style-name="P167"/>
      <text:soft-page-break/>
      <text:p text:style-name="P168">P.35. Há limite de % de valor na contratação da prestação de serviços do<text:s/>ICT?</text:p>
      <text:p text:style-name="P169">R.<text:s/>Não há limite explicitamente pré-definido, porém serão avaliados a lógica e o contexto da necessidade de contratação.</text:p>
      <text:p text:style-name="P170">P.36. Uma proposta pode apresentar mais de um ICT com prestador de serviço?</text:p>
      <text:p text:style-name="P171">R.<text:s/>Sim.<text:s/>Não há limite explicitamente pré-definido, porém serão avaliados a lógica e o contexto da necessidade de contratação.</text:p>
      <text:p text:style-name="P172">P.37. Em caso de proponente e coexecutora, a contrapartida pode/deve ser paga por qualquer uma das duas ou por alguma em específico?</text:p>
      <text:p text:style-name="P173">R. O valor da contrapartida financeira, nesse caso, será constituído pela soma dos aportes<text:s/>oferecidos pelas beneficiárias (proponente e coexecutora), sendo livre a contribuição de cada<text:s/>uma, desde que atingido o mínimo exigido para o projeto em<text:s/>questão, como previsto no<text:s/>Item 5,<text:s/>Subitem 5.10.4,<text:s/>do Edital.</text:p>
      <text:p text:style-name="P174">P.38. Compra de equipamentos importados é uma despesa apoiável?</text:p>
      <text:p text:style-name="P175">R. Sim, desde que estes sejam intrinsecamente ligados aos objetivos do projeto.</text:p>
      <text:p text:style-name="P176"><text:span text:style-name="T177">P.3</text:span><text:span text:style-name="T178">9</text:span><text:span text:style-name="T179">. O valor de R$ 500 mil é o mínimo do projeto, incluindo a contrapartida, ou o mínimo de captação efetiva junto à Finep?</text:span></text:p>
      <text:p text:style-name="P180"><text:span text:style-name="T181">R. Este é o valor mínimo a ser aportado pela Finep/FNDCT.<text:s/></text:span><text:span text:style-name="T182">O valor total da proposta consiste no somatório do valor solicitado à Finep/FNDCT com o valor da contrapartida a ser aportado pelas empresas, definida de acordo com seu porte, conforme o Item 5, Subitem 5.10.</text:span><text:span text:style-name="T183">4</text:span><text:span text:style-name="T184"><text:s/>do Edi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1" style:display-name="Texto de balão1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1" style:display-name="Cabeçalho1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1"/>
    <style:style style:name="Rodapé1" style:display-name="Rodapé1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1"/>
    <style:style style:name="apple-converted-space" style:display-name="apple-converted-space" style:family="text" style:parent-style-name="Fonteparág.padrão1"/>
    <style:style style:name="Forte1" style:display-name="Forte1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1" style:display-name="HiperlinkVisitado1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1" style:display-name="Número de página1" style:family="text" style:parent-style-name="Fonteparág.padrão1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fo:language="en" fo:country="US" style:language-asian="en" style:country-asian="US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1" style:display-name="Revisão1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Default" style:display-name="Default" style:family="paragraph">
      <style:paragraph-properties style:text-autospace="none" style:vertical-align="auto"/>
      <style:text-properties style:font-name="Tahoma" style:font-name-complex="Tahoma" fo:color="#000000" fo:font-size="12pt" style:font-size-asian="12pt" style:font-size-complex="12pt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5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1652in"/>
      </style:footer-style>
    </style:page-layout>
    <style:style style:name="P2" style:parent-style-name="Cabeçalho1" style:family="paragraph">
      <style:paragraph-properties fo:text-align="end"/>
    </style:style>
    <style:style style:name="T3" style:parent-style-name="Fonteparág.padrão1" style:family="text">
      <style:text-properties fo:language="pt" fo:country="BR" style:language-asian="pt" style:country-asian="BR"/>
    </style:style>
    <style:style style:name="P4" style:parent-style-name="Rodapé1" style:family="paragraph">
      <style:paragraph-properties fo:text-align="end"/>
    </style:style>
    <style:style style:name="T5" style:parent-style-name="Fonteparág.padrão1" style:family="text">
      <style:text-properties fo:language="pt" fo:country="BR"/>
    </style:style>
    <style:style style:name="P6" style:parent-style-name="Rodapé1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0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1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enata Castro</dc:creator>
    <meta:creation-date>2020-08-07T14:23:00Z</meta:creation-date>
    <dc:date>2020-08-07T14:26:00Z</dc:date>
    <meta:print-date>2020-08-07T14:22:00Z</meta:print-date>
    <meta:template xlink:href="MAT2462017824.dotx" xlink:type="simple"/>
    <meta:editing-cycles>3</meta:editing-cycles>
    <meta:editing-duration>PT300S</meta:editing-duration>
    <meta:document-statistic meta:page-count="8" meta:paragraph-count="31" meta:word-count="2503" meta:character-count="15990" meta:row-count="112" meta:non-whitespace-character-count="13518"/>
  </office:meta>
</office:document-meta>
</file>