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6" style:parent-style-name="Graphics">
      <style:graphic-properties draw:fill="none" draw:stroke="none"/>
    </style:style>
    <style:style style:family="drawing-page" style:name="a12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9" style:parent-style-name="Graphics">
      <style:graphic-properties draw:fill="none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" style:parent-style-name="Graphics">
      <style:graphic-properties draw:fill="none" draw:stroke="none"/>
    </style:style>
    <style:style style:family="drawing-page" style:name="a8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2" style:parent-style-name="Graphics">
      <style:graphic-properties draw:fill="none" draw:stroke="none"/>
    </style:style>
    <style:style style:family="drawing-page" style:name="a13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5" style:parent-style-name="Graphics">
      <style:graphic-properties draw:fill="none" draw:stroke="none"/>
    </style:style>
    <style:style style:family="drawing-page" style:name="a136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" style:parent-style-name="Graphics">
      <style:graphic-properties draw:fill="none" draw:stroke="none"/>
    </style:style>
    <style:style style:family="drawing-page" style:name="a13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ebas Neue Bold" fo:font-size="0.47222in" style:font-size-asian="0.47222in" style:font-size-complex="0.47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draw:stroke="none"/>
    </style:style>
    <style:style style:family="drawing-page" style:name="a9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" style:parent-style-name="Graphics">
      <style:graphic-properties draw:fill="none" draw:stroke="none"/>
    </style:style>
    <style:style style:family="drawing-page" style:name="a9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1" style:parent-style-name="Graphics">
      <style:graphic-properties draw:fill="none" draw:stroke="none"/>
    </style:style>
    <style:style style:family="drawing-page" style:name="a142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4" style:parent-style-name="Graphics">
      <style:graphic-properties draw:fill="none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7222in" style:font-size-asian="0.47222in" style:font-size-complex="0.47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7222in" style:font-size-asian="0.47222in" style:font-size-complex="0.47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 style:parent-style-name="Graphics">
      <style:graphic-properties draw:fill="none" draw:stroke="non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8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4" style:parent-style-name="Graphics">
      <style:graphic-properties draw:fill="none" draw:stroke="non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" style:parent-style-name="Graphics">
      <style:graphic-properties draw:fill="none" draw:stroke="none"/>
    </style:style>
    <style:style style:family="drawing-page" style:name="a10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" style:parent-style-name="Graphics">
      <style:graphic-properties draw:fill="none" draw:stroke="none"/>
    </style:style>
    <style:style style:family="drawing-page" style:name="a10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50" style:parent-style-name="Graphics">
      <style:graphic-properties draw:fill="none" draw:stroke="none"/>
    </style:style>
    <style:style style:family="drawing-page" style:name="a1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3" style:parent-style-name="Graphics">
      <style:graphic-properties draw:fill="none" draw:stroke="none"/>
    </style:style>
    <style:style style:family="drawing-page" style:name="a154">
      <style:drawing-page-properties draw:fill="none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0" style:parent-style-name="Graphics">
      <style:graphic-properties draw:fill="none" draw:stroke="non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56" style:parent-style-name="Graphics">
      <style:graphic-properties draw:fill="none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" style:parent-style-name="Graphics">
      <style:graphic-properties draw:fill="none" draw:stroke="none"/>
    </style:style>
    <style:style style:family="drawing-page" style:name="a6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" style:parent-style-name="Graphics">
      <style:graphic-properties draw:fill="none" draw:stroke="none"/>
    </style:style>
    <style:style style:family="drawing-page" style:name="a112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" style:parent-style-name="Graphics">
      <style:graphic-properties draw:fill="none" draw:stroke="none"/>
    </style:style>
    <style:style style:family="drawing-page" style:name="a11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" style:parent-style-name="Graphics">
      <style:graphic-properties draw:fill="none" draw:stroke="none"/>
    </style:style>
    <style:style style:family="drawing-page" style:name="a118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" style:parent-style-name="Graphics">
      <style:graphic-properties draw:fill="none" draw:stroke="none"/>
    </style:style>
    <style:style style:family="drawing-page" style:name="a7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" style:parent-style-name="Graphics">
      <style:graphic-properties draw:fill="none" draw:stroke="none"/>
    </style:style>
    <style:style style:family="drawing-page" style:name="a7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0" style:parent-style-name="Graphics">
      <style:graphic-properties draw:fill="none" draw:stroke="none"/>
    </style:style>
    <style:style style:family="drawing-page" style:name="a12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4" draw:style-name="a48" draw:master-page-name="Master1-Layout1-titleOnly-Somente-Título" presentation:presentation-page-layout-name="Master1-PPL1" draw:id="Slide-259">
        <draw:frame draw:id="id9" draw:layer="Invisible" presentation:style-name="a53" draw:name="Título 1" svg:x="0.6875in" svg:y="0.29948in" svg:width="8.625in" svg:height="1.08724in" presentation:class="title" presentation:placeholder="false">
          <draw:text-box>
            <text:p text:style-name="a52" text:class-names="" text:cond-style-name=""><text:span text:style-name="a49" text:class-names="">Seleção Pública MCTI/FINEP/FNDCT <text:s text:c="1"/><text:line-break/></text:span><text:span text:style-name="a50" text:class-names="">Subvenção Econômica à Inovação</text:span><text:span text:style-name="a51" text:class-names=""/></text:p>
          </draw:text-box>
          <svg:title/>
          <svg:desc/>
        </draw:frame>
        <draw:frame draw:id="id10" draw:style-name="a54" draw:name="Imagem 2" svg:x="0in" svg:y="0in" svg:width="10in" svg:height="5.62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5" draw:style-name="a55" draw:master-page-name="Master1-Layout1-titleOnly-Somente-Título" presentation:presentation-page-layout-name="Master1-PPL1" draw:id="Slide-260">
        <draw:frame draw:id="id11" draw:layer="Invisible" presentation:style-name="a59" draw:name="Título 1" svg:x="0.6875in" svg:y="0.29948in" svg:width="8.625in" svg:height="1.08724in" presentation:class="title" presentation:placeholder="false">
          <draw:text-box>
            <text:p text:style-name="a58" text:class-names="" text:cond-style-name=""><text:span text:style-name="a56" text:class-names="">Tema</text:span><text:span text:style-name="a57" text:class-names=""/></text:p>
          </draw:text-box>
          <svg:title/>
          <svg:desc/>
        </draw:frame>
        <draw:frame draw:id="id12" draw:style-name="a60" draw:name="Imagem 2" svg:x="0in" svg:y="0in" svg:width="10in" svg:height="5.62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61" draw:master-page-name="Master1-Layout1-titleOnly-Somente-Título" presentation:presentation-page-layout-name="Master1-PPL1" draw:id="Slide-262">
        <draw:frame draw:id="id13" draw:layer="Invisible" presentation:style-name="a65" draw:name="Título 1" svg:x="0.6875in" svg:y="0.29948in" svg:width="8.625in" svg:height="1.08724in" presentation:class="title" presentation:placeholder="false">
          <draw:text-box>
            <text:p text:style-name="a64" text:class-names="" text:cond-style-name=""><text:span text:style-name="a62" text:class-names="">Tema</text:span><text:span text:style-name="a63" text:class-names=""/></text:p>
          </draw:text-box>
          <svg:title/>
          <svg:desc/>
        </draw:frame>
        <draw:frame draw:id="id14" draw:style-name="a66" draw:name="Imagem 2" svg:x="0in" svg:y="0in" svg:width="10in" svg:height="5.62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9" draw:style-name="a67" draw:master-page-name="Master1-Layout1-titleOnly-Somente-Título" presentation:presentation-page-layout-name="Master1-PPL1" draw:id="Slide-264">
        <draw:frame draw:id="id15" draw:layer="Invisible" presentation:style-name="a71" draw:name="Título 1" svg:x="0.6875in" svg:y="0.29948in" svg:width="8.625in" svg:height="1.08724in" presentation:class="title" presentation:placeholder="false">
          <draw:text-box>
            <text:p text:style-name="a70" text:class-names="" text:cond-style-name=""><text:span text:style-name="a68" text:class-names="">Tema</text:span><text:span text:style-name="a69" text:class-names=""/></text:p>
          </draw:text-box>
          <svg:title/>
          <svg:desc/>
        </draw:frame>
        <draw:frame draw:id="id16" draw:style-name="a72" draw:name="Imagem 2" svg:x="0in" svg:y="0in" svg:width="10in" svg:height="5.62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10" draw:style-name="a73" draw:master-page-name="Master1-Layout1-titleOnly-Somente-Título" presentation:presentation-page-layout-name="Master1-PPL1" draw:id="Slide-265">
        <draw:frame draw:id="id17" draw:layer="Invisible" presentation:style-name="a77" draw:name="Título 1" svg:x="0.6875in" svg:y="0.29948in" svg:width="8.625in" svg:height="1.08724in" presentation:class="title" presentation:placeholder="false">
          <draw:text-box>
            <text:p text:style-name="a76" text:class-names="" text:cond-style-name=""><text:span text:style-name="a74" text:class-names="">Materiais Avançados</text:span><text:span text:style-name="a75" text:class-names=""/></text:p>
          </draw:text-box>
          <svg:title/>
          <svg:desc/>
        </draw:frame>
        <draw:frame draw:id="id18" draw:style-name="a78" draw:name="Imagem 2" svg:x="0in" svg:y="0in" svg:width="10in" svg:height="5.62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11" draw:style-name="a79" draw:master-page-name="Master1-Layout1-titleOnly-Somente-Título" presentation:presentation-page-layout-name="Master1-PPL1" draw:id="Slide-266">
        <draw:frame draw:id="id19" draw:layer="Invisible" presentation:style-name="a83" draw:name="Título 1" svg:x="0.6875in" svg:y="0.29948in" svg:width="8.625in" svg:height="1.08724in" presentation:class="title" presentation:placeholder="false">
          <draw:text-box>
            <text:p text:style-name="a82" text:class-names="" text:cond-style-name=""><text:span text:style-name="a80" text:class-names="">Edital</text:span><text:span text:style-name="a81" text:class-names=""/></text:p>
          </draw:text-box>
          <svg:title/>
          <svg:desc/>
        </draw:frame>
        <draw:frame draw:id="id20" draw:style-name="a84" draw:name="Imagem 2" svg:x="0in" svg:y="0in" svg:width="10in" svg:height="5.62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12" draw:style-name="a85" draw:master-page-name="Master1-Layout1-titleOnly-Somente-Título" presentation:presentation-page-layout-name="Master1-PPL1" draw:id="Slide-267">
        <draw:frame draw:id="id21" draw:layer="Invisible" presentation:style-name="a89" draw:name="Título 1" svg:x="0.6875in" svg:y="0.29948in" svg:width="8.625in" svg:height="1.08724in" presentation:class="title" presentation:placeholder="false">
          <draw:text-box>
            <text:p text:style-name="a88" text:class-names="" text:cond-style-name=""><text:span text:style-name="a86" text:class-names="">Edital</text:span><text:span text:style-name="a87" text:class-names=""/></text:p>
          </draw:text-box>
          <svg:title/>
          <svg:desc/>
        </draw:frame>
        <draw:frame draw:id="id22" draw:style-name="a90" draw:name="Imagem 2" svg:x="0in" svg:y="0in" svg:width="10in" svg:height="5.62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13" draw:style-name="a91" draw:master-page-name="Master1-Layout1-titleOnly-Somente-Título" presentation:presentation-page-layout-name="Master1-PPL1" draw:id="Slide-268">
        <draw:frame draw:id="id23" draw:layer="Invisible" presentation:style-name="a95" draw:name="Título 1" svg:x="0.6875in" svg:y="0.29948in" svg:width="8.625in" svg:height="1.08724in" presentation:class="title" presentation:placeholder="false">
          <draw:text-box>
            <text:p text:style-name="a94" text:class-names="" text:cond-style-name=""><text:span text:style-name="a92" text:class-names="">Edital</text:span><text:span text:style-name="a93" text:class-names=""/></text:p>
          </draw:text-box>
          <svg:title/>
          <svg:desc/>
        </draw:frame>
        <draw:frame draw:id="id24" draw:style-name="a96" draw:name="Imagem 2" svg:x="0in" svg:y="0in" svg:width="10in" svg:height="5.62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14" draw:style-name="a97" draw:master-page-name="Master1-Layout1-titleOnly-Somente-Título" presentation:presentation-page-layout-name="Master1-PPL1" draw:id="Slide-269">
        <draw:frame draw:id="id25" draw:layer="Invisible" presentation:style-name="a101" draw:name="Título 1" svg:x="0.6875in" svg:y="0.29948in" svg:width="8.625in" svg:height="1.08724in" presentation:class="title" presentation:placeholder="false">
          <draw:text-box>
            <text:p text:style-name="a100" text:class-names="" text:cond-style-name=""><text:span text:style-name="a98" text:class-names="">Edital</text:span><text:span text:style-name="a99" text:class-names=""/></text:p>
          </draw:text-box>
          <svg:title/>
          <svg:desc/>
        </draw:frame>
        <draw:frame draw:id="id26" draw:style-name="a102" draw:name="Imagem 2" svg:x="0in" svg:y="0in" svg:width="10in" svg:height="5.62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5" draw:style-name="a103" draw:master-page-name="Master1-Layout1-titleOnly-Somente-Título" presentation:presentation-page-layout-name="Master1-PPL1" draw:id="Slide-270">
        <draw:frame draw:id="id27" draw:layer="Invisible" presentation:style-name="a107" draw:name="Título 1" svg:x="0.6875in" svg:y="0.29948in" svg:width="8.625in" svg:height="1.08724in" presentation:class="title" presentation:placeholder="false">
          <draw:text-box>
            <text:p text:style-name="a106" text:class-names="" text:cond-style-name=""><text:span text:style-name="a104" text:class-names="">Edital</text:span><text:span text:style-name="a105" text:class-names=""/></text:p>
          </draw:text-box>
          <svg:title/>
          <svg:desc/>
        </draw:frame>
        <draw:frame draw:id="id28" draw:style-name="a108" draw:name="Imagem 2" svg:x="0in" svg:y="0in" svg:width="10in" svg:height="5.62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6" draw:style-name="a109" draw:master-page-name="Master1-Layout1-titleOnly-Somente-Título" presentation:presentation-page-layout-name="Master1-PPL1" draw:id="Slide-271">
        <draw:frame draw:id="id29" draw:layer="Invisible" presentation:style-name="a110" draw:name="Título 1" svg:x="0.6875in" svg:y="0.29948in" svg:width="8.625in" svg:height="1.08724in" presentation:class="title" presentation:placeholder="true">
          <draw:text-box/>
          <svg:title/>
          <svg:desc/>
        </draw:frame>
        <draw:frame draw:id="id30" draw:style-name="a111" draw:name="Imagem 2" svg:x="0in" svg:y="0in" svg:width="10in" svg:height="5.62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7" draw:style-name="a112" draw:master-page-name="Master1-Layout1-titleOnly-Somente-Título" presentation:presentation-page-layout-name="Master1-PPL1" draw:id="Slide-272">
        <draw:frame draw:id="id31" draw:layer="Invisible" presentation:style-name="a113" draw:name="Título 1" svg:x="0.6875in" svg:y="0.29948in" svg:width="8.625in" svg:height="1.08724in" presentation:class="title" presentation:placeholder="true">
          <draw:text-box/>
          <svg:title/>
          <svg:desc/>
        </draw:frame>
        <draw:frame draw:id="id32" draw:style-name="a114" draw:name="Imagem 2" svg:x="0in" svg:y="0in" svg:width="10in" svg:height="5.62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8" draw:style-name="a115" draw:master-page-name="Master1-Layout1-titleOnly-Somente-Título" presentation:presentation-page-layout-name="Master1-PPL1" draw:id="Slide-273">
        <draw:frame draw:id="id33" draw:layer="Invisible" presentation:style-name="a116" draw:name="Título 1" svg:x="0.6875in" svg:y="0.29948in" svg:width="8.625in" svg:height="1.08724in" presentation:class="title" presentation:placeholder="true">
          <draw:text-box/>
          <svg:title/>
          <svg:desc/>
        </draw:frame>
        <draw:frame draw:id="id34" draw:style-name="a117" draw:name="Imagem 2" svg:x="0in" svg:y="0in" svg:width="10in" svg:height="5.62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9" draw:style-name="a118" draw:master-page-name="Master1-Layout1-titleOnly-Somente-Título" presentation:presentation-page-layout-name="Master1-PPL1" draw:id="Slide-274">
        <draw:frame draw:id="id35" draw:layer="Invisible" presentation:style-name="a119" draw:name="Título 1" svg:x="0.6875in" svg:y="0.29948in" svg:width="8.625in" svg:height="1.08724in" presentation:class="title" presentation:placeholder="true">
          <draw:text-box/>
          <svg:title/>
          <svg:desc/>
        </draw:frame>
        <draw:frame draw:id="id36" draw:style-name="a120" draw:name="Imagem 2" svg:x="0in" svg:y="0in" svg:width="10in" svg:height="5.62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20" draw:style-name="a121" draw:master-page-name="Master1-Layout1-titleOnly-Somente-Título" presentation:presentation-page-layout-name="Master1-PPL1" draw:id="Slide-275">
        <draw:frame draw:id="id37" draw:layer="Invisible" presentation:style-name="a125" draw:name="Título 1" svg:x="0.6875in" svg:y="0.29948in" svg:width="8.625in" svg:height="1.08724in" presentation:class="title" presentation:placeholder="false">
          <draw:text-box>
            <text:p text:style-name="a124" text:class-names="" text:cond-style-name=""><text:span text:style-name="a122" text:class-names="">Edital</text:span><text:span text:style-name="a123" text:class-names=""/></text:p>
          </draw:text-box>
          <svg:title/>
          <svg:desc/>
        </draw:frame>
        <draw:frame draw:id="id38" draw:style-name="a126" draw:name="Imagem 2" svg:x="0in" svg:y="0in" svg:width="10in" svg:height="5.62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21" draw:style-name="a127" draw:master-page-name="Master1-Layout1-titleOnly-Somente-Título" presentation:presentation-page-layout-name="Master1-PPL1" draw:id="Slide-276">
        <draw:frame draw:id="id39" draw:layer="Invisible" presentation:style-name="a128" draw:name="Título 1" svg:x="0.6875in" svg:y="0.29948in" svg:width="8.625in" svg:height="1.08724in" presentation:class="title" presentation:placeholder="true">
          <draw:text-box/>
          <svg:title/>
          <svg:desc/>
        </draw:frame>
        <draw:frame draw:id="id40" draw:style-name="a129" draw:name="Imagem 2" svg:x="0in" svg:y="0in" svg:width="10in" svg:height="5.62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22" draw:style-name="a130" draw:master-page-name="Master1-Layout1-titleOnly-Somente-Título" presentation:presentation-page-layout-name="Master1-PPL1" draw:id="Slide-277">
        <draw:frame draw:id="id41" draw:layer="Invisible" presentation:style-name="a131" draw:name="Título 1" svg:x="0.6875in" svg:y="0.29948in" svg:width="8.625in" svg:height="1.08724in" presentation:class="title" presentation:placeholder="true">
          <draw:text-box/>
          <svg:title/>
          <svg:desc/>
        </draw:frame>
        <draw:frame draw:id="id42" draw:style-name="a132" draw:name="Imagem 2" svg:x="0in" svg:y="0in" svg:width="10in" svg:height="5.62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23" draw:style-name="a133" draw:master-page-name="Master1-Layout1-titleOnly-Somente-Título" presentation:presentation-page-layout-name="Master1-PPL1" draw:id="Slide-278">
        <draw:frame draw:id="id43" draw:layer="Invisible" presentation:style-name="a134" draw:name="Título 1" svg:x="0.6875in" svg:y="0.29948in" svg:width="8.625in" svg:height="1.08724in" presentation:class="title" presentation:placeholder="true">
          <draw:text-box/>
          <svg:title/>
          <svg:desc/>
        </draw:frame>
        <draw:frame draw:id="id44" draw:style-name="a135" draw:name="Imagem 2" svg:x="0in" svg:y="0in" svg:width="10in" svg:height="5.62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24" draw:style-name="a136" draw:master-page-name="Master1-Layout1-titleOnly-Somente-Título" presentation:presentation-page-layout-name="Master1-PPL1" draw:id="Slide-279">
        <draw:frame draw:id="id45" draw:layer="Invisible" presentation:style-name="a137" draw:name="Título 1" svg:x="0.6875in" svg:y="0.29948in" svg:width="8.625in" svg:height="1.08724in" presentation:class="title" presentation:placeholder="true">
          <draw:text-box/>
          <svg:title/>
          <svg:desc/>
        </draw:frame>
        <draw:frame draw:id="id46" draw:style-name="a138" draw:name="Imagem 2" svg:x="0in" svg:y="0in" svg:width="10in" svg:height="5.62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5" draw:style-name="a139" draw:master-page-name="Master1-Layout1-titleOnly-Somente-Título" presentation:presentation-page-layout-name="Master1-PPL1" draw:id="Slide-280">
        <draw:frame draw:id="id47" draw:layer="Invisible" presentation:style-name="a140" draw:name="Título 1" svg:x="0.6875in" svg:y="0.29948in" svg:width="8.625in" svg:height="1.08724in" presentation:class="title" presentation:placeholder="true">
          <draw:text-box/>
          <svg:title/>
          <svg:desc/>
        </draw:frame>
        <draw:frame draw:id="id48" draw:style-name="a141" draw:name="Imagem 2" svg:x="0in" svg:y="0in" svg:width="10in" svg:height="5.62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6" draw:style-name="a142" draw:master-page-name="Master1-Layout1-titleOnly-Somente-Título" presentation:presentation-page-layout-name="Master1-PPL1" draw:id="Slide-281">
        <draw:frame draw:id="id49" draw:layer="Invisible" presentation:style-name="a143" draw:name="Título 1" svg:x="0.6875in" svg:y="0.29948in" svg:width="8.625in" svg:height="1.08724in" presentation:class="title" presentation:placeholder="true">
          <draw:text-box/>
          <svg:title/>
          <svg:desc/>
        </draw:frame>
        <draw:frame draw:id="id50" draw:style-name="a144" draw:name="Imagem 2" svg:x="0in" svg:y="0in" svg:width="10in" svg:height="5.62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7" draw:style-name="a145" draw:master-page-name="Master1-Layout1-titleOnly-Somente-Título" presentation:presentation-page-layout-name="Master1-PPL1" draw:id="Slide-282">
        <draw:frame draw:id="id51" draw:layer="Invisible" presentation:style-name="a146" draw:name="Título 1" svg:x="0.6875in" svg:y="0.29948in" svg:width="8.625in" svg:height="1.08724in" presentation:class="title" presentation:placeholder="true">
          <draw:text-box/>
          <svg:title/>
          <svg:desc/>
        </draw:frame>
        <draw:frame draw:id="id52" draw:style-name="a147" draw:name="Imagem 2" svg:x="0in" svg:y="0in" svg:width="10in" svg:height="5.625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28" draw:style-name="a148" draw:master-page-name="Master1-Layout1-titleOnly-Somente-Título" presentation:presentation-page-layout-name="Master1-PPL1" draw:id="Slide-283">
        <draw:frame draw:id="id53" draw:layer="Invisible" presentation:style-name="a149" draw:name="Título 1" svg:x="0.6875in" svg:y="0.29948in" svg:width="8.625in" svg:height="1.08724in" presentation:class="title" presentation:placeholder="true">
          <draw:text-box/>
          <svg:title/>
          <svg:desc/>
        </draw:frame>
        <draw:frame draw:id="id54" draw:style-name="a150" draw:name="Imagem 2" svg:x="0in" svg:y="0in" svg:width="10in" svg:height="5.625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30" draw:style-name="a151" draw:master-page-name="Master1-Layout1-titleOnly-Somente-Título" presentation:presentation-page-layout-name="Master1-PPL1" draw:id="Slide-285">
        <draw:frame draw:id="id55" draw:layer="Invisible" presentation:style-name="a152" draw:name="Título 1" svg:x="0.6875in" svg:y="0.29948in" svg:width="8.625in" svg:height="1.08724in" presentation:class="title" presentation:placeholder="true">
          <draw:text-box/>
          <svg:title/>
          <svg:desc/>
        </draw:frame>
        <draw:frame draw:id="id56" draw:style-name="a153" draw:name="Imagem 2" svg:x="0in" svg:y="0in" svg:width="10in" svg:height="5.625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31" draw:style-name="a154" draw:master-page-name="Master1-Layout1-titleOnly-Somente-Título" presentation:presentation-page-layout-name="Master1-PPL1" draw:id="Slide-286">
        <draw:frame draw:id="id57" draw:layer="Invisible" presentation:style-name="a155" draw:name="Título 1" svg:x="0.6875in" svg:y="0.29948in" svg:width="8.625in" svg:height="1.08724in" presentation:class="title" presentation:placeholder="true">
          <draw:text-box/>
          <svg:title/>
          <svg:desc/>
        </draw:frame>
        <draw:frame draw:id="id58" draw:style-name="a156" draw:name="Imagem 2" svg:x="0in" svg:y="0in" svg:width="10in" svg:height="5.625in" style:rel-width="scale" style:rel-height="scale">
          <draw:image xlink:href="media/image25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omente Título">
      <presentation:placeholder presentation:object="title" svg:x="0.6875in" svg:y="0.29948in" svg:width="8.625in" svg:height="1.08724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3">
      <style:page-layout-properties fo:page-width="11.19271in" fo:page-height="7.7691in" style:print-orientation="landscape" style:register-truth-ref-style-name=""/>
    </style:page-layout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6875in" svg:y="0.29948in" svg:width="8.625in" svg:height="1.08724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6875in" svg:y="1.4974in" svg:width="8.625in" svg:height="3.5690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e texto Mestr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6875in" svg:y="5.21354in" svg:width="2.25in" svg:height="0.29948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7/08/2020</text:date></text:span><text:span text:style-name="a22" text:class-names=""/></text:p>
        </draw:text-box>
        <svg:title/>
        <svg:desc/>
      </draw:frame>
      <draw:frame draw:id="id3" presentation:style-name="a27" draw:name="Espaço Reservado para Rodapé 4" svg:x="3.3125in" svg:y="5.21354in" svg:width="3.375in" svg:height="0.2994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ço Reservado para Número de Slide 5" svg:x="7.0625in" svg:y="5.21354in" svg:width="2.25in" svg:height="0.29948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Only-Somente-Título" style:page-layout-name="pageLayout1" draw:style-name="a32">
      <draw:frame draw:id="id5" presentation:style-name="a35" draw:name="Título 1" svg:x="0.6875in" svg:y="0.29948in" svg:width="8.625in" svg:height="1.08724in" presentation:class="title" presentation:placeholder="false">
        <draw:text-box>
          <text:p text:style-name="a34" text:class-names="" text:cond-style-name=""><text:span text:style-name="a33" text:class-names="">Clique para editar o título Mestre</text:span></text:p>
        </draw:text-box>
        <svg:title/>
        <svg:desc/>
      </draw:frame>
      <draw:frame draw:id="id6" presentation:style-name="a40" draw:name="Espaço Reservado para Data 2" svg:x="0.6875in" svg:y="5.21354in" svg:width="2.25in" svg:height="0.29948in" presentation:class="date-time" presentation:placeholder="false">
        <draw:text-box>
          <text:p text:style-name="a39" text:class-names="" text:cond-style-name=""><text:span text:style-name="a36" text:class-names=""><text:date text:fixed="false" style:data-style-name="a37">07/08/2020</text:date></text:span><text:span text:style-name="a38" text:class-names=""/></text:p>
        </draw:text-box>
        <svg:title/>
        <svg:desc/>
      </draw:frame>
      <draw:frame draw:id="id7" presentation:style-name="a43" draw:name="Espaço Reservado para Rodapé 3" svg:x="3.3125in" svg:y="5.21354in" svg:width="3.375in" svg:height="0.29948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8" presentation:style-name="a47" draw:name="Espaço Reservado para Número de Slide 4" svg:x="7.0625in" svg:y="5.21354in" svg:width="2.25in" svg:height="0.29948in" presentation:class="page-number" presentation:placeholder="false">
        <draw:text-box>
          <text:p text:style-name="a46" text:class-names="" text:cond-style-name=""><text:span text:style-name="a44" text:class-names=""><text:page-number style:num-format="1" text:fixed="false">‹nº›</text:page-number></text:span><text:span text:style-name="a45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Renata Castro</meta:initial-creator>
    <dc:creator>Renata Castro</dc:creator>
    <meta:creation-date>2020-08-07T14:39:12Z</meta:creation-date>
    <dc:date>2020-08-07T14:43:29Z</dc:date>
    <meta:editing-cycles>1</meta:editing-cycles>
    <meta:editing-duration>PT199S</meta:editing-duration>
    <meta:document-statistic meta:paragraph-count="11" meta:word-count="23"/>
  </office:meta>
</office:document-meta>
</file>