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7458in" text:min-label-width="0.5in" text:list-level-position-and-space-mode="label-alignment">
          <style:list-level-label-alignment text:label-followed-by="listtab" fo:margin-left="1.2458in" fo:text-indent="-0.5in"/>
        </style:list-level-properties>
      </text:list-level-style-number>
      <text:list-level-style-number text:level="3" style:num-format="1" text:display-levels="3">
        <style:list-level-properties text:space-before="1.4916in" text:min-label-width="0.5in" text:list-level-position-and-space-mode="label-alignment">
          <style:list-level-label-alignment text:label-followed-by="listtab" fo:margin-left="1.9916in" fo:text-indent="-0.5in"/>
        </style:list-level-properties>
      </text:list-level-style-number>
      <text:list-level-style-number text:level="4" style:num-format="1" text:display-levels="4">
        <style:list-level-properties text:space-before="2.2375in" text:min-label-width="0.75in" text:list-level-position-and-space-mode="label-alignment">
          <style:list-level-label-alignment text:label-followed-by="listtab" fo:margin-left="2.9875in" fo:text-indent="-0.75in"/>
        </style:list-level-properties>
      </text:list-level-style-number>
      <text:list-level-style-number text:level="5" style:num-format="1" text:display-levels="5">
        <style:list-level-properties text:space-before="2.9833in" text:min-label-width="0.75in" text:list-level-position-and-space-mode="label-alignment">
          <style:list-level-label-alignment text:label-followed-by="listtab" fo:margin-left="3.7333in" fo:text-indent="-0.75in"/>
        </style:list-level-properties>
      </text:list-level-style-number>
      <text:list-level-style-number text:level="6" style:num-format="1" text:display-levels="6">
        <style:list-level-properties text:space-before="3.7291in" text:min-label-width="1in" text:list-level-position-and-space-mode="label-alignment">
          <style:list-level-label-alignment text:label-followed-by="listtab" fo:margin-left="4.7291in" fo:text-indent="-1in"/>
        </style:list-level-properties>
      </text:list-level-style-number>
      <text:list-level-style-number text:level="7" style:num-format="1" text:display-levels="7">
        <style:list-level-properties text:space-before="4.475in" text:min-label-width="1.25in" text:list-level-position-and-space-mode="label-alignment">
          <style:list-level-label-alignment text:label-followed-by="listtab" fo:margin-left="5.725in" fo:text-indent="-1.25in"/>
        </style:list-level-properties>
      </text:list-level-style-number>
      <text:list-level-style-number text:level="8" style:num-format="1" text:display-levels="8">
        <style:list-level-properties text:space-before="5.2208in" text:min-label-width="1.25in" text:list-level-position-and-space-mode="label-alignment">
          <style:list-level-label-alignment text:label-followed-by="listtab" fo:margin-left="6.4708in" fo:text-indent="-1.25in"/>
        </style:list-level-properties>
      </text:list-level-style-number>
      <text:list-level-style-number text:level="9" style:num-format="1" text:display-levels="9">
        <style:list-level-properties text:space-before="5.9666in" text:min-label-width="1.5in" text:list-level-position-and-space-mode="label-alignment">
          <style:list-level-label-alignment text:label-followed-by="listtab" fo:margin-left="7.4666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format="1" text:display-levels="4">
        <style:list-level-properties text:space-before="2.2145in" text:min-label-width="0.75in" text:list-level-position-and-space-mode="label-alignment">
          <style:list-level-label-alignment text:label-followed-by="listtab" fo:margin-left="2.9645in" fo:text-indent="-0.75in"/>
        </style:list-level-properties>
      </text:list-level-style-number>
      <text:list-level-style-number text:level="5" style:num-format="1" text:display-levels="5">
        <style:list-level-properties text:space-before="2.9527in" text:min-label-width="0.75in" text:list-level-position-and-space-mode="label-alignment">
          <style:list-level-label-alignment text:label-followed-by="listtab" fo:margin-left="3.7027in" fo:text-indent="-0.75in"/>
        </style:list-level-properties>
      </text:list-level-style-number>
      <text:list-level-style-number text:level="6" style:num-format="1" text:display-levels="6">
        <style:list-level-properties text:space-before="3.6909in" text:min-label-width="1in" text:list-level-position-and-space-mode="label-alignment">
          <style:list-level-label-alignment text:label-followed-by="listtab" fo:margin-left="4.6909in" fo:text-indent="-1in"/>
        </style:list-level-properties>
      </text:list-level-style-number>
      <text:list-level-style-number text:level="7" style:num-format="1" text:display-levels="7">
        <style:list-level-properties text:space-before="4.4291in" text:min-label-width="1.25in" text:list-level-position-and-space-mode="label-alignment">
          <style:list-level-label-alignment text:label-followed-by="listtab" fo:margin-left="5.6791in" fo:text-indent="-1.25in"/>
        </style:list-level-properties>
      </text:list-level-style-number>
      <text:list-level-style-number text:level="8" style:num-format="1" text:display-levels="8">
        <style:list-level-properties text:space-before="5.1673in" text:min-label-width="1.25in" text:list-level-position-and-space-mode="label-alignment">
          <style:list-level-label-alignment text:label-followed-by="listtab" fo:margin-left="6.4173in" fo:text-indent="-1.25in"/>
        </style:list-level-properties>
      </text:list-level-style-number>
      <text:list-level-style-number text:level="9" style:num-format="1" text:display-levels="9">
        <style:list-level-properties text:space-before="5.9055in" text:min-label-width="1.5in" text:list-level-position-and-space-mode="label-alignment">
          <style:list-level-label-alignment text:label-followed-by="listtab" fo:margin-left="7.4055in" fo:text-indent="-1.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4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9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line-height="0.2083in" style:page-number="1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8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9" style:parent-style-name="Corpodetexto" style:family="paragraph">
      <style:paragraph-properties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10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1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2" style:parent-style-name="Corpodetexto" style:family="paragraph">
      <style:paragraph-properties fo:text-align="center" fo:line-height="115%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variant="small-caps" style:use-window-font-color="true" style:font-size-complex="12pt" style:text-underline-type="single" style:text-underline-style="solid" style:text-underline-width="auto" style:text-underline-mode="continuous"/>
    </style:style>
    <style:style style:name="P18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P19" style:parent-style-name="Normal" style:family="paragraph">
      <style:paragraph-properties fo:text-align="justify" fo:line-height="115%" fo:text-indent="0.4916in"/>
      <style:text-properties style:font-name="Tahoma" style:font-name-complex="Tahoma" fo:font-size="11pt" style:font-size-asian="11pt" style:font-size-complex="11pt"/>
    </style:style>
    <style:style style:name="P20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line-height="115%" fo:margin-lef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line-height="115%" fo:margin-lef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orpodetexto" style:family="paragraph">
      <style:paragraph-properties fo:text-align="justify" fo:line-height="115%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 fo:line-height="115%" fo:margin-lef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29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30" style:parent-style-name="ParágrafodaLista" style:family="paragraph">
      <style:paragraph-properties style:text-autospace="none" fo:text-align="justify" fo:line-height="115%" fo:margin-left="1.484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32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33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34" style:parent-style-name="ParágrafodaLista" style:family="paragraph">
      <style:paragraph-properties fo:text-align="justify" fo:line-height="115%" fo:margin-left="1.0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line-height="115%" fo:text-indent="0.3937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Corpodetexto" style:family="paragraph">
      <style:paragraph-properties fo:text-align="justify" fo:line-height="115%"/>
    </style:style>
    <style:style style:name="T39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tyle="italic" style:font-style-asian="italic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59" style:parent-style-name="Corpodetexto" style:family="paragraph">
      <style:paragraph-properties fo:text-align="justify" fo:line-height="115%"/>
      <style:text-properties style:font-name="Tahoma" style:font-name-complex="Tahoma" style:use-window-font-color="true" fo:font-size="11pt" style:font-size-asian="11pt" style:font-size-complex="11pt"/>
    </style:style>
    <style:style style:name="P60" style:parent-style-name="ParágrafodaLista" style:family="paragraph">
      <style:paragraph-properties style:text-autospace="none" fo:text-align="justify" fo:line-height="115%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67" style:parent-style-name="ParágrafodaLista" style:family="paragraph">
      <style:paragraph-properties style:text-autospace="none" fo:text-align="justify" fo:line-height="115%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74" style:parent-style-name="ParágrafodaLista" style:family="paragraph">
      <style:paragraph-properties style:text-autospace="none" fo:text-align="justify" fo:line-height="115%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81" style:parent-style-name="Corpodetexto" style:family="paragraph">
      <style:paragraph-properties fo:text-align="justify" fo:line-height="115%" fo:margin-left="0.6437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82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P83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 fo:line-height="115%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ParágrafodaLista" style:family="paragraph">
      <style:paragraph-properties fo:text-align="justify" fo:line-height="115%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15%" fo:margin-left="1.334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line-height="115%" fo:margin-left="1.334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 fo:line-height="115%" fo:margin-left="1.334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15%" fo:margin-left="1.334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15%" fo:margin-left="1.3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15%" fo:margin-left="1.3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4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15%" fo:margin-left="1.6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15%" fo:margin-left="1.0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15%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margin-left="1.0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15%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15%" fo:text-indent="0.2916in"/>
      <style:text-properties style:font-name="Tahoma" style:font-name-complex="Tahoma" fo:font-size="11pt" style:font-size-asian="11pt" style:font-size-complex="11pt"/>
    </style:style>
    <style:style style:name="P136" style:parent-style-name="Corpodetexto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P137" style:parent-style-name="Default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 fo:line-height="115%" fo:margin-left="0.4916in">
        <style:tab-stops/>
      </style:paragraph-properties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T144" style:parent-style-name="Fonteparág.padrão" style:family="text">
      <style:text-properties style:use-window-font-color="true" fo:font-size="11pt" style:font-size-asian="11pt" style:font-size-complex="11pt"/>
    </style:style>
    <style:style style:name="T145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Fonteparág.padrão" style:family="text">
      <style:text-properties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use-window-font-color="true" fo:font-size="11pt" style:font-size-asian="11pt" style:font-size-complex="11pt"/>
    </style:style>
    <style:style style:name="T150" style:parent-style-name="Fonteparág.padrão" style:family="text">
      <style:text-properties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justify" fo:line-height="115%" fo:margin-left="0.4923in" fo:text-indent="0.4916in">
        <style:tab-stops/>
      </style:paragraph-properties>
      <style:text-properties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 fo:margin-bottom="0.143in" fo:line-height="115%"/>
    </style:style>
    <style:style style:name="T15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 fo:margin-bottom="0.143in" fo:line-height="115%"/>
    </style:style>
    <style:style style:name="T156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157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158" style:parent-style-name="Fonteparág.padrão" style:family="text">
      <style:text-properties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style:use-window-font-color="true" fo:font-size="11pt" style:font-size-asian="11pt" style:font-size-complex="11pt"/>
    </style:style>
    <style:style style:name="T162" style:parent-style-name="Fonteparág.padrão" style:family="text">
      <style:text-properties style:use-window-font-color="true" fo:font-size="11pt" style:font-size-asian="11pt" style:font-size-complex="11pt"/>
    </style:style>
    <style:style style:name="T163" style:parent-style-name="Fonteparág.padrão" style:family="text">
      <style:text-properties style:use-window-font-color="true" fo:font-size="11pt" style:font-size-asian="11pt" style:font-size-complex="11pt"/>
    </style:style>
    <style:style style:name="T164" style:parent-style-name="Fonteparág.padrão" style:family="text">
      <style:text-properties style:use-window-font-color="true"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/>
    </style:style>
    <style:style style:name="T166" style:parent-style-name="Fonteparág.padrão" style:family="text">
      <style:text-properties style:use-window-font-color="true" fo:font-size="11pt" style:font-size-asian="11pt" style:font-size-complex="11pt"/>
    </style:style>
    <style:style style:name="T167" style:parent-style-name="Fonteparág.padrão" style:family="text"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margin-bottom="0.143in" fo:line-height="115%"/>
    </style:style>
    <style:style style:name="T170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171" style:parent-style-name="Fonteparág.padrão" style:family="text">
      <style:text-properties style:use-window-font-color="true" fo:font-size="11pt" style:font-size-asian="11pt" style:font-size-complex="11pt"/>
    </style:style>
    <style:style style:name="T172" style:parent-style-name="Fonteparág.padrão" style:family="text">
      <style:text-properties style:use-window-font-color="true" fo:font-size="11pt" style:font-size-asian="11pt" style:font-size-complex="11pt"/>
    </style:style>
    <style:style style:name="T173" style:parent-style-name="Fonteparág.padrão" style:family="text">
      <style:text-properties style:use-window-font-color="true" fo:font-size="11pt" style:font-size-asian="11pt" style:font-size-complex="11pt"/>
    </style:style>
    <style:style style:name="T174" style:parent-style-name="Fonteparág.padrão" style:family="text">
      <style:text-properties style:use-window-font-color="true" fo:font-size="11pt" style:font-size-asian="11pt" style:font-size-complex="11pt"/>
    </style:style>
    <style:style style:name="T175" style:parent-style-name="Fonteparág.padrão" style:family="text">
      <style:text-properties style:use-window-font-color="true" fo:font-size="11pt" style:font-size-asian="11pt" style:font-size-complex="11pt"/>
    </style:style>
    <style:style style:name="T176" style:parent-style-name="Fonteparág.padrão" style:family="text">
      <style:text-properties style:use-window-font-color="true" fo:font-size="11pt" style:font-size-asian="11pt" style:font-size-complex="11pt"/>
    </style:style>
    <style:style style:name="T177" style:parent-style-name="Fonteparág.padrão" style:family="text">
      <style:text-properties style:use-window-font-color="true" fo:font-size="11pt" style:font-size-asian="11pt" style:font-size-complex="11pt"/>
    </style:style>
    <style:style style:name="T178" style:parent-style-name="Fonteparág.padrão" style:family="text">
      <style:text-properties style:use-window-font-color="true" fo:font-size="11pt" style:font-size-asian="11pt" style:font-size-complex="11pt"/>
    </style:style>
    <style:style style:name="T179" style:parent-style-name="Fonteparág.padrão" style:family="text">
      <style:text-properties style:use-window-font-color="true" fo:font-size="11pt" style:font-size-asian="11pt" style:font-size-complex="11pt"/>
    </style:style>
    <style:style style:name="T180" style:parent-style-name="Fonteparág.padrão" style:family="text">
      <style:text-properties style:use-window-font-color="true" fo:font-size="11pt" style:font-size-asian="11pt" style:font-size-complex="11pt"/>
    </style:style>
    <style:style style:name="T181" style:parent-style-name="Fonteparág.padrão" style:family="text">
      <style:text-properties style:use-window-font-color="true" fo:font-size="11pt" style:font-size-asian="11pt" style:font-size-complex="11pt"/>
    </style:style>
    <style:style style:name="T182" style:parent-style-name="Fonteparág.padrão" style:family="text">
      <style:text-properties style:use-window-font-color="true" fo:font-size="11pt" style:font-size-asian="11pt" style:font-size-complex="11pt"/>
    </style:style>
    <style:style style:name="T183" style:parent-style-name="Fonteparág.padrão" style:family="text">
      <style:text-properties style:use-window-font-color="true" fo:font-size="11pt" style:font-size-asian="11pt" style:font-size-complex="11pt"/>
    </style:style>
    <style:style style:name="T184" style:parent-style-name="Fonteparág.padrão" style:family="text">
      <style:text-properties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style:use-window-font-color="true" fo:font-size="11pt" style:font-size-asian="11pt" style:font-size-complex="11pt"/>
    </style:style>
    <style:style style:name="T188" style:parent-style-name="Fonteparág.padrão" style:family="text"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line-height="115%" fo:margin-left="1.6916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2" style:parent-style-name="ParágrafodaLista" style:family="paragraph">
      <style:text-properties fo:font-size="11pt" style:font-size-asian="11pt" style:font-size-complex="11pt"/>
    </style:style>
    <style:style style:name="P193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4" style:parent-style-name="ParágrafodaLista" style:family="paragraph">
      <style:text-properties fo:font-size="11pt" style:font-size-asian="11pt" style:font-size-complex="11pt"/>
    </style:style>
    <style:style style:name="P195" style:parent-style-name="ParágrafodaLista" style:family="paragraph">
      <style:text-properties fo:font-size="11pt" style:font-size-asian="11pt" style:font-size-complex="11pt"/>
    </style:style>
    <style:style style:name="P196" style:parent-style-name="ParágrafodaLista" style:family="paragraph">
      <style:text-properties fo:font-size="11pt" style:font-size-asian="11pt" style:font-size-complex="11pt"/>
    </style:style>
    <style:style style:name="P197" style:parent-style-name="ParágrafodaLista" style:family="paragraph">
      <style:text-properties fo:font-size="11pt" style:font-size-asian="11pt" style:font-size-complex="11pt"/>
    </style:style>
    <style:style style:name="P198" style:parent-style-name="ParágrafodaLista" style:family="paragraph">
      <style:text-properties fo:font-size="11pt" style:font-size-asian="11pt" style:font-size-complex="11pt"/>
    </style:style>
    <style:style style:name="P199" style:parent-style-name="ParágrafodaLista" style:family="paragraph">
      <style:text-properties fo:font-size="11pt" style:font-size-asian="11pt" style:font-size-complex="11pt"/>
    </style:style>
    <style:style style:name="P200" style:parent-style-name="Default" style:family="paragraph">
      <style:paragraph-properties fo:text-align="justify" fo:line-height="115%" fo:margin-left="1.6916in">
        <style:tab-stops/>
      </style:paragraph-properties>
      <style:text-properties style:use-window-font-color="true" fo:font-size="11pt" style:font-size-asian="11pt" style:font-size-complex="11pt"/>
    </style:style>
    <style:style style:name="P201" style:parent-style-name="ParágrafodaLista" style:family="paragraph">
      <style:text-properties fo:font-size="11pt" style:font-size-asian="11pt" style:font-size-complex="11pt"/>
    </style:style>
    <style:style style:name="TableColumn203" style:family="table-column">
      <style:table-column-properties style:column-width="0.3777in"/>
    </style:style>
    <style:style style:name="TableColumn204" style:family="table-column">
      <style:table-column-properties style:column-width="3.5381in"/>
    </style:style>
    <style:style style:name="TableColumn205" style:family="table-column">
      <style:table-column-properties style:column-width="2.0861in"/>
    </style:style>
    <style:style style:name="Table202" style:family="table">
      <style:table-properties style:width="6.002in" fo:margin-left="0in" table:align="righ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833in" fo:margin-bottom="0.0833in" fo:line-height="125%"/>
    </style:style>
    <style:style style:name="T2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25%"/>
    </style:style>
    <style:style style:name="T2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833in" fo:margin-bottom="0.0833in" fo:line-height="125%"/>
    </style:style>
    <style:style style:name="T2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5" style:family="table-row">
      <style:table-row-properties style:min-row-height="0.704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25%"/>
    </style:style>
    <style:style style:name="T238" style:parent-style-name="Fonteparág.padrão" style:family="text">
      <style:text-properties style:font-name="Tahoma" style:font-name-complex="Tahoma"/>
    </style:style>
    <style:style style:name="P239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="Tahoma" style:font-name-complex="Tahoma"/>
    </style:style>
    <style:style style:name="P241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T242" style:parent-style-name="Fonteparág.padrão" style:family="text">
      <style:text-properties style:font-name="Tahoma" style:font-name-complex="Tahoma"/>
    </style:style>
    <style:style style:name="P243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margin-top="0.0833in" fo:margin-bottom="0.0833in" fo:line-height="125%"/>
      <style:text-properties style:font-name="Tahoma" style:font-name-complex="Tahoma"/>
    </style:style>
    <style:style style:name="P248" style:parent-style-name="Default" style:family="paragraph">
      <style:paragraph-properties fo:text-align="justify" fo:line-height="115%" fo:margin-left="1.6916in">
        <style:tab-stops/>
      </style:paragraph-properties>
      <style:text-properties style:use-window-font-color="true" fo:font-size="11pt" style:font-size-asian="11pt" style:font-size-complex="11pt"/>
    </style:style>
    <style:style style:name="P24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250" style:parent-style-name="Default" style:family="paragraph">
      <style:paragraph-properties fo:text-align="justify" fo:line-height="115%" fo:margin-left="1.6916in">
        <style:tab-stops/>
      </style:paragraph-properties>
      <style:text-properties style:use-window-font-color="true" fo:font-size="11pt" style:font-size-asian="11pt" style:font-size-complex="11pt"/>
    </style:style>
    <style:style style:name="P25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252" style:parent-style-name="ParágrafodaLista" style:family="paragraph">
      <style:text-properties fo:font-size="11pt" style:font-size-asian="11pt" style:font-size-complex="11pt"/>
    </style:style>
    <style:style style:name="P253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254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255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256" style:parent-style-name="Default" style:family="paragraph">
      <style:paragraph-properties fo:text-align="justify" fo:line-height="115%" fo:margin-left="1.6916in">
        <style:tab-stops/>
      </style:paragraph-properties>
      <style:text-properties style:use-window-font-color="true" fo:font-size="11pt" style:font-size-asian="11pt" style:font-size-complex="11pt"/>
    </style:style>
    <style:style style:name="P25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ParágrafodaLista" style:family="paragraph">
      <style:paragraph-properties style:text-autospace="none" fo:text-align="justify" fo:line-height="115%"/>
    </style:style>
    <style:style style:name="T25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ParágrafodaLista" style:family="paragraph">
      <style:paragraph-properties style:text-autospace="none" fo:text-align="justify" fo:line-height="115%" fo:margin-left="1.3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6" style:parent-style-name="ParágrafodaLista" style:family="paragraph">
      <style:paragraph-properties style:text-autospace="none" fo:text-align="justify" fo:line-height="115%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7" style:parent-style-name="ParágrafodaLista" style:family="paragraph">
      <style:paragraph-properties style:text-autospace="none" fo:text-align="justify" fo:line-height="115%" fo:margin-left="1.6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8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style:text-autospace="none" fo:text-align="justify" fo:line-height="115%" fo:margin-left="2.067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0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281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282" style:parent-style-name="ParágrafodaLista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283" style:parent-style-name="ParágrafodaLista" style:family="paragraph">
      <style:paragraph-properties style:text-autospace="none" fo:text-align="justify" fo:line-height="115%" fo:margin-left="1.6916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284" style:parent-style-name="Default" style:family="paragraph">
      <style:paragraph-properties fo:text-align="justify" fo:margin-bottom="0.143in" fo:line-height="115%"/>
    </style:style>
    <style:style style:name="T285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286" style:parent-style-name="Fonteparág.padrão" style:family="text">
      <style:text-properties style:use-window-font-color="true" fo:font-size="11pt" style:font-size-asian="11pt" style:font-size-complex="11pt"/>
    </style:style>
    <style:style style:name="T287" style:parent-style-name="Fonteparág.padrão" style:family="text">
      <style:text-properties style:use-window-font-color="true" fo:font-size="11pt" style:font-size-asian="11pt" style:font-size-complex="11pt"/>
    </style:style>
    <style:style style:name="T288" style:parent-style-name="Fonteparág.padrão" style:family="text">
      <style:text-properties style:use-window-font-color="true" fo:font-size="11pt" style:font-size-asian="11pt" style:font-size-complex="11pt"/>
    </style:style>
    <style:style style:name="T289" style:parent-style-name="Fonteparág.padrão" style:family="text">
      <style:text-properties style:use-window-font-color="true" fo:font-size="11pt" style:font-size-asian="11pt" style:font-size-complex="11pt"/>
    </style:style>
    <style:style style:name="T290" style:parent-style-name="Fonteparág.padrão" style:family="text">
      <style:text-properties style:use-window-font-color="true" fo:font-size="11pt" style:font-size-asian="11pt" style:font-size-complex="11pt"/>
    </style:style>
    <style:style style:name="T291" style:parent-style-name="Fonteparág.padrão" style:family="text">
      <style:text-properties style:use-window-font-color="true" fo:font-size="11pt" style:font-size-asian="11pt" style:font-size-complex="11pt"/>
    </style:style>
    <style:style style:name="T292" style:parent-style-name="Fonteparág.padrão" style:family="text">
      <style:text-properties style:use-window-font-color="true" fo:font-size="11pt" style:font-size-asian="11pt" style:font-size-complex="11pt"/>
    </style:style>
    <style:style style:name="T293" style:parent-style-name="Fonteparág.padrão" style:family="text">
      <style:text-properties style:use-window-font-color="true" fo:font-size="11pt" style:font-size-asian="11pt" style:font-size-complex="11pt"/>
    </style:style>
    <style:style style:name="T294" style:parent-style-name="Fonteparág.padrão" style:family="text">
      <style:text-properties style:use-window-font-color="true" fo:font-size="11pt" style:font-size-asian="11pt" style:font-size-complex="11pt"/>
    </style:style>
    <style:style style:name="T295" style:parent-style-name="Fonteparág.padrão" style:family="text">
      <style:text-properties style:use-window-font-color="true" fo:font-size="11pt" style:font-size-asian="11pt" style:font-size-complex="11pt"/>
    </style:style>
    <style:style style:name="T296" style:parent-style-name="Fonteparág.padrão" style:family="text">
      <style:text-properties style:use-window-font-color="true" fo:font-size="11pt" style:font-size-asian="11pt" style:font-size-complex="11pt"/>
    </style:style>
    <style:style style:name="T297" style:parent-style-name="Fonteparág.padrão" style:family="text">
      <style:text-properties style:use-window-font-color="true" fo:font-size="11pt" style:font-size-asian="11pt" style:font-size-complex="11pt"/>
    </style:style>
    <style:style style:name="T298" style:parent-style-name="Fonteparág.padrão" style:family="text">
      <style:text-properties style:use-window-font-color="true" fo:font-size="11pt" style:font-size-asian="11pt" style:font-size-complex="11pt"/>
    </style:style>
    <style:style style:name="T299" style:parent-style-name="Fonteparág.padrão" style:family="text">
      <style:text-properties style:use-window-font-color="true" fo:font-size="11pt" style:font-size-asian="11pt" style:font-size-complex="11pt"/>
    </style:style>
    <style:style style:name="P30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301" style:parent-style-name="ParágrafodaLista" style:family="paragraph">
      <style:paragraph-properties style:text-autospace="none" fo:text-align="justify" fo:line-height="115%"/>
    </style:style>
    <style:style style:name="T3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0" style:parent-style-name="ParágrafodaLista" style:family="paragraph">
      <style:paragraph-properties style:text-autospace="none" fo:text-align="justify" fo:line-height="115%" fo:margin-left="1.6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ParágrafodaLista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ParágrafodaLista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13" style:parent-style-name="Normal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14" style:parent-style-name="Normal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15" style:parent-style-name="Normal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ParágrafodaLista" style:family="paragraph">
      <style:text-properties style:font-name="Tahoma" style:font-name-complex="Tahoma" style:font-weight-complex="bold" fo:font-size="11pt" style:font-size-asian="11pt" style:font-size-complex="11pt"/>
    </style:style>
    <style:style style:name="TableColumn318" style:family="table-column">
      <style:table-column-properties style:column-width="0.3777in"/>
    </style:style>
    <style:style style:name="TableColumn319" style:family="table-column">
      <style:table-column-properties style:column-width="3.5381in"/>
    </style:style>
    <style:style style:name="TableColumn320" style:family="table-column">
      <style:table-column-properties style:column-width="2.0861in"/>
    </style:style>
    <style:style style:name="Table317" style:family="table">
      <style:table-properties style:width="6.002in" fo:margin-left="0in" table:align="righ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833in" fo:margin-bottom="0.0833in" fo:line-height="125%"/>
    </style:style>
    <style:style style:name="T32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833in" fo:margin-bottom="0.0833in" fo:line-height="125%"/>
    </style:style>
    <style:style style:name="T3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 fo:margin-bottom="0.0833in" fo:line-height="125%"/>
    </style:style>
    <style:style style:name="T3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 fo:margin-bottom="0.0833in" fo:line-height="12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50" style:family="table-row">
      <style:table-row-properties style:min-row-height="0.704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 fo:line-height="125%"/>
    </style:style>
    <style:style style:name="T353" style:parent-style-name="Fonteparág.padrão" style:family="text">
      <style:text-properties style:font-name="Tahoma" style:font-name-complex="Tahoma"/>
    </style:style>
    <style:style style:name="P354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355" style:parent-style-name="Fonteparág.padrão" style:family="text">
      <style:text-properties style:font-name="Tahoma" style:font-name-complex="Tahoma"/>
    </style:style>
    <style:style style:name="P35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T357" style:parent-style-name="Fonteparág.padrão" style:family="text">
      <style:text-properties style:font-name="Tahoma" style:font-name-complex="Tahoma"/>
    </style:style>
    <style:style style:name="P358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361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362" style:parent-style-name="Normal" style:family="paragraph">
      <style:paragraph-properties fo:margin-top="0.0833in" fo:margin-bottom="0.0833in" fo:line-height="125%"/>
      <style:text-properties style:font-name="Tahoma" style:font-name-complex="Tahoma"/>
    </style:style>
    <style:style style:name="P363" style:parent-style-name="ParágrafodaLista" style:family="paragraph">
      <style:paragraph-properties style:text-autospace="none" fo:text-align="justify" fo:line-height="115%" fo:margin-left="1.6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64" style:parent-style-name="ParágrafodaLista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65" style:parent-style-name="ParágrafodaLista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66" style:parent-style-name="ParágrafodaLista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67" style:parent-style-name="ParágrafodaLista" style:family="paragraph">
      <style:paragraph-properties style:text-autospace="none" fo:text-align="justify" fo:line-height="115%"/>
      <style:text-properties style:font-name="Tahoma" style:font-name-complex="Tahoma" style:font-weight-complex="bold" fo:font-size="11pt" style:font-size-asian="11pt" style:font-size-complex="11pt"/>
    </style:style>
    <style:style style:name="P368" style:parent-style-name="ParágrafodaLista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6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37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37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372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373" style:parent-style-name="ParágrafodaLista" style:family="paragraph">
      <style:paragraph-properties style:text-autospace="none" fo:text-align="justify" fo:line-height="115%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/>
    </style:style>
    <style:style style:name="P376" style:parent-style-name="ParágrafodaLista" style:family="paragraph">
      <style:text-properties style:font-name="Tahoma" style:font-name-complex="Tahoma"/>
    </style:style>
    <style:style style:name="P37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Default" style:family="paragraph">
      <style:paragraph-properties fo:text-align="justify" fo:margin-bottom="0.143in" fo:line-height="115%" fo:margin-left="0.7416in">
        <style:tab-stops/>
      </style:paragraph-properties>
    </style:style>
    <style:style style:name="T379" style:parent-style-name="Fonteparág.padrão" style:family="text">
      <style:text-properties style:use-window-font-color="true" fo:font-size="11pt" style:font-size-asian="11pt" style:font-size-complex="11pt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82" style:parent-style-name="Fonteparág.padrão" style:family="text">
      <style:text-properties style:use-window-font-color="true" fo:font-size="11pt" style:font-size-asian="11pt" style:font-size-complex="11pt"/>
    </style:style>
    <style:style style:name="T383" style:parent-style-name="Fonteparág.padrão" style:family="text">
      <style:text-properties style:use-window-font-color="true" fo:font-size="11pt" style:font-size-asian="11pt" style:font-size-complex="11pt"/>
    </style:style>
    <style:style style:name="T384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85" style:parent-style-name="Fonteparág.padrão" style:family="text">
      <style:text-properties style:use-window-font-color="true" fo:font-size="11pt" style:font-size-asian="11pt" style:font-size-complex="11pt"/>
    </style:style>
    <style:style style:name="T386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87" style:parent-style-name="Fonteparág.padrão" style:family="text">
      <style:text-properties style:use-window-font-color="true" fo:font-size="11pt" style:font-size-asian="11pt" style:font-size-complex="11pt"/>
    </style:style>
    <style:style style:name="T388" style:parent-style-name="Fonteparág.padrão" style:family="text">
      <style:text-properties style:use-window-font-color="true" fo:font-size="11pt" style:font-size-asian="11pt" style:font-size-complex="11pt"/>
    </style:style>
    <style:style style:name="T389" style:parent-style-name="Fonteparág.padrão" style:family="text">
      <style:text-properties style:use-window-font-color="true" fo:font-size="11pt" style:font-size-asian="11pt" style:font-size-complex="11pt"/>
    </style:style>
    <style:style style:name="T390" style:parent-style-name="Fonteparág.padrão" style:family="text">
      <style:text-properties style:use-window-font-color="true" fo:font-size="11pt" style:font-size-asian="11pt" style:font-size-complex="11pt"/>
    </style:style>
    <style:style style:name="P391" style:parent-style-name="Corpodetexto" style:family="paragraph">
      <style:paragraph-properties fo:text-align="justify" fo:line-height="115%"/>
      <style:text-properties style:font-name="Tahoma" style:font-name-complex="Tahoma" style:use-window-font-color="true" fo:font-size="11pt" style:font-size-asian="11pt" style:font-size-complex="11pt"/>
    </style:style>
    <style:style style:name="P392" style:parent-style-name="Corpodetexto" style:family="paragraph">
      <style:paragraph-properties fo:text-align="justify" fo:line-height="115%"/>
      <style:text-properties style:font-name="Tahoma" style:font-name-complex="Tahoma" style:use-window-font-color="true" fo:font-size="11pt" style:font-size-asian="11pt" style:font-size-complex="11pt"/>
    </style:style>
    <style:style style:name="P393" style:parent-style-name="Corpodetexto" style:family="paragraph">
      <style:paragraph-properties fo:text-align="justify" fo:line-height="115%"/>
      <style:text-properties style:font-name="Tahoma" style:font-name-complex="Tahoma" style:use-window-font-color="true" fo:font-size="11pt" style:font-size-asian="11pt" style:font-size-complex="11pt"/>
    </style:style>
    <style:style style:name="P394" style:parent-style-name="Corpodetexto" style:family="paragraph">
      <style:paragraph-properties fo:text-align="justify" fo:line-height="115%" fo:margin-left="0.4923in" fo:text-indent="0.49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95" style:parent-style-name="Corpodetexto" style:family="paragraph">
      <style:paragraph-properties fo:text-align="justify" fo:line-height="115%">
        <style:tab-stops>
          <style:tab-stop style:type="left" style:position="-0.4486in"/>
        </style:tab-stops>
      </style:paragraph-properties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96" style:parent-style-name="Corpodetexto" style:family="paragraph">
      <style:paragraph-properties fo:text-align="justify" fo:line-height="115%" fo:margin-left="0.4923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97" style:parent-style-name="Corpodetexto" style:family="paragraph">
      <style:paragraph-properties fo:text-align="justify" fo:line-height="115%">
        <style:tab-stops>
          <style:tab-stop style:type="left" style:position="-0.4486in"/>
        </style:tab-stops>
      </style:paragraph-properties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98" style:parent-style-name="Corpodetexto" style:family="paragraph">
      <style:paragraph-properties fo:text-align="justify" fo:line-height="115%" fo:margin-left="0.4923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99" style:parent-style-name="Corpodetexto" style:family="paragraph">
      <style:paragraph-properties fo:text-align="center" fo:line-height="115%"/>
      <style:text-properties style:font-name="Tahoma" style:font-name-complex="Tahoma" style:font-weight-complex="bold" fo:font-style="italic" style:font-style-asian="italic" style:use-window-font-color="true" fo:font-size="10pt" style:font-size-asian="10pt" style:font-size-complex="10pt"/>
    </style:style>
    <style:style style:name="P400" style:parent-style-name="Corpodetexto" style:family="paragraph">
      <style:paragraph-properties fo:text-align="justify" fo:line-height="115%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ableColumn402" style:family="table-column">
      <style:table-column-properties style:column-width="1.575in"/>
    </style:style>
    <style:style style:name="TableColumn403" style:family="table-column">
      <style:table-column-properties style:column-width="1.2791in"/>
    </style:style>
    <style:style style:name="TableColumn404" style:family="table-column">
      <style:table-column-properties style:column-width="3.5437in"/>
    </style:style>
    <style:style style:name="Table401" style:family="table">
      <style:table-properties style:width="6.3979in" fo:margin-left="0.2923in" table:align="left"/>
    </style:style>
    <style:style style:name="TableRow405" style:family="table-row">
      <style:table-row-properties style:min-row-height="0.2465in"/>
    </style:style>
    <style:style style:name="TableCell40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07" style:parent-style-name="Título6" style:family="paragraph">
      <style:paragraph-properties fo:margin-bottom="0.0555in" fo:line-height="115%"/>
      <style:text-properties style:font-name="Tahoma" style:font-name-complex="Tahoma" style:use-window-font-color="true" fo:font-size="10pt" style:font-size-asian="10pt" style:font-size-complex="10pt"/>
    </style:style>
    <style:style style:name="TableCell4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Título3" style:family="paragraph">
      <style:paragraph-properties fo:margin-bottom="0.0555in" fo:line-height="115%"/>
      <style:text-properties style:font-name="Tahoma" style:font-name-complex="Tahoma" style:font-weight-complex="normal" style:use-window-font-color="true" style:font-size-complex="10pt"/>
    </style:style>
    <style:style style:name="P415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16" style:parent-style-name="Título3" style:family="paragraph">
      <style:paragraph-properties fo:margin-bottom="0.0555in" fo:line-height="115%"/>
      <style:text-properties style:font-name="Tahoma" style:font-name-complex="Tahoma" fo:font-weight="normal" style:font-weight-asian="normal" style:font-weight-complex="normal" style:use-window-font-color="true" style:font-size-complex="10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TableRow421" style:family="table-row">
      <style:table-row-properties fo:keep-together="always"/>
    </style:style>
    <style:style style:name="P422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P425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P428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P429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TableRow430" style:family="table-row">
      <style:table-row-properties style:min-row-height="0.759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style:text-autospace="none" fo:text-align="center" fo:margin-bottom="0.0555in" fo:line-height="115%"/>
    </style:style>
    <style:style style:name="T43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P438" style:parent-style-name="Normal" style:family="paragraph">
      <style:paragraph-properties style:text-autospace="none" fo:text-align="center" fo:margin-bottom="0.0555in" fo:line-height="115%"/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-top="0.0069in solid #333333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P441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P442" style:parent-style-name="Normal" style:family="paragraph">
      <style:paragraph-properties style:text-autospace="none" fo:text-align="justify" fo:margin-bottom="0.0555in" fo:line-height="115%"/>
      <style:text-properties style:font-name="Tahoma" style:font-name-complex="Tahoma" fo:font-size="10pt" style:font-size-asian="10pt" style:font-size-complex="10pt"/>
    </style:style>
    <style:style style:name="P443" style:parent-style-name="Corpodetexto" style:family="paragraph">
      <style:paragraph-properties fo:text-align="justify" fo:line-height="115%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444" style:parent-style-name="Corpodetexto" style:family="paragraph">
      <style:paragraph-properties fo:text-align="justify" fo:line-height="115%"/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445" style:parent-style-name="Default" style:family="paragraph">
      <style:paragraph-properties fo:text-align="justify" fo:margin-bottom="0.143in" fo:line-height="115%"/>
    </style:style>
    <style:style style:name="T446" style:parent-style-name="Fonteparág.padrã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447" style:parent-style-name="Fonteparág.padrã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48" style:parent-style-name="Corpodetexto" style:family="paragraph">
      <style:paragraph-properties fo:text-align="justify" fo:line-height="115%"/>
      <style:text-properties style:font-name="Tahoma" style:font-name-asian="Calibri" style:font-name-complex="Tahoma" style:use-window-font-color="true" style:language-asian="en" style:country-asian="US"/>
    </style:style>
    <style:style style:name="P44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4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455" style:parent-style-name="Normal" style:family="paragraph">
      <style:paragraph-properties style:text-autospace="none" fo:text-align="justify" fo:line-height="115%" fo:text-indent="0.2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Default" style:family="paragraph">
      <style:paragraph-properties fo:text-align="justify" fo:margin-bottom="0.143in" fo:line-height="115%"/>
    </style:style>
    <style:style style:name="T457" style:parent-style-name="Fonteparág.padrã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458" style:parent-style-name="Fonteparág.padrão" style:family="text">
      <style:text-properties style:font-name-asian="Times New Roman" fo:font-weight="bold" style:font-weight-asian="bold" style:font-weight-complex="bold" style:use-window-font-color="true" fo:font-size="14pt" style:font-size-asian="14pt" style:font-size-complex="14pt" style:language-asian="pt" style:country-asian="BR"/>
    </style:style>
    <style:style style:name="T459" style:parent-style-name="Fonteparág.padrão" style:family="text">
      <style:text-properties style:font-name-asian="Times New Roman" fo:font-weight="bold" style:font-weight-asian="bold" style:font-weight-complex="bold" style:use-window-font-color="true" fo:font-size="14pt" style:font-size-asian="14pt" style:font-size-complex="14pt" style:language-asian="pt" style:country-asian="BR"/>
    </style:style>
    <style:style style:name="TableColumn461" style:family="table-column">
      <style:table-column-properties style:column-width="4.5076in"/>
    </style:style>
    <style:style style:name="TableColumn462" style:family="table-column">
      <style:table-column-properties style:column-width="1.5729in"/>
    </style:style>
    <style:style style:name="Table460" style:family="table">
      <style:table-properties style:width="6.0805in" fo:margin-left="0in" table:align="left"/>
    </style:style>
    <style:style style:name="TableRow463" style:family="table-row">
      <style:table-row-properties style:min-row-height="0.313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68" style:family="table-row">
      <style:table-row-properties style:min-row-height="0.313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73" style:family="table-row">
      <style:table-row-properties style:min-row-height="0.296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78" style:family="table-row">
      <style:table-row-properties style:min-row-height="0.313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83" style:family="table-row">
      <style:table-row-properties style:min-row-height="0.3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88" style:family="table-row">
      <style:table-row-properties style:min-row-height="0.3131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93" style:family="table-row">
      <style:table-row-properties style:min-row-height="0.331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498" style:family="table-row">
      <style:table-row-properties style:min-row-height="0.313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503" style:family="table-row">
      <style:table-row-properties style:min-row-height="0.313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508" style:family="table-row">
      <style:table-row-properties style:min-row-height="0.296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513" style:family="table-row">
      <style:table-row-properties style:min-row-height="0.3131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518" style:family="table-row">
      <style:table-row-properties style:min-row-height="0.313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TableRow523" style:family="table-row">
      <style:table-row-properties style:min-row-height="0.313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center" fo:line-height="115%"/>
      <style:text-properties style:font-name="Tahoma" style:font-name-complex="Tahoma" fo:font-size="11pt" style:font-size-asian="11pt" style:font-size-complex="11pt"/>
    </style:style>
    <style:style style:name="P528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529" style:parent-style-name="Normal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530" style:parent-style-name="Default" style:family="paragraph">
      <style:paragraph-properties fo:text-align="justify" fo:margin-bottom="0.143in" fo:line-height="115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31" style:parent-style-name="Corpodetexto" style:family="paragraph">
      <style:paragraph-properties fo:text-align="justify" fo:line-height="115%"/>
      <style:text-properties style:font-name="Tahoma" style:font-name-complex="Tahoma" style:use-window-font-color="true" fo:font-size="11pt" style:font-size-asian="11pt" style:font-size-complex="11pt"/>
    </style:style>
    <style:style style:name="P53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3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34" style:parent-style-name="ParágrafodaLista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5" style:parent-style-name="Default" style:family="paragraph">
      <style:paragraph-properties fo:text-align="justify" fo:margin-bottom="0.143in" fo:line-height="115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36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3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3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3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4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4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42" style:parent-style-name="Default" style:family="paragraph">
      <style:paragraph-properties fo:text-align="justify" fo:margin-bottom="0.143in" fo:line-height="115%"/>
    </style:style>
    <style:style style:name="T543" style:parent-style-name="Fonteparág.padrão" style:family="text">
      <style:text-properties style:use-window-font-color="true" fo:font-size="11pt" style:font-size-asian="11pt" style:font-size-complex="11pt"/>
    </style:style>
    <style:style style:name="T544" style:parent-style-name="Fonteparág.padrão" style:family="text">
      <style:text-properties style:use-window-font-color="true" fo:font-size="11pt" style:font-size-asian="11pt" style:font-size-complex="11pt"/>
    </style:style>
    <style:style style:name="T545" style:parent-style-name="Fonteparág.padrão" style:family="text">
      <style:text-properties style:use-window-font-color="true" fo:font-size="11pt" style:font-size-asian="11pt" style:font-size-complex="11pt"/>
    </style:style>
    <style:style style:name="T546" style:parent-style-name="Fonteparág.padrão" style:family="text">
      <style:text-properties style:use-window-font-color="true" fo:font-size="11pt" style:font-size-asian="11pt" style:font-size-complex="11pt"/>
    </style:style>
    <style:style style:name="T547" style:parent-style-name="Fonteparág.padrão" style:family="text">
      <style:text-properties style:use-window-font-color="true" fo:font-size="11pt" style:font-size-asian="11pt" style:font-size-complex="11pt"/>
    </style:style>
    <style:style style:name="P54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4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4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5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6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5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4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5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6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6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4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5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6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7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8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79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80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81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82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83" style:parent-style-name="Default" style:family="paragraph">
      <style:paragraph-properties fo:text-align="justify" fo:margin-bottom="0.143in" fo:line-height="115%"/>
      <style:text-properties style:use-window-font-color="true" fo:font-size="11pt" style:font-size-asian="11pt" style:font-size-complex="11pt"/>
    </style:style>
    <style:style style:name="P584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fo:font-size="11pt" style:font-size-asian="11pt" style:font-size-complex="11pt"/>
    </style:style>
    <style:style style:name="P585" style:parent-style-name="ParágrafodaLista" style:family="paragraph">
      <style:paragraph-properties style:text-autospace="none" fo:text-align="center" fo:margin-bottom="0.0694in" fo:line-height="115%"/>
      <style:text-properties style:font-name="Tahoma" style:font-name-complex="Tahoma" fo:font-weight="bold" style:font-weight-asian="bold" fo:font-size="14pt" style:font-size-asian="14pt" style:font-size-complex="14pt"/>
    </style:style>
    <style:style style:name="P586" style:parent-style-name="ParágrafodaLista" style:family="paragraph">
      <style:paragraph-properties style:text-autospace="none" fo:text-align="center" fo:margin-bottom="0.0694in" fo:line-height="115%"/>
      <style:text-properties style:font-name="Tahoma" style:font-name-complex="Tahoma" fo:font-weight="bold" style:font-weight-asian="bold" fo:font-size="14pt" style:font-size-asian="14pt" style:font-size-complex="14pt"/>
    </style:style>
    <style:style style:name="P587" style:parent-style-name="ParágrafodaLista" style:family="paragraph">
      <style:paragraph-properties style:text-autospace="none" fo:text-align="center" fo:margin-bottom="0.0694in" fo:line-height="115%"/>
      <style:text-properties style:font-name="Tahoma" style:font-name-complex="Tahoma" fo:font-weight="bold" style:font-weight-asian="bold" fo:font-size="14pt" style:font-size-asian="14pt" style:font-size-complex="14pt"/>
    </style:style>
    <style:style style:name="P588" style:parent-style-name="ParágrafodaLista" style:family="paragraph">
      <style:paragraph-properties style:text-autospace="none" fo:text-align="center" fo:margin-bottom="0.0694in" fo:line-height="115%"/>
      <style:text-properties style:font-name="Tahoma" style:font-name-complex="Tahoma" fo:font-weight="bold" style:font-weight-asian="bold" fo:font-size="14pt" style:font-size-asian="14pt" style:font-size-complex="14pt"/>
    </style:style>
    <style:style style:name="P589" style:parent-style-name="ParágrafodaLista" style:family="paragraph">
      <style:paragraph-properties style:text-autospace="none" fo:text-align="center" fo:margin-bottom="0.0694in" fo:line-height="115%"/>
      <style:text-properties style:font-name="Tahoma" style:font-name-complex="Tahoma" fo:font-weight="bold" style:font-weight-asian="bold" fo:font-size="14pt" style:font-size-asian="14pt" style:font-size-complex="14pt"/>
    </style:style>
    <style:style style:name="P590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fo:font-size="11pt" style:font-size-asian="11pt" style:font-size-complex="11pt"/>
    </style:style>
    <style:style style:name="P591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style:font-style-complex="italic" fo:font-size="11pt" style:font-size-asian="11pt" style:font-size-complex="11pt"/>
    </style:style>
    <style:style style:name="P592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style:font-style-complex="italic" fo:font-size="11pt" style:font-size-asian="11pt" style:font-size-complex="11pt"/>
    </style:style>
    <style:style style:name="P593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style:font-style-complex="italic" fo:font-size="11pt" style:font-size-asian="11pt" style:font-size-complex="11pt"/>
    </style:style>
    <style:style style:name="P594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style:font-style-complex="italic" fo:font-size="11pt" style:font-size-asian="11pt" style:font-size-complex="11pt"/>
    </style:style>
    <style:style style:name="P595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style:font-style-complex="italic" fo:font-size="11pt" style:font-size-asian="11pt" style:font-size-complex="11pt"/>
    </style:style>
    <style:style style:name="P596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fo:font-style="italic" style:font-style-asian="italic" fo:font-size="11pt" style:font-size-asian="11pt" style:font-size-complex="11pt"/>
    </style:style>
    <style:style style:name="P597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fo:font-style="italic" style:font-style-asian="italic" fo:font-size="11pt" style:font-size-asian="11pt" style:font-size-complex="11pt"/>
    </style:style>
    <style:style style:name="P598" style:parent-style-name="ParágrafodaLista" style:family="paragraph">
      <style:paragraph-properties style:text-autospace="none" fo:text-align="justify" fo:margin-bottom="0.0694in" fo:line-height="115%"/>
      <style:text-properties style:font-name="Tahoma" style:font-name-complex="Tahoma" fo:font-style="italic" style:font-style-asian="italic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Programa<text:s/>Mulheres<text:s/>Inovadoras<text:s/></text:p>
      <text:p text:style-name="P11">Edital<text:s/>Prêmio Mulheres Inovadoras<text:s/></text:p>
      <text:p text:style-name="P12"><text:span text:style-name="T13">1ª edição – 1/2020</text:span><text:span text:style-name="T14"><text:s text:c="3"/></text:span></text:p>
      <text:p text:style-name="P15"/>
      <text:p text:style-name="P16"/>
      <text:p text:style-name="P17"/>
      <text:list text:style-name="LFO28" text:continue-numbering="true">
        <text:list-item>
          <text:p text:style-name="P18">O<text:s/>Programa</text:p>
        </text:list-item>
      </text:list>
      <text:p text:style-name="P19"/>
      <text:list text:style-name="LFO28" text:continue-numbering="true">
        <text:list-item>
          <text:list>
            <text:list-item>
              <text:p text:style-name="P20">O Programa Mulheres Inovadoras foi criado para estimular startups lideradas por mulheres, de forma a contribuir para o aumento da representatividade feminina no cenário empreendedor nacional, por meio da capacitação e do reconhecimento de empreendimentos que possam<text:s/>favorecer<text:s/>o incremento da competitividade brasileira.<text:s/></text:p>
            </text:list-item>
          </text:list>
        </text:list-item>
      </text:list>
      <text:p text:style-name="P21"/>
      <text:list text:style-name="LFO28" text:continue-numbering="true">
        <text:list-item>
          <text:list>
            <text:list-item>
              <text:p text:style-name="P22">Este programa é uma atividade<text:s/>decorrente do<text:s/>Acordo de Cooperação Técnica firmado entre o<text:s/>Ministério da Ciência, Tecnologia, Inovações e Telecomunicações (MCTIC), a<text:s/>Financiadora de Estudos e Projetos<text:s/>–<text:s/>Finep e<text:s/>a Prefeitura<text:s/>do município<text:s/>de São Paulo<text:s/>(doravante denominados partícipes).<text:s/>O<text:s/>Acordo tem como finalidade apoiar o empreendedorismo feminino,<text:s/>procurando utilizar a experiência das instituições na formulação de políticas, coordenação de programas e aporte de recursos para o apoio a empresas nascentes inovadoras e de base tecnológica.<text:s/><text:s/></text:p>
            </text:list-item>
          </text:list>
        </text:list-item>
      </text:list>
      <text:p text:style-name="P23"/>
      <text:list text:style-name="LFO28" text:continue-numbering="true">
        <text:list-item>
          <text:p text:style-name="P24"><text:span text:style-name="T25">Características gerais do Programa Mulheres Inovadoras</text:span></text:p>
        </text:list-item>
      </text:list>
      <text:p text:style-name="P26"/>
      <text:list text:style-name="LFO28" text:continue-numbering="true">
        <text:list-item>
          <text:list>
            <text:list-item>
              <text:p text:style-name="P27">O Programa Mulheres Inovadoras<text:s/>se caracteriza pela presença de duas<text:s/>fases, conforme descrição abaixo:</text:p>
            </text:list-item>
          </text:list>
        </text:list-item>
      </text:list>
      <text:p text:style-name="P28"/>
      <text:list text:style-name="LFO39" text:continue-numbering="true">
        <text:list-item>
          <text:list>
            <text:list-item>
              <text:list>
                <text:list-item>
                  <text:p text:style-name="P29">Evento Imersivo: A Finep, com o apoio material e de infraestrutura da Prefeitura do<text:s/>município de São Paulo, realizará evento imersivo, com duração de<text:s/>até<text:s/>8h, por 01 (um) ou 02<text:s/>(dois)<text:s/>dias, com palestrantes especialistas ou atuantes em relação ao tema empreendedorismo feminino e inovação, preferencialmente mulheres, para compartilhamento de experiências e orientação em temas relativos à inovação, empreendedorismo e tecnologia.</text:p>
                </text:list-item>
              </text:list>
            </text:list-item>
          </text:list>
        </text:list-item>
      </text:list>
      <text:p text:style-name="P30"/>
      <text:list text:style-name="LFO39" text:continue-numbering="true">
        <text:list-item>
          <text:list>
            <text:list-item>
              <text:list>
                <text:list-item>
                  <text:p text:style-name="P31">Edital<text:s/>Prêmio Mulheres Inovadoras: A Finep será responsável pela execução do edital de seleção das startups<text:s/>mais inovadoras,<text:s/>lideradas<text:s/>por mulheres,<text:s/>do Brasil, que contemplará até 20 (vinte) startups para um processo de aceleração e até 5 (cinco) startups para recebimento de uma premiação de R$ 100 mil (cem<text:s/>mil reais), conforme critérios estabelecidos neste edital.<text:s/></text:p>
                </text:list-item>
              </text:list>
            </text:list-item>
          </text:list>
        </text:list-item>
      </text:list>
      <text:p text:style-name="P32"/>
      <text:list text:style-name="LFO28" text:continue-numbering="true">
        <text:list-item>
          <text:list>
            <text:list-item>
              <text:p text:style-name="P33">Embora seja desejada a presença das empreendedoras, a<text:s/>participação na<text:s/>fase<text:s/>2.1.1<text:s/>(Evento<text:s/>Imersivo) não<text:s/>é<text:s/>obrigatória para participação na fase 2.1.2<text:s/>(Edital<text:s/>Prêmio Mulheres Inovadoras).</text:p>
            </text:list-item>
          </text:list>
        </text:list-item>
      </text:list>
      <text:p text:style-name="P34"/>
      <text:p text:style-name="P35"/>
      <text:list text:style-name="LFO28" text:continue-numbering="true">
        <text:list-item>
          <text:p text:style-name="P36">Edital<text:s/>Prêmio Mulheres Inovadoras</text:p>
        </text:list-item>
      </text:list>
      <text:p text:style-name="P37"/>
      <text:list text:style-name="LFO28" text:continue-numbering="true">
        <text:list-item>
          <text:list>
            <text:list-item>
              <text:p text:style-name="P38"><text:span text:style-name="T39">O<text:s/></text:span><text:span text:style-name="T40">Prêmio Mulher</text:span><text:span text:style-name="T41">es Inovadoras<text:s/></text:span><text:span text:style-name="T42">representa uma premiação,<text:s/></text:span><text:span text:style-name="T43">no valor de R$ 100 mil (cem mil reais)</text:span><text:span text:style-name="T44">,</text:span><text:span text:style-name="T45"><text:s/>para até 5 (cinco) empresas que passem por todas as<text:s/></text:span><text:span text:style-name="T46">etapas</text:span><text:span text:style-name="T47"><text:s/>do processo de seleção,</text:span><text:span text:style-name="T48"><text:s/>sendo</text:span><text:span text:style-name="T49"><text:s/>escolhidas p</text:span><text:span text:style-name="T50">or</text:span><text:span text:style-name="T51"><text:s/></text:span><text:span text:style-name="T52">banca avaliadora</text:span><text:span text:style-name="T53"><text:s/>como as melhores startups</text:span><text:span text:style-name="T54"><text:s/>lideradas</text:span><text:span text:style-name="T55"><text:s/>por mulheres</text:span><text:span text:style-name="T56"><text:s/>do Brasil</text:span><text:span text:style-name="T57">. É requisito para recebimento que a empresa</text:span><text:span text:style-name="T58"><text:s/>esteja em situação regular perante os cadastros legais indicados no Anexo I.</text:span></text:p>
            </text:list-item>
          </text:list>
        </text:list-item>
      </text:list>
      <text:p text:style-name="P59"/>
      <text:list text:style-name="LFO28" text:continue-numbering="true">
        <text:list-item>
          <text:list>
            <text:list-item>
              <text:p text:style-name="P60"><text:span text:style-name="T61">O pagamento do valor do<text:s/></text:span><text:span text:style-name="T62">Prêmio Mulher Inovadora<text:s/></text:span><text:span text:style-name="T63">caberá à Finep e ocorrerá em até 60 (sessenta) dias corridos após a Finep atestar a regularidade da startup perante os cadastros legais indicados no Anexo I, em conta corrente indicada pela representante legal da<text:s/></text:span><text:span text:style-name="T64">startup (empresa)</text:span><text:span text:style-name="T65">.</text:span></text:p>
            </text:list-item>
          </text:list>
        </text:list-item>
      </text:list>
      <text:p text:style-name="P66"/>
      <text:list text:style-name="LFO28" text:continue-numbering="true">
        <text:list-item>
          <text:list>
            <text:list-item>
              <text:list>
                <text:list-item>
                  <text:p text:style-name="P67"><text:span text:style-name="T68">A Finep informará às startups a respeito de eventual irregularidade perante os cadastros legais indicados no Anexo I e<text:s/></text:span><text:span text:style-name="T69">elas</text:span><text:span text:style-name="T70"><text:s/>terão o prazo de 60 (sessenta) dias corridos para efetuar a regularização, sob pena de perda do direito de recebimento do<text:s/></text:span><text:span text:style-name="T71">Prêmio Mulher Inovadora</text:span><text:span text:style-name="T72">.<text:s/></text:span></text:p>
                </text:list-item>
              </text:list>
            </text:list-item>
          </text:list>
        </text:list-item>
      </text:list>
      <text:p text:style-name="P73"/>
      <text:list text:style-name="LFO28" text:continue-numbering="true">
        <text:list-item>
          <text:list>
            <text:list-item>
              <text:list>
                <text:list-item>
                  <text:p text:style-name="P74"><text:span text:style-name="T75">Os tributos de qualquer natureza, porventura devidos em decorrência do pagamento do<text:s/></text:span><text:span text:style-name="T76">Prêmio Mulher Inovadora</text:span><text:span text:style-name="T77">,</text:span><text:span text:style-name="T78"><text:s/></text:span><text:span text:style-name="T79">são de exclusiva responsabilidade do contribuinte ou responsável, assim definido na legislação tributária, sem direito a reembolso.<text:s/></text:span></text:p>
                </text:list-item>
              </text:list>
            </text:list-item>
          </text:list>
        </text:list-item>
      </text:list>
      <text:p text:style-name="P80"/>
      <text:p text:style-name="P81"/>
      <text:list text:style-name="LFO28" text:continue-numbering="true">
        <text:list-item>
          <text:p text:style-name="P82">Elegibilidade<text:s/>dos Participantes</text:p>
        </text:list-item>
      </text:list>
      <text:p text:style-name="P83"/>
      <text:list text:style-name="LFO28" text:continue-numbering="true">
        <text:list-item>
          <text:list>
            <text:list-item>
              <text:p text:style-name="P84">Para efeito<text:s/>do<text:s/>Prêmio Mulher Inovadora, “startup” se refere à empresa de base tecnológica, com alto potencial de crescimento e retorno, inovadora, flexível e ágil, que trabalha em condições de incerteza e que possui modelo de negócios repetível e escalável, capaz de resolver um problema real.</text:p>
            </text:list-item>
          </text:list>
        </text:list-item>
      </text:list>
      <text:p text:style-name="P85"/>
      <text:list text:style-name="LFO28" text:continue-numbering="true">
        <text:list-item>
          <text:list>
            <text:list-item>
              <text:p text:style-name="P86"><text:span text:style-name="T87">Poderão candidatar</text:span><text:span text:style-name="T88">-se</text:span><text:span text:style-name="T89"><text:s/>ao<text:s/></text:span><text:span text:style-name="T90">Prêmio Mulheres Inovadoras</text:span><text:span text:style-name="T91">,<text:s/></text:span><text:span text:style-name="T92">as</text:span><text:span text:style-name="T93"><text:s/></text:span><text:span text:style-name="T94">empresas brasileiras, isto é, com sede no Brasil e instituídas conforme a legislação pátria,<text:s/></text:span><text:span text:style-name="T95">que atendam</text:span><text:span text:style-name="T96">,</text:span><text:span text:style-name="T97"><text:s/>concomitantemente</text:span><text:span text:style-name="T98">,</text:span><text:span text:style-name="T99"><text:s/>aos seguintes<text:s/></text:span><text:span text:style-name="T100">requisitos</text:span><text:span text:style-name="T101">:</text:span></text:p>
            </text:list-item>
          </text:list>
        </text:list-item>
      </text:list>
      <text:p text:style-name="P102"/>
      <text:soft-page-break/>
      <text:list text:style-name="LFO28" text:continue-numbering="true">
        <text:list-item>
          <text:list>
            <text:list-item>
              <text:list>
                <text:list-item>
                  <text:p text:style-name="P103">Sejam registradas na Junta Comercial<text:s/>competente, sob a forma de<text:s/>Sociedade Limitada (“LTDA”),<text:s/>Sociedade Anônima (“S/A”)<text:s/>ou Empresa Individual (“Eireli”)<text:s/>há, no mínimo, 3 (três) meses a contar do início do período de inscrições;</text:p>
                </text:list-item>
              </text:list>
            </text:list-item>
          </text:list>
        </text:list-item>
      </text:list>
      <text:p text:style-name="P104"/>
      <text:list text:style-name="LFO28" text:continue-numbering="true">
        <text:list-item>
          <text:list>
            <text:list-item>
              <text:list>
                <text:list-item>
                  <text:p text:style-name="P105">Possuam pelo menos 1 (uma) mulher entre seus empreendedores, devendo esta se enquadrar em uma das seguintes situações, além de possuir função executiva ou gerencial:</text:p>
                </text:list-item>
              </text:list>
            </text:list-item>
          </text:list>
        </text:list-item>
      </text:list>
      <text:p text:style-name="P106">a) A participação societária individual da empreendedora deverá ser superior ou<text:s/><text:s text:c="2"/>igual às participações individuais dos demais empreendedores, ou</text:p>
      <text:p text:style-name="P107">b) A soma da participação societária das empreendedoras deverá ser superior ou igual à soma das outras participações societárias.</text:p>
      <text:p text:style-name="P108"/>
      <text:list text:style-name="LFO28" text:continue-numbering="true">
        <text:list-item>
          <text:list>
            <text:list-item>
              <text:list>
                <text:list-item>
                  <text:p text:style-name="P109">Tenham apresentado,<text:s/>no período de 12 (doze) meses, entre 01 de janeiro de 2019 e 31 de dezembro de 2019, Receita Operacional Bruta (ROB) inferior ou igual a R$ 4.800.000,00 (quatro<text:s/>milhões e oitocentos mil reais);</text:p>
                </text:list-item>
              </text:list>
            </text:list-item>
          </text:list>
        </text:list-item>
      </text:list>
      <text:p text:style-name="P110"/>
      <text:list text:style-name="LFO28" text:continue-numbering="true">
        <text:list-item>
          <text:list>
            <text:list-item>
              <text:list>
                <text:list-item>
                  <text:p text:style-name="P111">Desenvolvam, em qualquer área ou setor,<text:s/>tecnologia inovadora, modelo de negócios inovador,<text:s/>ou que seus produtos, serviços ou processos sejam marcadamente inovadores e produzidos a partir de novas tecnologias ou da integração de tecnologias existentes, mas que obrigatoriamente contem com adição de desenvolvimento novo, não se limitando a revender, implantar e/ou instalar produtos e serviços de terceiros.</text:p>
                </text:list-item>
              </text:list>
            </text:list-item>
          </text:list>
        </text:list-item>
      </text:list>
      <text:p text:style-name="P112"/>
      <text:list text:style-name="LFO28" text:continue-numbering="true">
        <text:list-item>
          <text:list>
            <text:list-item>
              <text:list>
                <text:list-item>
                  <text:p text:style-name="P113">É vedada a participação de empresas que (i) possuam em seus quadros ou corpo diretivo, ou sócios, pessoas que sejam empregados da Finep, ou que o tenham sido nos 180 (cento e oitenta) dias anteriores à data de lançamento deste Edital,<text:s/>ou<text:s/>(ii) possuam em seus quadros ou corpo diretivo, profissional que seja parente consanguíneo<text:s/>ou<text:s/>afim, até o terceiro grau, de colaborador da Finep<text:s/>que:</text:p>
                </text:list-item>
              </text:list>
            </text:list-item>
          </text:list>
        </text:list-item>
      </text:list>
      <text:p text:style-name="P114"/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ocupe cargo em comissão ou estatutário<text:s/>na Finep;</text:p>
                    </text:list-item>
                    <text:list-item>
                      <text:p text:style-name="P116">atue na condução do presente<text:s/>Prêmio;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A limitação constante no item 4.2.5 aplica-se aos membros da<text:s/>comissão<text:s/>julgadora<text:s/>da banca de avaliação.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LFO28" text:continue-numbering="true">
        <text:list-item>
          <text:list>
            <text:list-item>
              <text:p text:style-name="P119">Caso qualquer das empresas já possua contrato de qualquer natureza, anterior e ativo, firmado com a Finep, a<text:s/>participação no<text:s/>Prêmio<text:s/>dependerá da avaliação das operações já contratadas, considerando o cumprimento satisfatório das respectivas obrigações.</text:p>
            </text:list-item>
          </text:list>
        </text:list-item>
      </text:list>
      <text:p text:style-name="P120"/>
      <text:list text:style-name="LFO28" text:continue-numbering="true">
        <text:list-item>
          <text:list>
            <text:list-item>
              <text:p text:style-name="P121"><text:span text:style-name="T122">São de exclusiva responsabilidade da empresa todas e quaisquer informações fornecidas no decorrer do Processo de Seleção – incluindo, mas não se limitando a, formulários físicos ou eletrônicos, trocas de mensagens e anexos com a Equipe do<text:s/></text:span><text:span text:style-name="T123">Edital<text:s/></text:span><text:span text:style-name="T124">Prêmio Mulheres Inovadoras</text:span><text:span text:style-name="T125">. A Finep pode, a qualquer tempo, determinar a<text:s/></text:span><text:soft-page-break/><text:span text:style-name="T126">desclassificação imediata e irrevogável da empresa, caso se verifique a inadequação destas informações ou não se comprove a sua veracidade, sem prejuízo de medidas administrativas e judiciais, na forma da lei.</text:span></text:p>
            </text:list-item>
          </text:list>
        </text:list-item>
      </text:list>
      <text:p text:style-name="P127"/>
      <text:list text:style-name="LFO28" text:continue-numbering="true">
        <text:list-item>
          <text:list>
            <text:list-item>
              <text:p text:style-name="P128"><text:span text:style-name="T129">Verificado, ao longo de qualquer Etapa do Processo de Seleção, o não atendimento aos requisitos de elegibilidade</text:span><text:span text:style-name="T130"><text:s/>pela empresa</text:span><text:span text:style-name="T131">, faculta-se à Finep a imediata eliminação da proposta</text:span><text:span text:style-name="T132"><text:s/>do Edital<text:s/></text:span><text:span text:style-name="T133">Prêmio Mulheres Inovadoras</text:span><text:span text:style-name="T134">.</text:span></text:p>
            </text:list-item>
          </text:list>
        </text:list-item>
      </text:list>
      <text:p text:style-name="P135"/>
      <text:list text:style-name="LFO28" text:continue-numbering="true">
        <text:list-item>
          <text:p text:style-name="P136">Processo de Seleção</text:p>
        </text:list-item>
      </text:list>
      <text:p text:style-name="P137"/>
      <text:p text:style-name="P138"><text:span text:style-name="T139">O</text:span><text:span text:style-name="T140"><text:s/></text:span><text:span text:style-name="T141">Processo<text:s/></text:span><text:span text:style-name="T142">de<text:s/></text:span><text:span text:style-name="T143">Seleção</text:span><text:span text:style-name="T144"><text:s/>do Edital<text:s/></text:span><text:span text:style-name="T145">Prêmio Mulheres Inovadoras</text:span><text:span text:style-name="T146"><text:s/></text:span><text:span text:style-name="T147">será<text:s/></text:span><text:span text:style-name="T148">composto de 2 (duas</text:span><text:span text:style-name="T149">) e</text:span><text:span text:style-name="T150">tapas:<text:s/></text:span></text:p>
      <text:p text:style-name="P151"/>
      <text:list text:style-name="LFO28" text:continue-numbering="true">
        <text:list-item>
          <text:list>
            <text:list-item>
              <text:p text:style-name="P152"><text:span text:style-name="T153">Primeira Etapa</text:span><text:span text:style-name="T154"><text:s/></text:span></text:p>
              <text:list text:continue-numbering="true">
                <text:list-item>
                  <text:p text:style-name="P155"><text:span text:style-name="T156">E</text:span><text:span text:style-name="T157">legibilidade</text:span><text:span text:style-name="T158"><text:s/></text:span><text:span text:style-name="T159">–</text:span><text:span text:style-name="T160"><text:s/></text:span><text:span text:style-name="T161">avaliação eliminatória,<text:s/></text:span><text:span text:style-name="T162">conforme item<text:s/></text:span><text:span text:style-name="T163">4</text:span><text:span text:style-name="T164"><text:s/>deste Edital (</text:span><text:span text:style-name="T165">Elegibilidade</text:span><text:span text:style-name="T166"><text:s/>dos Participantes), cujos requisitos irão compor o Critério I de seleção das empresas</text:span><text:span text:style-name="T167">.</text:span></text:p>
                  <text:list text:continue-numbering="true">
                    <text:list-item>
                      <text:p text:style-name="P168">As empresas que não atenderem a todos os critérios do parâmetro "Elegibilidade" estarão automaticamente eliminadas e, portanto, não serão avaliadas nos demais parâmetros.</text:p>
                    </text:list-item>
                  </text:list>
                </text:list-item>
                <text:list-item>
                  <text:p text:style-name="P169"><text:span text:style-name="T170">Plano de Negócios</text:span><text:span text:style-name="T171"><text:s/>– avaliação<text:s/></text:span><text:span text:style-name="T172">eliminatória e c</text:span><text:span text:style-name="T173">lassificatória</text:span><text:span text:style-name="T174">,<text:s/></text:span><text:span text:style-name="T175">com base nos Critérios II, III e IV<text:s/></text:span><text:span text:style-name="T176">do item<text:s/></text:span><text:span text:style-name="T177">5</text:span><text:span text:style-name="T178">.</text:span><text:span text:style-name="T179">3</text:span><text:span text:style-name="T180">,<text:s/></text:span><text:span text:style-name="T181">em que serão selecionadas até<text:s/></text:span><text:span text:style-name="T182">20</text:span><text:span text:style-name="T183"><text:s/>(</text:span><text:span text:style-name="T184">vinte</text:span><text:span text:style-name="T185">) empresas para<text:s/></text:span><text:span text:style-name="T186">participarem da Segunda</text:span><text:span text:style-name="T187"><text:s/>Etapa.</text:span><text:span text:style-name="T188"><text:s/></text:span></text:p>
                  <text:list text:continue-numbering="true">
                    <text:list-item>
                      <text:p text:style-name="P189">Na avaliação dos Planos de Negócios, totalmente eletrônica, os Avaliadores pontuam efetivamente no sentido de que suas notas contam para o resultado final da Proposta analisada, com pesos iguais.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Nesta Etapa, cada Proposta será apreciada por um grupo composto por 2 (dois) Avaliadores.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A Finep se poderá valer da participação ativa de especialistas de mercado, denominados “Avaliadores Externos” os quais se unem ao Quadro de Analistas da Financiadora no esforço de avaliação das Propostas.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p text:style-name="P208"><text:span text:style-name="T209">CRITÉRIOS</text:span></text:p>
          </table:table-cell>
          <table:covered-table-cell/>
          <table:table-cell table:style-name="TableCell210">
            <text:p text:style-name="P211">NOTAS</text:p>
          </table:table-cell>
        </table:table-row>
        <table:table-row table:style-name="TableRow212">
          <table:table-cell table:style-name="TableCell213">
            <text:p text:style-name="P214">II</text:p>
          </table:table-cell>
          <table:table-cell table:style-name="TableCell215">
            <text:p text:style-name="P216">MERCADO, POSICIONAMENTO E PRODUTOS</text:p>
          </table:table-cell>
          <table:table-cell table:style-name="TableCell217">
            <text:p text:style-name="P218">1 a 5</text:p>
          </table:table-cell>
        </table:table-row>
        <table:table-row table:style-name="TableRow219">
          <table:table-cell table:style-name="TableCell220">
            <text:p text:style-name="P221">III</text:p>
          </table:table-cell>
          <table:table-cell table:style-name="TableCell222">
            <text:p text:style-name="P223"><text:span text:style-name="T224">INOVAÇÃO</text:span></text:p>
          </table:table-cell>
          <table:table-cell table:style-name="TableCell225">
            <text:p text:style-name="P226">1 a 5</text:p>
          </table:table-cell>
        </table:table-row>
        <table:table-row table:style-name="TableRow227">
          <table:table-cell table:style-name="TableCell228">
            <text:p text:style-name="P229">IV</text:p>
          </table:table-cell>
          <table:table-cell table:style-name="TableCell230">
            <text:p text:style-name="P231"><text:span text:style-name="T232">EQUIPE E ESTRUTURA SOCIETÁRIA</text:span></text:p>
          </table:table-cell>
          <table:table-cell table:style-name="TableCell233">
            <text:p text:style-name="P234">1 a 5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<draw:frame draw:z-index="251661312" draw:id="id0" draw:style-name="a2" draw:name="Caixa de texto 307" text:anchor-type="paragraph" svg:x="-0.01319in" svg:y="0.03611in" svg:width="1.64306in" svg:height="0.63333in" style:rel-width="scale" style:rel-height="scale"><draw:text-box><text:p text:style-name="P239">NOTA DE AVALIAÇÃO DA PRIMEIRA ETAPA</text:p></draw:text-box><svg:title/><svg:desc/></draw:frame></text:span><text:span text:style-name="T240"><draw:frame draw:z-index="251660288" draw:id="id1" draw:style-name="a3" draw:name="Caixa de texto 15" text:anchor-type="paragraph" svg:x="1.59028in" svg:y="0.15139in" svg:width="0.42292in" svg:height="0.42569in" style:rel-width="scale" style:rel-height="scale"><draw:text-box><text:p text:style-name="P241">=</text:p></draw:text-box><svg:title/><svg:desc/></draw:frame></text:span><text:span text:style-name="T242"><draw:frame draw:z-index="251659264" draw:id="id2" draw:style-name="a4" draw:name="Caixa de texto 16" text:anchor-type="paragraph" svg:x="2.22708in" svg:y="0.03611in" svg:width="3.65625in" svg:height="0.63264in" style:rel-width="scale" style:rel-height="scale"><draw:text-box><text:p text:style-name="P243"><text:s/>Média da<text:s/>Nota<text:s/>II +<text:s/>Média da<text:s/>Nota III<text:s/></text:p><text:p text:style-name="P244"><text:span text:style-name="T245">+<text:s/></text:span><text:span text:style-name="T246">Média da Nota IV</text:span></text:p></draw:text-box><svg:title/><svg:desc/></draw:frame></text:span></text:p>
            <text:p text:style-name="P247"/>
          </table:table-cell>
          <table:covered-table-cell/>
          <table:covered-table-cell/>
        </table:table-row>
      </table:table>
      <text:p text:style-name="P248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A Nota Média dos Avaliadores e a Nota de Avaliação da Primeira Etapa considerarão uma casa decimal.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Não poderão avançar para a Segunda Etapa do Processo de Seleção as empresas que obtiverem, em quaisquer dos critérios II, III ou IV, Nota Média dos Avaliadores inferior a 3 (três), ou Nota de Avaliação da Primeira Etapa inferior a 10 (dez) no conjunto desses critério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52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Na hipótese de empate entre empresas na Primeira Etapa, os critérios de desempate serão os seguintes, nesta ordem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4">maiores pontuações nos Critérios III (Inovação), IV (Equipe e Estrutura Societária) e II (Mercado, Posicionamento e Produtos), nesta ordem;</text:p>
                        </text:list-item>
                        <text:list-item>
                          <text:p text:style-name="P255">se, ainda assim, houver empresas empatadas na última colocação (20ª posição), todas as Proponentes enquadradas nesta situação serão habilitadas à fase seguint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list text:style-name="LFO28" text:continue-numbering="true">
        <text:list-item>
          <text:list>
            <text:list-item>
              <text:p text:style-name="P257">Segunda<text:s/>Etapa</text:p>
              <text:list text:continue-numbering="true">
                <text:list-item>
                  <text:p text:style-name="P258"><text:span text:style-name="T259">Aceleração das Startups</text:span><text:span text:style-name="T260"><text:s/>– mentoria especializada, suporte e acompanhamento por profissionais do mercado para as 20 (vinte) empresas mais bem colocadas, com foco na proposta de valor e no modelo de negócios, com discussão e validação da oferta e do posicionamento de seus produtos e de como atenderão a uma demanda específica do mercado, existente ou potencial, assim como de suas estratégias de produção, precificação e comercialização. Essa atividade deverá ser aplicada obrigatória e exclusivamente a até 2 (duas) integrantes de cada uma das<text:s/></text:span><text:span text:style-name="T261">startups</text:span><text:span text:style-name="T262"><text:s/>selecionadas, e será composta por ações remotas e presenciais, estas últimas a ocorrerem n</text:span><text:span text:style-name="T263">o município<text:s/></text:span><text:span text:style-name="T264">de São Paulo, estado de São Paulo.</text:span></text:p>
                </text:list-item>
              </text:list>
            </text:list-item>
          </text:list>
        </text:list-item>
      </text:list>
      <text:p text:style-name="P265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<text:span text:style-name="T267">A empresa participante do processo de aceleração deverá produzir um Relatório Técnico Final</text:span><text:span text:style-name="T268"><text:s/></text:span><text:span text:style-name="T269">consolidando as lições aprendidas<text:s/></text:span><text:span text:style-name="T270">durante o<text:s/></text:span><text:soft-page-break/><text:span text:style-name="T271">processo</text:span><text:span text:style-name="T272"><text:s/>de</text:span><text:span text:style-name="T273"><text:s/>Aceleração das Startups</text:span><text:span text:style-name="T274">, conforme orientações e modelos previamente fornecidos pela equipe da Finep</text:span><text:span text:style-name="T275"><text:s/>durante a aceleração</text:span><text:span text:style-name="T27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A entrega do Relatório Técnico Final deverá ser<text:s/>realizada<text:s/>no prazo estipulado no Cronograma da Seleção Pública, sendo a apresentação do<text:s/>relatório<text:s/>condição<text:s/>necessária<text:s/>para exposição<text:s/>da startup<text:s/>para a<text:s/>Banca Avaliadora Presencial.</text:p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Os direitos patrimoniais e autorais do documento que compõe o Relatório Técnico Final produzido pelas startups passarão a ser propriedade da Finep, que os consolidará a cada ciclo de aceleração como estudos de mercado e análises setoriais, sem prejuízo da preservação da identificação dos respectivos autores, da responsabilidade técnica a eles atribuída e da preservação do sigilo de informações de negócio consideradas sensíveis para a empres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2">Os partícipes<text:s/>poderão consultar as consolidações elaboradas pela Finep para fins de estudo, planejamento e estruturação de programa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list text:style-name="LFO28" text:continue-numbering="true">
        <text:list-item>
          <text:list>
            <text:list-item>
              <text:list>
                <text:list-item>
                  <text:p text:style-name="P284"><text:span text:style-name="T285">Banca Avaliadora Presencial</text:span><text:span text:style-name="T286"><text:s/>– avaliação eliminatória e classificatória, com base nos Cr</text:span><text:span text:style-name="T287">itérios II, III e IV do item<text:s/></text:span><text:span text:style-name="T288">5</text:span><text:span text:style-name="T289">.3</text:span><text:span text:style-name="T290">, consolidados em uma apresentação de 15 (quinze) minutos, conforme orientações e modelo a ser disponibilizado<text:s/></text:span><text:span text:style-name="T291">pela equipe da Finep durante a a</text:span><text:span text:style-name="T292">celeração</text:span><text:span text:style-name="T293"><text:s/>prevista no item<text:s/></text:span><text:span text:style-name="T294">5</text:span><text:span text:style-name="T295">.</text:span><text:span text:style-name="T296">2</text:span><text:span text:style-name="T297">.</text:span><text:span text:style-name="T298">1</text:span><text:span text:style-name="T299">.<text:s/></text:span></text:p>
                  <text:list text:continue-numbering="true">
                    <text:list-item>
                      <text:p text:style-name="P300">A apresentação será realizada por 1 (uma) das sócias/acionistas<text:s/>da empresa, auxiliada, opcionalmente, por no máximo mais 1 (uma) representante, <text:s/>sócia/acionista<text:s text:c="2"/>ou <text:s/>integrante <text:s/>da <text:s/>equipe<text:s/>(empregada<text:s/>celetista). <text:s/>Após a apresentação, haverá mais 15 (quinze) minutos para uma sessão de perguntas e respostas, podendo esse tempo ser aumentado a critério da Finep.</text:p>
                    </text:list-item>
                    <text:list-item>
                      <text:p text:style-name="P301"><text:span text:style-name="T302">A banca avaliadora será composta por uma<text:s/></text:span><text:span text:style-name="T303">comissão julgadora,<text:s/></text:span><text:span text:style-name="T304">representa</text:span><text:span text:style-name="T305">da</text:span><text:span text:style-name="T306"><text:s/></text:span><text:span text:style-name="T307">por membros da<text:s/></text:span><text:span text:style-name="T308">SEMPI/MCTIC, da Finep, da Prefeitura de São Paulo<text:s/></text:span><text:span text:style-name="T309">e/ou outros profissionais por estes indic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0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Os quesitos de avaliação têm pesos iguais e serão pontuados de 1 (um) a 5 (cinco), sendo que a Nota da Banca Avaliadora será formada pela soma das médias de cada quesito, considerando uma casa decimal.</text:p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<text:span text:style-name="T324">CRITÉRIOS</text:span></text:p>
          </table:table-cell>
          <table:covered-table-cell/>
          <table:table-cell table:style-name="TableCell325">
            <text:p text:style-name="P326">NOTAS</text:p>
          </table:table-cell>
        </table:table-row>
        <table:table-row table:style-name="TableRow327">
          <table:table-cell table:style-name="TableCell328">
            <text:p text:style-name="P329">II</text:p>
          </table:table-cell>
          <table:table-cell table:style-name="TableCell330">
            <text:p text:style-name="P331">MERCADO, POSICIONAMENTO E PRODUTOS</text:p>
          </table:table-cell>
          <table:table-cell table:style-name="TableCell332">
            <text:p text:style-name="P333">1 a 5</text:p>
          </table:table-cell>
        </table:table-row>
        <table:table-row table:style-name="TableRow334">
          <table:table-cell table:style-name="TableCell335">
            <text:p text:style-name="P336">III</text:p>
          </table:table-cell>
          <table:table-cell table:style-name="TableCell337">
            <text:p text:style-name="P338"><text:span text:style-name="T339">INOVAÇÃO</text:span></text:p>
          </table:table-cell>
          <table:table-cell table:style-name="TableCell340">
            <text:p text:style-name="P341">1 a 5</text:p>
          </table:table-cell>
        </table:table-row>
        <table:table-row table:style-name="TableRow342">
          <table:table-cell table:style-name="TableCell343">
            <text:p text:style-name="P344">IV</text:p>
          </table:table-cell>
          <table:table-cell table:style-name="TableCell345">
            <text:p text:style-name="P346"><text:span text:style-name="T347">EQUIPE E ESTRUTURA SOCIETÁRIA</text:span></text:p>
          </table:table-cell>
          <table:table-cell table:style-name="TableCell348">
            <text:p text:style-name="P349">1 a 5</text:p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<draw:frame draw:z-index="251665408" draw:id="id3" draw:style-name="a5" draw:name="Caixa de texto 307" text:anchor-type="paragraph" svg:x="-0.01319in" svg:y="0.03611in" svg:width="1.64306in" svg:height="0.63333in" style:rel-width="scale" style:rel-height="scale"><draw:text-box><text:p text:style-name="P354">NOTA DE AVALIAÇÃO DA PRIMEIRA ETAPA</text:p></draw:text-box><svg:title/><svg:desc/></draw:frame></text:span><text:span text:style-name="T355"><draw:frame draw:z-index="251664384" draw:id="id4" draw:style-name="a6" draw:name="Caixa de texto 15" text:anchor-type="paragraph" svg:x="1.59028in" svg:y="0.15139in" svg:width="0.42292in" svg:height="0.42569in" style:rel-width="scale" style:rel-height="scale"><draw:text-box><text:p text:style-name="P356">=</text:p></draw:text-box><svg:title/><svg:desc/></draw:frame></text:span><text:span text:style-name="T357"><draw:frame draw:z-index="251663360" draw:id="id5" draw:style-name="a7" draw:name="Caixa de texto 16" text:anchor-type="paragraph" svg:x="2.22708in" svg:y="0.03611in" svg:width="3.65625in" svg:height="0.63264in" style:rel-width="scale" style:rel-height="scale"><draw:text-box><text:p text:style-name="P358"><text:s/>Média da<text:s/>Nota<text:s/>II +<text:s/>Média da<text:s/>Nota III<text:s/></text:p><text:p text:style-name="P359"><text:span text:style-name="T360">+<text:s/></text:span><text:span text:style-name="T361">Média da Nota IV</text:span></text:p></draw:text-box><svg:title/><svg:desc/></draw:frame></text:span></text:p>
            <text:p text:style-name="P362"/>
          </table:table-cell>
          <table:covered-table-cell/>
          <table:covered-table-cell/>
        </table:table-row>
      </table:table>
      <text:p text:style-name="P363"/>
      <text:p text:style-name="P364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">Nesta etapa, poderão ser selecionadas até 5 (cinco) empresas para serem habilitadas à premiaçã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66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7">Não serão aprovadas as empresas que obtiverem nota inferior a 3,0 (três) em qualquer dos critérios II, III ou IV, ou Nota de Avaliação da Segunda Etapa inferior a 10 (dez) no conjunto destes parâmetros.</text:p>
                    </text:list-item>
                  </text:list>
                </text:list-item>
              </text:list>
            </text:list-item>
          </text:list>
        </text:list-item>
      </text:list>
      <text:p text:style-name="P368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9">Na hipótese de empate entre empresas, os critérios de desempate serão os seguintes, nesta ordem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0">Maiores<text:s/>pontuações nos Critérios III (Inovação), IV (Equipe e Estrutura Societária) e II (Mercado, Posicionamento e Produtos), nesta ordem;</text:p>
                        </text:list-item>
                        <text:list-item>
                          <text:p text:style-name="P371">Classificação<text:s/>na Primeira Etap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2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<text:span text:style-name="T374">A Finep disponibilizará o local de realização da Banca Avaliadora Presencial, escolhido a seu exclusivo critério, sendo certo que quaisquer despesas de deslocamento do(s) representante(s) da Empresa Proponente correrão por conta desta</text:span><text:span text:style-name="T375">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6"/>
      <text:list text:style-name="LFO28" text:continue-numbering="true">
        <text:list-item>
          <text:list>
            <text:list-item>
              <text:p text:style-name="P377">Critérios de Seleção</text:p>
            </text:list-item>
          </text:list>
        </text:list-item>
      </text:list>
      <text:p text:style-name="P378"><text:span text:style-name="T379">Serão<text:s/></text:span><text:span text:style-name="T380">utilizados os seguintes critérios na Primeira Etapa (</text:span><text:span text:style-name="T381">Plano de Negócios</text:span><text:span text:style-name="T382">) e</text:span><text:span text:style-name="T383"><text:s/>na Segunda Etapa (</text:span><text:span text:style-name="T384">Relatório Técnico Final</text:span><text:span text:style-name="T385"><text:s/>e<text:s/></text:span><text:span text:style-name="T386">Banca Avaliadora Presencial</text:span><text:span text:style-name="T387">)</text:span><text:span text:style-name="T388">,<text:s/></text:span><text:span text:style-name="T389">aos quais serão atribuídas notas de 1 a 5 pelos avaliadores</text:span><text:span text:style-name="T390">:</text:span></text:p>
      <text:list text:style-name="LFO28" text:continue-numbering="true">
        <text:list-item>
          <text:list>
            <text:list-item>
              <text:list>
                <text:list-item>
                  <text:p text:style-name="P391">Critério II – MERCADO, POSICIONAMENTO E PRODUTOS – características e funcionalidades dos produtos, serviços e processos; características e tendências do mercado de atuação;<text:s/>proposta de valor,<text:s/>modelo de negócios, posicionamento, diferenciais<text:s/>competitivos<text:s/>e concorrência;</text:p>
                </text:list-item>
                <text:list-item>
                  <text:p text:style-name="P392">Critério III – INOVAÇÃO – alinhamento da inovação com a estratégia competitiva; desafios tecnológicos; parcerias para a inovação (ICTs, clientes e fornecedores); apoios e reconhecimentos anteriores de instituições públicas e privadas;</text:p>
                </text:list-item>
                <text:list-item>
                  <text:p text:style-name="P393">Critério IV – EQUIPE – perfil acadêmico e profissional das empreendedoras, colaboradores e eventuais investidores, e percentual de mulheres sócias ou em cargos de gestão.</text:p>
                </text:list-item>
              </text:list>
            </text:list-item>
          </text:list>
        </text:list-item>
      </text:list>
      <text:p text:style-name="P394"/>
      <text:list text:style-name="LFO28" text:continue-numbering="true">
        <text:list-item>
          <text:list>
            <text:list-item>
              <text:list>
                <text:list-item>
                  <text:p text:style-name="P395">As<text:s/>avaliações da Primeira e<text:s/>Segunda Etapas não se comunicam, sendo totalmente independentes entre si.</text:p>
                </text:list-item>
              </text:list>
            </text:list-item>
          </text:list>
        </text:list-item>
      </text:list>
      <text:p text:style-name="P396"/>
      <text:list text:style-name="LFO28" text:continue-numbering="true">
        <text:list-item>
          <text:list>
            <text:list-item>
              <text:list>
                <text:list-item>
                  <text:p text:style-name="P397">O fato de uma dada empresa ser habilitada em quaisquer das Etapas não constitui direito ou expectativa de direito, assumindo a empresa participante total e exclusiva responsabilidade pela condução e resultados de seus negócios e por compromissos eventualmente assumidos com terceiros em razão de sua participação no presente Edital, não se imputando à Finep quaisquer obrigações e alegações de eventuais prejuízos pela expectativa ou espera das decisões proferidas.</text:p>
                </text:list-item>
              </text:list>
            </text:list-item>
          </text:list>
        </text:list-item>
      </text:list>
      <text:p text:style-name="P398"/>
      <text:p text:style-name="P399">Quadro-resumo do Processo de Seleção</text:p>
      <text:p text:style-name="P400"><text:tab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h text:style-name="P407" text:outline-level="6">ETAPA</text:h>
          </table:table-cell>
          <table:table-cell table:style-name="TableCell408">
            <text:p text:style-name="P409">AVALIAÇÃO<text:s/></text:p>
          </table:table-cell>
          <table:table-cell table:style-name="TableCell410">
            <text:p text:style-name="P411">CRITÉRIO</text:p>
          </table:table-cell>
        </table:table-row>
        <table:table-row table:style-name="TableRow412">
          <table:table-cell table:style-name="TableCell413" table:number-rows-spanned="2">
            <text:h text:style-name="P414" text:outline-level="3">Primeira</text:h>
            <text:p text:style-name="P415">Elegibilidade e</text:p>
            <text:h text:style-name="P416" text:outline-level="3">Plano de Negócios</text:h>
          </table:table-cell>
          <table:table-cell table:style-name="TableCell417">
            <text:p text:style-name="P418">Eliminatória</text:p>
          </table:table-cell>
          <table:table-cell table:style-name="TableCell419">
            <text:p text:style-name="P420">Critério I – ELEGIBILIDADE - conforme Item 2 deste Edital<text:s/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  <text:p text:style-name="P425">Eliminatória e classificatória</text:p>
          </table:table-cell>
          <table:table-cell table:style-name="TableCell426">
            <text:p text:style-name="P427">Critério II – MERCADO, POSICIONAMENTO E PRODUTOS – Notas de 1 a 5</text:p>
            <text:p text:style-name="P428">Critério III – INOVAÇÃO – Notas de 1 a 5</text:p>
            <text:p text:style-name="P429">Critério IV – EQUIPE – Notas de 1 a 5</text:p>
          </table:table-cell>
        </table:table-row>
        <table:table-row table:style-name="TableRow430">
          <table:table-cell table:style-name="TableCell431">
            <text:p text:style-name="P432">Segunda</text:p>
            <text:p text:style-name="P433"><text:span text:style-name="T434">Aceleração,<text:s/></text:span><text:span text:style-name="T435">Relatório Técnico Final e Banca Avaliadora Presencial</text:span></text:p>
          </table:table-cell>
          <table:table-cell table:style-name="TableCell436">
            <text:p text:style-name="P437"/>
            <text:p text:style-name="P438">Eliminatória e Classificatória</text:p>
          </table:table-cell>
          <table:table-cell table:style-name="TableCell439">
            <text:p text:style-name="P440">Critério II – MERCADO, POSICIONAMENTO E PRODUTOS – Notas de 1 a 5</text:p>
            <text:p text:style-name="P441">Critério III – INOVAÇÃO – Notas de 1 a 5</text:p>
            <text:p text:style-name="P442">Critério IV – EQUIPE – Notas de 1 a 5</text:p>
          </table:table-cell>
        </table:table-row>
      </table:table>
      <text:p text:style-name="P443"/>
      <text:p text:style-name="P444"/>
      <text:list text:style-name="LFO28" text:continue-numbering="true">
        <text:list-item>
          <text:p text:style-name="P445"><text:span text:style-name="T446">Recurso</text:span><text:span text:style-name="T447">s</text:span></text:p>
        </text:list-item>
      </text:list>
      <text:p text:style-name="P448"/>
      <text:list text:style-name="LFO28" text:continue-numbering="true">
        <text:list-item>
          <text:list>
            <text:list-item>
              <text:p text:style-name="P449">Poderão ser interpostos recursos após a divulgação do resultado<text:s/>preliminar<text:s/>de cada uma das Etapas descritas neste Edital.<text:s/>O prazo dos recursos será de 05 (cinco) dias corridos.</text:p>
            </text:list-item>
            <text:list-item>
              <text:p text:style-name="P450">Os recursos não terão efeito suspensivo,<text:s/>devendo ser<text:s/>submetidos<text:s/>à Finep por<text:s/>meio do<text:s/><text:s/>mesmo<text:s/>ambiente eletrônico de inscrição, disponível na página do<text:s/>Prêmio<text:s/>Mulheres<text:s/>Inovadoras<text:s/>nos<text:s/>prazos<text:s/>estipulados no<text:s/>Cronograma da Seleção Pública.<text:s/></text:p>
            </text:list-item>
            <text:list-item>
              <text:p text:style-name="P451">Somente os representantes legais ou procuradores das empresas<text:s/>participantes<text:s/>têm legitimidade para interpor recurso. Neste sentido, é obrigatório anexar ao recurso o ato constitutivo (Estatuto ou Contrato Social)<text:s/>ou outro documento do qual conste a<text:s/><text:soft-page-break/>designação dos atuais dirigentes da<text:s/>empresa participante<text:s/>com poderes de representação e procuração, se for o caso.</text:p>
            </text:list-item>
            <text:list-item>
              <text:p text:style-name="P452">No texto do pedido de recurso, não serão aceitas informações de qualquer natureza que modifiquem, direta ou indiretamente,<text:s/>a proposta original, nem o envio de documentos complementares àqueles originalmente encaminhados.<text:s/><text:s/></text:p>
            </text:list-item>
            <text:list-item>
              <text:p text:style-name="P453">A resposta da Finep aos recursos será disponibilizada de acordo com os prazos definidos no Cronograma da Seleção Pública.</text:p>
            </text:list-item>
            <text:list-item>
              <text:p text:style-name="P454">A Finep não se responsabiliza por<text:s/>problemas eletrônicos que, porventura, venham a ocorrer no envio dos recursos, sobretudo com aqueles submetidos no último dia previsto no Cronograma da Seleção Pública.</text:p>
            </text:list-item>
          </text:list>
        </text:list-item>
      </text:list>
      <text:p text:style-name="P455"/>
      <text:list text:style-name="LFO28" text:continue-numbering="true">
        <text:list-item>
          <text:p text:style-name="P456"><text:span text:style-name="T457"><text:s text:c="6"/></text:span><text:span text:style-name="T458">Cronograma</text:span><text:span text:style-name="T459"><text:s/>da Seleção Pública</text:span></text:p>
        </text:list-item>
      </text:list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ançamento da Chamada Pública: início das inscrições</text:p>
          </table:table-cell>
          <table:table-cell table:style-name="TableCell466">
            <text:p text:style-name="P467">07/02/2020</text:p>
          </table:table-cell>
        </table:table-row>
        <table:table-row table:style-name="TableRow468">
          <table:table-cell table:style-name="TableCell469">
            <text:p text:style-name="P470">Evento Imersivo</text:p>
          </table:table-cell>
          <table:table-cell table:style-name="TableCell471">
            <text:p text:style-name="P472">12/03/2020</text:p>
          </table:table-cell>
        </table:table-row>
        <table:table-row table:style-name="TableRow473">
          <table:table-cell table:style-name="TableCell474">
            <text:p text:style-name="P475">Término do período de inscrições</text:p>
          </table:table-cell>
          <table:table-cell table:style-name="TableCell476">
            <text:p text:style-name="P477">16/03/2020</text:p>
          </table:table-cell>
        </table:table-row>
        <table:table-row table:style-name="TableRow478">
          <table:table-cell table:style-name="TableCell479">
            <text:p text:style-name="P480">Resultado Preliminar da 1ª Etapa</text:p>
          </table:table-cell>
          <table:table-cell table:style-name="TableCell481">
            <text:p text:style-name="P482">09/04/2020</text:p>
          </table:table-cell>
        </table:table-row>
        <table:table-row table:style-name="TableRow483">
          <table:table-cell table:style-name="TableCell484">
            <text:p text:style-name="P485">Data limite para envio de recursos</text:p>
          </table:table-cell>
          <table:table-cell table:style-name="TableCell486">
            <text:p text:style-name="P487">14/04/2020</text:p>
          </table:table-cell>
        </table:table-row>
        <table:table-row table:style-name="TableRow488">
          <table:table-cell table:style-name="TableCell489">
            <text:p text:style-name="P490">Resultado Final da 1ª Etapa</text:p>
          </table:table-cell>
          <table:table-cell table:style-name="TableCell491">
            <text:p text:style-name="P492">30/04/2020</text:p>
          </table:table-cell>
        </table:table-row>
        <table:table-row table:style-name="TableRow493">
          <table:table-cell table:style-name="TableCell494">
            <text:p text:style-name="P495">Aceleração</text:p>
          </table:table-cell>
          <table:table-cell table:style-name="TableCell496">
            <text:p text:style-name="P497">04/05 a<text:s/>29/05/2020</text:p>
          </table:table-cell>
        </table:table-row>
        <table:table-row table:style-name="TableRow498">
          <table:table-cell table:style-name="TableCell499">
            <text:p text:style-name="P500">Data de Apresentação do<text:s/>Relatório Técnico Final</text:p>
          </table:table-cell>
          <table:table-cell table:style-name="TableCell501">
            <text:p text:style-name="P502">05/06/2020</text:p>
          </table:table-cell>
        </table:table-row>
        <table:table-row table:style-name="TableRow503">
          <table:table-cell table:style-name="TableCell504">
            <text:p text:style-name="P505">Banca Avaliadora Presencial <text:s text:c="32"/></text:p>
          </table:table-cell>
          <table:table-cell table:style-name="TableCell506">
            <text:p text:style-name="P507">16/06<text:s/>a<text:s/>18/06/2020</text:p>
          </table:table-cell>
        </table:table-row>
        <table:table-row table:style-name="TableRow508">
          <table:table-cell table:style-name="TableCell509">
            <text:p text:style-name="P510">Resultado Preliminar da 2ª Etapa</text:p>
          </table:table-cell>
          <table:table-cell table:style-name="TableCell511">
            <text:p text:style-name="P512">24/06/2020</text:p>
          </table:table-cell>
        </table:table-row>
        <table:table-row table:style-name="TableRow513">
          <table:table-cell table:style-name="TableCell514">
            <text:p text:style-name="P515">Data limite para envio de recursos</text:p>
          </table:table-cell>
          <table:table-cell table:style-name="TableCell516">
            <text:p text:style-name="P517">29/06/2020</text:p>
          </table:table-cell>
        </table:table-row>
        <table:table-row table:style-name="TableRow518">
          <table:table-cell table:style-name="TableCell519">
            <text:p text:style-name="P520">Resultado Final da 2ª Etapa</text:p>
          </table:table-cell>
          <table:table-cell table:style-name="TableCell521">
            <text:p text:style-name="P522">17/07/2020</text:p>
          </table:table-cell>
        </table:table-row>
        <table:table-row table:style-name="TableRow523">
          <table:table-cell table:style-name="TableCell524">
            <text:p text:style-name="P525">Premiação</text:p>
          </table:table-cell>
          <table:table-cell table:style-name="TableCell526">
            <text:p text:style-name="P527">24/07/2020</text:p>
          </table:table-cell>
        </table:table-row>
      </table:table>
      <text:p text:style-name="P528"><text:tab/></text:p>
      <text:p text:style-name="P529"/>
      <text:list text:style-name="LFO28" text:continue-numbering="true">
        <text:list-item>
          <text:p text:style-name="P530"><text:s/><text:s/>Autorizações</text:p>
        </text:list-item>
      </text:list>
      <text:p text:style-name="P531"/>
      <text:list text:style-name="LFO28" text:continue-numbering="true">
        <text:list-item>
          <text:list>
            <text:list-item>
              <text:p text:style-name="P532"><text:s/>A inscrição no<text:s/>Prêmio<text:s/>Mulheres Inovadoras<text:s/>pressupõe<text:s/>a autorização, pelas aprovadas no<text:s/>Processo de Seleção,<text:s/>de divulgação de suas inovações, resguardadas as informações de caráter confidencial, bem como a cessão do direito de uso de<text:s/><text:soft-page-break/>imagem das empreendedoras em quaisquer das atividades que venham a ocorrer no âmbito do<text:s/>Prêmio, em qualquer meio e por prazo indeterminado.</text:p>
            </text:list-item>
            <text:list-item>
              <text:p text:style-name="P533"><text:s/>As<text:s/>empresas participantes<text:s/>e suas integrantes<text:s/>autorizam expressamente<text:s/>a Finep<text:s/>a utilizar<text:s/>nome, marcas, imagens e informações,<text:s/>ressalvadas as consideradas<text:s/>juridicamente<text:s/>confidenciais,<text:s/>para fins<text:s/>de<text:s/>estudos<text:s/>e<text:s/>materiais<text:s/>de divulgação do<text:s/>Prêmio<text:s/>Mulheres<text:s/>Inovadoras,<text:s/>em qualquer meio e por prazo indeterminado.<text:s/></text:p>
            </text:list-item>
          </text:list>
        </text:list-item>
      </text:list>
      <text:p text:style-name="P534"/>
      <text:list text:style-name="LFO28" text:continue-numbering="true">
        <text:list-item>
          <text:p text:style-name="P535"><text:s text:c="5"/>Disposições Gerais</text:p>
          <text:list text:continue-numbering="true">
            <text:list-item>
              <text:p text:style-name="P536">O presente Processo de Seleção é regido pelas disposições constantes deste Edital, pelas normas do MCTIC aplicáveis à espécie, pelas normas internas da Finep e pela legislação aplicável às modalidades de apoio financeiro, em especial os princípios gerais da Lei nº 10.973/2004, regulamentada pelo Decreto nº 5.563/2005, e a Lei nº 13.303/2016, regulamentada pelo Decreto nº 8.945/2016, contempladas as alterações supervenientes das respectivas normas.</text:p>
            </text:list-item>
            <text:list-item>
              <text:p text:style-name="P537"><text:s/>Aplica-se ao presente Edital o art. 28, §3º, inciso I, da Lei nº 13.303/2016.<text:s/></text:p>
            </text:list-item>
            <text:list-item>
              <text:p text:style-name="P538">Integram esta Seleção Pública todos os anexos a este Edital.<text:s/></text:p>
            </text:list-item>
            <text:list-item>
              <text:p text:style-name="P539">Ao se inscrever no presente<text:s/>Prêmio, a empresa<text:s/>participante<text:s/>se compromete com a veracidade das informações declaradas.</text:p>
            </text:list-item>
            <text:list-item>
              <text:p text:style-name="P540">Os documentos apresentados pelas<text:s/>empresas<text:s/>participantes<text:s/>que forem redigidos em idioma estrangeiro deverão ser acompanhados da respectiva tradução simples.</text:p>
            </text:list-item>
            <text:list-item>
              <text:p text:style-name="P541">Serão desconsideradas as propostas que estejam em desacordo com quaisquer itens desta Seleção Pública.</text:p>
            </text:list-item>
            <text:list-item>
              <text:p text:style-name="P542"><text:span text:style-name="T543">As dúvidas prévias ao envio da proposta devem ser enviadas eletronicamente, por meio da caixa postal<text:s/></text:span><text:span text:style-name="T544">mulheresinovadoras</text:span><text:span text:style-name="T545">@finep.gov.br. Todos os questionamentos e esclarecimentos serão divulgados, através da internet, no endereço eletrônico<text:s/></text:span><text:a xlink:href="http://www.finep.gov.br" office:target-frame-name="_top" xlink:show="replace"><text:span text:style-name="T546">www.finep.gov.br</text:span></text:a><text:span text:style-name="T547">, sem a identificação do demandante.</text:span></text:p>
            </text:list-item>
            <text:list-item>
              <text:p text:style-name="P548">É facultada à<text:s/>Finep, em qualquer fase do<text:s/>Processo de Seleção, a promoção de diligência destinada a esclarecer ou complementar a instrução do processo.</text:p>
            </text:list-item>
            <text:list-item>
              <text:p text:style-name="P549">A<text:s/>qualquer tempo e a seu exclusivo critério de conveniência e oportunidade, a<text:s/>Finep se reserva<text:s/>o direito de<text:s/>promover visitas técnicas à sede da empresa, agendar reuniões e/ou<text:s/>solicitar esclarecimentos de toda ordem para acompanhar o desenvolvimento das<text:s/>empresas participantes<text:s/>e comprovar a veracidade de quaisquer informações fornecidas.</text:p>
            </text:list-item>
            <text:list-item>
              <text:p text:style-name="P550">A Finep, a qualquer tempo, durante o curso deste Processo de Seleção, poderá eliminar as empresas participantes com fundamento nas hipóteses previstas no item<text:s/><text:soft-page-break/>9.10.1, sendo certo que a eliminação será formalmente comunicada à empresa eliminada, por meio de mensagem eletrônica.<text:s/></text:p>
              <text:list text:continue-numbering="true">
                <text:list-item>
                  <text:p text:style-name="P551">Na avaliação das empresas participantes e em eventual decisão de eliminação, serão considerados os seguintes critérios: (i) dedicação às atividades propostas; (ii) fidedignidade das informações apresentadas; (iii) qualidade do aprendizado demonstrada; (iv) possibilidade de a startup alcançar os resultados comerciais inicialmente esperados.</text:p>
                </text:list-item>
              </text:list>
            </text:list-item>
            <text:list-item>
              <text:p text:style-name="P552">Caso desista de sua participação nesta Seleção Pública, a empresa<text:s/>participante<text:s/>deverá enviar comunicação formal à Finep, motivando a sua desistência.<text:s/></text:p>
            </text:list-item>
            <text:list-item>
              <text:p text:style-name="P553">A Finep não reembolsará quaisquer despesas incorridas pelas<text:s/>empresas<text:s/>participantes<text:s/>e seu pessoal, os quais deverão suportar todos os custos incorridos durante o Processo de Seleção<text:s/>e Aceleração.</text:p>
            </text:list-item>
            <text:list-item>
              <text:p text:style-name="P554">As normas disciplinadoras deste Edital serão interpretadas visando à ampliação da<text:s/>disputa entre<text:s/>as empresas participantes, à obtenção da proposta mais vantajosa, desde que não<text:s/>comprometam os interesses da<text:s/>Finep, bem como a finalidade e a segurança do Edital.</text:p>
            </text:list-item>
            <text:list-item>
              <text:p text:style-name="P555">A qualquer tempo, esta Seleção Pública poderá ser revogada ou anulada, no todo ou em parte, seja por decisão unilateral<text:s/>dos responsáveis pelo<text:s/>Prêmio, seja por motivo de interesse público ou exigência legal, em decisão fundamentada, sem que isto implique direito à indenização ou reclamação de qualquer natureza.</text:p>
            </text:list-item>
            <text:list-item>
              <text:p text:style-name="P556">Na ocorrência de qualquer fato superveniente ou na hipótese de caso fortuito ou força<text:s/>maior, os prazos que estiverem em curso serão suspensos, voltando a correr assim que<text:s/>a situação estiver normalizada.</text:p>
            </text:list-item>
            <text:list-item>
              <text:p text:style-name="P557">A aprovação em qualquer das Etapas previstas no Edital não gera direito adquirido<text:s/>às<text:s/>empresas participantes do Processo de Seleção.</text:p>
            </text:list-item>
            <text:list-item>
              <text:p text:style-name="P558">O não exercício, pela Finep, de qualquer direito previsto neste Edital, não constitui renúncia, novação, alteração nos termos deste instrumento nem confere qualquer direito às empresas.</text:p>
            </text:list-item>
            <text:list-item>
              <text:p text:style-name="P559">As empresas participantes<text:s/>que completarem<text:s/>todo o ciclo de atividades compromete-se a inserir a marca do<text:s/>Prêmio<text:s/>Mulheres Inovadoras<text:s/>em seu endereço eletrônico, assim como participar de pesquisas e/ou fornecer informações sobre seus resultados, quando solicitado pela Finep, pelo prazo de 5 (cinco) anos a contar do final do<text:s/>Prêmio.</text:p>
            </text:list-item>
            <text:list-item>
              <text:p text:style-name="P560">A disponibilidade de recursos objeto deste Edital será limitada a R$ 500.000,00 (quinhentos mil reais). Os recursos somente serão comprometidos na medida em que a<text:s/>empresa<text:s/>proponente seja aprovada no Processo de Seleção e<text:s/>se enquadre nas previsões constantes<text:s/>no item 3.2.</text:p>
            </text:list-item>
            <text:list-item>
              <text:p text:style-name="P561">As exceções e omissões do presente Edital serão tratadas pela Diretoria Executiva da<text:s/>Finep.</text:p>
            </text:list-item>
          </text:list>
        </text:list-item>
      </text:list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ANEXO<text:s/>I<text:s/>– DOCUMENTAÇÃO PARA PREMIAÇÃO</text:p>
      <text:p text:style-name="P590"/>
      <text:p text:style-name="P591">Para o pagamento da premiação será avaliada a regularidade da empresa perante os seguintes cadastros legais:<text:s/></text:p>
      <text:p text:style-name="P592"/>
      <text:list text:style-name="LFO18" text:continue-numbering="true">
        <text:list-item>
          <text:p text:style-name="P593">A regularidade perante o CADIN da empresa;<text:s/></text:p>
        </text:list-item>
        <text:list-item>
          <text:p text:style-name="P594">A regularidade da Certidão de Débitos relativos aos Tributos Federais e à Dívida Ativa da União da empresa;<text:s/></text:p>
        </text:list-item>
        <text:list-item>
          <text:p text:style-name="P595">A regularidade do Certificado de Regularidade do FGTS da empresa.</text:p>
        </text:list-item>
      </text:list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 fo:line-height="150%"/>
      <style:text-properties style:font-name="Verdana" fo:font-weight="bold" style:font-weight-asian="bold" style:font-weight-complex="bold" fo:font-variant="small-cap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9pt" style:language-asian="pt" style:country-asian="BR"/>
    </style:style>
    <style:style style:name="Título6Char" style:display-name="Título 6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FFFFFF" style:language-asian="pt" style:country-asian="BR"/>
    </style:style>
    <style:style style:name="Título8Char" style:display-name="Título 8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complex="Arial" fo:color="#000000" style:font-size-complex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2" style:display-name="Corpo de texto 2" style:family="paragraph" style:parent-style-name="Normal">
      <style:paragraph-properties style:text-autospace="none" fo:text-align="justify"/>
      <style:text-properties style:font-name="Arial" style:font-name-complex="Arial" fo:color="#000000" style:font-size-complex="9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style:font-size-complex="9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color="#FF0000" fo:font-size="12pt" style:font-size-asian="12pt" style:font-size-complex="9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st1" style:display-name="st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object" style:display-name="object" style:family="text" style:parent-style-name="Fonteparág.padrão"/>
    <style:style style:name="qowt-font5-tahoma" style:display-name="qowt-font5-tahom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3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style:font-name="Tahoma" style:font-name-asian="Times New Roman" style:font-name-complex="Tahoma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4pt" style:font-size-asian="14pt" style:font-size-complex="14pt"/>
    </style:style>
    <style:style style:name="WW_CharLFO21LVL3" style:family="text">
      <style:text-properties style:font-name="Tahoma" style:font-name-asian="Calibri" style:font-name-complex="Tahoma"/>
    </style:style>
    <style:style style:name="WW_CharLFO22LVL1" style:family="text">
      <style:text-properties style:font-name="Tahoma" style:font-name-asian="Calibri" style:font-name-complex="Tahom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8LVL1" style:family="text">
      <style:text-properties fo:font-size="14pt" style:font-size-asian="14pt" style:font-size-complex="14pt"/>
    </style:style>
    <style:style style:name="WW_CharLFO28LVL3" style:family="text">
      <style:text-properties style:font-name="Tahoma" style:font-name-complex="Tahoma" fo:font-size="11pt" style:font-size-asian="11pt" style:font-size-complex="11pt"/>
    </style:style>
    <style:style style:name="WW_CharLFO28LVL4" style:family="text">
      <style:text-properties fo:font-size="11pt" style:font-size-asian="11pt" style:font-size-complex="11pt"/>
    </style:style>
    <style:style style:name="WW_CharLFO34LVL2" style:family="text">
      <style:text-properties style:font-name="Tahoma" style:font-name-complex="Tahoma"/>
    </style:style>
    <style:style style:name="WW_CharLFO34LVL3" style:family="text">
      <style:text-properties style:font-name="Tahoma" style:font-name-complex="Tahoma"/>
    </style:style>
    <style:style style:name="WW_CharLFO34LVL6" style:family="text">
      <style:text-properties style:font-name="Tahoma" style:font-name-asian="Calibri" style:font-name-complex="Tahoma"/>
    </style:style>
    <style:style style:name="WW_CharLFO35LVL5" style:family="text">
      <style:text-properties style:font-name="Tahoma" style:font-name-asian="Calibri" style:font-name-complex="Tahoma"/>
    </style:style>
    <style:style style:name="WW_CharLFO36LVL3" style:family="text">
      <style:text-properties style:font-name="Tahoma" style:font-name-complex="Tahoma" fo:font-size="11pt" style:font-size-asian="11pt" style:font-size-complex="11pt"/>
    </style:style>
    <style:style style:name="WW_CharLFO37LVL1" style:family="text">
      <style:text-properties fo:font-size="14pt" style:font-size-asian="14pt" style:font-size-complex="14pt"/>
    </style:style>
    <style:style style:name="WW_CharLFO37LVL3" style:family="text">
      <style:text-properties style:font-name="Tahoma" style:font-name-complex="Tahoma" fo:font-size="11pt" style:font-size-asian="11pt" style:font-size-complex="11pt"/>
    </style:style>
    <style:style style:name="WW_CharLFO37LVL4" style:family="text">
      <style:text-properties fo:font-size="11pt" style:font-size-asian="11pt" style:font-size-complex="11pt"/>
    </style:style>
    <style:style style:name="WW_CharLFO38LVL1" style:family="text">
      <style:text-properties fo:font-size="14pt" style:font-size-asian="14pt" style:font-size-complex="14pt"/>
    </style:style>
    <style:style style:name="WW_CharLFO38LVL3" style:family="text">
      <style:text-properties style:font-name="Tahoma" style:font-name-complex="Tahoma" fo:font-size="11pt" style:font-size-asian="11pt" style:font-size-complex="11pt"/>
    </style:style>
    <style:style style:name="WW_CharLFO38LVL4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7458in" text:min-label-width="0.5in" text:list-level-position-and-space-mode="label-alignment">
          <style:list-level-label-alignment text:label-followed-by="listtab" fo:margin-left="1.2458in" fo:text-indent="-0.5in"/>
        </style:list-level-properties>
      </text:list-level-style-number>
      <text:list-level-style-number text:level="3" style:num-format="1" text:display-levels="3">
        <style:list-level-properties text:space-before="1.4916in" text:min-label-width="0.5in" text:list-level-position-and-space-mode="label-alignment">
          <style:list-level-label-alignment text:label-followed-by="listtab" fo:margin-left="1.9916in" fo:text-indent="-0.5in"/>
        </style:list-level-properties>
      </text:list-level-style-number>
      <text:list-level-style-number text:level="4" style:num-format="1" text:display-levels="4">
        <style:list-level-properties text:space-before="2.2375in" text:min-label-width="0.75in" text:list-level-position-and-space-mode="label-alignment">
          <style:list-level-label-alignment text:label-followed-by="listtab" fo:margin-left="2.9875in" fo:text-indent="-0.75in"/>
        </style:list-level-properties>
      </text:list-level-style-number>
      <text:list-level-style-number text:level="5" style:num-format="1" text:display-levels="5">
        <style:list-level-properties text:space-before="2.9833in" text:min-label-width="0.75in" text:list-level-position-and-space-mode="label-alignment">
          <style:list-level-label-alignment text:label-followed-by="listtab" fo:margin-left="3.7333in" fo:text-indent="-0.75in"/>
        </style:list-level-properties>
      </text:list-level-style-number>
      <text:list-level-style-number text:level="6" style:num-format="1" text:display-levels="6">
        <style:list-level-properties text:space-before="3.7291in" text:min-label-width="1in" text:list-level-position-and-space-mode="label-alignment">
          <style:list-level-label-alignment text:label-followed-by="listtab" fo:margin-left="4.7291in" fo:text-indent="-1in"/>
        </style:list-level-properties>
      </text:list-level-style-number>
      <text:list-level-style-number text:level="7" style:num-format="1" text:display-levels="7">
        <style:list-level-properties text:space-before="4.475in" text:min-label-width="1.25in" text:list-level-position-and-space-mode="label-alignment">
          <style:list-level-label-alignment text:label-followed-by="listtab" fo:margin-left="5.725in" fo:text-indent="-1.25in"/>
        </style:list-level-properties>
      </text:list-level-style-number>
      <text:list-level-style-number text:level="8" style:num-format="1" text:display-levels="8">
        <style:list-level-properties text:space-before="5.2208in" text:min-label-width="1.25in" text:list-level-position-and-space-mode="label-alignment">
          <style:list-level-label-alignment text:label-followed-by="listtab" fo:margin-left="6.4708in" fo:text-indent="-1.25in"/>
        </style:list-level-properties>
      </text:list-level-style-number>
      <text:list-level-style-number text:level="9" style:num-format="1" text:display-levels="9">
        <style:list-level-properties text:space-before="5.9666in" text:min-label-width="1.5in" text:list-level-position-and-space-mode="label-alignment">
          <style:list-level-label-alignment text:label-followed-by="listtab" fo:margin-left="7.4666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format="1" text:display-levels="4">
        <style:list-level-properties text:space-before="2.2145in" text:min-label-width="0.75in" text:list-level-position-and-space-mode="label-alignment">
          <style:list-level-label-alignment text:label-followed-by="listtab" fo:margin-left="2.9645in" fo:text-indent="-0.75in"/>
        </style:list-level-properties>
      </text:list-level-style-number>
      <text:list-level-style-number text:level="5" style:num-format="1" text:display-levels="5">
        <style:list-level-properties text:space-before="2.9527in" text:min-label-width="0.75in" text:list-level-position-and-space-mode="label-alignment">
          <style:list-level-label-alignment text:label-followed-by="listtab" fo:margin-left="3.7027in" fo:text-indent="-0.75in"/>
        </style:list-level-properties>
      </text:list-level-style-number>
      <text:list-level-style-number text:level="6" style:num-format="1" text:display-levels="6">
        <style:list-level-properties text:space-before="3.6909in" text:min-label-width="1in" text:list-level-position-and-space-mode="label-alignment">
          <style:list-level-label-alignment text:label-followed-by="listtab" fo:margin-left="4.6909in" fo:text-indent="-1in"/>
        </style:list-level-properties>
      </text:list-level-style-number>
      <text:list-level-style-number text:level="7" style:num-format="1" text:display-levels="7">
        <style:list-level-properties text:space-before="4.4291in" text:min-label-width="1.25in" text:list-level-position-and-space-mode="label-alignment">
          <style:list-level-label-alignment text:label-followed-by="listtab" fo:margin-left="5.6791in" fo:text-indent="-1.25in"/>
        </style:list-level-properties>
      </text:list-level-style-number>
      <text:list-level-style-number text:level="8" style:num-format="1" text:display-levels="8">
        <style:list-level-properties text:space-before="5.1673in" text:min-label-width="1.25in" text:list-level-position-and-space-mode="label-alignment">
          <style:list-level-label-alignment text:label-followed-by="listtab" fo:margin-left="6.4173in" fo:text-indent="-1.25in"/>
        </style:list-level-properties>
      </text:list-level-style-number>
      <text:list-level-style-number text:level="9" style:num-format="1" text:display-levels="9">
        <style:list-level-properties text:space-before="5.9055in" text:min-label-width="1.5in" text:list-level-position-and-space-mode="label-alignment">
          <style:list-level-label-alignment text:label-followed-by="listtab" fo:margin-left="7.4055in" fo:text-indent="-1.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4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9">
      <text:list-level-style-number text:level="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right" style:position="6.1375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Rodapé" style:family="paragraph">
      <style:paragraph-properties fo:text-align="end" fo:margin-right="0.25in"/>
      <style:text-properties style:font-name="Arial" style:font-name-complex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draw:frame draw:z-index="251659264" draw:style-name="a1" draw:name="Imagem 20" text:anchor-type="paragraph" svg:x="0.33472in" svg:y="-0.41528in" svg:width="5.91458in" svg:height="1.17778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Roberto Hage Tonetti</meta:initial-creator>
    <dc:creator>Andre Chamun Calazans</dc:creator>
    <meta:creation-date>2020-02-07T19:16:00Z</meta:creation-date>
    <dc:date>2020-02-07T19:16:00Z</dc:date>
    <meta:print-date>2019-10-24T14:14:00Z</meta:print-date>
    <meta:template xlink:href="Normal.dotm" xlink:type="simple"/>
    <meta:editing-cycles>2</meta:editing-cycles>
    <meta:editing-duration>PT0S</meta:editing-duration>
    <meta:document-statistic meta:page-count="13" meta:paragraph-count="44" meta:word-count="3495" meta:character-count="22327" meta:row-count="157" meta:non-whitespace-character-count="18876"/>
  </office:meta>
</office:document-meta>
</file>