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png" manifest:media-type="image/png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5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5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6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9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7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text-properties fo:language="pt" fo:country="BR" style:language-asian="pt" style:country-asian="BR"/>
    </style:style>
    <style:style style:name="P74" style:parent-style-name="Normal" style:family="paragraph">
      <style:text-properties fo:language="pt" fo:country="BR" style:language-asian="pt" style:country-asian="BR"/>
    </style:style>
    <style:style style:name="P7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6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8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9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9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98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99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0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0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1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2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3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49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5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5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5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5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5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5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0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6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6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7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80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18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8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8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8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1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19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9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20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0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21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1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1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1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2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pt" fo:country="BR"/>
    </style:style>
    <style:style style:name="P23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24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4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4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48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fo:language="pt" fo:country="BR"/>
    </style:style>
    <style:style style:name="P24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7">FINEP STARTUP</text:p>
      <text:p text:style-name="P58"/>
      <text:p text:style-name="P59">PRIMEIRA RODADA DE INVESTIMENTOS<text:s/>–<text:s/>EDITAL 2020</text:p>
      <text:p text:style-name="P60"/>
      <text:p text:style-name="P61"><text:span text:style-name="T62">AGENDA DA<text:s/></text:span><text:span text:style-name="T63">BANCA<text:s/></text:span><text:span text:style-name="T64">AVALIADORA</text:span></text:p>
      <text:p text:style-name="P65"/>
      <text:p text:style-name="P66"/>
      <text:p text:style-name="P67"/>
      <text:p text:style-name="P68"/>
      <text:p text:style-name="P69">DIA 11/08/2020 (TERÇA-FEIRA)</text:p>
      <text:p text:style-name="P70"/>
      <text:p text:style-name="P71"/>
      <text:p text:style-name="Normal"><text:span text:style-name="T72"><draw:frame draw:style-name="a9" draw:name="Imagem 14" text:anchor-type="as-char" svg:x="0in" svg:y="0in" svg:width="6.41319in" svg:height="3.55401in" style:rel-width="scale" style:rel-height="scale"><draw:image xlink:href="media/image2.emf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FINEP STARTUP</text:p>
      <text:p text:style-name="P87"/>
      <text:p text:style-name="P88">PRIMEIRA RODADA DE INVESTIMENTOS<text:s/>–<text:s/>EDITAL 2020</text:p>
      <text:p text:style-name="P89"/>
      <text:p text:style-name="P90"><text:span text:style-name="T91">AGENDA DA<text:s/></text:span><text:span text:style-name="T92">BANCA<text:s/></text:span><text:span text:style-name="T93">AVALIADORA</text:span></text:p>
      <text:p text:style-name="P94"/>
      <text:p text:style-name="P95"/>
      <text:p text:style-name="P96"/>
      <text:p text:style-name="P97">DIA 12/08/2020 (QUARTA-FEIRA)</text:p>
      <text:p text:style-name="P98"/>
      <text:p text:style-name="P99"/>
      <text:p text:style-name="P100"/>
      <text:p text:style-name="Normal"><draw:frame draw:style-name="a10" draw:name="Imagem 1" text:anchor-type="as-char" svg:x="0in" svg:y="0in" svg:width="6.41319in" svg:height="3.96848in" style:rel-width="scale" style:rel-height="scale"><draw:image xlink:href="media/image3.emf" xlink:type="simple" xlink:show="embed" xlink:actuate="onLoad"/><svg:title/><svg:desc/></draw:frame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FINEP STARTUP</text:p>
      <text:p text:style-name="P119"/>
      <text:p text:style-name="P120">PRIMEIRA RODADA DE INVESTIMENTOS<text:s/>–<text:s/>EDITAL 2020</text:p>
      <text:p text:style-name="P121"/>
      <text:p text:style-name="P122"><text:span text:style-name="T123">AGENDA DA<text:s/></text:span><text:span text:style-name="T124">BANCA<text:s/></text:span><text:span text:style-name="T125">AVALIADORA</text:span></text:p>
      <text:p text:style-name="P126"/>
      <text:p text:style-name="P127"/>
      <text:p text:style-name="P128"/>
      <text:p text:style-name="P129"/>
      <text:p text:style-name="P130">DIA 13/08/2020 (QUINTA-FEIRA)</text:p>
      <text:p text:style-name="P131"/>
      <text:p text:style-name="P132"/>
      <text:p text:style-name="P133"/>
      <text:p text:style-name="P134"/>
      <text:p text:style-name="Normal"><text:span text:style-name="T135"><draw:frame draw:style-name="a11" draw:name="Imagem 16" text:anchor-type="as-char" svg:x="0in" svg:y="0in" svg:width="6.41319in" svg:height="3.86836in" style:rel-width="scale" style:rel-height="scale"><draw:image xlink:href="media/image4.emf" xlink:type="simple" xlink:show="embed" xlink:actuate="onLoad"/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FINEP STARTUP</text:p>
      <text:p text:style-name="P150"/>
      <text:p text:style-name="P151">PRIMEIRA RODADA DE INVESTIMENTOS<text:s/>–<text:s/>EDITAL 2020</text:p>
      <text:p text:style-name="P152"/>
      <text:p text:style-name="P153"><text:span text:style-name="T154">AGENDA DA<text:s/></text:span><text:span text:style-name="T155">BANCA<text:s/></text:span><text:span text:style-name="T156">AVALIADORA</text:span></text:p>
      <text:p text:style-name="P157"/>
      <text:p text:style-name="P158"/>
      <text:p text:style-name="P159"/>
      <text:p text:style-name="P160">DIA 14/08/2020 (SEXTA-FEIRA)</text:p>
      <text:p text:style-name="P161"/>
      <text:p text:style-name="P162"/>
      <text:p text:style-name="P163"/>
      <text:p text:style-name="P164"/>
      <text:p text:style-name="Normal"><text:span text:style-name="T165"><draw:frame draw:style-name="a12" draw:name="Imagem 23" text:anchor-type="as-char" svg:x="0in" svg:y="0in" svg:width="6.41319in" svg:height="3.63391in" style:rel-width="scale" style:rel-height="scale"><draw:image xlink:href="media/image5.emf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FINEP STARTUP</text:p>
      <text:p text:style-name="P181"/>
      <text:p text:style-name="P182">PRIMEIRA RODADA DE INVESTIMENTOS<text:s/>–<text:s/>EDITAL 2020</text:p>
      <text:p text:style-name="P183"/>
      <text:p text:style-name="P184"><text:span text:style-name="T185">AGENDA DA<text:s/></text:span><text:span text:style-name="T186">BANCA<text:s/></text:span><text:span text:style-name="T187">AVALIADORA</text:span></text:p>
      <text:p text:style-name="P188"/>
      <text:p text:style-name="P189"/>
      <text:p text:style-name="P190"/>
      <text:p text:style-name="P191">DIA 18/08/2020 (TERÇA-FEIRA)</text:p>
      <text:p text:style-name="P192"/>
      <text:p text:style-name="P193"/>
      <text:p text:style-name="P194"/>
      <text:p text:style-name="P195"/>
      <text:p text:style-name="Normal"><text:span text:style-name="T196"><draw:frame draw:style-name="a13" draw:name="Imagem 25" text:anchor-type="as-char" svg:x="0in" svg:y="0in" svg:width="6.41319in" svg:height="4.41051in" style:rel-width="scale" style:rel-height="scale"><draw:image xlink:href="media/image6.emf" xlink:type="simple" xlink:show="embed" xlink:actuate="onLoad"/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FINEP STARTUP</text:p>
      <text:p text:style-name="P207"/>
      <text:p text:style-name="P208">PRIMEIRA RODADA DE INVESTIMENTOS<text:s/>–<text:s/>EDITAL 2020</text:p>
      <text:p text:style-name="P209"/>
      <text:p text:style-name="P210"><text:span text:style-name="T211">AGENDA DA<text:s/></text:span><text:span text:style-name="T212">BANCA<text:s/></text:span><text:span text:style-name="T213">AVALIADORA</text:span></text:p>
      <text:p text:style-name="P214"/>
      <text:p text:style-name="P215"/>
      <text:p text:style-name="P216"/>
      <text:p text:style-name="P217">DIA 19/08/2020 (QUARTA-FEIRA)</text:p>
      <text:p text:style-name="P218"/>
      <text:p text:style-name="P219"/>
      <text:p text:style-name="Normal"><text:span text:style-name="T220"><draw:frame draw:style-name="a14" draw:name="Imagem 26" text:anchor-type="as-char" svg:x="0in" svg:y="0in" svg:width="6.41319in" svg:height="3.78044in" style:rel-width="scale" style:rel-height="scale"><draw:image xlink:href="media/image7.emf" xlink:type="simple" xlink:show="embed" xlink:actuate="onLoad"/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FINEP STARTUP</text:p>
      <text:p text:style-name="P235"/>
      <text:p text:style-name="P236">PRIMEIRA RODADA DE INVESTIMENTOS<text:s/>–<text:s/>EDITAL 2020</text:p>
      <text:p text:style-name="P237"/>
      <text:p text:style-name="P238"><text:span text:style-name="T239">AGENDA DA<text:s/></text:span><text:span text:style-name="T240">BANCA<text:s/></text:span><text:span text:style-name="T241">AVA</text:span><text:span text:style-name="T242">’</text:span><text:span text:style-name="T243">LIADORA</text:span></text:p>
      <text:p text:style-name="P244"/>
      <text:p text:style-name="P245"/>
      <text:p text:style-name="P246"/>
      <text:p text:style-name="P247">DIA 20/08/2020 (QUINTA-FEIRA)</text:p>
      <text:p text:style-name="P248"/>
      <text:p text:style-name="P249"/>
      <text:p text:style-name="Normal"><text:span text:style-name="T250"><draw:frame draw:style-name="a15" draw:name="Imagem 27" text:anchor-type="as-char" svg:x="0in" svg:y="0in" svg:width="6.41319in" svg:height="3.18261in" style:rel-width="scale" style:rel-height="scale"><draw:image xlink:href="media/image8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<text:s/>–<text:s/>Fortaleza<text:s/>–<text:s/>CE</text:p><text:p text:style-name="P39">t.<text:s/>(85)<text:s/>99198-1626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Felipe Cardoso Gelelete</dc:creator>
    <meta:creation-date>2020-08-06T22:08:00Z</meta:creation-date>
    <dc:date>2020-08-06T22:08:00Z</dc:date>
    <meta:print-date>2020-08-06T21:48:00Z</meta:print-date>
    <meta:template xlink:href="MAT2462017824.dotx" xlink:type="simple"/>
    <meta:editing-cycles>2</meta:editing-cycles>
    <meta:editing-duration>PT0S</meta:editing-duration>
    <meta:document-statistic meta:page-count="7" meta:paragraph-count="1" meta:word-count="152" meta:character-count="975" meta:row-count="6" meta:non-whitespace-character-count="824"/>
  </office:meta>
</office:document-meta>
</file>