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Hyperlink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Hyperlink" style:family="text">
      <style:text-properties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Hyperlink" style:family="text">
      <style:text-properties fo:font-size="12pt" style:font-size-asian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Hyperlink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Hyperlink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Hyperlink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Hyperlink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3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 fo:hyphenate="true"/>
    </style:style>
    <style:style style:name="P19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CHAMADA PÚBLICA MCTI/FINEP/FNDCT/AÇÃO TRANSVERSAL</text:p>
      <text:p text:style-name="P3"><text:span text:style-name="T4">– SOS EQUIPAMENTOS</text:span><text:span text:style-name="T5"><text:s/>2020</text:span></text:p>
      <text:p text:style-name="P6">SELEÇÃO PÚBLICA DE PROPOSTAS PARA O APOIO FINANCEIRO À MANUTENÇÃO CORRETIVA DE EQUIPAMENTOS MULTIUSUÁRIOS</text:p>
      <text:p text:style-name="P7"/>
      <text:p text:style-name="P8">PERGUNTAS FREQUENTES</text:p>
      <text:p text:style-name="P9"/>
      <text:p text:style-name="P10">1: Qual o objetivo desta chamada?</text:p>
      <text:p text:style-name="P11"><text:span text:style-name="T12">R: Concessão de recursos financeiros para manutenção corretiva de equipamentos multiusuários de médio e de grande porte,<text:s/></text:span><text:span text:style-name="T13">que estejam fora do período de<text:s/></text:span><text:span text:style-name="T14">garantia</text:span><text:span text:style-name="T15"><text:s/>e cadastrados na Plataforma Nacional de Infraestrutura de Pesquisa do Ministério de Ciência, Te</text:span><text:span text:style-name="T16">cnologia e Inovações (MCTI</text:span><text:span text:style-name="T17">)</text:span><text:span text:style-name="T18">.</text:span></text:p>
      <text:p text:style-name="P19"/>
      <text:p text:style-name="P20">2: Só podemos solicitar manutenção para equipamentos apoiados pela Finep?</text:p>
      <text:p text:style-name="P21">R: Não. É<text:s/>permitido solicitar propostas de manutenção corretiva para<text:s/>quaisquer<text:s/>equipamentos<text:s/>que estejam fora do período de garantia e cadastrados na Plataforma Nacional de Infraestrutura de Pesquisa do Ministério de Ciência, Tecnologia<text:s/>e Inovações (MCTI).</text:p>
      <text:p text:style-name="P22"/>
      <text:p text:style-name="P23">3: Como efetuar o acesso e cadastro dos equipamentos nesta Plataforma Nacional de Infraestrutura de Pesquisa do<text:s/>MCTI?</text:p>
      <text:p text:style-name="P24"><text:span text:style-name="T25">R: O acesso e as instruções para<text:s/></text:span><text:span text:style-name="T26">cadastro estão em<text:s/></text:span><text:a xlink:href="https://pnipe.mctic.gov.br/" office:target-frame-name="_top" xlink:show="replace"><text:span text:style-name="T27">https://pnipe.mctic.gov.br/</text:span></text:a><text:span text:style-name="T28"><text:s/></text:span></text:p>
      <text:p text:style-name="P29"/>
      <text:p text:style-name="P30">4: Serão aceitas propostas relativas a equipamentos que não estejam cadastrados nesta Plataforma Nacional de Infraestrutura de Pesquisa do<text:s/>MCTI?</text:p>
      <text:p text:style-name="P31"><text:span text:style-name="T32">R:<text:s/></text:span><text:span text:style-name="T33">Não. O cadastro na Plataforma é fundamental e<text:s/></text:span><text:span text:style-name="T34">um<text:s/></text:span><text:span text:style-name="T35">requisito necessário para a avaliação das propostas</text:span><text:span text:style-name="T36">.</text:span></text:p>
      <text:p text:style-name="P37"/>
      <text:p text:style-name="P38">5: Há algum limite para o tempo em que o(s) equipamento(s) esteja(m) inoperante(s)?</text:p>
      <text:p text:style-name="P39">R: Não. É<text:s/>exigido somente que ele(s) esteja(m) fora do período de garantia.</text:p>
      <text:p text:style-name="P40"/>
      <text:p text:style-name="P41"/>
      <text:soft-page-break/>
      <text:p text:style-name="P42">6: Podemos solicitar manutenções preventivas em um equipamento que ainda está funcionando?</text:p>
      <text:p text:style-name="P43"><text:span text:style-name="T44">R: Não. Este Edital destina-se à manutenção<text:s/></text:span><text:span text:style-name="T45">corretiva</text:span><text:span text:style-name="T46">, ou seja, de equipamentos que<text:s/></text:span><text:span text:style-name="T47">já estejam inoperantes</text:span><text:span text:style-name="T48">.</text:span></text:p>
      <text:p text:style-name="P49"><text:span text:style-name="T50">A manutenção<text:s/></text:span><text:span text:style-name="T51">preventiva</text:span><text:span text:style-name="T52"><text:s/>foi objeto de outro Edital já realizado pela Finep (CHAMADA PÚBLICA<text:s/></text:span><text:span text:style-name="T53">MCTI</text:span><text:span text:style-name="T54">/FINEP/CT-INFRA 03/2018 - MANUTENÇÃO PREVENTIVA DE EQUIPAMENTOS E INFRAESTRUTURA DE BIOTÉRIOS E DE COLEÇÕES BIOLÓGICAS DE MICRORGANISMOS).</text:span></text:p>
      <text:p text:style-name="P55"/>
      <text:p text:style-name="P56">7: Temos equipamentos já adquiridos, mas ainda não conseguimos instalá-los por diversos motivos e estão em suas caixas. Podemos submeter uma proposta solicitando recursos para a instalação e testes?</text:p>
      <text:p text:style-name="P57">R: Não. A chamada destina-se a equipamentos já instalados e que estejam inoperantes, nos termos do Edital.</text:p>
      <text:p text:style-name="P58"/>
      <text:p text:style-name="P59">8: E se o equipamento defeituoso ainda estiver no seu período de garantia?</text:p>
      <text:p text:style-name="P60">R: Neste caso, ele não pode ser objeto de submissão de proposta. Deverá ser acionada a garantia junto aos representantes / fornecedores.</text:p>
      <text:p text:style-name="P61"/>
      <text:p text:style-name="P62">9: Equipamentos parcialmente inoperantes estão no escopo da chamada?</text:p>
      <text:p text:style-name="P63">R: Sim, desde que a proposta solicite recursos para a manutenção corretiva das funcionalidades inoperantes do equipamento em questão, nos termos do Edital.</text:p>
      <text:p text:style-name="P64"/>
      <text:p text:style-name="P65">10: Como comprovaremos as condições exigidas para submissão da proposta?</text:p>
      <text:p text:style-name="P66">R: Através do preenchimento do FAP – Formulário de Apresentação de Propostas e do formulário “Anexo III”, que estão disponíveis no link</text:p>
      <text:p text:style-name="P67"><text:a xlink:href="http://www.finep.gov.br/chamadas-publicas?situacao=aberta" office:target-frame-name="_top" xlink:show="replace"><text:span text:style-name="T68">http://www.finep.gov.br/chamadas-publicas?situacao=aberta</text:span></text:a><text:span text:style-name="T69"><text:s/>, item “SOS Equipamentos 2020”</text:span></text:p>
      <text:p text:style-name="P70"><text:span text:style-name="T71">Os procedimentos de envio serão<text:s/></text:span><text:span text:style-name="T72">exclusivamente eletrônicos</text:span><text:span text:style-name="T73"><text:s/>e serão tratados mais abaixo.</text:span></text:p>
      <text:p text:style-name="P74"/>
      <text:p text:style-name="P75">11: Quem pode participar?</text:p>
      <text:p text:style-name="P76">R: A elegibilidade das instituições participantes está descrita no item 2 do Edital.</text:p>
      <text:p text:style-name="P77"/>
      <text:soft-page-break/>
      <text:p text:style-name="P78">12: Há restrição de valores para o equipamento a ser reparado?</text:p>
      <text:p text:style-name="P79"><text:span text:style-name="T80">R: A exigência é que o valor<text:s/></text:span><text:span text:style-name="T81">mínimo<text:s/></text:span><text:span text:style-name="T82">do equipamento seja de R$<text:s/></text:span><text:span text:style-name="T83">1</text:span><text:span text:style-name="T84">00.000,00 (</text:span><text:span text:style-name="T85">cem</text:span><text:span text:style-name="T86"><text:s/>mil reais),<text:s/></text:span><text:span text:style-name="T87">valor concedido à época</text:span><text:span text:style-name="T88">.</text:span></text:p>
      <text:p text:style-name="P89"/>
      <text:p text:style-name="P90">13: Quantos equipamentos são permitidos em cada proposta?</text:p>
      <text:p text:style-name="P91"><text:span text:style-name="T92">R: Cada proposta poderá contemplar<text:s/></text:span><text:span text:style-name="T93">até<text:s/></text:span><text:span text:style-name="T94">quatro</text:span><text:span text:style-name="T95"><text:s/>subprojetos. E cada subprojeto deverá contemplar a manutenção corretiva de<text:s/></text:span><text:span text:style-name="T96">apenas um</text:span><text:span text:style-name="T97"><text:s/>equipamento, conforme item 3.1 do Edital.</text:span></text:p>
      <text:p text:style-name="P98"><text:span text:style-name="T99">Ou seja, cada subprojeto será vinculado<text:s/></text:span><text:span text:style-name="T100">a um e somente um<text:s/></text:span><text:span text:style-name="T101">equipamento.</text:span></text:p>
      <text:p text:style-name="P102"/>
      <text:p text:style-name="P103">14: Há limite de valores para as propostas e/ou subprojetos?</text:p>
      <text:p text:style-name="P104">R: O valor mínimo de manutenção por equipamento será de R$ 20.000,00 (vinte mil reais), e o valor máximo será de R$500.000,00 (quinhentos<text:s/>mil reais).</text:p>
      <text:p text:style-name="P105"><text:span text:style-name="T106">Assim, o valor mínimo possível de um projeto será de R$<text:s/></text:span><text:span text:style-name="T107">20.000,00, e o valor máximo possível de um projeto poderá ser de<text:s/></text:span><text:span text:style-name="T108">até</text:span><text:span text:style-name="T109"><text:s/>R$ 2</text:span><text:span text:style-name="T110">.000.000,00 (máximo de R$ 5</text:span><text:span text:style-name="T111">00.000,00 X máximo de 4</text:span><text:span text:style-name="T112"><text:s/>subprojetos).</text:span></text:p>
      <text:p text:style-name="P113">OBS.: Não se deve confundir os limites de valores solicitados para manutenção com o limite de valor de aquisição do equipamento, já tratado anteriormente<text:s/>no item 12.</text:p>
      <text:p text:style-name="P114"/>
      <text:p text:style-name="P115">15: Podemos solicitar reformas para adequação do espaço ao equipamento ou outro tipo de construção com essa finalidade?</text:p>
      <text:p text:style-name="P116"><text:span text:style-name="T117">R: Não. De acordo com o item 4.1 do Edital, somente serão apoiadas<text:s/></text:span><text:span text:style-name="T118">despesas correntes</text:span><text:span text:style-name="T119"><text:s/>– materiais de consumo, serviços de pessoas jurídicas, despesas administrativas e despesas operacionais e administrativas de caráter indivisível (DOACI). Não serão aceitas despesas de<text:s/></text:span><text:span text:style-name="T120">investimento</text:span><text:span text:style-name="T121"><text:s/>de qualquer espécie.</text:span></text:p>
      <text:p text:style-name="P122"/>
      <text:p text:style-name="P123">16: Como enviar a proposta?</text:p>
      <text:p text:style-name="P124"><text:span text:style-name="T125">R: A proposta deverá ser enviada pela instituição<text:s/></text:span><text:span text:style-name="T126">convenente</text:span><text:span text:style-name="T127"><text:s/></text:span><text:span text:style-name="T128">eletronicamente</text:span><text:span text:style-name="T129">, através do FAP – Formulário de Apresentação de Propostas, disponível no link<text:s/></text:span><text:a xlink:href="http://www.finep.gov.br/chamadas-publicas?situacao=aberta" office:target-frame-name="_top" xlink:show="replace"><text:span text:style-name="T130">http://www.finep.gov.br/chamadas-publicas?situacao=aberta</text:span></text:a><text:span text:style-name="T131"><text:s/></text:span><text:span text:style-name="T132">,<text:s/></text:span><text:span text:style-name="T133">item “SOS Equipamentos 2020”,<text:s/></text:span><text:span text:style-name="T134">impreterivelmente no prazo definido no item 7.</text:span><text:span text:style-name="T135">1</text:span><text:span text:style-name="T136"><text:s/>do Edital.</text:span></text:p>
      <text:p text:style-name="P137"><text:span text:style-name="T138">O FAP impresso, o formulário de resumo da proposta (Anexo I</text:span><text:span text:style-name="T139">II</text:span><text:span text:style-name="T140"><text:s/>do Edital),<text:s/></text:span><text:span text:style-name="T141">assinados pelos representantes legais das instituições<text:s/></text:span><text:span text:style-name="T142">convenente</text:span><text:span text:style-name="T143"><text:s/>e executora</text:span><text:span text:style-name="T144">, e a documentação específica (proposta técnica e orçamentária dos serviços de terceiros, orçamento dos materiais nacionais e proformas dos materiais importados,<text:s/></text:span><text:span text:style-name="T145">e<text:s/></text:span><text:span text:style-name="T146">cópia da tela de cadastro<text:s/></text:span><text:soft-page-break/><text:span text:style-name="T147">do equipamento na Plataforma Nacional de Infraestrutura de Pesquisa do<text:s/></text:span><text:span text:style-name="T148">MCTI</text:span><text:span text:style-name="T149">, comprovando o cadastro e a fidelidade da nomenclatura e descrições utilizadas</text:span><text:span text:style-name="T150">,</text:span><text:span text:style-name="T151"><text:s/></text:span><text:span text:style-name="T152">conforme itens 8.1 e 8.2 do Edital) deverão ser<text:s/></text:span><text:span text:style-name="T153">digitalizados<text:s/></text:span><text:span text:style-name="T154">e enviados através<text:s/></text:span><text:span text:style-name="T155">de um dos e-mails cadastrados pela instituição no Anexo<text:s/></text:span><text:span text:style-name="T156">II</text:span><text:span text:style-name="T157">I</text:span><text:span text:style-name="T158">, para o e-mail<text:s/></text:span><text:a xlink:href="mailto:cp_sosequipamentos@finep.gov.br" office:target-frame-name="_top" xlink:show="replace"><text:span text:style-name="T159">cp_sosequipamentos@finep.gov.br</text:span></text:a><text:span text:style-name="T160">,<text:s/></text:span><text:span text:style-name="T161">com cópia para<text:s/></text:span><text:a xlink:href="mailto:cp_protocolo@finep.gov.br" office:target-frame-name="_top" xlink:show="replace"><text:span text:style-name="T162">cp_protocolo@finep.gov.br</text:span></text:a><text:span text:style-name="T163"><text:s/>,<text:s/></text:span><text:span text:style-name="T164">no prazo definido no item 7.</text:span><text:span text:style-name="T165">1</text:span><text:span text:style-name="T166"><text:s/>do Edital.<text:s/></text:span><text:span text:style-name="T167">Não serão aceitos documentos físicos enviados à Finep.</text:span></text:p>
      <text:p text:style-name="P168"/>
      <text:p text:style-name="P169">17: Qual o endereço para envio da proposta assinada?</text:p>
      <text:p text:style-name="P170"><text:span text:style-name="T171">R: Não serão aceitos documentos físicos enviados à Finep. Toda a documentação deverá ser enviada digitalizada através do e-mail<text:s/></text:span><text:a xlink:href="mailto:cp_sosequipamentos@finep.gov.br" office:target-frame-name="_top" xlink:show="replace"><text:span text:style-name="T172">cp_sosequipamentos@finep.gov.br</text:span></text:a><text:span text:style-name="T173">,<text:s/></text:span><text:span text:style-name="T174">com cópia para<text:s/></text:span><text:a xlink:href="mailto:cp_protocolo@finep.gov.br" office:target-frame-name="_top" xlink:show="replace"><text:span text:style-name="T175">cp_protocolo@finep.gov.br</text:span></text:a><text:span text:style-name="T176">,<text:s/></text:span><text:span text:style-name="T177">além do preenchimento eletrônico do FAP, conforme visto acima.</text:span></text:p>
      <text:p text:style-name="P178"/>
      <text:p text:style-name="P179">18: Como comprovamos o envio da proposta digitalizada por e-mail?</text:p>
      <text:p text:style-name="P180"><text:span text:style-name="T181">R: Após encaminhamento da proposta digitalizada à Finep, será enviado à instituição um e-mail de confirmação pela Caixa Postal da Chamada (cp_sosequipamentos@finep.gov.br), informando que a proposta digitalizada foi recebida</text:span><text:span text:style-name="T182">. Caso a instituição não receba esta mensagem, a proposta digitalizada deverá<text:s/></text:span><text:span text:style-name="T183">ser reenviada à Finep</text:span><text:span text:style-name="T184">, obedecendo o prazo definido no item 7.1 do Edital</text:span><text:span text:style-name="T185">.</text:span></text:p>
      <text:p text:style-name="P186"/>
      <text:p text:style-name="P187">19: Não conseguimos submeter a proposta em tempo hábil. Podemos reenviá-la?</text:p>
      <text:p text:style-name="P188">R: A proposta somente poderá ser reenviada na próxima avaliação, e ela concorrerá no âmbito desta nova avaliação.</text:p>
      <text:p text:style-name="P189"/>
      <text:p text:style-name="P190">20: Nossa proposta não foi pré-qualificada por ausência e/ou erro na documentação. Podemos reenviá-la?</text:p>
      <text:p text:style-name="P191">R: A proposta somente poderá ser reenviada na próxima avaliação, e ela concorrerá no âmbito desta nova avaliação.</text:p>
      <text:p text:style-name="P192"/>
      <text:p text:style-name="P193"/>
      <text:soft-page-break/>
      <text:p text:style-name="P194">21: Nossa proposta foi qualificada e considerada meritória, mas não foi classificada por restrições orçamentárias. Precisamos reenviá-la?</text:p>
      <text:p text:style-name="P195">R: A proposta deverá ser reenviada na próxima avaliação, e ela concorrerá no âmbito desta nova avaliação.</text:p>
      <text:p text:style-name="P196"/>
      <text:p text:style-name="P197">22: Quando será disponibilizado o FAP para a próxima avaliação?</text:p>
      <text:p text:style-name="P198">R: Recomendamos que todos acompanhem as informações atualizadas no site da Finep.</text:p>
      <text:p text:style-name="P1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0" text:anchor-type="paragraph" svg:x="0.14583in" svg:y="-0.35486in" svg:width="5.58333in" svg:height="0.83287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hur Patitucci Filho</meta:initial-creator>
    <dc:creator>Arthur Patitucci Filho</dc:creator>
    <meta:creation-date>2020-08-27T20:11:00Z</meta:creation-date>
    <dc:date>2020-08-27T20:11:00Z</dc:date>
    <meta:print-date>2018-10-10T21:13:00Z</meta:print-date>
    <meta:template xlink:href="Normal.dotm" xlink:type="simple"/>
    <meta:editing-cycles>2</meta:editing-cycles>
    <meta:editing-duration>PT60S</meta:editing-duration>
    <meta:document-statistic meta:page-count="5" meta:paragraph-count="15" meta:word-count="1211" meta:character-count="7736" meta:row-count="54" meta:non-whitespace-character-count="6540"/>
  </office:meta>
</office:document-meta>
</file>