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Título1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5" style:parent-style-name="Normal" style:family="paragraph">
      <style:paragraph-properties style:text-autospace="none" fo:line-height="115%" fo:text-indent="0in"/>
      <style:text-properties style:font-name-complex="Tahoma" fo:color="#000000" fo:language="pt" fo:country="BR" style:language-asian="pt" style:country-asian="BR"/>
    </style:style>
    <style:style style:name="P36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37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3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3" style:parent-style-name="Normal" style:family="paragraph">
      <style:text-properties fo:language="pt" fo:country="BR" style:language-asian="pt" style:country-asian="BR"/>
    </style:style>
    <style:style style:name="P44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45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46" style:parent-style-name="Normal" style:family="paragraph">
      <style:text-properties fo:language="pt" fo:country="BR" style:language-asian="pt" style:country-asian="BR"/>
    </style:style>
    <style:style style:name="P47" style:parent-style-name="Título1" style:family="paragraph">
      <style:paragraph-properties fo:line-height="115%" fo:margin-left="1.5in" fo:text-indent="0.5in">
        <style:tab-stops/>
      </style:paragraph-properties>
      <style:text-properties style:font-name-complex="Tahoma" fo:font-size="11pt" style:font-size-asian="11pt" style:font-size-complex="11pt"/>
    </style:style>
    <style:style style:name="P48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49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paragraph-properties fo:text-align="center" fo:line-height="115%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indent="0in"/>
      <style:text-properties fo:language="pt" fo:country="BR" style:language-asian="pt" style:country-asian="BR"/>
    </style:style>
  </office:automatic-styles>
  <office:body>
    <office:text text:use-soft-page-breaks="true">
      <text:p text:style-name="P1"/>
      <text:p text:style-name="Título">EDITAL DE SELEÇÃO DE GESTOR<text:s/>PARA O</text:p>
      <text:p text:style-name="Título">FIP INOVA EMPRESA<text:s/>2019</text:p>
      <text:p text:style-name="P16"/>
      <text:h text:style-name="P17" text:outline-level="1"/>
      <text:p text:style-name="Título">Divulgação do resultado preliminar da Fase Eliminatória e Classificatória</text:p>
      <text:p text:style-name="P18"/>
      <text:p text:style-name="P19">Conforme item 4.1.1<text:s/>do Edital, informamos<text:s/>abaixo<text:s/>as propostas habilitadas (1ª Subfase):</text:p>
      <text:p text:style-name="P20"/>
      <text:list text:style-name="LFO49" text:continue-numbering="true">
        <text:list-item>
          <text:p text:style-name="P21">Angra Partners Gestão de Recursos</text:p>
        </text:list-item>
        <text:list-item>
          <text:p text:style-name="P22">Antera<text:s/>Gestão de Recursos</text:p>
        </text:list-item>
        <text:list-item>
          <text:p text:style-name="P23">Bozano Investimentos</text:p>
        </text:list-item>
        <text:list-item>
          <text:p text:style-name="P24">BRPP<text:s/>Gestão de Produtos Estruturados</text:p>
        </text:list-item>
        <text:list-item>
          <text:p text:style-name="P25">BRZ Investimentos<text:s/></text:p>
        </text:list-item>
        <text:list-item>
          <text:p text:style-name="P26">Confrapar Administração e Gestão de Recursos</text:p>
        </text:list-item>
        <text:list-item>
          <text:p text:style-name="P27">CRP Companhia de Participações</text:p>
        </text:list-item>
        <text:list-item>
          <text:p text:style-name="P28">Indicator Investimentos e Serviços de Gestão</text:p>
        </text:list-item>
        <text:list-item>
          <text:p text:style-name="P29">Invest Tech Participações e Investimentos</text:p>
        </text:list-item>
        <text:list-item>
          <text:p text:style-name="P30">Jardim Botânico Investimentos</text:p>
        </text:list-item>
        <text:list-item>
          <text:p text:style-name="P31">Ória Gestão de Recursos</text:p>
        </text:list-item>
        <text:list-item>
          <text:p text:style-name="P32">Performa Investimentos</text:p>
        </text:list-item>
        <text:list-item>
          <text:p text:style-name="P33">Plataforma Capital Partners Gestão de Investimento</text:p>
        </text:list-item>
        <text:list-item>
          <text:p text:style-name="P34">REAG Gestora de Recursos</text:p>
        </text:list-item>
      </text:list>
      <text:p text:style-name="P35"/>
      <text:p text:style-name="P36">Conforme item 4.1.2 do Edital, informamos abaixo<text:s/>os 5 (cinco) classificados na 2ª Subfase (Classificação), aptos à Banca de Avaliação:</text:p>
      <text:p text:style-name="P37"/>
      <text:list text:style-name="LFO49" text:continue-numbering="true">
        <text:list-item>
          <text:p text:style-name="P38">Angra Partners Gestão de Recursos</text:p>
        </text:list-item>
        <text:list-item>
          <text:p text:style-name="P39">Bozano Investimentos</text:p>
        </text:list-item>
        <text:list-item>
          <text:p text:style-name="P40">CRP Companhia de Participações</text:p>
        </text:list-item>
        <text:list-item>
          <text:p text:style-name="P41">Invest<text:s/>Tech Participações e Investimentos</text:p>
        </text:list-item>
        <text:list-item>
          <text:p text:style-name="P42">Ória Gestão de Recursos</text:p>
        </text:list-item>
      </text:list>
      <text:p text:style-name="P43"/>
      <text:p text:style-name="P44">A Finep entrará em contato, oportunamente, com os proponentes classificados com informações sobre a Banca de Avaliação, que ocorrerá nos dias 27 e 28 de março.</text:p>
      <text:p text:style-name="P45"/>
      <text:p text:style-name="P46"/>
      <text:h text:style-name="P47" text:outline-level="1">Rio de Janeiro,<text:s/>28<text:s/>de<text:s/>fevereiro de 2019.</text:h>
      <text:p text:style-name="P48"/>
      <text:p text:style-name="P49"/>
      <text:p text:style-name="P50"><text:span text:style-name="T51">FINEP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4.7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1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Rafael Rodrigo Santos Leite</dc:creator>
    <meta:creation-date>2019-02-28T13:51:00Z</meta:creation-date>
    <dc:date>2019-02-28T13:51:00Z</dc:date>
    <meta:print-date>2019-02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78" meta:row-count="8" meta:non-whitespace-character-count="996"/>
  </office:meta>
</office:document-meta>
</file>