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32F0000008BE849C3EDB7A79C8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a1" style:family="table">
      <style:table-properties style:width="15.831cm" fo:margin-left="0.441cm" table:align="left"/>
    </style:style>
    <style:style style:name="Tabela1.A" style:family="table-column">
      <style:table-column-properties style:column-width="10.324cm"/>
    </style:style>
    <style:style style:name="Tabela1.B" style:family="table-column">
      <style:table-column-properties style:column-width="5.507cm"/>
    </style:style>
    <style:style style:name="Tabela1.1" style:family="table-row">
      <style:table-row-properties style:min-row-height="1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3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4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style:font-size-asian="6pt" style:font-name-complex="Tahoma" style:font-size-complex="6pt"/>
    </style:style>
    <style:style style:name="P5" style:family="paragraph" style:parent-style-name="Normal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6" style:family="paragraph" style:parent-style-name="Normal">
      <style:text-properties fo:color="#8c8c8c" style:font-name="Tahoma" fo:font-size="6pt" fo:language="pt" fo:country="BR" style:font-size-asian="6pt" style:font-name-complex="Tahoma" style:font-size-complex="6pt"/>
    </style:style>
    <style:style style:name="P7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P8" style:family="paragraph" style:parent-style-name="Normal">
      <style:text-properties style:font-name-complex="Calibri"/>
    </style:style>
    <style:style style:name="P9" style:family="paragraph" style:parent-style-name="Normal">
      <style:paragraph-properties fo:text-align="justify" style:justify-single-word="false"/>
      <style:text-properties style:font-name-complex="Calibri"/>
    </style:style>
    <style:style style:name="P10" style:family="paragraph" style:parent-style-name="Normal">
      <style:paragraph-properties fo:line-height="150%" style:text-autospace="none"/>
      <style:text-properties style:font-name-complex="Calibri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line-height="150%" fo:text-align="center" style:justify-single-word="false" style:text-autospace="none"/>
      <style:text-properties fo:font-weight="bold" style:font-weight-asian="bold" style:font-name-complex="Calibri"/>
    </style:style>
    <style:style style:name="P13" style:family="paragraph" style:parent-style-name="Normal">
      <style:paragraph-properties fo:line-height="150%" fo:text-align="center" style:justify-single-word="false" style:text-autospace="none"/>
      <style:text-properties fo:font-weight="bold" fo:background-color="#ffff00" style:font-weight-asian="bold" style:font-name-complex="Calibri"/>
    </style:style>
    <style:style style:name="P14" style:family="paragraph" style:parent-style-name="Normal">
      <style:paragraph-properties fo:line-height="150%" style:text-autospace="none"/>
      <style:text-properties fo:background-color="#ffff00" style:font-name-complex="Calibri"/>
    </style:style>
    <style:style style:name="P15" style:family="paragraph" style:parent-style-name="Normal">
      <style:text-properties style:font-name="Verdana"/>
    </style:style>
    <style:style style:name="P16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17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style:font-size-asian="6pt" style:font-name-complex="Tahoma" style:font-size-complex="6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T3" style:family="text">
      <style:text-properties fo:color="#8c8c8c" style:font-name="Tahoma" fo:font-size="6pt" fo:language="pt" fo:country="BR" style:font-size-asian="6pt" style:font-name-complex="Tahoma" style:font-size-complex="6pt"/>
    </style:style>
    <style:style style:name="T4" style:family="text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T5" style:family="text">
      <style:text-properties fo:color="#8c8c8c" style:font-name="Tahoma" fo:font-size="7pt" fo:language="pt" fo:country="BR" fo:font-weight="bold" style:font-size-asian="7pt" style:font-weight-asian="bold" style:font-name-complex="Tahoma" style:font-size-complex="7pt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6">Título:</text:span></text:span><text:span text:style-name="Fonte_20_parág._20_padrão"><text:span text:style-name="T7"> Prorrogação de Prazo</text:span></text:span></text:p>
      <text:p text:style-name="P8"/>
      <text:p text:style-name="P11"><text:span text:style-name="Fonte_20_parág._20_padrão"><text:span text:style-name="T7">O </text:span></text:span><text:span text:style-name="Fonte_20_parág._20_padrão"><text:span text:style-name="T6">DIRETOR DA DIRETORIA DE DESENVOLVIMENTO CIENTÍFICO E TECNOLÓGICO – DRCT</text:span></text:span><text:span text:style-name="Fonte_20_parág._20_padrão"><text:span text:style-name="T7"> da Financiadora de Estudos e Projetos – Finep, no uso de suas atribuições, com fundamento na RES/DIR/0269/18 de 18/09/2018, que define a competência para a operacionalização, aprovação de ajustes e adequações futuras na </text:span></text:span><text:span text:style-name="Fonte_20_parág._20_padrão"><text:span text:style-name="T6">CHAMADA PÚBLICA MCTI/FINEP/02/2018 - AÇÃO TRANSVERSAL - PROJETOS INSTITUCIONAIS</text:span></text:span><text:span text:style-name="Fonte_20_parág._20_padrão"><text:span text:style-name="T7"> </text:span></text:span></text:p>
      <text:p text:style-name="P8"/>
      <text:p text:style-name="P8">RESOLVE:</text:p>
      <text:p text:style-name="P8"/>
      <text:p text:style-name="P11"><text:span text:style-name="Fonte_20_parág._20_padrão"><text:span text:style-name="T6">APROVAR</text:span></text:span><text:span text:style-name="Fonte_20_parág._20_padrão"><text:span text:style-name="T7"> a prorrogação de prazo para a disponibilioação do FAP da Chamada e da data final para envio eletrônico da proposta, conforme quadro de prazos abaixo.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Lançamento da Chamada Pública</text:p>
          </table:table-cell>
          <table:table-cell table:style-name="Tabela1.A1" office:value-type="string">
            <text:p text:style-name="P12">27 de dezembro de 2018</text:p>
          </table:table-cell>
        </table:table-row>
        <table:table-row table:style-name="Tabela1.1">
          <table:table-cell table:style-name="Tabela1.A1" office:value-type="string">
            <text:p text:style-name="P14">Disponibilização do formulário de submissão de propostas</text:p>
          </table:table-cell>
          <table:table-cell table:style-name="Tabela1.A1" office:value-type="string">
            <text:p text:style-name="P13">08 de fevereiro de 2019</text:p>
          </table:table-cell>
        </table:table-row>
        <table:table-row table:style-name="Tabela1.1">
          <table:table-cell table:style-name="Tabela1.A1" office:value-type="string">
            <text:p text:style-name="P14">Data final para envio eletrônico da proposta (*)</text:p>
          </table:table-cell>
          <table:table-cell table:style-name="Tabela1.A1" office:value-type="string">
            <text:p text:style-name="P13">11 de março de 2019</text:p>
          </table:table-cell>
        </table:table-row>
        <table:table-row table:style-name="Tabela1.1">
          <table:table-cell table:style-name="Tabela1.A1" office:value-type="string">
            <text:p text:style-name="P14">Data final para envio impresso da proposta</text:p>
          </table:table-cell>
          <table:table-cell table:style-name="Tabela1.A1" office:value-type="string">
            <text:p text:style-name="P13">12 de março de 2019</text:p>
          </table:table-cell>
        </table:table-row>
        <table:table-row table:style-name="Tabela1.1">
          <table:table-cell table:style-name="Tabela1.A1" office:value-type="string">
            <text:p text:style-name="P10">Divulgação do Resultado Preliminar</text:p>
          </table:table-cell>
          <table:table-cell table:style-name="Tabela1.A1" office:value-type="string">
            <text:p text:style-name="P12">30 de abril de 2019</text:p>
          </table:table-cell>
        </table:table-row>
        <table:table-row table:style-name="Tabela1.1">
          <table:table-cell table:style-name="Tabela1.A1" office:value-type="string">
            <text:p text:style-name="P10">Data final para interposição de recursos ao Resultado Preliminar</text:p>
          </table:table-cell>
          <table:table-cell table:style-name="Tabela1.A1" office:value-type="string">
            <text:p text:style-name="P12">10 de maio de 2019</text:p>
          </table:table-cell>
        </table:table-row>
        <table:table-row table:style-name="Tabela1.1">
          <table:table-cell table:style-name="Tabela1.A1" office:value-type="string">
            <text:p text:style-name="P10">Divulgação do Resultado Final</text:p>
          </table:table-cell>
          <table:table-cell table:style-name="Tabela1.A1" office:value-type="string">
            <text:p text:style-name="P12">30 de maio de 2019</text:p>
          </table:table-cell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vertical-align="baseline"/>
      <style:text-properties fo:font-size="12pt" fo:language="en" fo:country="US" style:font-size-asian="12pt" style:language-asian="en" style:country-asian="US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family="Tahoma" style:font-family-generic="swiss" style:font-pitch="variable" fo:font-size="22pt" style:font-size-asian="22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4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style:font-size-asian="6pt" style:font-name-complex="Tahoma" style:font-size-complex="6pt"/>
    </style:style>
    <style:style style:name="MP5" style:family="paragraph" style:parent-style-name="Normal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6" style:family="paragraph" style:parent-style-name="Normal">
      <style:text-properties fo:color="#8c8c8c" style:font-name="Tahoma" fo:font-size="6pt" fo:language="pt" fo:country="BR" style:font-size-asian="6pt" style:font-name-complex="Tahoma" style:font-size-complex="6pt"/>
    </style:style>
    <style:style style:name="MP7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8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style:font-size-asian="6pt" style:font-name-complex="Tahoma" style:font-size-complex="6pt"/>
    </style:style>
    <style:style style:name="MP9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T3" style:family="text">
      <style:text-properties fo:color="#8c8c8c" style:font-name="Tahoma" fo:font-size="6pt" fo:language="pt" fo:country="BR" style:font-size-asian="6pt" style:font-name-complex="Tahoma" style:font-size-complex="6pt"/>
    </style:style>
    <style:style style:name="MT4" style:family="text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T5" style:family="text">
      <style:text-properties fo:color="#8c8c8c" style:font-name="Tahoma" fo:font-size="7pt" fo:language="pt" fo:country="BR" fo:font-weight="bold" style:font-size-asian="7pt" style:font-weight-asian="bold" style:font-name-complex="Tahoma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3.17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-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1.859cm" style:rel-width="scale" svg:height="2.036cm" style:rel-height="scale" draw:z-index="0"><draw:image xlink:href="Pictures/10000201000032F0000008BE849C3EDB7A79C81C.png" xlink:type="simple" xlink:show="embed" xlink:actuate="onLoad" loext:mime-type="image/png"/></draw:frame></text:span></text:span></text:p>
      </style:header>
      <style:footer>
        <text:p text:style-name="MP2"><draw:frame draw:style-name="Mfr2" draw:name="Text Box 6" text:anchor-type="paragraph" svg:x="14.037cm" svg:y="0.33cm" svg:width="3.799cm" style:rel-width="scale" svg:height="3.838cm" style:rel-height="scale" draw:z-index="8"><draw:text-box><text:p text:style-name="MP3">Belém</text:p><text:p text:style-name="MP4">Avenida Perimetral da Ciência Km 01 – Guamá <text:line-break/>Unidade 305</text:p><text:p text:style-name="MP4">Espaço Empreendedor do PCT <text:line-break/>66055-110 – Belém – PA <text:line-break/>t. (91) 98415 6704</text:p></draw:text-box></draw:frame><draw:frame draw:style-name="Mfr2" draw:name="Text Box 61" text:anchor-type="paragraph" svg:x="10.61cm" svg:y="0.316cm" svg:width="3.84cm" style:rel-width="scale" svg:height="3.491cm" style:rel-height="scale" draw:z-index="7"><draw:text-box><text:p text:style-name="MP3">Florianópolis </text:p><text:p text:style-name="MP4">Parque Tec Alfa – Ed. Celta <text:line-break/>Rod. José Carlos Dauh, 600 <text:line-break/>(SC - 401 - Km 01) - João Paulo  <text:line-break/>88030-000 – Florianópolis – SC</text:p><text:p text:style-name="MP4">t. (21) 99560 3119</text:p></draw:text-box></draw:frame><draw:frame draw:style-name="Mfr2" draw:name="Text Box 62" text:anchor-type="paragraph" svg:x="4.934cm" svg:y="0.347cm" svg:width="3.055cm" style:rel-width="scale" svg:height="3.493cm" style:rel-height="scale" draw:z-index="6"><draw:text-box><text:p text:style-name="MP5">Brasília</text:p><text:p text:style-name="MP6">Ed. Santos Dumont </text:p><text:p text:style-name="MP6">SHIS, QI 1 - Conjunto B </text:p><text:p text:style-name="MP6">Bloco D - 1º Subsolo</text:p><text:p text:style-name="MP6">Lago Sul <text:s/></text:p><text:p text:style-name="MP6">71605-190 – Brasília – DF</text:p><text:p text:style-name="MP6">t. (61) 3035 7150</text:p></draw:text-box></draw:frame><draw:frame draw:style-name="Mfr2" draw:name="Text Box 3" text:anchor-type="paragraph" svg:x="1.401cm" svg:y="0.453cm" svg:width="3.452cm" style:rel-width="scale" svg:height="3.328cm" style:rel-height="scale" draw:z-index="3"><draw:text-box><text:p text:style-name="MP7">São Paulo</text:p><text:p text:style-name="MP8">JK Financial Center </text:p><text:p text:style-name="MP4">Av. Presidente Juscelino Kubitschek, 510 - 9º Andar <text:s/>Itaim Bibi </text:p><text:p text:style-name="MP4">04543-000 – São Paulo – SP </text:p><text:p text:style-name="MP8">t. (11) 3847 0300</text:p></draw:text-box></draw:frame><draw:frame draw:style-name="Mfr2" draw:name="Text Box 2" text:anchor-type="paragraph" svg:x="-1.96cm" svg:y="0.453cm" svg:width="3.637cm" style:rel-width="scale" svg:height="3.35cm" style:rel-height="scale" draw:z-index="2"><draw:text-box><text:p text:style-name="MP5">Rio de Janeiro</text:p><text:p text:style-name="MP6">Ventura Corporate Towers</text:p><text:p text:style-name="MP6">Av. República do Chile, 330 <text:line-break/>Torre Oeste – 10º-12º e <text:line-break/>15º-17º andares – Centro <text:s/></text:p><text:p text:style-name="MP6">20031-170 – Rio de Janeiro – RJ</text:p><text:p text:style-name="MP6">t. (21) 2555 0330</text:p></draw:text-box></draw:frame><draw:frame draw:style-name="Mfr2" draw:name="Text Box 63" text:anchor-type="paragraph" svg:x="7.641cm" svg:y="0.318cm" svg:width="3.39cm" style:rel-width="scale" svg:height="3.493cm" style:rel-height="scale" draw:z-index="4"><draw:text-box><text:p text:style-name="MP3">Fortaleza </text:p><text:p text:style-name="MP4">Av. Dom Luis, 807</text:p><text:p text:style-name="MP4">20º e 21º andares</text:p><text:p text:style-name="MP4">Meireles </text:p><text:p text:style-name="MP4">60160-230 – Fortaleza – CE</text:p><text:p text:style-name="MP4">t. (21) 97181 7035</text:p></draw:text-box></draw:frame><draw:frame draw:style-name="Mfr2" draw:name="Text Box 7" text:anchor-type="paragraph" svg:x="0.769cm" svg:y="-0.085cm" svg:width="11.785cm" style:rel-width="scale" svg:height="0.568cm" style:rel-height="scale" draw:z-index="5"><draw:text-box><text:p text:style-name="Normal"><text:span text:style-name="Fonte_20_parág._20_padrão"><text:span text:style-name="MT2">SAC :: </text:span></text:span><text:span text:style-name="Fonte_20_parág._20_padrão"><text:span text:style-name="MT3">(21) 2555 0555 :: sac@finep.gov.br || </text:span></text:span><text:span text:style-name="Fonte_20_parág._20_padrão"><text:span text:style-name="MT2">Ouvidoria :: </text:span></text:span><text:span text:style-name="Fonte_20_parág._20_padrão"><text:span text:style-name="MT3">(21) 2557 2414 :: ouvidoria@finep.gov.br</text:span></text:span></text:p></draw:text-box></draw:frame><draw:frame draw:style-name="Mfr2" draw:name="Text Box 4" text:anchor-type="paragraph" svg:x="-2.337cm" svg:y="-0.088cm" svg:width="3.175cm" style:rel-width="scale" svg:height="0.549cm" style:rel-height="scale" draw:z-index="1"><draw:text-box><text:p text:style-name="Normal"><text:span text:style-name="Fonte_20_parág._20_padrão"><text:span text:style-name="MT4"><text:s text:c="4"/></text:span></text:span><text:span text:style-name="Fonte_20_parág._20_padrão"><text:span text:style-name="MT5">www.finep.gov.br</text:span></text:span></text:p><text:p text:style-name="MP9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Bianca Barbosa de Oliveira</meta:initial-creator>
    <meta:creation-date>2019-01-23T22:12:00Z</meta:creation-date>
    <dc:date>2019-01-28T16:26:48.017000000</dc:date>
    <meta:print-date>2019-01-23T22:12:00Z</meta:print-date>
    <meta:editing-cycles>3</meta:editing-cycles>
    <meta:editing-duration>PT26S</meta:editing-duration>
    <meta:document-statistic meta:table-count="1" meta:image-count="1" meta:object-count="0" meta:page-count="1" meta:paragraph-count="51" meta:word-count="315" meta:character-count="1932" meta:non-whitespace-character-count="1620"/>
    <meta:template xlink:type="simple" xlink:actuate="onRequest" xlink:title="" xlink:href="MAT2462017824.dotx"/>
  </office:meta>
</office:document-meta>
</file>