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settings.xml" manifest:media-type="text/xml"/>
  <manifest:file-entry manifest:full-path="styles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1" draw:stroke="solid" svg:stroke-width="0.01042in" svg:stroke-color="#0097ba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4">
      <style:graphic-properties draw:fill="none" draw:stroke="solid" svg:stroke-width="0.02778in" svg:stroke-color="#dd4f05" svg:stroke-opacity="100%" svg:stroke-linecap="butt" draw:shadow="visible" draw:shadow-offset-x="0in" draw:shadow-offset-y="0.02187in" draw:shadow-color="#000000" draw:shadow-opacity="38%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6" draw:stroke="solid" svg:stroke-width="0.01042in" svg:stroke-color="#664c9f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15">
      <style:graphic-properties draw:fill="none" draw:stroke="solid" svg:stroke-width="0.02778in" svg:stroke-color="#dd4f05" svg:stroke-opacity="100%" svg:stroke-linecap="butt" draw:shadow="visible" draw:shadow-offset-x="0in" draw:shadow-offset-y="0.02187in" draw:shadow-color="#000000" draw:shadow-opacity="38%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6">
      <style:graphic-properties draw:fill="none" draw:stroke="solid" svg:stroke-width="0.02778in" svg:stroke-color="#dd4f05" svg:stroke-opacity="100%" svg:stroke-linecap="butt" draw:shadow="visible" draw:shadow-offset-x="0in" draw:shadow-offset-y="0.02187in" draw:shadow-color="#000000" draw:shadow-opacity="38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80%" fo:text-align="justify" fo:text-align-last="star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6">
      <style:graphic-properties draw:fill="none" draw:stroke="non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gradient" draw:fill-gradient-name="a323" draw:stroke="solid" svg:stroke-width="0.01042in" svg:stroke-color="#dd4b00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none" draw:stroke="none"/>
    </style:style>
    <style:style style:family="presentation" style:name="a325">
      <style:graphic-properties draw:fill="none" draw:stroke="solid" svg:stroke-width="0.01389in" svg:stroke-color="#000000" svg:stroke-opacity="100%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80%" fo:text-align="justify" fo:text-align-last="star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draw:fill="none" draw:stroke="non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in" fo:padding-bottom="0in" fo:padding-left="0in" fo:padding-right="0in" draw:textarea-vertical-align="middle" draw:textarea-horizontal-align="center" draw:fill="gradient" draw:fill-gradient-name="a229" draw:stroke="solid" svg:stroke-width="0.01042in" svg:stroke-color="#dd4b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1" draw:stroke="solid" svg:stroke-width="0.01042in" svg:stroke-color="#dd4b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justify" fo:text-align-last="start" style:tab-stop-distance="0.5in" fo:margin-left="0.19444in" fo:margin-right="0in" fo:text-indent="-0.1944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80%" fo:text-align="justify" fo:text-align-last="star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80%" fo:text-align="justify" fo:text-align-last="star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80%" fo:text-align="justify" fo:text-align-last="start" style:tab-stop-distance="0.5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7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37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75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7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875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37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875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37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875in" text:min-label-width="0.19444in"/>
        <style:text-properties fo:font-family="Courier New" style:font-family-generic="modern" style:font-pitch="fixed" fo:font-size="100%"/>
      </text:list-level-style-bullet>
    </text:list-style>
    <text:list-style style:name="a273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37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75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7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875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37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875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37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875in" text:min-label-width="0.19444in"/>
        <style:text-properties fo:font-family="Courier New" style:font-family-generic="modern" style:font-pitch="fixed" fo:font-size="100%"/>
      </text:list-level-style-bullet>
    </text:list-style>
    <text:list-style style:name="a276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37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75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7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875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37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875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37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875in" text:min-label-width="0.19444in"/>
        <style:text-properties fo:font-family="Courier New" style:font-family-generic="modern" style:font-pitch="fixed" fo:font-size="100%"/>
      </text:list-level-style-bullet>
    </text:list-style>
    <text:list-style style:name="a290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1806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5556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5556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5556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556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556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556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556in" text:min-label-width="0.19444in"/>
        <style:text-properties fo:font-family="Courier New" style:font-family-generic="modern" style:font-pitch="fixed" fo:font-size="100%"/>
      </text:list-level-style-bullet>
    </text:list-style>
    <text:list-style style:name="a293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1806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5556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5556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5556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556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556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556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556in" text:min-label-width="0.19444in"/>
        <style:text-properties fo:font-family="Courier New" style:font-family-generic="modern" style:font-pitch="fixed" fo:font-size="100%"/>
      </text:list-level-style-bullet>
    </text:list-style>
    <text:list-style style:name="a297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1806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5556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5556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5556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556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556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556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556in" text:min-label-width="0.19444in"/>
        <style:text-properties fo:font-family="Courier New" style:font-family-generic="modern" style:font-pitch="fixed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5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1806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5556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5556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5556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556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556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556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556in" text:min-label-width="0.19444in"/>
        <style:text-properties fo:font-family="Courier New" style:font-family-generic="modern" style:font-pitch="fixed" fo:font-size="100%"/>
      </text:list-level-style-bullet>
    </text:list-style>
    <text:list-style style:name="a312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1806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5556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5556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5556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556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556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556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556in" text:min-label-width="0.19444in"/>
        <style:text-properties fo:font-family="Courier New" style:font-family-generic="modern" style:font-pitch="fixed" fo:font-size="100%"/>
      </text:list-level-style-bullet>
    </text:list-style>
    <text:list-style style:name="a308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1806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05556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5556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05556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5556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05556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5556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05556in" text:min-label-width="0.19444in"/>
        <style:text-properties fo:font-family="Courier New" style:font-family-generic="modern" style:font-pitch="fixed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0">
      <text:list-level-style-bullet text:level="1" text:bullet-char="o">
        <style:list-level-properties text:space-before="0in" text:min-label-width="0.19444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375in" text:min-label-width="0.19444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75in" text:min-label-width="0.19444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375in" text:min-label-width="0.19444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875in" text:min-label-width="0.19444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375in" text:min-label-width="0.19444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875in" text:min-label-width="0.19444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375in" text:min-label-width="0.19444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875in" text:min-label-width="0.19444in"/>
        <style:text-properties fo:font-family="Courier New" style:font-family-generic="modern" style:font-pitch="fixed" fo:font-size="100%"/>
      </text:list-level-style-bullet>
    </text:list-style>
  </office:automatic-styles>
  <office:body>
    <office:presentation>
      <draw:page draw:name="Slide45" draw:style-name="a225" draw:master-page-name="Master1-Layout2-cust-Conteúdo" presentation:presentation-page-layout-name="Master1-PPL2" draw:id="Slide-300">
        <draw:frame draw:id="id28" draw:layer="Invisible" draw:style-name="a226" draw:name="Object 31" svg:x="0.00174in" svg:y="0.00174in" svg:width="0.00174in" svg:height="0.00174in" style:rel-width="scale" style:rel-height="scale">
          <draw:object-ole draw:class-id="3EAB3858-A0E0-4A3B-A405-F4D525E85265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custom-shape svg:x="0in" svg:y="0in" svg:width="0.17361in" svg:height="0.17361in" draw:id="id29" draw:layer="Invisible" draw:style-name="a230" draw:name="Rectangle 30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style-name="a234" draw:name="Title 1" svg:x="0.44331in" svg:y="0.10389in" svg:width="9in" svg:height="0.84291in">
          <draw:text-box>
            <text:p text:style-name="a233" text:class-names="" text:cond-style-name=""><text:span text:style-name="a231" text:class-names="">(Nome da empresa)</text:span><text:span text:style-name="a232" text:class-names=""/></text:p>
          </draw:text-box>
          <svg:title/>
          <svg:desc/>
        </draw:frame>
        <draw:frame draw:id="id31" draw:style-name="a238" draw:name="Title 1" svg:x="0.44331in" svg:y="1.13871in" svg:width="2.28346in" svg:height="0.90012in">
          <draw:text-box>
            <text:p text:style-name="a237" text:class-names="" text:cond-style-name=""><text:span text:style-name="a235" text:class-names="">Logo</text:span><text:span text:style-name="a236" text:class-names=""/></text:p>
          </draw:text-box>
          <svg:title/>
          <svg:desc/>
        </draw:frame>
        <draw:frame draw:id="id32" presentation:style-name="a263" draw:name="Text Placeholder 2" svg:x="3.11355in" svg:y="1.07075in" svg:width="6.43984in" svg:height="1.16099in" presentation:class="outline" presentation:placeholder="false">
          <draw:text-box>
            <text:list text:style-name="a242">
              <text:list-item>
                <text:p text:style-name="a241" text:class-names="" text:cond-style-name=""><text:span text:style-name="a239" text:class-names="">Data<text:s text:c="1"/></text:span><text:span text:style-name="a240" text:class-names="">de Fundação</text:span></text:p>
              </text:list-item>
            </text:list>
            <text:list text:style-name="a245">
              <text:list-item>
                <text:p text:style-name="a244" text:class-names="" text:cond-style-name=""><text:span text:style-name="a243" text:class-names="">Cidade/Estado</text:span></text:p>
              </text:list-item>
            </text:list>
            <text:list text:style-name="a249">
              <text:list-item>
                <text:p text:style-name="a248" text:class-names="" text:cond-style-name=""><text:span text:style-name="a246" text:class-names="">Faturamento (se houver)</text:span><text:span text:style-name="a247" text:class-names=""/></text:p>
              </text:list-item>
            </text:list>
            <text:list text:style-name="a258">
              <text:list-item>
                <text:p text:style-name="a257" text:class-names="" text:cond-style-name=""><text:span text:style-name="a250" text:class-names="">Participação anterior em outros programas de P&amp;D (</text:span><text:span text:style-name="a251" text:class-names="">ex</text:span><text:span text:style-name="a252" text:class-names="">:<text:s text:c="1"/></text:span><text:span text:style-name="a253" text:class-names="">PiPPE</text:span><text:span text:style-name="a254" text:class-names="">, Prime,<text:s text:c="1"/></text:span><text:span text:style-name="a255" text:class-names="">etc</text:span><text:span text:style-name="a256" text:class-names="">)</text:span></text:p>
              </text:list-item>
            </text:list>
            <text:list text:style-name="a262">
              <text:list-item>
                <text:p text:style-name="a261" text:class-names="" text:cond-style-name=""><text:span text:style-name="a259" text:class-names="">Principais Clientes</text:span><text:span text:style-name="a260" text:class-names=""/></text:p>
              </text:list-item>
            </text:list>
          </draw:text-box>
          <svg:title/>
          <svg:desc/>
        </draw:frame>
        <draw:frame draw:id="id33" draw:style-name="a277" draw:name="Text Placeholder 2" svg:x="2.36075in" svg:y="4.05156in" svg:width="4.90771in" svg:height="1.30462in">
          <draw:text-box>
            <text:list text:style-name="a267">
              <text:list-item>
                <text:p text:style-name="a266" text:class-names="" text:cond-style-name=""><text:span text:style-name="a264" text:class-names="">Produto/Serviço<text:s text:c="1"/></text:span><text:span text:style-name="a265" text:class-names="">oferecido pela empresa</text:span></text:p>
              </text:list-item>
            </text:list>
            <text:list text:style-name="a270">
              <text:list-item>
                <text:p text:style-name="a269" text:class-names="" text:cond-style-name=""><text:span text:style-name="a268" text:class-names="">Inovação</text:span></text:p>
              </text:list-item>
            </text:list>
            <text:list text:style-name="a273">
              <text:list-item>
                <text:p text:style-name="a272" text:class-names="" text:cond-style-name=""><text:span text:style-name="a271" text:class-names=""/></text:p>
              </text:list-item>
            </text:list>
            <text:list text:style-name="a276">
              <text:list-item>
                <text:p text:style-name="a275" text:class-names="" text:cond-style-name=""><text:span text:style-name="a274" text:class-names=""/></text:p>
              </text:list-item>
            </text:list>
          </draw:text-box>
          <svg:title/>
          <svg:desc/>
        </draw:frame>
        <draw:custom-shape svg:x="0.35292in" svg:y="2.54368in" svg:width="2.04965in" svg:height="1.01942in" draw:id="id34" draw:style-name="a282" draw:name="Pentágono 2">
          <svg:title/>
          <svg:desc/>
          <text:p text:style-name="a280" text:class-names="" text:cond-style-name=""><text:span text:style-name="a278" text:class-names="">Problema/ Oportunidade</text:span><text:span text:style-name="a2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0.35593in" svg:y="4.14562in" svg:width="2.04665in" svg:height="1.01942in" draw:id="id35" draw:style-name="a287" draw:name="Pentágono 23">
          <svg:title/>
          <svg:desc/>
          <text:p text:style-name="a285" text:class-names="" text:cond-style-name=""><text:span text:style-name="a283" text:class-names="">Solução Apresentada</text:span><text:span text:style-name="a2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36" draw:style-name="a298" draw:name="Text Placeholder 2" svg:x="2.45065in" svg:y="2.45589in" svg:width="4.89383in" svg:height="1.54734in">
          <draw:text-box>
            <text:list text:style-name="a290">
              <text:list-item>
                <text:p text:style-name="a289" text:class-names="" text:cond-style-name=""><text:span text:style-name="a288" text:class-names="">Setor de atuação<text:s text:c="1"/></text:span></text:p>
              </text:list-item>
            </text:list>
            <text:list text:style-name="a293">
              <text:list-item>
                <text:p text:style-name="a292" text:class-names="" text:cond-style-name=""><text:span text:style-name="a291" text:class-names="">Problema</text:span></text:p>
              </text:list-item>
            </text:list>
            <text:list text:style-name="a297">
              <text:list-item>
                <text:p text:style-name="a296" text:class-names="" text:cond-style-name=""><text:span text:style-name="a294" text:class-names="">Oportunidade</text:span><text:span text:style-name="a295" text:class-names=""/></text:p>
              </text:list-item>
            </text:list>
          </draw:text-box>
          <svg:title/>
          <svg:desc/>
        </draw:frame>
        <draw:custom-shape svg:x="0.36563in" svg:y="5.70267in" svg:width="2.03694in" svg:height="1.01942in" draw:id="id37" draw:style-name="a302" draw:name="Pentágono 34">
          <svg:title/>
          <svg:desc/>
          <text:p text:style-name="a300" text:class-names="" text:cond-style-name=""><text:span text:style-name="a299" text:class-names="">Principais Diferenciais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38" draw:style-name="a313" draw:name="Text Placeholder 2" svg:x="2.40257in" svg:y="5.62106in" svg:width="4.86808in" svg:height="1.3607in">
          <draw:text-box>
            <text:list text:style-name="a305">
              <text:list-item>
                <text:p text:style-name="a304" text:class-names="" text:cond-style-name=""><text:span text:style-name="a303" text:class-names="">Diferencial 1</text:span></text:p>
              </text:list-item>
            </text:list>
            <text:list text:style-name="a308">
              <text:list-item>
                <text:p text:style-name="a307" text:class-names="" text:cond-style-name=""><text:span text:style-name="a306" text:class-names="">Diferencial 2</text:span></text:p>
              </text:list-item>
            </text:list>
            <text:list text:style-name="a312">
              <text:list-item>
                <text:p text:style-name="a311" text:class-names="" text:cond-style-name=""><text:span text:style-name="a309" text:class-names="">Diferencial 3</text:span><text:span text:style-name="a310" text:class-names=""/></text:p>
              </text:list-item>
            </text:list>
          </draw:text-box>
          <svg:title/>
          <svg:desc/>
        </draw:frame>
        <draw:connector draw:type="line" svg:x1="0.36563in" svg:y1="2.32039in" svg:x2="7.26923in" svg:y2="2.32039in" draw:id="id39" draw:style-name="a314" draw:name="Conector reto 5">
          <svg:title/>
          <svg:desc/>
        </draw:connector>
        <draw:connector draw:type="line" svg:x1="0.35292in" svg:y1="3.95264in" svg:x2="7.26923in" svg:y2="3.97206in" draw:id="id40" draw:style-name="a315" draw:name="Conector reto 36">
          <svg:title/>
          <svg:desc/>
        </draw:connector>
        <draw:connector draw:type="line" svg:x1="0.35292in" svg:y1="5.47691in" svg:x2="7.26923in" svg:y2="5.47691in" draw:id="id41" draw:style-name="a316" draw:name="Conector reto 37">
          <svg:title/>
          <svg:desc/>
        </draw:connector>
        <draw:custom-shape svg:x="7.40447in" svg:y="2.28567in" svg:width="2.31959in" svg:height="4.43641in" draw:id="id42" draw:style-name="a324" draw:name="Retângulo 26">
          <svg:title/>
          <svg:desc/>
          <text:p text:style-name="a318" text:class-names="" text:cond-style-name=""><text:span text:style-name="a317" text:class-names="">Perfil da Equipe e Investidores:</text:span></text:p>
          <text:p text:style-name="a320" text:class-names="" text:cond-style-name=""><text:span text:style-name="a319" text:class-names=""/></text:p>
          <text:p text:style-name="a322" text:class-names="" text:cond-style-name=""><text:span text:style-name="a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1">
          <draw:page-thumbnail draw:page-number="1" svg:x="1.5in" svg:y="1.25in" svg:width="4.5in" svg:height="3.375in" presentation:class="page" draw:id="id43" presentation:style-name="a325" draw:name="Espaço Reservado para Imagem de Slide 1">
            <svg:title/>
            <svg:desc/>
          </draw:page-thumbnail>
          <draw:frame draw:id="id44" presentation:style-name="a326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45" draw:style-name="a330" draw:name="Espaço Reservado para Número de Slide 3" svg:x="4.24826in" svg:y="9.49826in" svg:width="3.25in" svg:height="0.50174in">
            <draw:text-box>
              <text:p text:style-name="a329" text:class-names="" text:cond-style-name=""><text:span text:style-name="a327" text:class-names=""><text:page-number style:num-format="1" text:fixed="false">1</text:page-number></text:span><text:span text:style-name="a32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apa">
      <presentation:placeholder presentation:object="title" svg:x="0.47165in" svg:y="2.21262in" svg:width="8.43639in" svg:height="2.11855in"/>
    </style:presentation-page-layout>
    <style:presentation-page-layout style:name="Master1-PPL2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3" style:display-name="Fechamento">
      <presentation:placeholder presentation:object="title" svg:x="0.47165in" svg:y="1.18772in" svg:width="9in" svg:height="2.1185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23" draw:style="linear" draw:angle="1800" draw:start-color="#ff9b88" draw:end-color="#ffb9ad" draw:start-intensity="100%" draw:end-intensity="100%"/>
    <draw:gradient draw:name="a286" draw:style="linear" draw:angle="1800" draw:start-color="#6444ad" draw:end-color="#b9a8f1" draw:start-intensity="100%" draw:end-intensity="100%"/>
    <draw:gradient draw:name="a229" draw:style="linear" draw:angle="1800" draw:start-color="#fd4500" draw:end-color="#ff927c" draw:start-intensity="100%" draw:end-intensity="100%"/>
    <draw:gradient draw:name="a301" draw:style="linear" draw:angle="1800" draw:start-color="#fd4500" draw:end-color="#ff927c" draw:start-intensity="100%" draw:end-intensity="100%"/>
    <draw:gradient draw:name="a281" draw:style="linear" draw:angle="1800" draw:start-color="#00aad6" draw:end-color="#8ee3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text" style:name="a7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00505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fo:clip="rect(0in, 13.94796in, 0in, 0in)" draw:stroke="non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layer="Invisible" draw:style-name="a1" draw:name="Object 6" svg:x="0.00174in" svg:y="0.00174in" svg:width="0.00174in" svg:height="0.00174in" style:rel-width="scale" style:rel-height="scale">
        <draw:object-ole draw:class-id="3EAB3858-A0E0-4A3B-A405-F4D525E85265" xlink:href="Object 1" xlink:type="simple" xlink:show="embed" xlink:actuate="onLoad"/>
        <draw:image xlink:href="ObjectReplacements/Object 1" xlink:type="simple" xlink:show="embed" xlink:actuate="onLoad"/>
        <svg:title/>
        <svg:desc/>
      </draw:frame>
      <draw:frame draw:id="id1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6/18/2019</text:date></text:span><text:span text:style-name="a25" text:class-names=""/></text:p>
        </draw:text-box>
        <svg:title/>
        <svg:desc/>
      </draw:frame>
      <draw:frame draw:id="id4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º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6" presentation:style-name="a37" draw:name="Espaço Reservado para Cabeçalho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Espaço Reservado para Data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8/06/2019</text:date></text:span><text:span text:style-name="a4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3" draw:name="Espaço Reservado para Imagem de Slide 3">
          <svg:title/>
          <svg:desc/>
        </draw:page-thumbnail>
        <draw:frame draw:id="id9" presentation:style-name="a59" draw:name="Espaço Reservado para Anotações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Editar estilos de texto Mestre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gundo ní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Quinto ní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Espaço Reservado para Rodapé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Espaço Reservado para Número de Slide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nº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Capa" style:page-layout-name="pageLayout1" draw:style-name="a68">
      <draw:frame draw:id="id12" draw:layer="Master1-bg" draw:style-name="a69" draw:name="Object 6" svg:x="0.00174in" svg:y="0.00174in" svg:width="0.00174in" svg:height="0.00174in" style:rel-width="scale" style:rel-height="scale">
        <draw:object-ole draw:class-id="3EAB3858-A0E0-4A3B-A405-F4D525E85265" xlink:href="Object 2" xlink:type="simple" xlink:show="embed" xlink:actuate="onLoad"/>
        <draw:image xlink:href="ObjectReplacements/Object 2" xlink:type="simple" xlink:show="embed" xlink:actuate="onLoad"/>
        <svg:title/>
        <svg:desc/>
      </draw:frame>
      <draw:frame draw:id="id13" draw:style-name="a70" draw:name="Picture 7" svg:x="0.5576in" svg:y="5.74425in" svg:width="2.5917in" svg:height="1.20311in" style:rel-width="scale" style:rel-height="scale">
        <draw:image xlink:href="media/image1.emf" xlink:type="simple" xlink:show="embed" xlink:actuate="onLoad"/>
        <svg:title/>
        <svg:desc/>
      </draw:frame>
      <draw:frame draw:id="id14" presentation:style-name="a74" draw:name="Title 15" svg:x="0.47165in" svg:y="2.21262in" svg:width="8.43639in" svg:height="2.11855in" presentation:class="title" presentation:placeholder="false">
        <draw:text-box>
          <text:p text:style-name="a73" text:class-names="" text:cond-style-name=""><text:span text:style-name="a71" text:class-names="">Click to edit <text:line-break/>Master title style</text:span><text:span text:style-name="a72" text:class-names=""/></text:p>
        </draw:text-box>
        <svg:title/>
        <svg:desc/>
      </draw:frame>
      <draw:frame draw:id="id15" draw:style-name="a75" draw:name="Picture 1" svg:x="4.61686in" svg:y="-0.36399in" svg:width="5.51245in" svg:height="3.90253in" style:rel-width="scale" style:rel-height="scale">
        <draw:image xlink:href="media/image2.emf" xlink:type="simple" xlink:show="embed" xlink:actuate="onLoad"/>
        <svg:title/>
        <svg:desc/>
      </draw:frame>
      <presentation:notes style:page-layout-name="pageLayout2" draw:style-name="a108">
        <draw:frame draw:id="id6" presentation:style-name="a78" draw:name="Espaço Reservado para Cabeçalho 1" svg:x="0in" svg:y="0in" svg:width="3.25in" svg:height="0.50174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7" presentation:style-name="a83" draw:name="Espaço Reservado para Data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79" text:class-names=""><text:date text:fixed="false" style:data-style-name="a80">18/06/2019</text:date></text:span><text:span text:style-name="a81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84" draw:name="Espaço Reservado para Imagem de Slide 3">
          <svg:title/>
          <svg:desc/>
        </draw:page-thumbnail>
        <draw:frame draw:id="id9" presentation:style-name="a100" draw:name="Espaço Reservado para Anotaçõ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Editar estilos de texto Mestr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í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6" text:class-names="">Quinto nível</text:span><text:span text:style-name="a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3" draw:name="Espaço Reservado para Rodapé 5" svg:x="0in" svg:y="9.49826in" svg:width="3.25in" svg:height="0.50174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1" presentation:style-name="a107" draw:name="Espaço Reservado para Número de Slide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4" text:class-names=""><text:page-number style:num-format="1" text:fixed="false">‹nº›</text:page-number></text:span><text:span text:style-name="a105" text:class-names=""/></text:p>
          </draw:text-box>
          <svg:title/>
          <svg:desc/>
        </draw:frame>
      </presentation:notes>
    </style:master-page>
    <style:master-page style:name="Master1-Layout2-cust-Conteúdo" style:page-layout-name="pageLayout1" draw:style-name="a109">
      <draw:frame draw:id="id16" draw:layer="Master1-bg" draw:style-name="a110" draw:name="Object 6" svg:x="0.00174in" svg:y="0.00174in" svg:width="0.00174in" svg:height="0.00174in" style:rel-width="scale" style:rel-height="scale">
        <draw:object-ole draw:class-id="3EAB3858-A0E0-4A3B-A405-F4D525E85265" xlink:href="Object 3" xlink:type="simple" xlink:show="embed" xlink:actuate="onLoad"/>
        <draw:image xlink:href="ObjectReplacements/Object 3" xlink:type="simple" xlink:show="embed" xlink:actuate="onLoad"/>
        <svg:title/>
        <svg:desc/>
      </draw:frame>
      <draw:frame draw:id="id17" draw:style-name="a111" draw:name="Picture 1" svg:x="0.2682in" svg:y="6.95139in" svg:width="9.35902in" svg:height="0.38462in" style:rel-width="scale" style:rel-height="scale">
        <draw:image xlink:href="media/image3.emf" xlink:type="simple" xlink:show="embed" xlink:actuate="onLoad"/>
        <svg:title/>
        <svg:desc/>
      </draw:frame>
      <draw:frame draw:id="id18" presentation:style-name="a115" draw:name="Title 15" svg:x="0.44331in" svg:y="-0.12762in" svg:width="9in" svg:height="0.97053in" presentation:class="title" presentation:placeholder="false">
        <draw:text-box>
          <text:p text:style-name="a114" text:class-names="" text:cond-style-name=""><text:span text:style-name="a112" text:class-names="">Click to edit Master subtitle style</text:span><text:span text:style-name="a113" text:class-names=""/></text:p>
        </draw:text-box>
        <svg:title/>
        <svg:desc/>
      </draw:frame>
      <draw:frame draw:id="id19" presentation:style-name="a132" draw:name="Text Placeholder 3" svg:x="0.44271in" svg:y="1.44887in" svg:width="9in" svg:height="4.94959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ifth le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5">
        <draw:frame draw:id="id6" presentation:style-name="a135" draw:name="Espaço Reservado para Cabeçalho 1" svg:x="0in" svg:y="0in" svg:width="3.25in" svg:height="0.501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7" presentation:style-name="a140" draw:name="Espaço Reservado para Data 2" svg:x="4.24826in" svg:y="0in" svg:width="3.25in" svg:height="0.50174in" presentation:class="date-time" presentation:placeholder="false">
          <draw:text-box>
            <text:p text:style-name="a139" text:class-names="" text:cond-style-name=""><text:span text:style-name="a136" text:class-names=""><text:date text:fixed="false" style:data-style-name="a137">18/06/2019</text:date></text:span><text:span text:style-name="a138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41" draw:name="Espaço Reservado para Imagem de Slide 3">
          <svg:title/>
          <svg:desc/>
        </draw:page-thumbnail>
        <draw:frame draw:id="id9" presentation:style-name="a157" draw:name="Espaço Reservado para Anotações 4" svg:x="0.75in" svg:y="4.8125in" svg:width="6in" svg:height="3.9375in" presentation:class="notes" presentation:placeholder="false">
          <draw:text-box>
            <text:p text:style-name="a143" text:class-names="" text:cond-style-name=""><text:span text:style-name="a142" text:class-names="">Editar estilos de texto Mestre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gundo nível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3" text:class-names="">Quinto nível</text:span><text:span text:style-name="a1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0" draw:name="Espaço Reservado para Rodapé 5" svg:x="0in" svg:y="9.49826in" svg:width="3.25in" svg:height="0.50174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1" presentation:style-name="a164" draw:name="Espaço Reservado para Número de Slide 6" svg:x="4.24826in" svg:y="9.49826in" svg:width="3.25in" svg:height="0.50174in" presentation:class="page-number" presentation:placeholder="false">
          <draw:text-box>
            <text:p text:style-name="a163" text:class-names="" text:cond-style-name=""><text:span text:style-name="a161" text:class-names=""><text:page-number style:num-format="1" text:fixed="false">‹nº›</text:page-number></text:span><text:span text:style-name="a162" text:class-names=""/></text:p>
          </draw:text-box>
          <svg:title/>
          <svg:desc/>
        </draw:frame>
      </presentation:notes>
    </style:master-page>
    <style:master-page style:name="Master1-Layout3-cust-Fechamento" style:page-layout-name="pageLayout1" draw:style-name="a166">
      <draw:frame draw:id="id20" draw:layer="Master1-bg" draw:style-name="a167" draw:name="Object 6" svg:x="0.00174in" svg:y="0.00174in" svg:width="0.00174in" svg:height="0.00174in" style:rel-width="scale" style:rel-height="scale">
        <draw:object-ole draw:class-id="3EAB3858-A0E0-4A3B-A405-F4D525E85265" xlink:href="Object 4" xlink:type="simple" xlink:show="embed" xlink:actuate="onLoad"/>
        <draw:image xlink:href="ObjectReplacements/Object 4" xlink:type="simple" xlink:show="embed" xlink:actuate="onLoad"/>
        <svg:title/>
        <svg:desc/>
      </draw:frame>
      <draw:custom-shape svg:x="0.55556in" svg:y="5.84533in" svg:width="8.9161in" svg:height="1.15639in" draw:id="id21" draw:style-name="a170" draw:name="Rectangle 4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74" draw:name="Title 15" svg:x="0.47165in" svg:y="1.18772in" svg:width="9in" svg:height="2.11855in" presentation:class="title" presentation:placeholder="false">
        <draw:text-box>
          <text:p text:style-name="a173" text:class-names="" text:cond-style-name=""><text:span text:style-name="a171" text:class-names="">Click to edit <text:line-break/>Master title style</text:span><text:span text:style-name="a172" text:class-names=""/></text:p>
        </draw:text-box>
        <svg:title/>
        <svg:desc/>
      </draw:frame>
      <draw:frame draw:id="id23" draw:style-name="a175" draw:name="Imagem 1" svg:x="7.0177in" svg:y="5.98485in" svg:width="2.0531in" svg:height="0.87735in" style:rel-width="scale" style:rel-height="scale">
        <draw:image xlink:href="media/image4.jpg" xlink:type="simple" xlink:show="embed" xlink:actuate="onLoad"/>
        <svg:title/>
        <svg:desc/>
      </draw:frame>
      <presentation:notes style:page-layout-name="pageLayout2" draw:style-name="a208">
        <draw:frame draw:id="id6" presentation:style-name="a178" draw:name="Espaço Reservado para Cabeçalho 1" svg:x="0in" svg:y="0in" svg:width="3.25in" svg:height="0.5017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7" presentation:style-name="a183" draw:name="Espaço Reservado para Data 2" svg:x="4.24826in" svg:y="0in" svg:width="3.25in" svg:height="0.50174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>18/06/2019</text:date></text:span><text:span text:style-name="a181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84" draw:name="Espaço Reservado para Imagem de Slide 3">
          <svg:title/>
          <svg:desc/>
        </draw:page-thumbnail>
        <draw:frame draw:id="id9" presentation:style-name="a200" draw:name="Espaço Reservado para Anotações 4" svg:x="0.75in" svg:y="4.8125in" svg:width="6in" svg:height="3.9375in" presentation:class="notes" presentation:placeholder="false">
          <draw:text-box>
            <text:p text:style-name="a186" text:class-names="" text:cond-style-name=""><text:span text:style-name="a185" text:class-names="">Editar estilos de texto Mestre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Segundo nível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6" text:class-names="">Quinto nível</text:span><text:span text:style-name="a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3" draw:name="Espaço Reservado para Rodapé 5" svg:x="0in" svg:y="9.49826in" svg:width="3.25in" svg:height="0.50174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1" presentation:style-name="a207" draw:name="Espaço Reservado para Número de Slide 6" svg:x="4.24826in" svg:y="9.49826in" svg:width="3.25in" svg:height="0.50174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nº›</text:page-number></text:span><text:span text:style-name="a205" text:class-names=""/></text:p>
          </draw:text-box>
          <svg:title/>
          <svg:desc/>
        </draw:frame>
      </presentation:notes>
    </style:master-page>
    <style:handout-master style:page-layout-name="pageLayout3" draw:style-name="a209">
      <draw:frame draw:id="id24" presentation:style-name="a212" draw:name="Header Placeholder 1" svg:x="0in" svg:y="0in" svg:width="3.25in" svg:height="0.5in" presentation:class="head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25" presentation:style-name="a217" draw:name="Date Placeholder 2" svg:x="4.24826in" svg:y="0in" svg:width="3.25in" svg:height="0.5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18/06/2019</text:date></text:span><text:span text:style-name="a215" text:class-names=""/></text:p>
        </draw:text-box>
        <svg:title/>
        <svg:desc/>
      </draw:frame>
      <draw:frame draw:id="id26" presentation:style-name="a220" draw:name="Footer Placeholder 3" svg:x="0in" svg:y="9.49826in" svg:width="3.25in" svg:height="0.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27" presentation:style-name="a224" draw:name="Slide Number Placeholder 4" svg:x="4.24826in" svg:y="9.49826in" svg:width="3.25in" svg:height="0.5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nº›</text:page-number></text:span><text:span text:style-name="a222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mila Moletta</meta:initial-creator>
    <dc:creator>Marcelo Luiz Campos Valente</dc:creator>
    <meta:creation-date>2013-11-12T13:20:39Z</meta:creation-date>
    <dc:date>2019-06-26T20:29:38Z</dc:date>
    <meta:editing-cycles>121</meta:editing-cycles>
    <meta:editing-duration>PT161460S</meta:editing-duration>
    <meta:document-statistic meta:paragraph-count="20" meta:word-count="63"/>
  </office:meta>
</office:document-meta>
</file>