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16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text:style-name="WW_CharLFO17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ahoma" style:font-name-complex="Tahoma" fo:font-weight="bold" style:font-weight-asian="bold" style:font-weight-complex="bold" fo:font-size="14pt" style:font-size-asian="14pt" style:font-size-complex="14pt"/>
    </style:style>
    <style:style style:name="P5" style:parent-style-name="Normal" style:family="paragraph">
      <style:paragraph-properties fo:text-align="center" fo:line-height="100%"/>
      <style:text-properties style:font-name="Tahoma" style:font-name-complex="Tahoma" fo:font-weight="bold" style:font-weight-asian="bold" style:font-weight-complex="bold"/>
    </style:style>
    <style:style style:name="P6" style:parent-style-name="Normal" style:family="paragraph">
      <style:paragraph-properties fo:text-align="end"/>
      <style:text-properties style:font-name="Tahoma" style:font-name-complex="Tahoma"/>
    </style:style>
    <style:style style:name="TableColumn8" style:family="table-column">
      <style:table-column-properties style:column-width="0.4194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3194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166in" style:use-optimal-column-width="false"/>
    </style:style>
    <style:style style:name="Table7" style:family="table">
      <style:table-properties style:width="3.0027in" fo:margin-left="0in" table:align="right"/>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 style:parent-style-name="Normal" style:family="paragraph">
      <style:paragraph-properties fo:text-align="center" fo:margin-top="0.0833in" fo:margin-bottom="0.0833in"/>
    </style:style>
    <style:style style:name="T18" style:parent-style-name="Fonteparág.padrão" style:family="text">
      <style:text-properties style:font-name="Tahoma" style:font-name-complex="Tahoma" fo:font-size="9pt" style:font-size-asian="9pt" style:font-size-complex="9pt"/>
    </style:style>
    <style:style style:name="TableRow19" style:family="table-row">
      <style:table-row-properties style:use-optimal-row-height="false" fo:keep-together="always"/>
    </style:style>
    <style:style style:name="TableCell20" style:family="table-cell">
      <style:table-cell-properties fo:border-top="none" fo:border-left="0.0069in solid #000000" fo:border-bottom="none" fo:border-right="none" style:writing-mode="lr-tb" fo:padding-top="0in" fo:padding-left="0.0486in" fo:padding-bottom="0in" fo:padding-right="0.0486in"/>
    </style:style>
    <style:style style:name="P2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7" style:parent-style-name="Normal" style:family="paragraph">
      <style:paragraph-properties fo:text-align="justify"/>
      <style:text-properties style:font-name="Tahoma" style:font-name-complex="Tahoma"/>
    </style:style>
    <style:style style:name="P48" style:parent-style-name="Normal" style:family="paragraph">
      <style:paragraph-properties fo:text-align="justify"/>
      <style:text-properties style:font-name="Tahoma" style:font-name-complex="Tahoma"/>
    </style:style>
    <style:style style:name="P49" style:parent-style-name="Normal" style:family="paragraph">
      <style:paragraph-properties fo:text-align="justify" fo:margin-bottom="0in" fo:line-height="100%" fo:text-indent="0.4916in"/>
      <style:text-properties style:font-name="Tahoma" style:font-name-complex="Tahoma"/>
    </style:style>
    <style:style style:name="P50" style:parent-style-name="Normal" style:family="paragraph">
      <style:paragraph-properties fo:text-align="justify" fo:margin-bottom="0in" fo:line-height="100%" fo:text-indent="0.4916in"/>
      <style:text-properties style:font-name="Tahoma" style:font-name-complex="Tahoma"/>
    </style:style>
    <style:style style:name="P51" style:parent-style-name="Normal" style:family="paragraph">
      <style:paragraph-properties fo:text-align="justify" fo:margin-bottom="0in" fo:line-height="100%" fo:text-indent="0.4923in"/>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P59" style:parent-style-name="Normal" style:family="paragraph">
      <style:paragraph-properties fo:text-align="justify" fo:margin-bottom="0in" fo:line-height="100%" fo:text-indent="0.4923in"/>
      <style:text-properties style:font-name="Tahoma" style:font-name-complex="Tahoma" fo:font-weight="bold" style:font-weight-asian="bold"/>
    </style:style>
    <style:style style:name="P60" style:parent-style-name="Normal" style:family="paragraph">
      <style:paragraph-properties fo:text-align="justify" fo:margin-bottom="0in" fo:line-height="100%" fo:text-indent="0.4916in"/>
      <style:text-properties style:font-name="Tahoma" style:font-name-complex="Tahoma"/>
    </style:style>
    <style:style style:name="P61" style:parent-style-name="Normal" style:family="paragraph">
      <style:paragraph-properties fo:text-align="justify" fo:margin-bottom="0in" fo:line-height="100%" fo:text-indent="0.4916in"/>
      <style:text-properties style:font-name="Tahoma" style:font-name-complex="Tahoma"/>
    </style:style>
    <style:style style:name="P62" style:parent-style-name="Normal" style:family="paragraph">
      <style:paragraph-properties fo:text-align="justify" fo:margin-bottom="0in" fo:line-height="100%" fo:text-indent="0.4916in"/>
    </style:style>
    <style:style style:name="T63" style:parent-style-name="Fonteparág.padrão" style:family="text">
      <style:text-properties style:font-name="Tahoma" style:font-name-complex="Tahoma" fo:font-weight="bold" style:font-weight-asian="bold" fo:background-color="#FFFF00"/>
    </style:style>
    <style:style style:name="T64" style:parent-style-name="Fonteparág.padrão" style:family="text">
      <style:text-properties style:font-name="Tahoma" style:font-name-complex="Tahoma" fo:font-weight="bold" style:font-weight-asian="bold"/>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fo:background-color="#FFFF00"/>
    </style:style>
    <style:style style:name="T67"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background-color="#FFFF00"/>
    </style:style>
    <style:style style:name="T69" style:parent-style-name="Fonteparág.padrão" style:family="text">
      <style:text-properties style:font-name="Tahoma" style:font-name-complex="Tahoma" fo:background-color="#FFFF00"/>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fo:background-color="#FFFF00"/>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fo:background-color="#FFFF00"/>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font-weight-complex="bold"/>
    </style:style>
    <style:style style:name="P78" style:parent-style-name="Normal" style:family="paragraph">
      <style:paragraph-properties fo:text-align="justify" fo:margin-bottom="0in" fo:line-height="100%" fo:text-indent="0.4916in"/>
      <style:text-properties style:font-name="Tahoma" style:font-name-complex="Tahoma" style:font-weight-complex="bold"/>
    </style:style>
    <style:style style:name="P79" style:parent-style-name="Normal" style:family="paragraph">
      <style:paragraph-properties fo:text-align="justify" fo:margin-bottom="0in" fo:line-height="100%"/>
      <style:text-properties style:font-name="Tahoma" style:font-name-complex="Tahoma"/>
    </style:style>
    <style:style style:name="P80" style:parent-style-name="Normal" style:family="paragraph">
      <style:paragraph-properties fo:text-align="justify" fo:margin-bottom="0in" fo:line-height="100%"/>
      <style:text-properties style:font-name="Tahoma" style:font-name-complex="Tahoma"/>
    </style:style>
    <style:style style:name="P81" style:parent-style-name="Normal" style:family="paragraph">
      <style:paragraph-properties fo:text-align="justify" fo:margin-bottom="0in" fo:line-height="100%" fo:text-indent="0.4916in"/>
    </style:style>
    <style:style style:name="T82" style:parent-style-name="Fonteparág.padrão" style:family="text">
      <style:text-properties style:font-name="Tahoma" style:font-name-complex="Tahoma" fo:font-weight="bold" style:font-weight-asian="bold" style:font-weight-complex="bold" fo:background-color="#FFFF00"/>
    </style:style>
    <style:style style:name="T83" style:parent-style-name="Fonteparág.padrão" style:family="text">
      <style:text-properties style:font-name="Tahoma" style:font-name-complex="Tahoma" fo:font-weight="bold" style:font-weight-asian="bold" style:font-weight-complex="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background-color="#FFFF00"/>
    </style:style>
    <style:style style:name="T87"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background-color="#FFFF00"/>
    </style:style>
    <style:style style:name="T89"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90" style:parent-style-name="Fonteparág.padrão" style:family="text">
      <style:text-properties style:font-name="Tahoma" style:font-name-complex="Tahoma" fo:background-color="#FFFF00"/>
    </style:style>
    <style:style style:name="T91" style:parent-style-name="Fonteparág.padrão" style:family="text">
      <style:text-properties style:font-name="Tahoma" style:font-name-complex="Tahoma" fo:background-color="#FFFF00"/>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style>
    <style:style style:name="T94" style:parent-style-name="Fonteparág.padrão" style:family="text">
      <style:text-properties style:font-name="Tahoma" style:font-name-complex="Tahoma"/>
    </style:style>
    <style:style style:name="P95" style:parent-style-name="Normal" style:family="paragraph">
      <style:paragraph-properties fo:text-align="justify" fo:margin-bottom="0in" fo:line-height="100%" fo:text-indent="0.4916in"/>
      <style:text-properties style:font-name="Tahoma" style:font-name-complex="Tahoma"/>
    </style:style>
    <style:style style:name="P96" style:parent-style-name="Normal" style:family="paragraph">
      <style:paragraph-properties fo:text-align="justify" fo:margin-bottom="0in" fo:line-height="100%" fo:text-indent="0.4916in"/>
    </style:style>
    <style:style style:name="T97" style:parent-style-name="Fonteparág.padrão" style:family="text">
      <style:text-properties style:font-name="Tahoma" style:font-name-complex="Tahoma" fo:background-color="#FFFF00"/>
    </style:style>
    <style:style style:name="P98" style:parent-style-name="Normal" style:family="paragraph">
      <style:paragraph-properties fo:text-align="justify" fo:margin-bottom="0in" fo:line-height="100%" fo:text-indent="0.4916in"/>
      <style:text-properties style:font-name="Tahoma" style:font-name-complex="Tahoma"/>
    </style:style>
    <style:style style:name="P99" style:parent-style-name="Normal" style:family="paragraph">
      <style:paragraph-properties fo:text-align="justify" fo:margin-bottom="0in" fo:line-height="100%" fo:text-indent="0.4916in"/>
    </style:style>
    <style:style style:name="T100" style:parent-style-name="Fonteparág.padrão" style:family="text">
      <style:text-properties style:font-name="Tahoma" style:font-name-complex="Tahoma" fo:font-weight="bold" style:font-weight-asian="bold" fo:background-color="#FFFF00"/>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background-color="#FFFF00"/>
    </style:style>
    <style:style style:name="T104"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background-color="#FFFF00"/>
    </style:style>
    <style:style style:name="T106" style:parent-style-name="Fonteparág.padrão" style:family="text">
      <style:text-properties style:font-name="Tahoma" style:font-name-complex="Tahoma" fo:background-color="#FFFF00"/>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font-weight="bold" style:font-weight-asian="bold" fo:background-color="#FFFF00"/>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fo:font-weight="bold" style:font-weight-asian="bold" fo:background-color="#FFFF00"/>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font-weight-complex="bold"/>
    </style:style>
    <style:style style:name="P113" style:parent-style-name="Normal" style:family="paragraph">
      <style:paragraph-properties fo:text-align="justify" fo:margin-bottom="0in" fo:line-height="100%"/>
      <style:text-properties style:font-name="Tahoma" style:font-name-complex="Tahoma"/>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Tahoma" style:font-name-complex="Tahoma" fo:font-weight="bold" style:font-weight-asian="bold" fo:font-style="italic" style:font-style-asian="italic" fo:background-color="#FFFF00"/>
    </style:style>
    <style:style style:name="T116" style:parent-style-name="Fonteparág.padrão" style:family="text">
      <style:text-properties style:font-name="Tahoma" style:font-name-complex="Tahoma" fo:font-weight="bold" style:font-weight-asian="bold" fo:font-style="italic" style:font-style-asian="italic" fo:background-color="#FFFF00"/>
    </style:style>
    <style:style style:name="P117" style:parent-style-name="Normal" style:family="paragraph">
      <style:paragraph-properties fo:text-align="justify" fo:margin-bottom="0in" fo:line-height="100%"/>
      <style:text-properties style:font-name="Tahoma" style:font-name-complex="Tahoma" fo:font-weight="bold" style:font-weight-asian="bold" fo:font-style="italic" style:font-style-asian="italic"/>
    </style:style>
    <style:style style:name="P118" style:parent-style-name="Normal" style:family="paragraph">
      <style:paragraph-properties fo:text-align="justify" fo:margin-bottom="0in" fo:line-height="100%"/>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fo:background-color="#FFFF00"/>
    </style:style>
    <style:style style:name="T121" style:parent-style-name="Fonteparág.padrão" style:family="text">
      <style:text-properties style:font-name="Tahoma" style:font-name-complex="Tahoma"/>
    </style:style>
    <style:style style:name="P122" style:parent-style-name="Normal" style:family="paragraph">
      <style:paragraph-properties fo:text-align="justify" fo:margin-bottom="0in" fo:line-height="100%"/>
      <style:text-properties style:font-name="Tahoma" style:font-name-complex="Tahoma"/>
    </style:style>
    <style:style style:name="P123" style:parent-style-name="Normal" style:family="paragraph">
      <style:paragraph-properties fo:text-align="justify" fo:margin-bottom="0in" fo:line-height="100%"/>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24" style:parent-style-name="Normal" style:list-style-name="LFO1" style:family="paragraph">
      <style:paragraph-properties fo:text-align="justify" fo:margin-bottom="0in" fo:line-height="100%"/>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fo:background-color="#FFFF00"/>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P135" style:parent-style-name="Normal" style:list-style-name="LFO1" style:family="paragraph">
      <style:paragraph-properties fo:text-align="justify" fo:margin-bottom="0in" fo:line-height="100%"/>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fo:background-color="#FFFF00"/>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Normal" style:list-style-name="LFO1" style:family="paragraph">
      <style:paragraph-properties fo:text-align="justify" fo:margin-bottom="0in" fo:line-height="100%"/>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background-color="#FFFF00"/>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background-color="#FFFF00"/>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background-color="#FFFF00"/>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background-color="#FFFF00"/>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background-color="#FFFF00"/>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background-color="#FFFF00"/>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P160" style:parent-style-name="Normal" style:list-style-name="LFO1" style:family="paragraph">
      <style:paragraph-properties fo:text-align="justify" fo:margin-bottom="0in" fo:line-height="10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background-color="#FFFF00"/>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background-color="#FFFF00"/>
    </style:style>
    <style:style style:name="T165" style:parent-style-name="Fonteparág.padrão" style:family="text">
      <style:text-properties style:font-name="Tahoma" style:font-name-complex="Tahoma"/>
    </style:style>
    <style:style style:name="P166"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TableColumn168" style:family="table-column">
      <style:table-column-properties style:column-width="1.4652in"/>
    </style:style>
    <style:style style:name="TableColumn169" style:family="table-column">
      <style:table-column-properties style:column-width="1.4909in"/>
    </style:style>
    <style:style style:name="TableColumn170" style:family="table-column">
      <style:table-column-properties style:column-width="1.4611in"/>
    </style:style>
    <style:style style:name="TableColumn171" style:family="table-column">
      <style:table-column-properties style:column-width="1.4812in"/>
    </style:style>
    <style:style style:name="Table167" style:family="table">
      <style:table-properties style:width="5.898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style>
    <style:style style:name="T188"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ahoma" style:font-name-complex="Tahoma" fo:background-color="#FFFF00" style:language-asian="pt" style:country-asian="B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style>
    <style:style style:name="T193"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T196"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style>
    <style:style style:name="T200"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ahoma" style:font-name-complex="Tahoma" fo:background-color="#FFFF00" style:language-asian="pt" style:country-asian="B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Tahoma" style:font-name-complex="Tahoma" fo:font-weight="bold" style:font-weight-asian="bold" fo:font-size="10pt" style:font-size-asian="10pt" style:font-size-complex="10pt" fo:background-color="#FFFF00" style:language-asian="pt" style:country-asian="B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ahoma" style:font-name-complex="Tahoma" fo:background-color="#FFFF00" style:language-asian="pt" style:country-asian="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Fonteparág.padrão" style:family="text">
      <style:text-properties style:font-name="Tahoma" style:font-name-complex="Tahoma" fo:font-size="10pt" style:font-size-asian="10pt" style:font-size-complex="10pt" fo:background-color="#FFFF00" style:language-asian="pt" style:country-asian="BR"/>
    </style:style>
    <style:style style:name="P221"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222" style:parent-style-name="Normal" style:list-style-name="LFO1" style:family="paragraph">
      <style:paragraph-properties fo:text-align="justify" fo:margin-bottom="0in" fo:line-height="100%"/>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font-weight-complex="bold"/>
    </style:style>
    <style:style style:name="T225" style:parent-style-name="Fonteparág.padrão" style:family="text">
      <style:text-properties style:font-name="Tahoma" style:font-name-complex="Tahoma" style:font-weight-complex="bold"/>
    </style:style>
    <style:style style:name="T226" style:parent-style-name="Fonteparág.padrão" style:family="text">
      <style:text-properties style:font-name="Tahoma" style:font-name-complex="Tahoma" fo:font-weight="bold" style:font-weight-asian="bold" style:font-weight-complex="bold"/>
    </style:style>
    <style:style style:name="T227" style:parent-style-name="Fonteparág.padrão" style:family="text">
      <style:text-properties style:font-name="Tahoma" style:font-name-complex="Tahoma" style:font-weight-complex="bold"/>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background-color="#FFFF00"/>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P233"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234" style:parent-style-name="Normal" style:family="paragraph">
      <style:paragraph-properties fo:text-align="justify" fo:margin-bottom="0in" fo:line-height="100%"/>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fo:font-weight="bold" style:font-weight-asian="bold"/>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style:style>
    <style:style style:name="P244" style:parent-style-name="Normal" style:family="paragraph">
      <style:paragraph-properties fo:text-align="justify" fo:margin-bottom="0in" fo:line-height="100%"/>
      <style:text-properties style:font-name="Tahoma" style:font-name-complex="Tahoma"/>
    </style:style>
    <style:style style:name="P245" style:parent-style-name="Normal" style:family="paragraph">
      <style:paragraph-properties fo:text-align="center" fo:margin-bottom="0in" fo:line-height="100%"/>
      <style:text-properties style:font-name="Tahoma" style:font-name-complex="Tahoma" fo:font-weight="bold" style:font-weight-asian="bold"/>
    </style:style>
    <style:style style:name="P246" style:parent-style-name="Normal" style:family="paragraph">
      <style:paragraph-properties fo:text-align="center" fo:margin-bottom="0in" fo:line-height="100%"/>
      <style:text-properties style:font-name="Tahoma" style:font-name-complex="Tahoma" fo:font-weight="bold" style:font-weight-asian="bold"/>
    </style:style>
    <style:style style:name="P247" style:parent-style-name="Normal" style:family="paragraph">
      <style:paragraph-properties fo:text-align="center" fo:margin-bottom="0in" fo:line-height="100%"/>
      <style:text-properties style:font-name="Tahoma" style:font-name-complex="Tahoma" fo:font-weight="bold" style:font-weight-asian="bold"/>
    </style:style>
    <style:style style:name="P248" style:parent-style-name="Normal" style:family="paragraph">
      <style:paragraph-properties fo:text-align="justify" fo:margin-bottom="0in" fo:line-height="100%"/>
    </style:style>
    <style:style style:name="T249" style:parent-style-name="Fonteparág.padrão" style:family="text">
      <style:text-properties style:font-name="Tahoma" style:font-name-complex="Tahoma" fo:font-weight="bold" style:font-weight-asian="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fo:font-weight="bold" style:font-weight-asian="bold"/>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fo:font-weight="bold" style:font-weight-asian="bold" fo:background-color="#FFFF00"/>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fo:font-weight="bold" style:font-weight-asian="bold"/>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fo:font-weight="bold" style:font-weight-asian="bold"/>
    </style:style>
    <style:style style:name="T258" style:parent-style-name="Fonteparág.padrão" style:family="text">
      <style:text-properties style:font-name="Tahoma" style:font-name-complex="Tahoma"/>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Tahoma" style:font-name-complex="Tahoma" fo:font-weight="bold" style:font-weight-asian="bold"/>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fo:font-weight="bold" style:font-weight-asian="bold"/>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fo:font-weight="bold" style:font-weight-asian="bold"/>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fo:font-weight="bold" style:font-weight-asian="bold"/>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font-weight="bold" style:font-weight-asian="bold"/>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style>
    <style:style style:name="T279" style:parent-style-name="Fonteparág.padrão" style:family="text">
      <style:text-properties style:font-name="Tahoma" style:font-name-complex="Tahoma"/>
    </style:style>
    <style:style style:name="P280" style:parent-style-name="Normal" style:family="paragraph">
      <style:paragraph-properties fo:text-align="justify" fo:margin-bottom="0in" fo:line-height="100%"/>
    </style:style>
    <style:style style:name="T281" style:parent-style-name="Fonteparág.padrão" style:family="text">
      <style:text-properties style:font-name="Tahoma" style:font-name-complex="Tahoma" fo:font-weight="bold" style:font-weight-asian="bold"/>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P287" style:parent-style-name="Normal" style:family="paragraph">
      <style:paragraph-properties fo:text-align="justify" fo:margin-bottom="0in" fo:line-height="100%"/>
    </style:style>
    <style:style style:name="T288" style:parent-style-name="Fonteparág.padrão" style:family="text">
      <style:text-properties style:font-name="Tahoma" style:font-name-complex="Tahoma" fo:font-weight="bold" style:font-weight-asian="bold"/>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font-weight="bold" style:font-weight-asian="bold" style:font-weight-complex="bold"/>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fo:font-weight="bold" style:font-weight-asian="bold"/>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font-weight="bold" style:font-weight-asian="bold"/>
    </style:style>
    <style:style style:name="T296" style:parent-style-name="Fonteparág.padrão" style:family="text">
      <style:text-properties style:font-name="Tahoma" style:font-name-complex="Tahoma"/>
    </style:style>
    <style:style style:name="P297" style:parent-style-name="Normal" style:family="paragraph">
      <style:paragraph-properties fo:text-align="justify" fo:margin-bottom="0in" fo:line-height="100%"/>
      <style:text-properties style:font-name="Tahoma" style:font-name-complex="Tahoma"/>
    </style:style>
    <style:style style:name="P298" style:parent-style-name="Normal" style:family="paragraph">
      <style:paragraph-properties fo:text-align="center" fo:margin-bottom="0in" fo:line-height="100%"/>
      <style:text-properties style:font-name="Tahoma" style:font-name-complex="Tahoma" fo:font-weight="bold" style:font-weight-asian="bold"/>
    </style:style>
    <style:style style:name="P299" style:parent-style-name="Normal" style:family="paragraph">
      <style:paragraph-properties fo:text-align="center" fo:margin-bottom="0in" fo:line-height="100%"/>
      <style:text-properties style:font-name="Tahoma" style:font-name-complex="Tahoma" fo:font-weight="bold" style:font-weight-asian="bold"/>
    </style:style>
    <style:style style:name="P300" style:parent-style-name="Normal" style:family="paragraph">
      <style:paragraph-properties fo:text-align="center" fo:margin-bottom="0in" fo:line-height="100%"/>
      <style:text-properties style:font-name="Tahoma" style:font-name-complex="Tahoma" fo:font-weight="bold" style:font-weight-asian="bold"/>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Tahoma" style:font-name-complex="Tahoma" fo:font-weight="bold" style:font-weight-asian="bold"/>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fo:font-weight="bold" style:font-weight-asian="bold"/>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fo:background-color="#FFFF00"/>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fo:background-color="#FFFF00"/>
    </style:style>
    <style:style style:name="T311" style:parent-style-name="Fonteparág.padrão" style:family="text">
      <style:text-properties style:font-name="Tahoma" style:font-name-complex="Tahoma" fo:background-color="#FFFF00"/>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fo:font-weight="bold" style:font-weight-asian="bold"/>
    </style:style>
    <style:style style:name="T314" style:parent-style-name="Fonteparág.padrão" style:family="text">
      <style:text-properties style:font-name="Tahoma" style:font-name-complex="Tahoma"/>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fo:font-weight="bold" style:font-weight-asian="bold"/>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fo:background-color="#FFFF00"/>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style>
    <style:style style:name="P325" style:parent-style-name="Normal" style:family="paragraph">
      <style:paragraph-properties fo:text-align="justify" fo:margin-bottom="0in" fo:line-height="100%"/>
    </style:style>
    <style:style style:name="T326" style:parent-style-name="Fonteparág.padrão" style:family="text">
      <style:text-properties style:font-name="Tahoma" style:font-name-complex="Tahoma" fo:font-weight="bold" style:font-weight-asian="bold"/>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background-color="#FFFF00"/>
    </style:style>
    <style:style style:name="T329" style:parent-style-name="Fonteparág.padrão" style:family="text">
      <style:text-properties style:font-name="Tahoma" style:font-name-complex="Tahoma" fo:background-color="#FFFF00"/>
    </style:style>
    <style:style style:name="T330" style:parent-style-name="Fonteparág.padrão" style:family="text">
      <style:text-properties style:font-name="Tahoma" style:font-name-complex="Tahoma"/>
    </style:style>
    <style:style style:name="P331" style:parent-style-name="Normal" style:family="paragraph">
      <style:paragraph-properties fo:text-align="justify" fo:margin-bottom="0in" fo:line-height="100%"/>
    </style:style>
    <style:style style:name="T332" style:parent-style-name="Fonteparág.padrão" style:family="text">
      <style:text-properties style:font-name="Tahoma" style:font-name-complex="Tahoma" fo:font-weight="bold" style:font-weight-asian="bold"/>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fo:font-weight="bold" style:font-weight-asian="bold"/>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fo:background-color="#FFFF00"/>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fo:font-weight="bold" style:font-weight-asian="bold"/>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P341" style:parent-style-name="Normal" style:family="paragraph">
      <style:paragraph-properties fo:text-align="justify" fo:margin-bottom="0in" fo:line-height="100%"/>
    </style:style>
    <style:style style:name="T342" style:parent-style-name="Fonteparág.padrão" style:family="text">
      <style:text-properties style:font-name="Tahoma" style:font-name-complex="Tahoma" fo:font-weight="bold" style:font-weight-asian="bold"/>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P345" style:parent-style-name="Normal" style:family="paragraph">
      <style:paragraph-properties style:text-autospace="none" fo:text-align="justify" fo:margin-bottom="0in" fo:line-height="100%"/>
    </style:style>
    <style:style style:name="T346" style:parent-style-name="Fonteparág.padrão" style:family="text">
      <style:text-properties style:font-name="Tahoma" style:font-name-complex="Tahoma" fo:font-weight="bold" style:font-weight-asian="bold"/>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fo:font-weight="bold" style:font-weight-asian="bold"/>
    </style:style>
    <style:style style:name="T354" style:parent-style-name="Fonteparág.padrão" style:family="text">
      <style:text-properties style:font-name="Tahoma" style:font-name-complex="Tahoma"/>
    </style:style>
    <style:style style:name="P355" style:parent-style-name="Normal" style:family="paragraph">
      <style:paragraph-properties fo:text-align="justify" fo:margin-bottom="0in" fo:line-height="100%"/>
    </style:style>
    <style:style style:name="T356" style:parent-style-name="Fonteparág.padrão" style:family="text">
      <style:text-properties style:font-name="Tahoma" style:font-name-complex="Tahoma" fo:font-weight="bold" style:font-weight-asian="bold"/>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fo:font-weight="bold" style:font-weight-asian="bold"/>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fo:font-weight="bold" style:font-weight-asian="bold"/>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fo:font-weight="bold" style:font-weight-asian="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style:style>
    <style:style style:name="P367" style:parent-style-name="Normal" style:family="paragraph">
      <style:paragraph-properties fo:text-align="justify" fo:margin-bottom="0in" fo:line-height="100%"/>
    </style:style>
    <style:style style:name="T368" style:parent-style-name="Fonteparág.padrão" style:family="text">
      <style:text-properties style:font-name="Tahoma" style:font-name-complex="Tahoma" fo:font-weight="bold" style:font-weight-asian="bold"/>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fo:font-weight="bold" style:font-weight-asian="bold"/>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fo:background-color="#FFFF00"/>
    </style:style>
    <style:style style:name="T373" style:parent-style-name="Fonteparág.padrão" style:family="text">
      <style:text-properties style:font-name="Tahoma" style:font-name-complex="Tahoma" fo:font-weight="bold" style:font-weight-asian="bold" fo:background-color="#FFFF00"/>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fo:font-weight="bold" style:font-weight-asian="bold"/>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fo:font-weight="bold" style:font-weight-asian="bold"/>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fo:font-weight="bold" style:font-weight-asian="bold"/>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fo:font-weight="bold" style:font-weight-asian="bold" fo:background-color="#FFFF00"/>
    </style:style>
    <style:style style:name="T382" style:parent-style-name="Fonteparág.padrão" style:family="text">
      <style:text-properties style:font-name="Tahoma" style:font-name-complex="Tahoma" fo:font-weight="bold" style:font-weight-asian="bold" fo:background-color="#FFFF00"/>
    </style:style>
    <style:style style:name="T383" style:parent-style-name="Fonteparág.padrão" style:family="text">
      <style:text-properties style:font-name="Tahoma" style:font-name-complex="Tahoma" fo:font-weight="bold" style:font-weight-asian="bold"/>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fo:font-weight="bold" style:font-weight-asian="bold"/>
    </style:style>
    <style:style style:name="P386" style:parent-style-name="Normal" style:family="paragraph">
      <style:paragraph-properties fo:text-align="justify" fo:margin-bottom="0in" fo:line-height="100%"/>
      <style:text-properties style:font-name="Tahoma" style:font-name-complex="Tahoma"/>
    </style:style>
    <style:style style:name="P387" style:parent-style-name="Normal" style:family="paragraph">
      <style:paragraph-properties fo:text-align="center" fo:margin-bottom="0in" fo:line-height="100%"/>
      <style:text-properties style:font-name="Tahoma" style:font-name-complex="Tahoma" fo:font-weight="bold" style:font-weight-asian="bold"/>
    </style:style>
    <style:style style:name="P388" style:parent-style-name="Normal" style:family="paragraph">
      <style:paragraph-properties fo:text-align="center" fo:margin-bottom="0in" fo:line-height="100%"/>
      <style:text-properties style:font-name="Tahoma" style:font-name-complex="Tahoma" fo:font-weight="bold" style:font-weight-asian="bold"/>
    </style:style>
    <style:style style:name="P389" style:parent-style-name="Normal" style:family="paragraph">
      <style:paragraph-properties fo:text-align="center" fo:margin-bottom="0in" fo:line-height="100%"/>
      <style:text-properties style:font-name="Tahoma" style:font-name-complex="Tahoma" fo:font-weight="bold" style:font-weight-asian="bold"/>
    </style:style>
    <style:style style:name="P390" style:parent-style-name="Normal" style:family="paragraph">
      <style:paragraph-properties fo:text-align="justify" fo:margin-bottom="0in" fo:line-height="100%"/>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font-weight-complex="bold"/>
    </style:style>
    <style:style style:name="T394" style:parent-style-name="Fonteparág.padrão" style:family="text">
      <style:text-properties style:font-name="Tahoma" style:font-name-complex="Tahoma" fo:font-weight="bold" style:font-weight-asian="bold" style:font-weight-complex="bold"/>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style>
    <style:style style:name="P397" style:parent-style-name="ParágrafodaLista" style:list-style-name="LFO2" style:family="paragraph">
      <style:paragraph-properties fo:line-height="100%" fo:margin-left="0in" fo:text-indent="0in">
        <style:tab-stops/>
      </style:paragraph-properties>
      <style:text-properties style:font-name="Tahoma" style:font-name-complex="Tahoma" fo:font-size="11pt" style:font-size-asian="11pt" style:font-size-complex="11pt"/>
    </style:style>
    <style:style style:name="P398" style:parent-style-name="ParágrafodaLista" style:list-style-name="LFO2" style:family="paragraph">
      <style:paragraph-properties fo:line-height="100%" fo:margin-left="0in" fo:text-indent="0in">
        <style:tab-stops/>
      </style:paragraph-properties>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P402" style:parent-style-name="ParágrafodaLista" style:list-style-name="LFO2" style:family="paragraph">
      <style:paragraph-properties fo:line-height="100%" fo:margin-left="0in" fo:text-indent="0in">
        <style:tab-stops/>
      </style:paragraph-properties>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P405" style:parent-style-name="ParágrafodaLista" style:list-style-name="LFO2" style:family="paragraph">
      <style:paragraph-properties fo:line-height="100%" fo:margin-left="0in" fo:text-indent="0in">
        <style:tab-stops/>
      </style:paragraph-properties>
    </style:style>
    <style:style style:name="T406" style:parent-style-name="Fonteparág.padrão" style:family="text">
      <style:text-properties style:font-name="Tahoma" style:font-name-complex="Tahoma" fo:font-size="11pt" style:font-size-asian="11pt" style:font-size-complex="11pt" fo:background-color="#FFFF00"/>
    </style:style>
    <style:style style:name="T40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408" style:parent-style-name="Fonteparág.padrão" style:family="text">
      <style:text-properties style:font-name="Tahoma" style:font-name-complex="Tahoma" fo:font-size="11pt" style:font-size-asian="11pt" style:font-size-complex="11pt" fo:background-color="#FFFF00"/>
    </style:style>
    <style:style style:name="T40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410" style:parent-style-name="ParágrafodaLista" style:list-style-name="LFO2" style:family="paragraph">
      <style:paragraph-properties fo:line-height="100%" fo:margin-left="0in" fo:text-indent="0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2" style:family="paragraph">
      <style:paragraph-properties fo:line-height="100%" fo:margin-left="0in" fo:text-indent="0in">
        <style:tab-stops/>
      </style:paragraph-properties>
    </style:style>
    <style:style style:name="T416" style:parent-style-name="Fonteparág.padrão" style:family="text">
      <style:text-properties style:font-name="Tahoma" style:font-name-complex="Tahoma" style:font-weight-complex="bold" fo:font-size="11pt" style:font-size-asian="11pt" style:font-size-complex="11pt" fo:background-color="#FFFF00"/>
    </style:style>
    <style:style style:name="T417" style:parent-style-name="Fonteparág.padrão" style:family="text">
      <style:text-properties style:font-name="Tahoma" style:font-name-complex="Tahoma" style:font-weight-complex="bold" fo:font-size="11pt" style:font-size-asian="11pt" style:font-size-complex="11pt" fo:background-color="#FFFF00"/>
    </style:style>
    <style:style style:name="T418" style:parent-style-name="Fonteparág.padrão" style:family="text">
      <style:text-properties style:font-name="Tahoma" style:font-name-complex="Tahoma" style:font-weight-complex="bold" fo:background-color="#FFFF00"/>
    </style:style>
    <style:style style:name="P419" style:parent-style-name="ParágrafodaLista" style:list-style-name="LFO2" style:family="paragraph">
      <style:paragraph-properties fo:line-height="100%" fo:margin-left="0in" fo:text-indent="0in">
        <style:tab-stops/>
      </style:paragraph-properties>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P427" style:parent-style-name="Normal" style:family="paragraph">
      <style:paragraph-properties fo:text-align="justify" fo:margin-bottom="0in" fo:line-height="100%"/>
    </style:style>
    <style:style style:name="T428" style:parent-style-name="Fonteparág.padrão" style:family="text">
      <style:text-properties style:font-name="Tahoma" style:font-name-complex="Tahoma" fo:font-weight="bold" style:font-weight-asian="bold"/>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fo:font-weight="bold" style:font-weight-asian="bold"/>
    </style:style>
    <style:style style:name="T431" style:parent-style-name="Fonteparág.padrão" style:family="text">
      <style:text-properties style:font-name="Tahoma" style:font-name-complex="Tahoma"/>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Tahoma" style:font-name-complex="Tahoma" fo:font-weight="bold" style:font-weight-asian="bold"/>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fo:font-weight="bold" style:font-weight-asian="bold"/>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fo:font-weight="bold" style:font-weight-asian="bold"/>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fo:font-weight="bold" style:font-weight-asian="bold" style:font-weight-complex="bold"/>
    </style:style>
    <style:style style:name="T441" style:parent-style-name="Fonteparág.padrão" style:family="text">
      <style:text-properties style:font-name="Tahoma" style:font-name-complex="Tahoma" style:font-weight-complex="bold"/>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Tahoma" style:font-name-complex="Tahoma" fo:font-weight="bold" style:font-weight-asian="bold"/>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fo:font-weight="bold" style:font-weight-asian="bold"/>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fo:font-weight="bold" style:font-weight-asian="bold"/>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fo:font-weight="bold" style:font-weight-asian="bold"/>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fo:font-weight="bold" style:font-weight-asian="bold"/>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font-weight-complex="bold"/>
    </style:style>
    <style:style style:name="P455" style:parent-style-name="Normal" style:family="paragraph">
      <style:paragraph-properties fo:text-align="justify" fo:margin-bottom="0in" fo:line-height="100%"/>
      <style:text-properties style:font-name="Tahoma" style:font-name-complex="Tahoma"/>
    </style:style>
    <style:style style:name="P456" style:parent-style-name="Normal" style:family="paragraph">
      <style:paragraph-properties fo:text-align="center" fo:margin-bottom="0in" fo:line-height="100%"/>
      <style:text-properties style:font-name="Tahoma" style:font-name-complex="Tahoma" fo:font-weight="bold" style:font-weight-asian="bold"/>
    </style:style>
    <style:style style:name="P457" style:parent-style-name="Normal" style:family="paragraph">
      <style:paragraph-properties fo:text-align="center" fo:margin-bottom="0in" fo:line-height="100%"/>
      <style:text-properties style:font-name="Tahoma" style:font-name-complex="Tahoma" fo:font-weight="bold" style:font-weight-asian="bold"/>
    </style:style>
    <style:style style:name="P458" style:parent-style-name="Normal" style:family="paragraph">
      <style:paragraph-properties fo:text-align="center" fo:margin-bottom="0in" fo:line-height="100%"/>
      <style:text-properties style:font-name="Tahoma" style:font-name-complex="Tahoma" fo:font-weight="bold" style:font-weight-asian="bold"/>
    </style:style>
    <style:style style:name="P459" style:parent-style-name="Normal" style:family="paragraph">
      <style:paragraph-properties fo:text-align="justify" fo:margin-bottom="0in" fo:line-height="100%"/>
    </style:style>
    <style:style style:name="T460" style:parent-style-name="Fonteparág.padrão" style:family="text">
      <style:text-properties style:font-name="Tahoma" style:font-name-complex="Tahoma" fo:font-weight="bold" style:font-weight-asian="bold"/>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fo:font-weight="bold" style:font-weight-asian="bold" style:font-weight-complex="bold"/>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fo:font-weight="bold" style:font-weight-asian="bold"/>
    </style:style>
    <style:style style:name="T465" style:parent-style-name="Fonteparág.padrão" style:family="text">
      <style:text-properties style:font-name="Tahoma" style:font-name-complex="Tahoma"/>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Tahoma" style:font-name-complex="Tahoma" fo:font-weight="bold" style:font-weight-asian="bold"/>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fo:font-weight="bold" style:font-weight-asian="bold" style:font-weight-complex="bold"/>
    </style:style>
    <style:style style:name="T470" style:parent-style-name="Fonteparág.padrão" style:family="text">
      <style:text-properties style:font-name="Tahoma" style:font-name-complex="Tahoma" style:font-weight-complex="bold"/>
    </style:style>
    <style:style style:name="T471" style:parent-style-name="Fonteparág.padrão" style:family="text">
      <style:text-properties style:font-name="Tahoma" style:font-name-complex="Tahoma"/>
    </style:style>
    <style:style style:name="P472" style:parent-style-name="ParágrafodaLista" style:list-style-name="LFO3" style:family="paragraph">
      <style:paragraph-properties fo:line-height="100%" fo:margin-left="0.2958in" fo:text-indent="0in">
        <style:tab-stops/>
      </style:paragraph-properties>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ParágrafodaLista" style:list-style-name="LFO3" style:family="paragraph">
      <style:paragraph-properties fo:line-height="100%" fo:margin-left="0.2958in" fo:text-indent="0in">
        <style:tab-stops/>
      </style:paragraph-properties>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ParágrafodaLista" style:list-style-name="LFO3" style:family="paragraph">
      <style:paragraph-properties fo:line-height="100%" fo:margin-left="0.2958in" fo:text-indent="0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Normal" style:family="paragraph">
      <style:paragraph-properties fo:margin-bottom="0in" fo:line-height="100%"/>
    </style:style>
    <style:style style:name="T488" style:parent-style-name="Fonteparág.padrão" style:family="text">
      <style:text-properties style:font-name="Tahoma" style:font-name-complex="Tahoma" fo:font-weight="bold" style:font-weight-asian="bold"/>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fo:font-weight="bold" style:font-weight-asian="bold"/>
    </style:style>
    <style:style style:name="T491" style:parent-style-name="Fonteparág.padrão" style:family="text">
      <style:text-properties style:font-name="Tahoma" style:font-name-complex="Tahoma"/>
    </style:style>
    <style:style style:name="P492" style:parent-style-name="ParágrafodaLista" style:list-style-name="LFO4" style:family="paragraph">
      <style:paragraph-properties fo:line-height="100%" fo:margin-left="0in" fo:text-indent="0in">
        <style:tab-stops/>
      </style:paragraph-properties>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tyle="italic" style:font-style-asian="italic" fo:font-size="11pt" style:font-size-asian="11pt" style:font-size-complex="11pt"/>
    </style:style>
    <style:style style:name="T499" style:parent-style-name="Fonteparág.padrão" style:family="text">
      <style:text-properties style:font-name="Tahoma" style:font-name-complex="Tahoma" fo:font-style="italic" style:font-style-asian="italic"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ParágrafodaLista" style:list-style-name="LFO4" style:family="paragraph">
      <style:paragraph-properties fo:line-height="100%" fo:margin-left="0in" fo:text-indent="0in">
        <style:tab-stops/>
      </style:paragraph-properties>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ParágrafodaLista" style:list-style-name="LFO4" style:family="paragraph">
      <style:paragraph-properties fo:line-height="100%" fo:margin-left="0in" fo:text-indent="0in">
        <style:tab-stops/>
      </style:paragraph-properties>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ahoma" style:font-name-complex="Tahoma" fo:font-weight="bold" style:font-weight-asian="bold"/>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fo:font-weight="bold" style:font-weight-asian="bold" style:font-weight-complex="bold"/>
    </style:style>
    <style:style style:name="T522" style:parent-style-name="Fonteparág.padrão" style:family="text">
      <style:text-properties style:font-name="Tahoma" style:font-name-complex="Tahoma" fo:font-weight="bold" style:font-weight-asian="bold" style:font-weight-complex="bold"/>
    </style:style>
    <style:style style:name="T523" style:parent-style-name="Fonteparág.padrão" style:family="text">
      <style:text-properties style:font-name="Tahoma" style:font-name-complex="Tahoma"/>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Tahoma" style:font-name-complex="Tahoma" fo:font-weight="bold" style:font-weight-asian="bold"/>
    </style:style>
    <style:style style:name="T526" style:parent-style-name="Fonteparág.padrão" style:family="text">
      <style:text-properties style:font-name="Tahoma" style:font-name-complex="Tahoma"/>
    </style:style>
    <style:style style:name="P527" style:parent-style-name="ParágrafodaLista" style:list-style-name="LFO5" style:family="paragraph">
      <style:paragraph-properties fo:line-height="100%"/>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ParágrafodaLista" style:list-style-name="LFO5" style:family="paragraph">
      <style:paragraph-properties fo:line-height="100%"/>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Normal" style:family="paragraph">
      <style:paragraph-properties fo:text-align="justify" fo:margin-bottom="0in" fo:line-height="100%"/>
      <style:text-properties style:font-name="Tahoma" style:font-name-complex="Tahoma" fo:font-weight="bold" style:font-weight-asian="bold" fo:language="en" fo:country="US"/>
    </style:style>
    <style:style style:name="P535" style:parent-style-name="ParágrafodaLista" style:list-style-name="LFO6" style:family="paragraph">
      <style:paragraph-properties fo:line-height="100%"/>
    </style:style>
    <style:style style:name="T536" style:parent-style-name="Fonteparág.padrão" style:family="text">
      <style:text-properties style:font-name="Tahoma" style:font-name-complex="Tahoma" fo:font-style="italic" style:font-style-asian="italic"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tyle="italic" style:font-style-asian="italic"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list-style-name="LFO6" style:family="paragraph">
      <style:paragraph-properties fo:line-height="100%"/>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6" style:family="paragraph">
      <style:paragraph-properties fo:line-height="100%"/>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margin-bottom="0in" fo:line-height="100%"/>
    </style:style>
    <style:style style:name="T546" style:parent-style-name="Fonteparág.padrão" style:family="text">
      <style:text-properties style:font-name="Tahoma" style:font-name-complex="Tahoma" fo:font-weight="bold" style:font-weight-asian="bold"/>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fo:font-weight="bold" style:font-weight-asian="bold"/>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fo:font-weight="bold" style:font-weight-asian="bold"/>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fo:font-weight="bold" style:font-weight-asian="bold"/>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font-style="italic" style:font-style-asian="italic"/>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fo:font-style="italic" style:font-style-asian="italic"/>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fo:font-weight="bold" style:font-weight-asian="bold"/>
    </style:style>
    <style:style style:name="T560" style:parent-style-name="Fonteparág.padrão" style:family="text">
      <style:text-properties style:font-name="Tahoma" style:font-name-complex="Tahoma"/>
    </style:style>
    <style:style style:name="T561" style:parent-style-name="Fonteparág.padrão" style:family="text">
      <style:text-properties style:font-name="Tahoma" style:font-name-complex="Tahoma"/>
    </style:style>
    <style:style style:name="P562" style:parent-style-name="Normal" style:family="paragraph">
      <style:paragraph-properties fo:text-align="justify" fo:margin-bottom="0in" fo:line-height="100%"/>
    </style:style>
    <style:style style:name="T563" style:parent-style-name="Fonteparág.padrão" style:family="text">
      <style:text-properties style:font-name="Tahoma" style:font-name-complex="Tahoma" fo:font-weight="bold" style:font-weight-asian="bold"/>
    </style:style>
    <style:style style:name="T564" style:parent-style-name="Fonteparág.padrão" style:family="text">
      <style:text-properties style:font-name="Tahoma" style:font-name-complex="Tahoma"/>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Tahoma" style:font-name-complex="Tahoma" fo:font-weight="bold" style:font-weight-asian="bold"/>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fo:font-weight="bold" style:font-weight-asian="bold"/>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fo:font-weight="bold" style:font-weight-asian="bold"/>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fo:font-weight="bold" style:font-weight-asian="bold"/>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P576" style:parent-style-name="Normal" style:family="paragraph">
      <style:paragraph-properties fo:text-align="justify" fo:margin-bottom="0in" fo:line-height="100%"/>
    </style:style>
    <style:style style:name="T577" style:parent-style-name="Fonteparág.padrão" style:family="text">
      <style:text-properties style:font-name="Tahoma" style:font-name-complex="Tahoma" fo:font-weight="bold" style:font-weight-asian="bold"/>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fo:font-style="italic" style:font-style-asian="italic"/>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fo:font-weight="bold" style:font-weight-asian="bold"/>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fo:font-style="italic" style:font-style-asian="italic"/>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fo:font-weight="bold" style:font-weight-asian="bold"/>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fo:font-weight="bold" style:font-weight-asian="bold"/>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weight="bold" style:font-weight-asian="bold"/>
    </style:style>
    <style:style style:name="T593" style:parent-style-name="Fonteparág.padrão" style:family="text">
      <style:text-properties style:font-name="Tahoma" style:font-name-complex="Tahoma"/>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Tahoma" style:font-name-complex="Tahoma" fo:font-weight="bold" style:font-weight-asian="bold"/>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fo:font-weight="bold" style:font-weight-asian="bold"/>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P600" style:parent-style-name="Normal" style:family="paragraph">
      <style:paragraph-properties fo:text-align="justify" fo:margin-bottom="0in" fo:line-height="100%"/>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fo:font-weight="bold" style:font-weight-asian="bold"/>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fo:font-weight="bold" style:font-weight-asian="bold"/>
    </style:style>
    <style:style style:name="T606" style:parent-style-name="Fonteparág.padrão" style:family="text">
      <style:text-properties style:font-name="Tahoma" style:font-name-complex="Tahoma"/>
    </style:style>
    <style:style style:name="T607" style:parent-style-name="Fonteparág.padrão" style:family="text">
      <style:text-properties style:font-name="Tahoma" style:font-name-complex="Tahoma" fo:font-weight="bold" style:font-weight-asian="bold"/>
    </style:style>
    <style:style style:name="T608" style:parent-style-name="Fonteparág.padrão" style:family="text">
      <style:text-properties style:font-name="Tahoma" style:font-name-complex="Tahoma"/>
    </style:style>
    <style:style style:name="T609" style:parent-style-name="Fonteparág.padrão" style:family="text">
      <style:text-properties style:font-name="Tahoma" style:font-name-complex="Tahoma"/>
    </style:style>
    <style:style style:name="P610" style:parent-style-name="Normal" style:family="paragraph">
      <style:paragraph-properties fo:text-align="justify" fo:margin-bottom="0in" fo:line-height="100%"/>
    </style:style>
    <style:style style:name="T611" style:parent-style-name="Fonteparág.padrão" style:family="text">
      <style:text-properties style:font-name="Tahoma" style:font-name-complex="Tahoma" fo:font-weight="bold" style:font-weight-asian="bold"/>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fo:font-weight="bold" style:font-weight-asian="bold"/>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fo:font-weight="bold" style:font-weight-asian="bold"/>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weight="bold" style:font-weight-asian="bold"/>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P621" style:parent-style-name="ParágrafodaLista" style:list-style-name="LFO7" style:family="paragraph">
      <style:paragraph-properties fo:line-height="100%"/>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ParágrafodaLista" style:list-style-name="LFO7" style:family="paragraph">
      <style:paragraph-properties fo:line-height="100%"/>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weight="bold" style:font-weight-asian="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P630" style:parent-style-name="ParágrafodaLista" style:list-style-name="LFO7" style:family="paragraph">
      <style:paragraph-properties fo:line-height="100%"/>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Tahoma" style:font-name-complex="Tahoma" fo:font-weight="bold" style:font-weight-asian="bold"/>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fo:font-weight="bold" style:font-weight-asian="bold"/>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fo:font-weight="bold" style:font-weight-asian="bold"/>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fo:font-weight="bold" style:font-weight-asian="bold"/>
    </style:style>
    <style:style style:name="T643" style:parent-style-name="Fonteparág.padrão" style:family="text">
      <style:text-properties style:font-name="Tahoma" style:font-name-complex="Tahoma"/>
    </style:style>
    <style:style style:name="P644" style:parent-style-name="ParágrafodaLista" style:list-style-name="LFO8" style:family="paragraph">
      <style:paragraph-properties fo:line-height="100%"/>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weight="bold" style:font-weight-asian="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ParágrafodaLista" style:list-style-name="LFO8" style:family="paragraph">
      <style:paragraph-properties fo:line-height="100%"/>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justify" fo:margin-bottom="0in" fo:line-height="100%"/>
    </style:style>
    <style:style style:name="T653" style:parent-style-name="Fonteparág.padrão" style:family="text">
      <style:text-properties style:font-name="Tahoma" style:font-name-complex="Tahoma" fo:font-weight="bold" style:font-weight-asian="bold"/>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fo:font-weight="bold" style:font-weight-asian="bold"/>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fo:font-weight="bold" style:font-weight-asian="bold"/>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font-weight="bold" style:font-weight-asian="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weight="bold" style:font-weight-asian="bold"/>
    </style:style>
    <style:style style:name="T670" style:parent-style-name="Fonteparág.padrão" style:family="text">
      <style:text-properties style:font-name="Tahoma" style:font-name-complex="Tahoma"/>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Tahoma" style:font-name-complex="Tahoma" fo:font-weight="bold" style:font-weight-asian="bold"/>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fo:font-weight="bold" style:font-weight-asian="bold"/>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Tahoma" style:font-name-complex="Tahoma" fo:font-weight="bold" style:font-weight-asian="bold"/>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fo:font-weight="bold" style:font-weight-asian="bold"/>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P708" style:parent-style-name="ParágrafodaLista" style:list-style-name="LFO9" style:family="paragraph">
      <style:paragraph-properties fo:line-height="100%" fo:margin-left="0.4958in" fo:text-indent="-0.2479in">
        <style:tab-stops/>
      </style:paragraph-properties>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ParágrafodaLista" style:list-style-name="LFO9" style:family="paragraph">
      <style:paragraph-properties fo:line-height="100%"/>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ParágrafodaLista" style:list-style-name="LFO9" style:family="paragraph">
      <style:paragraph-properties fo:line-height="100%"/>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43" style:parent-style-name="Fonteparág.padrão" style:family="text">
      <style:text-properties style:font-name="Tahoma" style:font-name-complex="Tahoma" fo:font-size="11pt" style:font-size-asian="11pt" style:font-size-complex="11pt"/>
    </style:style>
    <style:style style:name="P744" style:parent-style-name="ParágrafodaLista" style:list-style-name="LFO9" style:family="paragraph">
      <style:paragraph-properties fo:line-height="100%"/>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fo:margin-bottom="0in" fo:line-height="100%"/>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fo:font-weight="bold" style:font-weight-asian="bold"/>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P770" style:parent-style-name="Normal" style:family="paragraph">
      <style:paragraph-properties fo:text-align="justify" fo:margin-bottom="0in" fo:line-height="100%"/>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fo:font-weight="bold" style:font-weight-asian="bold"/>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fo:font-weight="bold" style:font-weight-asian="bold" fo:background-color="#FFFF00"/>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fo:font-weight="bold" style:font-weight-asian="bold"/>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P789" style:parent-style-name="Normal" style:family="paragraph">
      <style:paragraph-properties fo:text-align="justify" fo:margin-bottom="0in" fo:line-height="100%"/>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fo:font-weight="bold" style:font-weight-asian="bold"/>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fo:font-weight="bold" style:font-weight-asian="bold"/>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fo:font-weight="bold" style:font-weight-asian="bold"/>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fo:font-weight="bold" style:font-weight-asian="bold"/>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fo:background-color="#FFFF00"/>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fo:font-weight="bold" style:font-weight-asian="bold"/>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fo:color="#000000"/>
    </style:style>
    <style:style style:name="P813" style:parent-style-name="Normal" style:family="paragraph">
      <style:paragraph-properties fo:text-align="justify" fo:margin-bottom="0in" fo:line-height="100%"/>
      <style:text-properties style:font-name="Tahoma" style:font-name-complex="Tahoma"/>
    </style:style>
    <style:style style:name="P814" style:parent-style-name="Normal" style:family="paragraph">
      <style:paragraph-properties fo:text-align="center" fo:margin-bottom="0in" fo:line-height="100%"/>
      <style:text-properties style:font-name="Tahoma" style:font-name-complex="Tahoma" fo:font-weight="bold" style:font-weight-asian="bold"/>
    </style:style>
    <style:style style:name="P815" style:parent-style-name="Normal" style:family="paragraph">
      <style:paragraph-properties fo:text-align="center" fo:margin-bottom="0in" fo:line-height="100%"/>
      <style:text-properties style:font-name="Tahoma" style:font-name-complex="Tahoma" fo:font-weight="bold" style:font-weight-asian="bold"/>
    </style:style>
    <style:style style:name="P816" style:parent-style-name="Normal" style:family="paragraph">
      <style:paragraph-properties fo:text-align="center" fo:margin-bottom="0in" fo:line-height="100%"/>
      <style:text-properties style:font-name="Tahoma" style:font-name-complex="Tahoma" fo:font-weight="bold" style:font-weight-asian="bold"/>
    </style:style>
    <style:style style:name="P817" style:parent-style-name="Normal" style:family="paragraph">
      <style:paragraph-properties fo:text-align="justify" fo:margin-bottom="0in" fo:line-height="100%"/>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fo:font-weight="bold" style:font-weight-asian="bold"/>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font-weight-complex="bold"/>
    </style:style>
    <style:style style:name="T823" style:parent-style-name="Fonteparág.padrão" style:family="text">
      <style:text-properties style:font-name="Tahoma" style:font-name-complex="Tahoma" fo:font-weight="bold" style:font-weight-asian="bold" style:font-weight-complex="bold"/>
    </style:style>
    <style:style style:name="T824" style:parent-style-name="Fonteparág.padrão" style:family="text">
      <style:text-properties style:font-name="Tahoma" style:font-name-complex="Tahoma" style:font-weight-complex="bold"/>
    </style:style>
    <style:style style:name="P825" style:parent-style-name="Normal" style:family="paragraph">
      <style:paragraph-properties fo:text-align="justify" fo:margin-bottom="0in" fo:line-height="100%"/>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fo:font-weight="bold" style:font-weight-asian="bold"/>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style:font-weight-complex="bold"/>
    </style:style>
    <style:style style:name="T834" style:parent-style-name="Fonteparág.padrão" style:family="text">
      <style:text-properties style:font-name="Tahoma" style:font-name-complex="Tahoma" fo:font-weight="bold" style:font-weight-asian="bold" style:font-weight-complex="bold"/>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fo:font-weight="bold" style:font-weight-asian="bold"/>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fo:font-weight="bold" style:font-weight-asian="bold" style:font-weight-complex="bold"/>
    </style:style>
    <style:style style:name="T839" style:parent-style-name="Fonteparág.padrão" style:family="text">
      <style:text-properties style:font-name="Tahoma" style:font-name-complex="Tahoma"/>
    </style:style>
    <style:style style:name="P840" style:parent-style-name="Normal" style:family="paragraph">
      <style:paragraph-properties fo:text-align="justify" fo:margin-bottom="0in" fo:line-height="100%"/>
      <style:text-properties style:font-name="Tahoma" style:font-name-complex="Tahoma"/>
    </style:style>
    <style:style style:name="P841" style:parent-style-name="Normal" style:family="paragraph">
      <style:paragraph-properties fo:text-align="center" fo:margin-bottom="0in" fo:line-height="100%"/>
      <style:text-properties style:font-name="Tahoma" style:font-name-complex="Tahoma" fo:font-weight="bold" style:font-weight-asian="bold"/>
    </style:style>
    <style:style style:name="P842" style:parent-style-name="Normal" style:family="paragraph">
      <style:paragraph-properties fo:text-align="center" fo:margin-bottom="0in" fo:line-height="100%"/>
    </style:style>
    <style:style style:name="T843" style:parent-style-name="Fonteparág.padrão" style:family="text">
      <style:text-properties style:font-name="Tahoma" style:font-name-complex="Tahoma" fo:font-weight="bold" style:font-weight-asian="bold"/>
    </style:style>
    <style:style style:name="T844" style:parent-style-name="Fonteparág.padrão" style:family="text">
      <style:text-properties style:font-name="Tahoma" style:font-name-complex="Tahoma" fo:font-weight="bold" style:font-weight-asian="bold" fo:background-color="#FFFF00"/>
    </style:style>
    <style:style style:name="T845" style:parent-style-name="Fonteparág.padrão" style:family="text">
      <style:text-properties style:font-name="Tahoma" style:font-name-complex="Tahoma" fo:font-weight="bold" style:font-weight-asian="bold"/>
    </style:style>
    <style:style style:name="P846" style:parent-style-name="Normal" style:family="paragraph">
      <style:paragraph-properties fo:text-align="justify" fo:margin-bottom="0in" fo:line-height="100%"/>
      <style:text-properties style:font-name="Tahoma" style:font-name-complex="Tahoma"/>
    </style:style>
    <style:style style:name="P847" style:parent-style-name="Normal" style:family="paragraph">
      <style:paragraph-properties fo:text-align="justify" fo:margin-bottom="0in" fo:line-height="100%"/>
    </style:style>
    <style:style style:name="T848" style:parent-style-name="Fonteparág.padrão" style:family="text">
      <style:text-properties style:font-name="Tahoma" style:font-name-complex="Tahoma" fo:font-weight="bold" style:font-weight-asian="bold"/>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fo:font-weight="bold" style:font-weight-asian="bold" fo:background-color="#FFFF00"/>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fo:font-weight="bold" style:font-weight-asian="bold"/>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fo:font-weight="bold" style:font-weight-asian="bold"/>
    </style:style>
    <style:style style:name="T856" style:parent-style-name="Fonteparág.padrão" style:family="text">
      <style:text-properties style:font-name="Tahoma" style:font-name-complex="Tahoma"/>
    </style:style>
    <style:style style:name="P857" style:parent-style-name="Normal" style:family="paragraph">
      <style:paragraph-properties fo:text-align="justify" fo:margin-bottom="0in" fo:line-height="100%"/>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fo:font-weight="bold" style:font-weight-asian="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fo:font-weight="bold" style:font-weight-asian="bold"/>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fo:background-color="#FFFF00"/>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weight="bold" style:font-weight-asian="bold"/>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fo:font-weight="bold" style:font-weight-asian="bold" fo:background-color="#FFFF00"/>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fo:font-weight="bold" style:font-weight-asian="bold" fo:background-color="#FFFF00"/>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fo:background-color="#FFFF00"/>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P878" style:parent-style-name="Normal" style:family="paragraph">
      <style:paragraph-properties fo:text-align="justify" fo:margin-bottom="0in" fo:line-height="100%"/>
    </style:style>
    <style:style style:name="T879" style:parent-style-name="Fonteparág.padrão" style:family="text">
      <style:text-properties style:font-name="Tahoma" style:font-name-complex="Tahoma" fo:font-weight="bold" style:font-weight-asian="bold"/>
    </style:style>
    <style:style style:name="T880" style:parent-style-name="Fonteparág.padrão" style:family="text">
      <style:text-properties style:font-name="Tahoma" style:font-name-complex="Tahoma" fo:font-weight="bold" style:font-weight-asian="bold"/>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fo:font-weight="bold" style:font-weight-asian="bold"/>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fo:font-weight="bold" style:font-weight-asian="bold"/>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fo:font-weight="bold" style:font-weight-asian="bold" fo:background-color="#FFFF00"/>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fo:font-weight="bold" style:font-weight-asian="bold"/>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fo:font-weight="bold" style:font-weight-asian="bold"/>
    </style:style>
    <style:style style:name="T892" style:parent-style-name="Fonteparág.padrão" style:family="text">
      <style:text-properties style:font-name="Tahoma" style:font-name-complex="Tahoma"/>
    </style:style>
    <style:style style:name="P893" style:parent-style-name="Normal" style:family="paragraph">
      <style:paragraph-properties fo:text-align="justify" fo:margin-bottom="0in" fo:line-height="100%"/>
    </style:style>
    <style:style style:name="T894" style:parent-style-name="Fonteparág.padrão" style:family="text">
      <style:text-properties style:font-name="Tahoma" style:font-name-complex="Tahoma" fo:font-weight="bold" style:font-weight-asian="bold"/>
    </style:style>
    <style:style style:name="T895" style:parent-style-name="Fonteparág.padrão" style:family="text">
      <style:text-properties style:font-name="Tahoma" style:font-name-complex="Tahoma" fo:font-weight="bold" style:font-weight-asian="bold"/>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fo:font-weight="bold" style:font-weight-asian="bold" fo:background-color="#FFFF00"/>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fo:font-weight="bold" style:font-weight-asian="bold" fo:background-color="#FFFF00"/>
    </style:style>
    <style:style style:name="T905" style:parent-style-name="Fonteparág.padrão" style:family="text">
      <style:text-properties style:font-name="Tahoma" style:font-name-complex="Tahoma"/>
    </style:style>
    <style:style style:name="P906" style:parent-style-name="Normal" style:family="paragraph">
      <style:paragraph-properties fo:text-align="justify" fo:margin-bottom="0in" fo:line-height="100%"/>
    </style:style>
    <style:style style:name="T907" style:parent-style-name="Fonteparág.padrão" style:family="text">
      <style:text-properties style:font-name="Tahoma" style:font-name-complex="Tahoma" fo:font-weight="bold" style:font-weight-asian="bold"/>
    </style:style>
    <style:style style:name="T908" style:parent-style-name="Fonteparág.padrão" style:family="text">
      <style:text-properties style:font-name="Tahoma" style:font-name-complex="Tahoma" fo:font-weight="bold" style:font-weight-asian="bold" fo:background-color="#FFFF00"/>
    </style:style>
    <style:style style:name="T909" style:parent-style-name="Fonteparág.padrão" style:family="text">
      <style:text-properties style:font-name="Tahoma" style:font-name-complex="Tahoma" fo:font-weight="bold" style:font-weight-asian="bold"/>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fo:background-color="#FFFF00"/>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fo:font-weight="bold" style:font-weight-asian="bold"/>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font-weight="bold" style:font-weight-asian="bold" fo:background-color="#FFFF00"/>
    </style:style>
    <style:style style:name="T918" style:parent-style-name="Fonteparág.padrão" style:family="text">
      <style:text-properties style:font-name="Tahoma" style:font-name-complex="Tahoma" fo:font-weight="bold" style:font-weight-asian="bold" fo:background-color="#FFFF00"/>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fo:font-weight="bold" style:font-weight-asian="bold" fo:background-color="#FFFF00"/>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fo:font-weight="bold" style:font-weight-asian="bold" fo:background-color="#FFFF00"/>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fo:background-color="#FFFF00"/>
    </style:style>
    <style:style style:name="T930" style:parent-style-name="Fonteparág.padrão" style:family="text">
      <style:text-properties style:font-name="Tahoma" style:font-name-complex="Tahoma"/>
    </style:style>
    <style:style style:name="P931" style:parent-style-name="Normal" style:family="paragraph">
      <style:paragraph-properties fo:text-align="justify" fo:margin-bottom="0in" fo:line-height="100%"/>
    </style:style>
    <style:style style:name="T932" style:parent-style-name="Fonteparág.padrão" style:family="text">
      <style:text-properties style:font-name="Tahoma" style:font-name-complex="Tahoma" fo:font-weight="bold" style:font-weight-asian="bold"/>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fo:font-weight="bold" style:font-weight-asian="bold"/>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P939" style:parent-style-name="Normal" style:family="paragraph">
      <style:paragraph-properties fo:text-align="justify" fo:margin-bottom="0in" fo:line-height="100%"/>
    </style:style>
    <style:style style:name="T940" style:parent-style-name="Fonteparág.padrão" style:family="text">
      <style:text-properties style:font-name="Tahoma" style:font-name-complex="Tahoma" fo:font-weight="bold" style:font-weight-asian="bold"/>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fo:font-weight="bold" style:font-weight-asian="bold" fo:background-color="#FFFF00"/>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weight="bold" style:font-weight-asian="bold"/>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P947" style:parent-style-name="Normal" style:family="paragraph">
      <style:paragraph-properties fo:text-align="justify" fo:margin-bottom="0in" fo:line-height="100%"/>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fo:font-weight="bold" style:font-weight-asian="bold"/>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fo:font-weight="bold" style:font-weight-asian="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fo:font-weight="bold" style:font-weight-asian="bold"/>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fo:font-weight="bold" style:font-weight-asian="bold" fo:background-color="#FFFF00"/>
    </style:style>
    <style:style style:name="T964" style:parent-style-name="Fonteparág.padrão" style:family="text">
      <style:text-properties style:font-name="Tahoma" style:font-name-complex="Tahoma" fo:font-weight="bold" style:font-weight-asian="bold"/>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fo:font-weight="bold" style:font-weight-asian="bold"/>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fo:font-weight="bold" style:font-weight-asian="bold" fo:background-color="#FFFF00"/>
    </style:style>
    <style:style style:name="T970" style:parent-style-name="Fonteparág.padrão" style:family="text">
      <style:text-properties style:font-name="Tahoma" style:font-name-complex="Tahoma" fo:font-weight="bold" style:font-weight-asian="bold"/>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style>
    <style:style style:name="P973" style:parent-style-name="Normal" style:family="paragraph">
      <style:paragraph-properties fo:text-align="justify" fo:margin-bottom="0in" fo:line-height="100%"/>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style>
    <style:style style:name="T979" style:parent-style-name="Fonteparág.padrão" style:family="text">
      <style:text-properties style:font-name="Tahoma" style:font-name-complex="Tahoma" fo:font-weight="bold" style:font-weight-asian="bold"/>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fo:font-weight="bold" style:font-weight-asian="bold"/>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fo:font-weight="bold" style:font-weight-asian="bold"/>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style:style>
    <style:style style:name="P987" style:parent-style-name="Normal" style:family="paragraph">
      <style:paragraph-properties fo:text-align="justify" fo:margin-bottom="0in" fo:line-height="150%"/>
    </style:style>
    <style:style style:name="T988" style:parent-style-name="Fonteparág.padrão" style:family="text">
      <style:text-properties style:font-name="Tahoma" style:font-name-asian="Times New Roman" style:font-name-complex="Tahoma" fo:font-weight="bold" style:font-weight-asian="bold" style:font-weight-complex="bold"/>
    </style:style>
    <style:style style:name="T989" style:parent-style-name="Fonteparág.padrão" style:family="text">
      <style:text-properties style:font-name="Tahoma" style:font-name-asian="Times New Roman" style:font-name-complex="Tahoma" style:font-weight-complex="bold"/>
    </style:style>
    <style:style style:name="T990" style:parent-style-name="Fonteparág.padrão" style:family="text">
      <style:text-properties style:font-name="Tahoma" style:font-name-asian="Times New Roman" style:font-name-complex="Tahoma" fo:font-weight="bold" style:font-weight-asian="bold" style:font-weight-complex="bold"/>
    </style:style>
    <style:style style:name="T991" style:parent-style-name="Fonteparág.padrão" style:family="text">
      <style:text-properties style:font-name="Tahoma" style:font-name-asian="Times New Roman" style:font-name-complex="Tahoma" style:font-weight-complex="bold"/>
    </style:style>
    <style:style style:name="T992" style:parent-style-name="Fonteparág.padrão" style:family="text">
      <style:text-properties style:font-name="Tahoma" style:font-name-asian="Times New Roman" style:font-name-complex="Tahoma" fo:font-weight="bold" style:font-weight-asian="bold" style:font-weight-complex="bold"/>
    </style:style>
    <style:style style:name="T993" style:parent-style-name="Fonteparág.padrão" style:family="text">
      <style:text-properties style:font-name="Tahoma" style:font-name-asian="Times New Roman" style:font-name-complex="Tahoma" style:font-weight-complex="bold"/>
    </style:style>
    <style:style style:name="T994" style:parent-style-name="Fonteparág.padrão" style:family="text">
      <style:text-properties style:font-name="Tahoma" style:font-name-asian="Times New Roman" style:font-name-complex="Tahoma" fo:font-weight="bold" style:font-weight-asian="bold" style:font-weight-complex="bold"/>
    </style:style>
    <style:style style:name="T995" style:parent-style-name="Fonteparág.padrão" style:family="text">
      <style:text-properties style:font-name="Tahoma" style:font-name-asian="Times New Roman" style:font-name-complex="Tahoma" style:font-weight-complex="bold"/>
    </style:style>
    <style:style style:name="T996" style:parent-style-name="Fonteparág.padrão" style:family="text">
      <style:text-properties style:font-name="Tahoma" style:font-name-asian="Times New Roman" style:font-name-complex="Tahoma" style:font-weight-complex="bold"/>
    </style:style>
    <style:style style:name="T997" style:parent-style-name="Fonteparág.padrão" style:family="text">
      <style:text-properties style:font-name="Tahoma" style:font-name-asian="Times New Roman" style:font-name-complex="Tahoma" fo:font-weight="bold" style:font-weight-asian="bold" style:font-weight-complex="bold"/>
    </style:style>
    <style:style style:name="T998" style:parent-style-name="Fonteparág.padrão" style:family="text">
      <style:text-properties style:font-name="Tahoma" style:font-name-asian="Times New Roman" style:font-name-complex="Tahoma" style:font-weight-complex="bold"/>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Tahoma" style:font-name-complex="Tahoma" fo:font-weight="bold" style:font-weight-asian="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fo:background-color="#FFFF00"/>
    </style:style>
    <style:style style:name="T1005" style:parent-style-name="Fonteparág.padrão" style:family="text">
      <style:text-properties style:font-name="Tahoma" style:font-name-complex="Tahoma" fo:font-weight="bold" style:font-weight-asian="bold"/>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fo:font-weight="bold" style:font-weight-asian="bold"/>
    </style:style>
    <style:style style:name="T1009" style:parent-style-name="Fonteparág.padrão" style:family="text">
      <style:text-properties style:font-name="Tahoma" style:font-name-complex="Tahoma"/>
    </style:style>
    <style:style style:name="T1010" style:parent-style-name="Fonteparág.padrão" style:family="text">
      <style:text-properties style:font-name="Tahoma" style:font-name-complex="Tahoma"/>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Tahoma" style:font-name-complex="Tahoma" fo:font-weight="bold" style:font-weight-asian="bold"/>
    </style:style>
    <style:style style:name="T1013" style:parent-style-name="Fonteparág.padrão" style:family="text">
      <style:text-properties style:font-name="Tahoma" style:font-name-complex="Tahoma"/>
    </style:style>
    <style:style style:name="T1014" style:parent-style-name="Fonteparág.padrão" style:family="text">
      <style:text-properties style:font-name="Tahoma" style:font-name-complex="Tahoma" fo:font-weight="bold" style:font-weight-asian="bold"/>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fo:background-color="#FFFF00"/>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style>
    <style:style style:name="P1023" style:parent-style-name="Normal" style:family="paragraph">
      <style:paragraph-properties fo:text-align="justify" fo:margin-bottom="0in" fo:line-height="100%"/>
    </style:style>
    <style:style style:name="T1024" style:parent-style-name="Fonteparág.padrão" style:family="text">
      <style:text-properties style:font-name="Tahoma" style:font-name-complex="Tahoma" fo:font-weight="bold" style:font-weight-asian="bold"/>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fo:font-weight="bold" style:font-weight-asian="bold"/>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fo:font-weight="bold" style:font-weight-asian="bold" fo:background-color="#FFFF00"/>
    </style:style>
    <style:style style:name="T1029" style:parent-style-name="Fonteparág.padrão" style:family="text">
      <style:text-properties style:font-name="Tahoma" style:font-name-complex="Tahoma" fo:font-weight="bold" style:font-weight-asian="bold"/>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P1032" style:parent-style-name="Normal" style:family="paragraph">
      <style:paragraph-properties fo:text-align="justify" fo:margin-bottom="0in" fo:line-height="100%"/>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fo:font-weight="bold" style:font-weight-asian="bold"/>
    </style:style>
    <style:style style:name="T1038" style:parent-style-name="Fonteparág.padrão" style:family="text">
      <style:text-properties style:font-name="Tahoma" style:font-name-complex="Tahoma"/>
    </style:style>
    <style:style style:name="P1039" style:parent-style-name="ParágrafodaLista" style:list-style-name="LFO10" style:family="paragraph">
      <style:paragraph-properties fo:line-height="100%" fo:margin-left="0in" fo:text-indent="0in">
        <style:tab-stops/>
      </style:paragraph-properties>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weight="bold" style:font-weight-asian="bold"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weight="bold" style:font-weight-asian="bold" fo:font-size="11pt" style:font-size-asian="11pt" style:font-size-complex="11pt"/>
    </style:style>
    <style:style style:name="T104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48" style:parent-style-name="Fonteparág.padrão" style:family="text">
      <style:text-properties style:font-name="Tahoma" style:font-name-complex="Tahoma" fo:font-weight="bold" style:font-weight-asian="bold"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P1050" style:parent-style-name="ParágrafodaLista" style:list-style-name="LFO10" style:family="paragraph">
      <style:paragraph-properties fo:line-height="100%" fo:margin-left="0in" fo:text-indent="0in">
        <style:tab-stops/>
      </style:paragraph-properties>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weight="bold" style:font-weight-asian="bold"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ParágrafodaLista" style:list-style-name="LFO10" style:family="paragraph">
      <style:paragraph-properties fo:margin-left="0in" fo:text-indent="0in">
        <style:tab-stops>
          <style:tab-stop style:type="left" style:position="0.1972in"/>
        </style:tab-stops>
      </style:paragraph-properties>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weight="bold" style:font-weight-asian="bold"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ParágrafodaLista" style:family="paragraph">
      <style:paragraph-properties fo:line-height="100%" fo:margin-left="0in">
        <style:tab-stops/>
      </style:paragraph-properties>
      <style:text-properties style:font-name="Tahoma" style:font-name-complex="Tahoma" fo:font-size="11pt" style:font-size-asian="11pt" style:font-size-complex="11pt"/>
    </style:style>
    <style:style style:name="P1073" style:parent-style-name="ParágrafodaLista" style:list-style-name="LFO10" style:family="paragraph">
      <style:paragraph-properties fo:line-height="100%" fo:margin-left="0in" fo:text-indent="0in">
        <style:tab-stops/>
      </style:paragraph-properties>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weight="bold" style:font-weight-asian="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ParágrafodaLista" style:list-style-name="LFO10" style:family="paragraph">
      <style:paragraph-properties fo:line-height="100%" fo:margin-left="0in" fo:text-indent="0in">
        <style:tab-stops/>
      </style:paragraph-properties>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P1091" style:parent-style-name="INDENT2" style:list-style-name="LFO10" style:family="paragraph">
      <style:paragraph-properties fo:text-align="justify"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92" style:parent-style-name="Fonteparág.padrão" style:family="text">
      <style:text-properties style:font-name="Tahoma" style:font-name-complex="Tahoma" style:use-window-font-color="true" fo:font-size="11pt" style:font-size-asian="11pt" style:font-size-complex="11pt"/>
    </style:style>
    <style:style style:name="T1093" style:parent-style-name="Fonteparág.padrão" style:family="text">
      <style:text-properties style:font-name="Tahoma" style:font-name-complex="Tahoma" style:use-window-font-color="true" fo:font-size="11pt" style:font-size-asian="11pt" style:font-size-complex="11pt"/>
    </style:style>
    <style:style style:name="T1094"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095" style:parent-style-name="Fonteparág.padrão" style:family="text">
      <style:text-properties style:font-name="Tahoma" style:font-name-complex="Tahoma" style:use-window-font-color="true" fo:font-size="11pt" style:font-size-asian="11pt" style:font-size-complex="11pt"/>
    </style:style>
    <style:style style:name="T1096" style:parent-style-name="Fonteparág.padrão" style:family="text">
      <style:text-properties style:font-name="Tahoma" style:font-name-complex="Tahoma" style:use-window-font-color="true" fo:font-size="11pt" style:font-size-asian="11pt" style:font-size-complex="11pt"/>
    </style:style>
    <style:style style:name="T1097" style:parent-style-name="Fonteparág.padrão" style:family="text">
      <style:text-properties style:font-name="Tahoma" style:font-name-asian="Calibri" style:font-name-complex="Tahoma" style:use-window-font-color="true" fo:font-size="11pt" style:font-size-asian="11pt" style:font-size-complex="11pt" style:language-asian="en" style:country-asian="US"/>
    </style:style>
    <style:style style:name="T1098" style:parent-style-name="Fonteparág.padrão" style:family="text">
      <style:text-properties style:font-name="Tahoma" style:font-name-complex="Tahoma" style:use-window-font-color="true" fo:font-size="11pt" style:font-size-asian="11pt" style:font-size-complex="11pt"/>
    </style:style>
    <style:style style:name="P1099" style:parent-style-name="ParágrafodaLista" style:list-style-name="LFO10" style:family="paragraph">
      <style:paragraph-properties fo:line-height="100%" fo:margin-left="0in" fo:text-indent="0in">
        <style:tab-stops/>
      </style:paragraph-properties>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ParágrafodaLista" style:list-style-name="LFO10" style:family="paragraph">
      <style:paragraph-properties fo:line-height="100%"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P1117" style:parent-style-name="ParágrafodaLista" style:family="paragraph">
      <style:paragraph-properties fo:line-height="100%"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18" style:parent-style-name="Fonteparág.padrão" style:family="text">
      <style:text-properties style:font-name="Tahoma" style:font-name-complex="Tahoma" fo:font-weight="bold" style:font-weight-asian="bold"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weight="bold" style:font-weight-asian="bold"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bottom="0in" fo:line-height="100%"/>
      <style:text-properties style:font-name="Tahoma" style:font-name-complex="Tahoma"/>
    </style:style>
    <style:style style:name="P1126" style:parent-style-name="Normal" style:family="paragraph">
      <style:paragraph-properties fo:text-align="center" fo:margin-bottom="0in" fo:line-height="100%"/>
      <style:text-properties style:font-name="Tahoma" style:font-name-complex="Tahoma" fo:font-weight="bold" style:font-weight-asian="bold"/>
    </style:style>
    <style:style style:name="P1127" style:parent-style-name="Normal" style:family="paragraph">
      <style:paragraph-properties fo:text-align="center" fo:margin-bottom="0in" fo:line-height="100%"/>
    </style:style>
    <style:style style:name="T1128" style:parent-style-name="Fonteparág.padrão" style:family="text">
      <style:text-properties style:font-name="Tahoma" style:font-name-complex="Tahoma" fo:font-weight="bold" style:font-weight-asian="bold"/>
    </style:style>
    <style:style style:name="T1129" style:parent-style-name="Fonteparág.padrão" style:family="text">
      <style:text-properties style:font-name="Tahoma" style:font-name-complex="Tahoma" fo:font-weight="bold" style:font-weight-asian="bold" fo:background-color="#FFFF00"/>
    </style:style>
    <style:style style:name="P1130" style:parent-style-name="Normal" style:family="paragraph">
      <style:paragraph-properties fo:text-align="center" fo:margin-bottom="0in" fo:line-height="100%"/>
      <style:text-properties style:font-name="Tahoma" style:font-name-complex="Tahoma" fo:font-weight="bold" style:font-weight-asian="bold"/>
    </style:style>
    <style:style style:name="P1131" style:parent-style-name="ParágrafodaLista" style:list-style-name="LFO11" style:family="paragraph">
      <style:paragraph-properties fo:line-height="100%" fo:margin-left="0in" fo:text-indent="0in">
        <style:tab-stops>
          <style:tab-stop style:type="left" style:position="0.1972in"/>
        </style:tab-stops>
      </style:paragraph-properties>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weight="bold" style:font-weight-asian="bold"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P1151" style:parent-style-name="Normal" style:family="paragraph">
      <style:paragraph-properties fo:text-align="justify" fo:margin-bottom="0in" fo:line-height="100%"/>
    </style:style>
    <style:style style:name="T1152" style:parent-style-name="Fonteparág.padrão" style:family="text">
      <style:text-properties style:font-name="Tahoma" style:font-name-complex="Tahoma" fo:font-weight="bold" style:font-weight-asian="bold"/>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fo:font-weight="bold" style:font-weight-asian="bold" fo:background-color="#FFFF00"/>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fo:font-weight="bold" style:font-weight-asian="bold"/>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fo:background-color="#FFFF00"/>
    </style:style>
    <style:style style:name="T1164" style:parent-style-name="Fonteparág.padrão" style:family="text">
      <style:text-properties style:font-name="Tahoma" style:font-name-complex="Tahoma" fo:font-weight="bold" style:font-weight-asian="bold"/>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style>
    <style:style style:name="P1167" style:parent-style-name="Normal" style:family="paragraph">
      <style:paragraph-properties fo:text-align="justify" fo:margin-bottom="0in" fo:line-height="100%"/>
    </style:style>
    <style:style style:name="T1168" style:parent-style-name="Fonteparág.padrão" style:family="text">
      <style:text-properties style:font-name="Tahoma" style:font-name-complex="Tahoma" fo:font-weight="bold" style:font-weight-asian="bold" style:font-weight-complex="bold"/>
    </style:style>
    <style:style style:name="T1169" style:parent-style-name="Fonteparág.padrão" style:family="text">
      <style:text-properties style:font-name="Tahoma" style:font-name-complex="Tahoma" style:font-weight-complex="bold"/>
    </style:style>
    <style:style style:name="T1170" style:parent-style-name="Fonteparág.padrão" style:family="text">
      <style:text-properties style:font-name="Tahoma" style:font-name-complex="Tahoma" fo:font-weight="bold" style:font-weight-asian="bold" style:font-weight-complex="bold"/>
    </style:style>
    <style:style style:name="T1171" style:parent-style-name="Fonteparág.padrão" style:family="text">
      <style:text-properties style:font-name="Tahoma" style:font-name-complex="Tahoma" style:font-weight-complex="bold"/>
    </style:style>
    <style:style style:name="T1172" style:parent-style-name="Fonteparág.padrão" style:family="text">
      <style:text-properties style:font-name="Tahoma" style:font-name-complex="Tahoma" fo:font-weight="bold" style:font-weight-asian="bold" style:font-weight-complex="bold"/>
    </style:style>
    <style:style style:name="T1173" style:parent-style-name="Fonteparág.padrão" style:family="text">
      <style:text-properties style:font-name="Tahoma" style:font-name-complex="Tahoma" style:font-weight-complex="bold"/>
    </style:style>
    <style:style style:name="T1174" style:parent-style-name="Fonteparág.padrão" style:family="text">
      <style:text-properties style:font-name="Tahoma" style:font-name-complex="Tahoma" style:font-weight-complex="bold"/>
    </style:style>
    <style:style style:name="T1175" style:parent-style-name="Fonteparág.padrão" style:family="text">
      <style:text-properties style:font-name="Tahoma" style:font-name-complex="Tahoma" fo:font-weight="bold" style:font-weight-asian="bold" style:font-weight-complex="bold"/>
    </style:style>
    <style:style style:name="T1176" style:parent-style-name="Fonteparág.padrão" style:family="text">
      <style:text-properties style:font-name="Tahoma" style:font-name-complex="Tahoma" style:font-weight-complex="bold"/>
    </style:style>
    <style:style style:name="T1177" style:parent-style-name="Fonteparág.padrão" style:family="text">
      <style:text-properties style:font-name="Tahoma" style:font-name-complex="Tahoma"/>
    </style:style>
    <style:style style:name="P1178" style:parent-style-name="Normal" style:family="paragraph">
      <style:paragraph-properties fo:text-align="justify" fo:margin-bottom="0in" fo:line-height="100%"/>
    </style:style>
    <style:style style:name="T1179" style:parent-style-name="Fonteparág.padrão" style:family="text">
      <style:text-properties style:font-name="Tahoma" style:font-name-complex="Tahoma" fo:font-weight="bold" style:font-weight-asian="bold" style:font-weight-complex="bold"/>
    </style:style>
    <style:style style:name="T1180" style:parent-style-name="Fonteparág.padrão" style:family="text">
      <style:text-properties style:font-name="Tahoma" style:font-name-complex="Tahoma" style:font-weight-complex="bold"/>
    </style:style>
    <style:style style:name="T1181" style:parent-style-name="Fonteparág.padrão" style:family="text">
      <style:text-properties style:font-name="Tahoma" style:font-name-complex="Tahoma" fo:font-weight="bold" style:font-weight-asian="bold" style:font-weight-complex="bold"/>
    </style:style>
    <style:style style:name="T1182" style:parent-style-name="Fonteparág.padrão" style:family="text">
      <style:text-properties style:font-name="Tahoma" style:font-name-complex="Tahoma" style:font-weight-complex="bold"/>
    </style:style>
    <style:style style:name="T1183" style:parent-style-name="Fonteparág.padrão" style:family="text">
      <style:text-properties style:font-name="Tahoma" style:font-name-complex="Tahoma" fo:font-weight="bold" style:font-weight-asian="bold" style:font-weight-complex="bold"/>
    </style:style>
    <style:style style:name="T1184" style:parent-style-name="Fonteparág.padrão" style:family="text">
      <style:text-properties style:font-name="Tahoma" style:font-name-complex="Tahoma" style:font-weight-complex="bold"/>
    </style:style>
    <style:style style:name="T1185" style:parent-style-name="Fonteparág.padrão" style:family="text">
      <style:text-properties style:font-name="Tahoma" style:font-name-complex="Tahoma" fo:font-weight="bold" style:font-weight-asian="bold" style:font-weight-complex="bold"/>
    </style:style>
    <style:style style:name="T1186" style:parent-style-name="Fonteparág.padrão" style:family="text">
      <style:text-properties style:font-name="Tahoma" style:font-name-complex="Tahoma" style:font-weight-complex="bold"/>
    </style:style>
    <style:style style:name="T1187" style:parent-style-name="Fonteparág.padrão" style:family="text">
      <style:text-properties style:font-name="Tahoma" style:font-name-complex="Tahoma" fo:font-weight="bold" style:font-weight-asian="bold" style:font-weight-complex="bold"/>
    </style:style>
    <style:style style:name="T1188" style:parent-style-name="Fonteparág.padrão" style:family="text">
      <style:text-properties style:font-name="Tahoma" style:font-name-complex="Tahoma" style:font-weight-complex="bold"/>
    </style:style>
    <style:style style:name="T1189" style:parent-style-name="Fonteparág.padrão" style:family="text">
      <style:text-properties style:font-name="Tahoma" style:font-name-complex="Tahoma" fo:font-weight="bold" style:font-weight-asian="bold" style:font-weight-complex="bold"/>
    </style:style>
    <style:style style:name="T1190" style:parent-style-name="Fonteparág.padrão" style:family="text">
      <style:text-properties style:font-name="Tahoma" style:font-name-complex="Tahoma" style:font-weight-complex="bold"/>
    </style:style>
    <style:style style:name="T1191" style:parent-style-name="Fonteparág.padrão" style:family="text">
      <style:text-properties style:font-name="Tahoma" style:font-name-complex="Tahoma" fo:font-weight="bold" style:font-weight-asian="bold" style:font-weight-complex="bold"/>
    </style:style>
    <style:style style:name="T1192" style:parent-style-name="Fonteparág.padrão" style:family="text">
      <style:text-properties style:font-name="Tahoma" style:font-name-complex="Tahoma" style:font-weight-complex="bold"/>
    </style:style>
    <style:style style:name="T1193" style:parent-style-name="Fonteparág.padrão" style:family="text">
      <style:text-properties style:font-name="Tahoma" style:font-name-complex="Tahoma" fo:font-weight="bold" style:font-weight-asian="bold" style:font-weight-complex="bold"/>
    </style:style>
    <style:style style:name="T1194" style:parent-style-name="Fonteparág.padrão" style:family="text">
      <style:text-properties style:font-name="Tahoma" style:font-name-complex="Tahoma" style:font-weight-complex="bold"/>
    </style:style>
    <style:style style:name="T1195" style:parent-style-name="Fonteparág.padrão" style:family="text">
      <style:text-properties style:font-name="Tahoma" style:font-name-complex="Tahoma" style:font-weight-complex="bold"/>
    </style:style>
    <style:style style:name="T1196" style:parent-style-name="Fonteparág.padrão" style:family="text">
      <style:text-properties style:font-name="Tahoma" style:font-name-complex="Tahoma" fo:font-weight="bold" style:font-weight-asian="bold" style:font-weight-complex="bold"/>
    </style:style>
    <style:style style:name="T1197" style:parent-style-name="Fonteparág.padrão" style:family="text">
      <style:text-properties style:font-name="Tahoma" style:font-name-complex="Tahoma" style:font-weight-complex="bold"/>
    </style:style>
    <style:style style:name="T1198" style:parent-style-name="Fonteparág.padrão" style:family="text">
      <style:text-properties style:font-name="Tahoma" style:font-name-complex="Tahoma" fo:font-weight="bold" style:font-weight-asian="bold" style:font-weight-complex="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fo:font-weight="bold" style:font-weight-asian="bold" style:font-weight-complex="bold"/>
    </style:style>
    <style:style style:name="T1202" style:parent-style-name="Fonteparág.padrão" style:family="text">
      <style:text-properties style:font-name="Tahoma" style:font-name-complex="Tahoma" style:font-weight-complex="bold"/>
    </style:style>
    <style:style style:name="T1203" style:parent-style-name="Fonteparág.padrão" style:family="text">
      <style:text-properties style:font-name="Tahoma" style:font-name-complex="Tahoma"/>
    </style:style>
    <style:style style:name="P1204" style:parent-style-name="Normal" style:family="paragraph">
      <style:paragraph-properties fo:text-align="justify" fo:margin-bottom="0in" fo:line-height="100%">
        <style:tab-stops>
          <style:tab-stop style:type="left" style:position="0in"/>
        </style:tab-stops>
      </style:paragraph-properties>
    </style:style>
    <style:style style:name="T1205" style:parent-style-name="Fonteparág.padrão" style:family="text">
      <style:text-properties style:font-name="Tahoma" style:font-name-complex="Tahoma" fo:font-weight="bold" style:font-weight-asian="bold"/>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fo:font-weight="bold" style:font-weight-asian="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P1214" style:parent-style-name="ParágrafodaLista" style:list-style-name="LFO12" style:family="paragraph">
      <style:paragraph-properties fo:line-height="100%">
        <style:tab-stops>
          <style:tab-stop style:type="left" style:position="-0.5166in"/>
        </style:tab-stops>
      </style:paragraph-properties>
    </style:style>
    <style:style style:name="T1215" style:parent-style-name="Fonteparág.padrão" style:family="text">
      <style:text-properties style:font-name="Tahoma" style:font-name-complex="Tahoma" fo:font-size="11pt" style:font-size-asian="11pt" style:font-size-complex="11pt"/>
    </style:style>
    <style:style style:name="P1216" style:parent-style-name="ParágrafodaLista" style:list-style-name="LFO12" style:family="paragraph">
      <style:paragraph-properties fo:line-height="100%">
        <style:tab-stops>
          <style:tab-stop style:type="left" style:position="-0.5166in"/>
        </style:tab-stops>
      </style:paragraph-properties>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P1219" style:parent-style-name="Normal" style:family="paragraph">
      <style:paragraph-properties fo:text-align="justify" fo:margin-bottom="0in" fo:line-height="100%">
        <style:tab-stops>
          <style:tab-stop style:type="left" style:position="0.0986in"/>
        </style:tab-stops>
      </style:paragraph-properties>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fo:font-weight="bold" style:font-weight-asian="bold"/>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P1227" style:parent-style-name="ParágrafodaLista" style:list-style-name="LFO13" style:family="paragraph">
      <style:paragraph-properties fo:line-height="100%">
        <style:tab-stops>
          <style:tab-stop style:type="left" style:position="-0.418in"/>
        </style:tab-stops>
      </style:paragraph-properties>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P1231" style:parent-style-name="ParágrafodaLista" style:list-style-name="LFO13" style:family="paragraph">
      <style:paragraph-properties fo:line-height="100%">
        <style:tab-stops>
          <style:tab-stop style:type="left" style:position="-0.418in"/>
        </style:tab-stops>
      </style:paragraph-properties>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P1236" style:parent-style-name="ParágrafodaLista" style:list-style-name="LFO13" style:family="paragraph">
      <style:paragraph-properties fo:line-height="100%">
        <style:tab-stops>
          <style:tab-stop style:type="left" style:position="-0.418in"/>
        </style:tab-stops>
      </style:paragraph-properties>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weight="bold" style:font-weight-asian="bold"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weight="bold" style:font-weight-asian="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ParágrafodaLista" style:list-style-name="LFO13" style:family="paragraph">
      <style:paragraph-properties fo:line-height="100%" fo:margin-left="0.4958in" fo:text-indent="-0.2479in">
        <style:tab-stops/>
      </style:paragraph-properties>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weight="bold" style:font-weight-asian="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ParágrafodaLista" style:list-style-name="LFO13" style:family="paragraph">
      <style:paragraph-properties fo:line-height="100%" fo:margin-left="0.4958in" fo:text-indent="-0.2479in">
        <style:tab-stops/>
      </style:paragraph-properties>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P1254" style:parent-style-name="ParágrafodaLista" style:list-style-name="LFO13" style:family="paragraph"/>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257" style:parent-style-name="Fonteparág.padrão" style:family="text">
      <style:text-properties style:font-name="Tahoma" style:font-name-complex="Tahoma" fo:font-size="11pt" style:font-size-asian="11pt" style:font-size-complex="11pt"/>
    </style:style>
    <style:style style:name="P1258" style:parent-style-name="ParágrafodaLista" style:list-style-name="LFO13" style:family="paragraph">
      <style:paragraph-properties fo:line-height="100%" fo:margin-left="0.4958in" fo:text-indent="-0.2479in">
        <style:tab-stops>
          <style:tab-stop style:type="left" style:position="-0.3972in"/>
        </style:tab-stops>
      </style:paragraph-properties>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ParágrafodaLista" style:list-style-name="LFO13" style:family="paragraph">
      <style:paragraph-properties fo:line-height="100%">
        <style:tab-stops>
          <style:tab-stop style:type="left" style:position="-0.418in"/>
        </style:tab-stops>
      </style:paragraph-properties>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P1269" style:parent-style-name="ParágrafodaLista" style:list-style-name="LFO13" style:family="paragraph">
      <style:paragraph-properties fo:line-height="100%">
        <style:tab-stops>
          <style:tab-stop style:type="left" style:position="-0.418in"/>
        </style:tab-stops>
      </style:paragraph-properties>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P1275" style:parent-style-name="ParágrafodaLista" style:list-style-name="LFO13" style:family="paragraph">
      <style:paragraph-properties fo:line-height="100%">
        <style:tab-stops>
          <style:tab-stop style:type="left" style:position="-0.418in"/>
        </style:tab-stops>
      </style:paragraph-properties>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weight="bold" style:font-weight-asian="bold"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ParágrafodaLista" style:list-style-name="LFO13" style:family="paragraph">
      <style:paragraph-properties fo:line-height="100%">
        <style:tab-stops>
          <style:tab-stop style:type="left" style:position="-0.418in"/>
        </style:tab-stops>
      </style:paragraph-properties>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weight="bold" style:font-weight-asian="bold"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ParágrafodaLista" style:list-style-name="LFO13" style:family="paragraph">
      <style:paragraph-properties fo:line-height="100%">
        <style:tab-stops>
          <style:tab-stop style:type="left" style:position="-0.418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ParágrafodaLista" style:list-style-name="LFO13" style:family="paragraph">
      <style:paragraph-properties fo:line-height="100%">
        <style:tab-stops>
          <style:tab-stop style:type="left" style:position="-0.418in"/>
        </style:tab-stops>
      </style:paragraph-properties>
    </style:style>
    <style:style style:name="T1288" style:parent-style-name="Fonteparág.padrão" style:family="text">
      <style:text-properties style:font-name="Tahoma" style:font-name-complex="Tahoma" fo:font-size="11pt" style:font-size-asian="11pt" style:font-size-complex="11pt"/>
    </style:style>
    <style:style style:name="P1289" style:parent-style-name="ParágrafodaLista" style:list-style-name="LFO13" style:family="paragraph">
      <style:paragraph-properties fo:line-height="100%">
        <style:tab-stops>
          <style:tab-stop style:type="left" style:position="-0.418in"/>
        </style:tab-stops>
      </style:paragraph-propertie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P1297" style:parent-style-name="ParágrafodaLista" style:list-style-name="LFO13" style:family="paragraph">
      <style:paragraph-properties fo:line-height="100%">
        <style:tab-stops>
          <style:tab-stop style:type="left" style:position="-0.418in"/>
        </style:tab-stops>
      </style:paragraph-properties>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weight="bold" style:font-weight-asian="bold"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P1310" style:parent-style-name="ParágrafodaLista" style:list-style-name="LFO13" style:family="paragraph">
      <style:paragraph-properties fo:line-height="100%">
        <style:tab-stops>
          <style:tab-stop style:type="left" style:position="-0.418in"/>
        </style:tab-stops>
      </style:paragraph-properties>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ParágrafodaLista" style:list-style-name="LFO13" style:family="paragraph">
      <style:paragraph-properties fo:line-height="100%">
        <style:tab-stops>
          <style:tab-stop style:type="left" style:position="-0.418in"/>
        </style:tab-stops>
      </style:paragraph-properties>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fo:background-color="#FFFF00"/>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weight="bold" style:font-weight-asian="bold"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ParágrafodaLista" style:list-style-name="LFO13" style:family="paragraph">
      <style:paragraph-properties fo:line-height="100%">
        <style:tab-stops>
          <style:tab-stop style:type="left" style:position="-0.418in"/>
        </style:tab-stops>
      </style:paragraph-properties>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ParágrafodaLista" style:list-style-name="LFO13" style:family="paragraph">
      <style:paragraph-properties fo:line-height="100%">
        <style:tab-stops>
          <style:tab-stop style:type="left" style:position="-0.418in"/>
        </style:tab-stops>
      </style:paragraph-properties>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P1335" style:parent-style-name="ParágrafodaLista" style:list-style-name="LFO13" style:family="paragraph">
      <style:paragraph-properties fo:line-height="100%">
        <style:tab-stops>
          <style:tab-stop style:type="left" style:position="-0.418in"/>
        </style:tab-stops>
      </style:paragraph-properties>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weight="bold" style:font-weight-asian="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P1341" style:parent-style-name="ParágrafodaLista" style:list-style-name="LFO13" style:family="paragraph">
      <style:paragraph-properties fo:line-height="100%">
        <style:tab-stops>
          <style:tab-stop style:type="left" style:position="-0.418in"/>
        </style:tab-stops>
      </style:paragraph-properties>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weight="bold" style:font-weight-asian="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ParágrafodaLista" style:list-style-name="LFO13" style:family="paragraph">
      <style:paragraph-properties fo:line-height="100%">
        <style:tab-stops>
          <style:tab-stop style:type="left" style:position="-0.418in"/>
        </style:tab-stops>
      </style:paragraph-propertie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53" style:parent-style-name="Fonteparág.padrão" style:family="text">
      <style:text-properties style:font-name="Tahoma" style:font-name-complex="Tahoma" fo:font-size="11pt" style:font-size-asian="11pt" style:font-size-complex="11pt"/>
    </style:style>
    <style:style style:name="P1354" style:parent-style-name="ParágrafodaLista" style:list-style-name="LFO13" style:family="paragraph">
      <style:paragraph-properties fo:line-height="100%">
        <style:tab-stops>
          <style:tab-stop style:type="left" style:position="-0.418in"/>
        </style:tab-stops>
      </style:paragraph-properties>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weight="bold" style:font-weight-asian="bold"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ParágrafodaLista" style:list-style-name="LFO13" style:family="paragraph">
      <style:paragraph-properties fo:line-height="100%">
        <style:tab-stops>
          <style:tab-stop style:type="left" style:position="-0.418in"/>
        </style:tab-stops>
      </style:paragraph-properties>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P1369" style:parent-style-name="ParágrafodaLista" style:list-style-name="LFO13" style:family="paragraph">
      <style:paragraph-properties fo:line-height="100%">
        <style:tab-stops>
          <style:tab-stop style:type="left" style:position="-0.418in"/>
        </style:tab-stops>
      </style:paragraph-properties>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ParágrafodaLista" style:list-style-name="LFO13" style:family="paragraph">
      <style:paragraph-properties fo:line-height="100%">
        <style:tab-stops>
          <style:tab-stop style:type="left" style:position="-0.418in"/>
        </style:tab-stops>
      </style:paragraph-properties>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ParágrafodaLista" style:list-style-name="LFO13" style:family="paragraph">
      <style:paragraph-properties fo:line-height="100%">
        <style:tab-stops>
          <style:tab-stop style:type="left" style:position="-0.418in"/>
          <style:tab-stop style:type="left" style:position="0.0743in"/>
        </style:tab-stops>
      </style:paragraph-properties>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weight="bold" style:font-weight-asian="bold"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ParágrafodaLista" style:list-style-name="LFO13" style:family="paragraph">
      <style:paragraph-properties fo:line-height="100%">
        <style:tab-stops>
          <style:tab-stop style:type="left" style:position="-0.418in"/>
          <style:tab-stop style:type="left" style:position="0.0743in"/>
        </style:tab-stops>
      </style:paragraph-properties>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weight="bold" style:font-weight-asian="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weight="bold" style:font-weight-asian="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P1396" style:parent-style-name="ParágrafodaLista" style:list-style-name="LFO13" style:family="paragraph">
      <style:paragraph-properties fo:line-height="100%">
        <style:tab-stops>
          <style:tab-stop style:type="left" style:position="-0.418in"/>
        </style:tab-stops>
      </style:paragraph-properties>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weight="bold" style:font-weight-asian="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ParágrafodaLista" style:list-style-name="LFO13" style:family="paragraph">
      <style:paragraph-properties fo:line-height="100%">
        <style:tab-stops>
          <style:tab-stop style:type="left" style:position="-0.418in"/>
          <style:tab-stop style:type="left" style:position="0.0743in"/>
        </style:tab-stops>
      </style:paragraph-properties>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ParágrafodaLista" style:list-style-name="LFO13" style:family="paragraph">
      <style:paragraph-properties fo:line-height="100%">
        <style:tab-stops>
          <style:tab-stop style:type="left" style:position="-0.5166in"/>
          <style:tab-stop style:type="left" style:position="0.0743in"/>
        </style:tab-stops>
      </style:paragraph-properties>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weight="bold" style:font-weight-asian="bold"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P1413" style:parent-style-name="ParágrafodaLista" style:list-style-name="LFO13" style:family="paragraph">
      <style:paragraph-properties fo:line-height="100%">
        <style:tab-stops>
          <style:tab-stop style:type="left" style:position="-0.5166in"/>
          <style:tab-stop style:type="left" style:position="0.0743in"/>
        </style:tab-stops>
      </style:paragraph-properties>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bottom="0in" fo:line-height="100%"/>
    </style:style>
    <style:style style:name="T1416" style:parent-style-name="Fonteparág.padrão" style:family="text">
      <style:text-properties style:font-name="Tahoma" style:font-name-complex="Tahoma" fo:font-weight="bold" style:font-weight-asian="bold"/>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fo:font-weight="bold" style:font-weight-asian="bold"/>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fo:font-weight="bold" style:font-weight-asian="bold"/>
    </style:style>
    <style:style style:name="T1424" style:parent-style-name="Fonteparág.padrão" style:family="text">
      <style:text-properties style:font-name="Tahoma" style:font-name-complex="Tahoma"/>
    </style:style>
    <style:style style:name="P1425" style:parent-style-name="Normal" style:family="paragraph">
      <style:paragraph-properties fo:text-align="justify" fo:margin-bottom="0in" fo:line-height="100%"/>
    </style:style>
    <style:style style:name="T1426" style:parent-style-name="Fonteparág.padrão" style:family="text">
      <style:text-properties style:font-name="Tahoma" style:font-name-complex="Tahoma" fo:font-weight="bold" style:font-weight-asian="bold"/>
    </style:style>
    <style:style style:name="T1427" style:parent-style-name="Fonteparág.padrão" style:family="text">
      <style:text-properties style:font-name="Tahoma" style:font-name-complex="Tahoma"/>
    </style:style>
    <style:style style:name="T1428" style:parent-style-name="Fonteparág.padrão" style:family="text">
      <style:text-properties style:font-name="Tahoma" style:font-name-complex="Tahoma" fo:font-weight="bold" style:font-weight-asian="bold"/>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fo:font-weight="bold" style:font-weight-asian="bold"/>
    </style:style>
    <style:style style:name="T1432" style:parent-style-name="Fonteparág.padrão" style:family="text">
      <style:text-properties style:font-name="Tahoma" style:font-name-complex="Tahoma"/>
    </style:style>
    <style:style style:name="P1433" style:parent-style-name="Normal" style:family="paragraph">
      <style:paragraph-properties fo:text-align="justify" fo:margin-bottom="0in" fo:line-height="100%">
        <style:tab-stops>
          <style:tab-stop style:type="left" style:position="0in"/>
        </style:tab-stops>
      </style:paragraph-properties>
    </style:style>
    <style:style style:name="T1434" style:parent-style-name="Fonteparág.padrão" style:family="text">
      <style:text-properties style:font-name="Tahoma" style:font-name-complex="Tahoma" fo:font-weight="bold" style:font-weight-asian="bold"/>
    </style:style>
    <style:style style:name="T1435" style:parent-style-name="Fonteparág.padrão" style:family="text">
      <style:text-properties style:font-name="Tahoma" style:font-name-complex="Tahoma"/>
    </style:style>
    <style:style style:name="T1436" style:parent-style-name="Fonteparág.padrão" style:family="text">
      <style:text-properties style:font-name="Tahoma" style:font-name-complex="Tahoma" fo:font-weight="bold" style:font-weight-asian="bold"/>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style:style>
    <style:style style:name="P1439" style:parent-style-name="Normal" style:family="paragraph">
      <style:paragraph-properties fo:text-align="justify" fo:margin-bottom="0in" fo:line-height="100%">
        <style:tab-stops>
          <style:tab-stop style:type="left" style:position="0in"/>
        </style:tab-stops>
      </style:paragraph-properties>
    </style:style>
    <style:style style:name="T1440" style:parent-style-name="Fonteparág.padrão" style:family="text">
      <style:text-properties style:font-name="Tahoma" style:font-name-complex="Tahoma" fo:font-weight="bold" style:font-weight-asian="bold"/>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fo:font-weight="bold" style:font-weight-asian="bold"/>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fo:font-weight="bold" style:font-weight-asian="bold"/>
    </style:style>
    <style:style style:name="T1445" style:parent-style-name="Fonteparág.padrão" style:family="text">
      <style:text-properties style:font-name="Tahoma" style:font-name-complex="Tahoma"/>
    </style:style>
    <style:style style:name="P1446" style:parent-style-name="Normal" style:family="paragraph">
      <style:paragraph-properties fo:text-align="justify" fo:margin-bottom="0in" fo:line-height="100%">
        <style:tab-stops>
          <style:tab-stop style:type="left" style:position="0.0986in"/>
        </style:tab-stops>
      </style:paragraph-properties>
    </style:style>
    <style:style style:name="T1447" style:parent-style-name="Fonteparág.padrão" style:family="text">
      <style:text-properties style:font-name="Tahoma" style:font-name-complex="Tahoma" fo:font-weight="bold" style:font-weight-asian="bold"/>
    </style:style>
    <style:style style:name="T1448" style:parent-style-name="Fonteparág.padrão" style:family="text">
      <style:text-properties style:font-name="Tahoma" style:font-name-complex="Tahoma" fo:font-weight="bold" style:font-weight-asian="bold"/>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fo:font-weight="bold" style:font-weight-asian="bold"/>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fo:font-weight="bold" style:font-weight-asian="bold"/>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fo:font-weight="bold" style:font-weight-asian="bold"/>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fo:font-weight="bold" style:font-weight-asian="bold"/>
    </style:style>
    <style:style style:name="T1460" style:parent-style-name="Fonteparág.padrão" style:family="text">
      <style:text-properties style:font-name="Tahoma" style:font-name-complex="Tahoma"/>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fo:font-weight="bold" style:font-weight-asian="bold"/>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P1466" style:parent-style-name="Normal" style:family="paragraph">
      <style:paragraph-properties fo:text-align="justify" fo:margin-bottom="0in" fo:line-height="100%">
        <style:tab-stops>
          <style:tab-stop style:type="left" style:position="0.0986in"/>
        </style:tab-stops>
      </style:paragraph-properties>
    </style:style>
    <style:style style:name="T1467" style:parent-style-name="Fonteparág.padrão" style:family="text">
      <style:text-properties style:font-name="Tahoma" style:font-name-complex="Tahoma" fo:font-weight="bold" style:font-weight-asian="bold"/>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fo:font-weight="bold" style:font-weight-asian="bold"/>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fo:font-weight="bold" style:font-weight-asian="bold"/>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fo:font-weight="bold" style:font-weight-asian="bold"/>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fo:font-style="italic" style:font-style-asian="italic"/>
    </style:style>
    <style:style style:name="T1477" style:parent-style-name="Fonteparág.padrão" style:family="text">
      <style:text-properties style:font-name="Tahoma" style:font-name-complex="Tahoma"/>
    </style:style>
    <style:style style:name="T1478" style:parent-style-name="Fonteparág.padrão" style:family="text">
      <style:text-properties style:font-name="Tahoma" style:font-name-complex="Tahoma" fo:font-style="italic" style:font-style-asian="italic"/>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fo:font-weight="bold" style:font-weight-asian="bold"/>
    </style:style>
    <style:style style:name="T1482" style:parent-style-name="Fonteparág.padrão" style:family="text">
      <style:text-properties style:font-name="Tahoma" style:font-name-complex="Tahoma"/>
    </style:style>
    <style:style style:name="P1483" style:parent-style-name="Normal" style:family="paragraph">
      <style:paragraph-properties fo:text-align="justify" fo:margin-bottom="0in" fo:line-height="100%">
        <style:tab-stops>
          <style:tab-stop style:type="left" style:position="0.0986in"/>
        </style:tab-stops>
      </style:paragraph-properties>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fo:font-weight="bold" style:font-weight-asian="bold"/>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fo:font-weight="bold" style:font-weight-asian="bold"/>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fo:font-weight="bold" style:font-weight-asian="bold" fo:background-color="#FFFF00"/>
    </style:style>
    <style:style style:name="T1492" style:parent-style-name="Fonteparág.padrão" style:family="text">
      <style:text-properties style:font-name="Tahoma" style:font-name-complex="Tahoma" fo:font-weight="bold" style:font-weight-asian="bold" fo:font-style="italic" style:font-style-asian="italic"/>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fo:font-weight="bold" style:font-weight-asian="bold"/>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fo:font-weight="bold" style:font-weight-asian="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fo:font-weight="bold" style:font-weight-asian="bold" fo:background-color="#FFFF00"/>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style>
    <style:style style:name="P1501" style:parent-style-name="Normal" style:family="paragraph">
      <style:paragraph-properties fo:text-align="justify" fo:margin-bottom="0in" fo:line-height="100%">
        <style:tab-stops>
          <style:tab-stop style:type="left" style:position="0in"/>
        </style:tab-stops>
      </style:paragraph-properties>
    </style:style>
    <style:style style:name="T1502" style:parent-style-name="Fonteparág.padrão" style:family="text">
      <style:text-properties style:font-name="Tahoma" style:font-name-complex="Tahoma" fo:font-weight="bold" style:font-weight-asian="bold"/>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fo:font-weight="bold" style:font-weight-asian="bold"/>
    </style:style>
    <style:style style:name="T1507" style:parent-style-name="Fonteparág.padrão" style:family="text">
      <style:text-properties style:font-name="Tahoma" style:font-name-complex="Tahoma"/>
    </style:style>
    <style:style style:name="P1508" style:parent-style-name="ParágrafodaLista" style:family="paragraph">
      <style:paragraph-properties fo:line-height="100%" fo:margin-left="0in">
        <style:tab-stops>
          <style:tab-stop style:type="left" style:position="0in"/>
        </style:tab-stops>
      </style:paragraph-properties>
    </style:style>
    <style:style style:name="T1509" style:parent-style-name="Fonteparág.padrão" style:family="text">
      <style:text-properties style:font-name="Tahoma" style:font-name-complex="Tahoma" fo:font-weight="bold" style:font-weight-asian="bold"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weight="bold" style:font-weight-asian="bold"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P1516"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5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9" style:parent-style-name="Fonteparág.padrão" style:family="text">
      <style:text-properties style:font-name="Tahoma" style:font-name-complex="Tahoma" style:font-weight-complex="bold" fo:font-size="11pt" style:font-size-asian="11pt" style:font-size-complex="11pt"/>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weight="bold" style:font-weight-asian="bold" fo:font-size="11pt" style:font-size-asian="11pt" style:font-size-complex="11pt"/>
    </style:style>
    <style:style style:name="T1523" style:parent-style-name="Fonteparág.padrão" style:family="text">
      <style:text-properties style:font-name="Tahoma" style:font-name-complex="Tahoma" style:font-weight-complex="bold" fo:font-size="11pt" style:font-size-asian="11pt" style:font-size-complex="11pt"/>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1525" style:parent-style-name="Fonteparág.padrão" style:family="text">
      <style:text-properties style:font-name="Tahoma" style:font-name-complex="Tahoma" style:font-weight-complex="bold" fo:font-size="11pt" style:font-size-asian="11pt" style:font-size-complex="11pt"/>
    </style:style>
    <style:style style:name="T1526" style:parent-style-name="Fonteparág.padrão" style:family="text">
      <style:text-properties style:font-name="Tahoma" style:font-name-complex="Tahoma" style:font-weight-complex="bold" fo:font-size="11pt" style:font-size-asian="11pt" style:font-size-complex="11pt"/>
    </style:style>
    <style:style style:name="P1527"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528" style:parent-style-name="Fonteparág.padrão" style:family="text">
      <style:text-properties style:font-name="Tahoma" style:font-name-complex="Tahoma" fo:font-weight="bold" style:font-weight-asian="bold"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weight="bold" style:font-weight-asian="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fo:background-color="#FFFF00"/>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P1538" style:parent-style-name="ParágrafodaLista" style:family="paragraph">
      <style:paragraph-properties fo:line-height="100%" fo:margin-left="0in">
        <style:tab-stops>
          <style:tab-stop style:type="left" style:position="0.2958in"/>
          <style:tab-stop style:type="left" style:position="0.4923in"/>
        </style:tab-stops>
      </style:paragraph-properties>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weight="bold" style:font-weight-asian="bold"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4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46" style:parent-style-name="Fonteparág.padrão" style:family="text">
      <style:text-properties style:font-name="Tahoma" style:font-name-complex="Tahoma" fo:font-size="11pt" style:font-size-asian="11pt" style:font-size-complex="11pt"/>
    </style:style>
    <style:style style:name="T1547" style:parent-style-name="Fonteparág.padrão" style:family="text">
      <style:text-properties style:font-name="Tahoma" style:font-name-complex="Tahoma" fo:font-weight="bold" style:font-weight-asian="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fo:background-color="#FFFF00"/>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weight="bold" style:font-weight-asian="bold"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weight="bold" style:font-weight-asian="bold"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P155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1557" style:parent-style-name="Fonteparág.padrão" style:family="text">
      <style:text-properties style:font-name="Tahoma" style:font-name-complex="Tahoma" fo:font-weight="bold" style:font-weight-asian="bold"/>
    </style:style>
    <style:style style:name="T1558" style:parent-style-name="Fonteparág.padrão" style:family="text">
      <style:text-properties style:font-name="Tahoma" style:font-name-complex="Tahoma"/>
    </style:style>
    <style:style style:name="T1559" style:parent-style-name="Fonteparág.padrão" style:family="text">
      <style:text-properties style:font-name="Tahoma" style:font-name-complex="Tahoma" fo:font-weight="bold" style:font-weight-asian="bold" fo:background-color="#FFFF00"/>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fo:font-weight="bold" style:font-weight-asian="bold"/>
    </style:style>
    <style:style style:name="T1562" style:parent-style-name="Fonteparág.padrão" style:family="text">
      <style:text-properties style:font-name="Tahoma" style:font-name-complex="Tahoma" fo:font-weight="bold" style:font-weight-asian="bold"/>
    </style:style>
    <style:style style:name="T1563" style:parent-style-name="Fonteparág.padrão" style:family="text">
      <style:text-properties style:font-name="Tahoma" style:font-name-complex="Tahoma"/>
    </style:style>
    <style:style style:name="P1564" style:parent-style-name="ParágrafodaLista" style:list-style-name="LFO14" style:family="paragraph">
      <style:paragraph-properties fo:line-height="100%">
        <style:tab-stops>
          <style:tab-stop style:type="left" style:position="-0.0243in"/>
          <style:tab-stop style:type="left" style:position="0.2708in"/>
        </style:tab-stops>
      </style:paragraph-properties>
    </style:style>
    <style:style style:name="T1565" style:parent-style-name="Fonteparág.padrão" style:family="text">
      <style:text-properties style:font-name="Tahoma" style:font-name-complex="Tahoma" fo:font-size="11pt" style:font-size-asian="11pt" style:font-size-complex="11pt"/>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P1568" style:parent-style-name="ParágrafodaLista" style:list-style-name="LFO14" style:family="paragraph">
      <style:paragraph-properties fo:line-height="100%">
        <style:tab-stops>
          <style:tab-stop style:type="left" style:position="-0.5166in"/>
          <style:tab-stop style:type="left" style:position="-0.0243in"/>
        </style:tab-stops>
      </style:paragraph-properties>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fo:font-weight="bold" style:font-weight-asian="bold"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P1572" style:parent-style-name="ParágrafodaLista" style:list-style-name="LFO14" style:family="paragraph">
      <style:paragraph-properties fo:line-height="100%">
        <style:tab-stops>
          <style:tab-stop style:type="left" style:position="-0.5166in"/>
          <style:tab-stop style:type="left" style:position="-0.0243in"/>
        </style:tab-stops>
      </style:paragraph-properties>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P1575" style:parent-style-name="ParágrafodaLista" style:list-style-name="LFO14" style:family="paragraph">
      <style:paragraph-properties fo:line-height="100%">
        <style:tab-stops>
          <style:tab-stop style:type="left" style:position="-0.5166in"/>
          <style:tab-stop style:type="left" style:position="-0.0243in"/>
        </style:tab-stops>
      </style:paragraph-properties>
    </style:style>
    <style:style style:name="T1576" style:parent-style-name="Fonteparág.padrão"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weight="bold" style:font-weight-asian="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P1579" style:parent-style-name="ParágrafodaLista" style:list-style-name="LFO14" style:family="paragraph">
      <style:paragraph-properties fo:line-height="100%">
        <style:tab-stops>
          <style:tab-stop style:type="left" style:position="-0.5166in"/>
        </style:tab-stops>
      </style:paragraph-properties>
    </style:style>
    <style:style style:name="T1580" style:parent-style-name="Fonteparág.padrão" style:family="text">
      <style:text-properties style:font-name="Tahoma" style:font-name-complex="Tahoma" fo:font-size="11pt" style:font-size-asian="11pt" style:font-size-complex="11pt"/>
    </style:style>
    <style:style style:name="T1581" style:parent-style-name="Fonteparág.padrão" style:family="text">
      <style:text-properties style:font-name="Tahoma" style:font-name-complex="Tahoma" fo:font-size="11pt" style:font-size-asian="11pt" style:font-size-complex="11pt"/>
    </style:style>
    <style:style style:name="T1582" style:parent-style-name="Fonteparág.padrão" style:family="text">
      <style:text-properties style:font-name="Tahoma" style:font-name-complex="Tahoma" fo:font-weight="bold" style:font-weight-asian="bold" fo:font-size="11pt" style:font-size-asian="11pt" style:font-size-complex="11pt"/>
    </style:style>
    <style:style style:name="T1583" style:parent-style-name="Fonteparág.padrão" style:family="text">
      <style:text-properties style:font-name="Tahoma" style:font-name-complex="Tahoma" fo:font-size="11pt" style:font-size-asian="11pt" style:font-size-complex="11pt"/>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size="11pt" style:font-size-asian="11pt" style:font-size-complex="11pt"/>
    </style:style>
    <style:style style:name="P1586" style:parent-style-name="ParágrafodaLista" style:list-style-name="LFO14" style:family="paragraph">
      <style:paragraph-properties fo:line-height="100%">
        <style:tab-stops>
          <style:tab-stop style:type="left" style:position="-0.5166in"/>
        </style:tab-stops>
      </style:paragraph-properties>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weight="bold" style:font-weight-asian="bold" fo:font-size="11pt" style:font-size-asian="11pt" style:font-size-complex="11pt"/>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P1591" style:parent-style-name="ParágrafodaLista" style:list-style-name="LFO14" style:family="paragraph">
      <style:paragraph-properties fo:line-height="100%">
        <style:tab-stops>
          <style:tab-stop style:type="left" style:position="-0.5166in"/>
        </style:tab-stops>
      </style:paragraph-properties>
    </style:style>
    <style:style style:name="T1592" style:parent-style-name="Fonteparág.padrão" style:family="text">
      <style:text-properties style:font-name="Tahoma" style:font-name-complex="Tahoma" fo:font-size="11pt" style:font-size-asian="11pt" style:font-size-complex="11pt"/>
    </style:style>
    <style:style style:name="T1593" style:parent-style-name="Fonteparág.padrão" style:family="text">
      <style:text-properties style:font-name="Tahoma" style:font-name-complex="Tahoma" fo:font-weight="bold" style:font-weight-asian="bold"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P1596" style:parent-style-name="ParágrafodaLista" style:list-style-name="LFO14" style:family="paragraph">
      <style:paragraph-properties fo:line-height="100%">
        <style:tab-stops>
          <style:tab-stop style:type="left" style:position="-0.5166in"/>
        </style:tab-stops>
      </style:paragraph-properties>
    </style:style>
    <style:style style:name="T1597" style:parent-style-name="Fonteparág.padrão" style:family="text">
      <style:text-properties style:font-name="Tahoma" style:font-name-complex="Tahoma" style:font-weight-complex="bold" fo:font-size="11pt" style:font-size-asian="11pt" style:font-size-complex="11pt"/>
    </style:style>
    <style:style style:name="T15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99" style:parent-style-name="Fonteparág.padrão" style:family="text">
      <style:text-properties style:font-name="Tahoma" style:font-name-complex="Tahoma" style:font-weight-complex="bold" fo:font-size="11pt" style:font-size-asian="11pt" style:font-size-complex="11pt"/>
    </style:style>
    <style:style style:name="P1600" style:parent-style-name="ParágrafodaLista" style:family="paragraph">
      <style:paragraph-properties fo:line-height="100%" fo:margin-left="0in">
        <style:tab-stops>
          <style:tab-stop style:type="left" style:position="0in"/>
        </style:tab-stops>
      </style:paragraph-properties>
    </style:style>
    <style:style style:name="T16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02" style:parent-style-name="Fonteparág.padrão" style:family="text">
      <style:text-properties style:font-name="Tahoma" style:font-name-complex="Tahoma" style:font-weight-complex="bold"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weight="bold" style:font-weight-asian="bold" fo:font-size="11pt" style:font-size-asian="11pt" style:font-size-complex="11pt"/>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size="11pt" style:font-size-asian="11pt" style:font-size-complex="11pt"/>
    </style:style>
    <style:style style:name="T1607" style:parent-style-name="Fonteparág.padrão" style:family="text">
      <style:text-properties style:font-name="Tahoma" style:font-name-complex="Tahoma" fo:font-weight="bold" style:font-weight-asian="bold"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weight="bold" style:font-weight-asian="bold"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weight="bold" style:font-weight-asian="bold"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P1614" style:parent-style-name="ParágrafodaLista" style:list-style-name="LFO15" style:family="paragraph">
      <style:paragraph-properties fo:line-height="100%">
        <style:tab-stops>
          <style:tab-stop style:type="left" style:position="-0.5166in"/>
        </style:tab-stops>
      </style:paragraph-properties>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weight="bold" style:font-weight-asian="bold"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Fonteparág.padrão" style:family="text">
      <style:text-properties style:font-name="Tahoma" style:font-name-complex="Tahoma" fo:font-weight="bold" style:font-weight-asian="bold" fo:font-size="11pt" style:font-size-asian="11pt" style:font-size-complex="11pt"/>
    </style:style>
    <style:style style:name="T1620" style:parent-style-name="Fonteparág.padrão" style:family="text">
      <style:text-properties style:font-name="Tahoma" style:font-name-complex="Tahoma" fo:font-size="11pt" style:font-size-asian="11pt" style:font-size-complex="11pt"/>
    </style:style>
    <style:style style:name="P1621" style:parent-style-name="ParágrafodaLista" style:list-style-name="LFO16" style:family="paragraph">
      <style:paragraph-properties fo:line-height="100%" fo:margin-left="1.7722in" fo:text-indent="-0.2951in">
        <style:tab-stops>
          <style:tab-stop style:type="left" style:position="-0.8861in"/>
        </style:tab-stops>
      </style:paragraph-properties>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weight="bold" style:font-weight-asian="bold"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letter-spacing="-0.0034in" fo:font-size="11pt" style:font-size-asian="11pt" style:font-size-complex="11pt"/>
    </style:style>
    <style:style style:name="P1626" style:parent-style-name="ParágrafodaLista" style:list-style-name="LFO16" style:family="paragraph">
      <style:paragraph-properties fo:line-height="100%" fo:margin-left="1.7722in" fo:text-indent="-0.2951in">
        <style:tab-stops>
          <style:tab-stop style:type="left" style:position="-0.8861in"/>
        </style:tab-stops>
      </style:paragraph-properties>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letter-spacing="-0.0006in" fo:font-size="11pt" style:font-size-asian="11pt" style:font-size-complex="11pt"/>
    </style:style>
    <style:style style:name="P1630" style:parent-style-name="ParágrafodaLista" style:list-style-name="LFO16" style:family="paragraph">
      <style:paragraph-properties fo:line-height="100%" fo:margin-left="1.7722in" fo:text-indent="-0.2951in">
        <style:tab-stops>
          <style:tab-stop style:type="left" style:position="-0.8861in"/>
        </style:tab-stops>
      </style:paragraph-properties>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letter-spacing="-0.0055in" fo:font-size="11pt" style:font-size-asian="11pt" style:font-size-complex="11pt"/>
    </style:style>
    <style:style style:name="P1633" style:parent-style-name="ParágrafodaLista" style:list-style-name="LFO16" style:family="paragraph">
      <style:paragraph-properties fo:line-height="100%" fo:margin-left="1.7722in" fo:text-indent="-0.2951in">
        <style:tab-stops>
          <style:tab-stop style:type="left" style:position="-0.8861in"/>
        </style:tab-stops>
      </style:paragraph-properties>
      <style:text-properties style:font-name="Tahoma" style:font-name-complex="Tahoma" fo:font-size="11pt" style:font-size-asian="11pt" style:font-size-complex="11pt"/>
    </style:style>
    <style:style style:name="P1634" style:parent-style-name="ParágrafodaLista" style:list-style-name="LFO15" style:family="paragraph">
      <style:paragraph-properties fo:line-height="100%">
        <style:tab-stops>
          <style:tab-stop style:type="left" style:position="-0.5166in"/>
        </style:tab-stops>
      </style:paragraph-properties>
    </style:style>
    <style:style style:name="T1635" style:parent-style-name="Fonteparág.padrão" style:family="text">
      <style:text-properties style:font-name="Tahoma" style:font-name-complex="Tahoma"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size="11pt" style:font-size-asian="11pt" style:font-size-complex="11pt"/>
    </style:style>
    <style:style style:name="T1638" style:parent-style-name="Fonteparág.padrão" style:family="text">
      <style:text-properties style:font-name="Tahoma" style:font-name-complex="Tahoma" fo:font-weight="bold" style:font-weight-asian="bold"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P1640" style:parent-style-name="ParágrafodaLista" style:list-style-name="LFO17" style:family="paragraph">
      <style:paragraph-properties fo:line-height="100%">
        <style:tab-stops>
          <style:tab-stop style:type="left" style:position="-4.2166in"/>
        </style:tab-stops>
      </style:paragraph-properties>
    </style:style>
    <style:style style:name="T1641" style:parent-style-name="Fonteparág.padrão" style:family="text">
      <style:text-properties style:font-name="Tahoma" style:font-name-complex="Tahoma" fo:letter-spacing="-0.0034in"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fo:background-color="#FFFF00"/>
    </style:style>
    <style:style style:name="T1644" style:parent-style-name="Fonteparág.padrão" style:family="text">
      <style:text-properties style:font-name="Tahoma" style:font-name-complex="Tahoma" fo:font-size="11pt" style:font-size-asian="11pt" style:font-size-complex="11pt" fo:background-color="#FFFF00"/>
    </style:style>
    <style:style style:name="T1645" style:parent-style-name="Fonteparág.padrão" style:family="text">
      <style:text-properties style:font-name="Tahoma" style:font-name-complex="Tahoma" fo:letter-spacing="-0.002in"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weight="bold" style:font-weight-asian="bold"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letter-spacing="-0.0027in" fo:font-size="11pt" style:font-size-asian="11pt" style:font-size-complex="11pt"/>
    </style:style>
    <style:style style:name="T1650" style:parent-style-name="Fonteparág.padrão" style:family="text">
      <style:text-properties style:font-name="Tahoma" style:font-name-complex="Tahoma" fo:letter-spacing="-0.0097in" fo:font-size="11pt" style:font-size-asian="11pt" style:font-size-complex="11pt"/>
    </style:style>
    <style:style style:name="P1651" style:parent-style-name="ParágrafodaLista" style:list-style-name="LFO17" style:family="paragraph">
      <style:paragraph-properties fo:line-height="100%">
        <style:tab-stops>
          <style:tab-stop style:type="left" style:position="-4.2166in"/>
        </style:tab-stops>
      </style:paragraph-properties>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fo:background-color="#FFFF00"/>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weight="bold" style:font-weight-asian="bold" fo:font-size="11pt" style:font-size-asian="11pt" style:font-size-complex="11pt"/>
    </style:style>
    <style:style style:name="T1658" style:parent-style-name="Fonteparág.padrão" style:family="text">
      <style:text-properties style:font-name="Tahoma" style:font-name-complex="Tahoma" fo:font-weight="bold" style:font-weight-asian="bold"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fo:background-color="#FFFF00"/>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P1663" style:parent-style-name="ParágrafodaLista" style:list-style-name="LFO17" style:family="paragraph">
      <style:paragraph-properties fo:line-height="100%">
        <style:tab-stops>
          <style:tab-stop style:type="left" style:position="-4.2166in"/>
        </style:tab-stops>
      </style:paragraph-properties>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weight="bold" style:font-weight-asian="bold"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P1667" style:parent-style-name="ParágrafodaLista" style:list-style-name="LFO17" style:family="paragraph">
      <style:paragraph-properties fo:line-height="100%">
        <style:tab-stops>
          <style:tab-stop style:type="left" style:position="-4.2166in"/>
        </style:tab-stops>
      </style:paragraph-properties>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weight="bold" style:font-weight-asian="bold"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P1671" style:parent-style-name="ParágrafodaLista" style:list-style-name="LFO17" style:family="paragraph">
      <style:paragraph-properties fo:line-height="100%">
        <style:tab-stops>
          <style:tab-stop style:type="left" style:position="-4.2166in"/>
        </style:tab-stops>
      </style:paragraph-properties>
      <style:text-properties style:font-name="Tahoma" style:font-name-complex="Tahoma" fo:font-size="11pt" style:font-size-asian="11pt" style:font-size-complex="11pt"/>
    </style:style>
    <style:style style:name="P1672"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4" style:parent-style-name="Fonteparág.padrão" style:family="text">
      <style:text-properties style:font-name="Tahoma" style:font-name-complex="Tahoma" style:font-weight-complex="bold" fo:font-size="11pt" style:font-size-asian="11pt" style:font-size-complex="11pt"/>
    </style:style>
    <style:style style:name="T167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676" style:parent-style-name="Fonteparág.padrão" style:family="text">
      <style:text-properties style:font-name="Tahoma" style:font-name-complex="Tahoma" style:font-weight-complex="bold" fo:font-size="11pt" style:font-size-asian="11pt" style:font-size-complex="11pt"/>
    </style:style>
    <style:style style:name="T16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8" style:parent-style-name="Fonteparág.padrão" style:family="text">
      <style:text-properties style:font-name="Tahoma" style:font-name-complex="Tahoma" style:font-weight-complex="bold" fo:font-size="11pt" style:font-size-asian="11pt" style:font-size-complex="11pt"/>
    </style:style>
    <style:style style:name="T167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680" style:parent-style-name="Fonteparág.padrão" style:family="text">
      <style:text-properties style:font-name="Tahoma" style:font-name-complex="Tahoma" style:font-weight-complex="bold" fo:font-size="11pt" style:font-size-asian="11pt" style:font-size-complex="11pt"/>
    </style:style>
    <style:style style:name="T16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82" style:parent-style-name="Fonteparág.padrão" style:family="text">
      <style:text-properties style:font-name="Tahoma" style:font-name-complex="Tahoma" style:font-weight-complex="bold" fo:font-size="11pt" style:font-size-asian="11pt" style:font-size-complex="11pt"/>
    </style:style>
    <style:style style:name="T16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84" style:parent-style-name="Fonteparág.padrão" style:family="text">
      <style:text-properties style:font-name="Tahoma" style:font-name-complex="Tahoma" style:font-weight-complex="bold" fo:font-size="11pt" style:font-size-asian="11pt" style:font-size-complex="11pt"/>
    </style:style>
    <style:style style:name="T1685" style:parent-style-name="Fonteparág.padrão" style:family="text">
      <style:text-properties style:font-name="Tahoma" style:font-name-complex="Tahoma" style:font-weight-complex="bold" fo:font-size="11pt" style:font-size-asian="11pt" style:font-size-complex="11pt"/>
    </style:style>
    <style:style style:name="T16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87" style:parent-style-name="Fonteparág.padrão" style:family="text">
      <style:text-properties style:font-name="Tahoma" style:font-name-complex="Tahoma" style:font-weight-complex="bold" fo:font-size="11pt" style:font-size-asian="11pt" style:font-size-complex="11pt"/>
    </style:style>
    <style:style style:name="T168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6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0" style:parent-style-name="Fonteparág.padrão" style:family="text">
      <style:text-properties style:font-name="Tahoma" style:font-name-complex="Tahoma" style:font-weight-complex="bold" fo:font-size="11pt" style:font-size-asian="11pt" style:font-size-complex="11pt"/>
    </style:style>
    <style:style style:name="T16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2" style:parent-style-name="Fonteparág.padrão" style:family="text">
      <style:text-properties style:font-name="Tahoma" style:font-name-complex="Tahoma" style:font-weight-complex="bold" fo:font-size="11pt" style:font-size-asian="11pt" style:font-size-complex="11pt"/>
    </style:style>
    <style:style style:name="T16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4" style:parent-style-name="Fonteparág.padrão" style:family="text">
      <style:text-properties style:font-name="Tahoma" style:font-name-complex="Tahoma" style:font-weight-complex="bold" fo:font-size="11pt" style:font-size-asian="11pt" style:font-size-complex="11pt"/>
    </style:style>
    <style:style style:name="T1695" style:parent-style-name="Fonteparág.padrão" style:family="text">
      <style:text-properties style:font-name="Tahoma" style:font-name-complex="Tahoma" style:font-weight-complex="bold" fo:font-size="11pt" style:font-size-asian="11pt" style:font-size-complex="11pt"/>
    </style:style>
    <style:style style:name="T16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7" style:parent-style-name="Fonteparág.padrão" style:family="text">
      <style:text-properties style:font-name="Tahoma" style:font-name-complex="Tahoma" style:font-weight-complex="bold" fo:font-size="11pt" style:font-size-asian="11pt" style:font-size-complex="11pt"/>
    </style:style>
    <style:style style:name="T169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699" style:parent-style-name="Fonteparág.padrão" style:family="text">
      <style:text-properties style:font-name="Tahoma" style:font-name-complex="Tahoma" style:font-weight-complex="bold" fo:font-size="11pt" style:font-size-asian="11pt" style:font-size-complex="11pt"/>
    </style:style>
    <style:style style:name="T17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1" style:parent-style-name="Fonteparág.padrão" style:family="text">
      <style:text-properties style:font-name="Tahoma" style:font-name-complex="Tahoma" style:font-weight-complex="bold" fo:font-size="11pt" style:font-size-asian="11pt" style:font-size-complex="11pt"/>
    </style:style>
    <style:style style:name="T1702" style:parent-style-name="Fonteparág.padrão" style:family="text">
      <style:text-properties style:font-name="Tahoma" style:font-name-complex="Tahoma" style:font-weight-complex="bold" fo:font-size="11pt" style:font-size-asian="11pt" style:font-size-complex="11pt"/>
    </style:style>
    <style:style style:name="T1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4" style:parent-style-name="Fonteparág.padrão" style:family="text">
      <style:text-properties style:font-name="Tahoma" style:font-name-complex="Tahoma" style:font-weight-complex="bold" fo:font-size="11pt" style:font-size-asian="11pt" style:font-size-complex="11pt"/>
    </style:style>
    <style:style style:name="T17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6" style:parent-style-name="Fonteparág.padrão" style:family="text">
      <style:text-properties style:font-name="Tahoma" style:font-name-complex="Tahoma" style:font-weight-complex="bold" fo:font-size="11pt" style:font-size-asian="11pt" style:font-size-complex="11pt"/>
    </style:style>
    <style:style style:name="T1707" style:parent-style-name="Fonteparág.padrão" style:family="text">
      <style:text-properties style:font-name="Tahoma" style:font-name-complex="Tahoma" style:font-weight-complex="bold" fo:font-size="11pt" style:font-size-asian="11pt" style:font-size-complex="11pt"/>
    </style:style>
    <style:style style:name="T17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9" style:parent-style-name="Fonteparág.padrão" style:family="text">
      <style:text-properties style:font-name="Tahoma" style:font-name-complex="Tahoma" style:font-weight-complex="bold" fo:font-size="11pt" style:font-size-asian="11pt" style:font-size-complex="11pt"/>
    </style:style>
    <style:style style:name="P1710"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7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12" style:parent-style-name="Fonteparág.padrão" style:family="text">
      <style:text-properties style:font-name="Tahoma" style:font-name-complex="Tahoma" style:font-weight-complex="bold" fo:font-size="11pt" style:font-size-asian="11pt" style:font-size-complex="11pt"/>
    </style:style>
    <style:style style:name="T171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14" style:parent-style-name="Fonteparág.padrão" style:family="text">
      <style:text-properties style:font-name="Tahoma" style:font-name-complex="Tahoma" style:font-weight-complex="bold" fo:font-size="11pt" style:font-size-asian="11pt" style:font-size-complex="11pt"/>
    </style:style>
    <style:style style:name="T17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16" style:parent-style-name="Fonteparág.padrão" style:family="text">
      <style:text-properties style:font-name="Tahoma" style:font-name-complex="Tahoma" style:font-weight-complex="bold" fo:font-size="11pt" style:font-size-asian="11pt" style:font-size-complex="11pt"/>
    </style:style>
    <style:style style:name="T1717" style:parent-style-name="Fonteparág.padrão" style:family="text">
      <style:text-properties style:font-name="Tahoma" style:font-name-complex="Tahoma" style:font-weight-complex="bold" fo:font-size="11pt" style:font-size-asian="11pt" style:font-size-complex="11pt"/>
    </style:style>
    <style:style style:name="T17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19" style:parent-style-name="Fonteparág.padrão" style:family="text">
      <style:text-properties style:font-name="Tahoma" style:font-name-complex="Tahoma" style:font-weight-complex="bold" fo:font-size="11pt" style:font-size-asian="11pt" style:font-size-complex="11pt"/>
    </style:style>
    <style:style style:name="T17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21" style:parent-style-name="Fonteparág.padrão" style:family="text">
      <style:text-properties style:font-name="Tahoma" style:font-name-complex="Tahoma" style:font-weight-complex="bold" fo:font-size="11pt" style:font-size-asian="11pt" style:font-size-complex="11pt"/>
    </style:style>
    <style:style style:name="P1722"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7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24" style:parent-style-name="Fonteparág.padrão" style:family="text">
      <style:text-properties style:font-name="Tahoma" style:font-name-complex="Tahoma" style:font-weight-complex="bold" fo:font-size="11pt" style:font-size-asian="11pt" style:font-size-complex="11pt"/>
    </style:style>
    <style:style style:name="T1725" style:parent-style-name="Fonteparág.padrão" style:family="text">
      <style:text-properties style:font-name="Tahoma" style:font-name-complex="Tahoma" style:font-weight-complex="bold" fo:font-size="11pt" style:font-size-asian="11pt" style:font-size-complex="11pt"/>
    </style:style>
    <style:style style:name="T17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27" style:parent-style-name="Fonteparág.padrão" style:family="text">
      <style:text-properties style:font-name="Tahoma" style:font-name-complex="Tahoma" style:font-weight-complex="bold" fo:font-size="11pt" style:font-size-asian="11pt" style:font-size-complex="11pt"/>
    </style:style>
    <style:style style:name="T1728" style:parent-style-name="Fonteparág.padrão" style:family="text">
      <style:text-properties style:font-name="Tahoma" style:font-name-complex="Tahoma" style:font-weight-complex="bold" fo:font-size="11pt" style:font-size-asian="11pt" style:font-size-complex="11pt"/>
    </style:style>
    <style:style style:name="T17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0" style:parent-style-name="Fonteparág.padrão" style:family="text">
      <style:text-properties style:font-name="Tahoma" style:font-name-complex="Tahoma" style:font-weight-complex="bold" fo:font-size="11pt" style:font-size-asian="11pt" style:font-size-complex="11pt"/>
    </style:style>
    <style:style style:name="P1731" style:parent-style-name="ParágrafodaLista" style:family="paragraph">
      <style:paragraph-properties fo:line-height="100%" fo:margin-left="0in">
        <style:tab-stops>
          <style:tab-stop style:type="left" style:position="0in"/>
          <style:tab-stop style:type="left" style:position="0.3937in"/>
        </style:tab-stops>
      </style:paragraph-properties>
    </style:style>
    <style:style style:name="T17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5" style:parent-style-name="Fonteparág.padrão" style:family="text">
      <style:text-properties style:font-name="Tahoma" style:font-name-complex="Tahoma" style:font-weight-complex="bold" fo:font-size="11pt" style:font-size-asian="11pt" style:font-size-complex="11pt"/>
    </style:style>
    <style:style style:name="T173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8" style:parent-style-name="Fonteparág.padrão" style:family="text">
      <style:text-properties style:font-name="Tahoma" style:font-name-complex="Tahoma" style:font-weight-complex="bold" fo:font-size="11pt" style:font-size-asian="11pt" style:font-size-complex="11pt"/>
    </style:style>
    <style:style style:name="T17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40" style:parent-style-name="Fonteparág.padrão" style:family="text">
      <style:text-properties style:font-name="Tahoma" style:font-name-complex="Tahoma" style:font-weight-complex="bold" fo:font-size="11pt" style:font-size-asian="11pt" style:font-size-complex="11pt"/>
    </style:style>
    <style:style style:name="T1741" style:parent-style-name="Fonteparág.padrão" style:family="text">
      <style:text-properties style:font-name="Tahoma" style:font-name-complex="Tahoma" style:font-weight-complex="bold" fo:font-size="11pt" style:font-size-asian="11pt" style:font-size-complex="11pt"/>
    </style:style>
    <style:style style:name="T1742" style:parent-style-name="Fonteparág.padrão" style:family="text">
      <style:text-properties style:font-name="Tahoma" style:font-name-complex="Tahoma" style:font-weight-complex="bold" fo:font-size="11pt" style:font-size-asian="11pt" style:font-size-complex="11pt"/>
    </style:style>
    <style:style style:name="T174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45" style:parent-style-name="Fonteparág.padrão" style:family="text">
      <style:text-properties style:font-name="Tahoma" style:font-name-complex="Tahoma" style:font-weight-complex="bold" fo:font-size="11pt" style:font-size-asian="11pt" style:font-size-complex="11pt"/>
    </style:style>
    <style:style style:name="T1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47" style:parent-style-name="Fonteparág.padrão" style:family="text">
      <style:text-properties style:font-name="Tahoma" style:font-name-complex="Tahoma" style:font-weight-complex="bold" fo:font-size="11pt" style:font-size-asian="11pt" style:font-size-complex="11pt"/>
    </style:style>
    <style:style style:name="T17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49" style:parent-style-name="Fonteparág.padrão" style:family="text">
      <style:text-properties style:font-name="Tahoma" style:font-name-complex="Tahoma" style:font-weight-complex="bold" fo:font-size="11pt" style:font-size-asian="11pt" style:font-size-complex="11pt"/>
    </style:style>
    <style:style style:name="T1750" style:parent-style-name="Fonteparág.padrão" style:family="text">
      <style:text-properties style:font-name="Tahoma" style:font-name-complex="Tahoma" style:font-weight-complex="bold" fo:font-size="11pt" style:font-size-asian="11pt" style:font-size-complex="11pt" fo:background-color="#FFFF00"/>
    </style:style>
    <style:style style:name="T1751" style:parent-style-name="Fonteparág.padrão" style:family="text">
      <style:text-properties style:font-name="Tahoma" style:font-name-complex="Tahoma" style:font-weight-complex="bold" fo:font-size="11pt" style:font-size-asian="11pt" style:font-size-complex="11pt"/>
    </style:style>
    <style:style style:name="T17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53" style:parent-style-name="Fonteparág.padrão" style:family="text">
      <style:text-properties style:font-name="Tahoma" style:font-name-complex="Tahoma" style:font-weight-complex="bold" fo:font-size="11pt" style:font-size-asian="11pt" style:font-size-complex="11pt"/>
    </style:style>
    <style:style style:name="P1754"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56" style:parent-style-name="Fonteparág.padrão" style:family="text">
      <style:text-properties style:font-name="Tahoma" style:font-name-complex="Tahoma" style:font-weight-complex="bold" fo:font-size="11pt" style:font-size-asian="11pt" style:font-size-complex="11pt"/>
    </style:style>
    <style:style style:name="T175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59" style:parent-style-name="Fonteparág.padrão" style:family="text">
      <style:text-properties style:font-name="Tahoma" style:font-name-complex="Tahoma" style:font-weight-complex="bold" fo:font-size="11pt" style:font-size-asian="11pt" style:font-size-complex="11pt"/>
    </style:style>
    <style:style style:name="T1760"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2" style:parent-style-name="Fonteparág.padrão" style:family="text">
      <style:text-properties style:font-name="Tahoma" style:font-name-complex="Tahoma" style:font-weight-complex="bold" fo:font-size="11pt" style:font-size-asian="11pt" style:font-size-complex="11pt"/>
    </style:style>
    <style:style style:name="T17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4" style:parent-style-name="Fonteparág.padrão" style:family="text">
      <style:text-properties style:font-name="Tahoma" style:font-name-complex="Tahoma" style:font-weight-complex="bold" fo:font-size="11pt" style:font-size-asian="11pt" style:font-size-complex="11pt"/>
    </style:style>
    <style:style style:name="T1765" style:parent-style-name="Fonteparág.padrão" style:family="text">
      <style:text-properties style:font-name="Tahoma" style:font-name-complex="Tahoma" style:font-weight-complex="bold" fo:font-size="11pt" style:font-size-asian="11pt" style:font-size-complex="11pt"/>
    </style:style>
    <style:style style:name="T1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7" style:parent-style-name="Fonteparág.padrão" style:family="text">
      <style:text-properties style:font-name="Tahoma" style:font-name-complex="Tahoma" style:font-weight-complex="bold" fo:font-size="11pt" style:font-size-asian="11pt" style:font-size-complex="11pt"/>
    </style:style>
    <style:style style:name="T1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9" style:parent-style-name="Fonteparág.padrão" style:family="text">
      <style:text-properties style:font-name="Tahoma" style:font-name-complex="Tahoma" style:font-weight-complex="bold" fo:font-size="11pt" style:font-size-asian="11pt" style:font-size-complex="11pt"/>
    </style:style>
    <style:style style:name="P1770"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1771" style:parent-style-name="Fonteparág.padrão" style:family="text">
      <style:text-properties style:font-name="Tahoma" style:font-name-complex="Tahoma" fo:font-weight="bold" style:font-weight-asian="bold" fo:font-size="11pt" style:font-size-asian="11pt" style:font-size-complex="11pt"/>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weight="bold" style:font-weight-asian="bold" fo:font-size="11pt" style:font-size-asian="11pt" style:font-size-complex="11pt"/>
    </style:style>
    <style:style style:name="T1774" style:parent-style-name="Fonteparág.padrão" style:family="text">
      <style:text-properties style:font-name="Tahoma" style:font-name-complex="Tahoma" fo:font-size="11pt" style:font-size-asian="11pt" style:font-size-complex="11pt"/>
    </style:style>
    <style:style style:name="T1775" style:parent-style-name="Fonteparág.padrão" style:family="text">
      <style:text-properties style:font-name="Tahoma" style:font-name-complex="Tahoma" fo:font-size="11pt" style:font-size-asian="11pt" style:font-size-complex="11pt"/>
    </style:style>
    <style:style style:name="T1776" style:parent-style-name="Fonteparág.padrão" style:family="text">
      <style:text-properties style:font-name="Tahoma" style:font-name-complex="Tahoma" fo:font-size="11pt" style:font-size-asian="11pt" style:font-size-complex="11pt"/>
    </style:style>
    <style:style style:name="T1777" style:parent-style-name="Fonteparág.padrão" style:family="text">
      <style:text-properties style:font-name="Tahoma" style:font-name-complex="Tahoma" fo:font-size="11pt" style:font-size-asian="11pt" style:font-size-complex="11pt"/>
    </style:style>
    <style:style style:name="T1778" style:parent-style-name="Fonteparág.padrão" style:family="text">
      <style:text-properties style:font-name="Tahoma" style:font-name-complex="Tahoma" fo:font-size="11pt" style:font-size-asian="11pt" style:font-size-complex="11pt"/>
    </style:style>
    <style:style style:name="T177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80" style:parent-style-name="Fonteparág.padrão" style:family="text">
      <style:text-properties style:font-name="Tahoma" style:font-name-complex="Tahoma" fo:font-size="11pt" style:font-size-asian="11pt" style:font-size-complex="11pt"/>
    </style:style>
    <style:style style:name="P1781" style:parent-style-name="Normal" style:family="paragraph">
      <style:paragraph-properties style:text-autospace="none" fo:text-align="justify" fo:margin-bottom="0in" fo:line-height="100%"/>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fo:font-weight="bold" style:font-weight-asian="bold"/>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fo:font-weight="bold" style:font-weight-asian="bold"/>
    </style:style>
    <style:style style:name="T1788" style:parent-style-name="Fonteparág.padrão" style:family="text">
      <style:text-properties style:font-name="Tahoma" style:font-name-complex="Tahoma"/>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fo:font-weight="bold" style:font-weight-asian="bold"/>
    </style:style>
    <style:style style:name="T1791" style:parent-style-name="Fonteparág.padrão" style:family="text">
      <style:text-properties style:font-name="Tahoma" style:font-name-complex="Tahoma"/>
    </style:style>
    <style:style style:name="P1792" style:parent-style-name="ParágrafodaLista" style:family="paragraph">
      <style:paragraph-properties fo:line-height="100%" fo:margin-left="0in">
        <style:tab-stops>
          <style:tab-stop style:type="left" style:position="0in"/>
        </style:tab-stops>
      </style:paragraph-properties>
    </style:style>
    <style:style style:name="T1793" style:parent-style-name="Fonteparág.padrão" style:family="text">
      <style:text-properties style:font-name="Tahoma" style:font-name-complex="Tahoma" fo:font-weight="bold" style:font-weight-asian="bold"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T179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7" style:parent-style-name="Fonteparág.padrão" style:family="text">
      <style:text-properties style:font-name="Tahoma" style:font-name-complex="Tahoma" style:font-weight-complex="bold" fo:font-size="11pt" style:font-size-asian="11pt" style:font-size-complex="11pt"/>
    </style:style>
    <style:style style:name="T17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9" style:parent-style-name="Fonteparág.padrão" style:family="text">
      <style:text-properties style:font-name="Tahoma" style:font-name-complex="Tahoma" fo:font-size="11pt" style:font-size-asian="11pt" style:font-size-complex="11pt"/>
    </style:style>
    <style:style style:name="T1800" style:parent-style-name="Fonteparág.padrão" style:family="text">
      <style:text-properties style:font-name="Tahoma" style:font-name-complex="Tahoma" style:font-weight-complex="bold" fo:font-size="11pt" style:font-size-asian="11pt" style:font-size-complex="11pt"/>
    </style:style>
    <style:style style:name="T18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2" style:parent-style-name="Fonteparág.padrão" style:family="text">
      <style:text-properties style:font-name="Tahoma" style:font-name-complex="Tahoma" fo:font-size="11pt" style:font-size-asian="11pt" style:font-size-complex="11pt"/>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weight="bold" style:font-weight-asian="bold" fo:font-size="11pt" style:font-size-asian="11pt" style:font-size-complex="11pt"/>
    </style:style>
    <style:style style:name="T1805" style:parent-style-name="Fonteparág.padrão" style:family="text">
      <style:text-properties style:font-name="Tahoma" style:font-name-complex="Tahoma" fo:font-size="11pt" style:font-size-asian="11pt" style:font-size-complex="11pt"/>
    </style:style>
    <style:style style:name="P1806" style:parent-style-name="ParágrafodaLista" style:family="paragraph">
      <style:paragraph-properties fo:line-height="100%" fo:margin-left="0in">
        <style:tab-stops>
          <style:tab-stop style:type="left" style:position="0in"/>
        </style:tab-stops>
      </style:paragraph-properties>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9" style:parent-style-name="Fonteparág.padrão" style:family="text">
      <style:text-properties style:font-name="Tahoma" style:font-name-complex="Tahoma" style:font-weight-complex="bold" fo:font-size="11pt" style:font-size-asian="11pt" style:font-size-complex="11pt"/>
    </style:style>
    <style:style style:name="T1810" style:parent-style-name="Fonteparág.padrão" style:family="text">
      <style:text-properties style:font-name="Tahoma" style:font-name-complex="Tahoma" fo:font-size="11pt" style:font-size-asian="11pt" style:font-size-complex="11pt"/>
    </style:style>
    <style:style style:name="T1811" style:parent-style-name="Fonteparág.padrão" style:family="text">
      <style:text-properties style:font-name="Tahoma" style:font-name-complex="Tahoma" fo:font-weight="bold" style:font-weight-asian="bold" fo:font-size="11pt" style:font-size-asian="11pt" style:font-size-complex="11pt"/>
    </style:style>
    <style:style style:name="T1812" style:parent-style-name="Fonteparág.padrão" style:family="text">
      <style:text-properties style:font-name="Tahoma" style:font-name-complex="Tahoma" fo:font-size="11pt" style:font-size-asian="11pt" style:font-size-complex="11pt"/>
    </style:style>
    <style:style style:name="T1813" style:parent-style-name="Fonteparág.padrão" style:family="text">
      <style:text-properties style:font-name="Tahoma" style:font-name-complex="Tahoma" fo:font-size="11pt" style:font-size-asian="11pt" style:font-size-complex="11pt"/>
    </style:style>
    <style:style style:name="T1814" style:parent-style-name="Fonteparág.padrão" style:family="text">
      <style:text-properties style:font-name="Tahoma" style:font-name-complex="Tahoma" fo:font-weight="bold" style:font-weight-asian="bold" fo:font-size="11pt" style:font-size-asian="11pt" style:font-size-complex="11pt"/>
    </style:style>
    <style:style style:name="T1815" style:parent-style-name="Fonteparág.padrão" style:family="text">
      <style:text-properties style:font-name="Tahoma" style:font-name-complex="Tahoma" fo:font-size="11pt" style:font-size-asian="11pt" style:font-size-complex="11pt"/>
    </style:style>
    <style:style style:name="P1816"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1.1812in"/>
        </style:tab-stops>
      </style:paragraph-properties>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fo:font-weight="bold" style:font-weight-asian="bold" style:font-weight-complex="bold"/>
    </style:style>
    <style:style style:name="T1819" style:parent-style-name="Fonteparág.padrão" style:family="text">
      <style:text-properties style:font-name="Tahoma" style:font-name-complex="Tahoma"/>
    </style:style>
    <style:style style:name="P1820"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8861in"/>
          <style:tab-stop style:type="left" style:position="1.1812in"/>
        </style:tab-stops>
      </style:paragraph-properties>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fo:font-weight="bold" style:font-weight-asian="bold" style:font-weight-complex="bold"/>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style:font-weight-complex="bold"/>
    </style:style>
    <style:style style:name="T1827" style:parent-style-name="Fonteparág.padrão" style:family="text">
      <style:text-properties style:font-name="Tahoma" style:font-name-complex="Tahoma" fo:font-weight="bold" style:font-weight-asian="bold" style:font-weight-complex="bold"/>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fo:font-weight="bold" style:font-weight-asian="bold"/>
    </style:style>
    <style:style style:name="T1830" style:parent-style-name="Fonteparág.padrão" style:family="text">
      <style:text-properties style:font-name="Tahoma" style:font-name-complex="Tahoma"/>
    </style:style>
    <style:style style:name="P1831"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s>
      </style:paragraph-properties>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font-weight-complex="bold"/>
    </style:style>
    <style:style style:name="T1834" style:parent-style-name="Fonteparág.padrão" style:family="text">
      <style:text-properties style:font-name="Tahoma" style:font-name-complex="Tahoma" fo:font-weight="bold" style:font-weight-asian="bold" style:font-weight-complex="bold"/>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style>
    <style:style style:name="P1837" style:parent-style-name="a.x.x.x" style:list-style-name="LFO18"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0.5909in"/>
          <style:tab-stop style:type="left" style:position="1.1812in"/>
          <style:tab-stop style:type="left" style:position="1.8701in"/>
          <style:tab-stop style:type="right" style:position="5.8076in"/>
        </style:tab-stops>
      </style:paragraph-properties>
    </style:style>
    <style:style style:name="T1838" style:parent-style-name="Fonteparág.padrão" style:family="text">
      <style:text-properties style:font-name="Tahoma" style:font-name-complex="Tahoma" fo:font-size="11pt" style:font-size-asian="11pt" style:font-size-complex="11pt"/>
    </style:style>
    <style:style style:name="T1839" style:parent-style-name="Fonteparág.padrão" style:family="text">
      <style:text-properties style:font-name="Tahoma" style:font-name-complex="Tahoma" fo:font-size="11pt" style:font-size-asian="11pt" style:font-size-complex="11pt"/>
    </style:style>
    <style:style style:name="T1840" style:parent-style-name="Fonteparág.padrão" style:family="text">
      <style:text-properties style:font-name="Tahoma" style:font-name-complex="Tahoma" fo:font-weight="bold" style:font-weight-asian="bold" fo:font-size="11pt" style:font-size-asian="11pt" style:font-size-complex="11pt"/>
    </style:style>
    <style:style style:name="T1841" style:parent-style-name="Fonteparág.padrão" style:family="text">
      <style:text-properties style:font-name="Tahoma" style:font-name-complex="Tahoma" fo:font-size="11pt" style:font-size-asian="11pt" style:font-size-complex="11pt"/>
    </style:style>
    <style:style style:name="T1842" style:parent-style-name="Fonteparág.padrão" style:family="text">
      <style:text-properties style:font-name="Tahoma" style:font-name-complex="Tahoma" fo:font-size="11pt" style:font-size-asian="11pt" style:font-size-complex="11pt"/>
    </style:style>
    <style:style style:name="T1843" style:parent-style-name="Fonteparág.padrão" style:family="text">
      <style:text-properties style:font-name="Tahoma" style:font-name-complex="Tahoma" fo:font-weight="bold" style:font-weight-asian="bold"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weight="bold" style:font-weight-asian="bold"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P1848" style:parent-style-name="a.x.x.x" style:list-style-name="LFO18"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style>
    <style:style style:name="T1849" style:parent-style-name="Fonteparág.padrão" style:family="text">
      <style:text-properties style:font-name="Tahoma" style:font-name-complex="Tahoma" fo:font-size="11pt" style:font-size-asian="11pt" style:font-size-complex="11pt"/>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T1852" style:parent-style-name="Fonteparág.padrão" style:family="text">
      <style:text-properties style:font-name="Tahoma" style:font-name-complex="Tahoma" fo:font-size="11pt" style:font-size-asian="11pt" style:font-size-complex="11pt"/>
    </style:style>
    <style:style style:name="T1853" style:parent-style-name="Fonteparág.padrão" style:family="text">
      <style:text-properties style:font-name="Tahoma" style:font-name-complex="Tahoma" fo:font-weight="bold" style:font-weight-asian="bold" fo:font-size="11pt" style:font-size-asian="11pt" style:font-size-complex="11pt"/>
    </style:style>
    <style:style style:name="T1854" style:parent-style-name="Fonteparág.padrão" style:family="text">
      <style:text-properties style:font-name="Tahoma" style:font-name-complex="Tahoma" fo:font-size="11pt" style:font-size-asian="11pt" style:font-size-complex="11pt"/>
    </style:style>
    <style:style style:name="P1855" style:parent-style-name="a.x.x.x" style:list-style-name="LFO18"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text-properties style:font-name="Tahoma" style:font-name-complex="Tahoma" fo:font-size="11pt" style:font-size-asian="11pt" style:font-size-complex="11pt"/>
    </style:style>
    <style:style style:name="P1856"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style:font-weight-complex="bold"/>
    </style:style>
    <style:style style:name="T1859" style:parent-style-name="Fonteparág.padrão" style:family="text">
      <style:text-properties style:font-name="Tahoma" style:font-name-complex="Tahoma" fo:font-weight="bold" style:font-weight-asian="bold" style:font-weight-complex="bold"/>
    </style:style>
    <style:style style:name="T1860" style:parent-style-name="Fonteparág.padrão" style:family="text">
      <style:text-properties style:font-name="Tahoma" style:font-name-complex="Tahoma" style:font-weight-complex="bold"/>
    </style:style>
    <style:style style:name="T1861" style:parent-style-name="Fonteparág.padrão" style:family="text">
      <style:text-properties style:font-name="Tahoma" style:font-name-complex="Tahoma" style:font-weight-complex="bold"/>
    </style:style>
    <style:style style:name="T1862" style:parent-style-name="Fonteparág.padrão" style:family="text">
      <style:text-properties style:font-name="Tahoma" style:font-name-complex="Tahoma"/>
    </style:style>
    <style:style style:name="P1863"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text-properties style:font-name="Tahoma" style:font-name-complex="Tahoma"/>
    </style:style>
    <style:style style:name="P1864"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865" style:parent-style-name="Fonteparág.padrão" style:family="text">
      <style:text-properties style:font-name="Tahoma" style:font-name-complex="Tahoma" fo:color="#000000"/>
    </style:style>
    <style:style style:name="T1866" style:parent-style-name="Fonteparág.padrão" style:family="text">
      <style:text-properties style:font-name="Tahoma" style:font-name-complex="Tahoma" fo:font-weight="bold" style:font-weight-asian="bold" fo:color="#000000"/>
    </style:style>
    <style:style style:name="T1867" style:parent-style-name="Fonteparág.padrão" style:family="text">
      <style:text-properties style:font-name="Tahoma" style:font-name-complex="Tahoma" fo:color="#000000"/>
    </style:style>
    <style:style style:name="T1868" style:parent-style-name="Fonteparág.padrão" style:family="text">
      <style:text-properties style:font-name="Tahoma" style:font-name-complex="Tahoma" fo:color="#000000"/>
    </style:style>
    <style:style style:name="T1869" style:parent-style-name="Fonteparág.padrão" style:family="text">
      <style:text-properties style:font-name="Tahoma" style:font-name-complex="Tahoma" fo:font-weight="bold" style:font-weight-asian="bold" fo:color="#000000"/>
    </style:style>
    <style:style style:name="T1870" style:parent-style-name="Fonteparág.padrão" style:family="text">
      <style:text-properties style:font-name="Tahoma" style:font-name-complex="Tahoma" fo:color="#000000"/>
    </style:style>
    <style:style style:name="T1871" style:parent-style-name="Fonteparág.padrão" style:family="text">
      <style:text-properties style:font-name="Tahoma" style:font-name-complex="Tahoma" fo:font-weight="bold" style:font-weight-asian="bold" fo:color="#000000"/>
    </style:style>
    <style:style style:name="T1872" style:parent-style-name="Fonteparág.padrão" style:family="text">
      <style:text-properties style:font-name="Tahoma" style:font-name-complex="Tahoma" fo:color="#000000"/>
    </style:style>
    <style:style style:name="P1873" style:parent-style-name="Normal" style:list-style-name="LFO18"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style>
    <style:style style:name="T1874" style:parent-style-name="Fonteparág.padrão" style:family="text">
      <style:text-properties style:font-name="Tahoma" style:font-name-complex="Tahoma"/>
    </style:style>
    <style:style style:name="T1875" style:parent-style-name="Fonteparág.padrão" style:family="text">
      <style:text-properties style:font-name="Tahoma" style:font-name-complex="Tahoma"/>
    </style:style>
    <style:style style:name="P1876" style:parent-style-name="a.x.x.x" style:list-style-name="LFO18" style:family="paragraph">
      <style:paragraph-properties fo:margin-top="0in" fo:margin-bottom="0in" fo:margin-left="0.4923in" fo:text-indent="0in">
        <style:tab-stops>
          <style:tab-stop style:type="left" style:position="-0.2423in"/>
          <style:tab-stop style:type="left" style:position="0.2951in"/>
          <style:tab-stop style:type="left" style:position="0.6888in"/>
          <style:tab-stop style:type="left" style:position="1.1812in"/>
          <style:tab-stop style:type="left" style:position="1.8701in"/>
          <style:tab-stop style:type="right" style:position="5.8076in"/>
        </style:tab-stops>
      </style:paragraph-properties>
    </style:style>
    <style:style style:name="T1877" style:parent-style-name="Fonteparág.padrão" style:family="text">
      <style:text-properties style:font-name="Tahoma" style:font-name-complex="Tahoma" fo:font-size="11pt" style:font-size-asian="11pt" style:font-size-complex="11pt"/>
    </style:style>
    <style:style style:name="T1878" style:parent-style-name="Fonteparág.padrão" style:family="text">
      <style:text-properties style:font-name="Tahoma" style:font-name-complex="Tahoma" fo:font-size="11pt" style:font-size-asian="11pt" style:font-size-complex="11pt"/>
    </style:style>
    <style:style style:name="T1879" style:parent-style-name="Fonteparág.padrão" style:family="text">
      <style:text-properties style:font-name="Tahoma" style:font-name-complex="Tahoma" fo:font-weight="bold" style:font-weight-asian="bold" fo:font-size="11pt" style:font-size-asian="11pt" style:font-size-complex="11pt"/>
    </style:style>
    <style:style style:name="T1880" style:parent-style-name="Fonteparág.padrão" style:family="text">
      <style:text-properties style:font-name="Tahoma" style:font-name-complex="Tahoma" fo:font-size="11pt" style:font-size-asian="11pt" style:font-size-complex="11pt"/>
    </style:style>
    <style:style style:name="P1881"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fo:font-weight="bold" style:font-weight-asian="bold" style:font-weight-complex="bold"/>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fo:font-weight="bold" style:font-weight-asian="bold" style:font-weight-complex="bold"/>
    </style:style>
    <style:style style:name="T1888" style:parent-style-name="Fonteparág.padrão" style:family="text">
      <style:text-properties style:font-name="Tahoma" style:font-name-complex="Tahoma"/>
    </style:style>
    <style:style style:name="T1889" style:parent-style-name="Fonteparág.padrão" style:family="text">
      <style:text-properties style:font-name="Tahoma" style:font-name-complex="Tahoma"/>
    </style:style>
    <style:style style:name="P1890"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891" style:parent-style-name="Fonteparág.padrão" style:family="text">
      <style:text-properties style:font-name="Tahoma" style:font-name-complex="Tahoma" style:font-weight-complex="bold"/>
    </style:style>
    <style:style style:name="T1892" style:parent-style-name="Fonteparág.padrão" style:family="text">
      <style:text-properties style:font-name="Tahoma" style:font-name-complex="Tahoma" style:font-weight-complex="bold"/>
    </style:style>
    <style:style style:name="T1893" style:parent-style-name="Fonteparág.padrão" style:family="text">
      <style:text-properties style:font-name="Tahoma" style:font-name-complex="Tahoma" style:font-weight-complex="bold"/>
    </style:style>
    <style:style style:name="P1894"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895" style:parent-style-name="Fonteparág.padrão" style:family="text">
      <style:text-properties style:font-name="Tahoma" style:font-name-complex="Tahoma" style:font-weight-complex="bold"/>
    </style:style>
    <style:style style:name="T1896" style:parent-style-name="Fonteparág.padrão" style:family="text">
      <style:text-properties style:font-name="Tahoma" style:font-name-complex="Tahoma"/>
    </style:style>
    <style:style style:name="T1897" style:parent-style-name="Fonteparág.padrão" style:family="text">
      <style:text-properties style:font-name="Tahoma" style:font-name-complex="Tahoma" fo:font-weight="bold" style:font-weight-asian="bold"/>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style:style>
    <style:style style:name="P1900"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901" style:parent-style-name="Fonteparág.padrão" style:family="text">
      <style:text-properties style:font-name="Tahoma" style:font-name-complex="Tahoma"/>
    </style:style>
    <style:style style:name="T1902" style:parent-style-name="Fonteparág.padrão" style:family="text">
      <style:text-properties style:font-name="Tahoma" style:font-name-complex="Tahoma" fo:font-weight="bold" style:font-weight-asian="bold" fo:background-color="#FFFF00"/>
    </style:style>
    <style:style style:name="T1903" style:parent-style-name="Fonteparág.padrão" style:family="text">
      <style:text-properties style:font-name="Tahoma" style:font-name-complex="Tahoma"/>
    </style:style>
    <style:style style:name="T1904" style:parent-style-name="Fonteparág.padrão" style:family="text">
      <style:text-properties style:font-name="Tahoma" style:font-name-complex="Tahoma"/>
    </style:style>
    <style:style style:name="T1905" style:parent-style-name="Fonteparág.padrão" style:family="text">
      <style:text-properties style:font-name="Tahoma" style:font-name-complex="Tahoma"/>
    </style:style>
    <style:style style:name="T1906" style:parent-style-name="Fonteparág.padrão" style:family="text">
      <style:text-properties style:font-name="Tahoma" style:font-name-complex="Tahoma" fo:font-weight="bold" style:font-weight-asian="bold"/>
    </style:style>
    <style:style style:name="T1907" style:parent-style-name="Fonteparág.padrão" style:family="text">
      <style:text-properties style:font-name="Tahoma" style:font-name-complex="Tahoma"/>
    </style:style>
    <style:style style:name="P1908"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fo:font-weight="bold" style:font-weight-asian="bold"/>
    </style:style>
    <style:style style:name="T1912" style:parent-style-name="Fonteparág.padrão" style:family="text">
      <style:text-properties style:font-name="Tahoma" style:font-name-complex="Tahoma"/>
    </style:style>
    <style:style style:name="P1913"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1914"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1915"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1916" style:parent-style-name="Fonteparág.padrão" style:family="text">
      <style:text-properties style:font-name="Tahoma" style:font-name-complex="Tahoma"/>
    </style:style>
    <style:style style:name="T1917" style:parent-style-name="Fonteparág.padrão" style:family="text">
      <style:text-properties style:font-name="Tahoma" style:font-name-complex="Tahoma" fo:font-weight="bold" style:font-weight-asian="bold"/>
    </style:style>
    <style:style style:name="T1918" style:parent-style-name="Fonteparág.padrão" style:family="text">
      <style:text-properties style:font-name="Tahoma" style:font-name-complex="Tahoma" fo:font-weight="bold" style:font-weight-asian="bold"/>
    </style:style>
    <style:style style:name="T1919" style:parent-style-name="Fonteparág.padrão" style:family="text">
      <style:text-properties style:font-name="Tahoma" style:font-name-complex="Tahoma"/>
    </style:style>
    <style:style style:name="T1920" style:parent-style-name="Hyperlink" style:family="text">
      <style:text-properties style:font-name="Tahoma" style:font-name-complex="Tahoma"/>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fo:font-weight="bold" style:font-weight-asian="bold"/>
    </style:style>
    <style:style style:name="T1923" style:parent-style-name="Fonteparág.padrão" style:family="text">
      <style:text-properties style:font-name="Tahoma" style:font-name-complex="Tahoma"/>
    </style:style>
    <style:style style:name="P1924" style:parent-style-name="Normal" style:list-style-name="LFO18"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1925" style:parent-style-name="ParágrafodaLista" style:family="paragraph">
      <style:paragraph-properties fo:line-height="100%" fo:margin-left="0in">
        <style:tab-stops>
          <style:tab-stop style:type="left" style:position="0in"/>
        </style:tab-stops>
      </style:paragraph-properties>
    </style:style>
    <style:style style:name="T1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7" style:parent-style-name="Fonteparág.padrão" style:family="text">
      <style:text-properties style:font-name="Tahoma" style:font-name-complex="Tahoma" style:font-weight-complex="bold" fo:font-size="11pt" style:font-size-asian="11pt" style:font-size-complex="11pt"/>
    </style:style>
    <style:style style:name="T1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9" style:parent-style-name="Fonteparág.padrão" style:family="text">
      <style:text-properties style:font-name="Tahoma" style:font-name-complex="Tahoma" style:font-weight-complex="bold" fo:font-size="11pt" style:font-size-asian="11pt" style:font-size-complex="11pt"/>
    </style:style>
    <style:style style:name="T193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931" style:parent-style-name="Fonteparág.padrão" style:family="text">
      <style:text-properties style:font-name="Tahoma" style:font-name-complex="Tahoma" style:font-weight-complex="bold" fo:font-size="11pt" style:font-size-asian="11pt" style:font-size-complex="11pt"/>
    </style:style>
    <style:style style:name="T1932" style:parent-style-name="Fonteparág.padrão" style:family="text">
      <style:text-properties style:font-name="Tahoma" style:font-name-complex="Tahoma" style:font-weight-complex="bold" fo:font-size="11pt" style:font-size-asian="11pt" style:font-size-complex="11pt"/>
    </style:style>
    <style:style style:name="T19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4" style:parent-style-name="Fonteparág.padrão" style:family="text">
      <style:text-properties style:font-name="Tahoma" style:font-name-complex="Tahoma" style:font-weight-complex="bold" fo:font-size="11pt" style:font-size-asian="11pt" style:font-size-complex="11pt"/>
    </style:style>
    <style:style style:name="P1935" style:parent-style-name="ParágrafodaLista" style:family="paragraph">
      <style:paragraph-properties fo:line-height="100%" fo:margin-left="0in">
        <style:tab-stops>
          <style:tab-stop style:type="left" style:position="0in"/>
        </style:tab-stops>
      </style:paragraph-properties>
    </style:style>
    <style:style style:name="T1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939" style:parent-style-name="Normal" style:family="paragraph">
      <style:paragraph-properties fo:text-align="justify" fo:margin-bottom="0in" fo:line-height="100%"/>
      <style:text-properties style:font-name="Tahoma" style:font-name-complex="Tahoma" fo:font-weight="bold" style:font-weight-asian="bold"/>
    </style:style>
    <style:style style:name="P1940" style:parent-style-name="Normal" style:family="paragraph">
      <style:paragraph-properties fo:text-align="center" fo:margin-bottom="0in" fo:line-height="100%"/>
      <style:text-properties style:font-name="Tahoma" style:font-name-complex="Tahoma" fo:font-weight="bold" style:font-weight-asian="bold"/>
    </style:style>
    <style:style style:name="P1941" style:parent-style-name="Normal" style:family="paragraph">
      <style:paragraph-properties fo:text-align="center" fo:margin-bottom="0in" fo:line-height="100%"/>
      <style:text-properties style:font-name="Tahoma" style:font-name-complex="Tahoma" fo:font-weight="bold" style:font-weight-asian="bold"/>
    </style:style>
    <style:style style:name="P1942" style:parent-style-name="Normal" style:family="paragraph">
      <style:paragraph-properties fo:text-align="justify" fo:margin-bottom="0in" fo:line-height="100%"/>
      <style:text-properties style:font-name="Tahoma" style:font-name-complex="Tahoma" fo:font-weight="bold" style:font-weight-asian="bold"/>
    </style:style>
    <style:style style:name="P1943" style:parent-style-name="ParágrafodaLista" style:list-style-name="LFO19" style:family="paragraph">
      <style:paragraph-properties fo:line-height="100%" fo:margin-left="0in" fo:text-indent="0in">
        <style:tab-stops>
          <style:tab-stop style:type="left" style:position="0.1972in"/>
        </style:tab-stops>
      </style:paragraph-properties>
    </style:style>
    <style:style style:name="T1944" style:parent-style-name="Fonteparág.padrão" style:family="text">
      <style:text-properties style:font-name="Tahoma" style:font-name-complex="Tahoma" fo:font-size="11pt" style:font-size-asian="11pt" style:font-size-complex="11pt"/>
    </style:style>
    <style:style style:name="T1945" style:parent-style-name="Fonteparág.padrão" style:family="text">
      <style:text-properties style:font-name="Tahoma" style:font-name-complex="Tahoma" fo:font-weight="bold" style:font-weight-asian="bold" fo:font-size="11pt" style:font-size-asian="11pt" style:font-size-complex="11pt"/>
    </style:style>
    <style:style style:name="T1946" style:parent-style-name="Fonteparág.padrão" style:family="text">
      <style:text-properties style:font-name="Tahoma" style:font-name-complex="Tahoma" fo:font-size="11pt" style:font-size-asian="11pt" style:font-size-complex="11pt"/>
    </style:style>
    <style:style style:name="P1947" style:parent-style-name="ParágrafodaLista" style:list-style-name="LFO19" style:family="paragraph">
      <style:paragraph-properties fo:line-height="100%" fo:margin-left="0in" fo:text-indent="0in">
        <style:tab-stops>
          <style:tab-stop style:type="left" style:position="0.1972in"/>
        </style:tab-stops>
      </style:paragraph-properties>
    </style:style>
    <style:style style:name="T1948" style:parent-style-name="Fonteparág.padrão" style:family="text">
      <style:text-properties style:font-name="Tahoma" style:font-name-complex="Tahoma" style:font-weight-complex="bold" fo:font-size="11pt" style:font-size-asian="11pt" style:font-size-complex="11pt"/>
    </style:style>
    <style:style style:name="T1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0" style:parent-style-name="Fonteparág.padrão" style:family="text">
      <style:text-properties style:font-name="Tahoma" style:font-name-complex="Tahoma" style:font-weight-complex="bold" fo:font-size="11pt" style:font-size-asian="11pt" style:font-size-complex="11pt"/>
    </style:style>
    <style:style style:name="T1951" style:parent-style-name="Fonteparág.padrão" style:family="text">
      <style:text-properties style:font-name="Tahoma" style:font-name-complex="Tahoma" style:font-weight-complex="bold" fo:font-size="11pt" style:font-size-asian="11pt" style:font-size-complex="11pt"/>
    </style:style>
    <style:style style:name="T1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3" style:parent-style-name="Fonteparág.padrão" style:family="text">
      <style:text-properties style:font-name="Tahoma" style:font-name-complex="Tahoma" style:font-weight-complex="bold" fo:font-size="11pt" style:font-size-asian="11pt" style:font-size-complex="11pt"/>
    </style:style>
    <style:style style:name="T1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5" style:parent-style-name="Fonteparág.padrão" style:family="text">
      <style:text-properties style:font-name="Tahoma" style:font-name-complex="Tahoma" style:font-weight-complex="bold" fo:font-size="11pt" style:font-size-asian="11pt" style:font-size-complex="11pt"/>
    </style:style>
    <style:style style:name="T1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7" style:parent-style-name="Fonteparág.padrão" style:family="text">
      <style:text-properties style:font-name="Tahoma" style:font-name-complex="Tahoma" style:font-weight-complex="bold" fo:font-size="11pt" style:font-size-asian="11pt" style:font-size-complex="11pt"/>
    </style:style>
    <style:style style:name="T1958" style:parent-style-name="Fonteparág.padrão" style:family="text">
      <style:text-properties style:font-name="Tahoma" style:font-name-complex="Tahoma" style:font-weight-complex="bold" fo:font-size="11pt" style:font-size-asian="11pt" style:font-size-complex="11pt"/>
    </style:style>
    <style:style style:name="T1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0" style:parent-style-name="Fonteparág.padrão" style:family="text">
      <style:text-properties style:font-name="Tahoma" style:font-name-complex="Tahoma" style:font-weight-complex="bold" fo:font-size="11pt" style:font-size-asian="11pt" style:font-size-complex="11pt"/>
    </style:style>
    <style:style style:name="T1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2" style:parent-style-name="Fonteparág.padrão" style:family="text">
      <style:text-properties style:font-name="Tahoma" style:font-name-complex="Tahoma" style:font-weight-complex="bold" fo:font-size="11pt" style:font-size-asian="11pt" style:font-size-complex="11pt"/>
    </style:style>
    <style:style style:name="P1963" style:parent-style-name="ParágrafodaLista" style:family="paragraph">
      <style:paragraph-properties fo:line-height="100%" fo:margin-left="0.5in">
        <style:tab-stops/>
      </style:paragraph-properties>
      <style:text-properties style:font-name="Tahoma" style:font-name-complex="Tahoma"/>
    </style:style>
    <style:style style:name="P1964" style:parent-style-name="INDENT2" style:family="paragraph">
      <style:paragraph-properties fo:text-align="center" fo:margin-left="0.2944in" fo:text-indent="-0.2944in">
        <style:tab-stops>
          <style:tab-stop style:type="left" style:position="-0.0972in"/>
          <style:tab-stop style:type="left" style:position="1.7055in"/>
          <style:tab-stop style:type="left" style:position="2.2055in"/>
          <style:tab-stop style:type="left" style:position="2.7055in"/>
          <style:tab-stop style:type="left" style:position="3.2055in"/>
          <style:tab-stop style:type="left" style:position="3.7055in"/>
          <style:tab-stop style:type="left" style:position="4.2055in"/>
          <style:tab-stop style:type="left" style:position="4.7055in"/>
          <style:tab-stop style:type="left" style:position="5.2055in"/>
          <style:tab-stop style:type="left" style:position="5.7055in"/>
        </style:tab-stops>
      </style:paragraph-properties>
      <style:text-properties style:font-name="Tahoma" style:font-name-complex="Tahoma" fo:font-weight="bold" style:font-weight-asian="bold" fo:font-size="11pt" style:font-size-asian="11pt" style:font-size-complex="11pt"/>
    </style:style>
    <style:style style:name="P1965" style:parent-style-name="Normal" style:family="paragraph">
      <style:paragraph-properties fo:text-align="center" fo:margin-bottom="0in" fo:line-height="100%"/>
    </style:style>
    <style:style style:name="T1966" style:parent-style-name="Fonteparág.padrão" style:family="text">
      <style:text-properties style:font-name="Tahoma" style:font-name-complex="Tahoma" fo:font-weight="bold" style:font-weight-asian="bold"/>
    </style:style>
    <style:style style:name="P1967" style:parent-style-name="Normal" style:family="paragraph">
      <style:paragraph-properties fo:text-align="justify" fo:margin-bottom="0in" fo:line-height="100%"/>
      <style:text-properties style:font-name="Tahoma" style:font-name-complex="Tahoma" fo:font-weight="bold" style:font-weight-asian="bold"/>
    </style:style>
    <style:style style:name="P1968" style:parent-style-name="Normal" style:family="paragraph">
      <style:paragraph-properties fo:text-align="justify" fo:margin-bottom="0in" fo:line-height="100%"/>
    </style:style>
    <style:style style:name="T1969" style:parent-style-name="Fonteparág.padrão" style:family="text">
      <style:text-properties style:font-name="Tahoma" style:font-name-complex="Tahoma" fo:font-weight="bold" style:font-weight-asian="bold"/>
    </style:style>
    <style:style style:name="T1970" style:parent-style-name="Fonteparág.padrão" style:family="text">
      <style:text-properties style:font-name="Tahoma" style:font-name-complex="Tahoma"/>
    </style:style>
    <style:style style:name="T1971" style:parent-style-name="Fonteparág.padrão" style:family="text">
      <style:text-properties style:font-name="Tahoma" style:font-name-complex="Tahoma" fo:font-weight="bold" style:font-weight-asian="bold"/>
    </style:style>
    <style:style style:name="T1972" style:parent-style-name="Fonteparág.padrão" style:family="text">
      <style:text-properties style:font-name="Tahoma" style:font-name-complex="Tahoma"/>
    </style:style>
    <style:style style:name="T1973" style:parent-style-name="Fonteparág.padrão" style:family="text">
      <style:text-properties style:font-name="Tahoma" style:font-name-complex="Tahoma" fo:font-weight="bold" style:font-weight-asian="bold"/>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fo:font-weight="bold" style:font-weight-asian="bold"/>
    </style:style>
    <style:style style:name="T1977" style:parent-style-name="Fonteparág.padrão" style:family="text">
      <style:text-properties style:font-name="Tahoma" style:font-name-complex="Tahoma"/>
    </style:style>
    <style:style style:name="T1978" style:parent-style-name="Fonteparág.padrão" style:family="text">
      <style:text-properties style:font-name="Tahoma" style:font-name-complex="Tahoma" fo:font-weight="bold" style:font-weight-asian="bold"/>
    </style:style>
    <style:style style:name="T1979" style:parent-style-name="Fonteparág.padrão" style:family="text">
      <style:text-properties style:font-name="Tahoma" style:font-name-complex="Tahoma"/>
    </style:style>
    <style:style style:name="T1980" style:parent-style-name="Fonteparág.padrão" style:family="text">
      <style:text-properties style:font-name="Tahoma" style:font-name-complex="Tahoma" fo:font-weight="bold" style:font-weight-asian="bold"/>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fo:font-weight="bold" style:font-weight-asian="bold"/>
    </style:style>
    <style:style style:name="T1983" style:parent-style-name="Fonteparág.padrão" style:family="text">
      <style:text-properties style:font-name="Tahoma" style:font-name-complex="Tahoma"/>
    </style:style>
    <style:style style:name="P1984"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85"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986" style:parent-style-name="Fonteparág.padrão" style:family="text">
      <style:text-properties style:font-name="Tahoma" style:font-name-complex="Tahoma" style:use-window-font-color="true" fo:font-size="11pt" style:font-size-asian="11pt" style:font-size-complex="11pt"/>
    </style:style>
    <style:style style:name="T1987" style:parent-style-name="Fonteparág.padrão" style:family="text">
      <style:text-properties style:font-name="Tahoma" style:font-name-complex="Tahoma" style:use-window-font-color="true" fo:font-size="11pt" style:font-size-asian="11pt" style:font-size-complex="11pt"/>
    </style:style>
    <style:style style:name="T198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989" style:parent-style-name="Fonteparág.padrão" style:family="text">
      <style:text-properties style:font-name="Tahoma" style:font-name-complex="Tahoma" style:use-window-font-color="true" fo:font-size="11pt" style:font-size-asian="11pt" style:font-size-complex="11pt"/>
    </style:style>
    <style:style style:name="P1990"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9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992" style:parent-style-name="Fonteparág.padrão" style:family="text">
      <style:text-properties style:font-name="Tahoma" style:font-name-complex="Tahoma" style:use-window-font-color="true" fo:font-size="11pt" style:font-size-asian="11pt" style:font-size-complex="11pt"/>
    </style:style>
    <style:style style:name="T199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994" style:parent-style-name="Fonteparág.padrão" style:family="text">
      <style:text-properties style:font-name="Tahoma" style:font-name-complex="Tahoma" style:use-window-font-color="true" fo:font-size="11pt" style:font-size-asian="11pt" style:font-size-complex="11pt"/>
    </style:style>
    <style:style style:name="T1995" style:parent-style-name="Fonteparág.padrão" style:family="text">
      <style:text-properties style:font-name="Tahoma" style:font-name-complex="Tahoma" style:use-window-font-color="true" fo:font-size="11pt" style:font-size-asian="11pt" style:font-size-complex="11pt"/>
    </style:style>
    <style:style style:name="P1996"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9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998" style:parent-style-name="Fonteparág.padrão" style:family="text">
      <style:text-properties style:font-name="Tahoma" style:font-name-complex="Tahoma" style:use-window-font-color="true" fo:font-size="11pt" style:font-size-asian="11pt" style:font-size-complex="11pt"/>
    </style:style>
    <style:style style:name="T199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000" style:parent-style-name="Fonteparág.padrão" style:family="text">
      <style:text-properties style:font-name="Tahoma" style:font-name-complex="Tahoma" style:use-window-font-color="true" fo:font-size="11pt" style:font-size-asian="11pt" style:font-size-complex="11pt"/>
    </style:style>
    <style:style style:name="T200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002" style:parent-style-name="Fonteparág.padrão" style:family="text">
      <style:text-properties style:font-name="Tahoma" style:font-name-complex="Tahoma" style:use-window-font-color="true" fo:font-size="11pt" style:font-size-asian="11pt" style:font-size-complex="11pt"/>
    </style:style>
    <style:style style:name="T200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004" style:parent-style-name="Fonteparág.padrão" style:family="text">
      <style:text-properties style:font-name="Tahoma" style:font-name-complex="Tahoma" style:use-window-font-color="true" fo:font-size="11pt" style:font-size-asian="11pt" style:font-size-complex="11pt"/>
    </style:style>
    <style:style style:name="T2005"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006" style:parent-style-name="Fonteparág.padrão" style:family="text">
      <style:text-properties style:font-name="Tahoma" style:font-name-complex="Tahoma" style:use-window-font-color="true" fo:font-size="11pt" style:font-size-asian="11pt" style:font-size-complex="11pt"/>
    </style:style>
    <style:style style:name="T2007" style:parent-style-name="Fonteparág.padrão" style:family="text">
      <style:text-properties style:font-name="Tahoma" style:font-name-complex="Tahoma" style:use-window-font-color="true" fo:font-size="11pt" style:font-size-asian="11pt" style:font-size-complex="11pt"/>
    </style:style>
    <style:style style:name="P2008"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0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010" style:parent-style-name="Fonteparág.padrão" style:family="text">
      <style:text-properties style:font-name="Tahoma" style:font-name-complex="Tahoma" style:use-window-font-color="true" fo:font-size="11pt" style:font-size-asian="11pt" style:font-size-complex="11pt"/>
    </style:style>
    <style:style style:name="P2011"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ahoma" style:font-name-complex="Tahoma" style:use-window-font-color="true" fo:font-size="11pt" style:font-size-asian="11pt" style:font-size-complex="11pt"/>
    </style:style>
    <style:style style:name="P2012" style:parent-style-name="Normal" style:family="paragraph">
      <style:paragraph-properties fo:text-align="center" fo:margin-bottom="0in" fo:line-height="100%"/>
      <style:text-properties style:font-name="Tahoma" style:font-name-complex="Tahoma" fo:font-weight="bold" style:font-weight-asian="bold"/>
    </style:style>
    <style:style style:name="P2013" style:parent-style-name="Normal" style:family="paragraph">
      <style:paragraph-properties fo:text-align="center" fo:margin-bottom="0in" fo:line-height="100%"/>
      <style:text-properties style:font-name="Tahoma" style:font-name-complex="Tahoma" fo:font-weight="bold" style:font-weight-asian="bold"/>
    </style:style>
    <style:style style:name="P2014" style:parent-style-name="Normal" style:family="paragraph">
      <style:paragraph-properties fo:text-align="center" fo:margin-bottom="0in" fo:line-height="100%"/>
      <style:text-properties style:font-name="Tahoma" style:font-name-complex="Tahoma" fo:font-weight="bold" style:font-weight-asian="bold"/>
    </style:style>
    <style:style style:name="P2015" style:parent-style-name="Normal" style:family="paragraph">
      <style:paragraph-properties fo:text-align="justify" fo:margin-bottom="0in" fo:line-height="100%"/>
    </style:style>
    <style:style style:name="T2016" style:parent-style-name="Fonteparág.padrão" style:family="text">
      <style:text-properties style:font-name="Tahoma" style:font-name-complex="Tahoma" fo:font-weight="bold" style:font-weight-asian="bold"/>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fo:font-weight="bold" style:font-weight-asian="bold"/>
    </style:style>
    <style:style style:name="T2019" style:parent-style-name="Fonteparág.padrão" style:family="text">
      <style:text-properties style:font-name="Tahoma" style:font-name-complex="Tahoma"/>
    </style:style>
    <style:style style:name="T2020" style:parent-style-name="Fonteparág.padrão" style:family="text">
      <style:text-properties style:font-name="Tahoma" style:font-name-complex="Tahoma" fo:font-weight="bold" style:font-weight-asian="bold"/>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fo:font-weight="bold" style:font-weight-asian="bold"/>
    </style:style>
    <style:style style:name="T2023" style:parent-style-name="Fonteparág.padrão" style:family="text">
      <style:text-properties style:font-name="Tahoma" style:font-name-complex="Tahoma"/>
    </style:style>
    <style:style style:name="T2024" style:parent-style-name="Fonteparág.padrão" style:family="text">
      <style:text-properties style:font-name="Tahoma" style:font-name-complex="Tahoma" fo:font-weight="bold" style:font-weight-asian="bold" fo:background-color="#FFFF00"/>
    </style:style>
    <style:style style:name="T2025" style:parent-style-name="Fonteparág.padrão" style:family="text">
      <style:text-properties style:font-name="Tahoma" style:font-name-complex="Tahoma"/>
    </style:style>
    <style:style style:name="T2026" style:parent-style-name="Fonteparág.padrão" style:family="text">
      <style:text-properties style:font-name="Tahoma" style:font-name-complex="Tahoma"/>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Tahoma" style:font-name-complex="Tahoma" fo:font-weight="bold" style:font-weight-asian="bold"/>
    </style:style>
    <style:style style:name="T2029" style:parent-style-name="Fonteparág.padrão" style:family="text">
      <style:text-properties style:font-name="Tahoma" style:font-name-complex="Tahoma"/>
    </style:style>
    <style:style style:name="T2030" style:parent-style-name="Fonteparág.padrão" style:family="text">
      <style:text-properties style:font-name="Tahoma" style:font-name-complex="Tahoma" fo:font-weight="bold" style:font-weight-asian="bold"/>
    </style:style>
    <style:style style:name="T2031" style:parent-style-name="Fonteparág.padrão" style:family="text">
      <style:text-properties style:font-name="Tahoma" style:font-name-complex="Tahoma"/>
    </style:style>
    <style:style style:name="T2032" style:parent-style-name="Fonteparág.padrão" style:family="text">
      <style:text-properties style:font-name="Tahoma" style:font-name-complex="Tahoma" fo:font-weight="bold" style:font-weight-asian="bold"/>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fo:font-weight="bold" style:font-weight-asian="bold" fo:background-color="#FFFF00"/>
    </style:style>
    <style:style style:name="T2035" style:parent-style-name="Fonteparág.padrão" style:family="text">
      <style:text-properties style:font-name="Tahoma" style:font-name-complex="Tahoma"/>
    </style:style>
    <style:style style:name="T2036" style:parent-style-name="Fonteparág.padrão" style:family="text">
      <style:text-properties style:font-name="Tahoma" style:font-name-complex="Tahoma"/>
    </style:style>
    <style:style style:name="T2037" style:parent-style-name="Fonteparág.padrão" style:family="text">
      <style:text-properties style:font-name="Tahoma" style:font-name-complex="Tahoma" fo:font-weight="bold" style:font-weight-asian="bold"/>
    </style:style>
    <style:style style:name="T2038" style:parent-style-name="Fonteparág.padrão" style:family="text">
      <style:text-properties style:font-name="Tahoma" style:font-name-complex="Tahoma"/>
    </style:style>
    <style:style style:name="P2039" style:parent-style-name="Normal" style:family="paragraph">
      <style:paragraph-properties fo:text-align="justify" fo:margin-bottom="0in" fo:line-height="100%"/>
    </style:style>
    <style:style style:name="T2040" style:parent-style-name="Fonteparág.padrão" style:family="text">
      <style:text-properties style:font-name="Tahoma" style:font-name-complex="Tahoma" fo:font-weight="bold" style:font-weight-asian="bold"/>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fo:font-weight="bold" style:font-weight-asian="bold"/>
    </style:style>
    <style:style style:name="T2043" style:parent-style-name="Fonteparág.padrão" style:family="text">
      <style:text-properties style:font-name="Tahoma" style:font-name-complex="Tahoma"/>
    </style:style>
    <style:style style:name="T2044" style:parent-style-name="Fonteparág.padrão" style:family="text">
      <style:text-properties style:font-name="Tahoma" style:font-name-complex="Tahoma" fo:font-weight="bold" style:font-weight-asian="bold"/>
    </style:style>
    <style:style style:name="T2045" style:parent-style-name="Fonteparág.padrão" style:family="text">
      <style:text-properties style:font-name="Tahoma" style:font-name-complex="Tahoma"/>
    </style:style>
    <style:style style:name="T2046" style:parent-style-name="Fonteparág.padrão" style:family="text">
      <style:text-properties style:font-name="Tahoma" style:font-name-complex="Tahoma" fo:font-weight="bold" style:font-weight-asian="bold" fo:background-color="#FFFF00"/>
    </style:style>
    <style:style style:name="T2047" style:parent-style-name="Fonteparág.padrão" style:family="text">
      <style:text-properties style:font-name="Tahoma" style:font-name-complex="Tahoma"/>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fo:font-weight="bold" style:font-weight-asian="bold"/>
    </style:style>
    <style:style style:name="T2050" style:parent-style-name="Fonteparág.padrão" style:family="text">
      <style:text-properties style:font-name="Tahoma" style:font-name-complex="Tahoma"/>
    </style:style>
    <style:style style:name="P2051" style:parent-style-name="ParágrafodaLista" style:list-style-name="LFO20" style:family="paragraph">
      <style:paragraph-properties fo:line-height="100%"/>
    </style:style>
    <style:style style:name="T2052" style:parent-style-name="Fonteparág.padrão"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weight="bold" style:font-weight-asian="bold" fo:font-size="11pt" style:font-size-asian="11pt" style:font-size-complex="11pt"/>
    </style:style>
    <style:style style:name="T2054" style:parent-style-name="Fonteparág.padrão" style:family="text">
      <style:text-properties style:font-name="Tahoma" style:font-name-complex="Tahoma" fo:font-size="11pt" style:font-size-asian="11pt" style:font-size-complex="11pt"/>
    </style:style>
    <style:style style:name="P2055"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56"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57"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58"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59"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60" style:parent-style-name="ParágrafodaLista" style:list-style-name="LFO20" style:family="paragraph">
      <style:paragraph-properties fo:line-height="100%"/>
      <style:text-properties style:font-name="Tahoma" style:font-name-complex="Tahoma" fo:font-size="11pt" style:font-size-asian="11pt" style:font-size-complex="11pt"/>
    </style:style>
    <style:style style:name="P2061" style:parent-style-name="ParágrafodaLista" style:list-style-name="LFO20" style:family="paragraph">
      <style:paragraph-properties fo:line-height="100%"/>
    </style:style>
    <style:style style:name="T2062" style:parent-style-name="Fonteparág.padrão" style:family="text">
      <style:text-properties style:font-name="Tahoma" style:font-name-complex="Tahoma" fo:font-size="11pt" style:font-size-asian="11pt" style:font-size-complex="11pt"/>
    </style:style>
    <style:style style:name="P2063" style:parent-style-name="Normal" style:family="paragraph">
      <style:paragraph-properties fo:text-align="justify" fo:margin-bottom="0in" fo:line-height="100%"/>
    </style:style>
    <style:style style:name="T2064" style:parent-style-name="Fonteparág.padrão" style:family="text">
      <style:text-properties style:font-name="Tahoma" style:font-name-complex="Tahoma" fo:font-weight="bold" style:font-weight-asian="bold"/>
    </style:style>
    <style:style style:name="T2065" style:parent-style-name="Fonteparág.padrão" style:family="text">
      <style:text-properties style:font-name="Tahoma" style:font-name-complex="Tahoma"/>
    </style:style>
    <style:style style:name="T2066" style:parent-style-name="Fonteparág.padrão" style:family="text">
      <style:text-properties style:font-name="Tahoma" style:font-name-complex="Tahoma" fo:font-weight="bold" style:font-weight-asian="bold"/>
    </style:style>
    <style:style style:name="T2067" style:parent-style-name="Fonteparág.padrão" style:family="text">
      <style:text-properties style:font-name="Tahoma" style:font-name-complex="Tahoma"/>
    </style:style>
    <style:style style:name="T2068" style:parent-style-name="Fonteparág.padrão" style:family="text">
      <style:text-properties style:font-name="Tahoma" style:font-name-complex="Tahoma"/>
    </style:style>
    <style:style style:name="T2069" style:parent-style-name="Fonteparág.padrão" style:family="text">
      <style:text-properties style:font-name="Tahoma" style:font-name-complex="Tahoma" fo:font-weight="bold" style:font-weight-asian="bold"/>
    </style:style>
    <style:style style:name="T2070" style:parent-style-name="Fonteparág.padrão" style:family="text">
      <style:text-properties style:font-name="Tahoma" style:font-name-complex="Tahoma"/>
    </style:style>
    <style:style style:name="T2071" style:parent-style-name="Fonteparág.padrão" style:family="text">
      <style:text-properties style:font-name="Tahoma" style:font-name-complex="Tahoma" fo:font-weight="bold" style:font-weight-asian="bold" fo:background-color="#FFFF00"/>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style:style>
    <style:style style:name="P2074"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75"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76"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77"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78"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79" style:parent-style-name="ParágrafodaLista" style:list-style-name="LFO21" style:family="paragraph">
      <style:paragraph-properties fo:line-height="100%"/>
      <style:text-properties style:font-name="Tahoma" style:font-name-complex="Tahoma" fo:font-size="11pt" style:font-size-asian="11pt" style:font-size-complex="11pt"/>
    </style:style>
    <style:style style:name="P2080" style:parent-style-name="Normal" style:family="paragraph">
      <style:paragraph-properties fo:text-align="justify" fo:margin-bottom="0in" fo:line-height="100%"/>
    </style:style>
    <style:style style:name="T2081" style:parent-style-name="Fonteparág.padrão" style:family="text">
      <style:text-properties style:font-name="Tahoma" style:font-name-complex="Tahoma" fo:font-weight="bold" style:font-weight-asian="bold"/>
    </style:style>
    <style:style style:name="T2082" style:parent-style-name="Fonteparág.padrão" style:family="text">
      <style:text-properties style:font-name="Tahoma" style:font-name-complex="Tahoma"/>
    </style:style>
    <style:style style:name="T2083" style:parent-style-name="Fonteparág.padrão" style:family="text">
      <style:text-properties style:font-name="Tahoma" style:font-name-complex="Tahoma" fo:font-weight="bold" style:font-weight-asian="bold"/>
    </style:style>
    <style:style style:name="T2084" style:parent-style-name="Fonteparág.padrão" style:family="text">
      <style:text-properties style:font-name="Tahoma" style:font-name-complex="Tahoma"/>
    </style:style>
    <style:style style:name="T2085" style:parent-style-name="Fonteparág.padrão" style:family="text">
      <style:text-properties style:font-name="Tahoma" style:font-name-complex="Tahoma" fo:font-weight="bold" style:font-weight-asian="bold"/>
    </style:style>
    <style:style style:name="T2086" style:parent-style-name="Fonteparág.padrão" style:family="text">
      <style:text-properties style:font-name="Tahoma" style:font-name-complex="Tahoma"/>
    </style:style>
    <style:style style:name="T2087" style:parent-style-name="Fonteparág.padrão" style:family="text">
      <style:text-properties style:font-name="Tahoma" style:font-name-complex="Tahoma" fo:font-weight="bold" style:font-weight-asian="bold"/>
    </style:style>
    <style:style style:name="T2088" style:parent-style-name="Fonteparág.padrão" style:family="text">
      <style:text-properties style:font-name="Tahoma" style:font-name-complex="Tahoma"/>
    </style:style>
    <style:style style:name="T2089" style:parent-style-name="Fonteparág.padrão" style:family="text">
      <style:text-properties style:font-name="Tahoma" style:font-name-complex="Tahoma"/>
    </style:style>
    <style:style style:name="T2090" style:parent-style-name="Fonteparág.padrão" style:family="text">
      <style:text-properties style:font-name="Tahoma" style:font-name-complex="Tahoma" fo:font-weight="bold" style:font-weight-asian="bold"/>
    </style:style>
    <style:style style:name="T2091" style:parent-style-name="Fonteparág.padrão" style:family="text">
      <style:text-properties style:font-name="Tahoma" style:font-name-complex="Tahoma"/>
    </style:style>
    <style:style style:name="P2092"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3"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4"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5"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6"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7" style:parent-style-name="ParágrafodaLista" style:list-style-name="LFO22" style:family="paragraph">
      <style:paragraph-properties fo:line-height="100%"/>
      <style:text-properties style:font-name="Tahoma" style:font-name-complex="Tahoma" fo:font-size="11pt" style:font-size-asian="11pt" style:font-size-complex="11pt"/>
    </style:style>
    <style:style style:name="P2098" style:parent-style-name="ParágrafodaLista" style:list-style-name="LFO22" style:family="paragraph">
      <style:paragraph-properties fo:line-height="100%"/>
    </style:style>
    <style:style style:name="T2099" style:parent-style-name="Fonteparág.padrão" style:family="text">
      <style:text-properties style:font-name="Tahoma" style:font-name-complex="Tahoma" fo:font-size="11pt" style:font-size-asian="11pt" style:font-size-complex="11pt"/>
    </style:style>
    <style:style style:name="T2100" style:parent-style-name="Fonteparág.padrão" style:family="text">
      <style:text-properties style:font-name="Tahoma" style:font-name-complex="Tahoma" fo:font-weight="bold" style:font-weight-asian="bold" fo:font-size="11pt" style:font-size-asian="11pt" style:font-size-complex="11pt"/>
    </style:style>
    <style:style style:name="T2101" style:parent-style-name="Fonteparág.padrão" style:family="text">
      <style:text-properties style:font-name="Tahoma" style:font-name-complex="Tahoma" fo:font-size="11pt" style:font-size-asian="11pt" style:font-size-complex="11pt"/>
    </style:style>
    <style:style style:name="T2102" style:parent-style-name="Fonteparág.padrão" style:family="text">
      <style:text-properties style:font-name="Tahoma" style:font-name-complex="Tahoma" fo:font-weight="bold" style:font-weight-asian="bold" fo:font-size="11pt" style:font-size-asian="11pt" style:font-size-complex="11pt"/>
    </style:style>
    <style:style style:name="T2103" style:parent-style-name="Fonteparág.padrão" style:family="text">
      <style:text-properties style:font-name="Tahoma" style:font-name-complex="Tahoma" fo:font-weight="bold" style:font-weight-asian="bold" fo:font-size="11pt" style:font-size-asian="11pt" style:font-size-complex="11pt"/>
    </style:style>
    <style:style style:name="P2104" style:parent-style-name="Normal" style:family="paragraph">
      <style:paragraph-properties fo:text-align="justify" fo:margin-bottom="0in" fo:line-height="100%"/>
    </style:style>
    <style:style style:name="T2105" style:parent-style-name="Fonteparág.padrão" style:family="text">
      <style:text-properties style:font-name="Tahoma" style:font-name-complex="Tahoma" fo:font-weight="bold" style:font-weight-asian="bold"/>
    </style:style>
    <style:style style:name="T2106" style:parent-style-name="Fonteparág.padrão" style:family="text">
      <style:text-properties style:font-name="Tahoma" style:font-name-complex="Tahoma"/>
    </style:style>
    <style:style style:name="T2107" style:parent-style-name="Fonteparág.padrão" style:family="text">
      <style:text-properties style:font-name="Tahoma" style:font-name-complex="Tahoma" fo:font-weight="bold" style:font-weight-asian="bold"/>
    </style:style>
    <style:style style:name="T2108" style:parent-style-name="Fonteparág.padrão" style:family="text">
      <style:text-properties style:font-name="Tahoma" style:font-name-complex="Tahoma"/>
    </style:style>
    <style:style style:name="T2109" style:parent-style-name="Fonteparág.padrão" style:family="text">
      <style:text-properties style:font-name="Tahoma" style:font-name-complex="Tahoma"/>
    </style:style>
    <style:style style:name="P2110" style:parent-style-name="Normal" style:family="paragraph">
      <style:paragraph-properties fo:text-align="justify" fo:margin-bottom="0in" fo:line-height="100%"/>
    </style:style>
    <style:style style:name="T2111" style:parent-style-name="Fonteparág.padrão" style:family="text">
      <style:text-properties style:font-name="Tahoma" style:font-name-complex="Tahoma" fo:font-weight="bold" style:font-weight-asian="bold"/>
    </style:style>
    <style:style style:name="T2112" style:parent-style-name="Fonteparág.padrão" style:family="text">
      <style:text-properties style:font-name="Tahoma" style:font-name-complex="Tahoma"/>
    </style:style>
    <style:style style:name="T2113" style:parent-style-name="Fonteparág.padrão" style:family="text">
      <style:text-properties style:font-name="Tahoma" style:font-name-complex="Tahoma" fo:font-weight="bold" style:font-weight-asian="bold"/>
    </style:style>
    <style:style style:name="T2114" style:parent-style-name="Fonteparág.padrão" style:family="text">
      <style:text-properties style:font-name="Tahoma" style:font-name-complex="Tahoma"/>
    </style:style>
    <style:style style:name="T2115" style:parent-style-name="Fonteparág.padrão" style:family="text">
      <style:text-properties style:font-name="Tahoma" style:font-name-complex="Tahoma" fo:font-weight="bold" style:font-weight-asian="bold" fo:background-color="#FFFF00"/>
    </style:style>
    <style:style style:name="T2116" style:parent-style-name="Fonteparág.padrão" style:family="text">
      <style:text-properties style:font-name="Tahoma" style:font-name-complex="Tahoma"/>
    </style:style>
    <style:style style:name="P2117" style:parent-style-name="Normal" style:family="paragraph">
      <style:paragraph-properties fo:text-align="justify" fo:margin-bottom="0in" fo:line-height="100%"/>
    </style:style>
    <style:style style:name="T2118" style:parent-style-name="Fonteparág.padrão" style:family="text">
      <style:text-properties style:font-name="Tahoma" style:font-name-complex="Tahoma" fo:font-weight="bold" style:font-weight-asian="bold"/>
    </style:style>
    <style:style style:name="T2119" style:parent-style-name="Fonteparág.padrão" style:family="text">
      <style:text-properties style:font-name="Tahoma" style:font-name-complex="Tahoma"/>
    </style:style>
    <style:style style:name="T2120" style:parent-style-name="Fonteparág.padrão" style:family="text">
      <style:text-properties style:font-name="Tahoma" style:font-name-complex="Tahoma" fo:font-weight="bold" style:font-weight-asian="bold"/>
    </style:style>
    <style:style style:name="T2121" style:parent-style-name="Fonteparág.padrão" style:family="text">
      <style:text-properties style:font-name="Tahoma" style:font-name-complex="Tahoma"/>
    </style:style>
    <style:style style:name="T2122" style:parent-style-name="Fonteparág.padrão" style:family="text">
      <style:text-properties style:font-name="Tahoma" style:font-name-complex="Tahoma" fo:font-weight="bold" style:font-weight-asian="bold"/>
    </style:style>
    <style:style style:name="T2123" style:parent-style-name="Fonteparág.padrão" style:family="text">
      <style:text-properties style:font-name="Tahoma" style:font-name-complex="Tahoma"/>
    </style:style>
    <style:style style:name="T2124" style:parent-style-name="Fonteparág.padrão" style:family="text">
      <style:text-properties style:font-name="Tahoma" style:font-name-complex="Tahoma" fo:font-weight="bold" style:font-weight-asian="bold" fo:background-color="#FFFF00"/>
    </style:style>
    <style:style style:name="T2125" style:parent-style-name="Fonteparág.padrão" style:family="text">
      <style:text-properties style:font-name="Tahoma" style:font-name-complex="Tahoma" fo:font-weight="bold" style:font-weight-asian="bold"/>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style:style>
    <style:style style:name="P2128" style:parent-style-name="Normal" style:family="paragraph">
      <style:paragraph-properties fo:text-align="justify" fo:margin-bottom="0in" fo:line-height="100%"/>
    </style:style>
    <style:style style:name="T2129" style:parent-style-name="Fonteparág.padrão" style:family="text">
      <style:text-properties style:font-name="Tahoma" style:font-name-complex="Tahoma" fo:font-weight="bold" style:font-weight-asian="bold"/>
    </style:style>
    <style:style style:name="T2130" style:parent-style-name="Fonteparág.padrão" style:family="text">
      <style:text-properties style:font-name="Tahoma" style:font-name-complex="Tahoma"/>
    </style:style>
    <style:style style:name="T2131" style:parent-style-name="Fonteparág.padrão" style:family="text">
      <style:text-properties style:font-name="Tahoma" style:font-name-complex="Tahoma" fo:font-weight="bold" style:font-weight-asian="bold"/>
    </style:style>
    <style:style style:name="T2132" style:parent-style-name="Fonteparág.padrão" style:family="text">
      <style:text-properties style:font-name="Tahoma" style:font-name-complex="Tahoma"/>
    </style:style>
    <style:style style:name="T2133" style:parent-style-name="Fonteparág.padrão" style:family="text">
      <style:text-properties style:font-name="Tahoma" style:font-name-complex="Tahoma" fo:font-weight="bold" style:font-weight-asian="bold" fo:background-color="#FFFF00"/>
    </style:style>
    <style:style style:name="T2134" style:parent-style-name="Fonteparág.padrão" style:family="text">
      <style:text-properties style:font-name="Tahoma" style:font-name-complex="Tahoma"/>
    </style:style>
    <style:style style:name="T2135" style:parent-style-name="Fonteparág.padrão" style:family="text">
      <style:text-properties style:font-name="Tahoma" style:font-name-complex="Tahoma" fo:font-weight="bold" style:font-weight-asian="bold"/>
    </style:style>
    <style:style style:name="T2136" style:parent-style-name="Fonteparág.padrão" style:family="text">
      <style:text-properties style:font-name="Tahoma" style:font-name-complex="Tahoma"/>
    </style:style>
    <style:style style:name="P2137" style:parent-style-name="ParágrafodaLista" style:list-style-name="LFO23" style:family="paragraph">
      <style:paragraph-properties fo:line-height="100%"/>
    </style:style>
    <style:style style:name="T2138" style:parent-style-name="Fonteparág.padrão" style:family="text">
      <style:text-properties style:font-name="Tahoma" style:font-name-complex="Tahoma" fo:font-size="11pt" style:font-size-asian="11pt" style:font-size-complex="11pt"/>
    </style:style>
    <style:style style:name="T2139" style:parent-style-name="Fonteparág.padrão" style:family="text">
      <style:text-properties style:font-name="Tahoma" style:font-name-complex="Tahoma" fo:font-size="11pt" style:font-size-asian="11pt" style:font-size-complex="11pt"/>
    </style:style>
    <style:style style:name="T2140" style:parent-style-name="Fonteparág.padrão" style:family="text">
      <style:text-properties style:font-name="Tahoma" style:font-name-complex="Tahoma" fo:font-weight="bold" style:font-weight-asian="bold" fo:font-size="11pt" style:font-size-asian="11pt" style:font-size-complex="11pt"/>
    </style:style>
    <style:style style:name="T2141" style:parent-style-name="Fonteparág.padrão" style:family="text">
      <style:text-properties style:font-name="Tahoma" style:font-name-complex="Tahoma" fo:font-size="11pt" style:font-size-asian="11pt" style:font-size-complex="11pt"/>
    </style:style>
    <style:style style:name="T2142" style:parent-style-name="Fonteparág.padrão" style:family="text">
      <style:text-properties style:font-name="Tahoma" style:font-name-complex="Tahoma" fo:font-weight="bold" style:font-weight-asian="bold" fo:font-size="11pt" style:font-size-asian="11pt" style:font-size-complex="11pt"/>
    </style:style>
    <style:style style:name="T2143" style:parent-style-name="Fonteparág.padrão" style:family="text">
      <style:text-properties style:font-name="Tahoma" style:font-name-complex="Tahoma" fo:font-size="11pt" style:font-size-asian="11pt" style:font-size-complex="11pt"/>
    </style:style>
    <style:style style:name="P2144" style:parent-style-name="ParágrafodaLista" style:list-style-name="LFO23" style:family="paragraph">
      <style:paragraph-properties fo:line-height="100%"/>
    </style:style>
    <style:style style:name="T2145" style:parent-style-name="Fonteparág.padrão" style:family="text">
      <style:text-properties style:font-name="Tahoma" style:font-name-complex="Tahoma" fo:font-size="11pt" style:font-size-asian="11pt" style:font-size-complex="11pt"/>
    </style:style>
    <style:style style:name="T2146" style:parent-style-name="Fonteparág.padrão" style:family="text">
      <style:text-properties style:font-name="Tahoma" style:font-name-complex="Tahoma" fo:font-size="11pt" style:font-size-asian="11pt" style:font-size-complex="11pt"/>
    </style:style>
    <style:style style:name="T2147" style:parent-style-name="Fonteparág.padrão" style:family="text">
      <style:text-properties style:font-name="Tahoma" style:font-name-complex="Tahoma" fo:font-weight="bold" style:font-weight-asian="bold" fo:font-size="11pt" style:font-size-asian="11pt" style:font-size-complex="11pt"/>
    </style:style>
    <style:style style:name="T2148" style:parent-style-name="Fonteparág.padrão" style:family="text">
      <style:text-properties style:font-name="Tahoma" style:font-name-complex="Tahoma" fo:font-size="11pt" style:font-size-asian="11pt" style:font-size-complex="11pt"/>
    </style:style>
    <style:style style:name="T2149" style:parent-style-name="Fonteparág.padrão" style:family="text">
      <style:text-properties style:font-name="Tahoma" style:font-name-complex="Tahoma" fo:font-weight="bold" style:font-weight-asian="bold" fo:font-size="11pt" style:font-size-asian="11pt" style:font-size-complex="11pt"/>
    </style:style>
    <style:style style:name="T2150" style:parent-style-name="Fonteparág.padrão" style:family="text">
      <style:text-properties style:font-name="Tahoma" style:font-name-complex="Tahoma" fo:font-size="11pt" style:font-size-asian="11pt" style:font-size-complex="11pt"/>
    </style:style>
    <style:style style:name="P2151" style:parent-style-name="ParágrafodaLista" style:list-style-name="LFO23" style:family="paragraph">
      <style:paragraph-properties fo:line-height="100%"/>
    </style:style>
    <style:style style:name="T2152" style:parent-style-name="Fonteparág.padrão" style:family="text">
      <style:text-properties style:font-name="Tahoma" style:font-name-complex="Tahoma" fo:font-size="11pt" style:font-size-asian="11pt" style:font-size-complex="11pt"/>
    </style:style>
    <style:style style:name="T2153" style:parent-style-name="Fonteparág.padrão" style:family="text">
      <style:text-properties style:font-name="Tahoma" style:font-name-complex="Tahoma" fo:font-weight="bold" style:font-weight-asian="bold" fo:font-size="11pt" style:font-size-asian="11pt" style:font-size-complex="11pt"/>
    </style:style>
    <style:style style:name="T2154" style:parent-style-name="Fonteparág.padrão" style:family="text">
      <style:text-properties style:font-name="Tahoma" style:font-name-complex="Tahoma" fo:font-size="11pt" style:font-size-asian="11pt" style:font-size-complex="11pt"/>
    </style:style>
    <style:style style:name="T2155" style:parent-style-name="Fonteparág.padrão" style:family="text">
      <style:text-properties style:font-name="Tahoma" style:font-name-complex="Tahoma" fo:font-size="11pt" style:font-size-asian="11pt" style:font-size-complex="11pt"/>
    </style:style>
    <style:style style:name="T2156" style:parent-style-name="Fonteparág.padrão" style:family="text">
      <style:text-properties style:font-name="Tahoma" style:font-name-complex="Tahoma" fo:font-weight="bold" style:font-weight-asian="bold" fo:font-size="11pt" style:font-size-asian="11pt" style:font-size-complex="11pt"/>
    </style:style>
    <style:style style:name="T2157" style:parent-style-name="Fonteparág.padrão" style:family="text">
      <style:text-properties style:font-name="Tahoma" style:font-name-complex="Tahoma" fo:font-size="11pt" style:font-size-asian="11pt" style:font-size-complex="11pt"/>
    </style:style>
    <style:style style:name="T2158" style:parent-style-name="Fonteparág.padrão" style:family="text">
      <style:text-properties style:font-name="Tahoma" style:font-name-complex="Tahoma" fo:font-weight="bold" style:font-weight-asian="bold" fo:font-size="11pt" style:font-size-asian="11pt" style:font-size-complex="11pt"/>
    </style:style>
    <style:style style:name="T2159" style:parent-style-name="Fonteparág.padrão" style:family="text">
      <style:text-properties style:font-name="Tahoma" style:font-name-complex="Tahoma" fo:font-size="11pt" style:font-size-asian="11pt" style:font-size-complex="11pt"/>
    </style:style>
    <style:style style:name="P2160" style:parent-style-name="Normal" style:family="paragraph">
      <style:paragraph-properties fo:text-align="justify" fo:margin-bottom="0in" fo:line-height="100%"/>
    </style:style>
    <style:style style:name="T2161" style:parent-style-name="Fonteparág.padrão" style:family="text">
      <style:text-properties style:font-name="Tahoma" style:font-name-complex="Tahoma" fo:font-weight="bold" style:font-weight-asian="bold"/>
    </style:style>
    <style:style style:name="T2162" style:parent-style-name="Fonteparág.padrão" style:family="text">
      <style:text-properties style:font-name="Tahoma" style:font-name-complex="Tahoma"/>
    </style:style>
    <style:style style:name="T2163" style:parent-style-name="Fonteparág.padrão" style:family="text">
      <style:text-properties style:font-name="Tahoma" style:font-name-complex="Tahoma" style:font-weight-complex="bold"/>
    </style:style>
    <style:style style:name="T2164" style:parent-style-name="Fonteparág.padrão" style:family="text">
      <style:text-properties style:font-name="Tahoma" style:font-name-complex="Tahoma" fo:font-weight="bold" style:font-weight-asian="bold"/>
    </style:style>
    <style:style style:name="T2165" style:parent-style-name="Fonteparág.padrão" style:family="text">
      <style:text-properties style:font-name="Tahoma" style:font-name-complex="Tahoma" style:font-weight-complex="bold"/>
    </style:style>
    <style:style style:name="T2166" style:parent-style-name="Fonteparág.padrão" style:family="text">
      <style:text-properties style:font-name="Tahoma" style:font-name-complex="Tahoma" fo:font-weight="bold" style:font-weight-asian="bold" style:font-weight-complex="bold" fo:background-color="#FFFF00"/>
    </style:style>
    <style:style style:name="T2167" style:parent-style-name="Fonteparág.padrão" style:family="text">
      <style:text-properties style:font-name="Tahoma" style:font-name-complex="Tahoma" style:font-weight-complex="bold"/>
    </style:style>
    <style:style style:name="T2168" style:parent-style-name="Fonteparág.padrão" style:family="text">
      <style:text-properties style:font-name="Tahoma" style:font-name-complex="Tahoma" style:font-weight-complex="bold"/>
    </style:style>
    <style:style style:name="P2169" style:parent-style-name="Normal" style:family="paragraph">
      <style:paragraph-properties fo:text-align="justify" fo:margin-bottom="0in" fo:line-height="100%"/>
    </style:style>
    <style:style style:name="T2170" style:parent-style-name="Fonteparág.padrão" style:family="text">
      <style:text-properties style:font-name="Tahoma" style:font-name-complex="Tahoma" fo:font-weight="bold" style:font-weight-asian="bold"/>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fo:font-weight="bold" style:font-weight-asian="bold"/>
    </style:style>
    <style:style style:name="T2173" style:parent-style-name="Fonteparág.padrão" style:family="text">
      <style:text-properties style:font-name="Tahoma" style:font-name-complex="Tahoma"/>
    </style:style>
    <style:style style:name="T2174" style:parent-style-name="Fonteparág.padrão" style:family="text">
      <style:text-properties style:font-name="Tahoma" style:font-name-complex="Tahoma" fo:font-weight="bold" style:font-weight-asian="bold" fo:background-color="#FFFF00"/>
    </style:style>
    <style:style style:name="T2175" style:parent-style-name="Fonteparág.padrão" style:family="text">
      <style:text-properties style:font-name="Tahoma" style:font-name-complex="Tahoma" fo:background-color="#FFFF00"/>
    </style:style>
    <style:style style:name="T2176" style:parent-style-name="Fonteparág.padrão" style:family="text">
      <style:text-properties style:font-name="Tahoma" style:font-name-complex="Tahoma"/>
    </style:style>
    <style:style style:name="T2177" style:parent-style-name="Fonteparág.padrão" style:family="text">
      <style:text-properties style:font-name="Tahoma" style:font-name-complex="Tahoma" fo:font-weight="bold" style:font-weight-asian="bold"/>
    </style:style>
    <style:style style:name="T2178" style:parent-style-name="Fonteparág.padrão" style:family="text">
      <style:text-properties style:font-name="Tahoma" style:font-name-complex="Tahoma"/>
    </style:style>
    <style:style style:name="T2179" style:parent-style-name="Fonteparág.padrão" style:family="text">
      <style:text-properties style:font-name="Tahoma" style:font-name-complex="Tahoma" fo:font-weight="bold" style:font-weight-asian="bold"/>
    </style:style>
    <style:style style:name="T2180" style:parent-style-name="Fonteparág.padrão" style:family="text">
      <style:text-properties style:font-name="Tahoma" style:font-name-complex="Tahoma"/>
    </style:style>
    <style:style style:name="T2181" style:parent-style-name="Fonteparág.padrão" style:family="text">
      <style:text-properties style:font-name="Tahoma" style:font-name-complex="Tahoma"/>
    </style:style>
    <style:style style:name="T2182" style:parent-style-name="Fonteparág.padrão" style:family="text">
      <style:text-properties style:font-name="Tahoma" style:font-name-complex="Tahoma" fo:font-weight="bold" style:font-weight-asian="bold"/>
    </style:style>
    <style:style style:name="T2183" style:parent-style-name="Fonteparág.padrão" style:family="text">
      <style:text-properties style:font-name="Tahoma" style:font-name-complex="Tahoma"/>
    </style:style>
    <style:style style:name="P2184" style:parent-style-name="Normal" style:family="paragraph">
      <style:paragraph-properties fo:text-align="justify" fo:margin-bottom="0in" fo:line-height="100%"/>
    </style:style>
    <style:style style:name="T2185" style:parent-style-name="Fonteparág.padrão" style:family="text">
      <style:text-properties style:font-name="Tahoma" style:font-name-complex="Tahoma" fo:font-weight="bold" style:font-weight-asian="bold"/>
    </style:style>
    <style:style style:name="T2186" style:parent-style-name="Fonteparág.padrão" style:family="text">
      <style:text-properties style:font-name="Tahoma" style:font-name-complex="Tahoma"/>
    </style:style>
    <style:style style:name="T2187" style:parent-style-name="Fonteparág.padrão" style:family="text">
      <style:text-properties style:font-name="Tahoma" style:font-name-complex="Tahoma" fo:font-weight="bold" style:font-weight-asian="bold"/>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fo:font-weight="bold" style:font-weight-asian="bold"/>
    </style:style>
    <style:style style:name="T2190" style:parent-style-name="Fonteparág.padrão" style:family="text">
      <style:text-properties style:font-name="Tahoma" style:font-name-complex="Tahoma"/>
    </style:style>
    <style:style style:name="T2191" style:parent-style-name="Fonteparág.padrão" style:family="text">
      <style:text-properties style:font-name="Tahoma" style:font-name-complex="Tahoma"/>
    </style:style>
    <style:style style:name="P2192" style:parent-style-name="Normal" style:family="paragraph">
      <style:paragraph-properties fo:text-align="justify" fo:margin-bottom="0in" fo:line-height="100%"/>
    </style:style>
    <style:style style:name="T2193" style:parent-style-name="Fonteparág.padrão" style:family="text">
      <style:text-properties style:font-name="Tahoma" style:font-name-complex="Tahoma" fo:font-weight="bold" style:font-weight-asian="bold"/>
    </style:style>
    <style:style style:name="T2194" style:parent-style-name="Fonteparág.padrão" style:family="text">
      <style:text-properties style:font-name="Tahoma" style:font-name-complex="Tahoma"/>
    </style:style>
    <style:style style:name="T2195" style:parent-style-name="Fonteparág.padrão" style:family="text">
      <style:text-properties style:font-name="Tahoma" style:font-name-complex="Tahoma" fo:font-weight="bold" style:font-weight-asian="bold"/>
    </style:style>
    <style:style style:name="T2196" style:parent-style-name="Fonteparág.padrão" style:family="text">
      <style:text-properties style:font-name="Tahoma" style:font-name-complex="Tahoma"/>
    </style:style>
    <style:style style:name="T2197" style:parent-style-name="Fonteparág.padrão" style:family="text">
      <style:text-properties style:font-name="Tahoma" style:font-name-complex="Tahoma" fo:font-weight="bold" style:font-weight-asian="bold"/>
    </style:style>
    <style:style style:name="T2198" style:parent-style-name="Fonteparág.padrão" style:family="text">
      <style:text-properties style:font-name="Tahoma" style:font-name-complex="Tahoma"/>
    </style:style>
    <style:style style:name="T2199" style:parent-style-name="Fonteparág.padrão" style:family="text">
      <style:text-properties style:font-name="Tahoma" style:font-name-complex="Tahoma" fo:font-weight="bold" style:font-weight-asian="bold"/>
    </style:style>
    <style:style style:name="T2200" style:parent-style-name="Fonteparág.padrão" style:family="text">
      <style:text-properties style:font-name="Tahoma" style:font-name-complex="Tahoma"/>
    </style:style>
    <style:style style:name="T2201" style:parent-style-name="Fonteparág.padrão" style:family="text">
      <style:text-properties style:font-name="Tahoma" style:font-name-complex="Tahoma" fo:font-weight="bold" style:font-weight-asian="bold" fo:background-color="#FFFF00"/>
    </style:style>
    <style:style style:name="T2202" style:parent-style-name="Fonteparág.padrão" style:family="text">
      <style:text-properties style:font-name="Tahoma" style:font-name-complex="Tahoma"/>
    </style:style>
    <style:style style:name="T2203" style:parent-style-name="Fonteparág.padrão" style:family="text">
      <style:text-properties style:font-name="Tahoma" style:font-name-complex="Tahoma"/>
    </style:style>
    <style:style style:name="T2204" style:parent-style-name="Fonteparág.padrão" style:family="text">
      <style:text-properties style:font-name="Tahoma" style:font-name-complex="Tahoma"/>
    </style:style>
    <style:style style:name="P2205" style:parent-style-name="Normal" style:family="paragraph">
      <style:paragraph-properties fo:text-align="justify" fo:margin-bottom="0in" fo:line-height="100%">
        <style:tab-stops>
          <style:tab-stop style:type="left" style:position="0.7875in"/>
        </style:tab-stops>
      </style:paragraph-properties>
    </style:style>
    <style:style style:name="T2206" style:parent-style-name="Fonteparág.padrão" style:family="text">
      <style:text-properties style:font-name="Tahoma" style:font-name-complex="Tahoma" fo:font-weight="bold" style:font-weight-asian="bold"/>
    </style:style>
    <style:style style:name="T2207" style:parent-style-name="Fonteparág.padrão" style:family="text">
      <style:text-properties style:font-name="Tahoma" style:font-name-complex="Tahoma"/>
    </style:style>
    <style:style style:name="T2208" style:parent-style-name="Fonteparág.padrão" style:family="text">
      <style:text-properties style:font-name="Tahoma" style:font-name-complex="Tahoma" fo:font-weight="bold" style:font-weight-asian="bold"/>
    </style:style>
    <style:style style:name="T2209" style:parent-style-name="Fonteparág.padrão" style:family="text">
      <style:text-properties style:font-name="Tahoma" style:font-name-complex="Tahoma"/>
    </style:style>
    <style:style style:name="T2210" style:parent-style-name="Fonteparág.padrão" style:family="text">
      <style:text-properties style:font-name="Tahoma" style:font-name-complex="Tahoma" fo:font-weight="bold" style:font-weight-asian="bold" style:font-weight-complex="bold" fo:background-color="#FFFF00"/>
    </style:style>
    <style:style style:name="T2211" style:parent-style-name="Fonteparág.padrão" style:family="text">
      <style:text-properties style:font-name="Tahoma" style:font-name-complex="Tahoma"/>
    </style:style>
    <style:style style:name="T2212" style:parent-style-name="Fonteparág.padrão" style:family="text">
      <style:text-properties style:font-name="Tahoma" style:font-name-complex="Tahoma" fo:font-weight="bold" style:font-weight-asian="bold"/>
    </style:style>
    <style:style style:name="T2213" style:parent-style-name="Fonteparág.padrão" style:family="text">
      <style:text-properties style:font-name="Tahoma" style:font-name-complex="Tahoma"/>
    </style:style>
    <style:style style:name="T2214" style:parent-style-name="Fonteparág.padrão" style:family="text">
      <style:text-properties style:font-name="Tahoma" style:font-name-complex="Tahoma" fo:font-weight="bold" style:font-weight-asian="bold"/>
    </style:style>
    <style:style style:name="T2215" style:parent-style-name="Fonteparág.padrão" style:family="text">
      <style:text-properties style:font-name="Tahoma" style:font-name-complex="Tahoma"/>
    </style:style>
    <style:style style:name="T2216" style:parent-style-name="Fonteparág.padrão" style:family="text">
      <style:text-properties style:font-name="Tahoma" style:font-name-complex="Tahoma"/>
    </style:style>
    <style:style style:name="T2217" style:parent-style-name="Fonteparág.padrão" style:family="text">
      <style:text-properties style:font-name="Tahoma" style:font-name-complex="Tahoma"/>
    </style:style>
    <style:style style:name="P2218" style:parent-style-name="ParágrafodaLista" style:list-style-name="LFO24" style:family="paragraph">
      <style:paragraph-properties fo:line-height="100%">
        <style:tab-stops>
          <style:tab-stop style:type="left" style:position="0.2708in"/>
        </style:tab-stops>
      </style:paragraph-properties>
    </style:style>
    <style:style style:name="T2219" style:parent-style-name="Fonteparág.padrão" style:family="text">
      <style:text-properties style:font-name="Tahoma" style:font-name-complex="Tahoma" fo:font-size="11pt" style:font-size-asian="11pt" style:font-size-complex="11pt"/>
    </style:style>
    <style:style style:name="T2220" style:parent-style-name="Fonteparág.padrão" style:family="text">
      <style:text-properties style:font-name="Tahoma" style:font-name-complex="Tahoma" fo:font-weight="bold" style:font-weight-asian="bold" fo:font-size="11pt" style:font-size-asian="11pt" style:font-size-complex="11pt"/>
    </style:style>
    <style:style style:name="T2221" style:parent-style-name="Fonteparág.padrão" style:family="text">
      <style:text-properties style:font-name="Tahoma" style:font-name-complex="Tahoma" fo:font-size="11pt" style:font-size-asian="11pt" style:font-size-complex="11pt"/>
    </style:style>
    <style:style style:name="P2222" style:parent-style-name="ParágrafodaLista" style:list-style-name="LFO24" style:family="paragraph">
      <style:paragraph-properties fo:line-height="100%">
        <style:tab-stops>
          <style:tab-stop style:type="left" style:position="0.2708in"/>
        </style:tab-stops>
      </style:paragraph-properties>
    </style:style>
    <style:style style:name="T2223" style:parent-style-name="Fonteparág.padrão" style:family="text">
      <style:text-properties style:font-name="Tahoma" style:font-name-complex="Tahoma" fo:font-size="11pt" style:font-size-asian="11pt" style:font-size-complex="11pt"/>
    </style:style>
    <style:style style:name="T2224" style:parent-style-name="Fonteparág.padrão" style:family="text">
      <style:text-properties style:font-name="Tahoma" style:font-name-complex="Tahoma" fo:font-size="11pt" style:font-size-asian="11pt" style:font-size-complex="11pt"/>
    </style:style>
    <style:style style:name="T2225" style:parent-style-name="Fonteparág.padrão" style:family="text">
      <style:text-properties style:font-name="Tahoma" style:font-name-complex="Tahoma" fo:font-weight="bold" style:font-weight-asian="bold" fo:font-size="11pt" style:font-size-asian="11pt" style:font-size-complex="11pt"/>
    </style:style>
    <style:style style:name="T2226" style:parent-style-name="Fonteparág.padrão" style:family="text">
      <style:text-properties style:font-name="Tahoma" style:font-name-complex="Tahoma" fo:font-size="11pt" style:font-size-asian="11pt" style:font-size-complex="11pt"/>
    </style:style>
    <style:style style:name="T2227" style:parent-style-name="Fonteparág.padrão" style:family="text">
      <style:text-properties style:font-name="Tahoma" style:font-name-complex="Tahoma" fo:font-weight="bold" style:font-weight-asian="bold" fo:font-size="11pt" style:font-size-asian="11pt" style:font-size-complex="11pt"/>
    </style:style>
    <style:style style:name="T222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29" style:parent-style-name="Fonteparág.padrão" style:family="text">
      <style:text-properties style:font-name="Tahoma" style:font-name-complex="Tahoma" fo:font-size="11pt" style:font-size-asian="11pt" style:font-size-complex="11pt"/>
    </style:style>
    <style:style style:name="P2230" style:parent-style-name="ParágrafodaLista" style:list-style-name="LFO24" style:family="paragraph">
      <style:paragraph-properties fo:line-height="100%">
        <style:tab-stops>
          <style:tab-stop style:type="left" style:position="0.2708in"/>
        </style:tab-stops>
      </style:paragraph-properties>
    </style:style>
    <style:style style:name="T2231" style:parent-style-name="Fonteparág.padrão" style:family="text">
      <style:text-properties style:font-name="Tahoma" style:font-name-complex="Tahoma" fo:font-size="11pt" style:font-size-asian="11pt" style:font-size-complex="11pt"/>
    </style:style>
    <style:style style:name="T2232" style:parent-style-name="Fonteparág.padrão" style:family="text">
      <style:text-properties style:font-name="Tahoma" style:font-name-complex="Tahoma" fo:font-weight="bold" style:font-weight-asian="bold" fo:font-size="11pt" style:font-size-asian="11pt" style:font-size-complex="11pt"/>
    </style:style>
    <style:style style:name="T2233" style:parent-style-name="Fonteparág.padrão" style:family="text">
      <style:text-properties style:font-name="Tahoma" style:font-name-complex="Tahoma" fo:font-size="11pt" style:font-size-asian="11pt" style:font-size-complex="11pt"/>
    </style:style>
    <style:style style:name="T2234" style:parent-style-name="Fonteparág.padrão" style:family="text">
      <style:text-properties style:font-name="Tahoma" style:font-name-complex="Tahoma" fo:font-size="11pt" style:font-size-asian="11pt" style:font-size-complex="11pt"/>
    </style:style>
    <style:style style:name="T2235" style:parent-style-name="Fonteparág.padrão" style:family="text">
      <style:text-properties style:font-name="Tahoma" style:font-name-complex="Tahoma" fo:font-weight="bold" style:font-weight-asian="bold" fo:font-size="11pt" style:font-size-asian="11pt" style:font-size-complex="11pt"/>
    </style:style>
    <style:style style:name="T2236" style:parent-style-name="Fonteparág.padrão" style:family="text">
      <style:text-properties style:font-name="Tahoma" style:font-name-complex="Tahoma" fo:font-size="11pt" style:font-size-asian="11pt" style:font-size-complex="11pt"/>
    </style:style>
    <style:style style:name="T223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38" style:parent-style-name="Fonteparág.padrão" style:family="text">
      <style:text-properties style:font-name="Tahoma" style:font-name-complex="Tahoma" fo:font-size="11pt" style:font-size-asian="11pt" style:font-size-complex="11pt"/>
    </style:style>
    <style:style style:name="P2239" style:parent-style-name="Normal" style:family="paragraph">
      <style:paragraph-properties fo:text-align="justify" fo:margin-bottom="0in" fo:line-height="100%"/>
    </style:style>
    <style:style style:name="T2240" style:parent-style-name="Fonteparág.padrão" style:family="text">
      <style:text-properties style:font-name="Tahoma" style:font-name-complex="Tahoma" fo:font-weight="bold" style:font-weight-asian="bold" style:font-weight-complex="bold"/>
    </style:style>
    <style:style style:name="T2241" style:parent-style-name="Fonteparág.padrão" style:family="text">
      <style:text-properties style:font-name="Tahoma" style:font-name-complex="Tahoma" style:font-weight-complex="bold"/>
    </style:style>
    <style:style style:name="T2242" style:parent-style-name="Fonteparág.padrão" style:family="text">
      <style:text-properties style:font-name="Tahoma" style:font-name-complex="Tahoma"/>
    </style:style>
    <style:style style:name="T2243" style:parent-style-name="Fonteparág.padrão" style:family="text">
      <style:text-properties style:font-name="Tahoma" style:font-name-complex="Tahoma" style:font-weight-complex="bold"/>
    </style:style>
    <style:style style:name="T2244" style:parent-style-name="Fonteparág.padrão" style:family="text">
      <style:text-properties style:font-name="Tahoma" style:font-name-complex="Tahoma" fo:font-weight="bold" style:font-weight-asian="bold" style:font-weight-complex="bold"/>
    </style:style>
    <style:style style:name="T2245" style:parent-style-name="Fonteparág.padrão" style:family="text">
      <style:text-properties style:font-name="Tahoma" style:font-name-complex="Tahoma" style:font-weight-complex="bold"/>
    </style:style>
    <style:style style:name="T2246" style:parent-style-name="Fonteparág.padrão" style:family="text">
      <style:text-properties style:font-name="Tahoma" style:font-name-complex="Tahoma" fo:font-weight="bold" style:font-weight-asian="bold"/>
    </style:style>
    <style:style style:name="T2247" style:parent-style-name="Fonteparág.padrão" style:family="text">
      <style:text-properties style:font-name="Tahoma" style:font-name-complex="Tahoma" style:font-weight-complex="bold"/>
    </style:style>
    <style:style style:name="T2248" style:parent-style-name="Fonteparág.padrão" style:family="text">
      <style:text-properties style:font-name="Tahoma" style:font-name-complex="Tahoma" fo:font-weight="bold" style:font-weight-asian="bold" style:font-weight-complex="bold" fo:background-color="#FFFF00"/>
    </style:style>
    <style:style style:name="T2249" style:parent-style-name="Fonteparág.padrão" style:family="text">
      <style:text-properties style:font-name="Tahoma" style:font-name-complex="Tahoma" style:font-weight-complex="bold"/>
    </style:style>
    <style:style style:name="T2250" style:parent-style-name="Fonteparág.padrão" style:family="text">
      <style:text-properties style:font-name="Tahoma" style:font-name-complex="Tahoma" fo:font-weight="bold" style:font-weight-asian="bold"/>
    </style:style>
    <style:style style:name="T2251" style:parent-style-name="Fonteparág.padrão" style:family="text">
      <style:text-properties style:font-name="Tahoma" style:font-name-complex="Tahoma"/>
    </style:style>
    <style:style style:name="T2252" style:parent-style-name="Fonteparág.padrão" style:family="text">
      <style:text-properties style:font-name="Tahoma" style:font-name-complex="Tahoma"/>
    </style:style>
    <style:style style:name="P2253" style:parent-style-name="Normal" style:family="paragraph">
      <style:paragraph-properties fo:text-align="justify" fo:margin-bottom="0in" fo:line-height="100%"/>
    </style:style>
    <style:style style:name="T2254" style:parent-style-name="Fonteparág.padrão" style:family="text">
      <style:text-properties style:font-name="Tahoma" style:font-name-complex="Tahoma" fo:font-weight="bold" style:font-weight-asian="bold"/>
    </style:style>
    <style:style style:name="T2255" style:parent-style-name="Fonteparág.padrão" style:family="text">
      <style:text-properties style:font-name="Tahoma" style:font-name-complex="Tahoma"/>
    </style:style>
    <style:style style:name="T2256" style:parent-style-name="Fonteparág.padrão" style:family="text">
      <style:text-properties style:font-name="Tahoma" style:font-name-complex="Tahoma" fo:font-weight="bold" style:font-weight-asian="bold"/>
    </style:style>
    <style:style style:name="T2257" style:parent-style-name="Fonteparág.padrão" style:family="text">
      <style:text-properties style:font-name="Tahoma" style:font-name-complex="Tahoma"/>
    </style:style>
    <style:style style:name="T2258" style:parent-style-name="Fonteparág.padrão" style:family="text">
      <style:text-properties style:font-name="Tahoma" style:font-name-complex="Tahoma" fo:font-weight="bold" style:font-weight-asian="bold"/>
    </style:style>
    <style:style style:name="T2259" style:parent-style-name="Fonteparág.padrão" style:family="text">
      <style:text-properties style:font-name="Tahoma" style:font-name-complex="Tahoma" style:font-weight-complex="bold"/>
    </style:style>
    <style:style style:name="T2260" style:parent-style-name="Fonteparág.padrão" style:family="text">
      <style:text-properties style:font-name="Tahoma" style:font-name-complex="Tahoma" fo:font-weight="bold" style:font-weight-asian="bold" style:font-weight-complex="bold" fo:background-color="#FFFF00"/>
    </style:style>
    <style:style style:name="T2261" style:parent-style-name="Fonteparág.padrão" style:family="text">
      <style:text-properties style:font-name="Tahoma" style:font-name-complex="Tahoma" fo:font-weight="bold" style:font-weight-asian="bold" style:font-weight-complex="bold"/>
    </style:style>
    <style:style style:name="T2262" style:parent-style-name="Fonteparág.padrão" style:family="text">
      <style:text-properties style:font-name="Tahoma" style:font-name-complex="Tahoma" style:font-weight-complex="bold"/>
    </style:style>
    <style:style style:name="T2263" style:parent-style-name="Fonteparág.padrão" style:family="text">
      <style:text-properties style:font-name="Tahoma" style:font-name-complex="Tahoma" style:font-weight-complex="bold"/>
    </style:style>
    <style:style style:name="T2264" style:parent-style-name="Fonteparág.padrão" style:family="text">
      <style:text-properties style:font-name="Tahoma" style:font-name-complex="Tahoma" fo:font-weight="bold" style:font-weight-asian="bold"/>
    </style:style>
    <style:style style:name="T2265" style:parent-style-name="Fonteparág.padrão" style:family="text">
      <style:text-properties style:font-name="Tahoma" style:font-name-complex="Tahoma"/>
    </style:style>
    <style:style style:name="T2266" style:parent-style-name="Fonteparág.padrão" style:family="text">
      <style:text-properties style:font-name="Tahoma" style:font-name-complex="Tahoma" fo:font-weight="bold" style:font-weight-asian="bold"/>
    </style:style>
    <style:style style:name="T2267" style:parent-style-name="Fonteparág.padrão" style:family="text">
      <style:text-properties style:font-name="Tahoma" style:font-name-complex="Tahoma"/>
    </style:style>
    <style:style style:name="P2268" style:parent-style-name="Normal" style:family="paragraph">
      <style:paragraph-properties fo:text-align="center" fo:margin-bottom="0in" fo:line-height="100%"/>
      <style:text-properties style:font-name="Tahoma" style:font-name-complex="Tahoma" fo:font-weight="bold" style:font-weight-asian="bold"/>
    </style:style>
    <style:style style:name="P2269" style:parent-style-name="Normal" style:family="paragraph">
      <style:paragraph-properties fo:text-align="center" fo:margin-bottom="0in" fo:line-height="100%"/>
      <style:text-properties style:font-name="Tahoma" style:font-name-complex="Tahoma" fo:font-weight="bold" style:font-weight-asian="bold"/>
    </style:style>
    <style:style style:name="P2270" style:parent-style-name="Normal" style:family="paragraph">
      <style:paragraph-properties fo:text-align="center" fo:margin-bottom="0in" fo:line-height="100%"/>
      <style:text-properties style:font-name="Tahoma" style:font-name-complex="Tahoma" fo:font-weight="bold" style:font-weight-asian="bold"/>
    </style:style>
    <style:style style:name="P2271" style:parent-style-name="Normal" style:family="paragraph">
      <style:paragraph-properties fo:text-align="center" fo:margin-bottom="0in" fo:line-height="100%">
        <style:tab-stops>
          <style:tab-stop style:type="left" style:position="0.1972in"/>
        </style:tab-stops>
      </style:paragraph-properties>
      <style:text-properties style:font-name="Tahoma" style:font-name-complex="Tahoma" fo:font-weight="bold" style:font-weight-asian="bold"/>
    </style:style>
    <style:style style:name="P2272" style:parent-style-name="Corpodetexto" style:list-style-name="LFO25"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2273" style:parent-style-name="Fonteparág.padrão" style:family="text">
      <style:text-properties style:font-name="Tahoma" style:font-name-complex="Tahoma" fo:font-size="11pt" style:font-size-asian="11pt" style:font-size-complex="11pt"/>
    </style:style>
    <style:style style:name="T2274" style:parent-style-name="Fonteparág.padrão" style:family="text">
      <style:text-properties style:font-name="Tahoma" style:font-name-complex="Tahoma" fo:font-size="11pt" style:font-size-asian="11pt" style:font-size-complex="11pt"/>
    </style:style>
    <style:style style:name="T2275" style:parent-style-name="Fonteparág.padrão" style:family="text">
      <style:text-properties style:font-name="Tahoma" style:font-name-complex="Tahoma" fo:font-weight="bold" style:font-weight-asian="bold" fo:font-size="11pt" style:font-size-asian="11pt" style:font-size-complex="11pt"/>
    </style:style>
    <style:style style:name="T2276" style:parent-style-name="Fonteparág.padrão" style:family="text">
      <style:text-properties style:font-name="Tahoma" style:font-name-complex="Tahoma" fo:font-size="11pt" style:font-size-asian="11pt" style:font-size-complex="11pt"/>
    </style:style>
    <style:style style:name="T2277" style:parent-style-name="Fonteparág.padrão" style:family="text">
      <style:text-properties style:font-name="Tahoma" style:font-name-complex="Tahoma" fo:font-weight="bold" style:font-weight-asian="bold" fo:font-size="11pt" style:font-size-asian="11pt" style:font-size-complex="11pt"/>
    </style:style>
    <style:style style:name="T2278" style:parent-style-name="Fonteparág.padrão" style:family="text">
      <style:text-properties style:font-name="Tahoma" style:font-name-complex="Tahoma" fo:font-size="11pt" style:font-size-asian="11pt" style:font-size-complex="11pt"/>
    </style:style>
    <style:style style:name="P2279" style:parent-style-name="Normal" style:family="paragraph">
      <style:paragraph-properties fo:text-align="justify" fo:margin-bottom="0in" fo:line-height="100%">
        <style:tab-stops>
          <style:tab-stop style:type="left" style:position="0.1972in"/>
        </style:tab-stops>
      </style:paragraph-properties>
    </style:style>
    <style:style style:name="T2280" style:parent-style-name="Fonteparág.padrão" style:family="text">
      <style:text-properties style:font-name="Tahoma" style:font-name-complex="Tahoma" fo:font-weight="bold" style:font-weight-asian="bold" style:language-asian="pt" style:country-asian="BR"/>
    </style:style>
    <style:style style:name="T2281" style:parent-style-name="Fonteparág.padrão" style:family="text">
      <style:text-properties style:font-name="Tahoma" style:font-name-complex="Tahoma" style:language-asian="pt" style:country-asian="BR"/>
    </style:style>
    <style:style style:name="T2282" style:parent-style-name="Fonteparág.padrão" style:family="text">
      <style:text-properties style:font-name="Tahoma" style:font-name-complex="Tahoma" fo:font-weight="bold" style:font-weight-asian="bold" style:language-asian="pt" style:country-asian="BR"/>
    </style:style>
    <style:style style:name="T2283" style:parent-style-name="Fonteparág.padrão" style:family="text">
      <style:text-properties style:font-name="Tahoma" style:font-name-complex="Tahoma" style:language-asian="pt" style:country-asian="BR"/>
    </style:style>
    <style:style style:name="T2284" style:parent-style-name="Fonteparág.padrão" style:family="text">
      <style:text-properties style:font-name="Tahoma" style:font-name-complex="Tahoma" fo:font-weight="bold" style:font-weight-asian="bold" style:language-asian="pt" style:country-asian="BR"/>
    </style:style>
    <style:style style:name="T2285" style:parent-style-name="Fonteparág.padrão" style:family="text">
      <style:text-properties style:font-name="Tahoma" style:font-name-complex="Tahoma" style:language-asian="pt" style:country-asian="BR"/>
    </style:style>
    <style:style style:name="T2286" style:parent-style-name="Fonteparág.padrão" style:family="text">
      <style:text-properties style:font-name="Tahoma" style:font-name-complex="Tahoma" fo:font-weight="bold" style:font-weight-asian="bold" style:language-asian="pt" style:country-asian="BR"/>
    </style:style>
    <style:style style:name="T2287" style:parent-style-name="Fonteparág.padrão" style:family="text">
      <style:text-properties style:font-name="Tahoma" style:font-name-complex="Tahoma" style:language-asian="pt" style:country-asian="BR"/>
    </style:style>
    <style:style style:name="T2288" style:parent-style-name="Fonteparág.padrão" style:family="text">
      <style:text-properties style:font-name="Tahoma" style:font-name-complex="Tahoma" style:language-asian="pt" style:country-asian="BR"/>
    </style:style>
    <style:style style:name="T2289" style:parent-style-name="Fonteparág.padrão" style:family="text">
      <style:text-properties style:font-name="Tahoma" style:font-name-complex="Tahoma" fo:font-weight="bold" style:font-weight-asian="bold" style:language-asian="pt" style:country-asian="BR"/>
    </style:style>
    <style:style style:name="T2290" style:parent-style-name="Fonteparág.padrão" style:family="text">
      <style:text-properties style:font-name="Tahoma" style:font-name-complex="Tahoma" style:language-asian="pt" style:country-asian="BR"/>
    </style:style>
    <style:style style:name="P2291" style:parent-style-name="Corpodetexto" style:list-style-name="LFO25"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2292" style:parent-style-name="Fonteparág.padrão" style:family="text">
      <style:text-properties style:font-name="Tahoma" style:font-name-complex="Tahoma" fo:font-size="11pt" style:font-size-asian="11pt" style:font-size-complex="11pt"/>
    </style:style>
    <style:style style:name="T2293" style:parent-style-name="Fonteparág.padrão" style:family="text">
      <style:text-properties style:font-name="Tahoma" style:font-name-complex="Tahoma" fo:font-weight="bold" style:font-weight-asian="bold" fo:font-size="11pt" style:font-size-asian="11pt" style:font-size-complex="11pt"/>
    </style:style>
    <style:style style:name="T2294" style:parent-style-name="Fonteparág.padrão" style:family="text">
      <style:text-properties style:font-name="Tahoma" style:font-name-complex="Tahoma" fo:font-size="11pt" style:font-size-asian="11pt" style:font-size-complex="11pt"/>
    </style:style>
    <style:style style:name="T2295" style:parent-style-name="Fonteparág.padrão" style:family="text">
      <style:text-properties style:font-name="Tahoma" style:font-name-complex="Tahoma" fo:font-weight="bold" style:font-weight-asian="bold" fo:font-size="11pt" style:font-size-asian="11pt" style:font-size-complex="11pt"/>
    </style:style>
    <style:style style:name="T2296" style:parent-style-name="Fonteparág.padrão" style:family="text">
      <style:text-properties style:font-name="Tahoma" style:font-name-complex="Tahoma" fo:font-size="11pt" style:font-size-asian="11pt" style:font-size-complex="11pt"/>
    </style:style>
    <style:style style:name="P2297" style:parent-style-name="Normal" style:family="paragraph">
      <style:paragraph-properties fo:text-align="center" fo:margin-bottom="0in" fo:line-height="100%"/>
      <style:text-properties style:font-name="Tahoma" style:font-name-complex="Tahoma" fo:font-weight="bold" style:font-weight-asian="bold"/>
    </style:style>
    <style:style style:name="P2298" style:parent-style-name="Normal" style:family="paragraph">
      <style:paragraph-properties fo:text-align="center" fo:margin-bottom="0in" fo:line-height="100%"/>
      <style:text-properties style:font-name="Tahoma" style:font-name-complex="Tahoma" fo:font-weight="bold" style:font-weight-asian="bold"/>
    </style:style>
    <style:style style:name="P2299" style:parent-style-name="Normal" style:family="paragraph">
      <style:paragraph-properties fo:text-align="center" fo:margin-bottom="0in" fo:line-height="100%"/>
      <style:text-properties style:font-name="Tahoma" style:font-name-complex="Tahoma" fo:font-weight="bold" style:font-weight-asian="bold"/>
    </style:style>
    <style:style style:name="P2300" style:parent-style-name="Normal" style:family="paragraph">
      <style:paragraph-properties fo:text-align="center" fo:margin-bottom="0in" fo:line-height="100%"/>
      <style:text-properties style:font-name="Tahoma" style:font-name-complex="Tahoma" fo:font-weight="bold" style:font-weight-asian="bold"/>
    </style:style>
    <style:style style:name="P2301" style:parent-style-name="Normal" style:family="paragraph">
      <style:paragraph-properties fo:text-align="justify" fo:margin-bottom="0in" fo:line-height="100%"/>
    </style:style>
    <style:style style:name="T2302" style:parent-style-name="Fonteparág.padrão" style:family="text">
      <style:text-properties style:font-name="Tahoma" style:font-name-complex="Tahoma" fo:font-weight="bold" style:font-weight-asian="bold"/>
    </style:style>
    <style:style style:name="T2303" style:parent-style-name="Fonteparág.padrão" style:family="text">
      <style:text-properties style:font-name="Tahoma" style:font-name-complex="Tahoma"/>
    </style:style>
    <style:style style:name="T2304" style:parent-style-name="Fonteparág.padrão" style:family="text">
      <style:text-properties style:font-name="Tahoma" style:font-name-complex="Tahoma" fo:font-weight="bold" style:font-weight-asian="bold" fo:background-color="#FFFF00"/>
    </style:style>
    <style:style style:name="T2305" style:parent-style-name="Fonteparág.padrão" style:family="text">
      <style:text-properties style:font-name="Tahoma" style:font-name-complex="Tahoma" fo:font-weight="bold" style:font-weight-asian="bold"/>
    </style:style>
    <style:style style:name="T2306" style:parent-style-name="Fonteparág.padrão" style:family="text">
      <style:text-properties style:font-name="Tahoma" style:font-name-complex="Tahoma"/>
    </style:style>
    <style:style style:name="T2307" style:parent-style-name="Fonteparág.padrão" style:family="text">
      <style:text-properties style:font-name="Tahoma" style:font-name-complex="Tahoma" fo:font-weight="bold" style:font-weight-asian="bold"/>
    </style:style>
    <style:style style:name="T2308" style:parent-style-name="Fonteparág.padrão" style:family="text">
      <style:text-properties style:font-name="Tahoma" style:font-name-complex="Tahoma"/>
    </style:style>
    <style:style style:name="T2309" style:parent-style-name="Fonteparág.padrão" style:family="text">
      <style:text-properties style:font-name="Tahoma" style:font-name-complex="Tahoma"/>
    </style:style>
    <style:style style:name="P2310" style:parent-style-name="Normal" style:family="paragraph">
      <style:paragraph-properties fo:text-align="justify" fo:margin-bottom="0in" fo:line-height="100%"/>
    </style:style>
    <style:style style:name="T2311" style:parent-style-name="Fonteparág.padrão" style:family="text">
      <style:text-properties style:font-name="Tahoma" style:font-name-complex="Tahoma" fo:font-weight="bold" style:font-weight-asian="bold"/>
    </style:style>
    <style:style style:name="T2312" style:parent-style-name="Fonteparág.padrão" style:family="text">
      <style:text-properties style:font-name="Tahoma" style:font-name-complex="Tahoma"/>
    </style:style>
    <style:style style:name="T2313" style:parent-style-name="Fonteparág.padrão" style:family="text">
      <style:text-properties style:font-name="Tahoma" style:font-name-complex="Tahoma" fo:font-weight="bold" style:font-weight-asian="bold"/>
    </style:style>
    <style:style style:name="T2314" style:parent-style-name="Fonteparág.padrão" style:family="text">
      <style:text-properties style:font-name="Tahoma" style:font-name-complex="Tahoma"/>
    </style:style>
    <style:style style:name="T2315" style:parent-style-name="Fonteparág.padrão" style:family="text">
      <style:text-properties style:font-name="Tahoma" style:font-name-complex="Tahoma"/>
    </style:style>
    <style:style style:name="T2316" style:parent-style-name="Fonteparág.padrão" style:family="text">
      <style:text-properties style:font-name="Tahoma" style:font-name-complex="Tahoma" fo:font-weight="bold" style:font-weight-asian="bold"/>
    </style:style>
    <style:style style:name="T2317" style:parent-style-name="Fonteparág.padrão" style:family="text">
      <style:text-properties style:font-name="Tahoma" style:font-name-complex="Tahoma"/>
    </style:style>
    <style:style style:name="T2318" style:parent-style-name="Fonteparág.padrão" style:family="text">
      <style:text-properties style:font-name="Tahoma" style:font-name-complex="Tahoma" fo:font-weight="bold" style:font-weight-asian="bold"/>
    </style:style>
    <style:style style:name="T2319" style:parent-style-name="Fonteparág.padrão" style:family="text">
      <style:text-properties style:font-name="Tahoma" style:font-name-complex="Tahoma"/>
    </style:style>
    <style:style style:name="T2320" style:parent-style-name="Fonteparág.padrão" style:family="text">
      <style:text-properties style:font-name="Tahoma" style:font-name-complex="Tahoma"/>
    </style:style>
    <style:style style:name="P2321" style:parent-style-name="Normal" style:family="paragraph">
      <style:paragraph-properties fo:text-align="justify" fo:margin-bottom="0in" fo:line-height="100%"/>
    </style:style>
    <style:style style:name="T2322" style:parent-style-name="Fonteparág.padrão" style:family="text">
      <style:text-properties style:font-name="Tahoma" style:font-name-complex="Tahoma" fo:font-weight="bold" style:font-weight-asian="bold"/>
    </style:style>
    <style:style style:name="T2323" style:parent-style-name="Fonteparág.padrão" style:family="text">
      <style:text-properties style:font-name="Tahoma" style:font-name-complex="Tahoma"/>
    </style:style>
    <style:style style:name="T2324" style:parent-style-name="Fonteparág.padrão" style:family="text">
      <style:text-properties style:font-name="Tahoma" style:font-name-complex="Tahoma" fo:font-weight="bold" style:font-weight-asian="bold"/>
    </style:style>
    <style:style style:name="T2325" style:parent-style-name="Fonteparág.padrão" style:family="text">
      <style:text-properties style:font-name="Tahoma" style:font-name-complex="Tahoma"/>
    </style:style>
    <style:style style:name="T2326" style:parent-style-name="Fonteparág.padrão" style:family="text">
      <style:text-properties style:font-name="Tahoma" style:font-name-complex="Tahoma" fo:font-weight="bold" style:font-weight-asian="bold"/>
    </style:style>
    <style:style style:name="T2327" style:parent-style-name="Fonteparág.padrão" style:family="text">
      <style:text-properties style:font-name="Tahoma" style:font-name-complex="Tahoma"/>
    </style:style>
    <style:style style:name="P232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329" style:parent-style-name="Fonteparág.padrão" style:family="text">
      <style:text-properties style:font-name="Tahoma" style:font-name-complex="Tahoma" fo:font-weight="bold" style:font-weight-asian="bold" style:font-weight-complex="bold"/>
    </style:style>
    <style:style style:name="T2330" style:parent-style-name="Fonteparág.padrão" style:family="text">
      <style:text-properties style:font-name="Tahoma" style:font-name-complex="Tahoma" style:font-weight-complex="bold"/>
    </style:style>
    <style:style style:name="T2331" style:parent-style-name="Fonteparág.padrão" style:family="text">
      <style:text-properties style:font-name="Tahoma" style:font-name-complex="Tahoma" fo:font-weight="bold" style:font-weight-asian="bold" style:font-weight-complex="bold"/>
    </style:style>
    <style:style style:name="T2332" style:parent-style-name="Fonteparág.padrão" style:family="text">
      <style:text-properties style:font-name="Tahoma" style:font-name-complex="Tahoma" style:font-weight-complex="bold"/>
    </style:style>
    <style:style style:name="T2333" style:parent-style-name="Fonteparág.padrão" style:family="text">
      <style:text-properties style:font-name="Tahoma" style:font-name-complex="Tahoma" style:font-weight-complex="bold"/>
    </style:style>
    <style:style style:name="T2334" style:parent-style-name="Fonteparág.padrão" style:family="text">
      <style:text-properties style:font-name="Tahoma" style:font-name-complex="Tahoma" fo:font-weight="bold" style:font-weight-asian="bold" style:font-weight-complex="bold"/>
    </style:style>
    <style:style style:name="T2335" style:parent-style-name="Fonteparág.padrão" style:family="text">
      <style:text-properties style:font-name="Tahoma" style:font-name-complex="Tahoma" style:font-weight-complex="bold"/>
    </style:style>
    <style:style style:name="T2336" style:parent-style-name="Fonteparág.padrão" style:family="text">
      <style:text-properties style:font-name="Tahoma" style:font-name-complex="Tahoma" fo:font-weight="bold" style:font-weight-asian="bold" style:font-weight-complex="bold"/>
    </style:style>
    <style:style style:name="P2337"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338" style:parent-style-name="Fonteparág.padrão" style:family="text">
      <style:text-properties style:font-name="Tahoma" style:font-name-complex="Tahoma" fo:font-weight="bold" style:font-weight-asian="bold" style:font-weight-complex="bold"/>
    </style:style>
    <style:style style:name="T2339" style:parent-style-name="Fonteparág.padrão" style:family="text">
      <style:text-properties style:font-name="Tahoma" style:font-name-complex="Tahoma" style:font-weight-complex="bold"/>
    </style:style>
    <style:style style:name="T2340" style:parent-style-name="Fonteparág.padrão" style:family="text">
      <style:text-properties style:font-name="Tahoma" style:font-name-complex="Tahoma" style:font-weight-complex="bold"/>
    </style:style>
    <style:style style:name="T2341" style:parent-style-name="Fonteparág.padrão" style:family="text">
      <style:text-properties style:font-name="Tahoma" style:font-name-complex="Tahoma" style:font-weight-complex="bold"/>
    </style:style>
    <style:style style:name="T2342" style:parent-style-name="Fonteparág.padrão" style:family="text">
      <style:text-properties style:font-name="Tahoma" style:font-name-complex="Tahoma" fo:font-weight="bold" style:font-weight-asian="bold" style:font-weight-complex="bold"/>
    </style:style>
    <style:style style:name="T2343" style:parent-style-name="Fonteparág.padrão" style:family="text">
      <style:text-properties style:font-name="Tahoma" style:font-name-complex="Tahoma" style:font-weight-complex="bold"/>
    </style:style>
    <style:style style:name="T2344" style:parent-style-name="Fonteparág.padrão" style:family="text">
      <style:text-properties style:font-name="Tahoma" style:font-name-complex="Tahoma" fo:font-weight="bold" style:font-weight-asian="bold" style:font-weight-complex="bold"/>
    </style:style>
    <style:style style:name="T2345" style:parent-style-name="Fonteparág.padrão" style:family="text">
      <style:text-properties style:font-name="Tahoma" style:font-name-complex="Tahoma" style:font-weight-complex="bold"/>
    </style:style>
    <style:style style:name="T2346" style:parent-style-name="Fonteparág.padrão" style:family="text">
      <style:text-properties style:font-name="Tahoma" style:font-name-complex="Tahoma" style:font-weight-complex="bold"/>
    </style:style>
    <style:style style:name="P2347"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348" style:parent-style-name="Fonteparág.padrão" style:family="text">
      <style:text-properties style:font-name="Tahoma" style:font-name-complex="Tahoma" fo:font-weight="bold" style:font-weight-asian="bold" style:font-weight-complex="bold"/>
    </style:style>
    <style:style style:name="T2349" style:parent-style-name="Fonteparág.padrão" style:family="text">
      <style:text-properties style:font-name="Tahoma" style:font-name-complex="Tahoma" style:font-weight-complex="bold"/>
    </style:style>
    <style:style style:name="T2350" style:parent-style-name="Fonteparág.padrão" style:family="text">
      <style:text-properties style:font-name="Tahoma" style:font-name-complex="Tahoma" fo:font-weight="bold" style:font-weight-asian="bold" style:font-weight-complex="bold"/>
    </style:style>
    <style:style style:name="T2351" style:parent-style-name="Fonteparág.padrão" style:family="text">
      <style:text-properties style:font-name="Tahoma" style:font-name-complex="Tahoma" style:font-weight-complex="bold"/>
    </style:style>
    <style:style style:name="T2352" style:parent-style-name="Fonteparág.padrão" style:family="text">
      <style:text-properties style:font-name="Tahoma" style:font-name-complex="Tahoma" style:font-weight-complex="bold"/>
    </style:style>
    <style:style style:name="P235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354" style:parent-style-name="Fonteparág.padrão" style:family="text">
      <style:text-properties style:font-name="Tahoma" style:font-name-complex="Tahoma" fo:font-weight="bold" style:font-weight-asian="bold" style:font-weight-complex="bold"/>
    </style:style>
    <style:style style:name="T2355" style:parent-style-name="Fonteparág.padrão" style:family="text">
      <style:text-properties style:font-name="Tahoma" style:font-name-complex="Tahoma" style:font-weight-complex="bold"/>
    </style:style>
    <style:style style:name="T2356" style:parent-style-name="Fonteparág.padrão" style:family="text">
      <style:text-properties style:font-name="Tahoma" style:font-name-complex="Tahoma" style:font-weight-complex="bold"/>
    </style:style>
    <style:style style:name="T2357" style:parent-style-name="Fonteparág.padrão" style:family="text">
      <style:text-properties style:font-name="Tahoma" style:font-name-complex="Tahoma" fo:font-weight="bold" style:font-weight-asian="bold" style:font-weight-complex="bold"/>
    </style:style>
    <style:style style:name="T2358" style:parent-style-name="Fonteparág.padrão" style:family="text">
      <style:text-properties style:font-name="Tahoma" style:font-name-complex="Tahoma" style:font-weight-complex="bold"/>
    </style:style>
    <style:style style:name="T2359" style:parent-style-name="Fonteparág.padrão" style:family="text">
      <style:text-properties style:font-name="Tahoma" style:font-name-complex="Tahoma" fo:font-weight="bold" style:font-weight-asian="bold" style:font-weight-complex="bold"/>
    </style:style>
    <style:style style:name="T2360" style:parent-style-name="Fonteparág.padrão" style:family="text">
      <style:text-properties style:font-name="Tahoma" style:font-name-complex="Tahoma" style:font-weight-complex="bold"/>
    </style:style>
    <style:style style:name="T2361" style:parent-style-name="Fonteparág.padrão" style:family="text">
      <style:text-properties style:font-name="Tahoma" style:font-name-complex="Tahoma" fo:font-weight="bold" style:font-weight-asian="bold" style:font-weight-complex="bold"/>
    </style:style>
    <style:style style:name="T2362" style:parent-style-name="Fonteparág.padrão" style:family="text">
      <style:text-properties style:font-name="Tahoma" style:font-name-complex="Tahoma" style:font-weight-complex="bold"/>
    </style:style>
    <style:style style:name="T2363" style:parent-style-name="Fonteparág.padrão" style:family="text">
      <style:text-properties style:font-name="Tahoma" style:font-name-complex="Tahoma" fo:font-weight="bold" style:font-weight-asian="bold" style:font-weight-complex="bold"/>
    </style:style>
    <style:style style:name="T2364" style:parent-style-name="Fonteparág.padrão" style:family="text">
      <style:text-properties style:font-name="Tahoma" style:font-name-complex="Tahoma" style:font-weight-complex="bold"/>
    </style:style>
    <style:style style:name="T2365" style:parent-style-name="Fonteparág.padrão" style:family="text">
      <style:text-properties style:font-name="Tahoma" style:font-name-complex="Tahoma" style:font-weight-complex="bold"/>
    </style:style>
    <style:style style:name="P2366" style:parent-style-name="Normal" style:family="paragraph">
      <style:paragraph-properties fo:text-align="justify" fo:margin-bottom="0in" fo:line-height="100%"/>
    </style:style>
    <style:style style:name="T2367" style:parent-style-name="Fonteparág.padrão" style:family="text">
      <style:text-properties style:font-name="Tahoma" style:font-name-complex="Tahoma" fo:font-weight="bold" style:font-weight-asian="bold"/>
    </style:style>
    <style:style style:name="T2368" style:parent-style-name="Fonteparág.padrão" style:family="text">
      <style:text-properties style:font-name="Tahoma" style:font-name-complex="Tahoma"/>
    </style:style>
    <style:style style:name="T2369" style:parent-style-name="Fonteparág.padrão" style:family="text">
      <style:text-properties style:font-name="Tahoma" style:font-name-complex="Tahoma" fo:font-weight="bold" style:font-weight-asian="bold"/>
    </style:style>
    <style:style style:name="T2370" style:parent-style-name="Fonteparág.padrão" style:family="text">
      <style:text-properties style:font-name="Tahoma" style:font-name-complex="Tahoma"/>
    </style:style>
    <style:style style:name="T2371" style:parent-style-name="Fonteparág.padrão" style:family="text">
      <style:text-properties style:font-name="Tahoma" style:font-name-complex="Tahoma" fo:font-weight="bold" style:font-weight-asian="bold"/>
    </style:style>
    <style:style style:name="T2372" style:parent-style-name="Fonteparág.padrão" style:family="text">
      <style:text-properties style:font-name="Tahoma" style:font-name-complex="Tahoma"/>
    </style:style>
    <style:style style:name="T2373" style:parent-style-name="Fonteparág.padrão" style:family="text">
      <style:text-properties style:font-name="Tahoma" style:font-name-complex="Tahoma"/>
    </style:style>
    <style:style style:name="T2374" style:parent-style-name="Fonteparág.padrão" style:family="text">
      <style:text-properties style:font-name="Tahoma" style:font-name-complex="Tahoma" fo:font-weight="bold" style:font-weight-asian="bold"/>
    </style:style>
    <style:style style:name="T2375" style:parent-style-name="Fonteparág.padrão" style:family="text">
      <style:text-properties style:font-name="Tahoma" style:font-name-complex="Tahoma"/>
    </style:style>
    <style:style style:name="T2376" style:parent-style-name="Fonteparág.padrão" style:family="text">
      <style:text-properties style:font-name="Tahoma" style:font-name-complex="Tahoma"/>
    </style:style>
    <style:style style:name="T2377" style:parent-style-name="Fonteparág.padrão" style:family="text">
      <style:text-properties style:font-name="Tahoma" style:font-name-complex="Tahoma" fo:font-weight="bold" style:font-weight-asian="bold"/>
    </style:style>
    <style:style style:name="T2378" style:parent-style-name="Fonteparág.padrão" style:family="text">
      <style:text-properties style:font-name="Tahoma" style:font-name-complex="Tahoma" fo:font-weight="bold" style:font-weight-asian="bold" fo:background-color="#FFFF00"/>
    </style:style>
    <style:style style:name="T2379" style:parent-style-name="Fonteparág.padrão" style:family="text">
      <style:text-properties style:font-name="Tahoma" style:font-name-complex="Tahoma" fo:font-weight="bold" style:font-weight-asian="bold"/>
    </style:style>
    <style:style style:name="T2380" style:parent-style-name="Fonteparág.padrão" style:family="text">
      <style:text-properties style:font-name="Tahoma" style:font-name-complex="Tahoma"/>
    </style:style>
    <style:style style:name="P2381" style:parent-style-name="Normal" style:family="paragraph">
      <style:paragraph-properties fo:text-align="justify" fo:margin-bottom="0in" fo:line-height="100%"/>
    </style:style>
    <style:style style:name="T2382" style:parent-style-name="Fonteparág.padrão" style:family="text">
      <style:text-properties style:font-name="Tahoma" style:font-name-complex="Tahoma" fo:font-weight="bold" style:font-weight-asian="bold"/>
    </style:style>
    <style:style style:name="T2383" style:parent-style-name="Fonteparág.padrão" style:family="text">
      <style:text-properties style:font-name="Tahoma" style:font-name-complex="Tahoma"/>
    </style:style>
    <style:style style:name="T2384" style:parent-style-name="Fonteparág.padrão" style:family="text">
      <style:text-properties style:font-name="Tahoma" style:font-name-complex="Tahoma" fo:font-weight="bold" style:font-weight-asian="bold"/>
    </style:style>
    <style:style style:name="T2385" style:parent-style-name="Fonteparág.padrão" style:family="text">
      <style:text-properties style:font-name="Tahoma" style:font-name-complex="Tahoma"/>
    </style:style>
    <style:style style:name="T2386" style:parent-style-name="Fonteparág.padrão" style:family="text">
      <style:text-properties style:font-name="Tahoma" style:font-name-complex="Tahoma" fo:font-weight="bold" style:font-weight-asian="bold"/>
    </style:style>
    <style:style style:name="T2387" style:parent-style-name="Fonteparág.padrão" style:family="text">
      <style:text-properties style:font-name="Tahoma" style:font-name-complex="Tahoma"/>
    </style:style>
    <style:style style:name="T2388" style:parent-style-name="Fonteparág.padrão" style:family="text">
      <style:text-properties style:font-name="Tahoma" style:font-name-complex="Tahoma" fo:font-weight="bold" style:font-weight-asian="bold" fo:background-color="#FFFF00"/>
    </style:style>
    <style:style style:name="T2389" style:parent-style-name="Fonteparág.padrão" style:family="text">
      <style:text-properties style:font-name="Tahoma" style:font-name-complex="Tahoma" fo:font-weight="bold" style:font-weight-asian="bold" fo:background-color="#FFFF00"/>
    </style:style>
    <style:style style:name="T2390" style:parent-style-name="Fonteparág.padrão" style:family="text">
      <style:text-properties style:font-name="Tahoma" style:font-name-complex="Tahoma"/>
    </style:style>
    <style:style style:name="P2391" style:parent-style-name="Normal" style:family="paragraph">
      <style:paragraph-properties fo:text-align="justify" fo:margin-bottom="0in" fo:line-height="100%"/>
    </style:style>
    <style:style style:name="T2392" style:parent-style-name="Fonteparág.padrão" style:family="text">
      <style:text-properties style:font-name="Tahoma" style:font-name-complex="Tahoma" fo:font-weight="bold" style:font-weight-asian="bold"/>
    </style:style>
    <style:style style:name="T2393" style:parent-style-name="Fonteparág.padrão" style:family="text">
      <style:text-properties style:font-name="Tahoma" style:font-name-complex="Tahoma"/>
    </style:style>
    <style:style style:name="T2394" style:parent-style-name="Fonteparág.padrão" style:family="text">
      <style:text-properties style:font-name="Tahoma" style:font-name-complex="Tahoma"/>
    </style:style>
    <style:style style:name="P2395" style:parent-style-name="Normal" style:family="paragraph">
      <style:paragraph-properties fo:text-align="justify" fo:margin-bottom="0in" fo:line-height="100%"/>
    </style:style>
    <style:style style:name="T2396" style:parent-style-name="Fonteparág.padrão" style:family="text">
      <style:text-properties style:font-name="Tahoma" style:font-name-complex="Tahoma" fo:font-weight="bold" style:font-weight-asian="bold"/>
    </style:style>
    <style:style style:name="T2397" style:parent-style-name="Fonteparág.padrão" style:family="text">
      <style:text-properties style:font-name="Tahoma" style:font-name-complex="Tahoma"/>
    </style:style>
    <style:style style:name="T2398" style:parent-style-name="Fonteparág.padrão" style:family="text">
      <style:text-properties style:font-name="Tahoma" style:font-name-complex="Tahoma" fo:font-weight="bold" style:font-weight-asian="bold"/>
    </style:style>
    <style:style style:name="T2399" style:parent-style-name="Fonteparág.padrão" style:family="text">
      <style:text-properties style:font-name="Tahoma" style:font-name-complex="Tahoma"/>
    </style:style>
    <style:style style:name="T2400" style:parent-style-name="Fonteparág.padrão" style:family="text">
      <style:text-properties style:font-name="Tahoma" style:font-name-complex="Tahoma" fo:font-weight="bold" style:font-weight-asian="bold"/>
    </style:style>
    <style:style style:name="T2401" style:parent-style-name="Fonteparág.padrão" style:family="text">
      <style:text-properties style:font-name="Tahoma" style:font-name-complex="Tahoma"/>
    </style:style>
    <style:style style:name="T2402" style:parent-style-name="Fonteparág.padrão" style:family="text">
      <style:text-properties style:font-name="Tahoma" style:font-name-complex="Tahoma" fo:font-weight="bold" style:font-weight-asian="bold"/>
    </style:style>
    <style:style style:name="T2403" style:parent-style-name="Fonteparág.padrão" style:family="text">
      <style:text-properties style:font-name="Tahoma" style:font-name-complex="Tahoma"/>
    </style:style>
    <style:style style:name="T2404" style:parent-style-name="Fonteparág.padrão" style:family="text">
      <style:text-properties style:font-name="Tahoma" style:font-name-complex="Tahoma"/>
    </style:style>
    <style:style style:name="P2405" style:parent-style-name="Normal" style:family="paragraph">
      <style:paragraph-properties fo:text-align="justify" fo:margin-bottom="0in" fo:line-height="100%"/>
    </style:style>
    <style:style style:name="T2406" style:parent-style-name="Fonteparág.padrão" style:family="text">
      <style:text-properties style:font-name="Tahoma" style:font-name-complex="Tahoma" fo:font-weight="bold" style:font-weight-asian="bold"/>
    </style:style>
    <style:style style:name="T2407" style:parent-style-name="Fonteparág.padrão" style:family="text">
      <style:text-properties style:font-name="Tahoma" style:font-name-complex="Tahoma"/>
    </style:style>
    <style:style style:name="T2408" style:parent-style-name="Fonteparág.padrão" style:family="text">
      <style:text-properties style:font-name="Tahoma" style:font-name-complex="Tahoma" fo:font-weight="bold" style:font-weight-asian="bold"/>
    </style:style>
    <style:style style:name="T2409" style:parent-style-name="Fonteparág.padrão" style:family="text">
      <style:text-properties style:font-name="Tahoma" style:font-name-complex="Tahoma"/>
    </style:style>
    <style:style style:name="T2410" style:parent-style-name="Fonteparág.padrão" style:family="text">
      <style:text-properties style:font-name="Tahoma" style:font-name-complex="Tahoma" fo:font-weight="bold" style:font-weight-asian="bold"/>
    </style:style>
    <style:style style:name="T2411" style:parent-style-name="Fonteparág.padrão" style:family="text">
      <style:text-properties style:font-name="Tahoma" style:font-name-complex="Tahoma"/>
    </style:style>
    <style:style style:name="T2412" style:parent-style-name="Fonteparág.padrão" style:family="text">
      <style:text-properties style:font-name="Tahoma" style:font-name-complex="Tahoma" fo:font-weight="bold" style:font-weight-asian="bold"/>
    </style:style>
    <style:style style:name="T2413" style:parent-style-name="Fonteparág.padrão" style:family="text">
      <style:text-properties style:font-name="Tahoma" style:font-name-complex="Tahoma"/>
    </style:style>
    <style:style style:name="T2414" style:parent-style-name="Fonteparág.padrão" style:family="text">
      <style:text-properties style:font-name="Tahoma" style:font-name-complex="Tahoma"/>
    </style:style>
    <style:style style:name="P2415" style:parent-style-name="Normal" style:family="paragraph">
      <style:paragraph-properties fo:text-align="justify" fo:margin-bottom="0in" fo:line-height="100%"/>
    </style:style>
    <style:style style:name="T2416" style:parent-style-name="Fonteparág.padrão" style:family="text">
      <style:text-properties style:font-name="Tahoma" style:font-name-complex="Tahoma" fo:font-weight="bold" style:font-weight-asian="bold"/>
    </style:style>
    <style:style style:name="T2417" style:parent-style-name="Fonteparág.padrão" style:family="text">
      <style:text-properties style:font-name="Tahoma" style:font-name-complex="Tahoma"/>
    </style:style>
    <style:style style:name="T2418" style:parent-style-name="Fonteparág.padrão" style:family="text">
      <style:text-properties style:font-name="Tahoma" style:font-name-complex="Tahoma" fo:font-weight="bold" style:font-weight-asian="bold"/>
    </style:style>
    <style:style style:name="T2419" style:parent-style-name="Fonteparág.padrão" style:family="text">
      <style:text-properties style:font-name="Tahoma" style:font-name-complex="Tahoma"/>
    </style:style>
    <style:style style:name="T2420" style:parent-style-name="Fonteparág.padrão" style:family="text">
      <style:text-properties style:font-name="Tahoma" style:font-name-complex="Tahoma" fo:font-weight="bold" style:font-weight-asian="bold" fo:background-color="#FFFF00"/>
    </style:style>
    <style:style style:name="T2421" style:parent-style-name="Fonteparág.padrão" style:family="text">
      <style:text-properties style:font-name="Tahoma" style:font-name-complex="Tahoma"/>
    </style:style>
    <style:style style:name="T2422" style:parent-style-name="Fonteparág.padrão" style:family="text">
      <style:text-properties style:font-name="Tahoma" style:font-name-complex="Tahoma" fo:font-weight="bold" style:font-weight-asian="bold"/>
    </style:style>
    <style:style style:name="T2423" style:parent-style-name="Fonteparág.padrão" style:family="text">
      <style:text-properties style:font-name="Tahoma" style:font-name-complex="Tahoma"/>
    </style:style>
    <style:style style:name="T2424" style:parent-style-name="Fonteparág.padrão" style:family="text">
      <style:text-properties style:font-name="Tahoma" style:font-name-complex="Tahoma"/>
    </style:style>
    <style:style style:name="P2425" style:parent-style-name="Normal" style:family="paragraph">
      <style:paragraph-properties fo:text-align="justify" fo:margin-bottom="0in" fo:line-height="100%"/>
      <style:text-properties style:font-name="Tahoma" style:font-name-complex="Tahoma"/>
    </style:style>
    <style:style style:name="P2426" style:parent-style-name="Normal" style:family="paragraph">
      <style:paragraph-properties fo:text-align="center" fo:margin-bottom="0in" fo:line-height="100%"/>
      <style:text-properties style:font-name="Tahoma" style:font-name-complex="Tahoma" fo:font-weight="bold" style:font-weight-asian="bold"/>
    </style:style>
    <style:style style:name="P2427" style:parent-style-name="Normal" style:family="paragraph">
      <style:paragraph-properties fo:text-align="center" fo:margin-bottom="0in" fo:line-height="100%"/>
      <style:text-properties style:font-name="Tahoma" style:font-name-complex="Tahoma" fo:font-weight="bold" style:font-weight-asian="bold"/>
    </style:style>
    <style:style style:name="P2428" style:parent-style-name="Normal" style:family="paragraph">
      <style:paragraph-properties fo:text-align="center" fo:margin-bottom="0in" fo:line-height="100%"/>
      <style:text-properties style:font-name="Tahoma" style:font-name-complex="Tahoma" fo:font-weight="bold" style:font-weight-asian="bold"/>
    </style:style>
    <style:style style:name="P2429" style:parent-style-name="Normal" style:family="paragraph">
      <style:paragraph-properties fo:text-align="justify" fo:margin-bottom="0in" fo:line-height="100%"/>
    </style:style>
    <style:style style:name="T2430" style:parent-style-name="Fonteparág.padrão" style:family="text">
      <style:text-properties style:font-name="Tahoma" style:font-name-complex="Tahoma" fo:font-weight="bold" style:font-weight-asian="bold"/>
    </style:style>
    <style:style style:name="T2431" style:parent-style-name="Fonteparág.padrão" style:family="text">
      <style:text-properties style:font-name="Tahoma" style:font-name-complex="Tahoma"/>
    </style:style>
    <style:style style:name="P2432" style:parent-style-name="Normal" style:family="paragraph">
      <style:paragraph-properties fo:text-align="justify" fo:margin-bottom="0in" fo:line-height="100%"/>
    </style:style>
    <style:style style:name="T2433" style:parent-style-name="Fonteparág.padrão" style:family="text">
      <style:text-properties style:font-name="Tahoma" style:font-name-complex="Tahoma" fo:font-weight="bold" style:font-weight-asian="bold"/>
    </style:style>
    <style:style style:name="T2434" style:parent-style-name="Fonteparág.padrão" style:family="text">
      <style:text-properties style:font-name="Tahoma" style:font-name-complex="Tahoma"/>
    </style:style>
    <style:style style:name="T2435" style:parent-style-name="Fonteparág.padrão" style:family="text">
      <style:text-properties style:font-name="Tahoma" style:font-name-complex="Tahoma" fo:font-weight="bold" style:font-weight-asian="bold"/>
    </style:style>
    <style:style style:name="T2436" style:parent-style-name="Fonteparág.padrão" style:family="text">
      <style:text-properties style:font-name="Tahoma" style:font-name-complex="Tahoma"/>
    </style:style>
    <style:style style:name="T2437" style:parent-style-name="Fonteparág.padrão" style:family="text">
      <style:text-properties style:font-name="Tahoma" style:font-name-complex="Tahoma"/>
    </style:style>
    <style:style style:name="P2438" style:parent-style-name="ParágrafodaLista" style:list-style-name="LFO26" style:family="paragraph">
      <style:paragraph-properties fo:line-height="100%"/>
    </style:style>
    <style:style style:name="T2439" style:parent-style-name="Fonteparág.padrão" style:family="text">
      <style:text-properties style:font-name="Tahoma" style:font-name-complex="Tahoma" fo:font-size="11pt" style:font-size-asian="11pt" style:font-size-complex="11pt"/>
    </style:style>
    <style:style style:name="T2440" style:parent-style-name="Fonteparág.padrão" style:family="text">
      <style:text-properties style:font-name="Tahoma" style:font-name-complex="Tahoma" fo:font-weight="bold" style:font-weight-asian="bold" fo:font-size="11pt" style:font-size-asian="11pt" style:font-size-complex="11pt"/>
    </style:style>
    <style:style style:name="P2441" style:parent-style-name="ParágrafodaLista" style:list-style-name="LFO26" style:family="paragraph">
      <style:paragraph-properties fo:line-height="100%"/>
    </style:style>
    <style:style style:name="T2442" style:parent-style-name="Fonteparág.padrão" style:family="text">
      <style:text-properties style:font-name="Tahoma" style:font-name-complex="Tahoma" fo:font-size="11pt" style:font-size-asian="11pt" style:font-size-complex="11pt"/>
    </style:style>
    <style:style style:name="T2443" style:parent-style-name="Fonteparág.padrão" style:family="text">
      <style:text-properties style:font-name="Tahoma" style:font-name-complex="Tahoma" fo:font-weight="bold" style:font-weight-asian="bold" fo:font-size="11pt" style:font-size-asian="11pt" style:font-size-complex="11pt"/>
    </style:style>
    <style:style style:name="T2444" style:parent-style-name="Fonteparág.padrão" style:family="text">
      <style:text-properties style:font-name="Tahoma" style:font-name-complex="Tahoma" fo:font-size="11pt" style:font-size-asian="11pt" style:font-size-complex="11pt"/>
    </style:style>
    <style:style style:name="T2445" style:parent-style-name="Fonteparág.padrão" style:family="text">
      <style:text-properties style:font-name="Tahoma" style:font-name-complex="Tahoma" fo:font-weight="bold" style:font-weight-asian="bold" fo:font-size="11pt" style:font-size-asian="11pt" style:font-size-complex="11pt"/>
    </style:style>
    <style:style style:name="P2446" style:parent-style-name="Normal" style:family="paragraph">
      <style:paragraph-properties fo:text-align="justify" fo:margin-bottom="0in" fo:line-height="100%"/>
      <style:text-properties style:font-name="Tahoma" style:font-name-complex="Tahoma"/>
    </style:style>
    <style:style style:name="P2447" style:parent-style-name="Normal" style:family="paragraph">
      <style:paragraph-properties fo:text-align="justify" fo:margin-bottom="0in" fo:line-height="100%"/>
    </style:style>
    <style:style style:name="T2448" style:parent-style-name="Fonteparág.padrão" style:family="text">
      <style:text-properties style:font-name="Tahoma" style:font-name-complex="Tahoma"/>
    </style:style>
    <style:style style:name="T2449" style:parent-style-name="Fonteparág.padrão" style:family="text">
      <style:text-properties style:font-name="Tahoma" style:font-name-complex="Tahoma"/>
    </style:style>
    <style:style style:name="T2450" style:parent-style-name="Fonteparág.padrão" style:family="text">
      <style:text-properties style:font-name="Tahoma" style:font-name-complex="Tahoma" fo:font-weight="bold" style:font-weight-asian="bold"/>
    </style:style>
    <style:style style:name="T2451" style:parent-style-name="Fonteparág.padrão" style:family="text">
      <style:text-properties style:font-name="Tahoma" style:font-name-complex="Tahoma"/>
    </style:style>
    <style:style style:name="T2452" style:parent-style-name="Fonteparág.padrão" style:family="text">
      <style:text-properties style:font-name="Tahoma" style:font-name-complex="Tahoma" style:font-weight-complex="bold"/>
    </style:style>
    <style:style style:name="T2453" style:parent-style-name="Fonteparág.padrão" style:family="text">
      <style:text-properties style:font-name="Tahoma" style:font-name-complex="Tahoma"/>
    </style:style>
    <style:style style:name="P2454" style:parent-style-name="Normal" style:family="paragraph">
      <style:paragraph-properties fo:text-align="justify" fo:margin-bottom="0in" fo:line-height="100%"/>
      <style:text-properties style:font-name="Tahoma" style:font-name-complex="Tahoma"/>
    </style:style>
    <style:style style:name="P2455" style:parent-style-name="Normal" style:family="paragraph">
      <style:paragraph-properties fo:text-align="justify" fo:margin-bottom="0in" fo:line-height="100%"/>
    </style:style>
    <style:style style:name="T2456" style:parent-style-name="Fonteparág.padrão" style:family="text">
      <style:text-properties style:font-name="Tahoma" style:font-name-complex="Tahoma"/>
    </style:style>
    <style:style style:name="T2457" style:parent-style-name="Fonteparág.padrão" style:family="text">
      <style:text-properties style:font-name="Tahoma" style:font-name-complex="Tahoma" fo:background-color="#FFFF00"/>
    </style:style>
    <style:style style:name="T2458" style:parent-style-name="Fonteparág.padrão" style:family="text">
      <style:text-properties style:font-name="Tahoma" style:font-name-complex="Tahoma"/>
    </style:style>
    <style:style style:name="T2459" style:parent-style-name="Fonteparág.padrão" style:family="text">
      <style:text-properties style:font-name="Tahoma" style:font-name-complex="Tahoma" style:font-weight-complex="bold"/>
    </style:style>
    <style:style style:name="T2460" style:parent-style-name="Fonteparág.padrão" style:family="text">
      <style:text-properties style:font-name="Tahoma" style:font-name-complex="Tahoma"/>
    </style:style>
    <style:style style:name="P2461" style:parent-style-name="Normal" style:family="paragraph">
      <style:paragraph-properties fo:text-align="justify" fo:margin-bottom="0in" fo:line-height="100%"/>
      <style:text-properties style:font-name="Tahoma" style:font-name-complex="Tahoma"/>
    </style:style>
    <style:style style:name="P2462" style:parent-style-name="Normal" style:family="paragraph">
      <style:paragraph-properties fo:text-align="justify" fo:margin-bottom="0in" fo:line-height="100%"/>
    </style:style>
    <style:style style:name="T2463" style:parent-style-name="Fonteparág.padrão" style:family="text">
      <style:text-properties style:font-name="Tahoma" style:font-name-complex="Tahoma"/>
    </style:style>
    <style:style style:name="T2464" style:parent-style-name="Fonteparág.padrão" style:family="text">
      <style:text-properties style:font-name="Tahoma" style:font-name-complex="Tahoma"/>
    </style:style>
    <style:style style:name="T2465" style:parent-style-name="Fonteparág.padrão" style:family="text">
      <style:text-properties style:font-name="Tahoma" style:font-name-complex="Tahoma" fo:background-color="#FFFF00"/>
    </style:style>
    <style:style style:name="T2466" style:parent-style-name="Fonteparág.padrão" style:family="text">
      <style:text-properties style:font-name="Tahoma" style:font-name-complex="Tahoma"/>
    </style:style>
    <style:style style:name="P2467" style:parent-style-name="Normal" style:family="paragraph">
      <style:paragraph-properties fo:text-align="justify" fo:margin-bottom="0in" fo:line-height="100%"/>
      <style:text-properties style:font-name="Tahoma" style:font-name-complex="Tahoma"/>
    </style:style>
    <style:style style:name="P2468" style:parent-style-name="Normal" style:family="paragraph">
      <style:paragraph-properties fo:text-align="justify" fo:margin-bottom="0in" fo:line-height="100%"/>
      <style:text-properties style:font-name="Tahoma" style:font-name-complex="Tahoma"/>
    </style:style>
    <style:style style:name="P2469" style:parent-style-name="Normal" style:family="paragraph">
      <style:paragraph-properties fo:text-align="justify" fo:margin-bottom="0in" fo:line-height="100%"/>
      <style:text-properties style:font-name="Tahoma" style:font-name-complex="Tahoma"/>
    </style:style>
    <style:style style:name="P2470" style:parent-style-name="Normal" style:family="paragraph">
      <style:paragraph-properties fo:text-align="justify" fo:margin-bottom="0in" fo:line-height="100%"/>
      <style:text-properties style:font-name="Tahoma" style:font-name-complex="Tahoma"/>
    </style:style>
    <style:style style:name="P247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47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473"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74"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75" style:parent-style-name="Normal" style:family="paragraph">
      <style:paragraph-properties fo:margin-bottom="0in" fo:line-height="100%"/>
      <style:text-properties style:font-name="Tahoma" style:font-name-complex="Tahoma"/>
    </style:style>
    <style:style style:name="P2476" style:parent-style-name="Normal" style:family="paragraph">
      <style:paragraph-properties fo:margin-bottom="0in" fo:line-height="100%"/>
      <style:text-properties style:font-name="Tahoma" style:font-name-complex="Tahoma"/>
    </style:style>
    <style:style style:name="P2477" style:parent-style-name="Normal" style:family="paragraph">
      <style:paragraph-properties fo:margin-bottom="0in" fo:line-height="100%"/>
      <style:text-properties style:font-name="Tahoma" style:font-name-complex="Tahoma"/>
    </style:style>
    <style:style style:name="P2478" style:parent-style-name="Normal" style:family="paragraph">
      <style:paragraph-properties fo:margin-bottom="0in" fo:line-height="100%"/>
      <style:text-properties style:font-name="Tahoma" style:font-name-complex="Tahoma"/>
    </style:style>
    <style:style style:name="P247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8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8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8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83" style:parent-style-name="Normal" style:family="paragraph">
      <style:paragraph-properties fo:margin-bottom="0in" fo:line-height="100%"/>
      <style:text-properties style:font-name="Tahoma" style:font-name-complex="Tahoma"/>
    </style:style>
    <style:style style:name="P2484" style:parent-style-name="Normal" style:family="paragraph">
      <style:paragraph-properties fo:margin-bottom="0in" fo:line-height="100%"/>
      <style:text-properties style:font-name="Tahoma" style:font-name-complex="Tahoma"/>
    </style:style>
    <style:style style:name="P2485"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248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2487" style:parent-style-name="Normal" style:family="paragraph">
      <style:paragraph-properties fo:margin-bottom="0in" fo:line-height="100%">
        <style:tab-stops>
          <style:tab-stop style:type="left" style:position="0.7875in"/>
        </style:tab-stops>
      </style:paragraph-properties>
    </style:style>
    <style:style style:name="T2488" style:parent-style-name="Fonteparág.padrão" style:family="text">
      <style:text-properties style:font-name="Tahoma" style:font-name-complex="Tahoma" fo:font-weight="bold" style:font-weight-asian="bold" fo:font-style="italic" style:font-style-asian="italic" fo:background-color="#FFFF00"/>
    </style:style>
    <style:style style:name="T2489" style:parent-style-name="Fonteparág.padrão" style:family="text">
      <style:text-properties style:font-name="Tahoma" style:font-name-complex="Tahoma" fo:font-weight="bold" style:font-weight-asian="bold" fo:font-style="italic" style:font-style-asian="italic"/>
    </style:style>
    <style:style style:name="T2490"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49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49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493"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49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495" style:parent-style-name="Normal" style:family="paragraph">
      <style:paragraph-properties fo:text-align="center" fo:margin-bottom="0in" fo:line-height="100%"/>
      <style:text-properties style:font-name="Tahoma" style:font-name-complex="Tahoma"/>
    </style:style>
    <style:style style:name="P249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49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49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499" style:parent-style-name="Normal" style:family="paragraph">
      <style:paragraph-properties fo:text-align="center" fo:margin-bottom="0in" fo:line-height="100%"/>
      <style:text-properties style:font-name="Tahoma" style:font-name-complex="Tahoma"/>
    </style:style>
    <style:style style:name="P250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50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502" style:parent-style-name="Default" style:family="paragraph">
      <style:paragraph-properties fo:text-align="justify"/>
      <style:text-properties fo:font-size="11pt" style:font-size-asian="11pt" style:font-size-complex="11pt"/>
    </style:style>
    <style:style style:name="P250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504"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505"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50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507" style:parent-style-name="Normal" style:family="paragraph">
      <style:paragraph-properties fo:margin-bottom="0in" fo:line-height="100%"/>
      <style:text-properties style:font-name="Tahoma" style:font-name-complex="Tahoma"/>
    </style:style>
    <style:style style:name="P250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50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51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2511" style:parent-style-name="Normal" style:family="paragraph">
      <style:paragraph-properties fo:text-align="center" fo:margin-bottom="0in" fo:line-height="100%">
        <style:tab-stops>
          <style:tab-stop style:type="left" style:position="0.7875in"/>
        </style:tab-stops>
      </style:paragraph-properties>
    </style:style>
    <style:style style:name="T251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251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2514" style:parent-style-name="Normal" style:family="paragraph">
      <style:paragraph-properties fo:text-align="justify" fo:margin-bottom="0in" fo:line-height="100%">
        <style:tab-stops>
          <style:tab-stop style:type="left" style:position="0.7875in"/>
        </style:tab-stops>
      </style:paragraph-properties>
    </style:style>
    <style:style style:name="T2515" style:parent-style-name="Fonteparág.padrão" style:family="text">
      <style:text-properties style:font-name="Tahoma" style:font-name-complex="Tahoma" fo:font-weight="bold" style:font-weight-asian="bold"/>
    </style:style>
    <style:style style:name="T2516" style:parent-style-name="Fonteparág.padrão" style:family="text">
      <style:text-properties style:font-name="Tahoma" style:font-name-complex="Tahoma" fo:font-weight="bold" style:font-weight-asian="bold"/>
    </style:style>
    <style:style style:name="P2517" style:parent-style-name="Normal" style:family="paragraph">
      <style:paragraph-properties fo:text-align="justify" fo:margin-bottom="0in" fo:line-height="100%">
        <style:tab-stops>
          <style:tab-stop style:type="left" style:position="0.7875in"/>
        </style:tab-stops>
      </style:paragraph-properties>
    </style:style>
    <style:style style:name="T2518" style:parent-style-name="Fonteparág.padrão" style:family="text">
      <style:text-properties style:font-name="Tahoma" style:font-name-complex="Tahoma"/>
    </style:style>
    <style:style style:name="T2519" style:parent-style-name="Fonteparág.padrão" style:family="text">
      <style:text-properties style:font-name="Tahoma" style:font-name-complex="Tahoma" fo:font-weight="bold" style:font-weight-asian="bold"/>
    </style:style>
    <style:style style:name="T2520" style:parent-style-name="Fonteparág.padrão" style:family="text">
      <style:text-properties style:font-name="Tahoma" style:font-name-complex="Tahoma"/>
    </style:style>
    <style:style style:name="T2521" style:parent-style-name="Fonteparág.padrão" style:family="text">
      <style:text-properties style:font-name="Tahoma" style:font-name-complex="Tahoma" fo:font-weight="bold" style:font-weight-asian="bold"/>
    </style:style>
    <style:style style:name="T2522" style:parent-style-name="Fonteparág.padrão" style:family="text">
      <style:text-properties style:font-name="Tahoma" style:font-name-complex="Tahoma"/>
    </style:style>
    <style:style style:name="T2523" style:parent-style-name="Fonteparág.padrão" style:family="text">
      <style:text-properties style:font-name="Tahoma" style:font-name-complex="Tahoma" fo:font-weight="bold" style:font-weight-asian="bold"/>
    </style:style>
    <style:style style:name="T2524" style:parent-style-name="Fonteparág.padrão" style:family="text">
      <style:text-properties style:font-name="Tahoma" style:font-name-complex="Tahoma"/>
    </style:style>
    <style:style style:name="T2525" style:parent-style-name="Fonteparág.padrão" style:family="text">
      <style:text-properties style:font-name="Tahoma" style:font-name-complex="Tahoma"/>
    </style:style>
    <style:style style:name="T2526" style:parent-style-name="Fonteparág.padrão" style:family="text">
      <style:text-properties style:font-name="Tahoma" style:font-name-complex="Tahoma" fo:font-weight="bold" style:font-weight-asian="bold"/>
    </style:style>
    <style:style style:name="T2527" style:parent-style-name="Fonteparág.padrão" style:family="text">
      <style:text-properties style:font-name="Tahoma" style:font-name-complex="Tahoma"/>
    </style:style>
    <style:style style:name="P252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52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530" style:parent-style-name="Normal" style:family="paragraph">
      <style:paragraph-properties fo:text-align="justify" fo:margin-bottom="0in" fo:line-height="100%">
        <style:tab-stops>
          <style:tab-stop style:type="left" style:position="0.7875in"/>
        </style:tab-stops>
      </style:paragraph-properties>
    </style:style>
    <style:style style:name="T2531" style:parent-style-name="Fonteparág.padrão" style:family="text">
      <style:text-properties style:font-name="Tahoma" style:font-name-complex="Tahoma"/>
    </style:style>
    <style:style style:name="T2532" style:parent-style-name="Fonteparág.padrão" style:family="text">
      <style:text-properties style:font-name="Tahoma" style:font-name-complex="Tahoma" fo:font-style="italic" style:font-style-asian="italic"/>
    </style:style>
    <style:style style:name="T2533" style:parent-style-name="Fonteparág.padrão" style:family="text">
      <style:text-properties style:font-name="Tahoma" style:font-name-complex="Tahoma"/>
    </style:style>
    <style:style style:name="P253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535" style:parent-style-name="Normal" style:family="paragraph">
      <style:paragraph-properties fo:text-align="justify" fo:margin-bottom="0in" fo:line-height="100%">
        <style:tab-stops>
          <style:tab-stop style:type="left" style:position="0.7875in"/>
        </style:tab-stops>
      </style:paragraph-properties>
    </style:style>
    <style:style style:name="T2536" style:parent-style-name="Fonteparág.padrão" style:family="text">
      <style:text-properties style:font-name="Tahoma" style:font-name-complex="Tahoma"/>
    </style:style>
    <style:style style:name="T2537" style:parent-style-name="Fonteparág.padrão" style:family="text">
      <style:text-properties style:font-name="Tahoma" style:font-name-complex="Tahoma" fo:font-weight="bold" style:font-weight-asian="bold"/>
    </style:style>
    <style:style style:name="T2538" style:parent-style-name="Fonteparág.padrão" style:family="text">
      <style:text-properties style:font-name="Tahoma" style:font-name-complex="Tahoma"/>
    </style:style>
    <style:style style:name="T2539" style:parent-style-name="Fonteparág.padrão" style:family="text">
      <style:text-properties style:font-name="Tahoma" style:font-name-complex="Tahoma"/>
    </style:style>
    <style:style style:name="T2540" style:parent-style-name="Fonteparág.padrão" style:family="text">
      <style:text-properties style:font-name="Tahoma" style:font-name-complex="Tahoma" fo:font-weight="bold" style:font-weight-asian="bold"/>
    </style:style>
    <style:style style:name="T2541" style:parent-style-name="Fonteparág.padrão" style:family="text">
      <style:text-properties style:font-name="Tahoma" style:font-name-complex="Tahoma"/>
    </style:style>
    <style:style style:name="P2542" style:parent-style-name="Normal" style:family="paragraph">
      <style:paragraph-properties fo:text-align="justify" fo:margin-bottom="0in" fo:line-height="100%">
        <style:tab-stops>
          <style:tab-stop style:type="left" style:position="0.7875in"/>
        </style:tab-stops>
      </style:paragraph-properties>
    </style:style>
    <style:style style:name="T2543" style:parent-style-name="Fonteparág.padrão" style:family="text">
      <style:text-properties style:font-name="Tahoma" style:font-name-complex="Tahoma" fo:font-weight="bold" style:font-weight-asian="bold"/>
    </style:style>
    <style:style style:name="P2544" style:parent-style-name="Normal" style:family="paragraph">
      <style:paragraph-properties fo:text-align="justify" fo:margin-bottom="0in" fo:line-height="100%">
        <style:tab-stops>
          <style:tab-stop style:type="left" style:position="0.7875in"/>
        </style:tab-stops>
      </style:paragraph-properties>
    </style:style>
    <style:style style:name="T2545" style:parent-style-name="Fonteparág.padrão" style:family="text">
      <style:text-properties style:font-name="Tahoma" style:font-name-complex="Tahoma"/>
    </style:style>
    <style:style style:name="T2546" style:parent-style-name="Fonteparág.padrão" style:family="text">
      <style:text-properties style:font-name="Tahoma" style:font-name-complex="Tahoma" fo:font-weight="bold" style:font-weight-asian="bold"/>
    </style:style>
    <style:style style:name="T2547" style:parent-style-name="Fonteparág.padrão" style:family="text">
      <style:text-properties style:font-name="Tahoma" style:font-name-complex="Tahoma"/>
    </style:style>
    <style:style style:name="T2548" style:parent-style-name="Fonteparág.padrão" style:family="text">
      <style:text-properties style:font-name="Tahoma" style:font-name-complex="Tahoma" fo:font-weight="bold" style:font-weight-asian="bold"/>
    </style:style>
    <style:style style:name="T2549" style:parent-style-name="Fonteparág.padrão" style:family="text">
      <style:text-properties style:font-name="Tahoma" style:font-name-complex="Tahoma"/>
    </style:style>
    <style:style style:name="T2550" style:parent-style-name="Fonteparág.padrão" style:family="text">
      <style:text-properties style:font-name="Tahoma" style:font-name-complex="Tahoma" fo:font-weight="bold" style:font-weight-asian="bold"/>
    </style:style>
    <style:style style:name="T2551" style:parent-style-name="Fonteparág.padrão" style:family="text">
      <style:text-properties style:font-name="Tahoma" style:font-name-complex="Tahoma"/>
    </style:style>
    <style:style style:name="T2552" style:parent-style-name="Fonteparág.padrão" style:family="text">
      <style:text-properties style:font-name="Tahoma" style:font-name-complex="Tahoma"/>
    </style:style>
    <style:style style:name="T2553" style:parent-style-name="Fonteparág.padrão" style:family="text">
      <style:text-properties style:font-name="Tahoma" style:font-name-complex="Tahoma"/>
    </style:style>
    <style:style style:name="P2554" style:parent-style-name="Normal" style:family="paragraph">
      <style:paragraph-properties fo:text-align="justify" fo:margin-bottom="0in" fo:line-height="100%">
        <style:tab-stops>
          <style:tab-stop style:type="left" style:position="0.7875in"/>
        </style:tab-stops>
      </style:paragraph-properties>
    </style:style>
    <style:style style:name="T2555" style:parent-style-name="Fonteparág.padrão" style:family="text">
      <style:text-properties style:font-name="Tahoma" style:font-name-complex="Tahoma" fo:font-weight="bold" style:font-weight-asian="bold"/>
    </style:style>
    <style:style style:name="T2556" style:parent-style-name="Fonteparág.padrão" style:family="text">
      <style:text-properties style:font-name="Tahoma" style:font-name-complex="Tahoma" fo:font-weight="bold" style:font-weight-asian="bold" fo:font-style="italic" style:font-style-asian="italic"/>
    </style:style>
    <style:style style:name="P2557" style:parent-style-name="Normal" style:family="paragraph">
      <style:paragraph-properties fo:text-align="justify" fo:margin-bottom="0in" fo:line-height="100%">
        <style:tab-stops>
          <style:tab-stop style:type="left" style:position="0.7875in"/>
        </style:tab-stops>
      </style:paragraph-properties>
    </style:style>
    <style:style style:name="T2558" style:parent-style-name="Fonteparág.padrão" style:family="text">
      <style:text-properties style:font-name="Tahoma" style:font-name-complex="Tahoma"/>
    </style:style>
    <style:style style:name="T2559" style:parent-style-name="Fonteparág.padrão" style:family="text">
      <style:text-properties style:font-name="Tahoma" style:font-name-complex="Tahoma"/>
    </style:style>
    <style:style style:name="T2560" style:parent-style-name="Fonteparág.padrão" style:family="text">
      <style:text-properties style:font-name="Tahoma" style:font-name-complex="Tahoma" fo:font-weight="bold" style:font-weight-asian="bold"/>
    </style:style>
    <style:style style:name="T2561" style:parent-style-name="Fonteparág.padrão" style:family="text">
      <style:text-properties style:font-name="Tahoma" style:font-name-complex="Tahoma"/>
    </style:style>
    <style:style style:name="T2562" style:parent-style-name="Fonteparág.padrão" style:family="text">
      <style:text-properties style:font-name="Tahoma" style:font-name-complex="Tahoma" fo:font-weight="bold" style:font-weight-asian="bold"/>
    </style:style>
    <style:style style:name="T2563" style:parent-style-name="Fonteparág.padrão" style:family="text">
      <style:text-properties style:font-name="Tahoma" style:font-name-complex="Tahoma"/>
    </style:style>
    <style:style style:name="T2564" style:parent-style-name="Fonteparág.padrão" style:family="text">
      <style:text-properties style:font-name="Tahoma" style:font-name-complex="Tahoma"/>
    </style:style>
    <style:style style:name="T2565" style:parent-style-name="Fonteparág.padrão" style:family="text">
      <style:text-properties style:font-name="Tahoma" style:font-name-complex="Tahoma" fo:font-weight="bold" style:font-weight-asian="bold"/>
    </style:style>
    <style:style style:name="T2566" style:parent-style-name="Fonteparág.padrão" style:family="text">
      <style:text-properties style:font-name="Tahoma" style:font-name-complex="Tahoma"/>
    </style:style>
    <style:style style:name="T2567" style:parent-style-name="Fonteparág.padrão" style:family="text">
      <style:text-properties style:font-name="Tahoma" style:font-name-complex="Tahoma"/>
    </style:style>
    <style:style style:name="T2568" style:parent-style-name="Fonteparág.padrão" style:family="text">
      <style:text-properties style:font-name="Tahoma" style:font-name-complex="Tahoma" fo:font-style="italic" style:font-style-asian="italic"/>
    </style:style>
    <style:style style:name="T2569" style:parent-style-name="Fonteparág.padrão" style:family="text">
      <style:text-properties style:font-name="Tahoma" style:font-name-complex="Tahoma"/>
    </style:style>
    <style:style style:name="P2570" style:parent-style-name="Normal" style:family="paragraph">
      <style:paragraph-properties fo:text-align="justify" fo:margin-bottom="0in" fo:line-height="100%">
        <style:tab-stops>
          <style:tab-stop style:type="left" style:position="0.7875in"/>
        </style:tab-stops>
      </style:paragraph-properties>
    </style:style>
    <style:style style:name="T2571" style:parent-style-name="Fonteparág.padrão" style:family="text">
      <style:text-properties style:font-name="Tahoma" style:font-name-complex="Tahoma" fo:font-weight="bold" style:font-weight-asian="bold"/>
    </style:style>
    <style:style style:name="P2572" style:parent-style-name="Normal" style:family="paragraph">
      <style:paragraph-properties fo:text-align="justify" fo:margin-bottom="0in" fo:line-height="100%">
        <style:tab-stops>
          <style:tab-stop style:type="left" style:position="0.7875in"/>
        </style:tab-stops>
      </style:paragraph-properties>
    </style:style>
    <style:style style:name="T2573" style:parent-style-name="Fonteparág.padrão" style:family="text">
      <style:text-properties style:font-name="Tahoma" style:font-name-complex="Tahoma"/>
    </style:style>
    <style:style style:name="T2574" style:parent-style-name="Fonteparág.padrão" style:family="text">
      <style:text-properties style:font-name="Tahoma" style:font-name-complex="Tahoma" fo:font-weight="bold" style:font-weight-asian="bold"/>
    </style:style>
    <style:style style:name="T2575" style:parent-style-name="Fonteparág.padrão" style:family="text">
      <style:text-properties style:font-name="Tahoma" style:font-name-complex="Tahoma"/>
    </style:style>
    <style:style style:name="T2576" style:parent-style-name="Fonteparág.padrão" style:family="text">
      <style:text-properties style:font-name="Tahoma" style:font-name-complex="Tahoma" fo:font-weight="bold" style:font-weight-asian="bold"/>
    </style:style>
    <style:style style:name="T2577" style:parent-style-name="Fonteparág.padrão" style:family="text">
      <style:text-properties style:font-name="Tahoma" style:font-name-complex="Tahoma"/>
    </style:style>
    <style:style style:name="T2578" style:parent-style-name="Fonteparág.padrão" style:family="text">
      <style:text-properties style:font-name="Tahoma" style:font-name-complex="Tahoma" fo:font-weight="bold" style:font-weight-asian="bold"/>
    </style:style>
    <style:style style:name="T2579" style:parent-style-name="Fonteparág.padrão" style:family="text">
      <style:text-properties style:font-name="Tahoma" style:font-name-complex="Tahoma"/>
    </style:style>
    <style:style style:name="T2580" style:parent-style-name="Fonteparág.padrão" style:family="text">
      <style:text-properties style:font-name="Tahoma" style:font-name-complex="Tahoma"/>
    </style:style>
    <style:style style:name="T2581" style:parent-style-name="Fonteparág.padrão" style:family="text">
      <style:text-properties style:font-name="Tahoma" style:font-name-complex="Tahoma" fo:font-weight="bold" style:font-weight-asian="bold"/>
    </style:style>
    <style:style style:name="T2582" style:parent-style-name="Fonteparág.padrão" style:family="text">
      <style:text-properties style:font-name="Tahoma" style:font-name-complex="Tahoma"/>
    </style:style>
    <style:style style:name="T2583" style:parent-style-name="Fonteparág.padrão" style:family="text">
      <style:text-properties style:font-name="Tahoma" style:font-name-complex="Tahoma" fo:font-weight="bold" style:font-weight-asian="bold"/>
    </style:style>
    <style:style style:name="T2584" style:parent-style-name="Fonteparág.padrão" style:family="text">
      <style:text-properties style:font-name="Tahoma" style:font-name-complex="Tahoma"/>
    </style:style>
    <style:style style:name="T2585" style:parent-style-name="Fonteparág.padrão" style:family="text">
      <style:text-properties style:font-name="Tahoma" style:font-name-complex="Tahoma" fo:font-weight="bold" style:font-weight-asian="bold"/>
    </style:style>
    <style:style style:name="T2586" style:parent-style-name="Fonteparág.padrão" style:family="text">
      <style:text-properties style:font-name="Tahoma" style:font-name-complex="Tahoma"/>
    </style:style>
    <style:style style:name="T2587" style:parent-style-name="Fonteparág.padrão" style:family="text">
      <style:text-properties style:font-name="Tahoma" style:font-name-complex="Tahoma" fo:font-weight="bold" style:font-weight-asian="bold"/>
    </style:style>
    <style:style style:name="T2588" style:parent-style-name="Fonteparág.padrão" style:family="text">
      <style:text-properties style:font-name="Tahoma" style:font-name-complex="Tahoma"/>
    </style:style>
    <style:style style:name="P2589" style:parent-style-name="Normal" style:family="paragraph">
      <style:paragraph-properties fo:text-align="justify" fo:margin-bottom="0in" fo:line-height="100%">
        <style:tab-stops>
          <style:tab-stop style:type="left" style:position="0.7875in"/>
        </style:tab-stops>
      </style:paragraph-properties>
    </style:style>
    <style:style style:name="T2590" style:parent-style-name="Fonteparág.padrão" style:family="text">
      <style:text-properties style:font-name="Tahoma" style:font-name-complex="Tahoma"/>
    </style:style>
    <style:style style:name="T2591" style:parent-style-name="Fonteparág.padrão" style:family="text">
      <style:text-properties style:font-name="Tahoma" style:font-name-complex="Tahoma"/>
    </style:style>
    <style:style style:name="T2592" style:parent-style-name="Fonteparág.padrão" style:family="text">
      <style:text-properties style:font-name="Tahoma" style:font-name-complex="Tahoma" fo:font-weight="bold" style:font-weight-asian="bold"/>
    </style:style>
    <style:style style:name="T2593" style:parent-style-name="Fonteparág.padrão" style:family="text">
      <style:text-properties style:font-name="Tahoma" style:font-name-complex="Tahoma"/>
    </style:style>
    <style:style style:name="T2594" style:parent-style-name="Fonteparág.padrão" style:family="text">
      <style:text-properties style:font-name="Tahoma" style:font-name-complex="Tahoma" fo:font-weight="bold" style:font-weight-asian="bold"/>
    </style:style>
    <style:style style:name="T2595" style:parent-style-name="Fonteparág.padrão" style:family="text">
      <style:text-properties style:font-name="Tahoma" style:font-name-complex="Tahoma"/>
    </style:style>
    <style:style style:name="T2596" style:parent-style-name="Fonteparág.padrão" style:family="text">
      <style:text-properties style:font-name="Tahoma" style:font-name-complex="Tahoma"/>
    </style:style>
    <style:style style:name="T2597" style:parent-style-name="Fonteparág.padrão" style:family="text">
      <style:text-properties style:font-name="Tahoma" style:font-name-complex="Tahoma" fo:font-weight="bold" style:font-weight-asian="bold"/>
    </style:style>
    <style:style style:name="T2598" style:parent-style-name="Fonteparág.padrão" style:family="text">
      <style:text-properties style:font-name="Tahoma" style:font-name-complex="Tahoma"/>
    </style:style>
    <style:style style:name="P2599" style:parent-style-name="Normal" style:family="paragraph">
      <style:paragraph-properties fo:text-align="justify" fo:margin-bottom="0in" fo:line-height="100%">
        <style:tab-stops>
          <style:tab-stop style:type="left" style:position="0.7875in"/>
        </style:tab-stops>
      </style:paragraph-properties>
    </style:style>
    <style:style style:name="T2600" style:parent-style-name="Fonteparág.padrão" style:family="text">
      <style:text-properties style:font-name="Tahoma" style:font-name-complex="Tahoma" fo:font-weight="bold" style:font-weight-asian="bold"/>
    </style:style>
    <style:style style:name="T2601" style:parent-style-name="Fonteparág.padrão" style:family="text">
      <style:text-properties style:font-name="Tahoma" style:font-name-complex="Tahoma" fo:font-weight="bold" style:font-weight-asian="bold" fo:font-style="italic" style:font-style-asian="italic"/>
    </style:style>
    <style:style style:name="T2602" style:parent-style-name="Fonteparág.padrão" style:family="text">
      <style:text-properties style:font-name="Tahoma" style:font-name-complex="Tahoma" fo:font-weight="bold" style:font-weight-asian="bold"/>
    </style:style>
    <style:style style:name="P2603" style:parent-style-name="Normal" style:family="paragraph">
      <style:paragraph-properties fo:text-align="justify" fo:margin-bottom="0in" fo:line-height="100%">
        <style:tab-stops>
          <style:tab-stop style:type="left" style:position="0.7875in"/>
        </style:tab-stops>
      </style:paragraph-properties>
    </style:style>
    <style:style style:name="T2604" style:parent-style-name="Fonteparág.padrão" style:family="text">
      <style:text-properties style:font-name="Tahoma" style:font-name-complex="Tahoma"/>
    </style:style>
    <style:style style:name="T2605" style:parent-style-name="Fonteparág.padrão" style:family="text">
      <style:text-properties style:font-name="Tahoma" style:font-name-complex="Tahoma" fo:font-weight="bold" style:font-weight-asian="bold"/>
    </style:style>
    <style:style style:name="T2606" style:parent-style-name="Fonteparág.padrão" style:family="text">
      <style:text-properties style:font-name="Tahoma" style:font-name-complex="Tahoma"/>
    </style:style>
    <style:style style:name="T2607" style:parent-style-name="Fonteparág.padrão" style:family="text">
      <style:text-properties style:font-name="Tahoma" style:font-name-complex="Tahoma"/>
    </style:style>
    <style:style style:name="T2608" style:parent-style-name="Fonteparág.padrão" style:family="text">
      <style:text-properties style:font-name="Tahoma" style:font-name-complex="Tahoma" fo:font-weight="bold" style:font-weight-asian="bold"/>
    </style:style>
    <style:style style:name="T2609" style:parent-style-name="Fonteparág.padrão" style:family="text">
      <style:text-properties style:font-name="Tahoma" style:font-name-complex="Tahoma"/>
    </style:style>
    <style:style style:name="T2610" style:parent-style-name="Fonteparág.padrão" style:family="text">
      <style:text-properties style:font-name="Tahoma" style:font-name-complex="Tahoma" fo:font-weight="bold" style:font-weight-asian="bold"/>
    </style:style>
    <style:style style:name="T2611" style:parent-style-name="Fonteparág.padrão" style:family="text">
      <style:text-properties style:font-name="Tahoma" style:font-name-complex="Tahoma"/>
    </style:style>
    <style:style style:name="T2612" style:parent-style-name="Fonteparág.padrão" style:family="text">
      <style:text-properties style:font-name="Tahoma" style:font-name-complex="Tahoma" fo:font-weight="bold" style:font-weight-asian="bold"/>
    </style:style>
    <style:style style:name="T2613" style:parent-style-name="Fonteparág.padrão" style:family="text">
      <style:text-properties style:font-name="Tahoma" style:font-name-complex="Tahoma"/>
    </style:style>
    <style:style style:name="T2614" style:parent-style-name="Fonteparág.padrão" style:family="text">
      <style:text-properties style:font-name="Tahoma" style:font-name-complex="Tahoma" fo:font-weight="bold" style:font-weight-asian="bold"/>
    </style:style>
    <style:style style:name="T2615" style:parent-style-name="Fonteparág.padrão" style:family="text">
      <style:text-properties style:font-name="Tahoma" style:font-name-complex="Tahoma"/>
    </style:style>
    <style:style style:name="P261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617" style:parent-style-name="Normal" style:family="paragraph">
      <style:paragraph-properties fo:text-align="justify" fo:margin-bottom="0in" fo:line-height="100%">
        <style:tab-stops>
          <style:tab-stop style:type="left" style:position="0.7875in"/>
        </style:tab-stops>
      </style:paragraph-properties>
    </style:style>
    <style:style style:name="T2618" style:parent-style-name="Fonteparág.padrão" style:family="text">
      <style:text-properties style:font-name="Tahoma" style:font-name-complex="Tahoma"/>
    </style:style>
    <style:style style:name="T2619" style:parent-style-name="Fonteparág.padrão" style:family="text">
      <style:text-properties style:font-name="Tahoma" style:font-name-complex="Tahoma" fo:font-weight="bold" style:font-weight-asian="bold"/>
    </style:style>
    <style:style style:name="T2620" style:parent-style-name="Fonteparág.padrão" style:family="text">
      <style:text-properties style:font-name="Tahoma" style:font-name-complex="Tahoma"/>
    </style:style>
    <style:style style:name="T2621" style:parent-style-name="Fonteparág.padrão" style:family="text">
      <style:text-properties style:font-name="Tahoma" style:font-name-complex="Tahoma" fo:font-weight="bold" style:font-weight-asian="bold"/>
    </style:style>
    <style:style style:name="T2622" style:parent-style-name="Fonteparág.padrão" style:family="text">
      <style:text-properties style:font-name="Tahoma" style:font-name-complex="Tahoma"/>
    </style:style>
    <style:style style:name="T2623" style:parent-style-name="Fonteparág.padrão" style:family="text">
      <style:text-properties style:font-name="Tahoma" style:font-name-complex="Tahoma"/>
    </style:style>
    <style:style style:name="P262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625" style:parent-style-name="Normal" style:family="paragraph">
      <style:paragraph-properties fo:text-align="justify" fo:margin-bottom="0in" fo:line-height="100%">
        <style:tab-stops>
          <style:tab-stop style:type="left" style:position="0.7875in"/>
        </style:tab-stops>
      </style:paragraph-properties>
    </style:style>
    <style:style style:name="T2626" style:parent-style-name="Fonteparág.padrão" style:family="text">
      <style:text-properties style:font-name="Tahoma" style:font-name-complex="Tahoma"/>
    </style:style>
    <style:style style:name="T2627" style:parent-style-name="Fonteparág.padrão" style:family="text">
      <style:text-properties style:font-name="Tahoma" style:font-name-complex="Tahoma"/>
    </style:style>
    <style:style style:name="T2628" style:parent-style-name="Fonteparág.padrão" style:family="text">
      <style:text-properties style:font-name="Tahoma" style:font-name-complex="Tahoma" fo:font-weight="bold" style:font-weight-asian="bold"/>
    </style:style>
    <style:style style:name="T2629" style:parent-style-name="Fonteparág.padrão" style:family="text">
      <style:text-properties style:font-name="Tahoma" style:font-name-complex="Tahoma"/>
    </style:style>
    <style:style style:name="T2630" style:parent-style-name="Fonteparág.padrão" style:family="text">
      <style:text-properties style:font-name="Tahoma" style:font-name-complex="Tahoma" fo:font-weight="bold" style:font-weight-asian="bold"/>
    </style:style>
    <style:style style:name="T2631" style:parent-style-name="Fonteparág.padrão" style:family="text">
      <style:text-properties style:font-name="Tahoma" style:font-name-complex="Tahoma"/>
    </style:style>
    <style:style style:name="P2632" style:parent-style-name="Normal" style:family="paragraph">
      <style:paragraph-properties fo:text-align="justify" fo:margin-bottom="0in" fo:line-height="100%">
        <style:tab-stops>
          <style:tab-stop style:type="left" style:position="0.7875in"/>
        </style:tab-stops>
      </style:paragraph-properties>
    </style:style>
    <style:style style:name="T2633" style:parent-style-name="Fonteparág.padrão" style:family="text">
      <style:text-properties style:font-name="Tahoma" style:font-name-complex="Tahoma"/>
    </style:style>
    <style:style style:name="T2634" style:parent-style-name="Fonteparág.padrão" style:family="text">
      <style:text-properties style:font-name="Tahoma" style:font-name-complex="Tahoma"/>
    </style:style>
    <style:style style:name="T2635" style:parent-style-name="Fonteparág.padrão" style:family="text">
      <style:text-properties style:font-name="Tahoma" style:font-name-complex="Tahoma" fo:font-weight="bold" style:font-weight-asian="bold"/>
    </style:style>
    <style:style style:name="T2636" style:parent-style-name="Fonteparág.padrão" style:family="text">
      <style:text-properties style:font-name="Tahoma" style:font-name-complex="Tahoma"/>
    </style:style>
    <style:style style:name="T2637" style:parent-style-name="Fonteparág.padrão" style:family="text">
      <style:text-properties style:font-name="Tahoma" style:font-name-complex="Tahoma" fo:font-weight="bold" style:font-weight-asian="bold"/>
    </style:style>
    <style:style style:name="T2638" style:parent-style-name="Fonteparág.padrão" style:family="text">
      <style:text-properties style:font-name="Tahoma" style:font-name-complex="Tahoma"/>
    </style:style>
    <style:style style:name="P2639" style:parent-style-name="Normal" style:family="paragraph">
      <style:paragraph-properties fo:text-align="justify" fo:margin-bottom="0in" fo:line-height="100%">
        <style:tab-stops>
          <style:tab-stop style:type="left" style:position="0.7875in"/>
        </style:tab-stops>
      </style:paragraph-properties>
    </style:style>
    <style:style style:name="T2640" style:parent-style-name="Fonteparág.padrão" style:family="text">
      <style:text-properties style:font-name="Tahoma" style:font-name-complex="Tahoma"/>
    </style:style>
    <style:style style:name="T2641" style:parent-style-name="Fonteparág.padrão" style:family="text">
      <style:text-properties style:font-name="Tahoma" style:font-name-complex="Tahoma" fo:font-weight="bold" style:font-weight-asian="bold"/>
    </style:style>
    <style:style style:name="T2642" style:parent-style-name="Fonteparág.padrão" style:family="text">
      <style:text-properties style:font-name="Tahoma" style:font-name-complex="Tahoma"/>
    </style:style>
    <style:style style:name="T2643" style:parent-style-name="Fonteparág.padrão" style:family="text">
      <style:text-properties style:font-name="Tahoma" style:font-name-complex="Tahoma" fo:font-style="italic" style:font-style-asian="italic"/>
    </style:style>
    <style:style style:name="T2644" style:parent-style-name="Fonteparág.padrão" style:family="text">
      <style:text-properties style:font-name="Tahoma" style:font-name-complex="Tahoma"/>
    </style:style>
    <style:style style:name="T2645" style:parent-style-name="Fonteparág.padrão" style:family="text">
      <style:text-properties style:font-name="Tahoma" style:font-name-complex="Tahoma"/>
    </style:style>
    <style:style style:name="T2646" style:parent-style-name="Fonteparág.padrão" style:family="text">
      <style:text-properties style:font-name="Tahoma" style:font-name-complex="Tahoma" fo:font-weight="bold" style:font-weight-asian="bold"/>
    </style:style>
    <style:style style:name="T2647" style:parent-style-name="Fonteparág.padrão" style:family="text">
      <style:text-properties style:font-name="Tahoma" style:font-name-complex="Tahoma"/>
    </style:style>
    <style:style style:name="T2648" style:parent-style-name="Fonteparág.padrão" style:family="text">
      <style:text-properties style:font-name="Tahoma" style:font-name-complex="Tahoma" fo:font-weight="bold" style:font-weight-asian="bold"/>
    </style:style>
    <style:style style:name="T2649" style:parent-style-name="Fonteparág.padrão" style:family="text">
      <style:text-properties style:font-name="Tahoma" style:font-name-complex="Tahoma"/>
    </style:style>
    <style:style style:name="T2650" style:parent-style-name="Fonteparág.padrão" style:family="text">
      <style:text-properties style:font-name="Tahoma" style:font-name-complex="Tahoma" fo:font-weight="bold" style:font-weight-asian="bold"/>
    </style:style>
    <style:style style:name="T2651" style:parent-style-name="Fonteparág.padrão" style:family="text">
      <style:text-properties style:font-name="Tahoma" style:font-name-complex="Tahoma"/>
    </style:style>
    <style:style style:name="P2652" style:parent-style-name="Normal" style:family="paragraph">
      <style:paragraph-properties fo:text-align="justify" fo:margin-bottom="0in" fo:line-height="100%">
        <style:tab-stops>
          <style:tab-stop style:type="left" style:position="0.7875in"/>
        </style:tab-stops>
      </style:paragraph-properties>
    </style:style>
    <style:style style:name="T2653" style:parent-style-name="Fonteparág.padrão" style:family="text">
      <style:text-properties style:font-name="Tahoma" style:font-name-complex="Tahoma" fo:font-weight="bold" style:font-weight-asian="bold"/>
    </style:style>
    <style:style style:name="P2654" style:parent-style-name="ParágrafodaLista" style:list-style-name="LFO16" style:family="paragraph">
      <style:paragraph-properties fo:line-height="100%" fo:margin-left="0in" fo:text-indent="0in">
        <style:tab-stops>
          <style:tab-stop style:type="left" style:position="0.1972in"/>
        </style:tab-stops>
      </style:paragraph-properties>
    </style:style>
    <style:style style:name="T2655" style:parent-style-name="Fonteparág.padrão" style:family="text">
      <style:text-properties style:font-name="Tahoma" style:font-name-complex="Tahoma" fo:font-size="11pt" style:font-size-asian="11pt" style:font-size-complex="11pt"/>
    </style:style>
    <style:style style:name="T2656" style:parent-style-name="Fonteparág.padrão" style:family="text">
      <style:text-properties style:font-name="Tahoma" style:font-name-complex="Tahoma" fo:font-style="italic" style:font-style-asian="italic" fo:font-size="11pt" style:font-size-asian="11pt" style:font-size-complex="11pt"/>
    </style:style>
    <style:style style:name="T2657" style:parent-style-name="Fonteparág.padrão" style:family="text">
      <style:text-properties style:font-name="Tahoma" style:font-name-complex="Tahoma" fo:font-size="11pt" style:font-size-asian="11pt" style:font-size-complex="11pt"/>
    </style:style>
    <style:style style:name="T2658" style:parent-style-name="Fonteparág.padrão" style:family="text">
      <style:text-properties style:font-name="Tahoma" style:font-name-complex="Tahoma" fo:font-weight="bold" style:font-weight-asian="bold" fo:font-size="11pt" style:font-size-asian="11pt" style:font-size-complex="11pt"/>
    </style:style>
    <style:style style:name="T2659" style:parent-style-name="Fonteparág.padrão" style:family="text">
      <style:text-properties style:font-name="Tahoma" style:font-name-complex="Tahoma" fo:font-weight="bold" style:font-weight-asian="bold" fo:font-size="11pt" style:font-size-asian="11pt" style:font-size-complex="11pt"/>
    </style:style>
    <style:style style:name="T2660" style:parent-style-name="Fonteparág.padrão" style:family="text">
      <style:text-properties style:font-name="Tahoma" style:font-name-complex="Tahoma" fo:font-size="11pt" style:font-size-asian="11pt" style:font-size-complex="11pt"/>
    </style:style>
    <style:style style:name="T2661" style:parent-style-name="Fonteparág.padrão" style:family="text">
      <style:text-properties style:font-name="Tahoma" style:font-name-complex="Tahoma" fo:font-weight="bold" style:font-weight-asian="bold" fo:font-size="11pt" style:font-size-asian="11pt" style:font-size-complex="11pt"/>
    </style:style>
    <style:style style:name="T2662" style:parent-style-name="Fonteparág.padrão" style:family="text">
      <style:text-properties style:font-name="Tahoma" style:font-name-complex="Tahoma" fo:font-size="11pt" style:font-size-asian="11pt" style:font-size-complex="11pt"/>
    </style:style>
    <style:style style:name="T2663" style:parent-style-name="Fonteparág.padrão" style:family="text">
      <style:text-properties style:font-name="Tahoma" style:font-name-complex="Tahoma" fo:font-weight="bold" style:font-weight-asian="bold" fo:font-size="11pt" style:font-size-asian="11pt" style:font-size-complex="11pt"/>
    </style:style>
    <style:style style:name="T2664" style:parent-style-name="Fonteparág.padrão" style:family="text">
      <style:text-properties style:font-name="Tahoma" style:font-name-complex="Tahoma" fo:font-size="11pt" style:font-size-asian="11pt" style:font-size-complex="11pt"/>
    </style:style>
    <style:style style:name="T2665" style:parent-style-name="Fonteparág.padrão" style:family="text">
      <style:text-properties style:font-name="Tahoma" style:font-name-complex="Tahoma" fo:font-size="11pt" style:font-size-asian="11pt" style:font-size-complex="11pt"/>
    </style:style>
    <style:style style:name="T2666" style:parent-style-name="Fonteparág.padrão" style:family="text">
      <style:text-properties style:font-name="Tahoma" style:font-name-complex="Tahoma" fo:font-style="italic" style:font-style-asian="italic" fo:font-size="11pt" style:font-size-asian="11pt" style:font-size-complex="11pt"/>
    </style:style>
    <style:style style:name="T2667" style:parent-style-name="Fonteparág.padrão" style:family="text">
      <style:text-properties style:font-name="Tahoma" style:font-name-complex="Tahoma" fo:font-size="11pt" style:font-size-asian="11pt" style:font-size-complex="11pt"/>
    </style:style>
    <style:style style:name="P2668" style:parent-style-name="ParágrafodaLista" style:list-style-name="LFO16" style:family="paragraph">
      <style:paragraph-properties fo:line-height="100%" fo:margin-left="0in" fo:text-indent="0in">
        <style:tab-stops>
          <style:tab-stop style:type="left" style:position="0.1972in"/>
        </style:tab-stops>
      </style:paragraph-properties>
    </style:style>
    <style:style style:name="T2669" style:parent-style-name="Fonteparág.padrão" style:family="text">
      <style:text-properties style:font-name="Tahoma" style:font-name-complex="Tahoma" fo:font-size="11pt" style:font-size-asian="11pt" style:font-size-complex="11pt"/>
    </style:style>
    <style:style style:name="T2670" style:parent-style-name="Fonteparág.padrão" style:family="text">
      <style:text-properties style:font-name="Tahoma" style:font-name-complex="Tahoma" fo:font-weight="bold" style:font-weight-asian="bold" fo:font-size="11pt" style:font-size-asian="11pt" style:font-size-complex="11pt"/>
    </style:style>
    <style:style style:name="T2671" style:parent-style-name="Fonteparág.padrão" style:family="text">
      <style:text-properties style:font-name="Tahoma" style:font-name-complex="Tahoma" fo:font-size="11pt" style:font-size-asian="11pt" style:font-size-complex="11pt"/>
    </style:style>
    <style:style style:name="T2672" style:parent-style-name="Fonteparág.padrão" style:family="text">
      <style:text-properties style:font-name="Tahoma" style:font-name-complex="Tahoma" fo:font-weight="bold" style:font-weight-asian="bold" fo:font-size="11pt" style:font-size-asian="11pt" style:font-size-complex="11pt"/>
    </style:style>
    <style:style style:name="T2673" style:parent-style-name="Fonteparág.padrão" style:family="text">
      <style:text-properties style:font-name="Tahoma" style:font-name-complex="Tahoma" fo:font-size="11pt" style:font-size-asian="11pt" style:font-size-complex="11pt"/>
    </style:style>
    <style:style style:name="T2674" style:parent-style-name="Fonteparág.padrão" style:family="text">
      <style:text-properties style:font-name="Tahoma" style:font-name-complex="Tahoma" fo:font-size="11pt" style:font-size-asian="11pt" style:font-size-complex="11pt"/>
    </style:style>
    <style:style style:name="T2675" style:parent-style-name="Fonteparág.padrão" style:family="text">
      <style:text-properties style:font-name="Tahoma" style:font-name-complex="Tahoma" fo:font-weight="bold" style:font-weight-asian="bold" fo:font-size="11pt" style:font-size-asian="11pt" style:font-size-complex="11pt"/>
    </style:style>
    <style:style style:name="T2676" style:parent-style-name="Fonteparág.padrão" style:family="text">
      <style:text-properties style:font-name="Tahoma" style:font-name-complex="Tahoma" fo:font-size="11pt" style:font-size-asian="11pt" style:font-size-complex="11pt"/>
    </style:style>
    <style:style style:name="P267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7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7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8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9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9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9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93" style:parent-style-name="Normal" style:family="paragraph">
      <style:paragraph-properties fo:text-align="center" fo:margin-bottom="0in" fo:line-height="100%">
        <style:tab-stops>
          <style:tab-stop style:type="left" style:position="0.7875in"/>
        </style:tab-stops>
      </style:paragraph-properties>
    </style:style>
    <style:style style:name="T269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269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269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269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69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69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00" style:parent-style-name="Normal" style:family="paragraph">
      <style:paragraph-properties fo:text-align="justify" fo:margin-bottom="0in" fo:line-height="100%">
        <style:tab-stops>
          <style:tab-stop style:type="left" style:position="0.7875in"/>
        </style:tab-stops>
      </style:paragraph-properties>
    </style:style>
    <style:style style:name="T2701" style:parent-style-name="Fonteparág.padrão" style:family="text">
      <style:text-properties style:font-name="Tahoma" style:font-name-complex="Tahoma"/>
    </style:style>
    <style:style style:name="T2702" style:parent-style-name="Fonteparág.padrão" style:family="text">
      <style:text-properties style:font-name="Tahoma" style:font-name-complex="Tahoma" fo:font-weight="bold" style:font-weight-asian="bold"/>
    </style:style>
    <style:style style:name="T2703" style:parent-style-name="Fonteparág.padrão" style:family="text">
      <style:text-properties style:font-name="Tahoma" style:font-name-complex="Tahoma" fo:font-weight="bold" style:font-weight-asian="bold"/>
    </style:style>
    <style:style style:name="T2704" style:parent-style-name="Fonteparág.padrão" style:family="text">
      <style:text-properties style:font-name="Tahoma" style:font-name-complex="Tahoma"/>
    </style:style>
    <style:style style:name="P270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0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0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08" style:parent-style-name="Normal" style:family="paragraph">
      <style:paragraph-properties fo:text-align="justify" fo:margin-bottom="0in" fo:line-height="100%">
        <style:tab-stops>
          <style:tab-stop style:type="left" style:position="0.7875in"/>
        </style:tab-stops>
      </style:paragraph-properties>
    </style:style>
    <style:style style:name="T2709" style:parent-style-name="Fonteparág.padrão" style:family="text">
      <style:text-properties style:font-name="Tahoma" style:font-name-complex="Tahoma" fo:font-weight="bold" style:font-weight-asian="bold"/>
    </style:style>
    <style:style style:name="T2710" style:parent-style-name="Fonteparág.padrão" style:family="text">
      <style:text-properties style:font-name="Tahoma" style:font-name-complex="Tahoma"/>
    </style:style>
    <style:style style:name="T2711" style:parent-style-name="Fonteparág.padrão" style:family="text">
      <style:text-properties style:font-name="Tahoma" style:font-name-complex="Tahoma"/>
    </style:style>
    <style:style style:name="T2712" style:parent-style-name="Fonteparág.padrão" style:family="text">
      <style:text-properties style:font-name="Tahoma" style:font-name-complex="Tahoma" fo:font-weight="bold" style:font-weight-asian="bold"/>
    </style:style>
    <style:style style:name="T2713" style:parent-style-name="Fonteparág.padrão" style:family="text">
      <style:text-properties style:font-name="Tahoma" style:font-name-complex="Tahoma"/>
    </style:style>
    <style:style style:name="T2714" style:parent-style-name="Fonteparág.padrão" style:family="text">
      <style:text-properties style:font-name="Tahoma" style:font-name-complex="Tahoma" fo:font-weight="bold" style:font-weight-asian="bold"/>
    </style:style>
    <style:style style:name="P271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16" style:parent-style-name="Normal" style:family="paragraph">
      <style:paragraph-properties fo:text-align="justify" fo:margin-bottom="0in" fo:line-height="100%">
        <style:tab-stops>
          <style:tab-stop style:type="left" style:position="0.7875in"/>
        </style:tab-stops>
      </style:paragraph-properties>
    </style:style>
    <style:style style:name="T2717" style:parent-style-name="Fonteparág.padrão" style:family="text">
      <style:text-properties style:font-name="Tahoma" style:font-name-complex="Tahoma" fo:font-weight="bold" style:font-weight-asian="bold" fo:background-color="#FFFF00"/>
    </style:style>
    <style:style style:name="T2718" style:parent-style-name="Fonteparág.padrão" style:family="text">
      <style:text-properties style:font-name="Tahoma" style:font-name-complex="Tahoma" fo:font-weight="bold" style:font-weight-asian="bold"/>
    </style:style>
    <style:style style:name="T2719" style:parent-style-name="Fonteparág.padrão" style:family="text">
      <style:text-properties style:font-name="Tahoma" style:font-name-complex="Tahoma"/>
    </style:style>
    <style:style style:name="T2720" style:parent-style-name="Fonteparág.padrão" style:family="text">
      <style:text-properties style:font-name="Tahoma" style:font-name-complex="Tahoma"/>
    </style:style>
    <style:style style:name="T2721" style:parent-style-name="Fonteparág.padrão" style:family="text">
      <style:text-properties style:font-name="Tahoma" style:font-name-complex="Tahoma" fo:background-color="#FFFF00"/>
    </style:style>
    <style:style style:name="T2722" style:parent-style-name="Fonteparág.padrão" style:family="text">
      <style:text-properties style:font-name="Tahoma" style:font-name-complex="Tahoma"/>
    </style:style>
    <style:style style:name="T2723"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2724" style:parent-style-name="Fonteparág.padrão" style:family="text">
      <style:text-properties style:font-name="Tahoma" style:font-name-complex="Tahoma" fo:background-color="#FFFF00"/>
    </style:style>
    <style:style style:name="T2725" style:parent-style-name="Fonteparág.padrão" style:family="text">
      <style:text-properties style:font-name="Tahoma" style:font-name-complex="Tahoma"/>
    </style:style>
    <style:style style:name="T2726" style:parent-style-name="Fonteparág.padrão" style:family="text">
      <style:text-properties style:font-name="Tahoma" style:font-name-complex="Tahoma"/>
    </style:style>
    <style:style style:name="T2727" style:parent-style-name="Fonteparág.padrão" style:family="text">
      <style:text-properties style:font-name="Tahoma" style:font-name-complex="Tahoma" fo:background-color="#FFFF00"/>
    </style:style>
    <style:style style:name="T2728" style:parent-style-name="Fonteparág.padrão" style:family="text">
      <style:text-properties style:font-name="Tahoma" style:font-name-complex="Tahoma"/>
    </style:style>
    <style:style style:name="T2729" style:parent-style-name="Fonteparág.padrão" style:family="text">
      <style:text-properties style:font-name="Tahoma" style:font-name-complex="Tahoma" fo:background-color="#FFFF00"/>
    </style:style>
    <style:style style:name="T2730" style:parent-style-name="Fonteparág.padrão" style:family="text">
      <style:text-properties style:font-name="Tahoma" style:font-name-complex="Tahoma"/>
    </style:style>
    <style:style style:name="T2731" style:parent-style-name="Fonteparág.padrão" style:family="text">
      <style:text-properties style:font-name="Tahoma" style:font-name-complex="Tahoma" fo:font-weight="bold" style:font-weight-asian="bold"/>
    </style:style>
    <style:style style:name="T2732" style:parent-style-name="Fonteparág.padrão" style:family="text">
      <style:text-properties style:font-name="Tahoma" style:font-name-complex="Tahoma"/>
    </style:style>
    <style:style style:name="T2733" style:parent-style-name="Fonteparág.padrão" style:family="text">
      <style:text-properties style:font-name="Tahoma" style:font-name-complex="Tahoma" style:font-weight-complex="bold"/>
    </style:style>
    <style:style style:name="P273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font-weight="bold" style:font-weight-asian="bold"/>
    </style:style>
    <style:style style:name="P273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3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37" style:parent-style-name="Normal" style:family="paragraph">
      <style:paragraph-properties fo:text-align="justify" fo:margin-bottom="0in" fo:line-height="100%">
        <style:tab-stops>
          <style:tab-stop style:type="left" style:position="0.7875in"/>
        </style:tab-stops>
      </style:paragraph-properties>
    </style:style>
    <style:style style:name="T2738" style:parent-style-name="Fonteparág.padrão" style:family="text">
      <style:text-properties style:font-name="Tahoma" style:font-name-complex="Tahoma" fo:font-weight="bold" style:font-weight-asian="bold" style:font-weight-complex="bold" fo:background-color="#FFFF00"/>
    </style:style>
    <style:style style:name="T2739" style:parent-style-name="Fonteparág.padrão" style:family="text">
      <style:text-properties style:font-name="Tahoma" style:font-name-complex="Tahoma"/>
    </style:style>
    <style:style style:name="T2740" style:parent-style-name="Fonteparág.padrão" style:family="text">
      <style:text-properties style:font-name="Tahoma" style:font-name-complex="Tahoma" fo:background-color="#FFFF00"/>
    </style:style>
    <style:style style:name="T2741" style:parent-style-name="Fonteparág.padrão" style:family="text">
      <style:text-properties style:font-name="Tahoma" style:font-name-complex="Tahoma"/>
    </style:style>
    <style:style style:name="T2742" style:parent-style-name="Fonteparág.padrão" style:family="text">
      <style:text-properties style:font-name="Tahoma" style:font-name-complex="Tahoma" fo:background-color="#FFFF00"/>
    </style:style>
    <style:style style:name="T2743"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2744"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2745" style:parent-style-name="Fonteparág.padrão" style:family="text">
      <style:text-properties style:font-name="Tahoma" style:font-name-complex="Tahoma" fo:background-color="#FFFF00"/>
    </style:style>
    <style:style style:name="T2746"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2747" style:parent-style-name="Fonteparág.padrão" style:family="text">
      <style:text-properties style:font-name="Tahoma" style:font-name-complex="Tahoma" fo:background-color="#FFFF00"/>
    </style:style>
    <style:style style:name="T2748" style:parent-style-name="Fonteparág.padrão" style:family="text">
      <style:text-properties style:font-name="Tahoma" style:font-name-complex="Tahoma"/>
    </style:style>
    <style:style style:name="T2749" style:parent-style-name="Fonteparág.padrão" style:family="text">
      <style:text-properties style:font-name="Tahoma" style:font-name-complex="Tahoma" fo:font-weight="bold" style:font-weight-asian="bold" fo:background-color="#FFFF00"/>
    </style:style>
    <style:style style:name="T2750" style:parent-style-name="Fonteparág.padrão" style:family="text">
      <style:text-properties style:font-name="Tahoma" style:font-name-complex="Tahoma" fo:font-weight="bold" style:font-weight-asian="bold"/>
    </style:style>
    <style:style style:name="T2751" style:parent-style-name="Fonteparág.padrão" style:family="text">
      <style:text-properties style:font-name="Tahoma" style:font-name-complex="Tahoma"/>
    </style:style>
    <style:style style:name="P275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5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5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55" style:parent-style-name="Normal" style:family="paragraph">
      <style:paragraph-properties fo:text-align="justify" fo:margin-bottom="0in" fo:line-height="100%">
        <style:tab-stops>
          <style:tab-stop style:type="left" style:position="0.7875in"/>
        </style:tab-stops>
      </style:paragraph-properties>
    </style:style>
    <style:style style:name="T2756" style:parent-style-name="Fonteparág.padrão" style:family="text">
      <style:text-properties style:font-name="Tahoma" style:font-name-complex="Tahoma" fo:font-weight="bold" style:font-weight-asian="bold" fo:background-color="#FFFF00"/>
    </style:style>
    <style:style style:name="T2757" style:parent-style-name="Fonteparág.padrão" style:family="text">
      <style:text-properties style:font-name="Tahoma" style:font-name-complex="Tahoma" fo:font-weight="bold" style:font-weight-asian="bold"/>
    </style:style>
    <style:style style:name="T2758" style:parent-style-name="Fonteparág.padrão" style:family="text">
      <style:text-properties style:font-name="Tahoma" style:font-name-complex="Tahoma"/>
    </style:style>
    <style:style style:name="T2759" style:parent-style-name="Fonteparág.padrão" style:family="text">
      <style:text-properties style:font-name="Tahoma" style:font-name-complex="Tahoma"/>
    </style:style>
    <style:style style:name="T2760" style:parent-style-name="Fonteparág.padrão" style:family="text">
      <style:text-properties style:font-name="Tahoma" style:font-name-complex="Tahoma" fo:background-color="#FFFF00"/>
    </style:style>
    <style:style style:name="T2761" style:parent-style-name="Fonteparág.padrão" style:family="text">
      <style:text-properties style:font-name="Tahoma" style:font-name-complex="Tahoma"/>
    </style:style>
    <style:style style:name="T2762" style:parent-style-name="Fonteparág.padrão" style:family="text">
      <style:text-properties style:font-name="Tahoma" style:font-name-complex="Tahoma" fo:background-color="#FFFF00"/>
    </style:style>
    <style:style style:name="T2763"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2764" style:parent-style-name="Fonteparág.padrão" style:family="text">
      <style:text-properties style:font-name="Tahoma" style:font-name-complex="Tahoma" fo:background-color="#FFFF00"/>
    </style:style>
    <style:style style:name="T2765" style:parent-style-name="Fonteparág.padrão" style:family="text">
      <style:text-properties style:font-name="Tahoma" style:font-name-complex="Tahoma"/>
    </style:style>
    <style:style style:name="T2766" style:parent-style-name="Fonteparág.padrão" style:family="text">
      <style:text-properties style:font-name="Tahoma" style:font-name-complex="Tahoma"/>
    </style:style>
    <style:style style:name="T2767" style:parent-style-name="Fonteparág.padrão" style:family="text">
      <style:text-properties style:font-name="Tahoma" style:font-name-complex="Tahoma" fo:font-weight="bold" style:font-weight-asian="bold" fo:background-color="#FFFF00"/>
    </style:style>
    <style:style style:name="T2768" style:parent-style-name="Fonteparág.padrão" style:family="text">
      <style:text-properties style:font-name="Tahoma" style:font-name-complex="Tahoma" fo:font-weight="bold" style:font-weight-asian="bold"/>
    </style:style>
    <style:style style:name="T2769" style:parent-style-name="Fonteparág.padrão" style:family="text">
      <style:text-properties style:font-name="Tahoma" style:font-name-complex="Tahoma" style:font-weight-complex="bold"/>
    </style:style>
    <style:style style:name="P2770"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71" style:parent-style-name="Normal" style:family="paragraph">
      <style:paragraph-properties fo:text-align="justify" fo:margin-bottom="0in" fo:line-height="100%">
        <style:tab-stops>
          <style:tab-stop style:type="left" style:position="0.7875in"/>
        </style:tab-stops>
      </style:paragraph-properties>
    </style:style>
    <style:style style:name="T2772" style:parent-style-name="Fonteparág.padrão" style:family="text">
      <style:text-properties style:font-name="Tahoma" style:font-name-complex="Tahoma"/>
    </style:style>
    <style:style style:name="T2773" style:parent-style-name="Fonteparág.padrão" style:family="text">
      <style:text-properties style:font-name="Tahoma" style:font-name-complex="Tahoma" fo:font-weight="bold" style:font-weight-asian="bold"/>
    </style:style>
    <style:style style:name="T2774" style:parent-style-name="Fonteparág.padrão" style:family="text">
      <style:text-properties style:font-name="Tahoma" style:font-name-complex="Tahoma"/>
    </style:style>
    <style:style style:name="T2775" style:parent-style-name="Fonteparág.padrão" style:family="text">
      <style:text-properties style:font-name="Tahoma" style:font-name-complex="Tahoma" fo:font-weight="bold" style:font-weight-asian="bold"/>
    </style:style>
    <style:style style:name="T2776" style:parent-style-name="Fonteparág.padrão" style:family="text">
      <style:text-properties style:font-name="Tahoma" style:font-name-complex="Tahoma"/>
    </style:style>
    <style:style style:name="T2777" style:parent-style-name="Fonteparág.padrão" style:family="text">
      <style:text-properties style:font-name="Tahoma" style:font-name-complex="Tahoma" fo:font-weight="bold" style:font-weight-asian="bold"/>
    </style:style>
    <style:style style:name="T2778" style:parent-style-name="Fonteparág.padrão" style:family="text">
      <style:text-properties style:font-name="Tahoma" style:font-name-complex="Tahoma"/>
    </style:style>
    <style:style style:name="T2779" style:parent-style-name="Fonteparág.padrão" style:family="text">
      <style:text-properties style:font-name="Tahoma" style:font-name-complex="Tahoma" fo:font-weight="bold" style:font-weight-asian="bold" fo:background-color="#FFFF00"/>
    </style:style>
    <style:style style:name="T2780" style:parent-style-name="Fonteparág.padrão" style:family="text">
      <style:text-properties style:font-name="Tahoma" style:font-name-complex="Tahoma"/>
    </style:style>
    <style:style style:name="T2781" style:parent-style-name="Fonteparág.padrão" style:family="text">
      <style:text-properties style:font-name="Tahoma" style:font-name-complex="Tahoma" fo:font-weight="bold" style:font-weight-asian="bold"/>
    </style:style>
    <style:style style:name="T2782" style:parent-style-name="Fonteparág.padrão" style:family="text">
      <style:text-properties style:font-name="Tahoma" style:font-name-complex="Tahoma"/>
    </style:style>
    <style:style style:name="T2783" style:parent-style-name="Fonteparág.padrão" style:family="text">
      <style:text-properties style:font-name="Tahoma" style:font-name-complex="Tahoma" fo:font-weight="bold" style:font-weight-asian="bold"/>
    </style:style>
    <style:style style:name="T2784" style:parent-style-name="Fonteparág.padrão" style:family="text">
      <style:text-properties style:font-name="Tahoma" style:font-name-complex="Tahoma"/>
    </style:style>
    <style:style style:name="P278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86" style:parent-style-name="Normal" style:family="paragraph">
      <style:paragraph-properties fo:text-align="justify" fo:margin-bottom="0in" fo:line-height="100%">
        <style:tab-stops>
          <style:tab-stop style:type="left" style:position="0.7875in"/>
        </style:tab-stops>
      </style:paragraph-properties>
    </style:style>
    <style:style style:name="T2787" style:parent-style-name="Fonteparág.padrão" style:family="text">
      <style:text-properties style:font-name="Tahoma" style:font-name-complex="Tahoma" fo:background-color="#FFFF00"/>
    </style:style>
    <style:style style:name="T2788" style:parent-style-name="Fonteparág.padrão" style:family="text">
      <style:text-properties style:font-name="Tahoma" style:font-name-complex="Tahoma" fo:font-style="italic" style:font-style-asian="italic" fo:background-color="#FFFF00"/>
    </style:style>
    <style:style style:name="T2789" style:parent-style-name="Fonteparág.padrão" style:family="text">
      <style:text-properties style:font-name="Tahoma" style:font-name-complex="Tahoma" fo:background-color="#FFFF00"/>
    </style:style>
    <style:style style:name="P2790"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background-color="#FFFF00"/>
    </style:style>
    <style:style style:name="P2791" style:parent-style-name="Normal" style:family="paragraph">
      <style:paragraph-properties fo:text-align="justify" fo:margin-bottom="0in" fo:line-height="100%">
        <style:tab-stops>
          <style:tab-stop style:type="left" style:position="0.7875in"/>
        </style:tab-stops>
      </style:paragraph-properties>
    </style:style>
    <style:style style:name="T2792" style:parent-style-name="Fonteparág.padrão" style:family="text">
      <style:text-properties style:font-name="Tahoma" style:font-name-complex="Tahoma" fo:background-color="#FFFF00"/>
    </style:style>
    <style:style style:name="P279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9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795" style:parent-style-name="Normal" style:family="paragraph">
      <style:paragraph-properties fo:text-align="justify" fo:margin-bottom="0in" fo:line-height="100%">
        <style:tab-stops>
          <style:tab-stop style:type="left" style:position="0.7875in"/>
        </style:tab-stops>
      </style:paragraph-properties>
    </style:style>
    <style:style style:name="T2796" style:parent-style-name="Fonteparág.padrão" style:family="text">
      <style:text-properties style:font-name="Tahoma" style:font-name-complex="Tahoma"/>
    </style:style>
    <style:style style:name="T2797" style:parent-style-name="Fonteparág.padrão" style:family="text">
      <style:text-properties style:font-name="Tahoma" style:font-name-complex="Tahoma" fo:font-weight="bold" style:font-weight-asian="bold"/>
    </style:style>
    <style:style style:name="T2798" style:parent-style-name="Fonteparág.padrão" style:family="text">
      <style:text-properties style:font-name="Tahoma" style:font-name-complex="Tahoma"/>
    </style:style>
    <style:style style:name="T2799" style:parent-style-name="Fonteparág.padrão" style:family="text">
      <style:text-properties style:font-name="Tahoma" style:font-name-complex="Tahoma"/>
    </style:style>
    <style:style style:name="T2800" style:parent-style-name="Fonteparág.padrão" style:family="text">
      <style:text-properties style:font-name="Tahoma" style:font-name-complex="Tahoma" fo:font-weight="bold" style:font-weight-asian="bold"/>
    </style:style>
    <style:style style:name="T2801" style:parent-style-name="Fonteparág.padrão" style:family="text">
      <style:text-properties style:font-name="Tahoma" style:font-name-complex="Tahoma"/>
    </style:style>
    <style:style style:name="T2802" style:parent-style-name="Fonteparág.padrão" style:family="text">
      <style:text-properties style:font-name="Tahoma" style:font-name-complex="Tahoma" fo:font-weight="bold" style:font-weight-asian="bold" fo:background-color="#FFFF00"/>
    </style:style>
    <style:style style:name="T2803" style:parent-style-name="Fonteparág.padrão" style:family="text">
      <style:text-properties style:font-name="Tahoma" style:font-name-complex="Tahoma"/>
    </style:style>
    <style:style style:name="T2804" style:parent-style-name="Fonteparág.padrão" style:family="text">
      <style:text-properties style:font-name="Tahoma" style:font-name-complex="Tahoma" fo:background-color="#FFFF00"/>
    </style:style>
    <style:style style:name="T2805" style:parent-style-name="Fonteparág.padrão" style:family="text">
      <style:text-properties style:font-name="Tahoma" style:font-name-complex="Tahoma"/>
    </style:style>
    <style:style style:name="T2806" style:parent-style-name="Fonteparág.padrão" style:family="text">
      <style:text-properties style:font-name="Tahoma" style:font-name-complex="Tahoma" fo:background-color="#FFFF00"/>
    </style:style>
    <style:style style:name="T2807" style:parent-style-name="Fonteparág.padrão" style:family="text">
      <style:text-properties style:font-name="Tahoma" style:font-name-complex="Tahoma"/>
    </style:style>
    <style:style style:name="T2808" style:parent-style-name="Fonteparág.padrão" style:family="text">
      <style:text-properties style:font-name="Tahoma" style:font-name-complex="Tahoma" fo:font-weight="bold" style:font-weight-asian="bold"/>
    </style:style>
    <style:style style:name="T2809" style:parent-style-name="Fonteparág.padrão" style:family="text">
      <style:text-properties style:font-name="Tahoma" style:font-name-complex="Tahoma"/>
    </style:style>
    <style:style style:name="T2810" style:parent-style-name="Fonteparág.padrão" style:family="text">
      <style:text-properties style:font-name="Tahoma" style:font-name-complex="Tahoma"/>
    </style:style>
    <style:style style:name="T2811" style:parent-style-name="Fonteparág.padrão" style:family="text">
      <style:text-properties style:font-name="Tahoma" style:font-name-complex="Tahoma" fo:font-weight="bold" style:font-weight-asian="bold"/>
    </style:style>
    <style:style style:name="T2812" style:parent-style-name="Fonteparág.padrão" style:family="text">
      <style:text-properties style:font-name="Tahoma" style:font-name-complex="Tahoma"/>
    </style:style>
    <style:style style:name="T2813" style:parent-style-name="Fonteparág.padrão" style:family="text">
      <style:text-properties style:font-name="Tahoma" style:font-name-complex="Tahoma" fo:font-weight="bold" style:font-weight-asian="bold"/>
    </style:style>
    <style:style style:name="T2814" style:parent-style-name="Fonteparág.padrão" style:family="text">
      <style:text-properties style:font-name="Tahoma" style:font-name-complex="Tahoma"/>
    </style:style>
    <style:style style:name="P2815" style:parent-style-name="Normal" style:family="paragraph">
      <style:paragraph-properties fo:text-align="justify" fo:margin-bottom="0in" fo:line-height="100%">
        <style:tab-stops>
          <style:tab-stop style:type="left" style:position="0.7875in"/>
        </style:tab-stops>
      </style:paragraph-properties>
    </style:style>
    <style:style style:name="T2816" style:parent-style-name="Fonteparág.padrão" style:family="text">
      <style:text-properties style:font-name="Tahoma" style:font-name-complex="Tahoma"/>
    </style:style>
    <style:style style:name="T2817" style:parent-style-name="Fonteparág.padrão" style:family="text">
      <style:text-properties style:font-name="Tahoma" style:font-name-complex="Tahoma" fo:font-weight="bold" style:font-weight-asian="bold"/>
    </style:style>
    <style:style style:name="T2818" style:parent-style-name="Fonteparág.padrão" style:family="text">
      <style:text-properties style:font-name="Tahoma" style:font-name-complex="Tahoma"/>
    </style:style>
    <style:style style:name="T2819" style:parent-style-name="Fonteparág.padrão" style:family="text">
      <style:text-properties style:font-name="Tahoma" style:font-name-complex="Tahoma" fo:font-weight="bold" style:font-weight-asian="bold"/>
    </style:style>
    <style:style style:name="T2820" style:parent-style-name="Fonteparág.padrão" style:family="text">
      <style:text-properties style:font-name="Tahoma" style:font-name-complex="Tahoma"/>
    </style:style>
    <style:style style:name="T2821" style:parent-style-name="Fonteparág.padrão" style:family="text">
      <style:text-properties style:font-name="Tahoma" style:font-name-complex="Tahoma" fo:font-weight="bold" style:font-weight-asian="bold"/>
    </style:style>
    <style:style style:name="T2822" style:parent-style-name="Fonteparág.padrão" style:family="text">
      <style:text-properties style:font-name="Tahoma" style:font-name-complex="Tahoma"/>
    </style:style>
    <style:style style:name="T2823" style:parent-style-name="Fonteparág.padrão" style:family="text">
      <style:text-properties style:font-name="Tahoma" style:font-name-complex="Tahoma" fo:font-weight="bold" style:font-weight-asian="bold"/>
    </style:style>
    <style:style style:name="T2824" style:parent-style-name="Fonteparág.padrão" style:family="text">
      <style:text-properties style:font-name="Tahoma" style:font-name-complex="Tahoma"/>
    </style:style>
    <style:style style:name="P2825" style:parent-style-name="Normal" style:family="paragraph">
      <style:paragraph-properties fo:text-align="justify" fo:margin-bottom="0in" fo:line-height="100%">
        <style:tab-stops>
          <style:tab-stop style:type="left" style:position="0.7875in"/>
        </style:tab-stops>
      </style:paragraph-properties>
    </style:style>
    <style:style style:name="T2826" style:parent-style-name="Fonteparág.padrão" style:family="text">
      <style:text-properties style:font-name="Tahoma" style:font-name-complex="Tahoma"/>
    </style:style>
    <style:style style:name="T2827" style:parent-style-name="Fonteparág.padrão" style:family="text">
      <style:text-properties style:font-name="Tahoma" style:font-name-complex="Tahoma" fo:font-weight="bold" style:font-weight-asian="bold"/>
    </style:style>
    <style:style style:name="T2828" style:parent-style-name="Fonteparág.padrão" style:family="text">
      <style:text-properties style:font-name="Tahoma" style:font-name-complex="Tahoma" fo:font-weight="bold" style:font-weight-asian="bold"/>
    </style:style>
    <style:style style:name="T2829" style:parent-style-name="Fonteparág.padrão" style:family="text">
      <style:text-properties style:font-name="Tahoma" style:font-name-complex="Tahoma"/>
    </style:style>
    <style:style style:name="T2830" style:parent-style-name="Fonteparág.padrão" style:family="text">
      <style:text-properties style:font-name="Tahoma" style:font-name-complex="Tahoma" fo:font-weight="bold" style:font-weight-asian="bold"/>
    </style:style>
    <style:style style:name="T2831" style:parent-style-name="Fonteparág.padrão" style:family="text">
      <style:text-properties style:font-name="Tahoma" style:font-name-complex="Tahoma"/>
    </style:style>
    <style:style style:name="T2832" style:parent-style-name="Fonteparág.padrão" style:family="text">
      <style:text-properties style:font-name="Tahoma" style:font-name-complex="Tahoma" fo:background-color="#FFFF00"/>
    </style:style>
    <style:style style:name="T2833" style:parent-style-name="Fonteparág.padrão" style:family="text">
      <style:text-properties style:font-name="Tahoma" style:font-name-complex="Tahoma"/>
    </style:style>
    <style:style style:name="P283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835" style:parent-style-name="Normal" style:family="paragraph">
      <style:paragraph-properties fo:text-align="justify" fo:margin-bottom="0in" fo:line-height="100%">
        <style:tab-stops>
          <style:tab-stop style:type="left" style:position="0.7875in"/>
        </style:tab-stops>
      </style:paragraph-properties>
    </style:style>
    <style:style style:name="T2836" style:parent-style-name="Fonteparág.padrão" style:family="text">
      <style:text-properties style:font-name="Tahoma" style:font-name-complex="Tahoma"/>
    </style:style>
    <style:style style:name="T2837" style:parent-style-name="Fonteparág.padrão" style:family="text">
      <style:text-properties style:font-name="Tahoma" style:font-name-complex="Tahoma" fo:font-weight="bold" style:font-weight-asian="bold"/>
    </style:style>
    <style:style style:name="T2838" style:parent-style-name="Fonteparág.padrão" style:family="text">
      <style:text-properties style:font-name="Tahoma" style:font-name-complex="Tahoma"/>
    </style:style>
    <style:style style:name="T2839" style:parent-style-name="Fonteparág.padrão" style:family="text">
      <style:text-properties style:font-name="Tahoma" style:font-name-complex="Tahoma"/>
    </style:style>
    <style:style style:name="T2840" style:parent-style-name="Fonteparág.padrão" style:family="text">
      <style:text-properties style:font-name="Tahoma" style:font-name-complex="Tahoma" fo:font-weight="bold" style:font-weight-asian="bold"/>
    </style:style>
    <style:style style:name="T2841" style:parent-style-name="Fonteparág.padrão" style:family="text">
      <style:text-properties style:font-name="Tahoma" style:font-name-complex="Tahoma"/>
    </style:style>
    <style:style style:name="P284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843" style:parent-style-name="Normal" style:family="paragraph">
      <style:paragraph-properties fo:text-align="justify" fo:margin-bottom="0in" fo:line-height="100%">
        <style:tab-stops>
          <style:tab-stop style:type="left" style:position="0.7875in"/>
        </style:tab-stops>
      </style:paragraph-properties>
    </style:style>
    <style:style style:name="T2844" style:parent-style-name="Fonteparág.padrão" style:family="text">
      <style:text-properties style:font-name="Tahoma" style:font-name-complex="Tahoma" fo:font-weight="bold" style:font-weight-asian="bold"/>
    </style:style>
    <style:style style:name="P2845" style:parent-style-name="Normal" style:family="paragraph">
      <style:paragraph-properties fo:text-align="justify" fo:margin-bottom="0in" fo:line-height="100%">
        <style:tab-stops>
          <style:tab-stop style:type="left" style:position="0.7875in"/>
        </style:tab-stops>
      </style:paragraph-properties>
    </style:style>
    <style:style style:name="T2846" style:parent-style-name="Fonteparág.padrão" style:family="text">
      <style:text-properties style:font-name="Tahoma" style:font-name-complex="Tahoma"/>
    </style:style>
    <style:style style:name="T2847" style:parent-style-name="Fonteparág.padrão" style:family="text">
      <style:text-properties style:font-name="Tahoma" style:font-name-complex="Tahoma"/>
    </style:style>
    <style:style style:name="T2848" style:parent-style-name="Fonteparág.padrão" style:family="text">
      <style:text-properties style:font-name="Tahoma" style:font-name-complex="Tahoma" fo:font-weight="bold" style:font-weight-asian="bold"/>
    </style:style>
    <style:style style:name="T2849" style:parent-style-name="Fonteparág.padrão" style:family="text">
      <style:text-properties style:font-name="Tahoma" style:font-name-complex="Tahoma"/>
    </style:style>
    <style:style style:name="P2850" style:parent-style-name="Normal" style:family="paragraph">
      <style:paragraph-properties fo:text-align="justify" fo:margin-bottom="0in" fo:line-height="100%">
        <style:tab-stops>
          <style:tab-stop style:type="left" style:position="0.7875in"/>
        </style:tab-stops>
      </style:paragraph-properties>
    </style:style>
    <style:style style:name="T2851" style:parent-style-name="Fonteparág.padrão" style:family="text">
      <style:text-properties style:font-name="Tahoma" style:font-name-complex="Tahoma" fo:font-weight="bold" style:font-weight-asian="bold"/>
    </style:style>
    <style:style style:name="P285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853" style:parent-style-name="Normal" style:family="paragraph">
      <style:paragraph-properties fo:text-align="justify" fo:margin-bottom="0in" fo:line-height="100%">
        <style:tab-stops>
          <style:tab-stop style:type="left" style:position="0.7875in"/>
        </style:tab-stops>
      </style:paragraph-properties>
    </style:style>
    <style:style style:name="T2854" style:parent-style-name="Fonteparág.padrão" style:family="text">
      <style:text-properties style:font-name="Tahoma" style:font-name-complex="Tahoma" fo:font-weight="bold" style:font-weight-asian="bold"/>
    </style:style>
    <style:style style:name="P2855" style:parent-style-name="Normal" style:family="paragraph">
      <style:paragraph-properties fo:text-align="justify" fo:margin-bottom="0in" fo:line-height="100%">
        <style:tab-stops>
          <style:tab-stop style:type="left" style:position="0.7875in"/>
        </style:tab-stops>
      </style:paragraph-properties>
    </style:style>
    <style:style style:name="T2856" style:parent-style-name="Fonteparág.padrão" style:family="text">
      <style:text-properties style:font-name="Tahoma" style:font-name-complex="Tahoma"/>
    </style:style>
    <style:style style:name="T2857" style:parent-style-name="Fonteparág.padrão" style:family="text">
      <style:text-properties style:font-name="Tahoma" style:font-name-complex="Tahoma" fo:font-weight="bold" style:font-weight-asian="bold"/>
    </style:style>
    <style:style style:name="T2858" style:parent-style-name="Fonteparág.padrão" style:family="text">
      <style:text-properties style:font-name="Tahoma" style:font-name-complex="Tahoma"/>
    </style:style>
    <style:style style:name="T2859" style:parent-style-name="Fonteparág.padrão" style:family="text">
      <style:text-properties style:font-name="Tahoma" style:font-name-complex="Tahoma"/>
    </style:style>
    <style:style style:name="T2860" style:parent-style-name="Fonteparág.padrão" style:family="text">
      <style:text-properties style:font-name="Tahoma" style:font-name-complex="Tahoma"/>
    </style:style>
    <style:style style:name="P2861" style:parent-style-name="Normal" style:family="paragraph">
      <style:paragraph-properties fo:text-align="justify" fo:margin-bottom="0in" fo:line-height="100%">
        <style:tab-stops>
          <style:tab-stop style:type="left" style:position="0.7875in"/>
        </style:tab-stops>
      </style:paragraph-properties>
    </style:style>
    <style:style style:name="T2862" style:parent-style-name="Fonteparág.padrão" style:family="text">
      <style:text-properties style:font-name="Tahoma" style:font-name-complex="Tahoma" fo:font-weight="bold" style:font-weight-asian="bold"/>
    </style:style>
    <style:style style:name="P2863" style:parent-style-name="Normal" style:family="paragraph">
      <style:paragraph-properties fo:text-align="justify" fo:margin-bottom="0in" fo:line-height="100%">
        <style:tab-stops>
          <style:tab-stop style:type="left" style:position="0.7875in"/>
        </style:tab-stops>
      </style:paragraph-properties>
    </style:style>
    <style:style style:name="T2864" style:parent-style-name="Fonteparág.padrão" style:family="text">
      <style:text-properties style:font-name="Tahoma" style:font-name-complex="Tahoma"/>
    </style:style>
    <style:style style:name="T2865" style:parent-style-name="Fonteparág.padrão" style:family="text">
      <style:text-properties style:font-name="Tahoma" style:font-name-complex="Tahoma" fo:font-weight="bold" style:font-weight-asian="bold"/>
    </style:style>
    <style:style style:name="T2866" style:parent-style-name="Fonteparág.padrão" style:family="text">
      <style:text-properties style:font-name="Tahoma" style:font-name-complex="Tahoma"/>
    </style:style>
    <style:style style:name="T2867" style:parent-style-name="Fonteparág.padrão" style:family="text">
      <style:text-properties style:font-name="Tahoma" style:font-name-complex="Tahoma" fo:font-weight="bold" style:font-weight-asian="bold"/>
    </style:style>
    <style:style style:name="T2868" style:parent-style-name="Fonteparág.padrão" style:family="text">
      <style:text-properties style:font-name="Tahoma" style:font-name-complex="Tahoma"/>
    </style:style>
    <style:style style:name="T2869" style:parent-style-name="Fonteparág.padrão" style:family="text">
      <style:text-properties style:font-name="Tahoma" style:font-name-complex="Tahoma"/>
    </style:style>
    <style:style style:name="P2870" style:parent-style-name="Normal" style:family="paragraph">
      <style:paragraph-properties fo:text-align="justify" fo:margin-bottom="0in" fo:line-height="100%">
        <style:tab-stops>
          <style:tab-stop style:type="left" style:position="0.7875in"/>
        </style:tab-stops>
      </style:paragraph-properties>
    </style:style>
    <style:style style:name="T2871" style:parent-style-name="Fonteparág.padrão" style:family="text">
      <style:text-properties style:font-name="Tahoma" style:font-name-complex="Tahoma"/>
    </style:style>
    <style:style style:name="T2872" style:parent-style-name="Fonteparág.padrão" style:family="text">
      <style:text-properties style:font-name="Tahoma" style:font-name-complex="Tahoma" fo:font-weight="bold" style:font-weight-asian="bold"/>
    </style:style>
    <style:style style:name="T2873" style:parent-style-name="Fonteparág.padrão" style:family="text">
      <style:text-properties style:font-name="Tahoma" style:font-name-complex="Tahoma"/>
    </style:style>
    <style:style style:name="T2874" style:parent-style-name="Fonteparág.padrão" style:family="text">
      <style:text-properties style:font-name="Tahoma" style:font-name-complex="Tahoma" fo:font-weight="bold" style:font-weight-asian="bold"/>
    </style:style>
    <style:style style:name="T2875" style:parent-style-name="Fonteparág.padrão" style:family="text">
      <style:text-properties style:font-name="Tahoma" style:font-name-complex="Tahoma"/>
    </style:style>
    <style:style style:name="T2876" style:parent-style-name="Fonteparág.padrão" style:family="text">
      <style:text-properties style:font-name="Tahoma" style:font-name-complex="Tahoma"/>
    </style:style>
    <style:style style:name="P2877" style:parent-style-name="Normal" style:family="paragraph">
      <style:paragraph-properties fo:text-align="justify" fo:margin-bottom="0in" fo:line-height="100%">
        <style:tab-stops>
          <style:tab-stop style:type="left" style:position="0.7875in"/>
        </style:tab-stops>
      </style:paragraph-properties>
    </style:style>
    <style:style style:name="T2878" style:parent-style-name="Fonteparág.padrão" style:family="text">
      <style:text-properties style:font-name="Tahoma" style:font-name-complex="Tahoma"/>
    </style:style>
    <style:style style:name="T2879" style:parent-style-name="Fonteparág.padrão" style:family="text">
      <style:text-properties style:font-name="Tahoma" style:font-name-complex="Tahoma" fo:font-weight="bold" style:font-weight-asian="bold"/>
    </style:style>
    <style:style style:name="T2880" style:parent-style-name="Fonteparág.padrão" style:family="text">
      <style:text-properties style:font-name="Tahoma" style:font-name-complex="Tahoma"/>
    </style:style>
    <style:style style:name="T2881" style:parent-style-name="Fonteparág.padrão" style:family="text">
      <style:text-properties style:font-name="Tahoma" style:font-name-complex="Tahoma" fo:font-weight="bold" style:font-weight-asian="bold"/>
    </style:style>
    <style:style style:name="T2882" style:parent-style-name="Fonteparág.padrão" style:family="text">
      <style:text-properties style:font-name="Tahoma" style:font-name-complex="Tahoma"/>
    </style:style>
    <style:style style:name="T2883" style:parent-style-name="Fonteparág.padrão" style:family="text">
      <style:text-properties style:font-name="Tahoma" style:font-name-complex="Tahoma"/>
    </style:style>
    <style:style style:name="T2884" style:parent-style-name="Fonteparág.padrão" style:family="text">
      <style:text-properties style:font-name="Tahoma" style:font-name-complex="Tahoma" fo:font-weight="bold" style:font-weight-asian="bold"/>
    </style:style>
    <style:style style:name="T2885" style:parent-style-name="Fonteparág.padrão" style:family="text">
      <style:text-properties style:font-name="Tahoma" style:font-name-complex="Tahoma"/>
    </style:style>
    <style:style style:name="P288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887" style:parent-style-name="Normal" style:family="paragraph">
      <style:paragraph-properties fo:text-align="justify" fo:margin-bottom="0in" fo:line-height="100%">
        <style:tab-stops>
          <style:tab-stop style:type="left" style:position="0.7875in"/>
        </style:tab-stops>
      </style:paragraph-properties>
    </style:style>
    <style:style style:name="T2888" style:parent-style-name="Fonteparág.padrão" style:family="text">
      <style:text-properties style:font-name="Tahoma" style:font-name-complex="Tahoma"/>
    </style:style>
    <style:style style:name="T2889" style:parent-style-name="Fonteparág.padrão" style:family="text">
      <style:text-properties style:font-name="Tahoma" style:font-name-complex="Tahoma" fo:font-weight="bold" style:font-weight-asian="bold"/>
    </style:style>
    <style:style style:name="T2890" style:parent-style-name="Fonteparág.padrão" style:family="text">
      <style:text-properties style:font-name="Tahoma" style:font-name-complex="Tahoma"/>
    </style:style>
    <style:style style:name="T2891" style:parent-style-name="Fonteparág.padrão" style:family="text">
      <style:text-properties style:font-name="Tahoma" style:font-name-complex="Tahoma"/>
    </style:style>
    <style:style style:name="T2892" style:parent-style-name="Fonteparág.padrão" style:family="text">
      <style:text-properties style:font-name="Tahoma" style:font-name-complex="Tahoma" fo:font-weight="bold" style:font-weight-asian="bold"/>
    </style:style>
    <style:style style:name="T2893" style:parent-style-name="Fonteparág.padrão" style:family="text">
      <style:text-properties style:font-name="Tahoma" style:font-name-complex="Tahoma"/>
    </style:style>
    <style:style style:name="P289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895" style:parent-style-name="Normal" style:family="paragraph">
      <style:paragraph-properties fo:text-align="justify" fo:margin-bottom="0in" fo:line-height="100%">
        <style:tab-stops>
          <style:tab-stop style:type="left" style:position="0.7875in"/>
        </style:tab-stops>
      </style:paragraph-properties>
    </style:style>
    <style:style style:name="T2896" style:parent-style-name="Fonteparág.padrão" style:family="text">
      <style:text-properties style:font-name="Tahoma" style:font-name-complex="Tahoma"/>
    </style:style>
    <style:style style:name="T2897" style:parent-style-name="Fonteparág.padrão" style:family="text">
      <style:text-properties style:font-name="Tahoma" style:font-name-complex="Tahoma" fo:font-weight="bold" style:font-weight-asian="bold"/>
    </style:style>
    <style:style style:name="T2898" style:parent-style-name="Fonteparág.padrão" style:family="text">
      <style:text-properties style:font-name="Tahoma" style:font-name-complex="Tahoma"/>
    </style:style>
    <style:style style:name="T2899" style:parent-style-name="Fonteparág.padrão" style:family="text">
      <style:text-properties style:font-name="Tahoma" style:font-name-complex="Tahoma"/>
    </style:style>
    <style:style style:name="T2900" style:parent-style-name="Fonteparág.padrão" style:family="text">
      <style:text-properties style:font-name="Tahoma" style:font-name-complex="Tahoma"/>
    </style:style>
    <style:style style:name="P2901" style:parent-style-name="Normal" style:family="paragraph">
      <style:paragraph-properties fo:text-align="justify" fo:margin-bottom="0in" fo:line-height="100%">
        <style:tab-stops>
          <style:tab-stop style:type="left" style:position="0.7875in"/>
        </style:tab-stops>
      </style:paragraph-properties>
    </style:style>
    <style:style style:name="T2902" style:parent-style-name="Fonteparág.padrão" style:family="text">
      <style:text-properties style:font-name="Tahoma" style:font-name-complex="Tahoma"/>
    </style:style>
    <style:style style:name="T2903" style:parent-style-name="Fonteparág.padrão" style:family="text">
      <style:text-properties style:font-name="Tahoma" style:font-name-complex="Tahoma" fo:font-weight="bold" style:font-weight-asian="bold"/>
    </style:style>
    <style:style style:name="T2904" style:parent-style-name="Fonteparág.padrão" style:family="text">
      <style:text-properties style:font-name="Tahoma" style:font-name-complex="Tahoma"/>
    </style:style>
    <style:style style:name="P290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906" style:parent-style-name="Normal" style:family="paragraph">
      <style:paragraph-properties fo:text-align="justify" fo:margin-bottom="0in" fo:line-height="100%">
        <style:tab-stops>
          <style:tab-stop style:type="left" style:position="0.7875in"/>
        </style:tab-stops>
      </style:paragraph-properties>
    </style:style>
    <style:style style:name="T2907" style:parent-style-name="Fonteparág.padrão" style:family="text">
      <style:text-properties style:font-name="Tahoma" style:font-name-complex="Tahoma" fo:background-color="#FFFF00"/>
    </style:style>
    <style:style style:name="T2908" style:parent-style-name="Fonteparág.padrão" style:family="text">
      <style:text-properties style:font-name="Tahoma" style:font-name-complex="Tahoma" fo:font-weight="bold" style:font-weight-asian="bold" fo:background-color="#FFFF00"/>
    </style:style>
    <style:style style:name="T2909" style:parent-style-name="Fonteparág.padrão" style:family="text">
      <style:text-properties style:font-name="Tahoma" style:font-name-complex="Tahoma" fo:background-color="#FFFF00"/>
    </style:style>
    <style:style style:name="T2910" style:parent-style-name="Fonteparág.padrão" style:family="text">
      <style:text-properties style:font-name="Tahoma" style:font-name-complex="Tahoma" fo:background-color="#FFFF00"/>
    </style:style>
    <style:style style:name="T2911" style:parent-style-name="Fonteparág.padrão" style:family="text">
      <style:text-properties style:font-name="Tahoma" style:font-name-complex="Tahoma"/>
    </style:style>
    <style:style style:name="T2912" style:parent-style-name="Fonteparág.padrão" style:family="text">
      <style:text-properties style:font-name="Tahoma" style:font-name-complex="Tahoma" fo:font-style="italic" style:font-style-asian="italic"/>
    </style:style>
    <style:style style:name="P2913" style:parent-style-name="Normal" style:family="paragraph">
      <style:paragraph-properties fo:text-align="justify" fo:margin-bottom="0in" fo:line-height="100%"/>
    </style:style>
    <style:style style:name="T2914" style:parent-style-name="Fonteparág.padrão" style:family="text">
      <style:text-properties style:font-name="Tahoma" style:font-name-complex="Tahoma"/>
    </style:style>
    <style:style style:name="T2915" style:parent-style-name="Fonteparág.padrão" style:family="text">
      <style:text-properties style:font-name="Tahoma" style:font-name-complex="Tahoma" fo:background-color="#FFFF00"/>
    </style:style>
    <style:style style:name="T2916" style:parent-style-name="Fonteparág.padrão" style:family="text">
      <style:text-properties style:font-name="Tahoma" style:font-name-complex="Tahoma"/>
    </style:style>
    <style:style style:name="T2917" style:parent-style-name="Fonteparág.padrão" style:family="text">
      <style:text-properties style:font-name="Tahoma" style:font-name-complex="Tahoma"/>
    </style:style>
    <style:style style:name="P291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291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2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2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2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923" style:parent-style-name="Normal" style:family="paragraph">
      <style:paragraph-properties fo:margin-bottom="0in" fo:line-height="100%"/>
      <style:text-properties style:font-name="Tahoma" style:font-name-complex="Tahoma"/>
    </style:style>
    <style:style style:name="P2924" style:parent-style-name="Normal" style:family="paragraph">
      <style:paragraph-properties fo:margin-bottom="0in" fo:line-height="100%"/>
      <style:text-properties style:font-name="Tahoma" style:font-name-complex="Tahoma"/>
    </style:style>
    <style:style style:name="P2925" style:parent-style-name="Normal" style:family="paragraph">
      <style:paragraph-properties fo:margin-bottom="0in" fo:line-height="100%"/>
      <style:text-properties style:font-name="Tahoma" style:font-name-complex="Tahoma"/>
    </style:style>
    <style:style style:name="P2926" style:parent-style-name="Normal" style:family="paragraph">
      <style:paragraph-properties fo:margin-bottom="0in" fo:line-height="100%"/>
      <style:text-properties style:font-name="Tahoma" style:font-name-complex="Tahoma"/>
    </style:style>
    <style:style style:name="P292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928" style:parent-style-name="Normal" style:family="paragraph">
      <style:paragraph-properties fo:margin-bottom="0in" fo:line-height="100%"/>
      <style:text-properties style:font-name="Tahoma" style:font-name-complex="Tahoma"/>
    </style:style>
    <style:style style:name="P2929" style:parent-style-name="Normal" style:family="paragraph">
      <style:paragraph-properties fo:margin-bottom="0in" fo:line-height="100%"/>
      <style:text-properties style:font-name="Tahoma" style:font-name-complex="Tahoma"/>
    </style:style>
    <style:style style:name="P293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293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2932" style:parent-style-name="Normal" style:family="paragraph">
      <style:paragraph-properties fo:margin-bottom="0in" fo:line-height="100%">
        <style:tab-stops>
          <style:tab-stop style:type="left" style:position="0.7875in"/>
        </style:tab-stops>
      </style:paragraph-properties>
    </style:style>
    <style:style style:name="T2933" style:parent-style-name="Fonteparág.padrão" style:family="text">
      <style:text-properties style:font-name="Tahoma" style:font-name-complex="Tahoma" fo:font-weight="bold" style:font-weight-asian="bold" fo:font-style="italic" style:font-style-asian="italic" fo:background-color="#FFFF00"/>
    </style:style>
    <style:style style:name="T2934" style:parent-style-name="Fonteparág.padrão" style:family="text">
      <style:text-properties style:font-name="Tahoma" style:font-name-complex="Tahoma" fo:font-weight="bold" style:font-weight-asian="bold" fo:font-style="italic" style:font-style-asian="italic"/>
    </style:style>
    <style:style style:name="T2935"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3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37" style:parent-style-name="Normal" style:family="paragraph">
      <style:paragraph-properties fo:text-align="center" fo:margin-bottom="0in" fo:line-height="100%"/>
      <style:text-properties style:font-name="Tahoma" style:font-name-complex="Tahoma"/>
    </style:style>
    <style:style style:name="P293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3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4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941" style:parent-style-name="Normal" style:family="paragraph">
      <style:paragraph-properties fo:text-align="center" fo:margin-bottom="0in" fo:line-height="100%"/>
      <style:text-properties style:font-name="Tahoma" style:font-name-complex="Tahoma"/>
    </style:style>
    <style:style style:name="P294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4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44" style:parent-style-name="Default" style:family="paragraph">
      <style:paragraph-properties fo:text-align="justify"/>
      <style:text-properties fo:font-size="11pt" style:font-size-asian="11pt" style:font-size-complex="11pt"/>
    </style:style>
    <style:style style:name="TableColumn2946" style:family="table-column">
      <style:table-column-properties style:column-width="0.4472in" style:use-optimal-column-width="false"/>
    </style:style>
    <style:style style:name="Table2945" style:family="table">
      <style:table-properties style:width="0.4472in" fo:margin-left="-0.075in" table:align="left"/>
    </style:style>
    <style:style style:name="TableRow2947" style:family="table-row">
      <style:table-row-properties style:min-row-height="0.0743in" style:use-optimal-row-height="false"/>
    </style:style>
    <style:style style:name="TableCell294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949" style:parent-style-name="Default" style:family="paragraph">
      <style:text-properties fo:font-size="11pt" style:font-size-asian="11pt" style:font-size-complex="11pt"/>
    </style:style>
    <style:style style:name="TableRow2950" style:family="table-row">
      <style:table-row-properties style:min-row-height="0.0743in" style:use-optimal-row-height="false"/>
    </style:style>
    <style:style style:name="TableCell2951"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952" style:parent-style-name="Default" style:family="paragraph">
      <style:text-properties fo:font-size="11pt" style:font-size-asian="11pt" style:font-size-complex="11pt"/>
    </style:style>
    <style:style style:name="P2953" style:parent-style-name="Normal" style:family="paragraph">
      <style:paragraph-properties fo:margin-bottom="0in" fo:line-height="100%">
        <style:tab-stops>
          <style:tab-stop style:type="left" style:position="0.7875in"/>
        </style:tab-stops>
      </style:paragraph-properties>
    </style:style>
    <style:style style:name="T2954" style:parent-style-name="Fonteparág.padrão" style:family="text">
      <style:text-properties style:font-name="Tahoma" style:font-name-complex="Tahoma" fo:font-weight="bold" style:font-weight-asian="bold" fo:font-style="italic" style:font-style-asian="italic"/>
    </style:style>
    <style:style style:name="T2955"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5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57" style:parent-style-name="Normal" style:family="paragraph">
      <style:paragraph-properties fo:text-align="center" fo:margin-bottom="0in" fo:line-height="100%"/>
      <style:text-properties style:font-name="Tahoma" style:font-name-complex="Tahoma"/>
    </style:style>
    <style:style style:name="P295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5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60" style:parent-style-name="Normal" style:family="paragraph">
      <style:paragraph-properties fo:margin-bottom="0in" fo:line-height="100%">
        <style:tab-stops>
          <style:tab-stop style:type="left" style:position="0.7875in"/>
        </style:tab-stops>
      </style:paragraph-properties>
    </style:style>
    <style:style style:name="T2961" style:parent-style-name="Fonteparág.padrão" style:family="text">
      <style:text-properties style:font-name="Tahoma" style:font-name-complex="Tahoma" fo:font-weight="bold" style:font-weight-asian="bold" fo:font-style="italic" style:font-style-asian="italic" fo:background-color="#FFFF00"/>
    </style:style>
    <style:style style:name="T2962" style:parent-style-name="Fonteparág.padrão" style:family="text">
      <style:text-properties style:font-name="Tahoma" style:font-name-complex="Tahoma" fo:font-weight="bold" style:font-weight-asian="bold" fo:font-style="italic" style:font-style-asian="italic"/>
    </style:style>
    <style:style style:name="T2963" style:parent-style-name="Fonteparág.padrão" style:family="text">
      <style:text-properties style:font-name="Tahoma" style:font-name-complex="Tahoma" fo:font-weight="bold" style:font-weight-asian="bold" fo:font-style="italic" style:font-style-asian="italic" fo:background-color="#FFFF00"/>
    </style:style>
    <style:style style:name="T2964"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65" style:parent-style-name="Normal" style:family="paragraph">
      <style:paragraph-properties fo:text-align="center" fo:margin-bottom="0in" fo:line-height="100%"/>
      <style:text-properties style:font-name="Tahoma" style:font-name-complex="Tahoma"/>
    </style:style>
    <style:style style:name="P296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6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6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6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970" style:parent-style-name="Normal" style:family="paragraph">
      <style:paragraph-properties fo:margin-bottom="0in" fo:line-height="100%"/>
      <style:text-properties style:font-name="Tahoma" style:font-name-complex="Tahoma"/>
    </style:style>
    <style:style style:name="P297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7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7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297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7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7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7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7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7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298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299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07" style:parent-style-name="Normal" style:family="paragraph">
      <style:paragraph-properties fo:text-align="center" fo:margin-bottom="0in" fo:line-height="100%">
        <style:tab-stops>
          <style:tab-stop style:type="left" style:position="0.7875in"/>
        </style:tab-stops>
      </style:paragraph-properties>
    </style:style>
    <style:style style:name="T300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009" style:parent-style-name="Normal" style:family="paragraph">
      <style:paragraph-properties fo:text-align="center" fo:margin-bottom="0in" fo:line-height="100%">
        <style:tab-stops>
          <style:tab-stop style:type="left" style:position="0.7875in"/>
        </style:tab-stops>
      </style:paragraph-properties>
    </style:style>
    <style:style style:name="T301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01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01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01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01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01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01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office:automatic-styles>
  <office:body>
    <office:text text:use-soft-page-breaks="true">
      <text:p text:style-name="P1">CONTRATO PARTICULAR DE OUTORGA DE OPÇÃO DE SUBSCRIÇÃO DE PARTICIPAÇÃO SOCIAL</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FINANCIADORA DE ESTUDOS E PROJETOS – Finep INSTRUMENTO CONTRATUAL CÓDIGO Nº</text:span></text:p>
          </table:table-cell>
          <table:covered-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able:number-rows-spanned="2">
            <text:p text:style-name="P23"/>
          </table:table-cell>
          <table:table-cell table:style-name="TableCell24" table:number-rows-spanned="2">
            <text:p text:style-name="P25"/>
          </table:table-cell>
          <table:table-cell table:style-name="TableCell26" table:number-rows-spanned="2">
            <text:p text:style-name="P27"/>
          </table:table-cell>
          <table:table-cell table:style-name="TableCell28" table:number-rows-spanned="2">
            <text:p text:style-name="P29"/>
          </table:table-cell>
          <table:table-cell table:style-name="TableCell30" table:number-rows-spanned="2">
            <text:p text:style-name="P31"/>
          </table:table-cell>
          <table:table-cell table:style-name="TableCell32">
            <text:p text:style-name="P33"/>
          </table:table-cell>
        </table:table-row>
        <table:table-row table:style-name="TableRow34">
          <table:table-cell table:style-name="TableCell35">
            <text:p text:style-name="P36"/>
          </table: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row>
      </table:table>
      <text:p text:style-name="P47"/>
      <text:p text:style-name="P48"/>
      <text:p text:style-name="P49">Pelo<text:s/>presente instrumento particular e na melhor forma que o direito admite, partes que são de um lado:</text:p>
      <text:p text:style-name="P50"/>
      <text:p text:style-name="P51"><text:span text:style-name="T52">FINANCIADORA DE ESTUDOS E PROJETOS – Finep,<text:s/></text:span><text:span text:style-name="T53">empresa pública federal, vinculada ao Ministério de Ciência, Tecnologia, Inovações e Comunicações, inscrita no C</text:span><text:span text:style-name="T54">NPJ sob o nº 33.749.086/0001-09, com sede em Brasília, Distrito Federal, e serviços na Avenida República do Chile, nº 330, Centro, na cidade do Rio de Janeiro, no Estado do Rio de Janeiro, Brasil, CEP 20031-170, e-mail: finepstartup@finep.gov.br (a “</text:span><text:span text:style-name="T55">OUTORG</text:span><text:span text:style-name="T56">ADA</text:span><text:span text:style-name="T57">”)</text:span><text:span text:style-name="T58">,</text:span></text:p>
      <text:p text:style-name="P59"/>
      <text:p text:style-name="P60">E, de outro lado,</text:p>
      <text:p text:style-name="P61"/>
      <text:p text:style-name="P62"><text:span text:style-name="T63">XXXXXXXX</text:span><text:span text:style-name="T64">,<text:s/></text:span><text:span text:style-name="T65">pessoa jurídica de direito privado constituída sob a forma de sociedade empresária limitada / sociedade por ações, inscrita no CNPJ sob<text:s/></text:span><text:span text:style-name="T66">nº _________, com sede na<text:s/></text:span><text:span text:style-name="T67">(logradouro)</text:span><text:span text:style-name="T68">, Bairro _____, na Cidade de ________, Estado</text:span><text:span text:style-name="T69"><text:s/>de ______, Brasil, CEP ______, e-mail: ________________,</text:span><text:span text:style-name="T70"><text:s/>representada neste ato pelos seus<text:s/></text:span><text:span text:style-name="T71">sócios/acionistas</text:span><text:span text:style-name="T72"><text:s/>na conformidade de seu<text:s/></text:span><text:span text:style-name="T73">Estatuto/Contrato Social</text:span><text:span text:style-name="T74"><text:s/>(a “</text:span><text:span text:style-name="T75">OUTORGANTE</text:span><text:span text:style-name="T76">”)</text:span><text:span text:style-name="T77">;</text:span></text:p>
      <text:p text:style-name="P78"/>
      <text:p text:style-name="P79"><text:tab/>Com a anuência de:</text:p>
      <text:p text:style-name="P80"/>
      <text:p text:style-name="P81"><text:span text:style-name="T82">SÓCIA/ACIONISTA<text:s/></text:span><text:span text:style-name="T83">PESSOA FÍSICA</text:span><text:span text:style-name="T84">, nacionalidade, estado<text:s/></text:span><text:span text:style-name="T85">civil, portador da Cédula de Identidade RG<text:s/></text:span><text:span text:style-name="T86">nº ________<text:s/></text:span><text:span text:style-name="T87">(órgão emissor)/(Unidade da Federação)</text:span><text:span text:style-name="T88"><text:s/>e do CPF nº ________, residente e domiciliado na<text:s/></text:span><text:span text:style-name="T89">(logradouro)</text:span><text:span text:style-name="T90">, Bairro _____, na Cidade de ________, Estado de ______, Brasil, CEP ______ (), e-mail: _____________</text:span><text:span text:style-name="T91">___,</text:span><text:span text:style-name="T92"><text:s/>(“</text:span><text:span text:style-name="T93">SÓCIO/ACIONISTA INTERVENIENTE-ANUENTE”)</text:span><text:span text:style-name="T94">;<text:s/></text:span></text:p>
      <text:p text:style-name="P95"/>
      <text:p text:style-name="P96"><text:span text:style-name="T97">Ou</text:span></text:p>
      <text:p text:style-name="P98"/>
      <text:soft-page-break/>
      <text:p text:style-name="P99"><text:span text:style-name="T100">SÓCIA/ACIONISTA<text:s/></text:span><text:span text:style-name="T101">PESSOA JURÍDICA,<text:s/></text:span><text:span text:style-name="T102">pessoa jurídica de direito privado constituída sob a forma de sociedade empresária limitada/por ações, inscrita no CNPJ sob<text:s/></text:span><text:span text:style-name="T103">nº _________, com sede na<text:s/></text:span><text:span text:style-name="T104">(logradouro)</text:span><text:span text:style-name="T105">,<text:s/></text:span><text:span text:style-name="T106">Bairro _____, na Cidade de ________, Estado de ______, Brasil, CEP ______, e-mail: ________________,</text:span><text:span text:style-name="T107"><text:s/>representada neste ato por seus administradores, na conformidade de seu Contrato Social (</text:span><text:span text:style-name="T108">SÓCIO/ACIONISTA</text:span><text:span text:style-name="T109"><text:s/>INTERVENIENTE-ANUENTE<text:s/></text:span><text:span text:style-name="T110">II</text:span><text:span text:style-name="T111">”)</text:span><text:span text:style-name="T112">;</text:span></text:p>
      <text:p text:style-name="P113"/>
      <text:p text:style-name="P114"><text:span text:style-name="T115">Qualificação será rep</text:span><text:span text:style-name="T116">etida quanto forem os sócios/acionistas da sociedade.</text:span></text:p>
      <text:p text:style-name="P117"/>
      <text:p text:style-name="P118"><text:span text:style-name="T119">Todos doravante denominados, em conjunto, como “</text:span><text:span text:style-name="T120">SÓCIOS/ACIONISTAS</text:span><text:span text:style-name="T121">”</text:span></text:p>
      <text:p text:style-name="P122"/>
      <text:p text:style-name="P123">Considerando que:</text:p>
      <text:list text:style-name="LFO1" text:continue-numbering="true">
        <text:list-item>
          <text:p text:style-name="P124"><text:span text:style-name="T125">A<text:s/></text:span><text:span text:style-name="T126">OUTORGANTE</text:span><text:span text:style-name="T127">, a<text:s/></text:span><text:span text:style-name="T128">OUTORGADA</text:span><text:span text:style-name="T129"><text:s/>e os<text:s/></text:span><text:span text:style-name="T130">SÓCIOS/ACIONISTAS</text:span><text:span text:style-name="T131"><text:s/></text:span><text:span text:style-name="T132">serão denominados “</text:span><text:span text:style-name="T133">PARTES</text:span><text:span text:style-name="T134">”;</text:span></text:p>
        </text:list-item>
        <text:list-item>
          <text:p text:style-name="P135"><text:span text:style-name="T136">Os<text:s/></text:span><text:span text:style-name="T137">SÓCIOS/ACIONISTAS</text:span><text:span text:style-name="T138"><text:s/>são, nesta data,<text:s/></text:span><text:span text:style-name="T139">os únicos e legítimos proprietários, em conjunto, da totalidade das quotas/ações representativas do capital social da<text:s/></text:span><text:span text:style-name="T140">OUTORGANTE</text:span><text:span text:style-name="T141">;</text:span></text:p>
        </text:list-item>
        <text:list-item>
          <text:p text:style-name="P142"><text:span text:style-name="T143"><text:s/>A<text:s/></text:span><text:span text:style-name="T144">OUTORGANTE</text:span><text:span text:style-name="T145"><text:s/>é constituída e validamente existente sob a forma de<text:s/></text:span><text:span text:style-name="T146">sociedade</text:span><text:span text:style-name="T147"><text:s/></text:span><text:span text:style-name="T148">empresária limitada/sociedade por ações</text:span><text:span text:style-name="T149"><text:s/>e possui,</text:span><text:span text:style-name="T150"><text:s/>atualmente, o capital social no valor de<text:s/></text:span><text:span text:style-name="T151">R$ (x) <text:s text:c="4"/>(inserir valor por extenso), dividido em (x) (por extenso)</text:span><text:span text:style-name="T152"><text:s/></text:span><text:span text:style-name="T153">quotas/ações</text:span><text:span text:style-name="T154">, de valor nominal de<text:s/></text:span><text:span text:style-name="T155">R$X,XX (inserir valor por extenso)</text:span><text:span text:style-name="T156"><text:s/>cada<text:s/></text:span><text:span text:style-name="T157">(“Quotas”/”Ações”)</text:span><text:span text:style-name="T158">, totalmente subscritas e integralizadas em moeda co</text:span><text:span text:style-name="T159">rrente nacional;</text:span></text:p>
        </text:list-item>
        <text:list-item>
          <text:p text:style-name="P160"><text:span text:style-name="T161">As (</text:span><text:span text:style-name="T162">Quotas/Ações</text:span><text:span text:style-name="T163">) encontram-se distribuídas entre os<text:s/></text:span><text:span text:style-name="T164">sócios/acionistas</text:span><text:span text:style-name="T165"><text:s/>da OUTORGANTE da seguinte forma:</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SÓCIOS</text:span></text:p>
          </table:table-cell>
          <table:table-cell table:style-name="TableCell176">
            <text:p text:style-name="P177"><text:span text:style-name="T178">QUOTAS/AÇÕES</text:span></text:p>
          </table:table-cell>
          <table:table-cell table:style-name="TableCell179">
            <text:p text:style-name="P180"><text:span text:style-name="T181">VALOR</text:span></text:p>
          </table:table-cell>
          <table:table-cell table:style-name="TableCell182">
            <text:p text:style-name="P183"><text:span text:style-name="T184">PERCENTUAL</text:span></text:p>
          </table:table-cell>
        </table:table-row>
        <table:table-row table:style-name="TableRow185">
          <table:table-cell table:style-name="TableCell186">
            <text:p text:style-name="P187"><text:span text:style-name="T188">Sócio 1</text:span></text:p>
          </table:table-cell>
          <table:table-cell table:style-name="TableCell189">
            <text:p text:style-name="P190"/>
          </table:table-cell>
          <table:table-cell table:style-name="TableCell191">
            <text:p text:style-name="P192"><text:span text:style-name="T193">R$</text:span></text:p>
          </table:table-cell>
          <table:table-cell table:style-name="TableCell194">
            <text:p text:style-name="P195"><text:span text:style-name="T196">%</text:span></text:p>
          </table:table-cell>
        </table:table-row>
        <table:table-row table:style-name="TableRow197">
          <table:table-cell table:style-name="TableCell198">
            <text:p text:style-name="P199"><text:span text:style-name="T200">Sócio 2</text:span></text:p>
          </table:table-cell>
          <table:table-cell table:style-name="TableCell201">
            <text:p text:style-name="P202"/>
          </table:table-cell>
          <table:table-cell table:style-name="TableCell203">
            <text:p text:style-name="P204"><text:span text:style-name="T205">R$</text:span></text:p>
          </table:table-cell>
          <table:table-cell table:style-name="TableCell206">
            <text:p text:style-name="P207"><text:span text:style-name="T208">%</text:span></text:p>
          </table:table-cell>
        </table:table-row>
        <table:table-row table:style-name="TableRow209">
          <table:table-cell table:style-name="TableCell210">
            <text:p text:style-name="P211"><text:span text:style-name="T212">TOTAL</text:span></text:p>
          </table:table-cell>
          <table:table-cell table:style-name="TableCell213">
            <text:p text:style-name="P214"/>
          </table:table-cell>
          <table:table-cell table:style-name="TableCell215">
            <text:p text:style-name="P216"><text:span text:style-name="T217">R$</text:span></text:p>
          </table:table-cell>
          <table:table-cell table:style-name="TableCell218">
            <text:p text:style-name="P219"><text:span text:style-name="T220">%</text:span></text:p>
          </table:table-cell>
        </table:table-row>
      </table:table>
      <text:p text:style-name="P221"/>
      <text:list text:style-name="LFO1" text:continue-numbering="true">
        <text:list-item>
          <text:p text:style-name="P222"><text:span text:style-name="T223">Nos termos do<text:s/></text:span><text:span text:style-name="T224">EDITAL de Seleção Pública do Programa<text:s/></text:span><text:span text:style-name="T225">de Investimento em Startups Inovadoras – Finep Startup (“</text:span><text:span text:style-name="T226">EDITAL</text:span><text:span text:style-name="T227">”)</text:span><text:span text:style-name="T228">, publicado na data de<text:s/></text:span><text:span text:style-name="T229">XX/XX/20XX</text:span><text:span text:style-name="T230">, a<text:s/></text:span><text:span text:style-name="T231">OUTORGADA<text:s/></text:span><text:span text:style-name="T232">estabelecerá os termos do investimento a ser realizado através deste Instrumento.</text:span></text:p>
        </text:list-item>
      </text:list>
      <text:p text:style-name="P233"/>
      <text:p text:style-name="P234"><text:span text:style-name="T235">Resolvem as PARTES<text:s/></text:span><text:span text:style-name="T236">firmar o presente Contrato Particular de O</text:span><text:span text:style-name="T237">utorga de Opção de Subscrição de Participação Societária sem restrições ao Direito de Voto</text:span><text:span text:style-name="T238"><text:s/></text:span><text:span text:style-name="T239">(“</text:span><text:span text:style-name="T240">CONTRATO</text:span><text:span text:style-name="T241">”), que será regido pelas seguintes cláusulas e condições, fundadas no<text:s/></text:span><text:span text:style-name="T242">EDITAL</text:span><text:span text:style-name="T243">, que mutuamente acordam e aceitam, nos termos em que segue:</text:span></text:p>
      <text:p text:style-name="P244"/>
      <text:p text:style-name="P245">CLÁUSULA PRIMEIRA</text:p>
      <text:p text:style-name="P246">DA OPÇÃO DE COMPRA</text:p>
      <text:p text:style-name="P247"/>
      <text:p text:style-name="P248"><text:span text:style-name="T249">1.<text:s/></text:span><text:span text:style-name="T250">Pelo pagamento disciplinado pela Cláusula Segunda, a<text:s/></text:span><text:span text:style-name="T251">OUTORGANTE</text:span><text:span text:style-name="T252">, com a anuência dos<text:s/></text:span><text:span text:style-name="T253">SÓCIOS/ACIONISTAS</text:span><text:span text:style-name="T254">, outorga, de forma irrevogável e irretratável, uma<text:s/></text:span><text:span text:style-name="T255">OPÇÃO DE COMPRA</text:span><text:span text:style-name="T256"><text:s/>à<text:s/></text:span><text:span text:style-name="T257">OUTORGADA</text:span><text:span text:style-name="T258">.</text:span></text:p>
      <text:soft-page-break/>
      <text:p text:style-name="P259"><text:span text:style-name="T260">2.<text:s/></text:span><text:span text:style-name="T261">A<text:s/></text:span><text:span text:style-name="T262">OPÇÃO DE COMPRA</text:span><text:span text:style-name="T263"><text:s/>é representada pela<text:s/></text:span><text:span text:style-name="T264">obrigação da<text:s/></text:span><text:span text:style-name="T265">OUTORGANTE</text:span><text:span text:style-name="T266">,</text:span><text:span text:style-name="T267"><text:s/></text:span><text:span text:style-name="T268">solidariamente com os<text:s/></text:span><text:span text:style-name="T269">SÓCIOS/ACIONISTAS,</text:span><text:span text:style-name="T270"><text:s/>em emitir ações ordinárias sem restrições ao direito de voto ou ações preferenciais com direito a voto, a critério de conveniência e oportunidade da<text:s/></text:span><text:span text:style-name="T271">OUTORGADA</text:span><text:span text:style-name="T272">, a serem subscritas em favor da</text:span><text:span text:style-name="T273"><text:s/></text:span><text:span text:style-name="T274">OUTORGADA</text:span><text:span text:style-name="T275"><text:s/>quando do exercício</text:span><text:span text:style-name="T276"><text:s/></text:span><text:span text:style-name="T277">da<text:s/></text:span><text:span text:style-name="T278">OPÇÃO DE COMPRA</text:span><text:span text:style-name="T279">.<text:s/></text:span></text:p>
      <text:p text:style-name="P280"><text:span text:style-name="T281">3.<text:s/></text:span><text:span text:style-name="T282">A<text:s/></text:span><text:span text:style-name="T283">OUTORGADA</text:span><text:span text:style-name="T284"><text:s/>não se obrigará pela celebração de qualquer negócio jurídico que prejudique os direitos a ela assegurados no presente<text:s/></text:span><text:span text:style-name="T285">CONTRATO</text:span><text:span text:style-name="T286">.</text:span></text:p>
      <text:p text:style-name="P287"><text:span text:style-name="T288">4.<text:s/></text:span><text:span text:style-name="T289">A<text:s/></text:span><text:span text:style-name="T290">OPÇÃO DE COMPRA</text:span><text:span text:style-name="T291"><text:s/>vencerá em 03 (três) anos a contar da as</text:span><text:span text:style-name="T292">sinatura do<text:s/></text:span><text:span text:style-name="T293">CONTRATO</text:span><text:span text:style-name="T294">, prorrogável por mais 2 (dois) anos a critério de conveniência e oportunidade da<text:s/></text:span><text:span text:style-name="T295">OUTORGADA</text:span><text:span text:style-name="T296">.</text:span></text:p>
      <text:p text:style-name="P297"/>
      <text:p text:style-name="P298">CLÁUSULA SEGUNDA</text:p>
      <text:p text:style-name="P299">DO VALOR A SER PAGO PELA OPÇÃO DE COMPRA</text:p>
      <text:p text:style-name="P300"/>
      <text:p text:style-name="P301"><text:span text:style-name="T302">1.<text:s/></text:span><text:span text:style-name="T303">A<text:s/></text:span><text:span text:style-name="T304">OUTORGADA</text:span><text:span text:style-name="T305"><text:s/>pagará à<text:s/></text:span><text:span text:style-name="T306">OUTORGANTE</text:span><text:span text:style-name="T307"><text:s/>o valor de até R$<text:s/></text:span><text:span text:style-name="T308">___</text:span><text:span text:style-name="T309"><text:s/>(</text:span><text:span text:style-name="T310">valor por extenso em reai</text:span><text:span text:style-name="T311">s</text:span><text:span text:style-name="T312">) pela<text:s/></text:span><text:span text:style-name="T313">OPÇÃO DE COMPRA</text:span><text:span text:style-name="T314">.</text:span></text:p>
      <text:p text:style-name="P315"><text:span text:style-name="T316">2.</text:span><text:span text:style-name="T317"><text:s/>O valor pago pela<text:s/></text:span><text:span text:style-name="T318">OPÇÃO DE COMPRA<text:s/></text:span><text:span text:style-name="T319">será depositado pelo seu valor nominal mencionado no item 1 na conta bancária titularizada pela<text:s/></text:span><text:span text:style-name="T320">OUTORGANTE</text:span><text:span text:style-name="T321"><text:s/>no Banco<text:s/></text:span><text:span text:style-name="T322">_____ (Código Banco ___), Agência ____, c/c nº _______,</text:span><text:span text:style-name="T323"><text:s/>em duas tranches,<text:s/></text:span><text:span text:style-name="T324">valendo o comprovante de depósito e/ou transferência eletrônica como recibo e prova de quitação para todos os fins de direito.</text:span></text:p>
      <text:p text:style-name="P325"><text:span text:style-name="T326">3.<text:s/></text:span><text:span text:style-name="T327">A primeira tranche será realizada em até 60 (sessenta) dias a contar da assinatura deste instrumento, no valor de<text:s/></text:span><text:span text:style-name="T328">R$ (x) (por<text:s/></text:span><text:span text:style-name="T329">extenso)</text:span><text:span text:style-name="T330">.</text:span></text:p>
      <text:p text:style-name="P331"><text:span text:style-name="T332">4.</text:span><text:span text:style-name="T333"><text:s/>A segunda tranche poderá ser desembolsada pela<text:s/></text:span><text:span text:style-name="T334">OUTORGADA</text:span><text:span text:style-name="T335">, a seu exclusivo critério de conveniência e oportunidade, no valor de até<text:s/></text:span><text:span text:style-name="T336">R$ (x) (valor por extenso)</text:span><text:span text:style-name="T337"><text:s/>constituindo uma opção da<text:s/></text:span><text:span text:style-name="T338">OUTORGADA</text:span><text:span text:style-name="T339"><text:s/>o não desembolso da segunda tranche, respeitadas<text:s/></text:span><text:span text:style-name="T340">as condições contratuais, sem que tal constitua a renúncia de qualquer direito ou faculdade decorrentes do desembolso da primeira tranche.</text:span></text:p>
      <text:p text:style-name="P341"><text:span text:style-name="T342">5.</text:span><text:span text:style-name="T343"><text:s/>Sobre os valores estabelecidos nos itens 1, 3 e 4 não haverá a incidência de quaisquer encargos, juros e/ou correç</text:span><text:span text:style-name="T344">ão monetária.</text:span></text:p>
      <text:p text:style-name="P345"><text:span text:style-name="T346">6.</text:span><text:span text:style-name="T347"><text:s/>Nos termos do item 10.2.1 do<text:s/></text:span><text:span text:style-name="T348">EDITAL</text:span><text:span text:style-name="T349">, durante o período de vigência da<text:s/></text:span><text:span text:style-name="T350">OPÇÃO DE COMPRA</text:span><text:span text:style-name="T351">, poderá ser realizado, a critério de conveniência e oportunidade da Finep, novo aporte de no máximo R$ 1.000.000,00 (um milhão de reais), no mínimo 1 (um</text:span><text:span text:style-name="T352">) ano após a realização do primeiro aporte, em condições a serem negociadas com a<text:s/></text:span><text:span text:style-name="T353">OUTORGANTE</text:span><text:span text:style-name="T354"><text:s/>e eventuais investidores que ela possua.</text:span></text:p>
      <text:p text:style-name="P355"><text:span text:style-name="T356">7.<text:s/></text:span><text:span text:style-name="T357">A<text:s/></text:span><text:span text:style-name="T358">OUTORGANTE</text:span><text:span text:style-name="T359"><text:s/>e a<text:s/></text:span><text:span text:style-name="T360">OUTORGADA</text:span><text:span text:style-name="T361"><text:s/>reconhecem e declaram que a participação societária direta ou indireta detida pela União Fed</text:span><text:span text:style-name="T362">eral na<text:s/></text:span><text:span text:style-name="T363">OUTORGANTE</text:span><text:span text:style-name="T364"><text:s/>em decorrência do investimento não ultrapassará 49% (quarenta e nove por cento) do capital social da<text:s/></text:span><text:span text:style-name="T365">OUTORGANTE</text:span><text:span text:style-name="T366"><text:s/>e que este percentual será sempre verificado em quaisquer futuras mutações societárias.</text:span></text:p>
      <text:p text:style-name="P367"><text:span text:style-name="T368">8.<text:s/></text:span><text:span text:style-name="T369">A</text:span><text:span text:style-name="T370"><text:s/>OUTORGANTE</text:span><text:span text:style-name="T371"><text:s/>e os seus<text:s/></text:span><text:span text:style-name="T372">SÓCIOS/ACIO</text:span><text:span text:style-name="T373">NISTAS</text:span><text:span text:style-name="T374"><text:s/>são responsáveis pela devida apuração e recolhimento dos tributos incidentes sobre o valor pago pela<text:s/></text:span><text:span text:style-name="T375">OPÇÃO DE COMPRA</text:span><text:span text:style-name="T376">, não cabendo à<text:s/></text:span><text:span text:style-name="T377">OUTORGADA</text:span><text:span text:style-name="T378"><text:s/>qualquer responsabilização ou dever de ressarcimento por valores devidos pela<text:s/></text:span><text:span text:style-name="T379">OUTORGANTE</text:span><text:span text:style-name="T380"><text:s/>e os seus<text:s/></text:span><text:span text:style-name="T381">SÓCIOS/A</text:span><text:span text:style-name="T382">CIONISTAS</text:span><text:span text:style-name="T383"><text:s/></text:span><text:span text:style-name="T384">à União Federal, Estados, Distrito Federal ou Municípios</text:span><text:span text:style-name="T385">.</text:span></text:p>
      <text:p text:style-name="P386"/>
      <text:p text:style-name="P387">CLÁUSULA TERCEIRA</text:p>
      <text:p text:style-name="P388">DAS CONDIÇÕES À LIBERAÇÃO DO RECURSO</text:p>
      <text:p text:style-name="P389"/>
      <text:p text:style-name="P390"><text:span text:style-name="T391">1</text:span><text:span text:style-name="T392">. Para o desembolso dos recursos relativos à 1ª tranche, a</text:span><text:span text:style-name="T393"><text:s/></text:span><text:span text:style-name="T394">OUTORGANTE</text:span><text:span text:style-name="T395"><text:s/>deverá, no prazo máximo de 60 (sessenta) dias, a contar da<text:s/></text:span><text:span text:style-name="T396">assinatura deste instrumento:</text:span></text:p>
      <text:list text:style-name="LFO2" text:continue-numbering="true">
        <text:list-item>
          <text:p text:style-name="P397">comprovar a transcrição do presente Contrato em Cartório de Registro de Títulos e Documentos da sua sede;</text:p>
        </text:list-item>
        <text:list-item>
          <text:p text:style-name="P398"><text:span text:style-name="T399">apresentar a<text:s/></text:span><text:span text:style-name="T400">Certidão Conjunta Negativa ou Positiva com efeitos de Negativa de Débitos Relativos aos Tributos Federais e</text:span><text:span text:style-name="T401"><text:s/>à Dívida Ativa da União;</text:span></text:p>
        </text:list-item>
        <text:list-item>
          <text:p text:style-name="P402"><text:span text:style-name="T403">apresentar o Certificado de Regularidade do FGTS (CRF), expedido pela Caixa Econômica Federal</text:span><text:span text:style-name="T404">;</text:span></text:p>
        </text:list-item>
        <text:list-item>
          <text:p text:style-name="P405"><text:span text:style-name="T406">apresentar comprovante de recebimento do pagamento de Investidor Privado, obrigado concomitantemente e nas mesmas condições da<text:s/></text:span><text:span text:style-name="T407">OUTORGADA,<text:s/></text:span><text:span text:style-name="T408">nos termos do Anexo 2 deste<text:s/></text:span><text:span text:style-name="T409">CONTRATO;</text:span></text:p>
        </text:list-item>
        <text:list-item>
          <text:p text:style-name="P410"><text:span text:style-name="T411">apresentar seu Contrato/Estatuto Social, devidamente registrado na Junta Comercial, com a inclusão da seguinte cláusula: “os atuais e eventuais futuros sócios/acionistas declaram que conhecem e se obrigam a<text:s/></text:span><text:span text:style-name="T412">cumprir todos os termos do<text:s/></text:span><text:span text:style-name="T413">Contrato Particular de Outorga de Opção de Subscrição de Participação Social<text:s/></text:span><text:span text:style-name="T414">celebrado com a Financiadora de Estudos e Projeto – FINEP”;</text:span></text:p>
        </text:list-item>
        <text:list-item>
          <text:p text:style-name="P415"><text:span text:style-name="T416">licenciamento ambiental e/ou documento regulatório válido e adequado para o desenvolvimento<text:s/></text:span><text:span text:style-name="T417">das atividades</text:span><text:span text:style-name="T418">;</text:span></text:p>
        </text:list-item>
        <text:list-item>
          <text:p text:style-name="P419"><text:span text:style-name="T420">cumprir as condições constantes no Plano de Investimentos (Anexo 3), se houver, relativas somente ao desembolso da primeira tranche.</text:span></text:p>
        </text:list-item>
      </text:list>
      <text:p text:style-name="P421"><text:span text:style-name="T422">1.1.<text:s/></text:span><text:span text:style-name="T423">A<text:s/></text:span><text:span text:style-name="T424">OUTORGANTE</text:span><text:span text:style-name="T425"><text:s/>deverá estar adimplente com a União, seus órgãos e entidades das Administrações Direta e<text:s/></text:span><text:span text:style-name="T426">Indireta.</text:span></text:p>
      <text:p text:style-name="P427"><text:span text:style-name="T428">1.2</text:span><text:span text:style-name="T429">. Para o desembolso dos recursos relativos à 2ª tranche, a<text:s/></text:span><text:span text:style-name="T430">OUTORGANTE</text:span><text:span text:style-name="T431"><text:s/>deverá apresentar as certidões previstas nas alíneas “b” e “c” do item 1, atender ao requisito do item 1.1, e as condições constantes no Plano de Investimentos (Anexo 3).</text:span></text:p>
      <text:p text:style-name="P432"><text:span text:style-name="T433">1.3.<text:s/></text:span><text:span text:style-name="T434">O não cumprimento das condições acima elencadas no prazo estipulado acarretará, a critério de conveniência e oportunidade da<text:s/></text:span><text:span text:style-name="T435">OUTORGADA</text:span><text:span text:style-name="T436">, a extinção de pleno direito do presente<text:s/></text:span><text:span text:style-name="T437">CONTRATO,</text:span><text:span text:style-name="T438"><text:s/>sem a necessidade de prévia notificação, judicial ou extrajudicia</text:span><text:span text:style-name="T439">l da<text:s/></text:span><text:span text:style-name="T440">OUTORGANTE</text:span><text:span text:style-name="T441">.</text:span></text:p>
      <text:p text:style-name="P442"><text:span text:style-name="T443">2.</text:span><text:span text:style-name="T444"><text:s/>A<text:s/></text:span><text:span text:style-name="T445">OUTORGADA</text:span><text:span text:style-name="T446"><text:s/>terá 30 (trinta) dias corridos para depositar o valor referente à compra da<text:s/></text:span><text:span text:style-name="T447">OPÇÃO DE COMPRA<text:s/></text:span><text:span text:style-name="T448">na conta corrente indicada pela<text:s/></text:span><text:span text:style-name="T449">OUTORGANTE</text:span><text:span text:style-name="T450">, prazo este que será contado a partir da apresentação, pela<text:s/></text:span><text:span text:style-name="T451">OUTORGANTE</text:span><text:span text:style-name="T452">, da documentação i</text:span><text:span text:style-name="T453">ndicada no item 1.</text:span><text:span text:style-name="T454"><text:s/></text:span></text:p>
      <text:p text:style-name="P455"/>
      <text:p text:style-name="P456">CLÁUSULA QUARTA</text:p>
      <text:p text:style-name="P457">DO EXERCÍCIO DA OPÇÃO DE COMPRA</text:p>
      <text:p text:style-name="P458"/>
      <text:p text:style-name="P459"><text:span text:style-name="T460">1.<text:s/></text:span><text:span text:style-name="T461">A<text:s/></text:span><text:span text:style-name="T462">OPÇÃO DE COMPRA</text:span><text:span text:style-name="T463"><text:s/>poderá ser exercida pela<text:s/></text:span><text:span text:style-name="T464">OUTORGADA</text:span><text:span text:style-name="T465"><text:s/>ou por terceiro por ela indicado.</text:span></text:p>
      <text:p text:style-name="P466"><text:span text:style-name="T467">2.<text:s/></text:span><text:span text:style-name="T468">O exercício da<text:s/></text:span><text:span text:style-name="T469">OPÇÃO DE COMPRA</text:span><text:span text:style-name="T470"><text:s/>ocorrerá nas</text:span><text:span text:style-name="T471"><text:s/>seguintes hipóteses:</text:span></text:p>
      <text:list text:style-name="LFO3" text:continue-numbering="true">
        <text:list-item>
          <text:p text:style-name="P472"><text:span text:style-name="T473">Vencimento da<text:s/></text:span><text:span text:style-name="T474">OPÇÃO DE COMPR</text:span><text:span text:style-name="T475">A</text:span><text:span text:style-name="T476">;</text:span></text:p>
        </text:list-item>
        <text:list-item>
          <text:p text:style-name="P477"><text:span text:style-name="T478">Ocorrência de um<text:s/></text:span><text:span text:style-name="T479">EVENTO DE LIQUIDEZ</text:span><text:span text:style-name="T480">.;</text:span></text:p>
        </text:list-item>
        <text:list-item>
          <text:p text:style-name="P481"><text:span text:style-name="T482">Na hipótese de não cumprimento de obrigações constantes no<text:s/></text:span><text:span text:style-name="T483">EDITAL</text:span><text:span text:style-name="T484">, neste<text:s/></text:span><text:span text:style-name="T485">CONTRATO</text:span><text:span text:style-name="T486"><text:s/>ou quanto à prestação de contas, de acordo com as condições previstas na Cláusula Décima.<text:s/></text:span></text:p>
        </text:list-item>
      </text:list>
      <text:p text:style-name="P487"><text:span text:style-name="T488">2.1.</text:span><text:span text:style-name="T489"><text:s/>Entende-se como<text:s/></text:span><text:span text:style-name="T490">EVENTO DE LIQUIDEZ</text:span><text:span text:style-name="T491">:</text:span></text:p>
      <text:list text:style-name="LFO4" text:continue-numbering="true">
        <text:list-item>
          <text:p text:style-name="P492"><text:span text:style-name="T493">a</text:span><text:span text:style-name="T494"><text:s/>captação realizada junto a investidor ou grupo de investidores qualificados, nos<text:s/></text:span><text:soft-page-break/><text:span text:style-name="T495">termos da Instrução CVM Nº 554, de 17 de dezembro de 2014, no valor mínimo de R$1.000.000,00 (um milhão de reais), através de ações emitidas pela<text:s/></text:span><text:span text:style-name="T496">OUTORGANTE</text:span><text:span text:style-name="T497"><text:s text:c="2"/>ao<text:s/></text:span><text:span text:style-name="T498">Valuation Pre</text:span><text:span text:style-name="T499">-Money</text:span><text:span text:style-name="T500"><text:s/>mínimo de R$3.000.000,00 (três milhões de reais), exclusivamente por recursos em forma de dinheiro;</text:span></text:p>
        </text:list-item>
        <text:list-item>
          <text:p text:style-name="P501"><text:span text:style-name="T502">a venda ou a alienação, em uma ou em série de operações correlatas, nos negócios, ativos e obrigações da<text:s/></text:span><text:span text:style-name="T503">OUTORGANTE<text:s/></text:span><text:span text:style-name="T504">pelos<text:s/></text:span><text:span text:style-name="T505">SÓCIOS/ACIONISTAS</text:span><text:span text:style-name="T506"><text:s/></text:span><text:span text:style-name="T507">controladores da<text:s/></text:span><text:span text:style-name="T508">OUTORGANTE</text:span><text:span text:style-name="T509"><text:s/>a qualquer pessoa ou companhia (inclusive um grupo), com exceção dos<text:s/></text:span><text:span text:style-name="T510">SÓCIOS/ACIONISTAS</text:span><text:span text:style-name="T511"><text:s/>da<text:s/></text:span><text:span text:style-name="T512">OUTORGANTE<text:s/></text:span><text:span text:style-name="T513">ou de suas afiliadas; ou</text:span></text:p>
        </text:list-item>
        <text:list-item>
          <text:p text:style-name="P514"><text:span text:style-name="T515">uma Oferta Pública Qualificada, nos termos do<text:s/></text:span><text:span text:style-name="T516">EDITAL</text:span><text:span text:style-name="T517">.</text:span></text:p>
        </text:list-item>
      </text:list>
      <text:p text:style-name="P518"><text:span text:style-name="T519">2.2.<text:s/></text:span><text:span text:style-name="T520">O exercício do direito conferido na<text:s/></text:span><text:span text:style-name="T521">OPÇÃO D</text:span><text:span text:style-name="T522">E COMPRA</text:span><text:span text:style-name="T523"><text:s/>observará os seguintes critérios:</text:span></text:p>
      <text:p text:style-name="P524"><text:span text:style-name="T525">2.2.1.</text:span><text:span text:style-name="T526"><text:s/>Caso ocorra um evento de liquidez, o “Valuation Post-Money” de conversão será dado pelo menor valor entre:<text:s/></text:span></text:p>
      <text:list text:style-name="LFO5" text:continue-numbering="true">
        <text:list-item>
          <text:p text:style-name="P527"><text:span text:style-name="T528">Valuation Pre-Money do novo Investidor dividido por (1 + (IPCAn+10%))^(N/360)<text:s/></text:span><text:span text:style-name="T529">e</text:span><text:span text:style-name="T530"><text:s/></text:span></text:p>
        </text:list-item>
        <text:list-item>
          <text:p text:style-name="P531"><text:span text:style-name="T532">R$ 9.000.000,00 (</text:span><text:span text:style-name="T533">nove milhões de reais).<text:s/></text:span></text:p>
        </text:list-item>
      </text:list>
      <text:p text:style-name="P534">Sendo:</text:p>
      <text:list text:style-name="LFO6" text:continue-numbering="true">
        <text:list-item>
          <text:p text:style-name="P535"><text:span text:style-name="T536">Valuation Pre-Money</text:span><text:span text:style-name="T537"><text:s/>– representa o<text:s/></text:span><text:span text:style-name="T538">valuation</text:span><text:span text:style-name="T539"><text:s/>antes do aporte de capital utilizado no Evento de Liquidez</text:span></text:p>
        </text:list-item>
        <text:list-item>
          <text:p text:style-name="P540"><text:span text:style-name="T541">“N” a quantidade de dias entre a assinatura deste contrato e a data do exercício da Opção de Compra em participação no<text:s/></text:span><text:span text:style-name="T542">capital; e</text:span></text:p>
        </text:list-item>
        <text:list-item>
          <text:p text:style-name="P543"><text:span text:style-name="T544">“IPCAn” a média anual da variação do índice de inflação medido pelo IPCA no período N</text:span></text:p>
        </text:list-item>
      </text:list>
      <text:p text:style-name="P545"><text:span text:style-name="T546">2.2.2.</text:span><text:span text:style-name="T547"><text:s/>Em decorrência do exercício da<text:s/></text:span><text:span text:style-name="T548">OPÇÃO DE COMPRA</text:span><text:span text:style-name="T549">, a<text:s/></text:span><text:span text:style-name="T550">OUTORGADA</text:span><text:span text:style-name="T551">, ou terceiro por ela indicado, receberá a participação societária que lhe couber (decorrente</text:span><text:span text:style-name="T552"><text:s/>da divisão do valor liberado pela<text:s/></text:span><text:span text:style-name="T553">OUTORGADA</text:span><text:span text:style-name="T554"><text:s/>- conforme a Cláusula Segunda - pelo<text:s/></text:span><text:span text:style-name="T555">valuation post money<text:s/></text:span><text:span text:style-name="T556">definido</text:span><text:span text:style-name="T557"><text:s/></text:span><text:span text:style-name="T558">no item 2.2.1), por meio da emissão pela<text:s/></text:span><text:span text:style-name="T559">OUTORGANTE</text:span><text:span text:style-name="T560"><text:s/>de tantas ações quanto se fizerem necessárias para alcançar o percentual contratado, livres<text:s/></text:span><text:span text:style-name="T561">e desembaraçadas de quaisquer ônus.<text:s/></text:span></text:p>
      <text:p text:style-name="P562"><text:span text:style-name="T563">2.2.3.</text:span><text:span text:style-name="T564"><text:s/>Em caso de ausência de “Evento de Liquidez” definido nos termos do item 2.1, a conversão poderá ser feita ao Valuation Pre-Money de R$ 3.000.000,00 (três milhões de reais).</text:span></text:p>
      <text:p text:style-name="P565"><text:span text:style-name="T566">2.2.4.<text:s/></text:span><text:span text:style-name="T567">Em caso de não cumprimento das o</text:span><text:span text:style-name="T568">brigações contratuais estabelecidas no<text:s/></text:span><text:span text:style-name="T569">CONTRATO,<text:s/></text:span><text:span text:style-name="T570">de</text:span><text:span text:style-name="T571"><text:s/></text:span><text:span text:style-name="T572">obrigações constantes no<text:s/></text:span><text:span text:style-name="T573">EDITAL</text:span><text:span text:style-name="T574"><text:s/>ou quanto à prestação de contas, de opção de compra, a conversão poderá ser feita a qualquer tempo, a critério de conveniência e oportunidade da Finep, ao Valuation Pre-Mon</text:span><text:span text:style-name="T575">ey de R$3.000.000,00 (três milhões de reais), observada a Cláusula Décima.</text:span></text:p>
      <text:p text:style-name="P576"><text:span text:style-name="T577">2.2.5.</text:span><text:span text:style-name="T578"><text:s/>Nas hipóteses de conversão definidas nos itens 2.2.3 e 2.2.4, o<text:s/></text:span><text:span text:style-name="T579">Valuation Post-Money</text:span><text:span text:style-name="T580"><text:s/>será determinado da seguinte forma: soma<text:s/></text:span><text:span text:style-name="T581">(i)<text:s/></text:span><text:span text:style-name="T582">do<text:s/></text:span><text:span text:style-name="T583">Valuation Pre-Money</text:span><text:span text:style-name="T584">, com<text:s/></text:span><text:span text:style-name="T585">(ii)</text:span><text:span text:style-name="T586"><text:s/>a liberação</text:span><text:span text:style-name="T587"><text:s/>total decorrente deste<text:s/></text:span><text:span text:style-name="T588">CONTRATO</text:span><text:span text:style-name="T589">, que considera o valor das liberações realizadas pela<text:s/></text:span><text:span text:style-name="T590">OUTORGADA</text:span><text:span text:style-name="T591"><text:s/>e os aportes realizados pelos Investidores Privados que aderirem a este<text:s/></text:span><text:span text:style-name="T592">CONTRATO</text:span><text:span text:style-name="T593"><text:s/>através do Termo de Adesão (Anexo 2).</text:span></text:p>
      <text:p text:style-name="P594"><text:span text:style-name="T595">3.<text:s/></text:span><text:span text:style-name="T596">O exercício da<text:s/></text:span><text:span text:style-name="T597">OPÇÃO DE COMPRA<text:s/></text:span><text:span text:style-name="T598">será r</text:span><text:span text:style-name="T599">ealizado pelo valor de R$ 1,00 (um real).</text:span></text:p>
      <text:p text:style-name="P600"><text:span text:style-name="T601">3.1.</text:span><text:span text:style-name="T602"><text:s/>Para fins de interpretação deste item, entende-se o exercício da<text:s/></text:span><text:span text:style-name="T603">OPÇÃO DE COMPRA</text:span><text:span text:style-name="T604"><text:s/>como a subscrição das ações emitidas pela<text:s/></text:span><text:span text:style-name="T605">OUTORGANTE</text:span><text:span text:style-name="T606">, nos termos do item 2.2.2, por parte da<text:s/></text:span><text:span text:style-name="T607">OUTORGADA</text:span><text:span text:style-name="T608"><text:s/>ou terceiro por ela indic</text:span><text:span text:style-name="T609">ado.</text:span></text:p>
      <text:p text:style-name="P610"><text:span text:style-name="T611">4.</text:span><text:span text:style-name="T612"><text:s/>As<text:s/></text:span><text:span text:style-name="T613">PARTES</text:span><text:span text:style-name="T614"><text:s/>estabelecem que, no prazo de até 30 (trinta) dias antes do término do prazo de 3 (três) anos de vigência, a<text:s/></text:span><text:span text:style-name="T615">OUTORGADA</text:span><text:span text:style-name="T616"><text:s/>enviará uma notificação escrita,<text:s/></text:span><text:soft-page-break/><text:span text:style-name="T617">através de Carta Registrada e e-mail, à<text:s/></text:span><text:span text:style-name="T618">OUTORGANTE</text:span><text:span text:style-name="T619"><text:s/>manifestando-se a respeito de uma da</text:span><text:span text:style-name="T620">s seguintes opções:<text:s/></text:span></text:p>
      <text:list text:style-name="LFO7" text:continue-numbering="true">
        <text:list-item>
          <text:p text:style-name="P621"><text:span text:style-name="T622">prorrogação do prazo para eventual exercício da<text:s/></text:span><text:span text:style-name="T623">OPÇÃO DE COMPRA</text:span><text:span text:style-name="T624"><text:s/>por um prazo adicional de 2 (dois) anos, a contar do dia seguinte ao que seria último dia de vigência do contrato;<text:s/></text:span></text:p>
        </text:list-item>
        <text:list-item>
          <text:p text:style-name="P625"><text:span text:style-name="T626">o exercício da<text:s/></text:span><text:span text:style-name="T627">OPÇÃO DE COMPRA</text:span><text:span text:style-name="T628"><text:s/>nos termos desta<text:s/></text:span><text:span text:style-name="T629">Cláusula;</text:span></text:p>
        </text:list-item>
        <text:list-item>
          <text:p text:style-name="P630"><text:span text:style-name="T631">o não exercício da<text:s/></text:span><text:span text:style-name="T632">OPÇÃO DE COMPRA</text:span><text:span text:style-name="T633"><text:s/>nos termos desta Cláusula.</text:span></text:p>
        </text:list-item>
      </text:list>
      <text:p text:style-name="P634"><text:span text:style-name="T635">5.</text:span><text:span text:style-name="T636"><text:s/>As<text:s/></text:span><text:span text:style-name="T637">PARTES</text:span><text:span text:style-name="T638"><text:s/>estabelecem que no prazo de até 30 (trinta) dias antes do término do prazo adicional de 2 (dois) anos, caso exercido, a<text:s/></text:span><text:span text:style-name="T639">OUTORGADA</text:span><text:span text:style-name="T640"><text:s/>enviará uma notificação escrita, através<text:s/></text:span><text:span text:style-name="T641">de Carta Registrada e e-mail, à<text:s/></text:span><text:span text:style-name="T642">OUTORGANTE</text:span><text:span text:style-name="T643"><text:s/>manifestando-se a respeito de uma das seguintes opções:<text:s/></text:span></text:p>
      <text:list text:style-name="LFO8" text:continue-numbering="true">
        <text:list-item>
          <text:p text:style-name="P644"><text:span text:style-name="T645">o exercício da<text:s/></text:span><text:span text:style-name="T646">OPÇÃO DE COMPRA</text:span><text:span text:style-name="T647"><text:s/>nos termos desta Cláusula;</text:span></text:p>
        </text:list-item>
        <text:list-item>
          <text:p text:style-name="P648"><text:span text:style-name="T649">o não exercício da<text:s/></text:span><text:span text:style-name="T650">OPÇÃO DE COMPRA</text:span><text:span text:style-name="T651"><text:s/>nos termos desta Cláusula.</text:span></text:p>
        </text:list-item>
      </text:list>
      <text:p text:style-name="P652"><text:span text:style-name="T653">6.<text:s/></text:span><text:span text:style-name="T654">Com o recebimento pela<text:s/></text:span><text:span text:style-name="T655">OUTORGANTE</text:span><text:span text:style-name="T656"><text:s/></text:span><text:span text:style-name="T657">da notificação de exercício da<text:s/></text:span><text:span text:style-name="T658">OPÇÃO DE COMPRA</text:span><text:span text:style-name="T659"><text:s/>pela<text:s/></text:span><text:span text:style-name="T660">OUTORGADA</text:span><text:span text:style-name="T661"><text:s/>ou terceiro por ela indicado, a<text:s/></text:span><text:span text:style-name="T662">OUTORGANTE</text:span><text:span text:style-name="T663"><text:s/>deverá realizar, no prazo de até 30 (trinta) dias, uma Assembleia Geral para fins de (a) transformação da<text:s/></text:span><text:span text:style-name="T664">OUTORGANTE</text:span><text:span text:style-name="T665"><text:s/>em sociedade por ações regida pel</text:span><text:span text:style-name="T666">a Lei das S/A, (b) emissão das ações nos termos do item 2.2.2 desta Cláusula, e (c) renúncia ao direito de preferência para subscrição de ações por todos os<text:s/></text:span><text:span text:style-name="T667">SÓCIOS/ACIONISTAS</text:span><text:span text:style-name="T668"><text:s/>da<text:s/></text:span><text:span text:style-name="T669">OUTORGANTE</text:span><text:span text:style-name="T670"><text:s/>à época.</text:span></text:p>
      <text:p text:style-name="P671"><text:span text:style-name="T672">6.1.</text:span><text:span text:style-name="T673"><text:s/>Quando do recebimento pela<text:s/></text:span><text:span text:style-name="T674">OUTORGANTE<text:s/></text:span><text:span text:style-name="T675">da notificação<text:s/></text:span><text:span text:style-name="T676">de exercício da<text:s/></text:span><text:span text:style-name="T677">OPÇÃO DE COMPRA</text:span><text:span text:style-name="T678"><text:s/>pela<text:s/></text:span><text:span text:style-name="T679">OUTORGADA</text:span><text:span text:style-name="T680"><text:s/>ou terceiro por ela indicado, a<text:s/></text:span><text:span text:style-name="T681">OUTORGANTE<text:s/></text:span><text:span text:style-name="T682">poderá solicitar à<text:s/></text:span><text:span text:style-name="T683">OUTORGADA<text:s/></text:span><text:span text:style-name="T684">a anuência para que<text:s/></text:span><text:span text:style-name="T685">SÓCIOS/ACIONISTAS</text:span><text:span text:style-name="T686"><text:s/>da<text:s/></text:span><text:span text:style-name="T687">OUTORGANTE</text:span><text:span text:style-name="T688"><text:s/>possam, conjuntamente com a<text:s/></text:span><text:span text:style-name="T689">OUTORGADA</text:span><text:span text:style-name="T690"><text:s/>ou terceiro por ela indicado, subscrever ações<text:s/></text:span><text:span text:style-name="T691">no mesmo ato.</text:span></text:p>
      <text:p text:style-name="P692"><text:span text:style-name="T693">7.</text:span><text:span text:style-name="T694"><text:s/>A<text:s/></text:span><text:span text:style-name="T695">OUTORGANTE</text:span><text:span text:style-name="T696"><text:s/>e a<text:s/></text:span><text:span text:style-name="T697">OUTORGADA</text:span><text:span text:style-name="T698"><text:s/>reconhecem que a efetivação do exercício do direito consubstanciado na<text:s/></text:span><text:span text:style-name="T699">OPÇÃO DE COMPRA</text:span><text:span text:style-name="T700">, após a notificação do seu exercício, está</text:span><text:span text:style-name="T701"><text:s/></text:span><text:span text:style-name="T702">condicionada ao implemento por parte da<text:s/></text:span><text:span text:style-name="T703">OUTORGANTE</text:span><text:span text:style-name="T704"><text:s/>das seguintes obrigações em até</text:span><text:span text:style-name="T705"><text:s/>120 (cento e vinte) dias corridos, contados da data do recebimento da notificação de exercício da</text:span><text:span text:style-name="T706"><text:s/>OPÇÃO DE COMPRA</text:span><text:span text:style-name="T707">, podendo ser prorrogada de forma fundamentada a critério da Finep:</text:span></text:p>
      <text:list text:style-name="LFO9" text:continue-numbering="true">
        <text:list-item>
          <text:p text:style-name="P708"><text:span text:style-name="T709">a entrega pela<text:s/></text:span><text:span text:style-name="T710">OUTORGANTE</text:span><text:span text:style-name="T711"><text:s/>da alteração contratual e ata de transformação d</text:span><text:span text:style-name="T712">a<text:s/></text:span><text:span text:style-name="T713">OUTORGANTE</text:span><text:span text:style-name="T714"><text:s/>em sociedade por ações regida pela Lei das S/A, devidamente registrada na Junta Comercial da sua sede, respeitado o item 6 desta Cláusula, sendo que todos os custos correrão por conta da<text:s/></text:span><text:span text:style-name="T715">OUTORGANTE</text:span><text:span text:style-name="T716">, sem qualquer pagamento adicional ou<text:s/></text:span><text:span text:style-name="T717">reembolso por parte da<text:s/></text:span><text:span text:style-name="T718">OUTORGADA<text:s/></text:span><text:span text:style-name="T719">ou terceiro por ela indicado;</text:span></text:p>
        </text:list-item>
        <text:list-item>
          <text:p text:style-name="P720"><text:span text:style-name="T721">a obtenção de todas as aprovações necessárias para que a<text:s/></text:span><text:span text:style-name="T722">OUTORGANTE</text:span><text:span text:style-name="T723"><text:s/>e a<text:s/></text:span><text:span text:style-name="T724">OUTORGADA</text:span><text:span text:style-name="T725">, ou terceiro por ela indicado, concluam e formalizem o objeto do presente<text:s/></text:span><text:span text:style-name="T726">CONTRATO</text:span><text:span text:style-name="T727"><text:s/>e as transações dele decorre</text:span><text:span text:style-name="T728">ntes, de maneira incondicional e sem restrições ou limitações de qualquer natureza;</text:span></text:p>
        </text:list-item>
        <text:list-item>
          <text:p text:style-name="P729"><text:span text:style-name="T730">a verificação de ausência de qualquer ônus sobre as ações de emissão da<text:s/></text:span><text:span text:style-name="T731">OUTORGANTE</text:span><text:span text:style-name="T732">, desde a presente data até a data do exercício da<text:s/></text:span><text:span text:style-name="T733">OPÇÃO DE COMPRA<text:s/></text:span><text:span text:style-name="T734">pela</text:span><text:span text:style-name="T735"><text:s/>OUTORGADA</text:span><text:span text:style-name="T736"><text:s/>ou terce</text:span><text:span text:style-name="T737">iro por ela indicado, mediante a apresentação da documentação suficiente para essa comprovação pela<text:s/></text:span><text:span text:style-name="T738">OUTORGANTE</text:span><text:span text:style-name="T739"><text:s/>e</text:span><text:span text:style-name="T740"><text:s/>os seus</text:span><text:span text:style-name="T741"><text:s/></text:span><text:span text:style-name="T742">SÓCIOS/ACIONISTAS</text:span><text:span text:style-name="T743">;</text:span></text:p>
        </text:list-item>
        <text:list-item>
          <text:p text:style-name="P744"><text:span text:style-name="T745">a demonstração, através de Declaração assinada pela<text:s/></text:span><text:span text:style-name="T746">OUTORGANTE</text:span><text:span text:style-name="T747"><text:s/>e os seus<text:s/></text:span><text:soft-page-break/><text:span text:style-name="T748">SÓCIOS/ACIONISTAS</text:span><text:span text:style-name="T749">, da inexistência de um ev</text:span><text:span text:style-name="T750">ento material adverso ou de qualquer procedimento administrativo ou judicial, que possa ensejar a intervenção, liquidação, dissolução, recuperação judicial, ou extrajudicial ou regime de administração especial temporária, conforme aplicável, ou a falência,</text:span><text:span text:style-name="T751"><text:s/>com relação à<text:s/></text:span><text:span text:style-name="T752">OUTORGANTE</text:span><text:span text:style-name="T753">.</text:span></text:p>
        </text:list-item>
      </text:list>
      <text:p text:style-name="P754"><text:span text:style-name="T755">8.<text:s/></text:span><text:span text:style-name="T756">Caso a<text:s/></text:span><text:span text:style-name="T757">OUTORGANTE</text:span><text:span text:style-name="T758"><text:s/>prolongue a sua transformação em Sociedade por Ações ou as medidas previstas nos itens 6 e 7 para além do prazo de vencimento da<text:s/></text:span><text:span text:style-name="T759">OPÇÃO DE COMPRA</text:span><text:span text:style-name="T760">, esta terá o seu prazo de validade prorrogado automaticamente a</text:span><text:span text:style-name="T761">té a efetivo cumprimento pela<text:s/></text:span><text:span text:style-name="T762">OUTORGANTE<text:s/></text:span><text:span text:style-name="T763">de tais condições, bem como a conversão do direito assegurado neste<text:s/></text:span><text:span text:style-name="T764">CONTRATO</text:span><text:span text:style-name="T765"><text:s/>pela<text:s/></text:span><text:span text:style-name="T766">OUTORGADA</text:span><text:span text:style-name="T767"><text:s/>ou por terceiro por ela indicado, sem prejuízo das sanções previstas no<text:s/></text:span><text:span text:style-name="T768">CONTRATO</text:span><text:span text:style-name="T769">.</text:span></text:p>
      <text:p text:style-name="P770"><text:span text:style-name="T771">9.<text:s/></text:span><text:span text:style-name="T772">No exercício da<text:s/></text:span><text:span text:style-name="T773">OPÇÃO DE COMPRA</text:span><text:span text:style-name="T774"><text:s/>pela<text:s/></text:span><text:span text:style-name="T775">O</text:span><text:span text:style-name="T776">UTORGADA</text:span><text:span text:style-name="T777"><text:s/>ou terceiro por ela indicado, os<text:s/></text:span><text:span text:style-name="T778">SÓCIOS/ACIONISTAS</text:span><text:span text:style-name="T779"><text:s/>e a<text:s/></text:span><text:span text:style-name="T780">OUTORGANTE<text:s/></text:span><text:span text:style-name="T781">celebrarão com a parte ingressante, na data da subscrição das ações pela<text:s/></text:span><text:span text:style-name="T782">OUTORGADA<text:s/></text:span><text:span text:style-name="T783">ou terceiro por ela indicado, um Acordo de Acionistas composto, a critério da<text:s/></text:span><text:span text:style-name="T784">OUTORGADA</text:span><text:span text:style-name="T785">, com as ob</text:span><text:span text:style-name="T786">rigações previstas neste<text:s/></text:span><text:span text:style-name="T787">CONTRATO<text:s/></text:span><text:span text:style-name="T788">e no seu Anexo 1.</text:span></text:p>
      <text:p text:style-name="P789"><text:span text:style-name="T790">10.<text:s/></text:span><text:span text:style-name="T791">Na hipótese de a<text:s/></text:span><text:span text:style-name="T792">OUTORGADA</text:span><text:span text:style-name="T793"><text:s/>não exercer o direito previsto na<text:s/></text:span><text:span text:style-name="T794">OPÇÃO DE COMPRA</text:span><text:span text:style-name="T795">, ficando isenta da responsabilidade de realizar a conversão nos termos deste<text:s/></text:span><text:span text:style-name="T796">CONTRATO</text:span><text:span text:style-name="T797">, o direito de exercício persistirá<text:s/></text:span><text:span text:style-name="T798">até a data limite estipulada em<text:s/></text:span><text:span text:style-name="T799">CONTRATO</text:span><text:span text:style-name="T800">, quando então o presente estará rescindido de pleno direito, sem que qualquer uma das<text:s/></text:span><text:span text:style-name="T801">PARTES</text:span><text:span text:style-name="T802"><text:s/>possa reclamar da outra qualquer indenização, compensação, ressarcimento ou devolução de valores, em juízo ou fora dele, f</text:span><text:span text:style-name="T803">icando a<text:s/></text:span><text:span text:style-name="T804">OUTORGANTE</text:span><text:span text:style-name="T805"><text:s/>e os seus<text:s/></text:span><text:span text:style-name="T806">SÓCIOS/ACIONISTAS</text:span><text:span text:style-name="T807"><text:s/>liberados das obrigações assumidas neste<text:s/></text:span><text:span text:style-name="T808">CONTRATO</text:span><text:span text:style-name="T809"><text:s/>no primeiro dia seguinte ao vencimento da<text:s/></text:span><text:span text:style-name="T810">OPÇÃO DE COMPRA</text:span><text:span text:style-name="T811">, ressalvadas as penalidades previstas na<text:s/></text:span><text:span text:style-name="T812">Cláusula Décima.</text:span></text:p>
      <text:p text:style-name="P813"/>
      <text:p text:style-name="P814">CLÁUSULA QUINTA</text:p>
      <text:p text:style-name="P815">DA CESSÃO DO CONTRATO POR<text:s/>PARTE DA OUTORGADA</text:p>
      <text:p text:style-name="P816"/>
      <text:p text:style-name="P817"><text:span text:style-name="T818">1.<text:s/></text:span><text:span text:style-name="T819">A<text:s/></text:span><text:span text:style-name="T820">OUTORGADA</text:span><text:span text:style-name="T821">, a seu critério de conveniência e oportunidade, poderá ceder, onerosa ou gratuitamente, a terceiro a sua posição contratual durante o<text:s/></text:span><text:span text:style-name="T822">prazo de vigência e validade do<text:s/></text:span><text:span text:style-name="T823">CONTRATO</text:span><text:span text:style-name="T824">.</text:span></text:p>
      <text:p text:style-name="P825"><text:span text:style-name="T826">2.<text:s/></text:span><text:span text:style-name="T827">A<text:s/></text:span><text:span text:style-name="T828">OUTORGADA</text:span><text:span text:style-name="T829"><text:s/>cientificará a<text:s/></text:span><text:span text:style-name="T830">OUTORGANTE</text:span><text:span text:style-name="T831"><text:s/>a r</text:span><text:span text:style-name="T832">espeito da cessão<text:s/></text:span><text:span text:style-name="T833">do<text:s/></text:span><text:span text:style-name="T834">CONTRATO</text:span><text:span text:style-name="T835"><text:s/>em notificação escrita, através de Carta Registrada e e-mail, à<text:s/></text:span><text:span text:style-name="T836">OUTORGANTE</text:span><text:span text:style-name="T837">, sendo este documento considerado um anexo ao presente<text:s/></text:span><text:span text:style-name="T838">CONTRATO</text:span><text:span text:style-name="T839">.</text:span></text:p>
      <text:p text:style-name="P840"/>
      <text:p text:style-name="P841">CLÁUSULA SEXTA</text:p>
      <text:p text:style-name="P842"><text:span text:style-name="T843">DAS DECLARAÇÕES E GARANTIAS DOS<text:s/></text:span><text:span text:style-name="T844">SÓCIOS/ACIONISTAS<text:s/></text:span><text:span text:style-name="T845">E DA OUTORGANTE</text:span></text:p>
      <text:p text:style-name="P846"/>
      <text:p text:style-name="P847"><text:span text:style-name="T848">1.</text:span><text:span text:style-name="T849"><text:s/></text:span><text:span text:style-name="T850">Os atuais<text:s/></text:span><text:span text:style-name="T851">SÓCIOS/ACIONISTAS</text:span><text:span text:style-name="T852"><text:s/>e a</text:span><text:span text:style-name="T853"><text:s/>OUTORGANTE</text:span><text:span text:style-name="T854"><text:s/>declaram à<text:s/></text:span><text:span text:style-name="T855">OUTORGADA</text:span><text:span text:style-name="T856">, sem qualquer inveracidade ou omissão quanto a fatos relevantes, cujo conhecimento seja necessário para evitar que as declarações feitas possam induzir a erro:</text:span></text:p>
      <text:p text:style-name="P857"><text:span text:style-name="T858">1.1. Inexistência de Conflitos o</text:span><text:span text:style-name="T859">u Violações.</text:span><text:span text:style-name="T860"><text:s/>A assinatura, a formalização e o cumprimento deste<text:s/></text:span><text:span text:style-name="T861">CONTRATO</text:span><text:span text:style-name="T862"><text:s/>não conflitam com, nem resultam em qualquer violação de: (i) qualquer dispositivo do<text:s/></text:span><text:span text:style-name="T863">Contrato/Estatuto Social</text:span><text:span text:style-name="T864"><text:s/>da<text:s/></text:span><text:span text:style-name="T865">OUTORGANTE</text:span><text:span text:style-name="T866">; (ii) qualquer dispositivo de ordem legal; (iii) qualquer a</text:span><text:span text:style-name="T867">to administrativo aplicável aos atuais<text:s/></text:span><text:span text:style-name="T868">SÓCIOS/ACIONISTAS</text:span><text:span text:style-name="T869"><text:s/>ou à<text:s/></text:span><text:span text:style-name="T870">OUTORGANTE</text:span><text:span text:style-name="T871">; ou (iv) qualquer acordo de<text:s/></text:span><text:soft-page-break/><text:span text:style-name="T872">QUOTISTAS/ACIONISTAS</text:span><text:span text:style-name="T873"><text:s/>ou outro acordo que regule a participação dos atuais<text:s/></text:span><text:span text:style-name="T874">SÓCIOS/ACIONISTAS</text:span><text:span text:style-name="T875"><text:s/>no capital da<text:s/></text:span><text:span text:style-name="T876">OUTORGANTE</text:span><text:span text:style-name="T877">.</text:span></text:p>
      <text:p text:style-name="P878"><text:span text:style-name="T879">1.2. Inexistência de Conflitos ou<text:s/></text:span><text:span text:style-name="T880">Violações – Outros.</text:span><text:span text:style-name="T881"><text:s/>A formalização deste<text:s/></text:span><text:span text:style-name="T882">CONTRATO</text:span><text:span text:style-name="T883">: (i) não afetará a propriedade ou titularidade de bens ou direitos assegurados contratualmente por parte da<text:s/></text:span><text:span text:style-name="T884">OUTORGANTE</text:span><text:span text:style-name="T885">; (ii) não contraria qualquer disposição contratual a que os atuais<text:s/></text:span><text:span text:style-name="T886">SÓCIOS/ACIONISTAS</text:span><text:span text:style-name="T887"><text:s/>e/</text:span><text:span text:style-name="T888">ou a<text:s/></text:span><text:span text:style-name="T889">OUTORGANTE</text:span><text:span text:style-name="T890"><text:s/>estejam vinculados, nem acarretará a antecipação de vencimentos de tais obrigações e/ou a rescisão de tais contratos; e (iii) não acarretará a criação de qualquer ônus de qualquer natureza oponível à<text:s/></text:span><text:span text:style-name="T891">OUTORGADA</text:span><text:span text:style-name="T892">.</text:span></text:p>
      <text:p text:style-name="P893"><text:span text:style-name="T894">1.3. Notificação prévia e aut</text:span><text:span text:style-name="T895">orização de terceiros.</text:span><text:span text:style-name="T896"><text:s/>Nenhuma notificação ou aprovação prévia por parte de terceiros deverá ser providenciada pelos atuais<text:s/></text:span><text:span text:style-name="T897">SÓCIOS/ACIONISTAS</text:span><text:span text:style-name="T898"><text:s/>ou pela<text:s/></text:span><text:span text:style-name="T899">OUTORGANTE</text:span><text:span text:style-name="T900">, como condição para a validade da transação entabulada neste<text:s/></text:span><text:span text:style-name="T901">CONTRATO</text:span><text:span text:style-name="T902"><text:s/>e do cumprimento, pelos a</text:span><text:span text:style-name="T903">tuais<text:s/></text:span><text:span text:style-name="T904">SÓCIOS/ACIONISTAS</text:span><text:span text:style-name="T905">, de suas obrigações aqui ajustadas.</text:span></text:p>
      <text:p text:style-name="P906"><text:span text:style-name="T907">1.4. Propriedade das<text:s/></text:span><text:span text:style-name="T908">quotas/ações</text:span><text:span text:style-name="T909">.</text:span><text:span text:style-name="T910"><text:s/>Os atuais<text:s/></text:span><text:span text:style-name="T911">SÓCIOS/ACIONISTAS</text:span><text:span text:style-name="T912"><text:s/>detêm todas as<text:s/></text:span><text:span text:style-name="T913">quotas/ações</text:span><text:span text:style-name="T914"><text:s/>de emissão da<text:s/></text:span><text:span text:style-name="T915">OUTORGANTE</text:span><text:span text:style-name="T916">, as quais se encontram (i) devida e totalmente integralizadas pelos atuais<text:s/></text:span><text:span text:style-name="T917">SÓCIO</text:span><text:span text:style-name="T918">S/ACIONISTAS</text:span><text:span text:style-name="T919">; e (ii) livres e desembaraçadas de quaisquer ônus, bem como de qualquer vício de propriedade, não existindo nenhuma outra obrigação dos atuais<text:s/></text:span><text:span text:style-name="T920">SÓCIOS/ACIONISTAS</text:span><text:span text:style-name="T921"><text:s/>para com a<text:s/></text:span><text:span text:style-name="T922">OUTORGANTE</text:span><text:span text:style-name="T923"><text:s/>ou quaisquer terceiros que possa obstar a celebração deste<text:s/></text:span><text:span text:style-name="T924">C</text:span><text:span text:style-name="T925">ONTRATO</text:span><text:span text:style-name="T926"><text:s/>e as transações nele previstas. Os atuais<text:s/></text:span><text:span text:style-name="T927">SÓCIOS/ACIONISTAS</text:span><text:span text:style-name="T928"><text:s/>possuem o direito, poder e autoridade exclusivos de voto com relação às<text:s/></text:span><text:span text:style-name="T929">quotas/ações</text:span><text:span text:style-name="T930">.</text:span></text:p>
      <text:p text:style-name="P931"><text:span text:style-name="T932">1.5. Estrutura societária.</text:span><text:span text:style-name="T933"><text:s/>A<text:s/></text:span><text:span text:style-name="T934">OUTORGANTE<text:s/></text:span><text:span text:style-name="T935">é</text:span><text:span text:style-name="T936"><text:s/></text:span><text:span text:style-name="T937">sociedade devidamente organizada, validamente existente e em</text:span><text:span text:style-name="T938"><text:s/>situação regular perante as leis brasileiras e está em situação regular perante as autoridades governamentais com jurisdição sobre suas atividades.</text:span></text:p>
      <text:p text:style-name="P939"><text:span text:style-name="T940">1.6. Abrangência de atuação.</text:span><text:span text:style-name="T941"><text:s/>Os atuais<text:s/></text:span><text:span text:style-name="T942">SÓCIOS/ACIONISTAS</text:span><text:span text:style-name="T943"><text:s/>declaram que a<text:s/></text:span><text:span text:style-name="T944">OUTORGANTE</text:span><text:span text:style-name="T945"><text:s/>não possui qualquer limi</text:span><text:span text:style-name="T946">tação geográfica ou restrição para a realização dos negócios e consecução do seu objeto social.</text:span></text:p>
      <text:p text:style-name="P947"><text:span text:style-name="T948">1.7. Propriedade intelectual.</text:span><text:span text:style-name="T949"><text:s/>A<text:s/></text:span><text:span text:style-name="T950">OUTORGANTE</text:span><text:span text:style-name="T951"><text:s/>é a única e legítima proprietária dos bens e direitos de propriedade intelectual considerados quando da elaboração do</text:span><text:span text:style-name="T952"><text:s/>Plano de Investimento (Anexo 3), os quais estão corretamente registrados nos livros e registros contábeis da<text:s/></text:span><text:span text:style-name="T953">OUTORGANTE</text:span><text:span text:style-name="T954"><text:s/>e perante os registros públicos competentes, quando assim exigido, sendo que, em relação a tais bens de propriedade intelectual, (i) a<text:s/></text:span><text:span text:style-name="T955">OUTORGANTE</text:span><text:span text:style-name="T956"><text:s/>tem sua legítima propriedade, posse ou direito de uso sem contestação; (ii) encontram-se livres e desembaraçados de quaisquer ônus; (iii) são adequados aos fins a que se destinam e estão em estado adequado de funcionamento e manutenção; sem que<text:s/></text:span><text:span text:style-name="T957">esteja considerada necessária à substituição de qualquer destes bens em curto e médio prazo, e (iv) inexistem litígios judicias ou extrajudiciais entre a<text:s/></text:span><text:span text:style-name="T958">OUTORGANTE</text:span><text:span text:style-name="T959"><text:s/>e terceiros, nos quais seja contestada a titularidade desses bens e direitos. A<text:s/></text:span><text:span text:style-name="T960">OUTORGANTE</text:span><text:span text:style-name="T961"><text:s/></text:span><text:span text:style-name="T962">e os atuais<text:s/></text:span><text:span text:style-name="T963">SÓCIOS/ACIONISTAS</text:span><text:span text:style-name="T964"><text:s/></text:span><text:span text:style-name="T965">não receberam qualquer notificação escrita até a presente data que indique que os bens de propriedade intelectual estariam sendo infringidos ou indevidamente apropriados por quaisquer terceiros. A<text:s/></text:span><text:span text:style-name="T966">OUTORGANTE</text:span><text:span text:style-name="T967"><text:s/>tem ciência que es</text:span><text:span text:style-name="T968">tá vedado o desembolso de qualquer importância em favor de<text:s/></text:span><text:span text:style-name="T969">SÓCIOS/ACIONISTAS</text:span><text:span text:style-name="T970">,<text:s/></text:span><text:span text:style-name="T971">familiar (cônjuge, companheiro ou parente em linha reta ou colateral, por consanguinidade ou afinidade, até o terceiro grau), e empregados, a título de royalties, taxas de licenc</text:span><text:span text:style-name="T972">iamento ou outros pagamentos, para a utilização de quaisquer dos direitos de propriedade sobre os bens de propriedade intelectual.</text:span></text:p>
      <text:soft-page-break/>
      <text:p text:style-name="P973"><text:span text:style-name="T974">1.8. Questões fiscais.</text:span><text:span text:style-name="T975"><text:s/>A<text:s/></text:span><text:span text:style-name="T976">OUTORGANTE</text:span><text:span text:style-name="T977"><text:s/>apresentou todas as declarações de tributos a que estava obrigada por lei e efetuou as ad</text:span><text:span text:style-name="T978">equadas provisões para o pagamento de todos os tributos devidos e correspondentes aos períodos aos quais as citadas declarações se referem. A<text:s/></text:span><text:span text:style-name="T979">OUTORGANTE</text:span><text:span text:style-name="T980"><text:s/>não possui débitos fiscais vencidos, incluindo impostos, taxas e contribuições, tendo sido integralment</text:span><text:span text:style-name="T981">e liquidados, ou parcelados, todos os seus débitos desta natureza eventualmente existentes. A<text:s/></text:span><text:span text:style-name="T982">OUTORGANTE</text:span><text:span text:style-name="T983"><text:s/>cumpriu com ou apresentou defesa contra todas as contingências, avaliações, arrecadações demandadas, registradas ou apresentadas contra a<text:s/></text:span><text:span text:style-name="T984">OUTORGANTE</text:span><text:span text:style-name="T985"><text:s/>po</text:span><text:span text:style-name="T986">r qualquer autoridade governamental.</text:span></text:p>
      <text:p text:style-name="P987"><text:span text:style-name="T988">1.9.</text:span><text:span text:style-name="T989"><text:s/></text:span><text:span text:style-name="T990">Litígios judiciais</text:span><text:span text:style-name="T991">. Os atuais<text:s/></text:span><text:span text:style-name="T992">SÓCIOS/ACIONISTAS</text:span><text:span text:style-name="T993"><text:s/>declaram que, ressalvados os já informados, não existe qualquer outra ação, demanda ou processo judicial, pendente de resolução contra a<text:s/></text:span><text:span text:style-name="T994">OUTORGANTE</text:span><text:span text:style-name="T995"><text:s/>ou contra seus atu</text:span><text:span text:style-name="T996">ais<text:s/></text:span><text:span text:style-name="T997">SÓCIOS/ACIONISTAS</text:span><text:span text:style-name="T998">, e não tem, tampouco, conhecimento de que se possa vir a ser instaurado processo judicial envolvendo as partes acima citadas.</text:span></text:p>
      <text:p text:style-name="P999"><text:span text:style-name="T1000">1.10. Questões Ambientais.</text:span><text:span text:style-name="T1001"><text:s/>A<text:s/></text:span><text:span text:style-name="T1002">OUTORGANTE</text:span><text:span text:style-name="T1003"><text:s/>e os<text:s/></text:span><text:span text:style-name="T1004">SÓCIOS/ACIONISTAS</text:span><text:span text:style-name="T1005"><text:s/></text:span><text:span text:style-name="T1006">declaram que observam e cumprem as disposiçõe</text:span><text:span text:style-name="T1007">s previstas na legislação ambiental, mantém-se em situação regular junto aos órgãos e entidades integrantes do Sistema Nacional do Meio Ambiente e os documentos relacionados ao licenciamento ambiental, apresentados previamente à<text:s/></text:span><text:span text:style-name="T1008">OUTORGADA</text:span><text:span text:style-name="T1009">, permanecem válid</text:span><text:span text:style-name="T1010">os.</text:span></text:p>
      <text:p text:style-name="P1011"><text:span text:style-name="T1012">1.11. Pleno conhecimento do EDITAL.</text:span><text:span text:style-name="T1013"><text:s/>A<text:s/></text:span><text:span text:style-name="T1014">OUTORGANTE</text:span><text:span text:style-name="T1015">, através de seus representantes subscritores deste<text:s/></text:span><text:span text:style-name="T1016">CONTRATO</text:span><text:span text:style-name="T1017">, e os atuais<text:s/></text:span><text:span text:style-name="T1018">SÓCIOS/ACIONISTAS</text:span><text:span text:style-name="T1019"><text:s/>declaram terem lido o<text:s/></text:span><text:span text:style-name="T1020">EDITAL</text:span><text:span text:style-name="T1021">, ter o pleno entendimento do negócio jurídico nele refletido e concordam com todos<text:s/></text:span><text:span text:style-name="T1022">os termos e condições nele contidos.</text:span></text:p>
      <text:p text:style-name="P1023"><text:span text:style-name="T1024">1.12.</text:span><text:span text:style-name="T1025"><text:s/>A<text:s/></text:span><text:span text:style-name="T1026">OUTORGANTE</text:span><text:span text:style-name="T1027"><text:s/>e os<text:s/></text:span><text:span text:style-name="T1028">SÓCIOS/ACIONISTAS</text:span><text:span text:style-name="T1029"><text:s/></text:span><text:span text:style-name="T1030">comprometem-se a destinar regularmente os valores recebidos para o estrito cumprimento do seu objeto social, de acordo com o Plano de Investimento (Anexo 3). Na hipótese da veri</text:span><text:span text:style-name="T1031">ficação de desvio de finalidade na aplicação dos recursos, serão aplicadas as penalidades previstas na Cláusula Décima.</text:span></text:p>
      <text:p text:style-name="P1032"><text:span text:style-name="T1033">2.<text:s/></text:span><text:span text:style-name="T1034">A<text:s/></text:span><text:span text:style-name="T1035">OUTORGANTE e SÓCIOS/ACIONISTAS</text:span><text:span text:style-name="T1036"><text:s/>declaram e garantem à<text:s/></text:span><text:span text:style-name="T1037">OUTORGADA<text:s/></text:span><text:span text:style-name="T1038">que:<text:s/></text:span></text:p>
      <text:list text:style-name="LFO10" text:continue-numbering="true">
        <text:list-item>
          <text:p text:style-name="P1039"><text:span text:style-name="T1040">Após a emissão e subscrição de ações em favor da<text:s/></text:span><text:span text:style-name="T1041">OUTORGADA</text:span><text:span text:style-name="T1042"><text:s/>ou<text:s/></text:span><text:span text:style-name="T1043">terceiro por ela indicado, a<text:s/></text:span><text:span text:style-name="T1044">OUTORGANTE<text:s/></text:span><text:span text:style-name="T1045">e os</text:span><text:span text:style-name="T1046"><text:s/></text:span><text:span text:style-name="T1047">SÓCIOS/ACIONISTAS</text:span><text:span text:style-name="T1048"><text:s/></text:span><text:span text:style-name="T1049">não terão nenhum direito ou pretensão de direito com relação às ações emitidas e subscritas, quer direto ou indireto, efetivo ou contingente;<text:s/></text:span></text:p>
        </text:list-item>
        <text:list-item>
          <text:p text:style-name="P1050"><text:span text:style-name="T1051">Não há qualquer restrição legal, contrato ou acord</text:span><text:span text:style-name="T1052">o que limite ou impeça a outorga da presente<text:s/></text:span><text:span text:style-name="T1053">OPÇÃO DE COMPRA</text:span><text:span text:style-name="T1054"><text:s/>pela<text:s/></text:span><text:span text:style-name="T1055">OUTORGANTE</text:span><text:span text:style-name="T1056"><text:s/>em favor da<text:s/></text:span><text:span text:style-name="T1057">OUTORGADA</text:span><text:span text:style-name="T1058"><text:s/>ou terceiro por ela indicado;</text:span></text:p>
        </text:list-item>
        <text:list-item>
          <text:p text:style-name="P1059"><text:span text:style-name="T1060">A<text:s/></text:span><text:span text:style-name="T1061">OUTORGANTE</text:span><text:span text:style-name="T1062"><text:s/>e os<text:s/></text:span><text:span text:style-name="T1063">SÓCIOS/ACIONISTAS</text:span><text:span text:style-name="T1064"><text:s/>não são parte de processo administrativo que possa resultar em prejuízo para a<text:s/></text:span><text:span text:style-name="T1065">OUTORGADA</text:span><text:span text:style-name="T1066"><text:s/>ou</text:span><text:span text:style-name="T1067"><text:s/>para a<text:s/></text:span><text:span text:style-name="T1068">OUTORGANTE</text:span><text:span text:style-name="T1069">, ressalvados os já informados, e a<text:s/></text:span><text:span text:style-name="T1070">OUTORGANTE</text:span><text:span text:style-name="T1071"><text:s/>não tem, tampouco, conhecimento de que se possa vir a ser instaurado procedimento administrativo, que possa resultar em tal prejuízo;<text:s/></text:span></text:p>
        </text:list-item>
      </text:list>
      <text:p text:style-name="P1072"/>
      <text:list text:style-name="LFO10" text:continue-numbering="true">
        <text:list-item>
          <text:p text:style-name="P1073"><text:span text:style-name="T1074">A<text:s/></text:span><text:span text:style-name="T1075">OUTORGANTE</text:span><text:span text:style-name="T1076"><text:s/>detém poder e autoridade plena para celebr</text:span><text:span text:style-name="T1077">ar este<text:s/></text:span><text:soft-page-break/><text:span text:style-name="T1078">CONTRATO</text:span><text:span text:style-name="T1079"><text:s/>e outorgar o direito nele inserido, bem como para cumprir todas as obrigações ora assumidas e consumar as operações nele contempladas. Nenhuma outra medida ou ato é necessário para autorizar a assinatura, a formalização e o cumprimento do<text:s/></text:span><text:span text:style-name="T1080">presente<text:s/></text:span><text:span text:style-name="T1081">CONTRATO</text:span><text:span text:style-name="T1082">;</text:span></text:p>
        </text:list-item>
        <text:list-item>
          <text:p text:style-name="P1083"><text:span text:style-name="T1084">Todos os ativos integrantes do Balanço da<text:s/></text:span><text:span text:style-name="T1085">OUTORGANTE</text:span><text:span text:style-name="T1086"><text:s/>encontram-se livres e desembaraçados de quaisquer ônus, gravames, restrições e reivindicações de qualquer espécie, registrados nos órgãos públicos competentes, sempre que necessário ou</text:span><text:span text:style-name="T1087"><text:s/>exigível pela legislação ou regulamentação vigentes, inexistindo processos judiciais ou administrativos de qualquer espécie, ajuizados ou iminentes, que, de qualquer forma, possam impedir o exercício da<text:s/></text:span><text:span text:style-name="T1088">OPÇÃO DE COMPRA<text:s/></text:span><text:span text:style-name="T1089">pela<text:s/></text:span><text:span text:style-name="T1090">OUTORGADA;</text:span></text:p>
        </text:list-item>
        <text:list-item>
          <text:p text:style-name="P1091"><text:span text:style-name="T1092">Todos os contratos e</text:span><text:span text:style-name="T1093"><text:s/>acordos existentes, firmados pela<text:s/></text:span><text:span text:style-name="T1094">OUTORGANTE</text:span><text:span text:style-name="T1095">, foram celebrados no curso normal e usual de seus negócios, estando revestidos das formalidades legais e não havendo neles qualquer cláusula que possa colocar em risco ou criar obstáculo para a presente negocia</text:span><text:span text:style-name="T1096">ção de participação societária</text:span><text:span text:style-name="T1097"><text:s/>ou<text:s/></text:span><text:span text:style-name="T1098">do projeto desenvolvido no âmbito do Plano de Investimento.</text:span></text:p>
        </text:list-item>
        <text:list-item>
          <text:p text:style-name="P1099"><text:span text:style-name="T1100">Comunicarão à<text:s/></text:span><text:span text:style-name="T1101">OUTORGADA<text:s/></text:span><text:span text:style-name="T1102">qualquer proposta firme de terceiro para um<text:s/></text:span><text:span text:style-name="T1103">Evento de Liquidez</text:span><text:span text:style-name="T1104">, no prazo de até 5 (cinco) dias a contar do recebimento desta, com os docum</text:span><text:span text:style-name="T1105">entos e dados sobre os termos e condições propostos.</text:span></text:p>
        </text:list-item>
        <text:list-item>
          <text:p text:style-name="P1106"><text:span text:style-name="T1107">Não formalizarão<text:s/></text:span><text:span text:style-name="T1108">Evento de Liquidez</text:span><text:span text:style-name="T1109"><text:s/>sem que à<text:s/></text:span><text:span text:style-name="T1110">OUTORGADA</text:span><text:span text:style-name="T1111"><text:s/>tenha sido dada a oportunidade de exercer a<text:s/></text:span><text:span text:style-name="T1112">OPÇÃO DE COMPRA</text:span><text:span text:style-name="T1113"><text:s/>e ingressar, ela ou terceiro indicado, como acionista da<text:s/></text:span><text:span text:style-name="T1114">OUTORGANTE</text:span><text:span text:style-name="T1115">, sob pena de nulida</text:span><text:span text:style-name="T1116">de dos atos do Evento de Liquidez, para todos os fins e efeitos.</text:span></text:p>
        </text:list-item>
      </text:list>
      <text:p text:style-name="P1117"><text:span text:style-name="T1118">3.</text:span><text:span text:style-name="T1119"><text:s/></text:span><text:span text:style-name="T1120">Autonomia das declarações.</text:span><text:span text:style-name="T1121"><text:s/>Cada uma das declarações e garantias ora prestadas possui natureza independente, individual e autônoma e não será limitada por referência ou interferência a quai</text:span><text:span text:style-name="T1122">squer outras declarações, garantias, termos ou condições existentes no presente<text:s/></text:span><text:span text:style-name="T1123">CONTRATO</text:span><text:span text:style-name="T1124">.</text:span></text:p>
      <text:p text:style-name="P1125"/>
      <text:p text:style-name="P1126">CLÁUSULA SÉTIMA</text:p>
      <text:p text:style-name="P1127"><text:span text:style-name="T1128">DAS OBRIGAÇÕES DA OUTORGANTE E DOS<text:s/></text:span><text:span text:style-name="T1129">SÓCIOS/ACIONISTAS<text:s/></text:span></text:p>
      <text:p text:style-name="P1130"/>
      <text:list text:style-name="LFO11" text:continue-numbering="true">
        <text:list-item>
          <text:p text:style-name="P1131"><text:span text:style-name="T1132">A<text:s/></text:span><text:span text:style-name="T1133">OUTORGANTE</text:span><text:span text:style-name="T1134"><text:s/>obriga-se, solidariamente com os<text:s/></text:span><text:span text:style-name="T1135">SÓCIOS/ACIONISTAS</text:span><text:span text:style-name="T1136"><text:s/>,</text:span><text:span text:style-name="T1137"><text:s/>de forma irrevogável e<text:s/></text:span><text:span text:style-name="T1138">irretratável a, no momento do exercício da<text:s/></text:span><text:span text:style-name="T1139">OPÇÃO DE COMPRA</text:span><text:span text:style-name="T1140">, emitir ações nos termos do item 2 da Cláusula Primeira em favor da<text:s/></text:span><text:span text:style-name="T1141">OUTORGADA</text:span><text:span text:style-name="T1142"><text:s/>ou a terceiro por ela indicado, sendo o número de ações equivalente à participação adquirida de acordo com o item 2 da<text:s/></text:span><text:span text:style-name="T1143">Cláusula Quarta, independentemente da quantidade ações em que esteja dividido o capital social da<text:s/></text:span><text:span text:style-name="T1144">OUTORGANTE</text:span><text:span text:style-name="T1145"><text:s/>na data da conclusão da operação societária ocasionada pelo exercício da<text:s/></text:span><text:span text:style-name="T1146">OPÇÃO DE COMPRA</text:span><text:span text:style-name="T1147">, nos termos deste<text:s/></text:span><text:span text:style-name="T1148">CONTRATO</text:span><text:span text:style-name="T1149">.</text:span><text:span text:style-name="T1150"><text:s/></text:span></text:p>
        </text:list-item>
      </text:list>
      <text:p text:style-name="P1151"><text:span text:style-name="T1152">2.</text:span><text:span text:style-name="T1153"><text:s/>Na impossibilidade de emis</text:span><text:span text:style-name="T1154">são e subscrição das ações conforme descrito no item anterior, os<text:s/></text:span><text:span text:style-name="T1155">SÓCIOS/ACIONISTAS</text:span><text:span text:style-name="T1156"><text:s/></text:span><text:span text:style-name="T1157">e os seus sucessores, solidariamente, obrigam-se a transferir ações de suas titularidades à<text:s/></text:span><text:span text:style-name="T1158">OUTORGADA</text:span><text:span text:style-name="T1159"><text:s/>até o montante necessário para se atingir o número de ações definido d</text:span><text:span text:style-name="T1160">e acordo com o item 2 da Cláusula Quarta. Na eventualidade de que as ações estejam gravadas por penhora, penhor, caução, usufruto, fideicomisso, alienação fiduciária e todos e quaisquer outros ônus ou gravames, a<text:s/></text:span><text:span text:style-name="T1161">OUTORGANTE<text:s/></text:span><text:span text:style-name="T1162">e os<text:s/></text:span><text:span text:style-name="T1163">SÓCIOS</text:span><text:span text:style-name="T1164">/ACIONISTAS <text:s/></text:span><text:span text:style-name="T1165">proceder</text:span><text:span text:style-name="T1166">ão à desoneração ou ao levantamento do ônus ou gravame no prazo de 15 (quinze) dias corridos, sob pena de aplicação das penalidades previstas na Cláusula Décima.</text:span></text:p>
      <text:soft-page-break/>
      <text:p text:style-name="P1167"><text:span text:style-name="T1168">3.</text:span><text:span text:style-name="T1169"><text:s/>O</text:span><text:span text:style-name="T1170"><text:s/></text:span><text:span text:style-name="T1171">valor pago pela<text:s/></text:span><text:span text:style-name="T1172">OPÇÃO DE COMPRA<text:s/></text:span><text:span text:style-name="T1173">destina-se exclusivamente para a consecução do Plano de I</text:span><text:span text:style-name="T1174">nvestimento (Anexo 3) apresentado pela<text:s/></text:span><text:span text:style-name="T1175">OUTORGANTE</text:span><text:span text:style-name="T1176">, não sendo permitido, sob qualquer hipótese, o desvio de finalidade no uso dos recursos aportados, sob pena de<text:s/></text:span><text:span text:style-name="T1177">aplicação das penalidades previstas na Cláusula Décima.</text:span></text:p>
      <text:p text:style-name="P1178"><text:span text:style-name="T1179">4.<text:s/></text:span><text:span text:style-name="T1180">A<text:s/></text:span><text:span text:style-name="T1181">OPÇÃO DE COMPRA</text:span><text:span text:style-name="T1182"><text:s/>é concedida pela<text:s/></text:span><text:span text:style-name="T1183">OUTORGANTE</text:span><text:span text:style-name="T1184"><text:s/>em favor da<text:s/></text:span><text:span text:style-name="T1185">OUTORGADA</text:span><text:span text:style-name="T1186"><text:s/>em caráter de exclusividade. A<text:s/></text:span><text:span text:style-name="T1187">OUTORGANTE<text:s/></text:span><text:span text:style-name="T1188">não poderá, durante o prazo de vigência e validade do<text:s/></text:span><text:span text:style-name="T1189">CONTRATO</text:span><text:span text:style-name="T1190">, outorgar a<text:s/></text:span><text:span text:style-name="T1191">OPÇÃO DE COMPRA</text:span><text:span text:style-name="T1192"><text:s/>a terceiros não indicados pela<text:s/></text:span><text:span text:style-name="T1193">OUTORGADA<text:s/></text:span><text:span text:style-name="T1194">ou de qualquer outra forma alienar ou onerar, ou<text:s/></text:span><text:span text:style-name="T1195">prometer alienar, a participação societária a que a<text:s/></text:span><text:span text:style-name="T1196">OUTORGADA</text:span><text:span text:style-name="T1197"><text:s/>tiver potencialmente direito durante o prazo de vigência e validade do<text:s/></text:span><text:span text:style-name="T1198">CONTRATO</text:span><text:span text:style-name="T1199">, sob pena de aplicação das penalidades previstas na Cláusula Décima, com exceção da Adesão de Investidor Privado n</text:span><text:span text:style-name="T1200">os termos da Cláusula Nona e da anuência da<text:s/></text:span><text:span text:style-name="T1201">OUTORGADA<text:s/></text:span><text:span text:style-name="T1202">nos termos do item 6 desta Cláusula.</text:span><text:span text:style-name="T1203"><text:s/></text:span></text:p>
      <text:p text:style-name="P1204"><text:span text:style-name="T1205">5.</text:span><text:span text:style-name="T1206"><text:s/>A<text:s/></text:span><text:span text:style-name="T1207">OUTORGANTE</text:span><text:span text:style-name="T1208"><text:s/>compromete-se a, durante o prazo de validade e vigência da<text:s/></text:span><text:span text:style-name="T1209">OPÇÃO DE COMPRA</text:span><text:span text:style-name="T1210">,</text:span><text:span text:style-name="T1211"><text:s/></text:span><text:span text:style-name="T1212">não praticar, direta ou indiretamente, qualquer dos atos abaixo<text:s/></text:span><text:span text:style-name="T1213">listados, a saber:<text:s/></text:span></text:p>
      <text:list text:style-name="LFO12" text:continue-numbering="true">
        <text:list-item>
          <text:p text:style-name="P1214"><text:span text:style-name="T1215">atos em desconformidade com seu objeto social e com o Plano de Investimento (Anexo 3);<text:s/></text:span></text:p>
        </text:list-item>
        <text:list-item>
          <text:p text:style-name="P1216"><text:span text:style-name="T1217">atos que guardem relação com práticas ilícitas, atividades de caráter especulativo, armamentos e munições ilegais, fumo e jogos de azar, bem como aq</text:span><text:span text:style-name="T1218">uelas atividades que possam, de forma efetiva ou potencial, atentar contra a moral e os bons costumes.</text:span></text:p>
        </text:list-item>
      </text:list>
      <text:p text:style-name="P1219"><text:span text:style-name="T1220">6.</text:span><text:span text:style-name="T1221"><text:s/>A<text:s/></text:span><text:span text:style-name="T1222">OUTORGANTE</text:span><text:span text:style-name="T1223"><text:s/>deverá requisitar da<text:s/></text:span><text:span text:style-name="T1224">OUTORGADA</text:span><text:span text:style-name="T1225"><text:s/>a aprovação expressa prévia para a prática dos seguintes atos, sob pena de nulidade e aplicação das sançõe</text:span><text:span text:style-name="T1226">s previstas na Cláusula Décima:</text:span></text:p>
      <text:list text:style-name="LFO13" text:continue-numbering="true">
        <text:list-item>
          <text:p text:style-name="P1227"><text:span text:style-name="T1228">aprovação do plano de negócios e/ou orçamento anual da<text:s/></text:span><text:span text:style-name="T1229">OUTORGANTE</text:span><text:span text:style-name="T1230">, bem como qualquer modificação dos mesmos;</text:span></text:p>
        </text:list-item>
        <text:list-item>
          <text:p text:style-name="P1231"><text:span text:style-name="T1232">aprovação da política de remuneração anual dos executivos da<text:s/></text:span><text:span text:style-name="T1233">OUTORGANTE</text:span><text:span text:style-name="T1234">, incluindo metodologia e métricas de avalia</text:span><text:span text:style-name="T1235">ção, metas de resultados e faixas indicativas de remuneração variável, bem como qualquer modificação, quando houver;</text:span></text:p>
        </text:list-item>
        <text:list-item>
          <text:p text:style-name="P1236"><text:span text:style-name="T1237">celebração de quaisquer operações de natureza financeira, tais como, mas não se limitando a, empréstimos, financiamentos, linhas de crédito</text:span><text:span text:style-name="T1238">, leasing, emissão de instrumentos de dívida, instrumentos de crédito para captação de recursos, debêntures, ou endividamentos de qualquer natureza, bem como eventuais modificações de tais operações que resultem em maior endividamento pela<text:s/></text:span><text:span text:style-name="T1239">OUTORGANTE</text:span><text:span text:style-name="T1240">, cujo</text:span><text:span text:style-name="T1241">s valores envolvidos, considerando o ato isoladamente ou um conjunto de atos da mesma natureza e realizados num mesmo exercício social que supere em 10% (dez por cento) o valor pago pela<text:s/></text:span><text:span text:style-name="T1242">OPÇÃO DE COMPRA</text:span><text:span text:style-name="T1243">, exceto se previamente previsto no orçamento anual ap</text:span><text:span text:style-name="T1244">rovado na<text:s/></text:span><text:span text:style-name="T1245">OUTORGANTE<text:s/></text:span><text:span text:style-name="T1246">ou no Plano de Investimento (Anexo 3);</text:span></text:p>
        </text:list-item>
        <text:list-item>
          <text:p text:style-name="P1247"><text:span text:style-name="T1248">a admissão de novos sócios na<text:s/></text:span><text:span text:style-name="T1249">OUTORGANTE</text:span><text:span text:style-name="T1250">;</text:span></text:p>
        </text:list-item>
        <text:list-item>
          <text:p text:style-name="P1251"><text:span text:style-name="T1252">a celebração de Contrato Particular de Outorga de Opção de Subscrição de Participação Social, a celebração de Contrato de Mútuo Conversível em Participaçã</text:span><text:span text:style-name="T1253">o, a emissão de Debêntures Conversíveis, ou a celebração de instrumentos jurídicos similares com terceiros;<text:s/></text:span></text:p>
        </text:list-item>
        <text:list-item>
          <text:p text:style-name="P1254"><text:span text:style-name="T1255">alteração do controle societário por parte dos<text:s/></text:span><text:span text:style-name="T1256">SÓCIOS/ACIONISTAS</text:span><text:span text:style-name="T1257">;</text:span></text:p>
        </text:list-item>
        <text:list-item>
          <text:p text:style-name="P1258"><text:span text:style-name="T1259">alteração do contrato social ou estatuto social da<text:s/></text:span><text:span text:style-name="T1260">OUTORGANTE</text:span><text:span text:style-name="T1261"><text:s/>em relação às<text:s/></text:span><text:soft-page-break/><text:span text:style-name="T1262">segui</text:span><text:span text:style-name="T1263">ntes matérias: (i) objeto social; (ii) estrutura, existência, competência, composição e funcionamento da Assembleia Geral e/ou Diretoria e/ou Conselho de Administração e/ou do Conselho Fiscal (caso haja);</text:span></text:p>
        </text:list-item>
        <text:list-item>
          <text:p text:style-name="P1264"><text:span text:style-name="T1265">qualquer alteração na composição, funcionamento e/o</text:span><text:span text:style-name="T1266">u atribuições dos administradores da<text:s/></text:span><text:span text:style-name="T1267">OUTORGANTE</text:span><text:span text:style-name="T1268">;</text:span></text:p>
        </text:list-item>
        <text:list-item>
          <text:p text:style-name="P1269"><text:span text:style-name="T1270">aumento ou redução do capital da<text:s/></text:span><text:span text:style-name="T1271">OUTORGANTE</text:span><text:span text:style-name="T1272">, e disposição (seja por meio de fusão, venda, cisão, reorganização, oferta, transferência ou outra forma) de parte ou da totalidade do capital social da<text:s/></text:span><text:span text:style-name="T1273">OUTORGANTE</text:span><text:span text:style-name="T1274"><text:s/>ou outros títulos dos quais seja detentora;<text:s/></text:span></text:p>
        </text:list-item>
        <text:list-item>
          <text:p text:style-name="P1275"><text:span text:style-name="T1276">autorização para agrupamento de ações e aquisição, resgate, recompra ou amortização das ações emitidas ou outros direitos de participação na<text:s/></text:span><text:span text:style-name="T1277">OUTORGANTE</text:span><text:span text:style-name="T1278">;</text:span></text:p>
        </text:list-item>
        <text:list-item>
          <text:p text:style-name="P1279"><text:span text:style-name="T1280">emissão de bônus de subscrição, debêntures conversíveis,<text:s/></text:span><text:span text:style-name="T1281">ações preferenciais ou qualquer outro valor mobiliário ou instrumento equivalente na<text:s/></text:span><text:span text:style-name="T1282">OUTORGANTE</text:span><text:span text:style-name="T1283">;</text:span></text:p>
        </text:list-item>
        <text:list-item>
          <text:p text:style-name="P1284"><text:span text:style-name="T1285">a criação de novas classes de ações, emissão de novas ações sem guardar proporção com as demais espécies ou classes existentes ou a alteração nos direitos, pre</text:span><text:span text:style-name="T1286">ferências, vantagens e condições das ações;</text:span></text:p>
        </text:list-item>
        <text:list-item>
          <text:p text:style-name="P1287"><text:span text:style-name="T1288">transformação do tipo societário, fusão, cisão, incorporação ou qualquer outra operação com efeitos similares;</text:span></text:p>
        </text:list-item>
        <text:list-item>
          <text:p text:style-name="P1289"><text:span text:style-name="T1290">aprovação da remuneração global dos administradores da<text:s/></text:span><text:span text:style-name="T1291">OUTORGANTE</text:span><text:span text:style-name="T1292">, incluindo a criação, realização,<text:s/></text:span><text:span text:style-name="T1293">alteração ou aprovação de qualquer opção ou remuneração com base em participação acionária e planos de benefício, programas e políticas da<text:s/></text:span><text:span text:style-name="T1294">OUTORGANTE</text:span><text:span text:style-name="T1295">, ou a aprovação de outorgas nos termos de planos de opção ou planos com base em participação acionária eve</text:span><text:span text:style-name="T1296">ntualmente existentes;</text:span></text:p>
        </text:list-item>
        <text:list-item>
          <text:p text:style-name="P1297"><text:span text:style-name="T1298">qualquer modificação na política de dividendos da<text:s/></text:span><text:span text:style-name="T1299">OUTORGANTE</text:span><text:span text:style-name="T1300"><text:s/>e/ou destinação de lucros que não em conformidade com a política de dividendos da<text:s/></text:span><text:span text:style-name="T1301">OUTORGANTE</text:span><text:span text:style-name="T1302">, incluindo distribuição de dividendos acima do percentual estabelecido na polít</text:span><text:span text:style-name="T1303">ica de dividendos da<text:s/></text:span><text:span text:style-name="T1304">OUTORGANTE</text:span><text:span text:style-name="T1305">, distribuição de juros sobre capital próprio pela<text:s/></text:span><text:span text:style-name="T1306">OUTORGANTE</text:span><text:span text:style-name="T1307"><text:s/>e destinação do lucro de forma distinta à prevista no contrato ou estatuto social da<text:s/></text:span><text:span text:style-name="T1308">OUTORGANTE</text:span><text:span text:style-name="T1309">, quando houver;</text:span></text:p>
        </text:list-item>
        <text:list-item>
          <text:p text:style-name="P1310"><text:span text:style-name="T1311">celebração, aditamento, rescisão e/ou renúncia de d</text:span><text:span text:style-name="T1312">ireitos nos contratos entre a<text:s/></text:span><text:span text:style-name="T1313">OUTORGANTE</text:span><text:span text:style-name="T1314"><text:s/>e quaisquer dos seus sócios e/ou suas partes relacionadas;</text:span></text:p>
        </text:list-item>
        <text:list-item>
          <text:p text:style-name="P1315"><text:span text:style-name="T1316">celebração de qualquer acordo de<text:s/></text:span><text:span text:style-name="T1317">quotistas/acionistas</text:span><text:span text:style-name="T1318"><text:s/>ou qualquer outro acordo que proporcione a terceiros direitos não conferidos à<text:s/></text:span><text:span text:style-name="T1319">OUTORGADA</text:span><text:span text:style-name="T1320">, ou acarrete<text:s/></text:span><text:span text:style-name="T1321">diminuição dos direitos dos investidores previstos neste<text:s/></text:span><text:span text:style-name="T1322">CONTRATO</text:span><text:span text:style-name="T1323">;</text:span></text:p>
        </text:list-item>
        <text:list-item>
          <text:p text:style-name="P1324"><text:span text:style-name="T1325">dissolução e/ou liquidação da<text:s/></text:span><text:span text:style-name="T1326">OUTORGANTE</text:span><text:span text:style-name="T1327">, nomeação ou destituição de liquidantes e cessação do estado de liquidação da<text:s/></text:span><text:span text:style-name="T1328">OUTORGANTE</text:span><text:span text:style-name="T1329">;</text:span></text:p>
        </text:list-item>
        <text:list-item>
          <text:p text:style-name="P1330"><text:span text:style-name="T1331">autorização para requerimento de autofalência, recuperação</text:span><text:span text:style-name="T1332"><text:s/>judicial ou extrajudicial da<text:s/></text:span><text:span text:style-name="T1333">OUTORGANTE</text:span><text:span text:style-name="T1334">;</text:span></text:p>
        </text:list-item>
        <text:list-item>
          <text:p text:style-name="P1335"><text:span text:style-name="T1336">o ajuizamento de qualquer processo contra qualquer Autoridade Governamental que tenha como fundamento tese não reconhecida na jurisprudência perante referida Autoridade Governamental, sendo certo que referida aprov</text:span><text:span text:style-name="T1337">ação pelos investidores não será necessária para (i) impugnações fiscais no curso normal dos negócios, (ii) recursos de quaisquer decisões, (iii) contestação de condenações e/ou (iv) protocolo de qualquer defesa ou reconvenção disponível, caso a Autoridade</text:span><text:span text:style-name="T1338"><text:s/>Governamental ajuíze uma ação contra a<text:s/></text:span><text:span text:style-name="T1339">OUTORGANTE</text:span><text:span text:style-name="T1340">;</text:span></text:p>
        </text:list-item>
        <text:list-item>
          <text:p text:style-name="P1341"><text:span text:style-name="T1342">contratação e substituição de auditores independentes da<text:s/></text:span><text:span text:style-name="T1343">OUTORGANTE</text:span><text:span text:style-name="T1344">, quando houver;</text:span></text:p>
        </text:list-item>
        <text:list-item>
          <text:p text:style-name="P1345"><text:span text:style-name="T1346">celebração de contratos entre a<text:s/></text:span><text:span text:style-name="T1347">OUTORGANTE</text:span><text:span text:style-name="T1348"><text:s/>e suas partes relacionadas e/ou entre a<text:s/></text:span><text:span text:style-name="T1349">OUTORGANTE</text:span><text:span text:style-name="T1350"><text:s/>e partes relacionadas dos<text:s/></text:span><text:span text:style-name="T1351">atuais<text:s/></text:span><text:span text:style-name="T1352">SÓCIOS/ACIONISTAS</text:span><text:span text:style-name="T1353">;</text:span></text:p>
        </text:list-item>
        <text:list-item>
          <text:p text:style-name="P1354"><text:span text:style-name="T1355"><text:s/></text:span><text:span text:style-name="T1356">alienação, gravame ou transferência de qualquer bem, ativo ou direito constante do ativo imobilizado, cujo valor considerado individualmente supere em 10% (dez por cento) o valor pago pela<text:s/></text:span><text:span text:style-name="T1357">OPÇÃO DE COMPRA</text:span><text:span text:style-name="T1358">, exceto se previamente<text:s/></text:span><text:span text:style-name="T1359">previsto no orçamento anual aprovado na<text:s/></text:span><text:span text:style-name="T1360">OUTORGANTE<text:s/></text:span><text:span text:style-name="T1361">ou no Plano de Investimento (Anexo 3);<text:s/></text:span></text:p>
        </text:list-item>
        <text:list-item>
          <text:p text:style-name="P1362"><text:span text:style-name="T1363">aquisição ou oneração de qualquer bem, ativo ou direito constante no ativo imobilizado ou, ainda, qualquer investimento em ativos imobilizados, cujo valor, no agrega</text:span><text:span text:style-name="T1364">do dentro do mesmo exercício social, seja superior a 10% (dez por cento) do valor pago pela<text:s/></text:span><text:span text:style-name="T1365">OPÇÃO DE COMPRA</text:span><text:span text:style-name="T1366">, exceto se previamente previsto no orçamento anual aprovado na<text:s/></text:span><text:span text:style-name="T1367">OUTORGANTE<text:s/></text:span><text:span text:style-name="T1368">ou no Plano de Investimento (Anexo 3);</text:span></text:p>
        </text:list-item>
        <text:list-item>
          <text:p text:style-name="P1369"><text:span text:style-name="T1370">aquisição, alienação ou oneração pe</text:span><text:span text:style-name="T1371">la<text:s/></text:span><text:span text:style-name="T1372">OUTORGANTE</text:span><text:span text:style-name="T1373"><text:s/>de participação no capital social de outras empresas, celebração de associações e/ou joint ventures, bem como a criação de quaisquer parcerias, consórcios ou associações relevantes com terceiros;</text:span></text:p>
        </text:list-item>
        <text:list-item>
          <text:p text:style-name="P1374"><text:span text:style-name="T1375">alienação ou oneração, a qualquer título, de p</text:span><text:span text:style-name="T1376">articipação no capital social da<text:s/></text:span><text:span text:style-name="T1377">OUTORGANTE</text:span><text:span text:style-name="T1378">;</text:span></text:p>
        </text:list-item>
        <text:list-item>
          <text:p text:style-name="P1379"><text:span text:style-name="T1380">investimento ou desinvestimento pela<text:s/></text:span><text:span text:style-name="T1381">OUTORGANTE</text:span><text:span text:style-name="T1382"><text:s/>no mesmo exercício fiscal, individualmente ou junto a qualquer série de transações relacionadas ou similares, cujo valor envolvido seja superior a 10% (dez por cen</text:span><text:span text:style-name="T1383">to) do valor pago pela<text:s/></text:span><text:span text:style-name="T1384">OPÇÃO DE COMPRA</text:span><text:span text:style-name="T1385">, exceto se previamente previsto no orçamento anual aprovado na<text:s/></text:span><text:span text:style-name="T1386">OUTORGANTE<text:s/></text:span><text:span text:style-name="T1387">ou no Plano de Investimento (Anexo 3);</text:span></text:p>
        </text:list-item>
        <text:list-item>
          <text:p text:style-name="P1388"><text:span text:style-name="T1389">celebração de quaisquer contratos que criem obrigações para a<text:s/></text:span><text:span text:style-name="T1390">OUTORGANTE</text:span><text:span text:style-name="T1391"><text:s/>no mesmo exercício fiscal, indi</text:span><text:span text:style-name="T1392">vidualmente ou junto a qualquer série de transações relacionadas ou similares, que supere em 10% (dez por cento) o valor pago pela<text:s/></text:span><text:span text:style-name="T1393">OPÇÃO DE COMPRA</text:span><text:span text:style-name="T1394">, exceto se previamente previsto no Plano de Investimento (Anexo 3) ou se, no curso normal dos negócios, for c</text:span><text:span text:style-name="T1395">oerente com as práticas anteriores;</text:span></text:p>
        </text:list-item>
        <text:list-item>
          <text:p text:style-name="P1396"><text:span text:style-name="T1397"><text:s/>suspensão das atividades de qualquer linha ou divisão de negócios que não esteja prevista no Plano de Investimento (Anexo 3), no Plano de Negócios e no orçamento anual aprovados e que possa acarretar uma redução igual o</text:span><text:span text:style-name="T1398">u superior a 10% (dez por cento) do valor pago pela<text:s/></text:span><text:span text:style-name="T1399">OPÇÃO DE COMPRA</text:span><text:span text:style-name="T1400"><text:s/>do faturamento projetado da<text:s/></text:span><text:span text:style-name="T1401">OUTORGANTE</text:span><text:span text:style-name="T1402">;</text:span></text:p>
        </text:list-item>
        <text:list-item>
          <text:p text:style-name="P1403"><text:span text:style-name="T1404">concessão de qualquer garantia, real ou fidejussória, ou de aval a dívida de terceiros, bem como assunção de obrigações em benefício exclusivo de te</text:span><text:span text:style-name="T1405">rceiros que não a<text:s/></text:span><text:span text:style-name="T1406">OUTORGANTE</text:span><text:span text:style-name="T1407"><text:s/>e prática de atos gratuitos ou de favor a terceiros, bem como a renúncia de direitos em favor de terceiros;<text:s/></text:span></text:p>
        </text:list-item>
        <text:list-item>
          <text:p text:style-name="P1408"><text:span text:style-name="T1409">disposição (seja por meio de fusão, venda, cisão, reorganização, oferta, transferência ou outra forma) de parte ou da<text:s/></text:span><text:span text:style-name="T1410">totalidade do negócio (que não seja no curso ordinário do negócio) ou dos ativos da<text:s/></text:span><text:span text:style-name="T1411">OUTORGANTE</text:span><text:span text:style-name="T1412">; e</text:span></text:p>
        </text:list-item>
        <text:list-item>
          <text:p text:style-name="P1413"><text:span text:style-name="T1414">disposição de todo e qualquer direito relativo à propriedade industrial.</text:span></text:p>
        </text:list-item>
      </text:list>
      <text:soft-page-break/>
      <text:p text:style-name="P1415"><text:span text:style-name="T1416">6.1.</text:span><text:span text:style-name="T1417"><text:s/>A<text:s/></text:span><text:span text:style-name="T1418">OUTORGANTE</text:span><text:span text:style-name="T1419">, com relação aos atos e negócios jurídicos elencados no item 6 acim</text:span><text:span text:style-name="T1420">a, deverá enviar à<text:s/></text:span><text:span text:style-name="T1421">OUTORGADA</text:span><text:span text:style-name="T1422"><text:s/>Carta Registrada, vias correios e por e-mail, assinada pelos seus representantes legais, solicitando a anuência da<text:s/></text:span><text:span text:style-name="T1423">OUTORGADA</text:span><text:span text:style-name="T1424"><text:s/>para o negócio jurídico que pretende realizar.</text:span></text:p>
      <text:p text:style-name="P1425"><text:span text:style-name="T1426">7.</text:span><text:span text:style-name="T1427"><text:s/>A<text:s/></text:span><text:span text:style-name="T1428">OUTORGADA</text:span><text:span text:style-name="T1429"><text:s/>terá o prazo de 60 (sessenta dias) corri</text:span><text:span text:style-name="T1430">dos para responder ao pedido de anuência apresentado pela<text:s/></text:span><text:span text:style-name="T1431">OUTORGANTE</text:span><text:span text:style-name="T1432">, através de Carta Registrada, vias correios e por e-mail.<text:s/></text:span></text:p>
      <text:p text:style-name="P1433"><text:span text:style-name="T1434">7.1.</text:span><text:span text:style-name="T1435"><text:s/>Considera-se a data do envio da Carta Registrada e e-mail pela<text:s/></text:span><text:span text:style-name="T1436">OUTORGADA</text:span><text:span text:style-name="T1437"><text:s/>como a data da manifestação formal a respeito do<text:s/></text:span><text:span text:style-name="T1438">pedido de anuência.</text:span></text:p>
      <text:p text:style-name="P1439"><text:span text:style-name="T1440">7.2.<text:s/></text:span><text:span text:style-name="T1441">A<text:s/></text:span><text:span text:style-name="T1442">OUTORGANTE</text:span><text:span text:style-name="T1443"><text:s/>compromete-se a encaminhar toda a documentação suficiente à análise do pedido de anuência. Caso a<text:s/></text:span><text:span text:style-name="T1444">OUTORGADA</text:span><text:span text:style-name="T1445"><text:s/>solicite a complementação da documentação, o prazo para a resposta do pedido de anuência será interrompido.</text:span></text:p>
      <text:p text:style-name="P1446"><text:span text:style-name="T1447">8.</text:span><text:span text:style-name="T1448"><text:s/></text:span><text:span text:style-name="T1449">Com vistas ao acompanhamento da implementação do Plano de Investimento (Anexo 3) pela</text:span><text:span text:style-name="T1450"><text:s/>OUTORGADA,</text:span><text:span text:style-name="T1451"><text:s/>a</text:span><text:span text:style-name="T1452"><text:s/>OUTORGANTE</text:span><text:span text:style-name="T1453"><text:s/>deverá fornecer todas e quaisquer informações que a<text:s/></text:span><text:span text:style-name="T1454">OUTORGADA</text:span><text:span text:style-name="T1455"><text:s/>entender necessárias, sejam essas relativas ao efetivo cumprimento das obrigações<text:s/></text:span><text:span text:style-name="T1456">assumidas neste<text:s/></text:span><text:span text:style-name="T1457">CONTRATO</text:span><text:span text:style-name="T1458"><text:s/>ou ainda sobre a situação econômico-financeira e gerencial da<text:s/></text:span><text:span text:style-name="T1459">OUTORGANTE</text:span><text:span text:style-name="T1460">, tais como - mas não se limitando a (quando aplicável) – planos, estratégias, documentos constitutivos, regulamentos de comitês, relatórios gerenciais, fluxos</text:span><text:span text:style-name="T1461"><text:s/>de caixa, balancetes e balanços, entre outros documentos, obrigando-se a<text:s/></text:span><text:span text:style-name="T1462">OUTORGANTE</text:span><text:span text:style-name="T1463"><text:s/>a fornecê-los de forma clara e precisa no prazo máximo de 15 (quinze) dias corridos ou conforme periodicidade a ser estabelecida pela<text:s/></text:span><text:span text:style-name="T1464">OUTORGADA</text:span><text:span text:style-name="T1465">. <text:s/></text:span></text:p>
      <text:p text:style-name="P1466"><text:span text:style-name="T1467">9.</text:span><text:span text:style-name="T1468"><text:s/>A<text:s/></text:span><text:span text:style-name="T1469">OUTORGADA</text:span><text:span text:style-name="T1470"><text:s/>poderá, a</text:span><text:span text:style-name="T1471"><text:s/>qualquer momento anterior ao exercício da<text:s/></text:span><text:span text:style-name="T1472">OPÇÃO DE COMPRA</text:span><text:span text:style-name="T1473">, realizar uma avaliação independente da<text:s/></text:span><text:span text:style-name="T1474">OUTORGANTE</text:span><text:span text:style-name="T1475"><text:s/>e um processo de<text:s/></text:span><text:span text:style-name="T1476">due diligence</text:span><text:span text:style-name="T1477"><text:s/>financeira, contábil, operacional e legal. O resultado da referida<text:s/></text:span><text:span text:style-name="T1478">due diligence</text:span><text:span text:style-name="T1479"><text:s/>não dará direito à indenização por</text:span><text:span text:style-name="T1480"><text:s/>eventuais contingências não materializadas encontradas, bem como não dará ensejo a alterações nos termos e condições deste<text:s/></text:span><text:span text:style-name="T1481">CONTRATO</text:span><text:span text:style-name="T1482">.</text:span></text:p>
      <text:p text:style-name="P1483"><text:span text:style-name="T1484">10.</text:span><text:span text:style-name="T1485"><text:s/>Para os fins dos itens 8 e 9 acima, a<text:s/></text:span><text:span text:style-name="T1486">OUTORGADA</text:span><text:span text:style-name="T1487"><text:s/>e os seus representantes, neles incluídos auditores independentes, é a</text:span><text:span text:style-name="T1488">utorizada pela<text:s/></text:span><text:span text:style-name="T1489">OUTORGANTE</text:span><text:span text:style-name="T1490"><text:s/>e seus<text:s/></text:span><text:span text:style-name="T1491">SÓCIOS/ACIONISTAS</text:span><text:span text:style-name="T1492"><text:s/></text:span><text:span text:style-name="T1493">a terem acesso aos livros, registros, papéis de qualquer natureza, documentos, dados digitais ou não e sistemas da<text:s/></text:span><text:span text:style-name="T1494">OUTORGANTE</text:span><text:span text:style-name="T1495">, devendo a<text:s/></text:span><text:span text:style-name="T1496">OUTORGANTE</text:span><text:span text:style-name="T1497"><text:s/>e seus<text:s/></text:span><text:span text:style-name="T1498">SÓCIOS/ACIONISTAS</text:span><text:span text:style-name="T1499"><text:s/>prestar todos e quaisquer esclar</text:span><text:span text:style-name="T1500">ecimentos solicitados.</text:span></text:p>
      <text:p text:style-name="P1501"><text:span text:style-name="T1502">11.</text:span><text:span text:style-name="T1503"><text:s/>Durante o prazo de validade e vigência do<text:s/></text:span><text:span text:style-name="T1504">CONTRATO</text:span><text:span text:style-name="T1505">, a<text:s/></text:span><text:span text:style-name="T1506">OUTORGANTE</text:span><text:span text:style-name="T1507"><text:s/>compromete-se a observar os seguintes princípios de governança na condução dos seus negócios:<text:s/></text:span></text:p>
      <text:p text:style-name="P1508"><text:span text:style-name="T1509">11.1. Decisões Estratégicas:</text:span><text:span text:style-name="T1510"><text:s/>a<text:s/></text:span><text:span text:style-name="T1511">OUTORGANTE</text:span><text:span text:style-name="T1512"><text:s/>definirá o seu orçamento an</text:span><text:span text:style-name="T1513">ual de acordo com o Plano de Investimento (Anexo 3) apresentado à<text:s/></text:span><text:span text:style-name="T1514">OUTORGADA</text:span><text:span text:style-name="T1515"><text:s/>no que se refere à distribuição de dividendos e reinvestimentos, bem como a aprovação de alienação de ativos e a contratação de empréstimos e financiamentos de valor relevante.</text:span></text:p>
      <text:p text:style-name="P1516"><text:span text:style-name="T1517">11.</text:span><text:span text:style-name="T1518">2. Assunção de Passivos Anteriores:<text:s/></text:span><text:span text:style-name="T1519">a<text:s/></text:span><text:span text:style-name="T1520">OUTORGANTE</text:span><text:span text:style-name="T1521"><text:s/>se obriga em arcar com todos os seus passivos, conhecidos ou ocultos, cujos fatos geradores sejam anteriores ou posteriores à data da celebração deste<text:s/></text:span><text:span text:style-name="T1522">CONTRATO</text:span><text:span text:style-name="T1523">, eximindo a<text:s/></text:span><text:span text:style-name="T1524">OUTORGADA<text:s/></text:span><text:span text:style-name="T1525">de qualquer<text:s/></text:span><text:span text:style-name="T1526">responsabilidade neste sentido.</text:span></text:p>
      <text:p text:style-name="P1527"><text:span text:style-name="T1528">11.3.</text:span><text:span text:style-name="T1529"><text:s/>Os administradores da<text:s/></text:span><text:span text:style-name="T1530">OUTORGANTE</text:span><text:span text:style-name="T1531"><text:s/>obrigam-se a exercer as atribuições que a lei e o<text:s/></text:span><text:span text:style-name="T1532">Contrato/Estatuto</text:span><text:span text:style-name="T1533"><text:s/>Social lhe conferem para lograr os seus fins e interesses, cumprindo integralmente o que for deliberado em relação à<text:s/></text:span><text:span text:style-name="T1534">execução do Plano de<text:s/></text:span><text:soft-page-break/><text:span text:style-name="T1535">Investimento apresentado à<text:s/></text:span><text:span text:style-name="T1536">OUTORGADA</text:span><text:span text:style-name="T1537">, respondendo administrativa e tecnicamente pelas atribuições e responsabilidades inerentes aos seus cargos.</text:span></text:p>
      <text:p text:style-name="P1538"><text:span text:style-name="T1539">11.4.<text:s/></text:span><text:span text:style-name="T1540">Em caso de substituição dos administradores a<text:s/></text:span><text:span text:style-name="T1541">OUTORGANTE</text:span><text:span text:style-name="T1542"><text:s/>ou solidariamente os</text:span><text:span text:style-name="T1543"><text:s/></text:span><text:span text:style-name="T1544">SÓCIOS</text:span><text:span text:style-name="T1545">/ACIONISTAS</text:span><text:span text:style-name="T1546">,</text:span><text:span text:style-name="T1547"><text:s/></text:span><text:span text:style-name="T1548">comprometem-se a eleger profissionais que se obrigarão a exercer as atribuições que a lei e o<text:s/></text:span><text:span text:style-name="T1549">Contrato/Estatuto</text:span><text:span text:style-name="T1550"><text:s/>Social lhe conferem para lograr os fins e interesse da<text:s/></text:span><text:span text:style-name="T1551">OUTORGANTE</text:span><text:span text:style-name="T1552">, cumprindo integralmente o que for deliberado em relação à execuç</text:span><text:span text:style-name="T1553">ão do Plano de Investimento (Anexo 3) apresentado à<text:s/></text:span><text:span text:style-name="T1554">OUTORGADA,<text:s/></text:span><text:span text:style-name="T1555">respondendo administrativa e tecnicamente pelas atribuições e responsabilidades inerentes aos seus cargos.</text:span></text:p>
      <text:p text:style-name="P1556"><text:span text:style-name="T1557">11.5.<text:s/></text:span><text:span text:style-name="T1558">Fica vedado aos administradores e no que couber aos<text:s/></text:span><text:span text:style-name="T1559">SÓCIOS/ACIONISTAS</text:span><text:span text:style-name="T1560"><text:s/>da<text:s/></text:span><text:span text:style-name="T1561">OUTORGA</text:span><text:span text:style-name="T1562">NTE</text:span><text:span text:style-name="T1563">:<text:s/></text:span></text:p>
      <text:list text:style-name="LFO14" text:continue-numbering="true">
        <text:list-item>
          <text:p text:style-name="P1564"><text:span text:style-name="T1565">praticar ato de liberalidade à custa da<text:s/></text:span><text:span text:style-name="T1566">OUTORGANTE</text:span><text:span text:style-name="T1567">;</text:span></text:p>
        </text:list-item>
        <text:list-item>
          <text:p text:style-name="P1568"><text:span text:style-name="T1569">tomar por empréstimo recursos ou bens da<text:s/></text:span><text:span text:style-name="T1570">OUTORGANTE</text:span><text:span text:style-name="T1571"><text:s/>para usar em proveito próprio ou de terceiros;</text:span></text:p>
        </text:list-item>
        <text:list-item>
          <text:p text:style-name="P1572"><text:span text:style-name="T1573">receber de terceiros, sem autorização do Estatuto/Contrato Social qualquer modalidade de vantagem<text:s/></text:span><text:span text:style-name="T1574">pessoal, direta ou indireta, em razão do exercício de seu cargo;</text:span></text:p>
        </text:list-item>
        <text:list-item>
          <text:p text:style-name="P1575"><text:span text:style-name="T1576">usar, em benefício próprio ou de outrem, com ou sem prejuízo para a<text:s/></text:span><text:span text:style-name="T1577">OUTORGANTE</text:span><text:span text:style-name="T1578">, as oportunidades comerciais de que tenha conhecimento em razão do exercício de seu cargo;</text:span></text:p>
        </text:list-item>
        <text:list-item>
          <text:p text:style-name="P1579"><text:span text:style-name="T1580">omitir-se no<text:s/></text:span><text:span text:style-name="T1581">exercício ou proteção de direitos da<text:s/></text:span><text:span text:style-name="T1582">OUTORGANTE</text:span><text:span text:style-name="T1583"><text:s/>ou, visando à obtenção de vantagens, para si ou para outrem, deixar de aproveitar oportunidades de negócio de interesse da<text:s/></text:span><text:span text:style-name="T1584">OUTORGANTE</text:span><text:span text:style-name="T1585">;</text:span></text:p>
        </text:list-item>
        <text:list-item>
          <text:p text:style-name="P1586"><text:span text:style-name="T1587">adquirir, para revender com lucro, bem ou direito que sabe necessário à<text:s/></text:span><text:span text:style-name="T1588">O</text:span><text:span text:style-name="T1589">UTORGANTE</text:span><text:span text:style-name="T1590">, ou que esta pretenda adquirir;</text:span></text:p>
        </text:list-item>
        <text:list-item>
          <text:p text:style-name="P1591"><text:span text:style-name="T1592">participar em qualquer operação cujo objeto seja conflitante com o da<text:s/></text:span><text:span text:style-name="T1593">OUTORGANTE</text:span><text:span text:style-name="T1594">, bem como com deliberação que tomarem os demais administradores, cumprindo-lhe cientificá-los do seu impedimento e fazer consignar, e</text:span><text:span text:style-name="T1595">m ata de reunião do Conselho de Administração ou da Diretoria, a natureza e extensão do seu interesse;</text:span></text:p>
        </text:list-item>
        <text:list-item>
          <text:p text:style-name="P1596"><text:span text:style-name="T1597">participar ou contribuir, sob qualquer forma, com quaisquer outras empresas que tenham por objeto atividade concorrente com a<text:s/></text:span><text:span text:style-name="T1598">OUTORGANTE</text:span><text:span text:style-name="T1599">.</text:span></text:p>
        </text:list-item>
      </text:list>
      <text:p text:style-name="P1600"><text:span text:style-name="T1601">12.</text:span><text:span text:style-name="T1602"><text:s/>A</text:span><text:span text:style-name="T1603"><text:s/></text:span><text:span text:style-name="T1604">OUTORGANT</text:span><text:span text:style-name="T1605">E</text:span><text:span text:style-name="T1606"><text:s/>deverá providenciar no prazo de 60 (sessenta) dias, contados da data da celebração deste<text:s/></text:span><text:span text:style-name="T1607">CONTRATO</text:span><text:span text:style-name="T1608">, a despeito da necessidade de anuência prévia da<text:s/></text:span><text:span text:style-name="T1609">OUTORGADA</text:span><text:span text:style-name="T1610">, adequação nas suas alçadas de aprovação de atos, com vistas a dar início a procedimento de melho</text:span><text:span text:style-name="T1611">ria nas regras de governança corporativa preparatório ao eventual ingresso da<text:s/></text:span><text:span text:style-name="T1612">OUTORGADA,</text:span><text:span text:style-name="T1613"><text:s/>ou terceiro por ela indicado, no quadro societário, passando a observar os seguintes quóruns de deliberação:</text:span></text:p>
      <text:list text:style-name="LFO15" text:continue-numbering="true">
        <text:list-item>
          <text:p text:style-name="P1614"><text:span text:style-name="T1615">Quórum qualificado de<text:s/></text:span><text:span text:style-name="T1616">2/3 (dois terços)</text:span><text:span text:style-name="T1617"><text:s/>do capital social<text:s/></text:span><text:span text:style-name="T1618">da<text:s/></text:span><text:span text:style-name="T1619">OUTORGANTE</text:span><text:span text:style-name="T1620">, se outro maior não for exigido por força de expressa disposição legal, para a deliberação das seguintes matérias:<text:s/></text:span></text:p>
        </text:list-item>
      </text:list>
      <text:list text:style-name="LFO16" text:continue-numbering="true">
        <text:list-item>
          <text:list>
            <text:list-item>
              <text:p text:style-name="P1621"><text:span text:style-name="T1622">distribuição dos lucros da<text:s/></text:span><text:span text:style-name="T1623">OUTORGANTE</text:span><text:span text:style-name="T1624">, a qualquer título, inclusive dividendos</text:span><text:span text:style-name="T1625">;</text:span></text:p>
            </text:list-item>
            <text:list-item>
              <text:p text:style-name="P1626"><text:span text:style-name="T1627">destituição e nomeação dos administradores, be</text:span><text:span text:style-name="T1628">m como a<text:s/></text:span><text:span text:style-name="T1629">fixação do montante anual global de remuneração;</text:span></text:p>
            </text:list-item>
            <text:list-item>
              <text:p text:style-name="P1630"><text:span text:style-name="T1631">aprovação do orçamento anual e das contas dos administradores</text:span><text:span text:style-name="T1632">;</text:span></text:p>
            </text:list-item>
            <text:list-item>
              <text:p text:style-name="P1633">aquisição ou venda de bens imóveis ou de bens móveis não<text:s/><text:soft-page-break/>inclusos no orçamento; aprovação da concessão ou tomada de empréstimo de valor<text:s/>superior a R$ 50.000,00 (cinquenta mil reais);</text:p>
            </text:list-item>
          </text:list>
        </text:list-item>
      </text:list>
      <text:list text:style-name="LFO15" text:continue-numbering="true">
        <text:list-item>
          <text:p text:style-name="P1634"><text:span text:style-name="T1635">Quórum qualificado de<text:s/></text:span><text:span text:style-name="T1636">100% (cem por cento)</text:span><text:span text:style-name="T1637"><text:s/>do capital social da<text:s/></text:span><text:span text:style-name="T1638">OUTORGANTE</text:span><text:span text:style-name="T1639">, para a deliberação das seguintes matérias:<text:s/></text:span></text:p>
        </text:list-item>
      </text:list>
      <text:list text:style-name="LFO17" text:continue-numbering="true">
        <text:list-item>
          <text:p text:style-name="P1640"><text:span text:style-name="T1641">aumento e/ou redução do capital social</text:span><text:span text:style-name="T1642">, desdobramento, grupamento ou reagrupamento de<text:s/></text:span><text:span text:style-name="T1643">qu</text:span><text:span text:style-name="T1644">otas/ações</text:span><text:span text:style-name="T1645">, emissão ou venda de qualquer<text:s/></text:span><text:span text:style-name="T1646">valor mobiliário de emissão da<text:s/></text:span><text:span text:style-name="T1647">OUTORGANTE</text:span><text:span text:style-name="T1648">, emissão de<text:s/></text:span><text:span text:style-name="T1649">bônus de subscrição ou opção de compra de quotas para quaisquer pessoas</text:span><text:span text:style-name="T1650">;</text:span></text:p>
        </text:list-item>
        <text:list-item>
          <text:p text:style-name="P1651"><text:span text:style-name="T1652">qualquer alteração no<text:s/></text:span><text:span text:style-name="T1653">Estatuto/Contrato</text:span><text:span text:style-name="T1654"><text:s/>Social da<text:s/></text:span><text:span text:style-name="T1655">OUTORGANTE</text:span><text:span text:style-name="T1656"><text:s/>vigente na data deste<text:s/></text:span><text:span text:style-name="T1657">CONTR</text:span><text:span text:style-name="T1658">ATO</text:span><text:span text:style-name="T1659"><text:s/>(exceto as alterações previstas nesta cláusula) relativa a <text:s/>alteração no objeto social, admissão ou retirada de sócios/acionistas, criação de classes de<text:s/></text:span><text:span text:style-name="T1660">quotas/ações</text:span><text:span text:style-name="T1661">, nas regras de administração, bem como qualquer outra alteração ou modificação, consid</text:span><text:span text:style-name="T1662">erando que o rol aqui descrito é exemplificativo;</text:span></text:p>
        </text:list-item>
        <text:list-item>
          <text:p text:style-name="P1663"><text:span text:style-name="T1664">fusão, cisão, incorporação, ou qualquer outro tipo de reorganização societária envolvendo a<text:s/></text:span><text:span text:style-name="T1665">OUTORGANTE</text:span><text:span text:style-name="T1666">;</text:span></text:p>
        </text:list-item>
        <text:list-item>
          <text:p text:style-name="P1667"><text:span text:style-name="T1668">liquidação e dissolução da<text:s/></text:span><text:span text:style-name="T1669">OUTORGANTE</text:span><text:span text:style-name="T1670">;</text:span></text:p>
        </text:list-item>
        <text:list-item>
          <text:p text:style-name="P1671">realização de pedido de recuperação judicial ou extrajudicial ou pedido de falência de acordo com a legislação vigente.</text:p>
        </text:list-item>
      </text:list>
      <text:p text:style-name="P1672"><text:span text:style-name="T1673">13.</text:span><text:span text:style-name="T1674"><text:s/>Não concorrência e permanência dos<text:s/></text:span><text:span text:style-name="T1675">SÓCIOS/ACIONISTAS</text:span><text:span text:style-name="T1676"><text:s/>na<text:s/></text:span><text:span text:style-name="T1677">OUTORGANTE</text:span><text:span text:style-name="T1678">: os<text:s/></text:span><text:span text:style-name="T1679">SÓCIOS/ACIONISTAS</text:span><text:span text:style-name="T1680"><text:s/>da<text:s/></text:span><text:span text:style-name="T1681">OUTORGANTE</text:span><text:span text:style-name="T1682"><text:s/>comprometem-se a permanecer na condução da<text:s/></text:span><text:span text:style-name="T1683">OUTORGANTE</text:span><text:span text:style-name="T1684"><text:s/>durante o prazo de vigência e validade</text:span><text:span text:style-name="T1685"><text:s/>do<text:s/></text:span><text:span text:style-name="T1686">CONTRATO</text:span><text:span text:style-name="T1687">. Além do compromisso de permanecer no quadro societário, os<text:s/></text:span><text:span text:style-name="T1688">SÓCIOS/ACIONISTAS</text:span><text:span text:style-name="T1689"><text:s/></text:span><text:span text:style-name="T1690">da</text:span><text:span text:style-name="T1691"><text:s/>OUTORGANTE</text:span><text:span text:style-name="T1692"><text:s/>também se comprometem: (i) a dedicarem todos os seus esforços em benefício da<text:s/></text:span><text:span text:style-name="T1693">OUTORGANTE</text:span><text:span text:style-name="T1694">, no desempenho de seu objeto social; e (ii) não participar ou<text:s/></text:span><text:span text:style-name="T1695">contribuir, sob qualquer forma, com quaisquer outras empresas que tenham por objeto atividade concorrente com a<text:s/></text:span><text:span text:style-name="T1696">OUTORGANTE</text:span><text:span text:style-name="T1697">, obrigando-se, ainda, neste mesmo período e enquanto permanecerem como<text:s/></text:span><text:span text:style-name="T1698">SÓCIOS/ACIONISTAS</text:span><text:span text:style-name="T1699"><text:s/>da<text:s/></text:span><text:span text:style-name="T1700">OUTORGANTE</text:span><text:span text:style-name="T1701">, a oferecer exclusivamente par</text:span><text:span text:style-name="T1702">a a<text:s/></text:span><text:span text:style-name="T1703">OUTORGANTE</text:span><text:span text:style-name="T1704"><text:s/>as oportunidades comerciais de que tenham conhecimento no âmbito das atividades que compreendem o objeto social e/ou o campo de atuação da<text:s/></text:span><text:span text:style-name="T1705">OUTORGANTE</text:span><text:span text:style-name="T1706">; e (iii) não participar de qualquer negócio jurídico em que tenha interesse conflitante com</text:span><text:span text:style-name="T1707"><text:s/>o da<text:s/></text:span><text:span text:style-name="T1708">OUTORGANTE</text:span><text:span text:style-name="T1709">.<text:s/></text:span></text:p>
      <text:p text:style-name="P1710"><text:span text:style-name="T1711">14.</text:span><text:span text:style-name="T1712"><text:s/>Fica ajustado que não será considerada quebra da obrigação de exclusividade mencionada acima a atuação dos<text:s/></text:span><text:span text:style-name="T1713">SÓCIOS/ACIONISTAS</text:span><text:span text:style-name="T1714"><text:s/>da<text:s/></text:span><text:span text:style-name="T1715">OUTORGANTE</text:span><text:span text:style-name="T1716"><text:s/>em outras empresas <text:s/>como mentores, consultores ou colaboradores, bem como cargos de executivo<text:s/></text:span><text:span text:style-name="T1717">ou vínculo empregatício que tenha se originado antes da data de assinatura deste<text:s/></text:span><text:span text:style-name="T1718">CONTRATO</text:span><text:span text:style-name="T1719"><text:s/>e que tenha sido dado conhecimento desta circunstância à<text:s/></text:span><text:span text:style-name="T1720">OUTORGADA</text:span><text:span text:style-name="T1721">, ou ainda qualquer outra situação estabelecida de comum acordo entre as partes.</text:span></text:p>
      <text:p text:style-name="P1722"><text:span text:style-name="T1723">15.</text:span><text:span text:style-name="T1724"><text:s/>Fica ajustado,<text:s/></text:span><text:span text:style-name="T1725">para efeito da interpretação, que será considerada empresa que tenha por objeto atividade concorrente ao da<text:s/></text:span><text:span text:style-name="T1726">OUTORGANTE</text:span><text:span text:style-name="T1727"><text:s/>a organização constituída sobre qualquer forma dentre as previstas na legislação brasileira que atue no segmento e nas atividades que con</text:span><text:span text:style-name="T1728">stam ou venham a constar do objeto social da<text:s/></text:span><text:span text:style-name="T1729">OUTORGANTE</text:span><text:span text:style-name="T1730">.<text:s/></text:span></text:p>
      <text:p text:style-name="P1731"><text:span text:style-name="T1732">16. Não Concorrência e Confidencialidade após a retirada de<text:s/></text:span><text:soft-page-break/><text:span text:style-name="T1733">SÓCIO/ACIONISTA<text:s/></text:span><text:span text:style-name="T1734">da OUTORGANTE:<text:s/></text:span><text:span text:style-name="T1735">Na hipótese de saída do quadro societário de qualquer um dos<text:s/></text:span><text:span text:style-name="T1736">SÓCIOS/ACIONISTAS</text:span><text:span text:style-name="T1737"><text:s/></text:span><text:span text:style-name="T1738">da</text:span><text:span text:style-name="T1739"><text:s/>OUTORGANTE</text:span><text:span text:style-name="T1740">, o retirante<text:s/></text:span><text:span text:style-name="T1741">se comprometerá a manter a confidencialidade pelo prazo de 60 (sessenta) meses e não concorrência pelo prazo de 24 (vinte e quatro) meses, contados da data da saída do quadro social. Salvo ajuste em sentido contrário, as restrições estabelecidas neste item</text:span><text:span text:style-name="T1742"><text:s/>não prevalecerão se o movimento de retirada for feito em bloco, por todos os<text:s/></text:span><text:span text:style-name="T1743">SÓCIOS/ACIONISTAS</text:span><text:span text:style-name="T1744"><text:s/></text:span><text:span text:style-name="T1745">da</text:span><text:span text:style-name="T1746"><text:s/>OUTORGANTE</text:span><text:span text:style-name="T1747">, incluindo a<text:s/></text:span><text:span text:style-name="T1748">OUTORGADA</text:span><text:span text:style-name="T1749">, por força de alienação da totalidade das<text:s/></text:span><text:span text:style-name="T1750">quotas/ações<text:s/></text:span><text:span text:style-name="T1751">da<text:s/></text:span><text:span text:style-name="T1752">OUTORGANTE</text:span><text:span text:style-name="T1753"><text:s/>para terceiros não signatários deste instrumento;</text:span></text:p>
      <text:p text:style-name="P1754"><text:span text:style-name="T1755">16.1.</text:span><text:span text:style-name="T1756"><text:s/>Os<text:s/></text:span><text:span text:style-name="T1757">SÓCIOS/ACIONISTAS</text:span><text:span text:style-name="T1758"><text:s/></text:span><text:span text:style-name="T1759"><text:s/>se comprometem a não aliciar, se associar, contratar sob qualquer forma ou oferecer contratar, diretamente, ou através de partes relacionadas, colaboradores, ex-colaboradores, ou<text:s/></text:span><text:span text:style-name="T1760">SÓCIOS/ACIONISTAS</text:span><text:span text:style-name="T1761"><text:s/></text:span><text:span text:style-name="T1762">da</text:span><text:span text:style-name="T1763"><text:s/>OUTORGANTE</text:span><text:span text:style-name="T1764">, sem a consulta e</text:span><text:span text:style-name="T1765"><text:s/>obtenção de prévia autorização, por escrito, da<text:s/></text:span><text:span text:style-name="T1766">OUTORGADA</text:span><text:span text:style-name="T1767">: (a) a partir da presente data; (b) pelo prazo de 3 (três) anos a contar da data da sua saída da<text:s/></text:span><text:span text:style-name="T1768">OUTORGANTE</text:span><text:span text:style-name="T1769">, por qualquer motivo, o que ocorrer depois.</text:span></text:p>
      <text:p text:style-name="P1770"><text:span text:style-name="T1771">17.</text:span><text:span text:style-name="T1772"><text:s/>A<text:s/></text:span><text:span text:style-name="T1773">OUTORGANTE</text:span><text:span text:style-name="T1774"><text:s/>obriga-se a registrar em seu</text:span><text:span text:style-name="T1775"><text:s/>nome, perante os órgãos competentes,<text:s/></text:span><text:bookmark-start text:name="_Hlk509765336"/><text:span text:style-name="T1776">todo e qualquer direito relativo à propriedade industrial, inclusive o direito de exploração, nos termos da Lei Federal nº 9.279/1996</text:span><text:bookmark-end text:name="_Hlk509765336"/><text:span text:style-name="T1777">, incluindo, mas não se limitando, aos ativos imateriais e materiais ligados ao proje</text:span><text:span text:style-name="T1778">to previsto no seu Plano de Investimento (Anexo 3) e eventuais subprojetos dele decorrentes, não tendo os atuais<text:s/></text:span><text:span text:style-name="T1779">SÓCIOS/ACIONISTAS</text:span><text:span text:style-name="T1780">, administradores, empregados ou quaisquer terceiros qualquer direito sobre tais ativos. <text:s/></text:span></text:p>
      <text:p text:style-name="P1781"><text:span text:style-name="T1782">17.1.</text:span><text:span text:style-name="T1783"><text:s/>A propriedade intelectual ou<text:s/></text:span><text:span text:style-name="T1784">os direitos relativos ao desenvolvimento alcançado pertencerão à<text:s/></text:span><text:span text:style-name="T1785">OUTORGANTE</text:span><text:span text:style-name="T1786">, na forma da legislação vigente e de seus atos constitutivos, não podendo haver disposição relativa a esses direitos enquanto válida a<text:s/></text:span><text:span text:style-name="T1787">OPÇÃO DE COMPRA</text:span><text:span text:style-name="T1788"><text:s/>ou após o seu exercício, salv</text:span><text:span text:style-name="T1789">o expressa anuência da<text:s/></text:span><text:span text:style-name="T1790">OUTORGADA</text:span><text:span text:style-name="T1791">, observado o interesse para o desenvolvimento econômico, social, científico e tecnológico do País.</text:span></text:p>
      <text:p text:style-name="P1792"><text:span text:style-name="T1793">18.</text:span><text:span text:style-name="T1794"><text:s/>Os<text:s/></text:span><text:span text:style-name="T1795">SÓCIOS/ACIONISTAS</text:span><text:span text:style-name="T1796"><text:s/></text:span><text:span text:style-name="T1797">e a<text:s/></text:span><text:span text:style-name="T1798">OUTORGANTE</text:span><text:span text:style-name="T1799"><text:s/>se comprometem a, durante o<text:s/></text:span><text:span text:style-name="T1800">prazo de vigência e validade do<text:s/></text:span><text:span text:style-name="T1801">CONTRATO</text:span><text:span text:style-name="T1802">, adotar na cond</text:span><text:span text:style-name="T1803">ução da<text:s/></text:span><text:span text:style-name="T1804">OUTORGANTE<text:s/></text:span><text:span text:style-name="T1805">as melhores práticas no exercício da governança corporativa, caracterizada pelo respeito, pela transparência e tratamento de forma igualitária a todos os seus funcionários, sem privilégios ou preferências.<text:s/></text:span></text:p>
      <text:p text:style-name="P1806"><text:span text:style-name="T1807"><text:s/></text:span><text:span text:style-name="T1808">19.</text:span><text:span text:style-name="T1809"><text:s/></text:span><text:span text:style-name="T1810">A<text:s/></text:span><text:span text:style-name="T1811">OUTORGANTE</text:span><text:span text:style-name="T1812"><text:s/>obriga-se, s</text:span><text:span text:style-name="T1813">olidariamente com os<text:s/></text:span><text:span text:style-name="T1814">SÓCIOS/ACIONISTAS</text:span><text:span text:style-name="T1815">, a:</text:span></text:p>
      <text:list text:style-name="LFO18" text:continue-numbering="true">
        <text:list-item>
          <text:p text:style-name="P1816"><text:span text:style-name="T1817">assegurar à<text:s/></text:span><text:span text:style-name="T1818">OUTORGADA</text:span><text:span text:style-name="T1819"><text:s/>o direito de fiscalizar a execução do presente Contrato,<text:s/></text:span></text:p>
        </text:list-item>
        <text:list-item>
          <text:p text:style-name="P1820"><text:span text:style-name="T1821">assegurar à<text:s/></text:span><text:span text:style-name="T1822"><text:s/></text:span><text:span text:style-name="T1823">OUTORGADA<text:s/></text:span><text:span text:style-name="T1824">todas as facilidades e acessos necessários ao acompanhamento do Plano de Investimento (Anexo 3) para a<text:s/></text:span><text:span text:style-name="T1825">realização de estudos sobre sua situação jurídica, técnica, econômica e financeira relativa ao citado Plano, inclusive, a critério da<text:s/></text:span><text:span text:style-name="T1826"><text:s/></text:span><text:span text:style-name="T1827">OUTORGADA</text:span><text:span text:style-name="T1828">, de serviços de auditoria, desde que efetuada comunicação prévia por parte da<text:s/></text:span><text:span text:style-name="T1829">OUTORGADA</text:span><text:span text:style-name="T1830">;</text:span></text:p>
        </text:list-item>
        <text:list-item>
          <text:p text:style-name="P1831"><text:span text:style-name="T1832">manter a<text:s/></text:span><text:span text:style-name="T1833"><text:s/></text:span><text:span text:style-name="T1834">OUTORGADA</text:span><text:span text:style-name="T1835"><text:s/>in</text:span><text:span text:style-name="T1836">formada dos resultados do Plano de Investimento, especialmente sobre o montante dos investimentos efetivamente realizados com a sua implantação, nas datas previstas neste Contrato ou sempre que for solicitado;</text:span></text:p>
        </text:list-item>
        <text:list-item>
          <text:p text:style-name="P1837"><text:span text:style-name="T1838">mencionar, sempre que fizer a divulgação do Pl</text:span><text:span text:style-name="T1839">ano de Investimento, a cooperação da <text:s/></text:span><text:span text:style-name="T1840">OUTORGADA</text:span><text:span text:style-name="T1841"><text:s/>como entidade apoiadora, inclusive no local de sua execução, onde deverá ser afixada placa conforme o modelo, dimensão e<text:s/></text:span><text:soft-page-break/><text:span text:style-name="T1842">inscrição, constantes da página da <text:s/></text:span><text:span text:style-name="T1843">OUTORGADA</text:span><text:span text:style-name="T1844"><text:s/>na internet (http://www.finep.gov.br), co</text:span><text:span text:style-name="T1845">m o texto que segue ou outro fornecido pela <text:s/></text:span><text:span text:style-name="T1846">OUTORGADA</text:span><text:span text:style-name="T1847">: “Empreendimento Apoiado pela Finep – Empresa Brasileira de Inovação e Pesquisa”;</text:span></text:p>
        </text:list-item>
        <text:list-item>
          <text:p text:style-name="P1848"><text:span text:style-name="T1849">inserir banner virtual da <text:s/></text:span><text:span text:style-name="T1850">OUTORGADA</text:span><text:span text:style-name="T1851"><text:s/>em sua página de Internet, se houver, o qual deverá possuir link que direcione ao<text:s/></text:span><text:span text:style-name="T1852">Portal da<text:s/></text:span><text:span text:style-name="T1853">OUTORGADA</text:span><text:span text:style-name="T1854">;</text:span></text:p>
        </text:list-item>
        <text:list-item>
          <text:p text:style-name="P1855">fazer constar destacadamente, em todos os relatórios de divulgação resultantes da execução do Plano de Investimento (Anexo 3), o texto mencionado na alínea “d”;</text:p>
        </text:list-item>
        <text:list-item>
          <text:p text:style-name="P1856"><text:span text:style-name="T1857">manter a sua sede e administração no País, comunicando à<text:s/></text:span><text:span text:style-name="T1858"><text:s/></text:span><text:span text:style-name="T1859">OUTORGADA</text:span><text:span text:style-name="T1860"><text:s/>por es</text:span><text:span text:style-name="T1861">crito<text:s/></text:span><text:span text:style-name="T1862">sobre qualquer alteração ocorrida ainda que dentro do território nacional;</text:span></text:p>
        </text:list-item>
        <text:list-item>
          <text:p text:style-name="P1863">encaminhar anualmente, até 31 de maio, demonstrativos contábeis (balanço patrimonial, demonstração do resultado do exercício, notas explicativas e parecer da auditoria, se houver) do exercício anterior;</text:p>
        </text:list-item>
        <text:list-item>
          <text:p text:style-name="P1864"><text:span text:style-name="T1865">comunicar à <text:s/></text:span><text:span text:style-name="T1866">OUTORGADA<text:s/></text:span><text:span text:style-name="T1867">sobre depósito ou registro de pedido de proteção de propriedade intelectual iniciados junto ao Instituto Nacional de Propriedade Industrial - INPI decorrente da execução do Plano de Investimento (Anexo 3),</text:span><text:span text:style-name="T1868"><text:s/>bem como preencher relatórios e formulários de mensuração de impactos solicitados pela<text:s/></text:span><text:span text:style-name="T1869">OUTORGADA</text:span><text:span text:style-name="T1870"><text:s/>durante toda a vigência deste<text:s/></text:span><text:span text:style-name="T1871">CONTRATO</text:span><text:span text:style-name="T1872">;</text:span></text:p>
        </text:list-item>
        <text:list-item>
          <text:p text:style-name="P1873"><text:span text:style-name="T1874">cumprir o disposto na legislação referente à Política Nacional de Meio Ambiente e manter em situação regular suas<text:s/></text:span><text:span text:style-name="T1875">obrigações junto aos órgãos do meio ambiente;</text:span></text:p>
        </text:list-item>
        <text:list-item>
          <text:p text:style-name="P1876"><text:span text:style-name="T1877">adotar medidas e ações destinadas a evitar ou corrigir danos ao meio ambiente, segurança e medicina do trabalho que possam vir a ser causados pelo Plano de Investimento (Anexo 3), bem como seguir, no que couber</text:span><text:span text:style-name="T1878">, a Política de Responsabilidade Socioambiental da<text:s/></text:span><text:span text:style-name="T1879">OUTORGADA</text:span><text:span text:style-name="T1880"><text:s/>constante da sua página na internet (http://www.finep.gov.br);</text:span></text:p>
        </text:list-item>
        <text:list-item>
          <text:p text:style-name="P1881"><text:span text:style-name="T1882">comunicar à<text:s/></text:span><text:span text:style-name="T1883"><text:s/></text:span><text:span text:style-name="T1884">OUTORGADA</text:span><text:span text:style-name="T1885">, por escrito, antes da data da diplomação e posse, o nome e o CPF/MF da pessoa que, exercendo função remunera</text:span><text:span text:style-name="T1886">da ou estando entre seus administradores, será diplomada e empossada como Deputado(a), Senador(a) ou Vereador(a). A comunicação deverá vir acompanhada de comprovação das providências a serem tomadas pela<text:s/></text:span><text:span text:style-name="T1887">OUTORGANTE</text:span><text:span text:style-name="T1888"><text:s/>para a retirada do administrador impedido</text:span><text:span text:style-name="T1889"><text:s/>de contratar com a Administração Pública, nos termos do artigo 54, incisos I e II, do artigo 27, § 1º e do artigo 29, IX, da Constituição Federal;</text:span></text:p>
        </text:list-item>
        <text:list-item>
          <text:p text:style-name="P1890"><text:span text:style-name="T1891">abster-se da prática de atos que atentem contra o patrimônio público nacional ou estrangeiro, bem como contr</text:span><text:span text:style-name="T1892">a princípios da administração pública ou contra os compromissos internacionais assumidos pelo Brasil, especialmente os dispostos no artigo 5º da Lei nº 12.846/2013, que, caso infringidos, permitirão à <text:s/>OUTORGADA aplicar todos os procedimentos e sanções pre</text:span><text:span text:style-name="T1893">vistos nesta Lei;</text:span></text:p>
        </text:list-item>
        <text:list-item>
          <text:p text:style-name="P1894"><text:span text:style-name="T1895">abster-</text:span><text:span text:style-name="T1896">se de permitir a participação ou favorecimento, na execução do Plano de Investimento (Anexo 3), de empregado ou dirigente da <text:s/></text:span><text:span text:style-name="T1897">OUTORGADA</text:span><text:span text:style-name="T1898">, seus familiares ou cônjuge, companheiro ou o parente em linha reta ou colateral, por consangui</text:span><text:span text:style-name="T1899">nidade ou afinidade, até o terceiro grau;</text:span></text:p>
        </text:list-item>
        <text:list-item>
          <text:p text:style-name="P1900"><text:span text:style-name="T1901">garantir que os administradores e/ou<text:s/></text:span><text:span text:style-name="T1902">SÓCIOS/ACIONISTAS</text:span><text:span text:style-name="T1903">, bem como as pessoas que compõem o quadro técnico empregado na execução do Plano de<text:s/></text:span><text:soft-page-break/><text:span text:style-name="T1904">Investimento (Anexo 3), não possuem familiar (cônjuge, companheiro ou paren</text:span><text:span text:style-name="T1905">te em linha reta ou colateral, por consanguinidade ou afinidade, até o terceiro grau) detentor de cargo comissionado na<text:s/></text:span><text:span text:style-name="T1906">OUTORGADA</text:span><text:span text:style-name="T1907">;</text:span></text:p>
        </text:list-item>
        <text:list-item>
          <text:p text:style-name="P1908"><text:span text:style-name="T1909">na hipótese de enquadramento nas vedações explicitadas nas alíneas “n” e “o”, devem ser adotadas medidas para afastar imediat</text:span><text:span text:style-name="T1910">amente da execução do Plano de Investimento (Anexo 3) os agentes que impliquem a ocorrência dos impedimentos e favorecimentos, além de ser obrigatória a comunicação à <text:s/></text:span><text:span text:style-name="T1911">OUTORGADA</text:span><text:span text:style-name="T1912">, sem prejuízo de apuração de responsabilidades caso seja constatada má-fé;</text:span></text:p>
        </text:list-item>
        <text:list-item>
          <text:p text:style-name="P1913">comprometer-se a manter a integridade nas relações público-privadas, agindo de boa-fé e de acordo com os princípios da moralidade administrativa e da impessoalidade, além de pautar sua conduta por preceitos éticos;</text:p>
        </text:list-item>
        <text:list-item>
          <text:p text:style-name="P1914">considerar em suas práticas de gestão a adoção de medidas de integridade, assim consideradas aquelas voltadas à prevenção, detecção e remediação da ocorrência de fraudes e atos de corrupção;</text:p>
        </text:list-item>
        <text:list-item>
          <text:p text:style-name="P1915"><text:span text:style-name="T1916">comprometer-se a respeitar, cumprir e fazer cumprir, no que couber, o código de ética e de conduta da <text:s/></text:span><text:span text:style-name="T1917">OUTORG</text:span><text:span text:style-name="T1918">ADA</text:span><text:span text:style-name="T1919">, que se encontra disponível na sua página na internet (</text:span><text:a xlink:href="http://www.finep.gov.br" office:target-frame-name="_top" xlink:show="replace"><text:span text:style-name="T1920">http://www.finep.gov.br</text:span></text:a><text:span text:style-name="T1921">), assim como atentar para demais orientações de integridade disponibilizadas pela<text:s/></text:span><text:span text:style-name="T1922">OUTORGADA</text:span><text:span text:style-name="T1923">;</text:span></text:p>
        </text:list-item>
        <text:list-item>
          <text:p text:style-name="P1924">comprometer-se a não adotar, a não<text:s/>incentivar e a repudiar condutas que gerem inconformidades com a legislação aplicável às empresas públicas, em especial a Lei nº 12.527/2011, Lei nº 12.813/2013, Lei nº 12.846/2013 e Lei nº 13.303/2016.</text:p>
        </text:list-item>
      </text:list>
      <text:p text:style-name="P1925"><text:span text:style-name="T1926">20.</text:span><text:span text:style-name="T1927"><text:s/>A<text:s/></text:span><text:span text:style-name="T1928">OUTORGANTE<text:s/></text:span><text:span text:style-name="T1929">e os seus<text:s/></text:span><text:span text:style-name="T1930">SÓCIOS/ACIONISTAS</text:span><text:span text:style-name="T1931"><text:s/>assumem<text:s/></text:span><text:span text:style-name="T1932">o compromisso de cumprirem fielmente todas as obrigações previstas neste<text:s/></text:span><text:span text:style-name="T1933">CONTRATO</text:span><text:span text:style-name="T1934">, declarando que o compreenderam em toda a sua extensão, ficando claro que em caso de descumprimento poderão ser aplicadas as penalidades constantes na Cláusula Décima.</text:span></text:p>
      <text:p text:style-name="P1935"><text:span text:style-name="T1936">21. A<text:s/></text:span><text:span text:style-name="T1937">OUTORGANTE e os seus SÓCIOS/ACIONISTAS<text:s/></text:span><text:span text:style-name="T1938">XXXXXXXXXX</text:span></text:p>
      <text:p text:style-name="P1939"/>
      <text:p text:style-name="P1940">CLÁUSULA OITAVA</text:p>
      <text:p text:style-name="P1941">DAS OBRIGAÇÕES DA OUTORGADA</text:p>
      <text:p text:style-name="P1942"/>
      <text:list text:style-name="LFO19" text:continue-numbering="true">
        <text:list-item>
          <text:p text:style-name="P1943"><text:span text:style-name="T1944">A<text:s/></text:span><text:span text:style-name="T1945">OUTORGADA</text:span><text:span text:style-name="T1946"><text:s/>obriga-se a cumprir as obrigações inseridas no presente instrumento, observados os princípios de probidade e boa-fé.</text:span></text:p>
        </text:list-item>
        <text:list-item>
          <text:p text:style-name="P1947"><text:span text:style-name="T1948">A<text:s/></text:span><text:span text:style-name="T1949">OUTORGADA</text:span><text:span text:style-name="T1950"><text:s/>tem ciência de que<text:s/></text:span><text:span text:style-name="T1951">todas as informações referentes aos negócios e recursos da<text:s/></text:span><text:span text:style-name="T1952">OUTORGANTE</text:span><text:span text:style-name="T1953">, inclusive os termos deste<text:s/></text:span><text:span text:style-name="T1954">CONTRATO</text:span><text:span text:style-name="T1955">, são estritamente confidenciais, abstendo-se de utilizar quaisquer das informações da<text:s/></text:span><text:span text:style-name="T1956">OUTORGANTE</text:span><text:span text:style-name="T1957"><text:s/>a não ser em benefício da mesma, respeitadas as<text:s/></text:span><text:span text:style-name="T1958">exceções previstas neste<text:s/></text:span><text:span text:style-name="T1959">CONTRATO</text:span><text:span text:style-name="T1960">, as disposições do<text:s/></text:span><text:span text:style-name="T1961">EDITAL</text:span><text:span text:style-name="T1962">, da Lei n° 12.527/2011, e da Lei Complementar nº 105/2001.<text:s/></text:span></text:p>
        </text:list-item>
      </text:list>
      <text:p text:style-name="P1963"/>
      <text:p text:style-name="P1964">CLÁUSULA NONA</text:p>
      <text:p text:style-name="P1965"><text:span text:style-name="T1966">ADESÃO DO INVESTIDOR PRIVADO</text:span></text:p>
      <text:p text:style-name="P1967"/>
      <text:p text:style-name="P1968"><text:span text:style-name="T1969">1.<text:s/></text:span><text:span text:style-name="T1970">As<text:s/></text:span><text:span text:style-name="T1971">PARTES</text:span><text:span text:style-name="T1972"><text:s/>reconhecem que, nos termos do<text:s/></text:span><text:span text:style-name="T1973">EDITAL</text:span><text:span text:style-name="T1974">, Investidores Privados podem realizar inv</text:span><text:span text:style-name="T1975">estimentos na<text:s/></text:span><text:span text:style-name="T1976">OUTORGANTE</text:span><text:span text:style-name="T1977"><text:s/>concomitantemente com a<text:s/></text:span><text:span text:style-name="T1978">OUTORGADA</text:span><text:span text:style-name="T1979">, nas</text:span><text:span text:style-name="T1980"><text:s/></text:span><text:span text:style-name="T1981">mesmas condições e mediante assinatura do Termo de Adesão do Anexo 2 deste<text:s/></text:span><text:span text:style-name="T1982">CONTRATO</text:span><text:span text:style-name="T1983">.</text:span></text:p>
      <text:soft-page-break/>
      <text:p text:style-name="P1984"><text:span text:style-name="T1985">2.</text:span><text:span text:style-name="T1986"><text:s/>Os investidores anjo pessoas físicas (“investidor-anjo“) que aderirem às condições do item 1 acima, farã</text:span><text:span text:style-name="T1987">o jus à parte do retorno em excesso da Investidora que exceder IPCA mais 10% a.a., respeitadas as condições determinadas no<text:s/></text:span><text:span text:style-name="T1988">EDITAL</text:span><text:span text:style-name="T1989">.</text:span></text:p>
      <text:p text:style-name="P1990"><text:span text:style-name="T1991">2.1.<text:s/></text:span><text:span text:style-name="T1992">A parte do retorno em excesso da<text:s/></text:span><text:span text:style-name="T1993">OUTORGADA</text:span><text:span text:style-name="T1994"><text:s/>a que fará jus o investidor-anjo será proporcional a sua participação na “ro</text:span><text:span text:style-name="T1995">dada de investimento”.</text:span></text:p>
      <text:p text:style-name="P1996"><text:span text:style-name="T1997">2.2.<text:s/></text:span><text:span text:style-name="T1998">Para fins deste<text:s/></text:span><text:span text:style-name="T1999">CONTRATO</text:span><text:span text:style-name="T2000">, “rodada de investimento” significa o valor total da captação realizada pela<text:s/></text:span><text:span text:style-name="T2001">OUTORGANTE</text:span><text:span text:style-name="T2002"><text:s/>no âmbito da proposta submetida acordo com o<text:s/></text:span><text:span text:style-name="T2003">EDITAL</text:span><text:span text:style-name="T2004">, incluindo o valor do aporte realizado pela<text:s/></text:span><text:span text:style-name="T2005">OUTORGADA</text:span><text:span text:style-name="T2006"><text:s/>mais o<text:s/></text:span><text:span text:style-name="T2007">valor aportado por todos os demais investidores que acompanharem o investimento.</text:span></text:p>
      <text:p text:style-name="P2008"><text:span text:style-name="T2009">3.<text:s/></text:span><text:bookmark-start text:name="_Hlk509766499"/><text:span text:style-name="T2010">Não é extensível ao investidor privado os direitos de veto previstos no item 6 da Cláusula Sétima e a aplicação das penalidades previstas na Cláusula Décima.</text:span><text:bookmark-end text:name="_Hlk509766499"/></text:p>
      <text:p text:style-name="P2011"/>
      <text:p text:style-name="P2012">CLÁUSULA DÉCIMA</text:p>
      <text:p text:style-name="P2013"><text:bookmark-start text:name="_Hlk509766826"/>PENALIDADES E INDENIZAÇÃO<text:s/></text:p>
      <text:p text:style-name="P2014"><text:bookmark-end text:name="_Hlk509766826"/></text:p>
      <text:p text:style-name="P2015"><text:span text:style-name="T2016">1.</text:span><text:span text:style-name="T2017"><text:s/>Para assegurar o cumprimento das diversas disposições contidas no presente<text:s/></text:span><text:span text:style-name="T2018">CONTRATO</text:span><text:span text:style-name="T2019">, a<text:s/></text:span><text:span text:style-name="T2020">OUTORGADA<text:s/></text:span><text:span text:style-name="T2021">ou terceiro por ela indicado poderá aplicar as seguintes penalidades à<text:s/></text:span><text:span text:style-name="T2022">OUTORGANTE</text:span><text:span text:style-name="T2023"><text:s/>e/ou seus<text:s/></text:span><text:span text:style-name="T2024">SÓCIOS/ACIONISTAS</text:span><text:span text:style-name="T2025">, garantido o di</text:span><text:span text:style-name="T2026">reito de defesa, sem prejuízo da responsabilidade administrativa, civil e/ou penal no que couber.</text:span></text:p>
      <text:p text:style-name="P2027"><text:span text:style-name="T2028">1.1.</text:span><text:span text:style-name="T2029"><text:s/>A<text:s/></text:span><text:span text:style-name="T2030">ADVERTÊNCIA<text:s/></text:span><text:span text:style-name="T2031">será aplicada quando a<text:s/></text:span><text:span text:style-name="T2032">OUTORGANTE</text:span><text:span text:style-name="T2033"><text:s/>e/ou seus<text:s/></text:span><text:span text:style-name="T2034">SÓCIOS/ACIONISTAS<text:s/></text:span><text:span text:style-name="T2035">deixarem de cumprir com obrigação contratual não prevista nos itens 1.2, 1.3<text:s/></text:span><text:span text:style-name="T2036">e 1.4 abaixo, a critério da<text:s/></text:span><text:span text:style-name="T2037">OUTORGADA<text:s/></text:span><text:span text:style-name="T2038">ou terceiro por ela indicado, no prazo previamente assinalado.</text:span></text:p>
      <text:p text:style-name="P2039"><text:span text:style-name="T2040">1.2.</text:span><text:span text:style-name="T2041"><text:s/>A<text:s/></text:span><text:span text:style-name="T2042">MULTA<text:s/></text:span><text:span text:style-name="T2043">será aplicada quando a<text:s/></text:span><text:span text:style-name="T2044">OUTORGANTE</text:span><text:span text:style-name="T2045"><text:s/>e/ou seus<text:s/></text:span><text:span text:style-name="T2046">SÓCIOS/ACIONISTAS<text:s/></text:span><text:span text:style-name="T2047">deixarem de cumprir com as obrigações contratuais abaixo elencadas, a critério d</text:span><text:span text:style-name="T2048">a<text:s/></text:span><text:span text:style-name="T2049">OUTORGADA<text:s/></text:span><text:span text:style-name="T2050">ou terceiro por ela indicado, sendo <text:s/>aplicada no valor de até 0,5% (meio por cento) sobre o valor previsto no item 1 da Cláusula Segunda:</text:span></text:p>
      <text:list text:style-name="LFO20" text:continue-numbering="true">
        <text:list-item>
          <text:p text:style-name="P2051"><text:span text:style-name="T2052">Reincidência de fato anteriormente apenado por<text:s/></text:span><text:span text:style-name="T2053">ADVERTÊNCIA</text:span><text:span text:style-name="T2054">, no período de 12 (doze) meses;</text:span></text:p>
        </text:list-item>
        <text:list-item>
          <text:p text:style-name="P2055">Cláusula<text:s/>Segunda, item 8;</text:p>
        </text:list-item>
        <text:list-item>
          <text:p text:style-name="P2056">Cláusula Quarta, itens 6 e 7;</text:p>
        </text:list-item>
        <text:list-item>
          <text:p text:style-name="P2057">Inveracidade das declarações constantes na Cláusula Sexta:</text:p>
          <text:list text:continue-numbering="true">
            <text:list-item>
              <text:list>
                <text:list-item>
                  <text:p text:style-name="P2058">item 1.1 a 1.10;</text:p>
                </text:list-item>
                <text:list-item>
                  <text:p text:style-name="P2059">item 2, alíneas “a” a “f” e “g”;</text:p>
                </text:list-item>
              </text:list>
            </text:list-item>
          </text:list>
        </text:list-item>
        <text:list-item>
          <text:p text:style-name="P2060">Cláusula Sétima, itens 5, 12 e 16;</text:p>
        </text:list-item>
        <text:list-item>
          <text:p text:style-name="P2061"><text:span text:style-name="T2062">Cláusula Décima Segunda, item 12.</text:span></text:p>
        </text:list-item>
      </text:list>
      <text:p text:style-name="P2063"><text:span text:style-name="T2064">1.3.</text:span><text:span text:style-name="T2065"><text:s/>A<text:s/></text:span><text:span text:style-name="T2066">RESCISÃO CONTRATUAL<text:s/></text:span><text:span text:style-name="T2067">será</text:span><text:span text:style-name="T2068"><text:s/>aplicada quando a<text:s/></text:span><text:span text:style-name="T2069">OUTORGANTE</text:span><text:span text:style-name="T2070"><text:s/>e/ou seus<text:s/></text:span><text:span text:style-name="T2071">SÓCIOS/ACIONISTAS<text:s/></text:span><text:span text:style-name="T2072">deixarem de cumprir com as obrigações contratuais abaixo elencadas, com a exigibilidade de até 100% (cem por cento) dos valores liberados nos termos das Cláusulas Segunda e Terceira, corrigido pelo<text:s/></text:span><text:span text:style-name="T2073">índice IPCA (Índice de Preços ao Consumidor Amplo ou por outro índice que venha a substituí-lo) mais 10% ao ano:</text:span></text:p>
      <text:list text:style-name="LFO21" text:continue-numbering="true">
        <text:list-item>
          <text:p text:style-name="P2074">03 (três) advertências que versem sobre a mesma falta no período de 12 (doze) meses;</text:p>
        </text:list-item>
        <text:list-item>
          <text:p text:style-name="P2075">02 (duas) multas no período de 12 (doze) meses;</text:p>
        </text:list-item>
        <text:list-item>
          <text:p text:style-name="P2076">Inveracidade das declarações constantes na Cláusula Sexta:</text:p>
          <text:list text:continue-numbering="true">
            <text:list-item>
              <text:list>
                <text:list-item>
                  <text:p text:style-name="P2077">item 1.2;</text:p>
                </text:list-item>
                <text:list-item>
                  <text:p text:style-name="P2078">item 2, alínea “h”;</text:p>
                </text:list-item>
              </text:list>
            </text:list-item>
          </text:list>
        </text:list-item>
        <text:list-item>
          <text:p text:style-name="P2079">Cláusula Sétima, itens 1, 2, 3, 4, 6, 13 e 17.<text:s/></text:p>
        </text:list-item>
      </text:list>
      <text:p text:style-name="P2080"><text:span text:style-name="T2081">1.4.<text:s/></text:span><text:span text:style-name="T2082">A<text:s/></text:span><text:span text:style-name="T2083">OUTORGADA<text:s/></text:span><text:span text:style-name="T2084">ou terceiro por ela indicado</text:span><text:span text:style-name="T2085"><text:s/></text:span><text:span text:style-name="T2086">poderá</text:span><text:span text:style-name="T2087"><text:s/></text:span><text:span text:style-name="T2088">exercer a opção de compra, com a conversão feita ao Valuation Pre-Money de<text:s/></text:span><text:span text:style-name="T2089">R$ 3.000.000,00 (três milhões de reais), chamada para fins desta cláusula de “</text:span><text:span text:style-name="T2090">EXERCÍCIO PUNITIVO</text:span><text:span text:style-name="T2091">”, por ocorrência do descumprimento das seguintes cláusulas contratuais:</text:span></text:p>
      <text:list text:style-name="LFO22" text:continue-numbering="true">
        <text:list-item>
          <text:p text:style-name="P2092">03 (três) advertências que versem sobre a mesma falta no período de 12 (doze) meses;</text:p>
        </text:list-item>
        <text:list-item>
          <text:p text:style-name="P2093">02<text:s/>(duas) multas no período de 12 (doze) meses;</text:p>
        </text:list-item>
        <text:list-item>
          <text:p text:style-name="P2094">Inveracidade das declarações constantes na Cláusula Sexta:</text:p>
          <text:list text:continue-numbering="true">
            <text:list-item>
              <text:list>
                <text:list-item>
                  <text:p text:style-name="P2095">item 1.2;</text:p>
                </text:list-item>
                <text:list-item>
                  <text:p text:style-name="P2096">item 2, alíneas “h”;</text:p>
                </text:list-item>
              </text:list>
            </text:list-item>
          </text:list>
        </text:list-item>
        <text:list-item>
          <text:p text:style-name="P2097">Cláusula Sétima, itens 1, 2, 3, 4, 6, 13 e 17.<text:s/></text:p>
        </text:list-item>
        <text:list-item>
          <text:p text:style-name="P2098"><text:span text:style-name="T2099">Descumprimento de obrigação prevista no<text:s/></text:span><text:span text:style-name="T2100">EDITAL</text:span><text:span text:style-name="T2101"><text:s/>não especificada neste<text:s/></text:span><text:span text:style-name="T2102">CO</text:span><text:span text:style-name="T2103">NTRATO.</text:span></text:p>
        </text:list-item>
      </text:list>
      <text:p text:style-name="P2104"><text:span text:style-name="T2105">1.5.</text:span><text:span text:style-name="T2106"><text:s/>Caberá à<text:s/></text:span><text:span text:style-name="T2107">OUTORGADA<text:s/></text:span><text:span text:style-name="T2108">ou terceiro por ela indicado decidir em juízo de conveniência e oportunidade, considerando aspectos técnicos, financeiros e jurídicos, pela aplicação alternativa das penalidades constantes nos itens 1.3 ou 1.4, com exceção<text:s/></text:span><text:span text:style-name="T2109">da alínea “e” do item 1.4.</text:span></text:p>
      <text:p text:style-name="P2110"><text:span text:style-name="T2111">1.6.</text:span><text:span text:style-name="T2112"><text:s/>A<text:s/></text:span><text:span text:style-name="T2113">OUTORGANTE</text:span><text:span text:style-name="T2114"><text:s/>e/ou seus<text:s/></text:span><text:span text:style-name="T2115">SÓCIOS/ACIONISTAS<text:s/></text:span><text:span text:style-name="T2116">terão direito de defesa para as penalidades descritas nos itens acima.</text:span></text:p>
      <text:p text:style-name="P2117"><text:span text:style-name="T2118">1.6.1.</text:span><text:span text:style-name="T2119"><text:s/>A<text:s/></text:span><text:span text:style-name="T2120">OUTORGADA</text:span><text:span text:style-name="T2121"><text:s/>deverá encaminhar Carta Registrada e e-mail para a<text:s/></text:span><text:span text:style-name="T2122">OUTORGANTE</text:span><text:span text:style-name="T2123"><text:s/>e/ou seus<text:s/></text:span><text:span text:style-name="T2124">SÓCIOS/ACIONISTAS</text:span><text:span text:style-name="T2125"><text:s/></text:span><text:span text:style-name="T2126">des</text:span><text:span text:style-name="T2127">crevendo a conduta a ser apenada e a penalidade na qual ela se enquadra.</text:span></text:p>
      <text:p text:style-name="P2128"><text:span text:style-name="T2129">1.6.2.</text:span><text:span text:style-name="T2130"><text:s/>A<text:s/></text:span><text:span text:style-name="T2131">OUTORGANTE</text:span><text:span text:style-name="T2132"><text:s/>e/ou seus<text:s/></text:span><text:span text:style-name="T2133">SÓCIOS/ACIONISTAS</text:span><text:span text:style-name="T2134"><text:s/>terão os seguintes prazos para apresentar, por seus representantes legais</text:span><text:span text:style-name="T2135"><text:s/></text:span><text:span text:style-name="T2136">e através de Carta Registrada e e-mail, a sua defesa:</text:span></text:p>
      <text:list text:style-name="LFO23" text:continue-numbering="true">
        <text:list-item>
          <text:p text:style-name="P2137"><text:span text:style-name="T2138">5 (cinc</text:span><text:span text:style-name="T2139">o) dias corridos, contados do recebimento da notificação escrita enviada pela<text:s/></text:span><text:span text:style-name="T2140">OUTORGADA<text:s/></text:span><text:span text:style-name="T2141">ou terceiro por ela indicado através de Carta Registrada e e-mail, na hipótese de<text:s/></text:span><text:span text:style-name="T2142">ADVERTÊNCIA</text:span><text:span text:style-name="T2143">;</text:span></text:p>
        </text:list-item>
        <text:list-item>
          <text:p text:style-name="P2144"><text:span text:style-name="T2145">10 (dez) dias corridos, contados do recebimento da notificação escrita en</text:span><text:span text:style-name="T2146">viada pela<text:s/></text:span><text:span text:style-name="T2147">OUTORGADA<text:s/></text:span><text:span text:style-name="T2148">ou terceiro por ela indicado através de Carta Registrada e e-mail, na hipótese de<text:s/></text:span><text:span text:style-name="T2149">MULTA</text:span><text:span text:style-name="T2150">;</text:span></text:p>
        </text:list-item>
        <text:list-item>
          <text:p text:style-name="P2151"><text:span text:style-name="T2152">15 (quinze) dias corridos, contados do recebimento da notificação escrita enviada pela<text:s/></text:span><text:span text:style-name="T2153">OUTORGADA<text:s/></text:span><text:span text:style-name="T2154">ou terceiro por ela indicado através de Carta Reg</text:span><text:span text:style-name="T2155">istrada e e-mail, na hipótese de<text:s/></text:span><text:span text:style-name="T2156">RESCISÃO CONTRATUAL</text:span><text:span text:style-name="T2157"><text:s/>ou<text:s/></text:span><text:span text:style-name="T2158">EXERCÍCIO PUNITIVO</text:span><text:span text:style-name="T2159">.</text:span></text:p>
        </text:list-item>
      </text:list>
      <text:p text:style-name="P2160"><text:span text:style-name="T2161">1.7</text:span><text:span text:style-name="T2162">. A</text:span><text:span text:style-name="T2163"><text:s/></text:span><text:span text:style-name="T2164">OUTORGANTE</text:span><text:span text:style-name="T2165">, de forma solidária com os seus<text:s/></text:span><text:span text:style-name="T2166">SÓCIOS/ACIONISTAS</text:span><text:span text:style-name="T2167">, se tornará devedora das penalidades pecuniárias descritas na presente cláusula, independente de eventual discus</text:span><text:span text:style-name="T2168">são de perdas e danos.</text:span></text:p>
      <text:p text:style-name="P2169"><text:span text:style-name="T2170">1.7.1.<text:s/></text:span><text:span text:style-name="T2171">A<text:s/></text:span><text:span text:style-name="T2172">OUTORGANTE</text:span><text:span text:style-name="T2173"><text:s/>e/ou seus<text:s/></text:span><text:span text:style-name="T2174">SÓCIOS/ACIONISTAS</text:span><text:span text:style-name="T2175"><text:s/></text:span><text:span text:style-name="T2176">que vierem a ser apenados com<text:s/></text:span><text:span text:style-name="T2177">MULTA</text:span><text:span text:style-name="T2178"><text:s/>ou<text:s/></text:span><text:span text:style-name="T2179">RESCISÃO CONTRATUAL</text:span><text:span text:style-name="T2180"><text:s/>deverão quitar o débito em até 30 (trinta) dias corridos, contados do recebimento da notificação escrita, através de Carta<text:s/></text:span><text:span text:style-name="T2181">Registrada e e-mail, enviada pela<text:s/></text:span><text:span text:style-name="T2182">OUTORGADA<text:s/></text:span><text:span text:style-name="T2183">ou terceiro por ela indicado.<text:s/></text:span></text:p>
      <text:p text:style-name="P2184"><text:span text:style-name="T2185">1.7.2.</text:span><text:span text:style-name="T2186"><text:s/>No caso de atraso no pagamento, o valor da<text:s/></text:span><text:span text:style-name="T2187">MULTA</text:span><text:span text:style-name="T2188"><text:s/>ou<text:s/></text:span><text:span text:style-name="T2189">RESCISÃO CONTRATUAL</text:span><text:span text:style-name="T2190"><text:s/>serão corrigidos utilizando-se o IPCA – Índice de Preços ao Consumidor Amplo - ou por outro índice que</text:span><text:span text:style-name="T2191"><text:s/>venha a substituí-lo.</text:span></text:p>
      <text:p text:style-name="P2192"><text:span text:style-name="T2193">1.7.3.</text:span><text:span text:style-name="T2194"><text:s/>Esgotados os meios administrativos para a cobrança da<text:s/></text:span><text:span text:style-name="T2195">MULTA<text:s/></text:span><text:span text:style-name="T2196">ou<text:s/></text:span><text:span text:style-name="T2197">RESCISÃO CONTRATUAL</text:span><text:span text:style-name="T2198">, a<text:s/></text:span><text:span text:style-name="T2199">OUTORGANTE</text:span><text:span text:style-name="T2200"><text:s/>e seus<text:s/></text:span><text:span text:style-name="T2201">SÓCIOS/ACIONISTAS<text:s/></text:span><text:span text:style-name="T2202">terão seus nomes<text:s/></text:span><text:soft-page-break/><text:span text:style-name="T2203">incluídos em cadastros restritivos federais, sem prejuízo de sua persecução no Tribunal</text:span><text:span text:style-name="T2204"><text:s/>competente.</text:span></text:p>
      <text:p text:style-name="P2205"><text:span text:style-name="T2206">2.</text:span><text:span text:style-name="T2207"><text:s/>A<text:s/></text:span><text:span text:style-name="T2208">OUTORGANTE</text:span><text:span text:style-name="T2209"><text:s/>e os seus<text:s/></text:span><text:span text:style-name="T2210">SÓCIOS/ACIONISTAS</text:span><text:span text:style-name="T2211">, de forma individual e proporcional às respectivas participações societárias na<text:s/></text:span><text:span text:style-name="T2212">OUTORGANTE</text:span><text:span text:style-name="T2213">, obrigam-se a indenizar a<text:s/></text:span><text:span text:style-name="T2214">OUTORGADA<text:s/></text:span><text:span text:style-name="T2215">ou terceiro por ela indicado, por quaisquer perdas, danos, reclamações,<text:s/></text:span><text:span text:style-name="T2216">decisões, condenações, obrigações, responsabilidades, multas, juros, penalidades, custos e despesas (incluindo, sem limitação, honorários advocatícios, custas judiciais e desembolsos, todos razoáveis e comprovados), desembolsos e insuficiências ativas efet</text:span><text:span text:style-name="T2217">ivamente incorridos em decorrência de:</text:span></text:p>
      <text:list text:style-name="LFO24" text:continue-numbering="true">
        <text:list-item>
          <text:p text:style-name="P2218"><text:span text:style-name="T2219">qualquer falsidade, erro, incorreção ou inexatidão nas declarações e garantias prestadas nas Cláusulas do<text:s/></text:span><text:span text:style-name="T2220">CONTRATO</text:span><text:span text:style-name="T2221">;<text:s/></text:span></text:p>
        </text:list-item>
        <text:list-item>
          <text:p text:style-name="P2222"><text:span text:style-name="T2223">quaisquer contingências (incluindo quaisquer Reclamações, ações e/ou processos de quaisquer terceiro</text:span><text:span text:style-name="T2224">s) da<text:s/></text:span><text:span text:style-name="T2225">OUTORGANTE<text:s/></text:span><text:span text:style-name="T2226">e seus</text:span><text:span text:style-name="T2227"><text:s/></text:span><text:span text:style-name="T2228">SÓCIOS/ACIONISTAS</text:span><text:span text:style-name="T2229"><text:s/>que sejam decorrentes de atos ou fatos praticados, incorridos e/ou ocorridos em data anterior à presente data;</text:span></text:p>
        </text:list-item>
        <text:list-item>
          <text:p text:style-name="P2230"><text:span text:style-name="T2231">processo arbitral ou judicial proposto pela<text:s/></text:span><text:span text:style-name="T2232">OUTORGADA</text:span><text:span text:style-name="T2233"><text:s/>ou terceiro por ela indicado para exigir<text:s/></text:span><text:span text:style-name="T2234">obrigação de pagar, fazer, ou não fazer por parte da<text:s/></text:span><text:span text:style-name="T2235">OUTORGANTE</text:span><text:span text:style-name="T2236"><text:s/>e os<text:s/></text:span><text:span text:style-name="T2237">SÓCIOS/ACIONISTAS</text:span><text:span text:style-name="T2238">.</text:span></text:p>
        </text:list-item>
      </text:list>
      <text:p text:style-name="P2239"><text:span text:style-name="T2240">2.1.</text:span><text:span text:style-name="T2241"><text:s/></text:span><text:span text:style-name="T2242">Na</text:span><text:span text:style-name="T2243"><text:s/>hipótese de aplicação da penalidade de<text:s/></text:span><text:span text:style-name="T2244">RESCISÃO CONTRATUAL</text:span><text:span text:style-name="T2245"><text:s/>a<text:s/></text:span><text:span text:style-name="T2246">OUTORGANTE</text:span><text:span text:style-name="T2247">, de forma solidária com os seus<text:s/></text:span><text:span text:style-name="T2248">SÓCIOS/ACIONISTAS</text:span><text:span text:style-name="T2249">, se obriga a indenizar a<text:s/></text:span><text:span text:style-name="T2250">OUTORGADA</text:span><text:span text:style-name="T2251"><text:s/>pel</text:span><text:span text:style-name="T2252">os custos que esta incorreu com a formalização da rescisão contratual.</text:span></text:p>
      <text:p text:style-name="P2253"><text:span text:style-name="T2254">2.2.</text:span><text:span text:style-name="T2255"><text:s/>Nos termos do item 10 da Cláusula Décima Segunda, o<text:s/></text:span><text:span text:style-name="T2256">CONTRATO</text:span><text:span text:style-name="T2257"><text:s/>constitui título executivo extrajudicial, devendo a<text:s/></text:span><text:span text:style-name="T2258">OUTORGANTE</text:span><text:span text:style-name="T2259">, de forma solidária com os seus<text:s/></text:span><text:span text:style-name="T2260">SÓCIOS/ACIONISTAS</text:span><text:span text:style-name="T2261">,<text:s/></text:span><text:span text:style-name="T2262">inden</text:span><text:span text:style-name="T2263">izar a<text:s/></text:span><text:span text:style-name="T2264">OUTORGADA<text:s/></text:span><text:span text:style-name="T2265">com os custos por ela incorridos caso esta tenha que recorrer ao Poder Judiciário para executar o<text:s/></text:span><text:span text:style-name="T2266">CONTRATO<text:s/></text:span><text:span text:style-name="T2267">por qualquer motivo de fato ou de direito.</text:span></text:p>
      <text:p text:style-name="P2268"/>
      <text:p text:style-name="P2269">CLÁUSULA DÉCIMA PRIMEIRA</text:p>
      <text:p text:style-name="P2270">DAS NOTIFICAÇÕES<text:s/></text:p>
      <text:p text:style-name="P2271"/>
      <text:list text:style-name="LFO25" text:continue-numbering="true">
        <text:list-item>
          <text:p text:style-name="P2272"><text:span text:style-name="T2273">As notificações a serem realizadas no âmbito</text:span><text:span text:style-name="T2274"><text:s/>deste<text:s/></text:span><text:span text:style-name="T2275">CONTRATO</text:span><text:span text:style-name="T2276"><text:s/>devem se dar por escrito, através do envio de Carta Registrada e e-mail de uma<text:s/></text:span><text:span text:style-name="T2277">PARTE</text:span><text:span text:style-name="T2278"><text:s/>à outra.</text:span></text:p>
        </text:list-item>
      </text:list>
      <text:p text:style-name="P2279"><text:span text:style-name="T2280">1.1.</text:span><text:span text:style-name="T2281"><text:s/>Para fins do exercício da<text:s/></text:span><text:span text:style-name="T2282">OPÇÃO DE COMPRA</text:span><text:span text:style-name="T2283"><text:s/>previsto na<text:s/></text:span><text:span text:style-name="T2284">CLÁUSULA QUARTA</text:span><text:span text:style-name="T2285">, considera-se a data da Carta Registrada e e-mail pela<text:s/></text:span><text:span text:style-name="T2286">OUTORGADA</text:span><text:span text:style-name="T2287"><text:s/>ou<text:s/></text:span><text:span text:style-name="T2288">terceiro por ela indicado como a data da manifestação formal a respeito do exercício da<text:s/></text:span><text:span text:style-name="T2289">OPÇÃO DE COMPRA</text:span><text:span text:style-name="T2290">.</text:span></text:p>
      <text:list text:style-name="LFO25" text:continue-numbering="true">
        <text:list-item>
          <text:p text:style-name="P2291"><text:span text:style-name="T2292">As comunicações entre as<text:s/></text:span><text:span text:style-name="T2293">PARTES</text:span><text:span text:style-name="T2294"><text:s/>de cunho não decisório ou que não representem a assunção ou disposição de qualquer direito, previsto ou não no<text:s/></text:span><text:span text:style-name="T2295">CONTRATO</text:span><text:span text:style-name="T2296">, podem ocorrer por escrito através de Carta ou e-mail.</text:span></text:p>
        </text:list-item>
      </text:list>
      <text:p text:style-name="P2297"/>
      <text:p text:style-name="P2298">CLÁUSULA DÉCIMA SEGUNDA</text:p>
      <text:p text:style-name="P2299">DISPOSIÇÕES GERAIS</text:p>
      <text:p text:style-name="P2300"/>
      <text:p text:style-name="P2301"><text:span text:style-name="T2302">1.</text:span><text:span text:style-name="T2303"><text:s/>Os<text:s/></text:span><text:span text:style-name="T2304">SÓCIOS/ACIONISTAS</text:span><text:span text:style-name="T2305"><text:s/></text:span><text:span text:style-name="T2306">assinam o presente<text:s/></text:span><text:span text:style-name="T2307">CONTRATO</text:span><text:span text:style-name="T2308"><text:s/>na condição de anuentes para dele aquiescer, em especial no que se refere às disposições que lhe imputa</text:span><text:span text:style-name="T2309">m obrigações principais ou solidárias e cumpri-lo no que lhe for aplicável.</text:span></text:p>
      <text:soft-page-break/>
      <text:p text:style-name="P2310"><text:span text:style-name="T2311">2.<text:s/></text:span><text:span text:style-name="T2312">As tolerâncias ou concessões que uma parte contratante venha a conceder à outra não constituirão, nem importarão em novação ou modificação das condições deste<text:s/></text:span><text:span text:style-name="T2313">CONTRATO</text:span><text:span text:style-name="T2314">, o qual<text:s/></text:span><text:span text:style-name="T2315">somente poderá ser alterado ou de qualquer outra forma aditado por meio de instrumento escrito celebrado entre as<text:s/></text:span><text:span text:style-name="T2316">PARTES</text:span><text:span text:style-name="T2317">. Toda e qualquer renúncia aos direitos estabelecidos neste<text:s/></text:span><text:span text:style-name="T2318">CONTRATO</text:span><text:span text:style-name="T2319"><text:s/>somente será válida quando entregue por escrito e assinada pela par</text:span><text:span text:style-name="T2320">te renunciante.<text:s/></text:span></text:p>
      <text:p text:style-name="P2321"><text:span text:style-name="T2322">3.<text:s/></text:span><text:span text:style-name="T2323">A nulidade ou inexequibilidade de qualquer Cláusula do presente<text:s/></text:span><text:span text:style-name="T2324">CONTRATO</text:span><text:span text:style-name="T2325"><text:s/>não deverá afetar as demais Cláusulas deste<text:s/></text:span><text:span text:style-name="T2326">CONTRATO</text:span><text:span text:style-name="T2327">, que permanecerá válido e em pleno vigor, em relação a todas as demais Cláusulas e condições.</text:span></text:p>
      <text:p text:style-name="P2328"><text:span text:style-name="T2329">4.<text:s/></text:span><text:span text:style-name="T2330">A<text:s/></text:span><text:span text:style-name="T2331">OUTORGADA</text:span><text:span text:style-name="T2332"><text:s/></text:span><text:span text:style-name="T2333">poderá indicar, mediante Carta Registrada e e-mail endereçados à<text:s/></text:span><text:span text:style-name="T2334">OUTORGANTE</text:span><text:span text:style-name="T2335">, um ou mais representantes para que esse faça o acompanhamento da implementação do Plano de Investimento (Anexo 3)</text:span><text:span text:style-name="T2336">.</text:span></text:p>
      <text:p text:style-name="P2337"><text:span text:style-name="T2338">4.1</text:span><text:span text:style-name="T2339">. Além do representante designado,<text:s/></text:span><text:bookmark-start text:name="_Hlk509767711"/><text:span text:style-name="T2340">qualquer ocupante de funçã</text:span><text:span text:style-name="T2341">o gerencial da<text:s/></text:span><text:span text:style-name="T2342">OUTORGADA</text:span><text:span text:style-name="T2343"><text:s/>poderá solicitar à<text:s/></text:span><text:span text:style-name="T2344">OUTORGANTE</text:span><text:span text:style-name="T2345"><text:s/>as informações que julgar relevantes, nos termos da Cláusula Sétima</text:span><text:bookmark-end text:name="_Hlk509767711"/><text:span text:style-name="T2346">.</text:span></text:p>
      <text:p text:style-name="P2347"><text:span text:style-name="T2348">5.<text:s/></text:span><text:span text:style-name="T2349">As<text:s/></text:span><text:span text:style-name="T2350">PARTES</text:span><text:span text:style-name="T2351"><text:s/>obrigam-se a comunicar qualquer alteração dos seus dados cadastrais ou de contato, tais como denominação social, endere</text:span><text:span text:style-name="T2352">ço ou representantes legais, por escrito, por Carta Registrada enviada pelos correios e e-mail, sob pena de serem consideradas válidas as comunicações enviadas para os endereços conhecidos.</text:span></text:p>
      <text:p text:style-name="P2353"><text:span text:style-name="T2354">6. Realização de Auditorias Periódicas:<text:s/></text:span><text:span text:style-name="T2355">durante o prazo de vigênci</text:span><text:span text:style-name="T2356">a e validade do<text:s/></text:span><text:span text:style-name="T2357">CONTRATO,</text:span><text:span text:style-name="T2358"><text:s/>a<text:s/></text:span><text:span text:style-name="T2359">OUTORGADA</text:span><text:span text:style-name="T2360"><text:s/>poderá, com aviso prévio de 15 (quinze) dias corridos, promover a realização de auditorias na<text:s/></text:span><text:span text:style-name="T2361">OUTORGANTE</text:span><text:span text:style-name="T2362">, cujos trabalhos poderão ser levados a termo por Assessoria Especializada, comprometendo-se a<text:s/></text:span><text:span text:style-name="T2363">OUTORGANTE</text:span><text:span text:style-name="T2364"><text:s/>a presta</text:span><text:span text:style-name="T2365">r a assistência que for solicitada pelos auditores, exibindo todos e quaisquer documentos e apresentando as informações que lhes forem solicitadas, de forma transparente e verdadeira.</text:span></text:p>
      <text:p text:style-name="P2366"><text:span text:style-name="T2367">7.</text:span><text:span text:style-name="T2368"><text:s/>O presente<text:s/></text:span><text:span text:style-name="T2369">CONTRATO</text:span><text:span text:style-name="T2370"><text:s/>representa o acordo integral entre as<text:s/></text:span><text:span text:style-name="T2371">PARTES</text:span><text:span text:style-name="T2372"><text:s/>quan</text:span><text:span text:style-name="T2373">to à sua matéria, substituindo quaisquer outros documentos ou entendimentos orais ou escritos eventualmente firmados entre as<text:s/></text:span><text:span text:style-name="T2374">PARTES</text:span><text:span text:style-name="T2375"><text:s/>antes da presente data e não poderá ser alterado, complementado ou modificado verbalmente, mas apenas mediante instrumento<text:s/></text:span><text:span text:style-name="T2376">escrito, assinado pela<text:s/></text:span><text:span text:style-name="T2377">OUTORGANTE,<text:s/></text:span><text:span text:style-name="T2378">SÓCIOS/ACIONISTAS</text:span><text:span text:style-name="T2379">, OUTORGADA<text:s/></text:span><text:span text:style-name="T2380">e eventuais Investidores Privados previstos na Cláusula Nona.<text:s/></text:span></text:p>
      <text:p text:style-name="P2381"><text:span text:style-name="T2382">9.</text:span><text:span text:style-name="T2383"><text:s/>O presente<text:s/></text:span><text:span text:style-name="T2384">CONTRATO</text:span><text:span text:style-name="T2385"><text:s/>é celebrado em caráter irrevogável e irretratável, obrigando a<text:s/></text:span><text:span text:style-name="T2386">OUTORGANTE<text:s/></text:span><text:span text:style-name="T2387">e, no que aplicável, os<text:s/></text:span><text:span text:style-name="T2388">SÓCIOS/A</text:span><text:span text:style-name="T2389">CIONISTAS</text:span><text:span text:style-name="T2390"><text:s/>aí incluídos seus herdeiros e sucessores, à conclusão do negócio e às demais obrigações aqui assumidas.<text:s/></text:span></text:p>
      <text:p text:style-name="P2391"><text:span text:style-name="T2392">10.</text:span><text:span text:style-name="T2393"><text:s/>O presente instrumento será regido e interpretado pelas leis brasileiras, e constitui título executivo extrajudicial, na forma do dispost</text:span><text:span text:style-name="T2394">o no artigo 784, inciso III, do Novo Código de Processo Civil Brasileiro.</text:span></text:p>
      <text:p text:style-name="P2395"><text:span text:style-name="T2396">11.</text:span><text:span text:style-name="T2397"><text:s/>A<text:s/></text:span><text:span text:style-name="T2398">OUTORGADA</text:span><text:span text:style-name="T2399"><text:s/>reserva-se o direito de, durante o prazo de vigência e validade do<text:s/></text:span><text:span text:style-name="T2400">CONTRATO</text:span><text:span text:style-name="T2401">, realizar o monitoramento da<text:s/></text:span><text:span text:style-name="T2402">OUTORGANTE,</text:span><text:span text:style-name="T2403"><text:s/>nos termos das cláusulas específicas previstas ne</text:span><text:span text:style-name="T2404">ste instrumento.</text:span></text:p>
      <text:p text:style-name="P2405"><text:span text:style-name="T2406">12.</text:span><text:span text:style-name="T2407"><text:s/>A<text:s/></text:span><text:span text:style-name="T2408">OUTORGADA</text:span><text:span text:style-name="T2409"><text:s/>reserva-se o direito de, durante o prazo de vigência e validade do<text:s/></text:span><text:span text:style-name="T2410">CONTRATO</text:span><text:span text:style-name="T2411"><text:s/>e em 3 (três) anos após o seu vencimento, solicitar informações relativas ao perfil da<text:s/></text:span><text:span text:style-name="T2412">OUTORGANTE</text:span><text:span text:style-name="T2413">, incluindo faturamento, número de postos de traba</text:span><text:span text:style-name="T2414">lho gerados, número de usuários e clientes, montante de investimento captado, dentre outras informações.</text:span></text:p>
      <text:soft-page-break/>
      <text:p text:style-name="P2415"><text:span text:style-name="T2416">13.</text:span><text:span text:style-name="T2417"><text:s/>A<text:s/></text:span><text:span text:style-name="T2418">OUTORGANTE</text:span><text:span text:style-name="T2419"><text:s/>e os atuais<text:s/></text:span><text:span text:style-name="T2420">SÓCIOS/ACIONISTAS</text:span><text:span text:style-name="T2421"><text:s/>declaram, para os devidos fins, que todas as declarações e garantias prestadas no<text:s/></text:span><text:span text:style-name="T2422">CONTRATO</text:span><text:span text:style-name="T2423"><text:s/>ora celebrado</text:span><text:span text:style-name="T2424"><text:s/>são completas, precisas e verdadeiras.</text:span></text:p>
      <text:p text:style-name="P2425"/>
      <text:p text:style-name="P2426">CLÁUSULA DÉCIMA TERCEIRA</text:p>
      <text:p text:style-name="P2427">VIGÊNCIA E RESCISÃO</text:p>
      <text:p text:style-name="P2428"/>
      <text:p text:style-name="P2429"><text:span text:style-name="T2430">1.</text:span><text:span text:style-name="T2431"><text:s/>O presente contrato entrará em vigor nesta data e assim permanecerá até a plena satisfação de todas as suas obrigações previstas.</text:span></text:p>
      <text:p text:style-name="P2432"><text:span text:style-name="T2433">2.</text:span><text:span text:style-name="T2434"><text:s/>Este<text:s/></text:span><text:span text:style-name="T2435">CONTRATO</text:span><text:span text:style-name="T2436"><text:s/>somente poderá ser<text:s/></text:span><text:span text:style-name="T2437">rescindido:</text:span></text:p>
      <text:list text:style-name="LFO26" text:continue-numbering="true">
        <text:list-item>
          <text:p text:style-name="P2438"><text:span text:style-name="T2439">por mútuo acordo entre as<text:s/></text:span><text:span text:style-name="T2440">PARTES;</text:span></text:p>
        </text:list-item>
        <text:list-item>
          <text:p text:style-name="P2441"><text:span text:style-name="T2442">unilateralmente pela<text:s/></text:span><text:span text:style-name="T2443">OUTORGADA</text:span><text:span text:style-name="T2444">, caso de ocorrência <text:s/>uma ou mais das condições resolutivas previstas neste<text:s/></text:span><text:span text:style-name="T2445">CONTRATO.</text:span></text:p>
        </text:list-item>
      </text:list>
      <text:p text:style-name="P2446"/>
      <text:p text:style-name="P2447"><text:span text:style-name="T2448">As partes elegem o foro da Cidade do Rio de Janeiro para solução de qualquer controvérsia ori</text:span><text:span text:style-name="T2449">unda do presente<text:s/></text:span><text:span text:style-name="T2450">CONTRATO</text:span><text:span text:style-name="T2451">, ressalvado à<text:s/></text:span><text:span text:style-name="T2452">Finep</text:span><text:span text:style-name="T2453"><text:s/>o direito de optar pelo foro de sua sede.</text:span></text:p>
      <text:p text:style-name="P2454"/>
      <text:p text:style-name="P2455"><text:span text:style-name="T2456">As folhas deste Contrato são rubricadas por advogado</text:span><text:span text:style-name="T2457">(a)</text:span><text:span text:style-name="T2458"><text:s/>da<text:s/></text:span><text:span text:style-name="T2459">Finep</text:span><text:span text:style-name="T2460">, por autorização dos representantes legais que o assinam.</text:span></text:p>
      <text:p text:style-name="P2461"/>
      <text:p text:style-name="P2462"><text:span text:style-name="T2463">E, por estarem justas e contratadas,<text:s/></text:span><text:span text:style-name="T2464">assinam o presente instrumento em<text:s/></text:span><text:span text:style-name="T2465">XX (___) vias</text:span><text:span text:style-name="T2466"><text:s/>de igual teor e forma para um só efeito, juntamente com as testemunhas abaixo.</text:span></text:p>
      <text:p text:style-name="P2467"/>
      <text:p text:style-name="P2468"/>
      <text:p text:style-name="P2469">Rio de Janeiro,<text:s/></text:p>
      <text:p text:style-name="P2470"/>
      <text:p text:style-name="P2471"/>
      <text:p text:style-name="P2472"/>
      <text:p text:style-name="P2473">OUTORGANTE:</text:p>
      <text:p text:style-name="P2474"/>
      <text:p text:style-name="P2475"/>
      <text:p text:style-name="P2476">______________________________<text:tab/><text:tab/>____________________________</text:p>
      <text:p text:style-name="P2477"><text:tab/></text:p>
      <text:p text:style-name="P2478"/>
      <text:p text:style-name="P2479">OUTORGADA:</text:p>
      <text:p text:style-name="P2480"/>
      <text:p text:style-name="P2481"/>
      <text:p text:style-name="P2482"/>
      <text:p text:style-name="P2483"/>
      <text:p text:style-name="P2484">______________________________<text:tab/><text:tab/>____________________________</text:p>
      <text:p text:style-name="P2485"/>
      <text:p text:style-name="P2486"/>
      <text:p text:style-name="P2487"><text:span text:style-name="T2488">SÓCIOS/ACIONISTAS</text:span><text:span text:style-name="T2489"><text:s/>INTERVENIENTES-ANUENTES</text:span><text:span text:style-name="T2490">:</text:span></text:p>
      <text:p text:style-name="P2491"/>
      <text:p text:style-name="P2492"/>
      <text:p text:style-name="P2493"/>
      <text:p text:style-name="P2494"/>
      <text:soft-page-break/>
      <text:p text:style-name="P2495">______________________________<text:tab/><text:tab/>____________________________</text:p>
      <text:p text:style-name="P2496">Nome:<text:tab/><text:tab/><text:tab/><text:tab/><text:tab/><text:tab/><text:tab/>Nome:</text:p>
      <text:p text:style-name="P2497">CPF.:<text:tab/><text:tab/><text:tab/><text:tab/><text:tab/><text:tab/><text:tab/>CPF.:</text:p>
      <text:p text:style-name="P2498"/>
      <text:p text:style-name="P2499">______________________________<text:tab/><text:tab/>____________________________</text:p>
      <text:p text:style-name="P2500">Nome:<text:tab/><text:tab/><text:tab/><text:tab/><text:tab/><text:tab/><text:tab/>Nome:</text:p>
      <text:p text:style-name="P2501">CPF.:<text:tab/><text:tab/><text:tab/><text:tab/><text:tab/><text:tab/><text:tab/>CPF.:</text:p>
      <text:p text:style-name="P2502"><text:s/></text:p>
      <text:p text:style-name="P2503"/>
      <text:p text:style-name="P2504">TESTEMUNHAS:</text:p>
      <text:p text:style-name="P2505"/>
      <text:p text:style-name="P2506"/>
      <text:p text:style-name="P2507">______________________________<text:tab/><text:tab/>____________________________</text:p>
      <text:p text:style-name="P2508">Nome:<text:tab/><text:tab/><text:tab/><text:tab/><text:tab/><text:tab/><text:tab/>Nome:</text:p>
      <text:p text:style-name="P2509">CPF.:<text:tab/><text:tab/><text:tab/><text:tab/><text:tab/><text:tab/><text:tab/>CPF.:</text:p>
      <text:p text:style-name="P2510"/>
      <text:p text:style-name="P2511"><text:span text:style-name="T2512">ANEXO 1</text:span></text:p>
      <text:p text:style-name="P2513">TERMOS MÍNIMOS PARA O ACORDO DE ACIONISTAS</text:p>
      <text:p text:style-name="P2514"><text:span text:style-name="T2515">I – Cláusulas<text:s/></text:span><text:span text:style-name="T2516">anti-diluição</text:span></text:p>
      <text:p text:style-name="P2517"><text:span text:style-name="T2518">1. Enquanto a<text:s/></text:span><text:span text:style-name="T2519">OUTORGADA</text:span><text:span text:style-name="T2520"><text:s/>for acionista da<text:s/></text:span><text:span text:style-name="T2521">OUTORGANTE</text:span><text:span text:style-name="T2522">, é vedada a emissão de ações ou títulos conversíveis em ações a um preço de emissão inferior ao pago pela<text:s/></text:span><text:span text:style-name="T2523">OUTORGADA</text:span><text:span text:style-name="T2524">, salvo se essa assim prévia e expressamente o autorizar. As novas ações<text:s/></text:span><text:span text:style-name="T2525">deverão ser emitidas preço igual ou superior ao pago pela<text:s/></text:span><text:span text:style-name="T2526">OUTORGADA</text:span><text:span text:style-name="T2527">, quando do exercício do direito de conversão (paridade total com nova emissão).</text:span></text:p>
      <text:p text:style-name="P2528">2. As seguintes emissões não ensejarão a realização de ajustes anti-diluição:</text:p>
      <text:p text:style-name="P2529">a) valores mobiliários emitidos pela conversão de quaisquer ações ordinárias ou como dividendo das mesmas;</text:p>
      <text:p text:style-name="P2530"><text:span text:style-name="T2531">b) valores mobiliários emitidos pela conversão de qualquer debênture,<text:s/></text:span><text:span text:style-name="T2532">warrant</text:span><text:span text:style-name="T2533">, opção ou qualquer título conversível;</text:span></text:p>
      <text:p text:style-name="P2534">c) ações ordinárias emitidas em razão do desdobramento da ação, bonificação ou qualquer outra subdivisão de ações ordinárias; ou</text:p>
      <text:p text:style-name="P2535"><text:span text:style-name="T2536">d) ações ordinárias (ou opções para compra de ações ordinárias) emitidas ou por emitir a empregados ou diretores da<text:s/></text:span><text:span text:style-name="T2537">OUTORGANTE</text:span><text:span text:style-name="T2538">, sujeito a qualquer plano previamente aprovado pelo Conselho d</text:span><text:span text:style-name="T2539">e Administração da<text:s/></text:span><text:span text:style-name="T2540">OUTORGANTE</text:span><text:span text:style-name="T2541">.</text:span></text:p>
      <text:p text:style-name="P2542"><text:span text:style-name="T2543">II – Direito de preferência</text:span></text:p>
      <text:p text:style-name="P2544"><text:span text:style-name="T2545">1. Caso qualquer das<text:s/></text:span><text:span text:style-name="T2546">PARTES</text:span><text:span text:style-name="T2547"><text:s/>pretenda alienar, vender, ceder, doar, ou de qualquer outra forma transferir suas ações da<text:s/></text:span><text:span text:style-name="T2548">OUTORGANTE</text:span><text:span text:style-name="T2549"><text:s/>a outros<text:s/></text:span><text:span text:style-name="T2550">ACIONISTAS</text:span><text:span text:style-name="T2551"><text:s/>ou terceiros interessados (Acionista Ofertante)</text:span><text:span text:style-name="T2552">, deverá notificar os demais acionistas por escrito, especificando a quantidade de ações, o preço e demais condições do negócio, cabendo a todos os demais acionistas exercerem seu direito de preferência para a aquisição da totalidade das ações ofertadas pe</text:span><text:span text:style-name="T2553">lo mesmo preço e demais condições ofertadas pelo terceiro interessado.</text:span></text:p>
      <text:p text:style-name="P2554"><text:span text:style-name="T2555">III –<text:s/></text:span><text:span text:style-name="T2556">Tag along</text:span></text:p>
      <text:p text:style-name="P2557"><text:span text:style-name="T2558">1. Não obstante o direito de preferência, nos casos de alienação, venda, cessão ou transferência de ações do Acionista Ofertante entre si ou a terceiros, a qualquer temp</text:span><text:span text:style-name="T2559">o, será facultado à<text:s/></text:span><text:span text:style-name="T2560">OUTORGADA<text:s/></text:span><text:span text:style-name="T2561">requerer que as suas ações da<text:s/></text:span><text:span text:style-name="T2562">OUTORGANTE</text:span><text:span text:style-name="T2563"><text:s/>sejam incluídas no negócio de venda negociado pelo Acionista Ofertante com outro acionista<text:s/></text:span><text:soft-page-break/><text:span text:style-name="T2564">da<text:s/></text:span><text:span text:style-name="T2565">OUTORGANTE</text:span><text:span text:style-name="T2566"><text:s/>ou com terceiro, no todo ou em parte, de forma proporcional e nos mesmos termos<text:s/></text:span><text:span text:style-name="T2567">e condições obtidos ou ajustados pelo Acionista Ofertante (</text:span><text:span text:style-name="T2568">Tag Along</text:span><text:span text:style-name="T2569">).</text:span></text:p>
      <text:p text:style-name="P2570"><text:span text:style-name="T2571">IV – Preservação do Controle</text:span></text:p>
      <text:p text:style-name="P2572"><text:span text:style-name="T2573">1. Os atuais<text:s/></text:span><text:span text:style-name="T2574">ACIONISTAS</text:span><text:span text:style-name="T2575"><text:s/>assumem, perante a<text:s/></text:span><text:span text:style-name="T2576">OUTORGADA,</text:span><text:span text:style-name="T2577"><text:s/>a obrigação de manter, direta e/ou indiretamente durante todo o prazo em que a<text:s/></text:span><text:span text:style-name="T2578">OUTORGADA</text:span><text:span text:style-name="T2579"><text:s/>mantiver part</text:span><text:span text:style-name="T2580">icipação na<text:s/></text:span><text:span text:style-name="T2581">OUTORGANTE</text:span><text:span text:style-name="T2582">, o controle da<text:s/></text:span><text:span text:style-name="T2583">OUTORGANTE</text:span><text:span text:style-name="T2584">, sendo que os atuais<text:s/></text:span><text:span text:style-name="T2585">ACIONISTAS</text:span><text:span text:style-name="T2586"><text:s/>deverão manter a todo o tempo, no mínimo, quantidade de ações superiores a 50% (cinquenta por cento) do total de ações de emissão da<text:s/></text:span><text:span text:style-name="T2587">OUTORGANTE</text:span><text:span text:style-name="T2588">.</text:span></text:p>
      <text:p text:style-name="P2589"><text:span text:style-name="T2590">2. Define-se “controle” como:<text:s/></text:span><text:span text:style-name="T2591">(a) o poder de eleger a maioria dos administradores da<text:s/></text:span><text:span text:style-name="T2592">OUTORGANTE</text:span><text:span text:style-name="T2593"><text:s/>e a titularidade de direitos de<text:s/></text:span><text:span text:style-name="T2594">ACIONISTA</text:span><text:span text:style-name="T2595"><text:s/>(por meio de participação societária ou por meio de acordo de votos) que assegure, de modo permanente, a maioria de votos nas deliberações da reuniã</text:span><text:span text:style-name="T2596">o do Conselho de Administração/ou Assembleia geral de acionistas da<text:s/></text:span><text:span text:style-name="T2597">OUTORGANTE</text:span><text:span text:style-name="T2598">; e (b) o uso efetivo do seu poder para dirigir as atividades sociais e orientar o funcionamento dos órgãos de uma sociedade.</text:span></text:p>
      <text:p text:style-name="P2599"><text:span text:style-name="T2600">V – Opção de Venda (</text:span><text:span text:style-name="T2601">Put Option</text:span><text:span text:style-name="T2602">)</text:span></text:p>
      <text:p text:style-name="P2603"><text:span text:style-name="T2604">1. Os<text:s/></text:span><text:span text:style-name="T2605">ACIONISTAS</text:span><text:span text:style-name="T2606"><text:s/>e a</text:span><text:span text:style-name="T2607"><text:s/></text:span><text:span text:style-name="T2608">OUTORGANTE</text:span><text:span text:style-name="T2609"><text:s/>outorgarão à<text:s/></text:span><text:span text:style-name="T2610">OUTORGADA<text:s/></text:span><text:span text:style-name="T2611">opções de venda sobre as ações da<text:s/></text:span><text:span text:style-name="T2612">OUTORGANTE</text:span><text:span text:style-name="T2613"><text:s/>detidas pela<text:s/></text:span><text:span text:style-name="T2614">OUTORGADA,</text:span><text:span text:style-name="T2615"><text:s/>exercível conforme os termos e condições abaixo estabelecidos (Opções de Venda).</text:span></text:p>
      <text:p text:style-name="P2616">2. As Opções de Venda serão concedidas a título gratuito, sem pagamento<text:s/>de qualquer prêmio.</text:p>
      <text:p text:style-name="P2617"><text:span text:style-name="T2618">3. A primeira opção de venda poderá ser exercida a qualquer tempo pela<text:s/></text:span><text:span text:style-name="T2619">OUTORGADA</text:span><text:span text:style-name="T2620">, de forma incondicional (Opção de Venda Incondicional). O preço total a ser pago pelas ações detidas pela<text:s/></text:span><text:span text:style-name="T2621">OUTORGADA</text:span><text:span text:style-name="T2622"><text:s/>quando do exercício da Opção de Venda<text:s/></text:span><text:span text:style-name="T2623">Incondicional será de R$1,00 (um real), pago à vista.</text:span></text:p>
      <text:p text:style-name="P2624">4. A segunda opção de venda poderá ser exercida a qualquer momento desde que seja verificada qualquer das seguintes condições (Opções de Venda Condicional):</text:p>
      <text:p text:style-name="P2625"><text:span text:style-name="T2626">a) no caso de alguma violação legal, estatutá</text:span><text:span text:style-name="T2627">ria, de direitos humanos, fraude corporativa, propina e violação ética, assim como qualquer atividade criminosa exercida pelos atuais<text:s/></text:span><text:span text:style-name="T2628">ACIONISTAS</text:span><text:span text:style-name="T2629"><text:s/>e/ou pela<text:s/></text:span><text:span text:style-name="T2630">OUTORGANTE</text:span><text:span text:style-name="T2631"><text:s/>e seus executivos, administradores ou funcionários; e/ou</text:span></text:p>
      <text:p text:style-name="P2632"><text:span text:style-name="T2633">b) no caso de afetação ou oneraçã</text:span><text:span text:style-name="T2634">o sob qualquer forma, inclusive penhora, de ações da<text:s/></text:span><text:span text:style-name="T2635">OUTORGANTE</text:span><text:span text:style-name="T2636"><text:s/>detidas pelos atuais<text:s/></text:span><text:span text:style-name="T2637">ACIONISTAS</text:span><text:span text:style-name="T2638">.</text:span></text:p>
      <text:p text:style-name="P2639"><text:span text:style-name="T2640">5. O preço a ser pago pelas ações detidas pela<text:s/></text:span><text:span text:style-name="T2641">OUTORGADA</text:span><text:span text:style-name="T2642"><text:s/>quando do exercício da Opção de Venda Condicional será o V</text:span><text:span text:style-name="T2643">aluation Pre-Money</text:span><text:span text:style-name="T2644">, ou do último aporte de<text:s/></text:span><text:span text:style-name="T2645">recursos recebido pela<text:s/></text:span><text:span text:style-name="T2646">OUTORGANTE</text:span><text:span text:style-name="T2647">, o que for maior, corrigidos pelo IPCA acrescido de 10% (dez por cento) ao ano, proporcionalmente à participação da<text:s/></text:span><text:span text:style-name="T2648">OUTORGADA</text:span><text:span text:style-name="T2649"><text:s/>na<text:s/></text:span><text:span text:style-name="T2650">OUTORGANTE</text:span><text:span text:style-name="T2651">.</text:span></text:p>
      <text:p text:style-name="P2652"><text:span text:style-name="T2653">VI – Alternativa de saída</text:span></text:p>
      <text:list text:style-name="LFO16" text:continue-numbering="true">
        <text:list-item>
          <text:list>
            <text:list-item>
              <text:list>
                <text:list-item>
                  <text:list>
                    <text:list-item>
                      <text:list>
                        <text:list-item>
                          <text:p text:style-name="P2654"><text:span text:style-name="T2655">Não obstante o<text:s/></text:span><text:span text:style-name="T2656">Tag Along</text:span><text:span text:style-name="T2657"><text:s/>e as Opções de Venda, os<text:s/></text:span><text:span text:style-name="T2658">ACION</text:span><text:span text:style-name="T2659">ISTAS</text:span><text:span text:style-name="T2660"><text:s/>e a<text:s/></text:span><text:span text:style-name="T2661">OUTORGANTE</text:span><text:span text:style-name="T2662"><text:s/>farão os melhores esforços para criar oportunidades de saída para a<text:s/></text:span><text:span text:style-name="T2663">OUTORGADA</text:span><text:span text:style-name="T2664">, por meio de operações de fusões e aquisições com uma empesa similar ou maior (investidores estratégicos, ofertas públicas de ações (IPO) ou venda para outro</text:span><text:span text:style-name="T2665"><text:s/>fundo de<text:s/></text:span><text:span text:style-name="T2666">private equity</text:span><text:span text:style-name="T2667">).</text:span></text:p>
                        </text:list-item>
                        <text:list-item>
                          <text:p text:style-name="P2668"><text:span text:style-name="T2669">Os<text:s/></text:span><text:span text:style-name="T2670">ACIONISTAS</text:span><text:span text:style-name="T2671"><text:s/>e a<text:s/></text:span><text:span text:style-name="T2672">OUTORGANTE</text:span><text:span text:style-name="T2673"><text:s/>estruturarão um plano de adoção de práticas de governança corporativa e plano de ação visando à listagem no Bovespa Mais ou Novo Mercado ou outra estratégia de desinvestimento de acordo com o segmento</text:span><text:span text:style-name="T2674"><text:s/>da<text:s/></text:span><text:span text:style-name="T2675">OUTORGANTE</text:span><text:span text:style-name="T2676">.</text:span></text:p>
                        </text:list-item>
                      </text:list>
                    </text:list-item>
                  </text:list>
                </text:list-item>
              </text:list>
            </text:list-item>
          </text:list>
        </text:list-item>
      </text:list>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text:span text:style-name="T2694">ANEXO 2</text:span></text:p>
      <text:p text:style-name="P2695">MODELO DO TERMO DE ADESÃO</text:p>
      <text:p text:style-name="P2696">TERMO DE ADESÃO AO CONTRATO DE INVESTIMENTO E OUTRAS AVENÇAS</text:p>
      <text:p text:style-name="P2697"/>
      <text:p text:style-name="P2698">Pelo presente instrumento particular, as partes, de um lado,<text:s/></text:p>
      <text:p text:style-name="P2699"/>
      <text:p text:style-name="P2700"><text:span text:style-name="T2701">(INVESTIDOR PRIVADO), qualificação, endereço, e-mail, (</text:span><text:span text:style-name="T2702">INVESTIDOR</text:span><text:span text:style-name="T2703"><text:s/>PRIVADO</text:span><text:span text:style-name="T2704">);</text:span></text:p>
      <text:p text:style-name="P2705"/>
      <text:p text:style-name="P2706">E, de outro lado,</text:p>
      <text:p text:style-name="P2707"/>
      <text:p text:style-name="P2708"><text:span text:style-name="T2709">FINANCIADORA DE ESTUDOS E PROJETOS – Finep,<text:s/></text:span><text:span text:style-name="T2710">empresa pública federal, vinculada ao Ministério de Ciência, Tecnologia, Inovações e Comunicações, inscrita no CNPJ sob o nº 33.749.086/0001-09, com sede em Brasília, Distrito<text:s/></text:span><text:span text:style-name="T2711">Federal, e serviços na Avenida República do Chile, nº 330, Centro, na cidade do Rio de Janeiro, no Estado do Rio de Janeiro, Brasil, CEP 20031-170, e-mail: finepstartup@finep.gov.br <text:s/>(a “</text:span><text:span text:style-name="T2712">INVESTIDORA</text:span><text:span text:style-name="T2713">”)</text:span><text:span text:style-name="T2714">,</text:span></text:p>
      <text:p text:style-name="P2715"/>
      <text:p text:style-name="P2716"><text:span text:style-name="T2717">XXXXXXXX</text:span><text:span text:style-name="T2718">,<text:s/></text:span><text:span text:style-name="T2719">pessoa jurídica de direito privado constitu</text:span><text:span text:style-name="T2720">ída sob a forma de sociedade empresária limitada / sociedade por ações, inscrita no CNPJ sob<text:s/></text:span><text:span text:style-name="T2721">nº _________</text:span><text:span text:style-name="T2722">, com sede na<text:s/></text:span><text:span text:style-name="T2723">(logradouro)</text:span><text:span text:style-name="T2724">, Bairro _____, na cidade de ________, Estado de ______, Brasil, CEP ______, e-mail: ________________,</text:span><text:span text:style-name="T2725"><text:s/>representada neste ato</text:span><text:span text:style-name="T2726"><text:s/>pelos seus<text:s/></text:span><text:span text:style-name="T2727">sócios/acionistas</text:span><text:span text:style-name="T2728"><text:s/>na conformidade de seu<text:s/></text:span><text:span text:style-name="T2729">Estatuto/Contrato</text:span><text:span text:style-name="T2730"><text:s/>Social (a “</text:span><text:span text:style-name="T2731">OUTORGANTE</text:span><text:span text:style-name="T2732">”)</text:span><text:span text:style-name="T2733">;</text:span></text:p>
      <text:p text:style-name="P2734"/>
      <text:p text:style-name="P2735">Com a anuência de</text:p>
      <text:p text:style-name="P2736"/>
      <text:p text:style-name="P2737"><text:span text:style-name="T2738">SÓCIA/ACIONISTA PESSOA FÍSICA</text:span><text:span text:style-name="T2739">, nacionalidade, estado civil,<text:s/></text:span><text:span text:style-name="T2740">portador</text:span><text:span text:style-name="T2741"><text:s/>da Cédula de Identidade RG<text:s/></text:span><text:span text:style-name="T2742">nº ________<text:s/></text:span><text:span text:style-name="T2743">(órgão emissor)/(Unidade da Fede</text:span><text:span text:style-name="T2744">ração)</text:span><text:span text:style-name="T2745"><text:s/>e do CPF nº ________, residente e domiciliado na<text:s/></text:span><text:span text:style-name="T2746">(logradouro)</text:span><text:span text:style-name="T2747">, Bairro _____, na cidade de ________, Estado de ______, Brasil, CEP ______ (), e-mail: ________________,</text:span><text:span text:style-name="T2748"><text:s/>(“</text:span><text:span text:style-name="T2749">SÓCIO/ACIONISTA<text:s/></text:span><text:span text:style-name="T2750">”)</text:span><text:span text:style-name="T2751">;<text:s/></text:span></text:p>
      <text:p text:style-name="P2752"/>
      <text:soft-page-break/>
      <text:p text:style-name="P2753">Ou</text:p>
      <text:p text:style-name="P2754"/>
      <text:p text:style-name="P2755"><text:span text:style-name="T2756">SÓCIA/ACIONISTA PESSOA JURÍDICA</text:span><text:span text:style-name="T2757">,<text:s/></text:span><text:span text:style-name="T2758">pessoa jurídica de di</text:span><text:span text:style-name="T2759">reito privado constituída sob a forma de sociedade<text:s/></text:span><text:span text:style-name="T2760">empresária limitada/por ações</text:span><text:span text:style-name="T2761">, inscrita no CNPJ sob<text:s/></text:span><text:span text:style-name="T2762">nº _________, com sede na<text:s/></text:span><text:span text:style-name="T2763">(logradouro)</text:span><text:span text:style-name="T2764">, Bairro _____, na cidade de ________, Estado de ______, Brasil, CEP ______, e-mail: ________________,</text:span><text:span text:style-name="T2765"><text:s/>representada</text:span><text:span text:style-name="T2766"><text:s/>neste ato por seus administradores, na conformidade de seu Contrato Social (</text:span><text:span text:style-name="T2767">SÓCIO/ACIONISTA II</text:span><text:span text:style-name="T2768">”)</text:span><text:span text:style-name="T2769">;</text:span></text:p>
      <text:p text:style-name="P2770"/>
      <text:p text:style-name="P2771"><text:span text:style-name="T2772">O<text:s/></text:span><text:span text:style-name="T2773">INVESTIDOR PRIVADO</text:span><text:span text:style-name="T2774">, a<text:s/></text:span><text:span text:style-name="T2775">INVESTIDORA</text:span><text:span text:style-name="T2776">, a<text:s/></text:span><text:span text:style-name="T2777">OUTORGANTE</text:span><text:span text:style-name="T2778"><text:s/>e os atuais<text:s/></text:span><text:span text:style-name="T2779">SÓCIOS/ACIONISTAS</text:span><text:span text:style-name="T2780"><text:s/>são doravante denominados, em conjunto ou isoladamente, como<text:s/></text:span><text:span text:style-name="T2781">PARTES</text:span><text:span text:style-name="T2782"><text:s/>ou<text:s/></text:span><text:span text:style-name="T2783">PARTE</text:span><text:span text:style-name="T2784">,</text:span></text:p>
      <text:p text:style-name="P2785"/>
      <text:p text:style-name="P2786"><text:span text:style-name="T2787">E, na qualidade de intervenientes anuentes<text:s/></text:span><text:span text:style-name="T2788">(se houver)</text:span><text:span text:style-name="T2789">,</text:span></text:p>
      <text:p text:style-name="P2790">(TITULAR DE OPÇÃO DE COMPRA), (qualificação), email (x); e</text:p>
      <text:p text:style-name="P2791"><text:span text:style-name="T2792">(TITULAR DE OPÇÃO DE COMPRA), (qualificação), email (x), (em conjunto, os Intervenientes Anuentes),</text:span></text:p>
      <text:p text:style-name="P2793"/>
      <text:p text:style-name="P2794">CONSIDERANDO que:</text:p>
      <text:p text:style-name="P2795"><text:span text:style-name="T2796">(i) a<text:s/></text:span><text:span text:style-name="T2797">INVESTIDORA</text:span><text:span text:style-name="T2798">,<text:s/></text:span><text:span text:style-name="T2799">a<text:s/></text:span><text:span text:style-name="T2800">OUTORGANTE</text:span><text:span text:style-name="T2801"><text:s/>e os atuais<text:s/></text:span><text:span text:style-name="T2802">SÓCIOS/ACIONISTAS</text:span><text:span text:style-name="T2803"><text:s/>, como partes,<text:s/></text:span><text:span text:style-name="T2804">com a anuência dos Intervenientes Anuentes</text:span><text:span text:style-name="T2805">, celebraram em<text:s/></text:span><text:span text:style-name="T2806">XX/XX/XXXX</text:span><text:span text:style-name="T2807">, o <text:s/>Contrato Particular de Outorga de Opção de Subscrição de Participação Social (</text:span><text:span text:style-name="T2808">CONTRATO</text:span><text:span text:style-name="T2809">) no qual estabeleceram os termos e<text:s/></text:span><text:span text:style-name="T2810">condições para regulamentar o investimento pela<text:s/></text:span><text:span text:style-name="T2811">INVESTIDORA</text:span><text:span text:style-name="T2812"><text:s/>na<text:s/></text:span><text:span text:style-name="T2813">OUTORGANTE</text:span><text:span text:style-name="T2814">;</text:span></text:p>
      <text:p text:style-name="P2815"><text:span text:style-name="T2816">(ii) nos termos do<text:s/></text:span><text:span text:style-name="T2817">EDITAL</text:span><text:span text:style-name="T2818">, qualquer<text:s/></text:span><text:span text:style-name="T2819">INVESTIDOR PRIVADO</text:span><text:span text:style-name="T2820"><text:s/>pode realizar investimentos na<text:s/></text:span><text:span text:style-name="T2821">OUTORGANTE</text:span><text:span text:style-name="T2822"><text:s/>concomitantemente com a<text:s/></text:span><text:span text:style-name="T2823">INVESTIDORA</text:span><text:span text:style-name="T2824">, nas mesmas condições; e</text:span></text:p>
      <text:p text:style-name="P2825"><text:span text:style-name="T2826">(iii) o<text:s/></text:span><text:span text:style-name="T2827">INVESTIDOR PRIV</text:span><text:span text:style-name="T2828">ADO</text:span><text:span text:style-name="T2829"><text:s/>deseja realizar um investimento na<text:s/></text:span><text:span text:style-name="T2830">OUTORGANTE</text:span><text:span text:style-name="T2831">, na presente data, no valor de<text:s/></text:span><text:span text:style-name="T2832">R$ (XX) (Investimento Privado</text:span><text:span text:style-name="T2833">),</text:span></text:p>
      <text:p text:style-name="P2834"/>
      <text:p text:style-name="P2835"><text:span text:style-name="T2836">RESOLVEM as<text:s/></text:span><text:span text:style-name="T2837">PARTES<text:s/></text:span><text:span text:style-name="T2838">celebrar o presente Termo de Adesão ao Contrato de Investimento e Outras Avenças (Termo de Adesão), que será regido pelas s</text:span><text:span text:style-name="T2839">eguintes cláusulas e condições, fundadas no<text:s/></text:span><text:span text:style-name="T2840">EDITAL</text:span><text:span text:style-name="T2841">, que mutuamente acordam e aceitam, nos termos em que segue:</text:span></text:p>
      <text:p text:style-name="P2842"/>
      <text:p text:style-name="P2843"><text:span text:style-name="T2844">I. Definições</text:span></text:p>
      <text:p text:style-name="P2845"><text:span text:style-name="T2846">1.1. Todos e quaisquer termos iniciados em letras maiúsculas não definidos no presente Termo de Adesão devem ter os mesmos signifi</text:span><text:span text:style-name="T2847">cados a eles atribuídos no<text:s/></text:span><text:span text:style-name="T2848">CONTRATO</text:span><text:span text:style-name="T2849">.</text:span></text:p>
      <text:p text:style-name="P2850"><text:span text:style-name="T2851">II. Adesão ao CONTRATO</text:span></text:p>
      <text:p text:style-name="P2852">2.1. Pelo presente Termo de Adesão, o Investidor Privado declara-se ciente e adere, de forma incondicional, integral, irrevogável e irretratável, a todos os termos e condições do Contrato de<text:s/>Investimento, para todos os fins, obrigando-se a exercer e cumprir todos os direitos e obrigações decorrentes do Contrato Particular de Outorga de Opção de Subscrição de Participação Social em relação especificamente ao Investimento Privado, observada a Cláusula Nona.</text:p>
      <text:p text:style-name="P2853"><text:span text:style-name="T2854">III. Solução de controvérsias</text:span></text:p>
      <text:p text:style-name="P2855"><text:span text:style-name="T2856">3.1. As<text:s/></text:span><text:span text:style-name="T2857">PARTES</text:span><text:span text:style-name="T2858"><text:s/>concordam que qualquer controvérsia oriunda, associada ou relacionada a este Termo de Adesão que não seja resolvida de forma amigável, será<text:s/></text:span><text:soft-page-break/><text:span text:style-name="T2859">resolvida judicialmente. Fica eleito o foro da Cidade do R</text:span><text:span text:style-name="T2860">io de Janeiro para a solução de controvérsias.</text:span></text:p>
      <text:p text:style-name="P2861"><text:span text:style-name="T2862">IV. Disposições gerais</text:span></text:p>
      <text:p text:style-name="P2863"><text:span text:style-name="T2864">4.1. O presente Termo de Adesão é celebrado pelas<text:s/></text:span><text:span text:style-name="T2865">PARTES</text:span><text:span text:style-name="T2866"><text:s/>em caráter irrevogável e irretratável e constitui obrigação legal, válida e vinculativa para as<text:s/></text:span><text:span text:style-name="T2867">PARTES</text:span><text:span text:style-name="T2868">, obrigando-as e a todos os</text:span><text:span text:style-name="T2869"><text:s/>seus sucessores e/ou herdeiros a qualquer título, a partir da presente data.</text:span></text:p>
      <text:p text:style-name="P2870"><text:span text:style-name="T2871">4.2. As<text:s/></text:span><text:span text:style-name="T2872">PARTES<text:s/></text:span><text:span text:style-name="T2873">concordam que o presente Termo de Adesão deverá ser tido como um título executivo extrajudicial permitindo às<text:s/></text:span><text:span text:style-name="T2874">PARTES</text:span><text:span text:style-name="T2875"><text:s/>requerer a execução específica das obrigações<text:s/></text:span><text:span text:style-name="T2876">aqui mencionadas, conforme determina o Código de Processo Civil Brasileiro.</text:span></text:p>
      <text:p text:style-name="P2877"><text:span text:style-name="T2878">4.3. As obrigações, direitos e deveres assumidos no presente Termo de Adesão não poderão ser cedidos por qualquer das<text:s/></text:span><text:span text:style-name="T2879">PARTES</text:span><text:span text:style-name="T2880">, exceto pela<text:s/></text:span><text:span text:style-name="T2881">INVESTIDORA</text:span><text:span text:style-name="T2882">, nos termos do Contrato Partic</text:span><text:span text:style-name="T2883">ular de Outorga de Opção de Compra de Participação Societária, sem o prévio e expresso consentimento, por escrito, das demais<text:s/></text:span><text:span text:style-name="T2884">PARTES</text:span><text:span text:style-name="T2885">.</text:span></text:p>
      <text:p text:style-name="P2886">4.4. A nulidade ou inexequibilidade de qualquer cláusula do presente não deverá afetar as demais cláusulas deste Termo de<text:s/>Adesão, que permanecerá válido e em pleno vigor, em relação a todas as demais cláusulas e condições.</text:p>
      <text:p text:style-name="P2887"><text:span text:style-name="T2888">4.5. O não exercício, ou o atraso no exercício, por qualquer das<text:s/></text:span><text:span text:style-name="T2889">PARTES</text:span><text:span text:style-name="T2890">, dos direitos a elas respectivamente conferidos nos termos deste Termo de Adesão,<text:s/></text:span><text:span text:style-name="T2891">não será interpretado como renúncia em relação a tal direito. Toda e qualquer renúncia aos direitos estabelecidos neste Termo de Adesão somente será válida quando entregue por escrito e assinada pela<text:s/></text:span><text:span text:style-name="T2892">PARTE</text:span><text:span text:style-name="T2893"><text:s/>renunciante.</text:span></text:p>
      <text:p text:style-name="P2894">4.6. Toda comunicação ou notificação<text:s/>necessária nos termos do presente Termo de Adesão, ou que qualquer das Partes possa desejar enviar, deverá ser efetuada por escrito e entregue por Carta Registrada e por e-mail, para os endereços mencionados no preâmbulo.</text:p>
      <text:p text:style-name="P2895"><text:span text:style-name="T2896">4.6.1. As<text:s/></text:span><text:span text:style-name="T2897">PARTES</text:span><text:span text:style-name="T2898"><text:s/>obrigam-se a comu</text:span><text:span text:style-name="T2899">nicar qualquer alteração dos seus dados pessoais e/ou contrato, tais como denominação social, endereço ou representantes legais, por escrito, na forma prevista na Cláusula 4.6. acima, sob pena de serem consideradas válidas as comunicações enviadas para as<text:s/></text:span><text:span text:style-name="T2900">pessoas, destinatário e/ou endereços indicados no preâmbulo deste Termo de Adesão.</text:span></text:p>
      <text:p text:style-name="P2901"><text:span text:style-name="T2902">4.7. O presente Termo de Adesão somente poderá ser alterado por escrito, mediante consenso e assinatura de todas as<text:s/></text:span><text:span text:style-name="T2903">PARTES</text:span><text:span text:style-name="T2904">.</text:span></text:p>
      <text:p text:style-name="P2905">4.8. O presente Termo de Adesão é regido pelas leis do Brasil.</text:p>
      <text:p text:style-name="P2906"><text:span text:style-name="T2907">4.9. Os Intervenientes Anuentes, na qualidade de atuais titulares de instrumentos passíveis de conversão em participação societária da<text:s/></text:span><text:span text:style-name="T2908">OUTORGANTE</text:span><text:span text:style-name="T2909">, assinam o presente Termo de Adesão, declarando sua expressa anuência com os termos e condições<text:s/></text:span><text:span text:style-name="T2910">ora previstos e renunciando a qualquer direito previsto em tais instrumentos em decorrência deste Termo de Adesão, para todos os fins e efeitos.</text:span><text:span text:style-name="T2911"><text:s/></text:span><text:span text:style-name="T2912">(se houver)</text:span></text:p>
      <text:p text:style-name="P2913"><text:span text:style-name="T2914">E, por estarem justas e contratadas, assinam o presente instrumento em<text:s/></text:span><text:span text:style-name="T2915">XX (___) vias</text:span><text:span text:style-name="T2916"><text:s/>de igual teor<text:s/></text:span><text:span text:style-name="T2917">e forma para um só efeito, juntamente com as testemunhas abaixo.</text:span></text:p>
      <text:p text:style-name="P2918"/>
      <text:p text:style-name="P2919">Rio de Janeiro,<text:s/></text:p>
      <text:p text:style-name="P2920"/>
      <text:p text:style-name="P2921"/>
      <text:p text:style-name="P2922">OUTORGANTE:</text:p>
      <text:p text:style-name="P2923"/>
      <text:p text:style-name="P2924">______________________________<text:tab/><text:tab/>____________________________</text:p>
      <text:soft-page-break/>
      <text:p text:style-name="P2925"><text:tab/></text:p>
      <text:p text:style-name="P2926"/>
      <text:p text:style-name="P2927">INVESTIDORA:</text:p>
      <text:p text:style-name="P2928"/>
      <text:p text:style-name="P2929">______________________________<text:tab/><text:tab/>____________________________</text:p>
      <text:p text:style-name="P2930"/>
      <text:p text:style-name="P2931"/>
      <text:p text:style-name="P2932"><text:span text:style-name="T2933">SÓCIOS/ACIONISTAS</text:span><text:span text:style-name="T2934"><text:s/></text:span><text:span text:style-name="T2935">:</text:span></text:p>
      <text:p text:style-name="P2936"/>
      <text:p text:style-name="P2937">______________________________<text:tab/><text:tab/>____________________________</text:p>
      <text:p text:style-name="P2938">Nome:<text:tab/><text:tab/><text:tab/><text:tab/><text:tab/><text:tab/><text:tab/>Nome:</text:p>
      <text:p text:style-name="P2939">CPF.:<text:tab/><text:tab/><text:tab/><text:tab/><text:tab/><text:tab/><text:tab/>CPF.:</text:p>
      <text:p text:style-name="P2940"/>
      <text:p text:style-name="P2941">______________________________<text:tab/><text:tab/>____________________________</text:p>
      <text:p text:style-name="P2942">Nome:<text:tab/><text:tab/><text:tab/><text:tab/><text:tab/><text:tab/><text:tab/>Nome:</text:p>
      <text:p text:style-name="P2943">CPF.:<text:tab/><text:tab/><text:tab/><text:tab/><text:tab/><text:tab/><text:tab/>CPF.:</text:p>
      <text:p text:style-name="P2944"><text:s/></text:p>
      <table:table table:style-name="Table2945">
        <table:table-columns>
          <table:table-column table:style-name="TableColumn2946"/>
        </table:table-columns>
        <table:table-row table:style-name="TableRow2947">
          <table:table-cell table:style-name="TableCell2948">
            <text:p text:style-name="P2949"/>
          </table:table-cell>
        </table:table-row>
        <table:table-row table:style-name="TableRow2950">
          <table:table-cell table:style-name="TableCell2951">
            <text:p text:style-name="P2952"/>
          </table:table-cell>
        </table:table-row>
      </table:table>
      <text:p text:style-name="P2953"><text:span text:style-name="T2954">INVESTIDOR PRIVADO</text:span><text:span text:style-name="T2955">:</text:span></text:p>
      <text:p text:style-name="P2956"/>
      <text:p text:style-name="P2957">______________________________<text:tab/><text:tab/>____________________________</text:p>
      <text:p text:style-name="P2958"/>
      <text:p text:style-name="P2959"/>
      <text:p text:style-name="P2960"><text:span text:style-name="T2961">TITULAR DE OPÇÃO DE COMPRA – INTERVENIENTE ANUENTE</text:span><text:span text:style-name="T2962"><text:s/></text:span><text:span text:style-name="T2963">(SE HOUVER)</text:span><text:span text:style-name="T2964">:</text:span></text:p>
      <text:p text:style-name="P2965">______________________________<text:tab/><text:tab/>____________________________</text:p>
      <text:p text:style-name="P2966"/>
      <text:p text:style-name="P2967"/>
      <text:p text:style-name="P2968">TESTEMUNHAS:</text:p>
      <text:p text:style-name="P2969"/>
      <text:p text:style-name="P2970">______________________________<text:tab/><text:tab/>____________________________</text:p>
      <text:p text:style-name="P2971">Nome:<text:tab/><text:tab/><text:tab/><text:tab/><text:tab/><text:tab/><text:tab/>Nome:</text:p>
      <text:p text:style-name="P2972">CPF.:<text:tab/><text:tab/><text:tab/><text:tab/><text:tab/><text:tab/><text:tab/>CPF.:</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text:span text:style-name="T3008">ANEXO 3</text:span></text:p>
      <text:p text:style-name="P3009"><text:span text:style-name="T3010">PLANO DE INVESTIMENTO</text:span></text:p>
      <text:p text:style-name="P3011"/>
      <text:p text:style-name="P3012"/>
      <text:p text:style-name="P3013"/>
      <text:p text:style-name="P3014"/>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Fonteparág.padrão">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widows="0" fo:orphans="0" fo:text-align="end" fo:margin-bottom="0in" fo:line-height="0.2361in"/>
      <style:text-properties style:font-name="Times New Roman" style:font-name-asian="Times New Roman" fo:font-size="13pt" style:font-size-asian="13pt" style:font-size-complex="10pt" style:language-asian="pt" style:country-asian="BR" fo:hyphenate="false"/>
    </style:style>
    <style:style style:name="HeaderChar" style:display-name="Header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Corpodetexto" style:display-name="Corpo de texto" style:family="paragraph" style:parent-style-name="Normal" style:next-style-name="Normal">
      <style:paragraph-properties style:text-autospace="none" fo:text-align="justify" fo:margin-bottom="0in" fo:line-height="100%"/>
      <style:text-properties style:font-name="Arial" style:font-name-asian="Times New Roman" fo:font-size="10pt" style:font-size-asian="10pt" style:font-size-complex="12pt" style:language-asian="pt" style:country-asian="BR" fo:hyphenate="false"/>
    </style:style>
    <style:style style:name="BodyTextChar" style:display-name="Body Text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TableContents" style:display-name="Table Contents" style:family="paragraph" style:parent-style-name="Corpodetexto">
      <style:paragraph-properties fo:widows="0" fo:orphans="0" text:number-lines="false" style:text-autospace="ideograph-alpha"/>
      <style:text-properties style:font-name-asian="Tahoma" fo:font-size="12pt" style:font-size-asian="12pt" style:font-size-complex="10pt" fo:hyphenate="false"/>
    </style:style>
    <style:style style:name="Corpodetexto2" style:display-name="Corpo de texto 2" style:family="paragraph" style:parent-style-name="Normal">
      <style:paragraph-properties fo:widows="0" fo:orphans="0" fo:text-align="justify" fo:margin-bottom="0.0833in" fo:line-height="200%"/>
      <style:text-properties style:font-name="Times New Roman" style:font-name-asian="Times New Roman" fo:font-size="13pt" style:font-size-asian="13pt" style:font-size-complex="10pt" style:language-asian="pt" style:country-asian="BR" fo:hyphenate="false"/>
    </style:style>
    <style:style style:name="BodyText2Char" style:display-name="Body Text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Recuodecorpodetexto2" style:display-name="Recuo de corpo de texto 2" style:family="paragraph" style:parent-style-name="Normal">
      <style:paragraph-properties fo:widows="0" fo:orphans="0" fo:text-align="justify" fo:margin-bottom="0.0833in" fo:line-height="200%" fo:margin-left="0.1965in">
        <style:tab-stops/>
      </style:paragraph-properties>
      <style:text-properties style:font-name="Times New Roman" style:font-name-asian="Times New Roman" fo:font-size="13pt" style:font-size-asian="13pt" style:font-size-complex="10pt" style:language-asian="pt" style:country-asian="BR" fo:hyphenate="false"/>
    </style:style>
    <style:style style:name="BodyTextIndent2Char" style:display-name="Body Text Indent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Normal12pt" style:display-name="Normal + 12 pt" style:family="paragraph" style:parent-style-name="Normal">
      <style:paragraph-properties fo:widows="0" fo:orphans="0" fo:text-align="justify" fo:margin-bottom="0in" fo:line-height="0.2361in" fo:margin-left="0.4923in" fo:text-indent="-0.4923in">
        <style:tab-stops/>
      </style:paragraph-properties>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widows="0" fo:orphans="0" fo:text-align="justify" fo:margin-bottom="0in" fo:line-height="0.2361in" fo:margin-left="0.4916in">
        <style:tab-stops/>
      </style:paragraph-properties>
      <style:text-properties style:font-name="Times New Roman" style:font-name-asian="Times New Roman" fo:font-size="13pt" style:font-size-asian="13pt" style:font-size-complex="10pt" style:language-asian="pt" style:country-asian="BR" fo:hyphenate="false"/>
    </style:style>
    <style:style style:name="Rodapé" style:display-name="Rodapé" style:family="paragraph" style:parent-style-name="Normal">
      <style:paragraph-properties fo:widows="0" fo:orphans="0" fo:text-align="justify" fo:margin-bottom="0in" fo:line-height="0.2361in">
        <style:tab-stops>
          <style:tab-stop style:type="center" style:position="2.9527in"/>
          <style:tab-stop style:type="right" style:position="5.9055in"/>
        </style:tab-stops>
      </style:paragraph-properties>
      <style:text-properties style:font-name="Times New Roman" style:font-name-asian="Times New Roman" fo:font-size="13pt" style:font-size-asian="13pt" style:font-size-complex="10pt" style:language-asian="pt" style:country-asian="BR" fo:hyphenate="false"/>
    </style:style>
    <style:style style:name="FooterChar" style:display-name="Footer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INDENT1" style:display-name="INDENT 1" style:family="paragraph">
      <style:paragraph-properties fo:margin-bottom="0in" fo:line-height="100%" fo:margin-left="0.5in" fo:text-indent="-0.5in">
        <style:tab-stops/>
      </style:paragraph-properties>
      <style:text-properties style:font-name="Times New Roman" style:font-name-asian="Times New Roman" fo:color="#000000" fo:font-size="12pt" style:font-size-asian="12pt" style:font-size-complex="10pt" fo:language="en" fo:country="US" style:language-asian="pt" style:country-asian="BR" fo:hyphenate="false"/>
    </style:style>
    <style:style style:name="INDENT2" style:display-name="INDENT 2" style:family="paragraph">
      <style:paragraph-properties fo:margin-bottom="0in" fo:line-height="100%" fo:margin-left="1in" fo:text-indent="-0.5in">
        <style:tab-stops/>
      </style:paragraph-properties>
      <style:text-properties style:font-name="GillSans" style:font-name-asian="Times New Roman" fo:color="#000000" fo:font-size="12pt" style:font-size-asian="12pt" style:font-size-complex="10pt" style:language-asian="pt" style:country-asian="BR" fo:hyphenate="false"/>
    </style:style>
    <style:style style:name="CommentSubject" style:display-name="Comment Subject" style:family="paragraph" style:parent-style-name="CommentText" style:next-style-name="CommentText">
      <style:paragraph-properties fo:widows="0" fo:orphans="0" fo:text-align="justify" fo:margin-bottom="0in" fo:line-height="0.2361in"/>
      <style:text-properties style:font-name="Times New Roman" style:font-name-asian="Times New Roman" fo:font-weight="bold" style:font-weight-asian="bold" style:font-weight-complex="bold" style:language-asian="pt" style:country-asian="BR"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fo:font-size="13pt" style:font-size-asian="13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fo:font-size="12pt" style:font-size-asian="12pt" style:font-size-complex="10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fo:font-size="11pt" style:font-size-asian="11pt" style:font-size-complex="11pt"/>
    </style:style>
    <style:style style:name="WW_CharLFO3LVL1" style:family="text">
      <style:text-properties fo:font-weight="bold" style:font-weight-asian="bold" fo:font-size="11pt" style:font-size-asian="11pt" style:font-size-complex="11pt"/>
    </style:style>
    <style:style style:name="WW_CharLFO4LVL1" style:family="text">
      <style:text-properties fo:font-weight="bold" style:font-weight-asian="bold" fo:font-size="11pt" style:font-size-asian="11pt" style:font-size-complex="11pt"/>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2" style:family="text">
      <style:text-properties fo:font-weight="bold" style:font-weight-asian="bold" fo:font-size="11pt" style:font-size-asian="11pt" style:font-size-complex="11pt"/>
    </style:style>
    <style:style style:name="WW_CharLFO16LVL4"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use-window-font-color="true"/>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16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text:style-name="WW_CharLFO17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2361in" fo:margin-right="1.1812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7479in"/>
      </style:footer-style>
    </style:page-layout>
    <style:style style:name="P2" style:parent-style-name="Cabeçalho" style:family="paragraph">
      <style:paragraph-properties fo:text-align="justify"/>
    </style:style>
    <style:style style:name="P3" style:parent-style-name="Cabeçalho" style:family="paragraph">
      <style:paragraph-properties>
        <style:tab-stops>
          <style:tab-stop style:type="left" style:position="4.3645in"/>
        </style:tab-stops>
      </style:paragraph-properties>
    </style:style>
    <style:style style:name="P4" style:parent-style-name="Rodapé" style:family="paragraph">
      <style:paragraph-properties fo:text-align="center">
        <style:tab-stops>
          <style:tab-stop style:type="right" style:position="5.905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tab/><text:tab/><draw:frame draw:style-name="a0" draw:name="Imagem 1" text:anchor-type="as-char" svg:x="0in" svg:y="0in" svg:width="4.65208in" svg:height="0.79792in" style:rel-width="scale" style:rel-height="scale"><draw:image xlink:href="media/image1.png" xlink:type="simple" xlink:show="embed" xlink:actuate="onLoad"/><svg:title/><svg:desc/></draw:frame></text:p>
      </style:header>
      <style:footer>
        <text:p text:style-name="P4"><text:tab/><text:page-number text:fixed="false">2</text:page-number><draw:frame draw:z-index="251659264" draw:style-name="a1" draw:name="Imagem 2" text:anchor-type="paragraph" svg:x="5.43472in" svg:y="-0.22847in" svg:width="0.85in" svg:height="0.80556in" style:rel-width="scale" style:rel-height="scale"><draw:image xlink:href="media/image2.jpeg" xlink:type="simple" xlink:show="embed" xlink:actuate="onLoad"/><svg:title/><svg:desc>carimbo</svg:desc></draw:frame></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nrique Chain Costa</meta:initial-creator>
    <dc:creator>Felipe Gelelete</dc:creator>
    <meta:creation-date>2019-04-05T20:20:00Z</meta:creation-date>
    <dc:date>2019-04-05T20:20:00Z</dc:date>
    <meta:print-date>2018-03-25T23:07:00Z</meta:print-date>
    <meta:template xlink:href="Normal" xlink:type="simple"/>
    <meta:editing-cycles>2</meta:editing-cycles>
    <meta:editing-duration>PT0S</meta:editing-duration>
    <meta:document-statistic meta:page-count="31" meta:paragraph-count="164" meta:word-count="12887" meta:character-count="82317" meta:row-count="579" meta:non-whitespace-character-count="69594"/>
  </office:meta>
</office:document-meta>
</file>