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48in" fo:line-height="107%" fo:margin-left="0in" fo:margin-right="0in" fo:text-indent="0in">
        <style:tab-stops/>
      </style:paragraph-properties>
    </style:style>
    <style:style style:name="T2" style:parent-style-name="Fonteparág.padrão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.002in" fo:line-height="107%" fo:margin-left="0.943in" fo:margin-right="0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.002in" fo:line-height="107%" fo:margin-left="0.943in" fo:margin-righ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2.3888in"/>
    </style:style>
    <style:style style:name="TableColumn10" style:family="table-column">
      <style:table-column-properties style:column-width="1.368in"/>
    </style:style>
    <style:style style:name="TableColumn11" style:family="table-column">
      <style:table-column-properties style:column-width="1.0083in"/>
    </style:style>
    <style:style style:name="TableColumn12" style:family="table-column">
      <style:table-column-properties style:column-width="1.4451in"/>
    </style:style>
    <style:style style:name="TableColumn13" style:family="table-column">
      <style:table-column-properties style:column-width="0.318in"/>
    </style:style>
    <style:style style:name="TableColumn14" style:family="table-column">
      <style:table-column-properties style:column-width="0.3187in"/>
    </style:style>
    <style:style style:name="TableColumn15" style:family="table-column">
      <style:table-column-properties style:column-width="0.318in"/>
    </style:style>
    <style:style style:name="TableColumn16" style:family="table-column">
      <style:table-column-properties style:column-width="0.318in"/>
    </style:style>
    <style:style style:name="TableColumn17" style:family="table-column">
      <style:table-column-properties style:column-width="0.318in"/>
    </style:style>
    <style:style style:name="TableColumn18" style:family="table-column">
      <style:table-column-properties style:column-width="0.318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1.2263in"/>
    </style:style>
    <style:style style:name="Table7" style:family="table">
      <style:table-properties style:width="10.3083in" fo:margin-left="-0.3951in" table:align="left"/>
    </style:style>
    <style:style style:name="TableRow21" style:family="table-row">
      <style:table-row-properties style:min-row-height="0.7347in"/>
    </style:style>
    <style:style style:name="TableCell22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23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24" style:parent-style-name="Fonteparág.padrão" style:family="text">
      <style:text-properties fo:color="#FFFFFF" fo:font-size="10pt" style:font-size-asian="10pt"/>
    </style:style>
    <style:style style:name="TableCell25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26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7" style:parent-style-name="Fonteparág.padrão" style:family="text">
      <style:text-properties fo:color="#FFFFFF" fo:font-size="10pt" style:font-size-asian="10pt"/>
    </style:style>
    <style:style style:name="TableCell28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29" style:parent-style-name="Normal" style:family="paragraph">
      <style:paragraph-properties fo:margin-bottom="0in" fo:line-height="107%" fo:margin-left="0.0375in" fo:margin-right="0in" fo:text-indent="0in">
        <style:tab-stops/>
      </style:paragraph-properties>
    </style:style>
    <style:style style:name="T30" style:parent-style-name="Fonteparág.padrão" style:family="text">
      <style:text-properties fo:color="#FFFFFF" fo:font-size="10pt" style:font-size-asian="10pt"/>
    </style:style>
    <style:style style:name="TableCell31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3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color="#FFFFFF" fo:font-size="10pt" style:font-size-asian="10pt"/>
    </style:style>
    <style:style style:name="TableCell34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3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6" style:parent-style-name="Fonteparág.padrão" style:family="text">
      <style:text-properties fo:color="#FFFFFF" fo:font-size="10pt" style:font-size-asian="10pt"/>
    </style:style>
    <style:style style:name="TableCell37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38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color="#FFFFFF" fo:letter-spacing="-0.0347in" fo:font-size="10pt" style:font-size-asian="10pt"/>
    </style:style>
    <style:style style:name="T42" style:parent-style-name="Fonteparág.padrão" style:family="text">
      <style:text-properties fo:color="#FFFFFF" fo:font-size="10pt" style:font-size-asian="10pt"/>
    </style:style>
    <style:style style:name="T43" style:parent-style-name="Fonteparág.padrão" style:family="text">
      <style:text-properties fo:color="#FFFFFF" fo:letter-spacing="-0.1645in" fo:font-size="10pt" style:font-size-asian="10pt"/>
    </style:style>
    <style:style style:name="T44" style:parent-style-name="Fonteparág.padrão" style:family="text">
      <style:text-properties fo:color="#FFFFFF" fo:font-size="10pt" style:font-size-asian="10pt"/>
    </style:style>
    <style:style style:name="T45" style:parent-style-name="Fonteparág.padrão" style:family="text">
      <style:text-properties fo:color="#FFFFFF" fo:letter-spacing="-0.0347in" fo:font-size="10pt" style:font-size-asian="10pt"/>
    </style:style>
    <style:style style:name="TableCell46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47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color="#FFFFFF" fo:letter-spacing="-0.0347in" fo:font-size="10pt" style:font-size-asian="10pt"/>
    </style:style>
    <style:style style:name="T51" style:parent-style-name="Fonteparág.padrão" style:family="text">
      <style:text-properties fo:color="#FFFFFF" fo:font-size="10pt" style:font-size-asian="10pt"/>
    </style:style>
    <style:style style:name="T52" style:parent-style-name="Fonteparág.padrão" style:family="text">
      <style:text-properties fo:color="#FFFFFF" fo:letter-spacing="-0.1645in" fo:font-size="10pt" style:font-size-asian="10pt"/>
    </style:style>
    <style:style style:name="T53" style:parent-style-name="Fonteparág.padrão" style:family="text">
      <style:text-properties fo:color="#FFFFFF" fo:font-size="10pt" style:font-size-asian="10pt"/>
    </style:style>
    <style:style style:name="T54" style:parent-style-name="Fonteparág.padrão" style:family="text">
      <style:text-properties fo:color="#FFFFFF" fo:letter-spacing="-0.0347in" fo:font-size="10pt" style:font-size-asian="10pt"/>
    </style:style>
    <style:style style:name="TableCell55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56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color="#FFFFFF" fo:letter-spacing="-0.0347in" fo:font-size="10pt" style:font-size-asian="10pt"/>
    </style:style>
    <style:style style:name="T60" style:parent-style-name="Fonteparág.padrão" style:family="text">
      <style:text-properties fo:color="#FFFFFF" fo:font-size="10pt" style:font-size-asian="10pt"/>
    </style:style>
    <style:style style:name="T61" style:parent-style-name="Fonteparág.padrão" style:family="text">
      <style:text-properties fo:color="#FFFFFF" fo:letter-spacing="-0.1645in" fo:font-size="10pt" style:font-size-asian="10pt"/>
    </style:style>
    <style:style style:name="T62" style:parent-style-name="Fonteparág.padrão" style:family="text">
      <style:text-properties fo:color="#FFFFFF" fo:font-size="10pt" style:font-size-asian="10pt"/>
    </style:style>
    <style:style style:name="T63" style:parent-style-name="Fonteparág.padrão" style:family="text">
      <style:text-properties fo:color="#FFFFFF" fo:letter-spacing="-0.0347in" fo:font-size="10pt" style:font-size-asian="10pt"/>
    </style:style>
    <style:style style:name="TableCell64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color="#FFFFFF" fo:letter-spacing="-0.0347in" fo:font-size="10pt" style:font-size-asian="10pt"/>
    </style:style>
    <style:style style:name="T69" style:parent-style-name="Fonteparág.padrão" style:family="text">
      <style:text-properties fo:color="#FFFFFF" fo:font-size="10pt" style:font-size-asian="10pt"/>
    </style:style>
    <style:style style:name="T70" style:parent-style-name="Fonteparág.padrão" style:family="text">
      <style:text-properties fo:color="#FFFFFF" fo:letter-spacing="-0.1645in" fo:font-size="10pt" style:font-size-asian="10pt"/>
    </style:style>
    <style:style style:name="T71" style:parent-style-name="Fonteparág.padrão" style:family="text">
      <style:text-properties fo:color="#FFFFFF" fo:font-size="10pt" style:font-size-asian="10pt"/>
    </style:style>
    <style:style style:name="T72" style:parent-style-name="Fonteparág.padrão" style:family="text">
      <style:text-properties fo:color="#FFFFFF" fo:letter-spacing="-0.0347in" fo:font-size="10pt" style:font-size-asian="10pt"/>
    </style:style>
    <style:style style:name="TableCell73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74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color="#FFFFFF" fo:letter-spacing="-0.0347in" fo:font-size="10pt" style:font-size-asian="10pt"/>
    </style:style>
    <style:style style:name="T78" style:parent-style-name="Fonteparág.padrão" style:family="text">
      <style:text-properties fo:color="#FFFFFF" fo:font-size="10pt" style:font-size-asian="10pt"/>
    </style:style>
    <style:style style:name="T79" style:parent-style-name="Fonteparág.padrão" style:family="text">
      <style:text-properties fo:color="#FFFFFF" fo:letter-spacing="-0.1645in" fo:font-size="10pt" style:font-size-asian="10pt"/>
    </style:style>
    <style:style style:name="T80" style:parent-style-name="Fonteparág.padrão" style:family="text">
      <style:text-properties fo:color="#FFFFFF" fo:font-size="10pt" style:font-size-asian="10pt"/>
    </style:style>
    <style:style style:name="T81" style:parent-style-name="Fonteparág.padrão" style:family="text">
      <style:text-properties fo:color="#FFFFFF" fo:letter-spacing="-0.0347in" fo:font-size="10pt" style:font-size-asian="10pt"/>
    </style:style>
    <style:style style:name="TableCell82" style:family="table-cell">
      <style:table-cell-properties fo:border="0.0138in solid #000000" fo:background-color="#0098BA" style:writing-mode="lr-tb" fo:padding-top="0in" fo:padding-left="0.0298in" fo:padding-bottom="0in" fo:padding-right="0in"/>
    </style:style>
    <style:style style:name="P83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color="#FFFFFF" fo:letter-spacing="-0.0347in" fo:font-size="10pt" style:font-size-asian="10pt"/>
    </style:style>
    <style:style style:name="T87" style:parent-style-name="Fonteparág.padrão" style:family="text">
      <style:text-properties fo:color="#FFFFFF" fo:font-size="10pt" style:font-size-asian="10pt"/>
    </style:style>
    <style:style style:name="T88" style:parent-style-name="Fonteparág.padrão" style:family="text">
      <style:text-properties fo:color="#FFFFFF" fo:letter-spacing="-0.1645in" fo:font-size="10pt" style:font-size-asian="10pt"/>
    </style:style>
    <style:style style:name="T89" style:parent-style-name="Fonteparág.padrão" style:family="text">
      <style:text-properties fo:color="#FFFFFF" fo:font-size="10pt" style:font-size-asian="10pt"/>
    </style:style>
    <style:style style:name="T90" style:parent-style-name="Fonteparág.padrão" style:family="text">
      <style:text-properties fo:color="#FFFFFF" fo:letter-spacing="-0.0347in" fo:font-size="10pt" style:font-size-asian="10pt"/>
    </style:style>
    <style:style style:name="TableCell91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0.0701in" fo:margin-right="0in" fo:text-indent="0.025in">
        <style:tab-stops/>
      </style:paragraph-properties>
    </style:style>
    <style:style style:name="T93" style:parent-style-name="Fonteparág.padrão" style:family="text">
      <style:text-properties fo:color="#FFFFFF" fo:font-size="10pt" style:font-size-asian="10pt"/>
    </style:style>
    <style:style style:name="TableCell94" style:family="table-cell">
      <style:table-cell-properties fo:border="0.0138in solid #000000" fo:background-color="#0098BA" style:writing-mode="lr-tb" style:vertical-align="middle" fo:padding-top="0in" fo:padding-left="0.0298in" fo:padding-bottom="0in" fo:padding-right="0in"/>
    </style:style>
    <style:style style:name="P95" style:parent-style-name="Normal" style:family="paragraph">
      <style:paragraph-properties fo:text-align="start" fo:margin-bottom="0in" fo:line-height="107%" fo:margin-left="0.1881in" fo:margin-right="0in" fo:text-indent="-0.1451in">
        <style:tab-stops/>
      </style:paragraph-properties>
    </style:style>
    <style:style style:name="T96" style:parent-style-name="Fonteparág.padrão" style:family="text">
      <style:text-properties fo:color="#FFFFFF" fo:font-size="10pt" style:font-size-asian="10pt"/>
    </style:style>
    <style:style style:name="TableRow97" style:family="table-row">
      <style:table-row-properties style:min-row-height="1.0298in"/>
    </style:style>
    <style:style style:name="TableCell98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0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10pt" style:font-size-asian="10pt"/>
    </style:style>
    <style:style style:name="TableCell104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0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06" style:parent-style-name="Fonteparág.padrão" style:family="text">
      <style:text-properties fo:font-size="10pt" style:font-size-asian="10pt"/>
    </style:style>
    <style:style style:name="P107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08" style:parent-style-name="Fonteparág.padrão" style:family="text">
      <style:text-properties fo:font-size="10pt" style:font-size-asian="10pt"/>
    </style:style>
    <style:style style:name="P10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ableCell111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1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ableCell114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1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ableCell117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18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19" style:parent-style-name="Fonteparág.padrão" style:family="text">
      <style:text-properties fo:font-size="10pt" style:font-size-asian="10pt"/>
    </style:style>
    <style:style style:name="TableCell120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21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TableCell123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24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ableCell126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0" style:parent-style-name="Normal" style:family="paragraph">
      <style:paragraph-properties fo:text-align="start" fo:margin-bottom="0in" fo:line-height="107%" fo:margin-left="0.0923in" fo:margin-right="0in" fo:text-indent="0in">
        <style:tab-stops/>
      </style:paragraph-properties>
    </style:style>
    <style:style style:name="T131" style:parent-style-name="Fonteparág.padrão" style:family="text">
      <style:text-properties fo:font-size="10pt" style:font-size-asian="10pt"/>
    </style:style>
    <style:style style:name="TableCell132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3" style:parent-style-name="Normal" style:family="paragraph">
      <style:paragraph-properties fo:text-align="start" fo:margin-bottom="0in" fo:line-height="107%" fo:margin-left="0.0923in" fo:margin-right="0in" fo:text-indent="0in">
        <style:tab-stops/>
      </style:paragraph-properties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6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TableCell138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39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ableRow141" style:family="table-row">
      <style:table-row-properties style:min-row-height="0.968in"/>
    </style:style>
    <style:style style:name="TableCell142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.1166in" fo:margin-right="0in" fo:text-indent="0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Cell145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4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10pt" style:font-size-asian="10pt"/>
    </style:style>
    <style:style style:name="P14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5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ableCell153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5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5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65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166" style:parent-style-name="Fonteparág.padrão" style:family="text">
      <style:text-properties fo:font-size="10pt" style:font-size-asian="10pt"/>
    </style:style>
    <style:style style:name="TableCell167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68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1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.0923in" fo:margin-right="0in" fo:text-indent="0in">
        <style:tab-stops/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ableCell176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.0923in" fo:margin-right="0in" fo:text-indent="0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80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="0.0138in solid #000000" style:writing-mode="lr-tb" style:vertical-align="middle" fo:padding-top="0in" fo:padding-left="0.0298in" fo:padding-bottom="0in" fo:padding-right="0in"/>
    </style:style>
    <style:style style:name="P183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298in" fo:padding-bottom="0in" fo:padding-right="0in"/>
    </style:style>
    <style:style style:name="P1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298in" fo:padding-bottom="0in" fo:padding-right="0in"/>
    </style:style>
    <style:style style:name="P189" style:parent-style-name="Normal" style:family="paragraph">
      <style:paragraph-properties fo:text-align="center" fo:margin-bottom="0in" fo:line-height="107%" fo:margin-left="1.4652in" fo:margin-right="0in" fo:text-indent="0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TableCell191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5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-top="0.0138in solid #000000" fo:border-left="none" fo:border-bottom="0.0138in solid #000000" fo:border-right="none" style:writing-mode="lr-tb" fo:padding-top="0in" fo:padding-left="0.0298in" fo:padding-bottom="0in" fo:padding-right="0in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298in" fo:padding-bottom="0in" fo:padding-right="0in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1" style:family="table-cell">
      <style:table-cell-properties fo:border="0.0138in solid #000000" style:writing-mode="lr-tb" fo:padding-top="0in" fo:padding-left="0.0298in" fo:padding-bottom="0in" fo:padding-right="0in"/>
    </style:style>
    <style:style style:name="P202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T203" style:parent-style-name="Fonteparág.padrão" style:family="text">
      <style:text-properties fo:font-size="10pt" style:font-size-asian="10pt"/>
    </style:style>
    <style:style style:name="P204" style:parent-style-name="Normal" style:family="paragraph">
      <style:paragraph-properties fo:margin-bottom="0.3381in" fo:margin-left="-0.0034in" fo:margin-right="0.2506in">
        <style:tab-stops/>
      </style:paragraph-properties>
    </style:style>
    <style:style style:name="P205" style:parent-style-name="Normal" style:family="paragraph">
      <style:paragraph-properties fo:margin-left="-0.0034in" fo:margin-right="0.2506in">
        <style:tab-stops/>
      </style:paragraph-properties>
    </style:style>
    <style:style style:name="P206" style:parent-style-name="Normal" style:family="paragraph">
      <style:paragraph-properties fo:margin-left="-0.0034in" fo:margin-right="0.2506in">
        <style:tab-stops/>
      </style:paragraph-properties>
    </style:style>
    <style:style style:name="P207" style:parent-style-name="Normal" style:family="paragraph">
      <style:paragraph-properties fo:margin-left="-0.0034in" fo:margin-right="0.2506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1ª Chamada Pública Finep – Autoridade Nacional de Inovação Tecnológica do Estado de Israel (IIA) – 01/2018<text:s/></text:span></text:p>
      <text:p text:style-name="P3"><text:span text:style-name="T4">Resultado do Processo de Seleção</text:span></text:p>
      <text:p text:style-name="P5"><text:span text:style-name="T6">(Divulgação de classificação preliminar da Finep)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#</text:span></text:p>
          </table:table-cell>
          <table:table-cell table:style-name="TableCell25">
            <text:p text:style-name="P26"><text:span text:style-name="T27">Titulo do Projeto</text:span></text:p>
          </table:table-cell>
          <table:table-cell table:style-name="TableCell28">
            <text:p text:style-name="P29"><text:span text:style-name="T30">Empresa brasileira</text:span></text:p>
          </table:table-cell>
          <table:table-cell table:style-name="TableCell31">
            <text:p text:style-name="P32"><text:span text:style-name="T33">Empresa israelense</text:span></text:p>
          </table:table-cell>
          <table:table-cell table:style-name="TableCell34">
            <text:p text:style-name="P35"><text:span text:style-name="T36">Tema do Edital</text:span></text:p>
          </table:table-cell>
          <table:table-cell table:style-name="TableCell37">
            <text:p text:style-name="P38"><text:span text:style-name="T39"><draw:custom-shape svg:width="0.9083in" svg:height="0.17293in" draw:id="id0" draw:style-name="a0" draw:transform="translate(-0.45415in -0.08647in) rotate(-4.71239) translate(0.08647in 0.22878in)" draw:name="Group 1991"><svg:title/><svg:desc/><text:p text:style-name="P40"><text:span text:style-name="T41"><text:s/></text:span><text:span text:style-name="T42">Critério</text:span><text:span text:style-name="T43"><text:s/></text:span><text:span text:style-name="T44">1</text:span><text:span text:style-name="T45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6">
            <text:p text:style-name="P47"><text:span text:style-name="T48"><draw:custom-shape svg:width="0.9083in" svg:height="0.17293in" draw:id="id1" draw:style-name="a1" draw:transform="translate(-0.45415in -0.08647in) rotate(-4.71239) translate(0.08647in 0.22878in)" draw:name="Group 1995"><svg:title/><svg:desc/><text:p text:style-name="P49"><text:span text:style-name="T50"><text:s/></text:span><text:span text:style-name="T51">Critério</text:span><text:span text:style-name="T52"><text:s/></text:span><text:span text:style-name="T53">2</text:span><text:span text:style-name="T54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55">
            <text:p text:style-name="P56"><text:span text:style-name="T57"><draw:custom-shape svg:width="0.97085in" svg:height="0.17293in" draw:id="id2" draw:style-name="a2" draw:transform="translate(-0.48542in -0.08647in) rotate(-4.71239) translate(0.08647in 0.24454in)" draw:name="Group 1999"><svg:title/><svg:desc/><text:p text:style-name="P58"><text:span text:style-name="T59"><text:s/></text:span><text:span text:style-name="T60">Critétrio</text:span><text:span text:style-name="T61"><text:s/></text:span><text:span text:style-name="T62">3</text:span><text:span text:style-name="T63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64">
            <text:p text:style-name="P65"><text:span text:style-name="T66"><draw:custom-shape svg:width="0.9083in" svg:height="0.17293in" draw:id="id3" draw:style-name="a3" draw:transform="translate(-0.45415in -0.08647in) rotate(-4.71239) translate(0.08647in 0.22878in)" draw:name="Group 2003"><svg:title/><svg:desc/><text:p text:style-name="P67"><text:span text:style-name="T68"><text:s/></text:span><text:span text:style-name="T69">Critério</text:span><text:span text:style-name="T70"><text:s/></text:span><text:span text:style-name="T71">4</text:span><text:span text:style-name="T72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73">
            <text:p text:style-name="P74"><text:span text:style-name="T75"><draw:custom-shape svg:width="0.9083in" svg:height="0.17293in" draw:id="id4" draw:style-name="a4" draw:transform="translate(-0.45415in -0.08647in) rotate(-4.71239) translate(0.08647in 0.22878in)" draw:name="Group 2007"><svg:title/><svg:desc/><text:p text:style-name="P76"><text:span text:style-name="T77"><text:s/></text:span><text:span text:style-name="T78">Critério</text:span><text:span text:style-name="T79"><text:s/></text:span><text:span text:style-name="T80">5</text:span><text:span text:style-name="T81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82">
            <text:p text:style-name="P83"><text:span text:style-name="T84"><draw:custom-shape svg:width="0.9083in" svg:height="0.17293in" draw:id="id5" draw:style-name="a5" draw:transform="translate(-0.45415in -0.08647in) rotate(-4.71239) translate(0.08647in 0.22878in)" draw:name="Group 2011"><svg:title/><svg:desc/><text:p text:style-name="P85"><text:span text:style-name="T86"><text:s/></text:span><text:span text:style-name="T87">Critério</text:span><text:span text:style-name="T88"><text:s/></text:span><text:span text:style-name="T89">6</text:span><text:span text:style-name="T90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91">
            <text:p text:style-name="P92"><text:span text:style-name="T93"><text:s/>Nota Média<text:s/></text:span></text:p>
          </table:table-cell>
          <table:table-cell table:style-name="TableCell94">
            <text:p text:style-name="P95"><text:span text:style-name="T96"><text:s/>Valor Solicitado à Finep (R$)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System for digital printing on fabricated shaped aerosols</text:span></text:p>
          </table:table-cell>
          <table:table-cell table:style-name="TableCell104">
            <text:p text:style-name="P105"><text:span text:style-name="T106">Brasilata<text:s/></text:span></text:p>
            <text:p text:style-name="P107"><text:span text:style-name="T108">Embalagens<text:s/></text:span></text:p>
            <text:p text:style-name="P109"><text:span text:style-name="T110">Metálicas S/A</text:span></text:p>
          </table:table-cell>
          <table:table-cell table:style-name="TableCell111">
            <text:p text:style-name="P112"><text:span text:style-name="T113">Velox Pure Digital Ltd.</text:span></text:p>
          </table:table-cell>
          <table:table-cell table:style-name="TableCell114">
            <text:p text:style-name="P115"><text:span text:style-name="T116">3. Equipamentos elétricos, eletrônicos e nanotecnologia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><text:span text:style-name="T137">4,00</text:span></text:p>
          </table:table-cell>
          <table:table-cell table:style-name="TableCell138">
            <text:p text:style-name="P139"><text:span text:style-name="T140">999.300,00</text:span></text:p>
          </table:table-cell>
        </table:table-row>
        <table:table-row table:style-name="TableRow141"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><text:span text:style-name="T147">Advanced Drone Threats Detection and Mitigation Applied to Defense and<text:s/></text:span></text:p>
            <text:p text:style-name="P148"><text:span text:style-name="T149">Security with Enhanced Notification Capabilities</text:span></text:p>
          </table:table-cell>
          <table:table-cell table:style-name="TableCell150">
            <text:p text:style-name="P151"><text:span text:style-name="T152">Neger Tecnologia e Sistemas Ltda.</text:span></text:p>
          </table:table-cell>
          <table:table-cell table:style-name="TableCell153">
            <text:p text:style-name="P154"><text:span text:style-name="T155">Airfense Solutions Ltd.</text:span></text:p>
          </table:table-cell>
          <table:table-cell table:style-name="TableCell156">
            <text:p text:style-name="P157"><text:span text:style-name="T158">5. Indústria aeroespacial e<text:s/></text:span></text:p>
            <text:p text:style-name="P159"><text:span text:style-name="T160">automotiva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3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3,50</text:span></text:p>
          </table:table-cell>
          <table:table-cell table:style-name="TableCell182">
            <text:p text:style-name="P183"><text:span text:style-name="T184">700.000,00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6">
            <text:p text:style-name="P189"><text:span text:style-name="T19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1.699.300,00</text:span></text:p>
          </table:table-cell>
        </table:table-row>
      </table:table>
      <text:p text:style-name="P204">Nota Explicativa 1<text:s/>- As empresas que apresentaram propostas no âmbito desta Chamada Pública e que não tiveram suas propostas classificadas, conforme resultado preliminar divulgado na tabela acima, receberão uma mensagem eletrônica da Finep com os motivos que levaram à não classificação, utilizando exclusivamente o endereço eletrônico do contato da empresa cadastrado na proposta original.</text:p>
      <text:p text:style-name="P205">Nota Explicativa 2<text:s/>- Conforme item 10 do edital, a empresa proponente poderá apresentar recurso administrativo ao resultado divulgado, com exposição dos fundamentos do pedido de reexame, utilizando exclusivamente o endereço eletrônico do contato da empresa cadastrado na proposta original. O recurso deverá vir como anexo à mensagem eletrônica encaminhada ao endereço chamadafinep-iia@finep.gov.br, devendo ser obrigatoriamente um arquivo eletrônico com extensão Portable Document Format (pdf).</text:p>
      <text:p text:style-name="P206">Nota Explicativa 3<text:s/>- Conforme cronograma do edital, estabelecido na sua 4º Rerratificação, a data final para interposição de recurso administrativo à Finep é<text:s/>13 de setembro de 2019.</text:p>
      <text:soft-page-break/>
      <text:p text:style-name="P207">Nota Explicativa 4<text:s/>- Será efetuada pela Finep a confirmação do recebimento da mensagem eletrônica relacionada a eventual solicitação de recurso administrativo, no prazo de 2 (dois) dias úteis a partir do envio do recurso, e caso a<text:s/>proponente não a receba, deverá comunicar-se imediatamente com a Finep, por meio de mensagem eletrônica para o mesmo endereço (chamadafinep-iia@finep.gov.br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756in" fo:line-height="110%" fo:margin-left="0.0069in" fo:margin-right="0.2611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9152in" fo:margin-bottom="1in" fo:margin-right="1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ivulgaÃ§Ã£o Preliminar Edital Finep-IIA (Israel 2019).xls</dc:title>
    <dc:subject/>
    <meta:initial-creator>gmorais</meta:initial-creator>
    <dc:creator>Guilherme Duarte Morais</dc:creator>
    <meta:creation-date>2019-09-05T17:42:00Z</meta:creation-date>
    <dc:date>2019-09-05T17:4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3" meta:character-count="2261" meta:row-count="15" meta:non-whitespace-character-count="1912"/>
  </office:meta>
</office:document-meta>
</file>