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34" style:family="table-column">
      <style:table-column-properties style:column-width="0.6527in"/>
    </style:style>
    <style:style style:name="TableColumn35" style:family="table-column">
      <style:table-column-properties style:column-width="2.1986in"/>
    </style:style>
    <style:style style:name="TableColumn36" style:family="table-column">
      <style:table-column-properties style:column-width="2.8548in"/>
    </style:style>
    <style:style style:name="TableColumn37" style:family="table-column">
      <style:table-column-properties style:column-width="0.7875in"/>
    </style:style>
    <style:style style:name="Table33" style:family="table">
      <style:table-properties style:width="6.4937in" fo:margin-left="0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none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none" fo:border-right="none" fo:background-color="#FFD96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5" style:family="table-row">
      <style:table-row-properties style:min-row-height="0.5437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3" style:family="table-row">
      <style:table-row-properties style:min-row-height="0.4319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2" style:family="table-row">
      <style:table-row-properties style:min-row-height="0.571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599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0" style:family="table-row">
      <style:table-row-properties style:min-row-height="0.5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9" style:family="table-row">
      <style:table-row-properties style:min-row-height="0.4784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<text:span text:style-name="T3">RESULTADO PRELIMINAR</text:span></text:p>
      <text:p text:style-name="P4">LINHA<text:s/>1<text:s/>–FRUTICULTURA E FLORICULTURA PARA O BIOMA DA CAATINGA</text:p>
      <text:p text:style-name="P5">A FINEP está divulgando abaixo o Resultado Preliminar da <text:s/>Chamada Pública, <text:s/>no âmbito da Linha Temática 1 – Fruticultura e Floricultura para o Bioma da Caatinga <text:s text:c="2"/>, cuja <text:s/>a última pontuação<text:s/>recomendada<text:s/><text:s/>obteve o valor 3,65, considerando disponibilidade de recursos da Linha.</text:p>
      <text:p text:style-name="P6"/>
      <text:p text:style-name="P7">Conforme estabelecido no item 7 do Edital, a divulgação do Resultado Final ocorrerá após a avaliação dos recursos, o que poderá implicar em alteração da classificação geral das propostas a serem recomendadas.</text:p>
      <text:p text:style-name="P8"/>
      <text:p text:style-name="P9"><text:span text:style-name="T10">Informamos que est</text:span><text:span text:style-name="T11">á sendo encaminhada</text:span><text:span text:style-name="T12"><text:s/>correspondência</text:span><text:span text:style-name="T13"><text:s/>para a Instituição Executora <text:s/></text:span><text:span text:style-name="T14"><text:s/>com o resultado<text:s/></text:span><text:span text:style-name="T15"><text:s/></text:span><text:span text:style-name="T16">por meio de</text:span><text:span text:style-name="T17"><text:s/>correio eletrônico e<text:s/></text:span><text:span text:style-name="T18">também<text:s/></text:span><text:span text:style-name="T19">disponibiliza</text:span><text:span text:style-name="T20">da<text:s/></text:span><text:span text:style-name="T21">a</text:span><text:span text:style-name="T22"><text:s/>Caixa Postal<text:s/></text:span><text:span text:style-name="T23">cp_02/2018_floricultura_fruticultura_caatinga@finep.gov.br</text:span><text:span text:style-name="T24"><text:s/>para recebimento de recursos</text:span><text:span text:style-name="T25">, sendo estabelecido o</text:span><text:span text:style-name="T26"><text:s/>prazo máximo de 1</text:span><text:span text:style-name="T27">0 dias corridos</text:span><text:span text:style-name="T28"><text:s/>a partir da divulgação<text:s/></text:span><text:span text:style-name="T29"><text:s/>deste resultado</text:span><text:span text:style-name="T30">.</text:span></text:p>
      <text:p text:style-name="P31"/>
      <text:p text:style-name="P32">Ressaltamos que<text:s/>o<text:s/>resultado dessa Chamada <text:s/>não implica em garantia de recursos financeiros para a contratação dos projetos.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ferência</text:p>
          </table:table-cell>
          <table:table-cell table:style-name="TableCell41">
            <text:p text:style-name="P42">Executor</text:p>
          </table:table-cell>
          <table:table-cell table:style-name="TableCell43">
            <text:p text:style-name="P44">Título do Projeto</text:p>
          </table:table-cell>
          <table:table-cell table:style-name="TableCell45">
            <text:p text:style-name="P46">(UF) Executor</text:p>
          </table:table-cell>
        </table:table-row>
        <table:table-row table:style-name="TableRow47">
          <table:table-cell table:style-name="TableCell48">
            <text:p text:style-name="P49">0231/19 </text:p>
          </table:table-cell>
          <table:table-cell table:style-name="TableCell50">
            <text:p text:style-name="P51">Instituto Federal de Educação Ciência e<text:s/>Tecnologia Baiano </text:p>
          </table:table-cell>
          <table:table-cell table:style-name="TableCell52">
            <text:p text:style-name="P53">SABERES E SABORES NA CAATINGA BAIANA </text:p>
          </table:table-cell>
          <table:table-cell table:style-name="TableCell54">
            <text:p text:style-name="P55">BA</text:p>
          </table:table-cell>
        </table:table-row>
        <table:table-row table:style-name="TableRow56">
          <table:table-cell table:style-name="TableCell57">
            <text:p text:style-name="P58">0215/19 </text:p>
          </table:table-cell>
          <table:table-cell table:style-name="TableCell59">
            <text:p text:style-name="P60">Universidade Federal do Recôncavo da Bahia </text:p>
          </table:table-cell>
          <table:table-cell table:style-name="TableCell61">
            <text:p text:style-name="P62">DESENVOLVIMENTO DA CACAUICULTURA NO BIOMA CAATINGA E SISTEMA DE<text:s/>APOIO À DECISÃO NA MICROIRRIGAÇÃO </text:p>
          </table:table-cell>
          <table:table-cell table:style-name="TableCell63">
            <text:p text:style-name="P64">BA</text:p>
          </table:table-cell>
        </table:table-row>
        <table:table-row table:style-name="TableRow65">
          <table:table-cell table:style-name="TableCell66">
            <text:p text:style-name="P67">0239/19 </text:p>
          </table:table-cell>
          <table:table-cell table:style-name="TableCell68">
            <text:p text:style-name="P69">Fundação Universidade Federal do Piauí </text:p>
          </table:table-cell>
          <table:table-cell table:style-name="TableCell70">
            <text:p text:style-name="P71">PESQUISA E INOVAÇÃO NO DESENVOLVIMENTO DE PRODUTOS PARA O FORTALECIMENTO DA CADEIA PRODUTIVA DO BABAÇU </text:p>
          </table:table-cell>
          <table:table-cell table:style-name="TableCell72">
            <text:p text:style-name="P73">PI</text:p>
          </table:table-cell>
        </table:table-row>
        <table:table-row table:style-name="TableRow74">
          <table:table-cell table:style-name="TableCell75">
            <text:p text:style-name="P76">0237/19 </text:p>
          </table:table-cell>
          <table:table-cell table:style-name="TableCell77">
            <text:p text:style-name="P78">Universidade Estadual de Feira de Santana </text:p>
          </table:table-cell>
          <table:table-cell table:style-name="TableCell79">
            <text:p text:style-name="P80">APROVEITAMENTO INTEGRAL DO UMBU (SPONDIAS TUBEROSA ARR. CÂMARA) PARA PRODUÇÃO DE BEBIDA FERMENTADA COM PROPRIEDADES FUNCIONAIS. </text:p>
          </table:table-cell>
          <table:table-cell table:style-name="TableCell81">
            <text:p text:style-name="P82">BA</text:p>
          </table:table-cell>
        </table:table-row>
        <table:table-row table:style-name="TableRow83">
          <table:table-cell table:style-name="TableCell84">
            <text:p text:style-name="P85">0223/19 </text:p>
          </table:table-cell>
          <table:table-cell table:style-name="TableCell86">
            <text:p text:style-name="P87">Empresa Brasileira de Pesquisa<text:s/>Agropecuária - Centro Nacional de Pesquisa de Mandioca e<text:s/>Fruticultura Tropical </text:p>
          </table:table-cell>
          <table:table-cell table:style-name="TableCell88">
            <text:p text:style-name="P89">VARIEDADES DE FRUTEIRAS TROPICAIS COM USO EFICIENTE DE ÁGUA ADAPTADAS AO BIOMA CAATINGA </text:p>
          </table:table-cell>
          <table:table-cell table:style-name="TableCell90">
            <text:p text:style-name="P91">BA</text:p>
          </table:table-cell>
        </table:table-row>
        <table:table-row table:style-name="TableRow92">
          <table:table-cell table:style-name="TableCell93">
            <text:p text:style-name="P94">0234/19 </text:p>
          </table:table-cell>
          <table:table-cell table:style-name="TableCell95">
            <text:p text:style-name="P96">Universidade Federal<text:s/>da Bahia </text:p>
          </table:table-cell>
          <table:table-cell table:style-name="TableCell97">
            <text:p text:style-name="P98">FOMENTO DA FLORICULTURA E FRUTICULTURA DA CAATINGA: DIAGNÓSTICO, PRODUÇÃO E CRESCIMENTO DE MUDAS E DESENVOLVIMENTO DE NOVOS PRODUTOS E INSUMOS </text:p>
          </table:table-cell>
          <table:table-cell table:style-name="TableCell99">
            <text:p text:style-name="P100">BA</text:p>
          </table:table-cell>
        </table:table-row>
        <table:table-row table:style-name="TableRow101">
          <table:table-cell table:style-name="TableCell102">
            <text:p text:style-name="P103">0212/19 </text:p>
          </table:table-cell>
          <table:table-cell table:style-name="TableCell104">
            <text:p text:style-name="P105">Universidade Federal da Paraíba </text:p>
          </table:table-cell>
          <table:table-cell table:style-name="TableCell106">
            <text:p text:style-name="P107">PROSPECÇÃO, DOMESTICAÇÃO E MELHORAMENTO GENÉTICO DE PLANTAS DO BIOMA CAATINGA VISANDO SUA UTILIZAÇÃO COMO PLANTAS ORNAMENTAIS E FRUTÍFERAS </text:p>
          </table:table-cell>
          <table:table-cell table:style-name="TableCell108">
            <text:p text:style-name="P109">PB</text:p>
          </table:table-cell>
        </table:table-row>
        <table:table-row table:style-name="TableRow110">
          <table:table-cell table:style-name="TableCell111">
            <text:p text:style-name="P112">0230/19 </text:p>
          </table:table-cell>
          <table:table-cell table:style-name="TableCell113">
            <text:p text:style-name="P114">Embrapa- Centro de Pesquisa Semi-Árido </text:p>
          </table:table-cell>
          <table:table-cell table:style-name="TableCell115">
            <text:p text:style-name="P116">USO E CONSERVAÇÃO DA BIODIVERSIDADE NATIVA DA CAATINGA OU ADAPTADA AO BIOMA COM POTENCIAL DE USO FRUTÍFERO E ORNAMENTAL </text:p>
          </table:table-cell>
          <table:table-cell table:style-name="TableCell117">
            <text:p text:style-name="P118">PE</text:p>
          </table:table-cell>
        </table:table-row>
        <text:soft-page-break/>
        <table:table-row table:style-name="TableRow119">
          <table:table-cell table:style-name="TableCell120">
            <text:p text:style-name="P121">0226/19 </text:p>
          </table:table-cell>
          <table:table-cell table:style-name="TableCell122">
            <text:p text:style-name="P123">EMBRAPA TABULEIROS COSTEIROS </text:p>
          </table:table-cell>
          <table:table-cell table:style-name="TableCell124">
            <text:p text:style-name="P125">COBERTURA MORTA COM FOLHAS SECAS DE COQUEIRO; SOLUÇÃO TECNOLÓGICA PARA PROMOVER ECONOMIA DE ÁGUA EM COQUEIRAIS DO BIOMA CAATINGA </text:p>
          </table:table-cell>
          <table:table-cell table:style-name="TableCell126">
            <text:p text:style-name="P127">S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vis Ferreira da Silva</meta:initial-creator>
    <dc:creator>Claudia Maria Perasso Lourenço</dc:creator>
    <meta:creation-date>2019-10-01T18:12:00Z</meta:creation-date>
    <dc:date>2019-10-01T18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724" meta:row-count="19" meta:non-whitespace-character-count="2303"/>
  </office:meta>
</office:document-meta>
</file>