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16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7" style:parent-style-name="Cabeçalho" style:family="paragraph">
      <style:paragraph-properties fo:text-align="center"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font-size="14pt" style:font-size-asian="14pt" fo:language="pt" fo:country="BR" style:language-asian="pt" style:country-asian="BR"/>
    </style:style>
    <style:style style:name="P18" style:parent-style-name="Cabeçalho" style:family="paragraph">
      <style:paragraph-properties fo:text-align="center"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font-size="14pt" style:font-size-asian="14pt" fo:language="pt" fo:country="BR" style:language-asian="pt" style:country-asian="BR"/>
    </style:style>
    <style:style style:name="P19" style:parent-style-name="Cabeçalho" style:family="paragraph">
      <style:paragraph-properties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language="pt" fo:country="BR" style:language-asian="pt" style:country-asian="BR"/>
    </style:style>
    <style:style style:name="P20" style:parent-style-name="Cabeçalho" style:family="paragraph">
      <style:paragraph-properties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22" style:parent-style-name="Fonteparág.padrão" style:family="text">
      <style:text-properties style:font-name="Arial" style:font-name-complex="Arial" fo:language="pt" fo:country="BR"/>
    </style:style>
    <style:style style:name="P23" style:parent-style-name="Cabeçalho" style:family="paragraph">
      <style:paragraph-properties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language="pt" fo:country="BR"/>
    </style:style>
    <style:style style:name="P24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25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26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27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28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29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0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1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2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3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4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5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6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7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="Arial" style:font-name-complex="Arial" fo:language="pt" fo:country="BR"/>
    </style:style>
    <style:style style:name="P38" style:parent-style-name="Normal" style:family="paragraph">
      <style:paragraph-properties fo:text-align="start" fo:text-indent="0in" fo:background-color="#FDFDFD"/>
      <style:text-properties style:font-name="Times New Roman" fo:color="#000000" fo:font-size="12pt" style:font-size-asian="12pt" style:font-size-complex="12pt" fo:language="pt" fo:country="BR" style:language-asian="pt" style:country-asian="BR"/>
    </style:style>
    <style:style style:name="P39" style:parent-style-name="Normal" style:family="paragraph">
      <style:paragraph-properties style:text-autospace="none" fo:line-height="115%" fo:margin-left="0.9409in">
        <style:tab-stops/>
      </style:paragraph-properties>
      <style:text-properties style:font-name-complex="Tahoma" fo:color="#000000" fo:language="pt" fo:country="BR" style:language-asian="pt" style:country-asian="BR"/>
    </style:style>
    <style:style style:name="P40" style:parent-style-name="Normal" style:family="paragraph">
      <style:paragraph-properties style:text-autospace="none" fo:line-height="115%" fo:text-indent="0in"/>
    </style:style>
    <style:style style:name="T41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42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3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P44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45" style:parent-style-name="Normal" style:family="paragraph">
      <style:paragraph-properties style:text-autospace="none" fo:line-height="115%" fo:text-indent="0in"/>
    </style:style>
    <style:style style:name="T46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P47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48" style:parent-style-name="Normal" style:family="paragraph">
      <style:paragraph-properties style:text-autospace="none" fo:line-height="115%"/>
      <style:text-properties style:font-name-complex="Tahoma" style:font-weight-complex="bold" fo:color="#000000" fo:language="pt" fo:country="BR" style:language-asian="pt" style:country-asian="BR"/>
    </style:style>
    <style:style style:name="P49" style:parent-style-name="Normal" style:family="paragraph">
      <style:paragraph-properties style:text-autospace="none" fo:line-height="115%"/>
      <style:text-properties style:font-name-complex="Tahoma" style:font-weight-complex="bold" fo:color="#000000" fo:language="pt" fo:country="BR" style:language-asian="pt" style:country-asian="BR"/>
    </style:style>
    <style:style style:name="P50" style:parent-style-name="Título1" style:family="paragraph">
      <style:paragraph-properties fo:text-align="center" fo:line-height="115%"/>
      <style:text-properties style:font-name-complex="Tahoma" fo:font-size="11pt" style:font-size-asian="11pt" style:font-size-complex="11pt"/>
    </style:style>
    <style:style style:name="P51" style:parent-style-name="BNDES" style:family="paragraph">
      <style:paragraph-properties fo:text-align="center" fo:line-height="115%"/>
      <style:text-properties style:font-name="Tahoma" style:font-name-complex="Tahoma" fo:font-size="11pt" style:font-size-asian="11pt" style:font-size-complex="11pt"/>
    </style:style>
    <style:style style:name="P52" style:parent-style-name="BNDES" style:family="paragraph">
      <style:paragraph-properties fo:text-align="center" fo:line-height="115%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Título">EDITAL DE SELEÇÃO DE GESTOR DE FUNDO DE INVESTIMENTOS</text:p>
      <text:p text:style-name="Título">FIP INOVA EMPRESA</text:p>
      <text:p text:style-name="P16"/>
      <text:p text:style-name="P17">Divulgação do resultado da fase eliminatória</text:p>
      <text:p text:style-name="P18"/>
      <text:p text:style-name="P19"/>
      <text:p text:style-name="P20"><text:span text:style-name="T21">E</text:span><text:span text:style-name="T22">mpresas classificadas na fase eliminatória:</text:span></text:p>
      <text:p text:style-name="P23"/>
      <text:list text:style-name="LFO3" text:continue-numbering="true">
        <text:list-item>
          <text:p text:style-name="P24">A5 Capital Partners</text:p>
        </text:list-item>
        <text:list-item>
          <text:p text:style-name="P25">Angra Partners Gestão de Recursos</text:p>
        </text:list-item>
        <text:list-item>
          <text:p text:style-name="P26">Bozano<text:s/>Investimentos / Triaxis Capital</text:p>
        </text:list-item>
        <text:list-item>
          <text:p text:style-name="P27">Brasil Plural (BRPP Gestão de Produtos Estruturados)</text:p>
        </text:list-item>
        <text:list-item>
          <text:p text:style-name="P28">BRZ Investimentos<text:s/></text:p>
        </text:list-item>
        <text:list-item>
          <text:p text:style-name="P29">Cypress Associates Gestão de Participação</text:p>
        </text:list-item>
        <text:list-item>
          <text:p text:style-name="P30">Confrapar Administração e Gestão de Recursos</text:p>
        </text:list-item>
        <text:list-item>
          <text:p text:style-name="P31">CRP Companhia de Participações</text:p>
        </text:list-item>
        <text:list-item>
          <text:p text:style-name="P32">DGF Investimentos Gestão de Fundos<text:s/></text:p>
        </text:list-item>
        <text:list-item>
          <text:p text:style-name="P33">Invest Tech Participações e Investimentos</text:p>
        </text:list-item>
        <text:list-item>
          <text:p text:style-name="P34">Ória Gestão de Recursos<text:s/></text:p>
        </text:list-item>
        <text:list-item>
          <text:p text:style-name="P35">Performa Investimentos<text:s/></text:p>
        </text:list-item>
        <text:list-item>
          <text:p text:style-name="P36">Plataforma Capital<text:s/>Partners<text:s/>Gestão de Investimento<text:s/></text:p>
        </text:list-item>
        <text:list-item>
          <text:p text:style-name="P37">Vinci Capital Gestora de Recursos<text:s/></text:p>
        </text:list-item>
      </text:list>
      <text:p text:style-name="P38"/>
      <text:p text:style-name="P39"/>
      <text:p text:style-name="P40"><text:span text:style-name="T41">Na segunda fase de seleção,<text:s/></text:span><text:span text:style-name="T42">serão submetidas ao julgamento da Banca de Avaliação todas as Propostas<text:s/></text:span><text:span text:style-name="T43">acima pré-qualificadas.</text:span></text:p>
      <text:p text:style-name="P44"/>
      <text:p text:style-name="P45"><text:span text:style-name="T46">A divulgação da data e hora da apresentação da Proposta pelos candidatos à Banca de Avaliação será realizada, por via eletrônica, para o endereço eletrônico informado pelo candidato.</text:span></text:p>
      <text:p text:style-name="P47"/>
      <text:p text:style-name="P48"/>
      <text:p text:style-name="P49"/>
      <text:h text:style-name="P50" text:outline-level="1">Rio de Janeiro, 8 de maio de 2018.</text:h>
      <text:p text:style-name="P51"><text:s/></text:p>
      <text:p text:style-name="P52"><text:span text:style-name="T53">FINEP</text:span><text:span text:style-name="T54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style:style style:name="Título1Char" style:display-name="Título 1 Char" style:family="text">
      <style:text-properties style:font-name="Tahoma" fo:font-weight="bold" style:font-weight-asian="bold" fo:font-size="12pt" style:font-size-asian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2.3284in"/>
    </style:style>
    <style:style style:name="TableColumn4" style:family="table-column">
      <style:table-column-properties style:column-width="4.5562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indent="0in"/>
      <style:text-properties fo:font-size="9pt" style:font-size-asian="9pt" style:font-size-complex="9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text-indent="0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abeçalho" style:family="paragraph">
      <style:text-properties fo:language="pt" fo:country="BR"/>
    </style:style>
    <style:style style:name="P12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5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3" text:anchor-type="as-char" svg:x="0in" svg:y="0in" svg:width="4.40625in" svg:height="0.97917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Renata Moura Guinther</dc:creator>
    <meta:creation-date>2018-05-08T21:13:00Z</meta:creation-date>
    <dc:date>2018-05-08T21:13:00Z</dc:date>
    <meta:print-date>2018-01-11T19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055" meta:row-count="7" meta:non-whitespace-character-count="892"/>
  </office:meta>
</office:document-meta>
</file>