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keep-with-next="always" fo:break-before="page" fo:text-align="center" fo:margin-top="0.1652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000000" fo:font-size="13.5pt" style:font-size-asian="13.5pt" style:font-size-complex="13.5pt"/>
    </style:style>
    <style:style style:name="P18" style:parent-style-name="Normal" style:family="paragraph">
      <style:paragraph-properties fo:text-align="start" fo:margin-top="0.0694in" fo:text-indent="0in"/>
      <style:text-properties style:font-name-complex="Tahoma" fo:font-size="12pt" style:font-size-asian="12pt" style:font-size-complex="12pt" fo:language="pt" fo:country="BR" style:language-asian="pt" style:country-asian="BR"/>
    </style:style>
    <style:style style:name="P19" style:parent-style-name="Normal" style:family="paragraph">
      <style:paragraph-properties fo:text-align="start" fo:margin-top="0.0694in" fo:line-height="115%"/>
    </style:style>
    <style:style style:name="T20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1" style:parent-style-name="Normal" style:family="paragraph">
      <style:paragraph-properties fo:text-align="start" fo:margin-top="0.0694in" fo:line-height="115%" fo:margin-left="1in" fo:text-indent="0in">
        <style:tab-stops/>
      </style:paragraph-properties>
    </style:style>
    <style:style style:name="T22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T23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4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25" style:parent-style-name="Normal" style:family="paragraph">
      <style:paragraph-properties fo:text-align="start" fo:margin-top="0.0694in" fo:line-height="115%"/>
    </style:style>
    <style:style style:name="T26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27" style:parent-style-name="Normal" style:family="paragraph">
      <style:paragraph-properties fo:text-align="start" fo:margin-top="0.0694in" fo:line-height="115%" fo:margin-left="1in" fo:text-indent="0in">
        <style:tab-stops/>
      </style:paragraph-properties>
    </style:style>
    <style:style style:name="T28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T29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30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31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32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33" style:parent-style-name="Normal" style:family="paragraph">
      <style:paragraph-properties fo:text-align="start" fo:margin-top="0.0694in" fo:line-height="115%"/>
    </style:style>
    <style:style style:name="T34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35" style:parent-style-name="Normal" style:family="paragraph">
      <style:paragraph-properties fo:text-align="start" fo:margin-top="0.0694in" fo:line-height="115%" fo:margin-left="1in" fo:text-indent="0in">
        <style:tab-stops/>
      </style:paragraph-properties>
    </style:style>
    <style:style style:name="T36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T37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38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39" style:parent-style-name="Normal" style:family="paragraph">
      <style:paragraph-properties fo:text-align="start" fo:margin-top="0.0694in" fo:line-height="115%"/>
    </style:style>
    <style:style style:name="T40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41" style:parent-style-name="Normal" style:family="paragraph">
      <style:paragraph-properties fo:text-align="start" fo:margin-top="0.0694in" fo:line-height="115%" fo:margin-left="1in" fo:text-indent="0in">
        <style:tab-stops/>
      </style:paragraph-properties>
    </style:style>
    <style:style style:name="T42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T43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44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45" style:parent-style-name="Normal" style:family="paragraph">
      <style:paragraph-properties fo:text-align="start" fo:margin-top="0.0694in" fo:line-height="115%" fo:margin-left="1in" fo:text-indent="0in">
        <style:tab-stops/>
      </style:paragraph-properties>
    </style:style>
    <style:style style:name="T46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T47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48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49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50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51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52" style:parent-style-name="Normal" style:family="paragraph">
      <style:paragraph-properties fo:text-align="start" fo:margin-top="0.0694in" fo:line-height="115%"/>
    </style:style>
    <style:style style:name="T53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54" style:parent-style-name="Normal" style:family="paragraph">
      <style:paragraph-properties fo:text-align="start" fo:margin-top="0.0694in" fo:line-height="115%" fo:margin-left="1in" fo:text-indent="0in">
        <style:tab-stops/>
      </style:paragraph-properties>
    </style:style>
    <style:style style:name="T55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T56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57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58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59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60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61" style:parent-style-name="Normal" style:family="paragraph">
      <style:paragraph-properties fo:text-align="start" fo:margin-top="0.0694in" fo:line-height="115%"/>
    </style:style>
    <style:style style:name="T62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63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64" style:parent-style-name="Normal" style:family="paragraph">
      <style:paragraph-properties fo:text-align="start" fo:margin-top="0.0694in" fo:line-height="115%"/>
    </style:style>
    <style:style style:name="T65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66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67" style:parent-style-name="Normal" style:family="paragraph">
      <style:paragraph-properties fo:text-align="start" fo:margin-top="0.0694in" fo:line-height="115%" fo:margin-left="0.5in">
        <style:tab-stops/>
      </style:paragraph-properties>
    </style:style>
    <style:style style:name="T68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69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70" style:parent-style-name="Normal" style:family="paragraph">
      <style:paragraph-properties fo:text-align="start" fo:margin-top="0.0694in" fo:line-height="115%" fo:margin-left="0.5in">
        <style:tab-stops/>
      </style:paragraph-properties>
    </style:style>
    <style:style style:name="T71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72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73" style:parent-style-name="Normal" style:family="paragraph">
      <style:paragraph-properties fo:text-align="start" fo:margin-top="0.0694in" fo:line-height="115%"/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74" style:parent-style-name="Normal" style:family="paragraph">
      <style:paragraph-properties fo:text-align="start" fo:margin-top="0.0694in" fo:line-height="115%" fo:margin-left="1in" fo:text-indent="0in">
        <style:tab-stops/>
      </style:paragraph-properties>
    </style:style>
    <style:style style:name="T75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76" style:parent-style-name="Normal" style:family="paragraph">
      <style:paragraph-properties fo:text-align="start" fo:margin-top="0.0694in" fo:line-height="115%" fo:text-indent="0in"/>
    </style:style>
    <style:style style:name="T77" style:parent-style-name="Fonteparág.padrão" style:family="text">
      <style:text-properties style:font-name-complex="Tahoma" fo:language="pt" fo:country="BR" style:language-asian="pt" style:country-asian="BR"/>
    </style:style>
    <style:style style:name="P78" style:parent-style-name="Normal" style:family="paragraph">
      <style:paragraph-properties fo:text-align="start" fo:margin-top="0.0694in" fo:line-height="115%" fo:margin-left="1in" fo:text-indent="0in">
        <style:tab-stops/>
      </style:paragraph-properties>
    </style:style>
    <style:style style:name="T79" style:parent-style-name="Fonteparág.padrão" style:family="text">
      <style:text-properties style:font-name-complex="Tahoma" fo:font-weight="bold" style:font-weight-asian="bold" style:font-weight-complex="bold" fo:color="#000000" fo:language="pt" fo:country="BR" style:language-asian="pt" style:country-asian="BR"/>
    </style:style>
    <style:style style:name="P80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81" style:parent-style-name="Normal" style:family="paragraph">
      <style:paragraph-properties fo:margin-top="0.0694in" fo:text-indent="0in"/>
      <style:text-properties style:font-name-complex="Tahoma" fo:language="pt" fo:country="BR" style:language-asian="pt" style:country-asian="BR"/>
    </style:style>
    <style:style style:name="P82" style:parent-style-name="Normal" style:family="paragraph">
      <style:paragraph-properties fo:text-align="start" fo:margin-top="0.1652in" fo:line-height="115%" fo:margin-left="0.252in" fo:text-indent="0in">
        <style:tab-stops/>
      </style:paragraph-properties>
      <style:text-properties style:font-name-complex="Tahoma" fo:font-size="12pt" style:font-size-asian="12pt" style:font-size-complex="12pt" fo:language="pt" fo:country="BR" style:language-asian="pt" style:country-asian="BR"/>
    </style:style>
    <style:style style:name="P83" style:parent-style-name="BNDES" style:family="paragraph">
      <style:paragraph-properties style:text-autospace="none"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17">FAQ – EDITAL DE SELEÇÃO DE GESTOR DE FUNDO DE INVESTIMENTOS</text:span></text:p>
      <text:p text:style-name="P18"/>
      <text:list text:style-name="LFO61" text:continue-numbering="true">
        <text:list-item>
          <text:p text:style-name="P19"><text:span text:style-name="T20">Item 2.1 do Edital</text:span></text:p>
        </text:list-item>
      </text:list>
      <text:p text:style-name="P21"><text:span text:style-name="T22">A.1<text:s/></text:span><text:span text:style-name="T23">Prazo de duração</text:span></text:p>
      <text:p text:style-name="P24">O Gestor e a Finep avaliarão, oportunamente, a necessidade de prorrogação do prazo de duração do Fundo com base nas condições de mercado e no desenvolvimento das empresas investidas. A prerrogativa de aprovação desta prorrogação será da Finep.</text:p>
      <text:list text:style-name="LFO61" text:continue-numbering="true">
        <text:list-item>
          <text:p text:style-name="P25"><text:span text:style-name="T26">Item 2.2 do Edital</text:span></text:p>
        </text:list-item>
      </text:list>
      <text:p text:style-name="P27"><text:span text:style-name="T28">B.1<text:s/></text:span><text:span text:style-name="T29">Patrimônio de Referência</text:span></text:p>
      <text:p text:style-name="P30">Além do capital já integralizado de R$ 97 milhões, o Fundo contará com o aporte, pela Finep, de R$ 300 milhões, a serem utilizados para investimentos e encargos. O sítio eletrônico da CVM ainda não foi atualizado, portanto ainda não reflete uma operação de desinvestimento que se deve finalizar nos próximos dias.</text:p>
      <text:p text:style-name="P31">A alocação setorial, conforme itens 2.2.1 e 2.2.2<text:s/>do Edital, se refere<text:s/>à distribuição, por setor econômico, dos recursos disponíveis para investimento,<text:s/>os quais equivalem a<text:s/>R$ 300 milhões.</text:p>
      <text:p text:style-name="P32">Os recursos do Fundo são provenientes de duas fontes distintas. Os recursos referidos<text:s/>no item 2.2.1<text:s/>do Edital<text:s/>devem ser obrigatoriamente destinados aos setores previstos na<text:s/>Resolução nº 97 do Fundo de Desenvolvimento Tecnológico das Telecomunicações (FUNTTEL), de 16/09/2013, razão pela se estabelece, naquele item editalício, uma<text:s/>divisão percentual.<text:s/></text:p>
      <text:list text:style-name="LFO61" text:continue-numbering="true">
        <text:list-item>
          <text:p text:style-name="P33"><text:span text:style-name="T34">Item 2.5 do Edital</text:span></text:p>
        </text:list-item>
      </text:list>
      <text:p text:style-name="P35"><text:span text:style-name="T36">C.1<text:s/></text:span><text:span text:style-name="T37">Constituição de outro FUNDO conflitante</text:span></text:p>
      <text:p text:style-name="P38">Conforme item 2.5.7, é vedada a constituição, pelo gestor, ou a sua participação em<text:s/>qualquer outro fundo de investimento em participações que tenha como objetivo a realização de investimentos contemplados na política de investimento deste Fundo, antes do término do período de investimento, ou que tenha investido, em Sociedades-Alvo, pelo menos 70% (setenta por cento) do respectivo Capital Comprometido.<text:s/></text:p>
      <text:list text:style-name="LFO61" text:continue-numbering="true">
        <text:list-item>
          <text:p text:style-name="P39"><text:span text:style-name="T40">Item 2.8 do Edital</text:span></text:p>
        </text:list-item>
      </text:list>
      <text:p text:style-name="P41"><text:span text:style-name="T42">D.1<text:s/></text:span><text:span text:style-name="T43">Detalhamento dos setores alvo</text:span></text:p>
      <text:p text:style-name="P44">No sítio eletrônico da Finep (http://www.finep.gov.br/a-finep-externo/politicas), encontra-se a Estratégia Nacional de Ciência, Tecnologia e Inovação (Encti) 2016-2022, cuja seção “Temas<text:s/><text:soft-page-break/>Estratégicos” deve ser usada como referência. O Programa de Investimento Direto em Empresas Inovadoras se destina a empresas inovadoras brasileiras que desenvolvam tecnologias estratégicas e/ou relevantes para o País e que apresentem perspectivas de crescimento e retorno compatíveis com os objetivos do programa.</text:p>
      <text:p text:style-name="P45"><text:span text:style-name="T46">D.2<text:s/></text:span><text:span text:style-name="T47">Detalhamento das 3 empresas investidas</text:span></text:p>
      <text:p text:style-name="P48">Informações detalhadas sobre as empresas serão fornecidas após a contratação do gestor. Contudo, atualmente, as empresas a serem consideradas são:<text:s/></text:p>
      <text:p text:style-name="P49">- Parit Participações S/A: Holding de controle da Altus Sistemas de Automação S/A;</text:p>
      <text:p text:style-name="P50">- HT Micron Semicondutores S/A;</text:p>
      <text:p text:style-name="P51">- Recepta Biopharma S/A.</text:p>
      <text:list text:style-name="LFO61" text:continue-numbering="true">
        <text:list-item>
          <text:p text:style-name="P52"><text:span text:style-name="T53">Item 2.9 do Edital</text:span></text:p>
        </text:list-item>
      </text:list>
      <text:p text:style-name="P54"><text:span text:style-name="T55">E.1<text:s/></text:span><text:span text:style-name="T56">Taxa de Gestão</text:span></text:p>
      <text:p text:style-name="P57">O proponente deverá informar o percentual de Taxa de Gestão, que será usado como critério classificatório. Esta taxa será calculada da seguinte forma: (i) para o período de investimentos, calcula-se a Taxa de Gestão com base no Capital Comprometido, e (ii) no período de desinvestimento, o cálculo se baseia no capital efetivamente investido nas empresas, subtraindo-se as baixas contábeis e os desinvestimentos realizados. O item 2.9 do Edital será retificado. No item 4.3.6.6, utilizar-se-á, como critério para análise das propostas quanto à remuneração do gestor, a Taxa de Gestão. Neste item do edital, onde se lê “Taxa de Administração”, leia-se “Taxa de Gestão”.</text:p>
      <text:p text:style-name="P58">De forma a equalizar a análise das propostas recebidas, a base de cálculo da Taxa de Gestão,<text:s/>no período de investimento,<text:s/>será de R$ 380 milhões. Destes,<text:s/>R$ 300 milhões<text:s/>se referem<text:s/>ao Patrimônio de Referência potencial para investir e R$ 80 milhões,<text:s/>ao capital investido nas 3 empresas mencionadas no item D.2 deste FAQ, já descontado o valor de R$ 15<text:s/>milhões investido na empresa BrPhotonics,<text:s/>que está<text:s/>em processo de desinvestimento.<text:s/></text:p>
      <text:p text:style-name="P59">Os recursos destinados ao Administrador do fundo, isto é, a Taxa de Administração, não fazem parte do escopo deste edital.</text:p>
      <text:p text:style-name="P60">Informações referentes aos custos com o Administrador do Fundo podem ser encontradas no Artigo 28 do regulamento, constante do sítio eletrônico da CVM (Inova Empresa Fundo de Investimento em Participações Multiestratégia).</text:p>
      <text:list text:style-name="LFO61" text:continue-numbering="true">
        <text:list-item>
          <text:p text:style-name="P61"><text:span text:style-name="T62">Item 2.10 do Edital</text:span></text:p>
        </text:list-item>
      </text:list>
      <text:p text:style-name="P63">Para fins de cálculo da<text:s/>Taxa<text:s/>de<text:s/>Performance,<text:s/>o valor das empresas atualmente investidas será avaliado por firma independente.</text:p>
      <text:list text:style-name="LFO61" text:continue-numbering="true">
        <text:list-item>
          <text:p text:style-name="P64"><text:span text:style-name="T65">Item 4 do Edital</text:span></text:p>
        </text:list-item>
      </text:list>
      <text:soft-page-break/>
      <text:p text:style-name="P66">Toda a documentação enumerada no item 4 do Edital deve ser encaminhada no prazo constante do respectivo item 6 (Cronograma). Contudo, cumpre esclarecer que a primeira fase do certame se circunscreve à análise dos documentos relativos aos critérios eliminatórios, ao passo que a segunda fase contempla tanto a análise da documentação referente aos critérios classificatórios quanto a apresentação das propostas à banca de avaliação. </text:p>
      <text:p text:style-name="P67"><text:span text:style-name="T68">G.1. Critérios Eliminatórios</text:span></text:p>
      <text:p text:style-name="P69">O edital não veta o envio de propostas que contemplem a participação de mais de uma sociedade empresária. A estrutura será analisada com base nos critérios editalícios. Contudo, de acordo com o item 4.1 – i, o Gestor deve comprovar experiência na gestão de, pelo menos, um fundo de investimento em participação com patrimônio acima de R$ 100 milhões. A experiência em fundos de investimento em empresas emergentes inovadoras (FMIEE), constituído sob a ICVM 209, será considerada.</text:p>
      <text:p text:style-name="P70"><text:span text:style-name="T71">G.2. Informações Detalhadas</text:span></text:p>
      <text:p text:style-name="P72">Fica a critério do proponente o<text:s/>nível de detalhamento das propostas<text:s/>quanto, por exemplo, à equipe chave,<text:s/>às<text:s/>referências pessoais,<text:s/>ao<text:s/>pipeline<text:s/>etc..<text:s/>Entretanto,<text:s/>este aspecto da proposta também<text:s/>será objeto de avaliação,<text:s/>conforme disposto no item 4.3.6 do Edital.</text:p>
      <text:list text:style-name="LFO61" text:continue-numbering="true">
        <text:list-item>
          <text:p text:style-name="P73">Item 4.3</text:p>
        </text:list-item>
      </text:list>
      <text:p text:style-name="P74"><text:span text:style-name="T75">H.1. Banca de Avaliação</text:span></text:p>
      <text:p text:style-name="P76"><text:span text:style-name="T77">A composição da Banca de Avaliação é pauta discricionária da FINEP.</text:span></text:p>
      <text:p text:style-name="P78"><text:span text:style-name="T79">H.2. Participação de outros investidores no FUNDO</text:span></text:p>
      <text:p text:style-name="P80">O regulamento do FUNDO prevê a participação de outros investidores no FUNDO, porém, atualmente, o único investidor é a FINEP. Novas captações não estão contempladas dentre os critérios de avaliação do presente Edital.</text:p>
      <text:p text:style-name="P81">Ademais, conforme item 4.3.10, a intenção do gestor em participar como cotista do FUNDO constitui um dos critérios de desempate.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style:font-size-complex="10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2pt" style:font-size-asian="12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5in"/>
      <style:text-properties style:font-name="Tahoma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CabeçalhoChar" style:display-name="Cabeçalho Char" style:family="text">
      <style:text-properties style:font-name="Verdana" fo:font-size="11pt" style:font-size-asian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RodapéChar" style:display-name="Rodapé Char" style:family="text">
      <style:text-properties style:font-name="Verdana" fo:font-size="11pt" style:font-size-asian="11pt" fo:language="en" fo:country="US" style:language-asian="en" style:country-asian="US"/>
    </style:style>
    <style:style style:name="Númerodepágina" style:display-name="Número de página" style:family="text" style:parent-style-name="Fonteparág.padrão"/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US" style:language-asian="en" style:country-asian="US"/>
    </style:style>
    <style:style style:name="TextodebalãoChar" style:display-name="Texto de balão Char" style:family="text">
      <style:text-properties fo:font-size="1pt" style:font-size-asian="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language="pt" fo:country="BR" style:language-asian="pt" style:country-asian="BR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hlon3" style:display-name="hlon3" style:family="text">
      <style:text-properties fo:background-color="#DDE7C8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fo:language="en" fo:country="US" style:language-asian="en" style:country-asian="US"/>
    </style:style>
    <style:style style:name="TextodecomentárioChar" style:display-name="Texto de comentário Char" style:family="text">
      <style:text-properties style:font-name="Verdana" fo:language="en" fo:country="US" style:language-asian="en" style:country-asian="US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AssuntodocomentárioChar" style:display-name="Assunto do comentário Char" style:family="text">
      <style:text-properties style:font-name="Verdana" fo:font-weight="bold" style:font-weight-asian="bold" fo:language="en" fo:country="US" style:language-asian="en" style:country-asian="US"/>
    </style:style>
    <style:style style:name="Título" style:display-name="Título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fo:color="#000000" fo:font-size="14pt" style:font-size-asian="14pt" style:font-size-complex="12pt" fo:language="pt" fo:country="BR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font-size="12pt" style:font-size-asian="12pt" style:font-size-complex="12pt" fo:language="pt" fo:country="BR" style:language-asian="pt" style:country-asian="BR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Verdana" style:font-name-complex="Times New Roman" fo:font-size="11pt" style:font-size-asian="11pt" style:font-size-complex="11pt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asian="MS Mincho" fo:font-weight="bold" style:font-weight-asian="bold" style:font-weight-complex="bold" fo:font-size="10pt" style:font-size-asian="10pt" style:font-size-complex="10pt" fo:language="pt" fo:country="BR" style:language-asian="ja" style:country-asian="JP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>
      <style:text-properties style:font-name="Verdana" fo:language="en" fo:country="US" style:language-asian="en" style:country-asian="US"/>
    </style:style>
    <style:style style:name="AssuntodocomentárioChar1" style:display-name="Assunto do comentário Char1" style:family="text">
      <style:text-properties style:font-name="Verdana" fo:font-weight="bold" style:font-weight-asian="bold" style:font-weight-complex="bold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style:font-name="Book Antiqua" style:font-name-complex="Book Antiqua" fo:font-size="12pt" style:font-size-asian="12pt" style:font-size-complex="12pt" fo:language="pt" fo:country="BR" style:language-asian="pt" style:country-asian="BR" fo:hyphenate="false"/>
    </style:style>
    <style:style style:name="TextodenotaderodapéChar" style:display-name="Texto de nota de rodapé Char" style:family="text">
      <style:text-properties style:font-name="Book Antiqua" style:font-name-complex="Book Antiqua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Verdana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Verdana" fo:font-size="11pt" style:font-size-asian="11pt" style:font-size-complex="11pt" fo:language="en" fo:country="US" style:language-asian="en" style:country-asian="US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fo:language="en" fo:country="US" style:language-asian="en" style:country-asian="US"/>
    </style:style>
    <style:style style:name="western" style:display-name="western" style:family="paragraph" style:parent-style-name="Normal">
      <style:paragraph-properties fo:text-align="start" fo:margin-top="0.0694in" fo:margin-bottom="0.0826in" fo:text-indent="0in"/>
      <style:text-properties style:font-name="Times New Roman" fo:font-size="12pt" style:font-size-asian="12pt" style:font-size-complex="12pt" fo:language="pt" fo:country="BR" style:language-asian="pt" style:country-asian="BR" fo:hyphenate="false"/>
    </style:style>
    <style:style style:name="object" style:display-name="object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3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61LVL1" style:family="text">
      <style:text-properties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2361in" fo:text-indent="0.15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format="1" text:display-levels="8">
        <style:list-level-properties text:space-before="2.975in" text:min-label-width="1.25in" text:list-level-position-and-space-mode="label-alignment">
          <style:list-level-label-alignment text:label-followed-by="listtab" fo:margin-left="4.225in" fo:text-indent="-1.25in"/>
        </style:list-level-properties>
      </text:list-level-style-number>
      <text:list-level-style-number text:level="9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2in" text:min-label-width="0.125in" text:list-level-position-and-space-mode="label-alignment">
          <style:list-level-label-alignment text:label-followed-by="listtab" fo:margin-left="2.477in" fo:text-indent="-0.125in"/>
        </style:list-level-properties>
      </text:list-level-style-number>
      <text:list-level-style-number text:level="4" style:num-suffix="." style:num-format="1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2in" text:min-label-width="0.125in" text:list-level-position-and-space-mode="label-alignment">
          <style:list-level-label-alignment text:label-followed-by="listtab" fo:margin-left="3.977in" fo:text-indent="-0.125in"/>
        </style:list-level-properties>
      </text:list-level-style-number>
      <text:list-level-style-number text:level="7" style:num-suffix="." style:num-format="1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2in" text:min-label-width="0.125in" text:list-level-position-and-space-mode="label-alignment">
          <style:list-level-label-alignment text:label-followed-by="listtab" fo:margin-left="5.477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4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  <text:list-level-style-number text:level="7" style:num-suffix="." style:num-format="1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63in" text:min-label-width="0.125in" text:list-level-position-and-space-mode="label-alignment">
          <style:list-level-label-alignment text:label-followed-by="listtab" fo:margin-left="6.05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prefix="(" style:num-suffix=")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4166in" fo:margin-right="0.3333in" fo:border="0.0069in solid #000000" fo:padding-top="0.0534in" fo:padding-left="0.4097in" fo:padding-bottom="0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1.8284in"/>
    </style:style>
    <style:style style:name="TableColumn4" style:family="table-column">
      <style:table-column-properties style:column-width="5.0562in"/>
    </style:style>
    <style:style style:name="Table2" style:family="table">
      <style:table-properties style:width="6.8847in" fo:margin-left="0in" table:align="left"/>
    </style:style>
    <style:style style:name="TableRow5" style:family="table-row">
      <style:table-row-properties style:min-row-height="0.7013in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  <style:text-properties fo:font-size="9pt" style:font-size-asian="9pt" style:font-size-complex="9pt" fo:language="pt" fo:country="BR" style:language-asian="pt" style:country-asian="BR"/>
    </style:style>
    <style:style style:name="P8" style:parent-style-name="Normal" style:family="paragraph">
      <style:text-properties fo:font-size="7pt" style:font-size-asian="7pt" style:font-size-complex="7pt" fo:language="pt" fo:country="BR"/>
    </style:style>
    <style:style style:name="P9" style:parent-style-name="Cabeçalho" style:family="paragraph">
      <style:text-properties fo:font-size="9pt" style:font-size-asian="9pt" style:font-size-complex="9pt" fo:language="pt" fo:country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text-properties fo:language="pt" fo:country="BR"/>
    </style:style>
    <style:style style:name="P13" style:parent-style-name="Rodapé" style:family="paragraph">
      <style:paragraph-properties fo:text-align="center"/>
      <style:text-properties style:font-name="Calibri" fo:color="#000000" fo:font-size="12pt" style:font-size-asian="12pt" style:font-size-complex="12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mbria" fo:color="#000000" fo:font-size="12pt" style:font-size-asian="12pt" style:font-size-complex="12pt" fo:language="pt" fo:country="BR"/>
    </style:style>
    <style:style style:name="P16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  <text:p text:style-name="P9"><text:s text:c="14"/></text:p>
            </table:table-cell>
            <table:table-cell table:style-name="TableCell10">
              <text:p text:style-name="Cabeçalho"><text:span text:style-name="T11"><draw:frame draw:style-name="a0" draw:name="Imagem 3" text:anchor-type="as-char" svg:x="0in" svg:y="0in" svg:width="4.40625in" svg:height="0.97917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12"/>
      </style:header>
      <style:footer>
        <text:p text:style-name="P13"/>
        <text:p text:style-name="P14"><text:span text:style-name="T15"><text:page-number text:fixed="false">1</text:page-number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ESP - SUGOV 0</dc:title>
    <dc:subject/>
    <meta:initial-creator>Guilherme Luis Mantovan</meta:initial-creator>
    <dc:creator>Diego de Carvalho Frade</dc:creator>
    <meta:creation-date>2018-04-13T14:38:00Z</meta:creation-date>
    <dc:date>2018-04-13T14:38:00Z</dc:date>
    <meta:print-date>2018-04-13T14:3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35" meta:character-count="5973" meta:row-count="42" meta:non-whitespace-character-count="5049"/>
  </office:meta>
</office:document-meta>
</file>