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16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7" style:parent-style-name="Normal" style:family="paragraph">
      <style:paragraph-properties style:text-autospace="none" fo:line-height="115%" fo:margin-left="0.25in">
        <style:tab-stops/>
      </style:paragraph-properties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8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19" style:parent-style-name="Normal" style:family="paragraph">
      <style:paragraph-properties style:text-autospace="none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olumn21" style:family="table-column">
      <style:table-column-properties style:column-width="4.1347in"/>
    </style:style>
    <style:style style:name="TableColumn22" style:family="table-column">
      <style:table-column-properties style:column-width="2.7562in"/>
    </style:style>
    <style:style style:name="Table20" style:family="table">
      <style:table-properties style:width="6.8909in" fo:margin-left="0in" table:align="center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 fo:line-height="115%"/>
      <style:text-properties style:font-name-complex="Tahoma" fo:font-weight="bold" style:font-weight-asian="bold" style:font-weight-complex="bold" fo:color="#000000" style:language-asian="pt" style:country-asian="B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center" fo:line-height="115%"/>
      <style:text-properties style:font-name-complex="Tahoma" fo:font-weight="bold" style:font-weight-asian="bold" style:font-weight-complex="bold" fo:color="#000000" style:language-asian="pt" style:country-asian="BR"/>
    </style:style>
    <style:style style:name="TableRow28" style:family="table-row">
      <style:table-row-properties style:min-row-height="0.554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TableRow33" style:family="table-row">
      <style:table-row-properties style:min-row-height="0.554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P38" style:parent-style-name="Normal" style:family="paragraph">
      <style:paragraph-properties style:text-autospace="none" fo:text-align="center" fo:line-height="115%"/>
      <style:text-properties style:font-name-complex="Tahoma" fo:font-weight="bold" style:font-weight-asian="bold" style:font-weight-complex="bold" fo:language="pt" fo:country="BR" style:language-asian="pt" style:country-asian="BR"/>
    </style:style>
    <style:style style:name="TableRow39" style:family="table-row">
      <style:table-row-properties style:min-row-height="0.554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P44" style:parent-style-name="Normal" style:family="paragraph">
      <style:paragraph-properties style:text-autospace="none" fo:text-align="center" fo:line-height="115%"/>
    </style:style>
    <style:style style:name="T45" style:parent-style-name="Fonteparág.padrão" style:family="text">
      <style:text-properties style:font-name-complex="Tahoma" fo:font-weight="bold" style:font-weight-asian="bold" style:font-weight-complex="bold" fo:language="pt" fo:country="BR" style:language-asian="pt" style:country-asian="BR"/>
    </style:style>
    <style:style style:name="T46" style:parent-style-name="Fonteparág.padrão" style:family="text">
      <style:text-properties style:font-name-complex="Tahoma" fo:font-weight="bold" style:font-weight-asian="bold" style:font-weight-complex="bold" fo:language="pt" fo:country="BR" style:language-asian="pt" style:country-asian="BR"/>
    </style:style>
    <style:style style:name="T47" style:parent-style-name="Fonteparág.padrão" style:family="text">
      <style:text-properties style:font-name-complex="Tahoma" fo:font-weight="bold" style:font-weight-asian="bold" style:font-weight-complex="bold" fo:language="pt" fo:country="BR" style:language-asian="pt" style:country-asian="BR"/>
    </style:style>
    <style:style style:name="TableRow48" style:family="table-row">
      <style:table-row-properties style:min-row-height="0.554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center" fo:line-height="115%"/>
    </style:style>
    <style:style style:name="T53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54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55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56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57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58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ableRow59" style:family="table-row">
      <style:table-row-properties style:min-row-height="0.554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P64" style:parent-style-name="Normal" style:family="paragraph">
      <style:paragraph-properties style:text-autospace="none" fo:text-align="center" fo:line-height="115%"/>
    </style:style>
    <style:style style:name="T65" style:parent-style-name="Fonteparág.padrão" style:family="text">
      <style:text-properties style:font-name-complex="Tahoma" fo:font-weight="bold" style:font-weight-asian="bold" style:font-weight-complex="bold" fo:language="pt" fo:country="BR" style:language-asian="pt" style:country-asian="BR"/>
    </style:style>
    <style:style style:name="TableRow66" style:family="table-row">
      <style:table-row-properties style:min-row-height="0.554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 fo:line-height="115%"/>
    </style:style>
    <style:style style:name="T71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72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73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74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75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ableRow76" style:family="table-row">
      <style:table-row-properties style:min-row-height="0.554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TableRow81" style:family="table-row">
      <style:table-row-properties style:min-row-height="0.5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center" fo:line-height="115%"/>
    </style:style>
    <style:style style:name="T86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87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88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89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90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ableRow91" style:family="table-row">
      <style:table-row-properties style:min-row-height="0.554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TableRow96" style:family="table-row">
      <style:table-row-properties style:min-row-height="0.554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P101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04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05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06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07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08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09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10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111" style:parent-style-name="Fonteparág.padrão" style:family="text">
      <style:text-properties style:font-name-complex="Tahoma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12" style:parent-style-name="Fonteparág.padrão" style:family="text">
      <style:text-properties style:font-name-complex="Tahoma" fo:language="pt" fo:country="BR" style:language-asian="pt" style:country-asian="BR"/>
    </style:style>
    <style:style style:name="P113" style:parent-style-name="Título1" style:family="paragraph"/>
  </office:automatic-styles>
  <office:body>
    <office:text text:use-soft-page-breaks="true">
      <text:p text:style-name="P1"/>
      <text:p text:style-name="Título">ANEXO I</text:p>
      <text:p text:style-name="P16"/>
      <text:h text:style-name="Título1" text:outline-level="1">CRONOGRAMA</text:h>
      <text:p text:style-name="P17"/>
      <text:p text:style-name="P18">Abaixo<text:s/>segue o calendário das atividades no âmbito do<text:bookmark-start text:name="_GoBack"/><text:bookmark-end text:name="_GoBack"/><text:s/>presente<text:s/>Edital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TIVIDADE</text:p>
          </table:table-cell>
          <table:table-cell table:style-name="TableCell26">
            <text:p text:style-name="P27">DATA</text:p>
          </table:table-cell>
        </table:table-row>
        <table:table-row table:style-name="TableRow28">
          <table:table-cell table:style-name="TableCell29">
            <text:p text:style-name="P30">Lançamento do Edital</text:p>
          </table:table-cell>
          <table:table-cell table:style-name="TableCell31">
            <text:p text:style-name="P32">21<text:s/>de<text:s/>março<text:s/>de 2018</text:p>
          </table:table-cell>
        </table:table-row>
        <table:table-row table:style-name="TableRow33">
          <table:table-cell table:style-name="TableCell34">
            <text:p text:style-name="P35">Período de perguntas e respostas por e-mail</text:p>
          </table:table-cell>
          <table:table-cell table:style-name="TableCell36">
            <text:p text:style-name="P37">10<text:s/>de<text:s/>abril<text:s/>de 2018</text:p>
            <text:p text:style-name="P38">Até às 18h</text:p>
          </table:table-cell>
        </table:table-row>
        <table:table-row table:style-name="TableRow39">
          <table:table-cell table:style-name="TableCell40">
            <text:p text:style-name="P41">Prazo para recebimento das propostas física e eletrônica</text:p>
          </table:table-cell>
          <table:table-cell table:style-name="TableCell42">
            <text:p text:style-name="P43">02<text:s/>de<text:s/>maio<text:s/>de 2018</text:p>
            <text:p text:style-name="P44"><text:span text:style-name="T45">Até às 1</text:span><text:span text:style-name="T46">8</text:span><text:span text:style-name="T47">h</text:span></text:p>
          </table:table-cell>
        </table:table-row>
        <table:table-row table:style-name="TableRow48">
          <table:table-cell table:style-name="TableCell49">
            <text:p text:style-name="P50">Divulgação do resultado da fase eliminatória</text:p>
          </table:table-cell>
          <table:table-cell table:style-name="TableCell51">
            <text:p text:style-name="P52"><text:span text:style-name="T53">0</text:span><text:span text:style-name="T54">8</text:span><text:span text:style-name="T55"><text:s/></text:span><text:span text:style-name="T56">de<text:s/></text:span><text:span text:style-name="T57">maio</text:span><text:span text:style-name="T58"><text:s/>de 2018</text:span></text:p>
          </table:table-cell>
        </table:table-row>
        <table:table-row table:style-name="TableRow59">
          <table:table-cell table:style-name="TableCell60">
            <text:p text:style-name="P61">Prazo limite para recebimento dos recursos quanto à fase eliminatória</text:p>
          </table:table-cell>
          <table:table-cell table:style-name="TableCell62">
            <text:p text:style-name="P63">18<text:s/>de<text:s/>maio<text:s/>de 2018</text:p>
            <text:p text:style-name="P64"><text:span text:style-name="T65">Até às 18h</text:span></text:p>
          </table:table-cell>
        </table:table-row>
        <table:table-row table:style-name="TableRow66">
          <table:table-cell table:style-name="TableCell67">
            <text:p text:style-name="P68">Divulgação do resultado final da fase eliminatória para os que apresentaram recurso</text:p>
          </table:table-cell>
          <table:table-cell table:style-name="TableCell69">
            <text:p text:style-name="P70"><text:span text:style-name="T71">24</text:span><text:span text:style-name="T72"><text:s/></text:span><text:span text:style-name="T73">de<text:s/></text:span><text:span text:style-name="T74">maio</text:span><text:span text:style-name="T75"><text:s/>de 2018</text:span></text:p>
          </table:table-cell>
        </table:table-row>
        <table:table-row table:style-name="TableRow76">
          <table:table-cell table:style-name="TableCell77">
            <text:p text:style-name="P78">Apresentação das propostas à<text:s/>Banca de<text:s/>Avaliação</text:p>
          </table:table-cell>
          <table:table-cell table:style-name="TableCell79">
            <text:p text:style-name="P80">28<text:s/>de<text:s/>maio<text:s/>a<text:s/>30<text:s/>de maio<text:s/>de 2018</text:p>
          </table:table-cell>
        </table:table-row>
        <table:table-row table:style-name="TableRow81">
          <table:table-cell table:style-name="TableCell82">
            <text:p text:style-name="P83">Divulgação dos três primeiros classificados</text:p>
          </table:table-cell>
          <table:table-cell table:style-name="TableCell84">
            <text:p text:style-name="P85"><text:span text:style-name="T86">Até<text:s/></text:span><text:span text:style-name="T87">13</text:span><text:span text:style-name="T88"><text:s/>de<text:s/></text:span><text:span text:style-name="T89">junho</text:span><text:span text:style-name="T90"><text:s/>de 2018</text:span></text:p>
          </table:table-cell>
        </table:table-row>
        <table:table-row table:style-name="TableRow91">
          <table:table-cell table:style-name="TableCell92">
            <text:p text:style-name="P93">Prazo limite para recebimento dos recursos quanto ao resultado final</text:p>
          </table:table-cell>
          <table:table-cell table:style-name="TableCell94">
            <text:p text:style-name="P95">25<text:s/>de<text:s/>junho<text:s/>de 2018</text:p>
          </table:table-cell>
        </table:table-row>
        <table:table-row table:style-name="TableRow96">
          <table:table-cell table:style-name="TableCell97">
            <text:p text:style-name="P98">Divulgação do resultado final</text:p>
          </table:table-cell>
          <table:table-cell table:style-name="TableCell99">
            <text:p text:style-name="P100">Até<text:s/>16<text:s/>de<text:s/>julho<text:s/>de 2018</text:p>
          </table:table-cell>
        </table:table-row>
      </table:table>
      <text:p text:style-name="P101"/>
      <text:p text:style-name="P102"><text:span text:style-name="T103">Havendo necessidade, as datas acima poderã</text:span><text:span text:style-name="T104">o ser alteradas por decisão da<text:s/></text:span><text:span text:style-name="T105">B</text:span><text:span text:style-name="T106">anca de<text:s/></text:span><text:span text:style-name="T107">A</text:span><text:span text:style-name="T108">valiação e as novas datas serão divulgadas no<text:s/></text:span><text:span text:style-name="T109">site</text:span><text:span text:style-name="T110"><text:s/></text:span><text:span text:style-name="T111">www.finep.gov.br</text:span><text:span text:style-name="T112">.</text:span></text:p>
      <text:h text:style-name="P11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hlon3" style:display-name="hlon3" style:family="text">
      <style:text-properties fo:background-color="#DDE7C8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3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30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2.3284in"/>
    </style:style>
    <style:style style:name="TableColumn4" style:family="table-column">
      <style:table-column-properties style:column-width="4.5562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indent="0in"/>
      <style:text-properties fo:font-size="9pt" style:font-size-asian="9pt" style:font-size-complex="9pt" fo:language="pt" fo:country="B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text-indent="0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abeçalho" style:family="paragraph">
      <style:text-properties fo:language="pt" fo:country="BR"/>
    </style:style>
    <style:style style:name="P12" style:parent-style-name="Rodapé" style:family="paragraph">
      <style:paragraph-properties fo:text-align="center"/>
      <style:text-properties style:font-name="Calibri" fo:color="#000000" fo:font-size="12pt" style:font-size-asian="12pt" style:font-size-complex="12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mbria" fo:color="#000000" fo:font-size="12pt" style:font-size-asian="12pt" style:font-size-complex="12pt" fo:language="pt" fo:country="BR"/>
    </style:style>
    <style:style style:name="P15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Imagem 3" text:anchor-type="as-char" svg:x="0in" svg:y="0in" svg:width="4.40625in" svg:height="0.97917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11"/>
      </style:header>
      <style:footer>
        <text:p text:style-name="P12"/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Diego de Carvalho Frade</dc:creator>
    <meta:creation-date>2018-04-19T20:09:00Z</meta:creation-date>
    <dc:date>2018-04-19T20:09:00Z</dc:date>
    <meta:print-date>2018-04-19T13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33" meta:row-count="7" meta:non-whitespace-character-count="874"/>
  </office:meta>
</office:document-meta>
</file>