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80000008A053088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244cm" fo:margin-left="0cm" table:align="left"/>
    </style:style>
    <style:style style:name="Tabela1.A" style:family="table-column">
      <style:table-column-properties style:column-width="2.642cm"/>
    </style:style>
    <style:style style:name="Tabela1.B" style:family="table-column">
      <style:table-column-properties style:column-width="2.175cm"/>
    </style:style>
    <style:style style:name="Tabela1.C" style:family="table-column">
      <style:table-column-properties style:column-width="6.212cm"/>
    </style:style>
    <style:style style:name="Tabela1.D" style:family="table-column">
      <style:table-column-properties style:column-width="6.21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8.491cm"/>
    </style:style>
    <style:style style:name="Tabela2.A1" style:family="table-cell">
      <style:table-cell-properties fo:padding-left="0.191cm" fo:padding-right="0.191cm" fo:padding-top="0cm" fo:padding-bottom="0cm" fo:border="0.018cm solid #bfbfbf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style:font-size-asian="12pt" style:font-size-complex="14pt"/>
    </style:style>
    <style:style style:name="P3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">
      <style:text-properties fo:font-size="14pt" style:font-size-asian="14pt" style:font-size-complex="14pt"/>
    </style:style>
    <style:style style:name="P6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Normal">
      <style:paragraph-properties fo:margin-top="0cm" fo:margin-bottom="0cm" fo:line-height="100%" fo:text-align="justify" style:justify-single-word="false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Normal">
      <style:paragraph-properties fo:margin-left="0cm" fo:margin-right="0.309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pt" style:country-asian="B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397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HAMADA PÚBLICA MCTIC/FINEP/CT-INFRA 03/2018</text:p>
      <text:p text:style-name="P2">Manutenção Preventiva de Equipamentos e Manutenção de Infraestrutura de Biotérios e de Coleções Biológicas de Microrganismos</text:p>
      <text:p text:style-name="P5"/>
      <text:p text:style-name="P6">Declaração de Manutenção Preventiva e Apoio Prévio pela FINEP/FNDCT</text:p>
      <text:p text:style-name="P3"/>
      <text:p text:style-name="P7"><text:span text:style-name="Fonte_20_parág._20_padrão"><text:span text:style-name="T2">A(O) </text:span></text:span><text:span text:style-name="Fonte_20_parág._20_padrão"><text:span text:style-name="T5">[Informar nome da proponente]</text:span></text:span><text:span text:style-name="Fonte_20_parág._20_padrão"><text:span text:style-name="T2"> e a(o) </text:span></text:span><text:span text:style-name="Fonte_20_parág._20_padrão"><text:span text:style-name="T5">[Informar nome do executor]</text:span></text:span><text:span text:style-name="Fonte_20_parág._20_padrão"><text:span text:style-name="T2">, por seus representantes legais abaixo qualificados, declaram que as manutenções solicitadas na proposta "</text:span></text:span><text:span text:style-name="Fonte_20_parág._20_padrão"><text:span text:style-name="T5">[Informar título da proposta a ser submetida à Finep]</text:span></text:span><text:span text:style-name="Fonte_20_parág._20_padrão"><text:span text:style-name="T2">", </text:span></text:span><text:span text:style-name="Fonte_20_parág._20_padrão"><text:span text:style-name="T2">submetida à Finep no âmbito da </text:span></text:span><text:span text:style-name="Fonte_20_parág._20_padrão"><text:span text:style-name="T3">CHAMADA PÚBLICA MCTI/FINEP/CT-INFRA 03/2018 – Manutenção Preventiva de Equipamentos e Manutenção de Infraestrutura de Biotérios e de Coleções Biológicas de Microrganismos</text:span></text:span><text:span text:style-name="Fonte_20_parág._20_padrão"><text:span text:style-name="T2"> são </text:span></text:span><text:span text:style-name="Fonte_20_parág._20_padrão"><text:span text:style-name="T4">PREVENTIVAS</text:span></text:span><text:span text:style-name="Fonte_20_parág._20_padrão"><text:span text:style-name="T2">.</text:span></text:span></text:p>
      <text:p text:style-name="P3">Declaram, ainda, que os equipamentos que receberão estas manutenções tiveram valor de aquisição superior a R$ 200.000,00 e foram apoiados com recursos do Fundo Nacional de Desenvolvimento Científico e Tecnológico – FNDCT em ações patrocinadas pela Finep, conforme informad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Nº do Convênio ou TED</text:p>
          </table:table-cell>
          <table:table-cell table:style-name="Tabela1.A1" office:value-type="string">
            <text:p text:style-name="P8">Nº e Sigla do Subprojeto</text:p>
          </table:table-cell>
          <table:table-cell table:style-name="Tabela1.A1" office:value-type="string">
            <text:p text:style-name="P8">Descrição do item do Equipamento apoiado</text:p>
            <text:p text:style-name="P8">(conforme Relação de Itens)</text:p>
          </table:table-cell>
          <table:table-cell table:style-name="Tabela1.A1" office:value-type="string">
            <text:p text:style-name="P8">"Descrição do item de manutenção solicitado </text:p>
            <text:p text:style-name="P8">(Conforme Relação de Itens)"</text:p>
          </table:table-cell>
        </table:table-row>
        <table:table-row>
          <table:table-cell table:style-name="Tabela1.A1" office:value-type="string">
            <text:p text:style-name="P9">01.09.0001.00</text:p>
          </table:table-cell>
          <table:table-cell table:style-name="Tabela1.A1" office:value-type="string">
            <text:p text:style-name="P9">01 - ABCD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3">O(s) signatário(s) declara(m) ainda, estar(em) ciente(s) das sanções que poderão lhe(s) ser impostas, de acordo com o art. 299 do Código Penal, na hipótese de falsidade da presente declaração. </text:p>
      <text:p text:style-name="P3">[Local], [data]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0">____________________________________</text:p>
            <text:p text:style-name="P10">[NOME DO REPRESENTANTE DA INSTITUIÇÃO Proponente/Convenente]</text:p>
            <text:p text:style-name="P10">[CARGO]</text:p>
            <text:p text:style-name="P10">[CI]</text:p>
            <text:p text:style-name="P10">[C.P.F.]</text:p>
          </table:table-cell>
          <table:table-cell table:style-name="Tabela2.A1" office:value-type="string">
            <text:p text:style-name="P10">____________________________________</text:p>
            <text:p text:style-name="P10">[NOME DO REPRESENTANTE DA INSTITUIÇÃO EXECUTORA]</text:p>
            <text:p text:style-name="P10">[CARGO]</text:p>
            <text:p text:style-name="P10">[CI]</text:p>
            <text:p text:style-name="P10">[C.P.F.]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397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5cm" style:rel-width="scale" svg:height="1.864cm" style:rel-height="scale" draw:z-index="0"><draw:image xlink:href="Pictures/10000000000003D80000008A05308877.jpg" xlink:type="simple" xlink:show="embed" xlink:actuate="onLoad"/><svg:desc>assinatura finep governo ministerio periodo eleitoral 2018 imagem site</svg:desc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Guilherme Henrique Ismael de Azevedo</meta:initial-creator>
    <meta:creation-date>2018-07-10T23:05:00Z</meta:creation-date>
    <dc:date>2018-07-10T20:06:28.22</dc:date>
    <meta:print-date>2018-07-06T16:17:00Z</meta:print-date>
    <meta:editing-cycles>3</meta:editing-cycles>
    <meta:editing-duration>PT31S</meta:editing-duration>
    <meta:document-statistic meta:table-count="2" meta:image-count="1" meta:object-count="0" meta:page-count="1" meta:paragraph-count="26" meta:word-count="216" meta:character-count="1599"/>
    <meta:template xlink:type="simple" xlink:actuate="onRequest" xlink:title="" xlink:href="Normal.dotm"/>
  </office:meta>
</office:document-meta>
</file>