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color="#FF0000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color="#FF0000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CT-INFRA 03/2018</text:p>
      <text:p text:style-name="P4">Manutenção Preventiva de Equipamentos e Manutenção de Infraestrutura de Biotérios e de Coleções Biológicas de Microrganismos</text:p>
      <text:p text:style-name="P5"/>
      <text:p text:style-name="P6">Declaração de Credenciamento Institucional para Atividades com Animais</text:p>
      <text:p text:style-name="P7"/>
      <text:p text:style-name="P8"><text:span text:style-name="T9">A(O)<text:s/></text:span><text:span text:style-name="T10">[Informar nome do executor]</text:span><text:span text:style-name="T11">, por seu representante legal abaixo qualificados, declara que possui<text:s/></text:span><text:span text:style-name="T12">cadastro ativo no<text:s/></text:span><text:span text:style-name="T13">Cadastro das Instituições de Uso Científico de Animais – CIUCA</text:span><text:span text:style-name="T14"><text:s/>e tem credenciamento válido no<text:s/></text:span><text:span text:style-name="T15">Credenciamento Institucional para Atividades com Animais para Ensino ou Pesquisa – CIAEP</text:span><text:span text:style-name="T16"><text:s/>na data de publicação do CHAMADA PÚBLICA<text:s/></text:span><text:span text:style-name="T17">MCTIC/FINEP/CT-INFRA 03/2018 – Manutenção Preventiva de Equipamentos e Manutenção de Infraestrutura de Biotérios e de Coleções Biológicas de Microrganismos</text:span><text:span text:style-name="T18">.</text:span></text:p>
      <text:p text:style-name="P19"><text:span text:style-name="T20">Declara, ainda, que o seu número CIAEP é<text:s/></text:span><text:span text:style-name="T21">[informar número CIAEP]<text:s/></text:span><text:span text:style-name="T22">e que o Biotério está atualmente em atividade regular</text:span><text:span text:style-name="T23">.</text:span></text:p>
      <text:p text:style-name="P24">O<text:s/>signatário declara<text:s/>ainda, estar ciente das sanções que poderão lhe ser impostas, de acordo com o art. 299 do Código Penal, na hipótese de falsidade da presente declaração.</text:p>
      <text:p text:style-name="P25"/>
      <text:p text:style-name="P26">[Local],<text:s/>[data]</text:p>
      <text:p text:style-name="P27"/>
      <text:p text:style-name="P28">__________________________________</text:p>
      <text:p text:style-name="P29">[Nome do Representante da Executora]</text:p>
      <text:p text:style-name="P30"><text:span text:style-name="T31">[carg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1563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90556in" svg:height="0.73442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18-07-10T22:40:00Z</meta:creation-date>
    <dc:date>2018-07-10T22:40:00Z</dc:date>
    <meta:print-date>2018-07-06T1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4" meta:row-count="7" meta:non-whitespace-character-count="959"/>
  </office:meta>
</office:document-meta>
</file>